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2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11.04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39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8.572cm"/>
    </style:style>
    <style:style style:name="co14" style:family="table-column">
      <style:table-column-properties fo:break-before="auto" style:column-width="0.644cm"/>
    </style:style>
    <style:style style:name="co15" style:family="table-column">
      <style:table-column-properties fo:break-before="auto" style:column-width="0.894cm"/>
    </style:style>
    <style:style style:name="co16" style:family="table-column">
      <style:table-column-properties fo:break-before="auto" style:column-width="11.356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0.545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2.602cm"/>
    </style:style>
    <style:style style:name="co22" style:family="table-column">
      <style:table-column-properties fo:break-before="auto" style:column-width="2.014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 formula-hidden" style:print-content="true"/>
    </style:style>
    <style:style style:name="ce3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6" style:family="table-cell" style:parent-style-name="Normale_20_2">
      <style:table-cell-properties style:cell-protect="protected formula-hidden" style:print-content="true" style:diagonal-bl-tr="none" style:diagonal-tl-br="none" fo:border="none" style:rotation-align="none"/>
    </style:style>
    <style:style style:name="ce17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e_20_2" style:data-style-name="N3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5" style:family="table-cell" style:parent-style-name="Normale_20_2" style:data-style-name="N165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8" style:family="table-cell" style:parent-style-name="Default" style:data-style-name="N165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e_20_2" style:data-style-name="N165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e_20_2" style:data-style-name="N165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e_20_2">
      <style:table-cell-properties fo:border-bottom="none" fo:background-color="#efefef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53" style:family="table-cell" style:parent-style-name="Normale_20_2">
      <style:table-cell-properties style:glyph-orientation-vertical="0" fo:border-bottom="none" fo:background-color="#efefe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4" style:family="table-cell" style:parent-style-name="Normale_20_2">
      <style:table-cell-properties fo:border-bottom="none" fo:background-color="#efefef" style:cell-protect="protected formula-hidden" style:print-content="true" style:diagonal-bl-tr="none" style:diagonal-tl-br="none" fo:border-left="0.088cm solid #000000" fo:border-right="0.088cm solid #000000" style:rotation-align="none" fo:border-top="none"/>
    </style:style>
    <style:style style:name="ce55" style:family="table-cell" style:parent-style-name="Normale_20_2">
      <style:table-cell-properties style:glyph-orientation-vertical="0" fo:border-bottom="0.088cm solid #000000" fo:background-color="#efefe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2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73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5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20_2" style:data-style-name="N16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e_20_2" style:data-style-name="N16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e_20_2" style:data-style-name="N164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3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Normale_20_2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2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5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7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1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4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0" style:family="table-cell" style:parent-style-name="Normale_20_2">
      <style:table-cell-properties style:glyph-orientation-vertical="0" fo:border-bottom="0.035cm solid #000000" fo:background-color="#33cc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20_2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20_2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4" style:family="table-cell" style:parent-style-name="Normale_20_2">
      <style:table-cell-properties style:glyph-orientation-vertical="0" fo:border-bottom="0.035cm solid #000000" fo:background-color="#33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5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6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Normale_20_2" style:data-style-name="N165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999999999999)" table:allow-empty-cell="true" table:base-cell-address="'TAB.15_SPTA'.E42">
          <table:error-message table:message-type="stop" table:title="ERRORE NEL DATO IMMESSO" table:display="true">
            <text:p>INSERIRE SOLO NUMERI INTERI POSITIVI</text:p>
          </table:error-message>
        </table:content-validation>
        <table:content-validation table:name="val2" table:condition="of:cell-content-is-whole-number() and cell-content-is-between(-999999999999,999999999999)" table:allow-empty-cell="true" table:base-cell-address="'TAB.15_SPTA'.E40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-999999999999,999999999999)" table:allow-empty-cell="true" table:base-cell-address="'TAB.15_SPTA'.E38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4" table:condition="of:cell-content-is-whole-number() and cell-content-is-between(-999999999999,999999999999)" table:allow-empty-cell="true" table:base-cell-address="'TAB.15_SPTA'.K41"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AB.15_SPTA" table:style-name="ta1" table:protected="true" table:protection-key="G6op8T+GZ5a2IbwkVkiAzXgHFag=" table:print="false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5" table:default-cell-style-name="ce2"/>
        <table:table-column table:style-name="co11" table:number-columns-repeated="240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PARTO SERVIZIO SANITARIO NAZIONALE - anno 2012</text:p>
            <draw:frame table:end-cell-address="'TAB.15_SPTA'.A1" table:end-x="9.067cm" table:end-y="2.974cm" draw:z-index="1" draw:name="Picture 23" draw:style-name="gr1" draw:text-style-name="P1" svg:width="9.036cm" svg:height="2.054cm" svg:x="0.031cm" svg:y="0.92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style-name="ce1" table:number-columns-repeated="3"/>
          <table:table-cell table:style-name="ce73"/>
          <table:table-cell table:style-name="ce81" office:value-type="string">
            <text:p>NM</text:p>
          </table:table-cell>
          <table:table-cell table:style-name="ce90" table:number-columns-repeated="3"/>
          <table:table-cell table:style-name="ce99"/>
          <table:table-cell/>
          <table:table-cell table:style-name="ce99" table:number-columns-repeated="1007"/>
        </table:table-row>
        <table:table-row table:style-name="ro2">
          <table:table-cell>
            <draw:custom-shape table:end-cell-address="'TAB.15_SPTA'.F2" table:end-x="0.029cm" table:end-y="1.214cm" draw:z-index="0" draw:name="Testo 3" draw:style-name="gr2" draw:text-style-name="P3" svg:width="16.047cm" svg:height="1.112cm" svg:x="0.031cm" svg:y="0.102cm">
              <text:p text:style-name="P2"><text:span text:style-name="T1">TABELLA 15</text:span><text:span text:style-name="T2"> - </text:span><text:span text:style-name="T3">FONDI PER LA CONTRATTAZIONE INTEGRATIVA</text:span></text:p>
              <text:p text:style-name="P2"><text:span text:style-name="T2">MACROCATEGORIA: <text:s text:c="4"/>DIRIGENTI NON MEDICI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"/>
          <table:table-cell table:number-columns-repeated="2"/>
          <table:table-cell table:style-name="ce56" table:number-columns-spanned="5" table:number-rows-spanned="1"/>
          <table:covered-table-cell table:number-columns-repeated="4" table:style-name="ce56"/>
          <table:table-cell table:number-columns-repeated="1013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7"/>
          <table:table-cell table:style-name="ce74"/>
          <table:table-cell table:style-name="ce82" office:value-type="string" table:number-columns-spanned="5" table:number-rows-spanned="1">
            <text:p>SQUADRATURA 5</text:p>
          </table:table-cell>
          <table:covered-table-cell table:number-columns-repeated="3" table:style-name="ce91"/>
          <table:covered-table-cell table:style-name="ce100"/>
          <table:table-cell table:number-columns-repeated="1008"/>
        </table:table-row>
        <table:table-row table:style-name="ro3">
          <table:table-cell table:style-name="ce4" office:value-type="string" table:number-columns-spanned="5" table:number-rows-spanned="1">
            <text:p>Costituzione fondi per la contrattazione integrativa (*)</text:p>
          </table:table-cell>
          <table:covered-table-cell table:number-columns-repeated="2" table:style-name="ce18"/>
          <table:covered-table-cell table:style-name="ce29"/>
          <table:covered-table-cell table:style-name="ce41"/>
          <table:table-cell table:style-name="ce52"/>
          <table:table-cell table:style-name="ce4" office:value-type="string" table:number-columns-spanned="5" table:number-rows-spanned="1">
            <text:p>Destinazione fondi per la contrattazione integrativa (*)</text:p>
          </table:table-cell>
          <table:covered-table-cell table:number-columns-repeated="2" table:style-name="ce18"/>
          <table:covered-table-cell table:style-name="ce67"/>
          <table:covered-table-cell table:style-name="ce75"/>
          <table:table-cell table:style-name="ce83" table:formula="of:=IF([.E54]=[.K54];&quot;OK&quot;;&quot;ATTENZIONE IL TOTALE DELLE ENTRATE NON COINCIDE CON IL TOTALE DELLE USCITE&quot;)" office:value-type="string" office:string-value="OK" table:number-columns-spanned="5" table:number-rows-spanned="12">
            <text:p>OK</text:p>
          </table:table-cell>
          <table:covered-table-cell table:number-columns-repeated="3" table:style-name="ce92"/>
          <table:covered-table-cell table:style-name="ce101"/>
          <table:table-cell table:style-name="ce16"/>
          <table:table-cell table:style-name="ce108" table:number-columns-repeated="4"/>
          <table:table-cell table:number-columns-repeated="1003"/>
        </table:table-row>
        <table:table-row table:style-name="ro4">
          <table:table-cell table:style-name="ce5" office:value-type="string" table:number-columns-spanned="3" table:number-rows-spanned="1">
            <text:p>DESCRIZIONE</text:p>
          </table:table-cell>
          <table:covered-table-cell table:number-columns-repeated="2" table:style-name="ce19"/>
          <table:table-cell table:style-name="ce30" office:value-type="string">
            <text:p>CODICE</text:p>
          </table:table-cell>
          <table:table-cell table:style-name="ce42" office:value-type="string">
            <text:p>IMPORTI</text:p>
          </table:table-cell>
          <table:table-cell table:style-name="ce53"/>
          <table:table-cell table:style-name="ce57" office:value-type="string" table:number-columns-spanned="3" table:number-rows-spanned="1">
            <text:p>DESCRIZIONE</text:p>
          </table:table-cell>
          <table:covered-table-cell table:number-columns-repeated="2" table:style-name="ce62"/>
          <table:table-cell table:style-name="ce32" office:value-type="string">
            <text:p>CODICE</text:p>
          </table:table-cell>
          <table:table-cell table:style-name="ce76" office:value-type="string">
            <text:p>IMPORTI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5">
          <table:table-cell table:style-name="ce6" office:value-type="string" table:number-columns-spanned="5" table:number-rows-spanned="1">
            <text:p>Fondo retrib. posizione, equiparazione, specifico tratt.</text:p>
            <text:p>Risorse fisse aventi carattere di certezza e stabilità</text:p>
          </table:table-cell>
          <table:covered-table-cell table:number-columns-repeated="2" table:style-name="ce20"/>
          <table:covered-table-cell table:style-name="ce31"/>
          <table:covered-table-cell table:style-name="ce43"/>
          <table:table-cell table:style-name="ce53"/>
          <table:table-cell table:style-name="ce6" office:value-type="string" table:number-columns-spanned="5" table:number-rows-spanned="1">
            <text:p>Fondo retrib. posizione, equiparazione, specifico tratt.</text:p>
            <text:p>Destinazioni non contrattate specificamente dal CI di rif.to</text:p>
          </table:table-cell>
          <table:covered-table-cell table:number-columns-repeated="2" table:style-name="ce20"/>
          <table:covered-table-cell table:style-name="ce31"/>
          <table:covered-table-cell table:style-name="ce43"/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5" table:visibility="collapse">
          <table:table-cell table:style-name="ce7"/>
          <table:table-cell table:style-name="ce20" table:number-columns-repeated="2"/>
          <table:table-cell table:style-name="ce31"/>
          <table:table-cell table:style-name="ce43" office:value-type="float" office:value="0">
            <text:p>0</text:p>
          </table:table-cell>
          <table:table-cell table:style-name="ce53"/>
          <table:table-cell table:style-name="ce7"/>
          <table:table-cell table:style-name="ce20" table:number-columns-repeated="2"/>
          <table:table-cell table:style-name="ce31"/>
          <table:table-cell table:style-name="ce43" office:value-type="float" office:value="0">
            <text:p>0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MPORTO CONSOLIDATO AL 31.12.07 (ART. 8 C. 1 CCNL 08-09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9A</text:p>
          </table:table-cell>
          <table:table-cell table:style-name="ce44" table:content-validation-name="val1" office:value-type="float" office:value="743879">
            <text:p>743,879</text:p>
          </table:table-cell>
          <table:table-cell table:style-name="ce54"/>
          <table:table-cell table:style-name="ce8" office:value-type="string">
            <text:p>RETRIBUZIONE DI POSIZIONE UNIFICATA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65</text:p>
          </table:table-cell>
          <table:table-cell table:style-name="ce47" table:content-validation-name="val1" office:value-type="float" office:value="303976">
            <text:p>303,976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EMENTI CCNL 08-09 (ART. 8 C. 2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73G</text:p>
          </table:table-cell>
          <table:table-cell table:style-name="ce44" table:content-validation-name="val1" office:value-type="float" office:value="17947">
            <text:p>17,947</text:p>
          </table:table-cell>
          <table:table-cell table:style-name="ce54"/>
          <table:table-cell table:style-name="ce8" office:value-type="string">
            <text:p>RETRIBUZIONE DI POSIZIONE PARTE VARIABILE AZIENDALE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45A</text:p>
          </table:table-cell>
          <table:table-cell table:style-name="ce47" table:content-validation-name="val1" office:value-type="float" office:value="467882">
            <text:p>467,882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. RID. STABILE DOT. ORG (ART50 C2 L.A-C3 L.A CCNL 98-01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65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SOSTITUZIONI (ART. 18 CCNL 98-01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58A</text:p>
          </table:table-cell>
          <table:table-cell table:style-name="ce47" table:content-validation-name="val1" office:value-type="float" office:value="3210">
            <text:p>3,210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A F.DO <text:s/>COND LAV RAZ.STAB.SERVIZI(ART50 C2 L C CCNL 98-01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48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SPECIFICO TRATTAMENTO ECONOMICO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67</text:p>
          </table:table-cell>
          <table:table-cell table:style-name="ce47" table:content-validation-name="val1" office:value-type="float" office:value="0">
            <text:p>0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SSEGNI E MAT. EC. PERS CESS (ART50 C2 LD, C3 LB CCNL 98-01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67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INDENNITÀ DI INCARICO DI DIREZIONE DI STRUTTURA COMPLESSA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68</text:p>
          </table:table-cell>
          <table:table-cell table:style-name="ce47" table:content-validation-name="val1" office:value-type="float" office:value="68692">
            <text:p>68,692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RIA PERSONALE CESSATO (ART 50 C 2 L E, C 3 L D CCNL 98-01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68</text:p>
          </table:table-cell>
          <table:table-cell table:style-name="ce44" table:content-validation-name="val1" office:value-type="float" office:value="22394">
            <text:p>22,394</text:p>
          </table:table-cell>
          <table:table-cell table:style-name="ce54"/>
          <table:table-cell table:style-name="ce8" office:value-type="string">
            <text:p>ALTRI ISTITUTI FONDO POSIZIONE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69</text:p>
          </table:table-cell>
          <table:table-cell table:style-name="ce47" table:content-validation-name="val1" office:value-type="float" office:value="14425">
            <text:p>14,425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. DOT. ORG. O NUOVI SERV. (ART. 53 - POSIZ - CCNL 98-01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51</text:p>
          </table:table-cell>
          <table:table-cell table:style-name="ce44" table:content-validation-name="val1" office:value-type="float" office:value="20378">
            <text:p>20,378</text:p>
          </table:table-cell>
          <table:table-cell table:style-name="ce54"/>
          <table:table-cell table:style-name="ce9" office:value-type="string">
            <text:p>Totale Destinazioni non contrattate dal CI di rif.to</text:p>
          </table:table-cell>
          <table:table-cell table:style-name="ce22" table:number-columns-repeated="2"/>
          <table:table-cell table:style-name="ce68"/>
          <table:table-cell table:style-name="ce48" table:content-validation-name="val2" table:formula="of:=SUM([.K8:.K13])" office:value-type="float" office:value="858185">
            <text:p>858,185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LTRE RISORSE FONDO POSIZIONE / PARTE FISSA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96</text:p>
          </table:table-cell>
          <table:table-cell table:style-name="ce44" table:content-validation-name="val1" office:value-type="float" office:value="86129">
            <text:p>86,129</text:p>
          </table:table-cell>
          <table:table-cell table:style-name="ce54"/>
          <table:table-cell table:style-name="ce58" office:value-type="string">
            <text:p>Destinazioni contrattate specificamente dal CI di rif.to</text:p>
          </table:table-cell>
          <table:table-cell table:style-name="ce63" table:number-columns-repeated="2"/>
          <table:table-cell table:style-name="ce69"/>
          <table:table-cell table:style-name="ce77"/>
          <table:covered-table-cell table:style-name="ce85"/>
          <table:covered-table-cell table:number-columns-repeated="3" table:style-name="ce93"/>
          <table:covered-table-cell table:style-name="ce102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EC FONDO/PARTE FISSA LIMITE 2010 (ART.9 C.2BIS L.122/10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4H</text:p>
          </table:table-cell>
          <table:table-cell table:style-name="ce44" table:content-validation-name="val1" office:value-type="float" office:value="2619">
            <text:p>2,619</text:p>
          </table:table-cell>
          <table:table-cell table:style-name="ce54"/>
          <table:table-cell table:style-name="ce8" office:value-type="string">
            <text:p>RETRIBUZIONE DI POSIZIONE PARTE VARIABILE AZ.LE - CONTR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32" office:value-type="string">
            <text:p>U263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2" table:number-columns-spanned="5" table:number-rows-spanned="2"/>
          <table:covered-table-cell table:number-columns-repeated="3" table:style-name="ce94"/>
          <table:covered-table-cell table:style-name="ce103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EC FONDO/PARTE FISSA RID PROP PERS (ART.9 C2BIS L.122/10)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5H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ALTRI ISTITUTI FONDO POSIZIONE - CONTR.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32" office:value-type="string">
            <text:p>U996</text:p>
          </table:table-cell>
          <table:table-cell table:style-name="ce47" table:content-validation-name="val1" office:value-type="float" office:value="0">
            <text:p>0</text:p>
          </table:table-cell>
          <table:covered-table-cell table:style-name="ce86"/>
          <table:covered-table-cell table:number-columns-repeated="3" table:style-name="ce95"/>
          <table:covered-table-cell table:style-name="ce104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DECURTAZIONE DEL FONDO / <text:s/>PARTE FISSA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6H</text:p>
          </table:table-cell>
          <table:table-cell table:style-name="ce44" table:content-validation-name="val1" office:value-type="float" office:value="29923">
            <text:p>29,923</text:p>
          </table:table-cell>
          <table:table-cell table:style-name="ce54"/>
          <table:table-cell table:style-name="ce12" office:value-type="string">
            <text:p>Totale Destinazioni contrattate dal CI di rif.to</text:p>
          </table:table-cell>
          <table:table-cell table:style-name="ce26" table:number-columns-repeated="2"/>
          <table:table-cell table:style-name="ce36"/>
          <table:table-cell table:style-name="ce78" table:content-validation-name="val2" table:formula="of:=SUM([.K16:.K17])" office:value-type="float" office:value="0">
            <text:p/>
          </table:table-cell>
          <table:table-cell table:style-name="ce87"/>
          <table:table-cell table:style-name="ce96" table:number-columns-repeated="3"/>
          <table:table-cell table:style-name="ce105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9" office:value-type="string">
            <text:p>Totale Risorse fisse</text:p>
          </table:table-cell>
          <table:table-cell table:style-name="ce22" table:number-columns-repeated="2"/>
          <table:table-cell table:style-name="ce33"/>
          <table:table-cell table:style-name="ce45" table:content-validation-name="val2" table:formula="of:=SUM([.E8:.E15])-[.E16]-[.E17]-[.E18]" office:value-type="float" office:value="858185">
            <text:p>858,185</text:p>
          </table:table-cell>
          <table:table-cell table:style-name="ce54"/>
          <table:table-cell table:style-name="ce58" office:value-type="string">
            <text:p>(eventuali) Destinazioni ancora da regolare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10" office:value-type="string" table:number-columns-spanned="5" table:number-rows-spanned="1">
            <text:p>Fondo trattamento accessorio condizioni di lavoro</text:p>
            <text:p>Risorse fisse aventi carattere di certezza e stabilità</text:p>
          </table:table-cell>
          <table:covered-table-cell table:number-columns-repeated="2" table:style-name="ce23"/>
          <table:covered-table-cell table:style-name="ce34"/>
          <table:covered-table-cell table:style-name="ce46"/>
          <table:table-cell table:style-name="ce54"/>
          <table:table-cell table:style-name="ce8" office:value-type="string">
            <text:p>RISORSE ANCORA DA CONTRATTARE FONDO POSIZIONE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32" office:value-type="string">
            <text:p>U27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IMPORTO CONSOLIDATO AL 31.12.07 (ART. 9 C. 1 CCNL 08-09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01A</text:p>
          </table:table-cell>
          <table:table-cell table:style-name="ce47" table:content-validation-name="val1" office:value-type="float" office:value="99314">
            <text:p>99,314</text:p>
          </table:table-cell>
          <table:table-cell table:style-name="ce54"/>
          <table:table-cell table:style-name="ce9" office:value-type="string">
            <text:p>Totale Destinazioni ancora da regolare</text:p>
          </table:table-cell>
          <table:table-cell table:style-name="ce22" table:number-columns-repeated="2"/>
          <table:table-cell table:style-name="ce33"/>
          <table:table-cell table:style-name="ce48" table:content-validation-name="val2" table:formula="of:=SUM([.K20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9">
          <table:table-cell table:style-name="ce8" office:value-type="string">
            <text:p>INCR. CCNL 06-09 (ART. 26 C. 2, ALINEA 2 - NETTO ALINEA 1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02I</text:p>
          </table:table-cell>
          <table:table-cell table:style-name="ce47" table:content-validation-name="val1" office:value-type="float" office:value="6721">
            <text:p>6,721</text:p>
          </table:table-cell>
          <table:table-cell table:style-name="ce54"/>
          <table:table-cell table:style-name="ce10" office:value-type="string" table:number-columns-spanned="5" table:number-rows-spanned="1">
            <text:p>Fondo trattamento accessorio condizioni di lavoro</text:p>
            <text:p>Destinazioni non contrattate specificamente dal CI di rif.to</text:p>
          </table:table-cell>
          <table:covered-table-cell table:number-columns-repeated="2" table:style-name="ce23"/>
          <table:covered-table-cell table:style-name="ce34"/>
          <table:covered-table-cell table:style-name="ce46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. DOT. ORG. O NUOVI SERV (ART. 53 -COND LAV- CCNL 98-01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954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STRAORDINARIO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5">
            <text:p>15</text:p>
          </table:table-cell>
          <table:table-cell table:style-name="ce30" office:value-type="string">
            <text:p>U273</text:p>
          </table:table-cell>
          <table:table-cell table:style-name="ce47" table:content-validation-name="val1" office:value-type="float" office:value="34827">
            <text:p>34,827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RISORSE REGIONALI NON CONSOLIDATE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01I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INDENNITÀ CONDIZIONI DI LAVORO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5">
            <text:p>15</text:p>
          </table:table-cell>
          <table:table-cell table:style-name="ce30" office:value-type="string">
            <text:p>U274</text:p>
          </table:table-cell>
          <table:table-cell table:style-name="ce47" table:content-validation-name="val1" office:value-type="float" office:value="66602">
            <text:p>66,602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LTRE RISORSE FONDO CONDIZIONI LAVORO / PARTE FISSA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991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9" office:value-type="string">
            <text:p>Totale Destinazioni non contrattate dal CI di rif.to</text:p>
          </table:table-cell>
          <table:table-cell table:style-name="ce22" table:number-columns-repeated="2"/>
          <table:table-cell table:style-name="ce68"/>
          <table:table-cell table:style-name="ce48" table:content-validation-name="val2" table:formula="of:=SUM([.K23:.K24])" office:value-type="float" office:value="101429">
            <text:p>101,429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 F.DO POSIZ DECURT PER RAZ.STAB.SERV.(ART51 C4 CCNL 98-01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955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Destinazioni contrattate specificamente dal CI di rif.to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LIMITE 2010 (ART.9 C.2BIS L.122/10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84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STRAORDINARIO - CONTR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71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11" office:value-type="string">
            <text:p>DEC FONDO/PARTE FISSA RID PROP PERS (ART.9 C2BIS L.122/10)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">
            <text:p>7</text:p>
          </table:table-cell>
          <table:table-cell table:style-name="ce35" office:value-type="string">
            <text:p>F85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INDENNITÀ CONDIZIONI DI LAVORO - CONTR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72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DECURTAZIONE DEL FONDO / <text:s/>PARTE FISSA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86H</text:p>
          </table:table-cell>
          <table:table-cell table:style-name="ce47" table:content-validation-name="val1" office:value-type="float" office:value="4606">
            <text:p>4,606</text:p>
          </table:table-cell>
          <table:table-cell table:style-name="ce54"/>
          <table:table-cell table:style-name="ce9" office:value-type="string">
            <text:p>Totale Destinazioni contrattate dal CI di rif.to</text:p>
          </table:table-cell>
          <table:table-cell table:style-name="ce22" table:number-columns-repeated="2"/>
          <table:table-cell table:style-name="ce33"/>
          <table:table-cell table:style-name="ce48" table:content-validation-name="val2" table:formula="of:=SUM([.K27:.K28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9" office:value-type="string">
            <text:p>Totale Risorse fisse</text:p>
          </table:table-cell>
          <table:table-cell table:style-name="ce22" table:number-columns-repeated="2"/>
          <table:table-cell table:style-name="ce33"/>
          <table:table-cell table:style-name="ce48" table:content-validation-name="val2" table:formula="of:=SUM([.E21:.E25])-[.E26]-[.E27]-[.E28]-[.E29]" office:value-type="float" office:value="101429">
            <text:p>101,429</text:p>
          </table:table-cell>
          <table:table-cell table:style-name="ce54"/>
          <table:table-cell table:style-name="ce58" office:value-type="string">
            <text:p>(eventuali) Destinazioni ancora da regolare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6" office:value-type="string" table:number-columns-spanned="5" table:number-rows-spanned="1">
            <text:p>Fondo retrib. risultato e qualità prestazione individuale</text:p>
            <text:p>Risorse fisse aventi carattere di certezza e stabilità</text:p>
          </table:table-cell>
          <table:covered-table-cell table:number-columns-repeated="2" table:style-name="ce20"/>
          <table:covered-table-cell table:style-name="ce31"/>
          <table:covered-table-cell table:style-name="ce43"/>
          <table:table-cell table:style-name="ce54"/>
          <table:table-cell table:style-name="ce8" office:value-type="string">
            <text:p>RISORSE ANCORA DA CONTRATTARE FONDO CONDIZIONI DI LAVORO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1">
            <text:p>21</text:p>
          </table:table-cell>
          <table:table-cell table:style-name="ce32" office:value-type="string">
            <text:p>U275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9">
          <table:table-cell table:style-name="ce8" office:value-type="string">
            <text:p>IMPORTO CONSOLIDATO AL 31.12.07 (ART. 10 C. 1 CCNL 08-09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70G</text:p>
          </table:table-cell>
          <table:table-cell table:style-name="ce47" table:content-validation-name="val1" office:value-type="float" office:value="377968">
            <text:p>377,968</text:p>
          </table:table-cell>
          <table:table-cell table:style-name="ce54"/>
          <table:table-cell table:style-name="ce9" office:value-type="string">
            <text:p>Totale Destinazioni ancora da regolare</text:p>
          </table:table-cell>
          <table:table-cell table:style-name="ce22" table:number-columns-repeated="2"/>
          <table:table-cell table:style-name="ce33"/>
          <table:table-cell table:style-name="ce48" table:content-validation-name="val2" table:formula="of:=SUM([.K31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10">
          <table:table-cell table:style-name="ce8" office:value-type="string">
            <text:p>INCR. CCNL 06-09 (ART. 27 C. 2, ALINEA 2 - NETTO ALINEA 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5I</text:p>
          </table:table-cell>
          <table:table-cell table:style-name="ce47" table:content-validation-name="val1" office:value-type="float" office:value="9908">
            <text:p>9,908</text:p>
          </table:table-cell>
          <table:table-cell table:style-name="ce54"/>
          <table:table-cell table:style-name="ce6" office:value-type="string" table:number-columns-spanned="5" table:number-rows-spanned="1">
            <text:p>Fondo retrib. risultato e qualità prestazione individuale</text:p>
            <text:p>Destinazioni non contrattate specificamente dal CI di rif.to</text:p>
          </table:table-cell>
          <table:covered-table-cell table:number-columns-repeated="2" table:style-name="ce20"/>
          <table:covered-table-cell table:style-name="ce31"/>
          <table:covered-table-cell table:style-name="ce43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EMENTI CCNL 08-09 (ART. 10 C. 2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74G</text:p>
          </table:table-cell>
          <table:table-cell table:style-name="ce47" table:content-validation-name="val1" office:value-type="float" office:value="6287">
            <text:p>6,287</text:p>
          </table:table-cell>
          <table:table-cell table:style-name="ce54"/>
          <table:table-cell table:style-name="ce8" office:value-type="string">
            <text:p>RETRIBUZIONE DI RISULTATO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449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. DOT. ORG. O NUOVI SERV. (ART53 -RISULTATO- CCNL 98-0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58</text:p>
          </table:table-cell>
          <table:table-cell table:style-name="ce47" table:content-validation-name="val1" office:value-type="float" office:value="20762">
            <text:p>20,762</text:p>
          </table:table-cell>
          <table:table-cell table:style-name="ce54"/>
          <table:table-cell table:style-name="ce8" office:value-type="string">
            <text:p>RETRIBUZIONE PER SPECIFICHE DISPOSIZIONI DI LEGG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8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LTRE RISORSE FONDO RISULTATO / PARTE FISSA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89</text:p>
          </table:table-cell>
          <table:table-cell table:style-name="ce47" table:content-validation-name="val1" office:value-type="float" office:value="4648">
            <text:p>4,648</text:p>
          </table:table-cell>
          <table:table-cell table:style-name="ce54"/>
          <table:table-cell table:style-name="ce8" office:value-type="string">
            <text:p>COMPENSO PER QUALITÀ PRESTAZIONE INDIVIDUAL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582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1008"/>
        </table:table-row>
        <table:table-row table:style-name="ro6">
          <table:table-cell table:style-name="ce8" office:value-type="string">
            <text:p>DEC FONDO/PARTE FISSA LIMITE 2010 (ART.9 C.2BIS L.122/1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4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ALTRI ISTITUTI FONDO RISULTATO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81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1008"/>
        </table:table-row>
        <table:table-row table:style-name="ro6">
          <table:table-cell table:style-name="ce8" office:value-type="string">
            <text:p>DEC FONDO/PARTE FISSA RID PROP PERS (ART.9 C2BIS L.122/1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5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9" office:value-type="string">
            <text:p>Totale Destinazioni non contrattate dal CI di rif.to</text:p>
          </table:table-cell>
          <table:table-cell table:style-name="ce22" table:number-columns-repeated="2"/>
          <table:table-cell table:style-name="ce68"/>
          <table:table-cell table:style-name="ce48" table:content-validation-name="val2" table:formula="of:=SUM([.K34:.K37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LTRE DECURTAZIONE DEL FONDO / <text:s/>PARTE FISSA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6H</text:p>
          </table:table-cell>
          <table:table-cell table:style-name="ce47" table:content-validation-name="val1" office:value-type="float" office:value="17102">
            <text:p>17,102</text:p>
          </table:table-cell>
          <table:table-cell table:style-name="ce54"/>
          <table:table-cell table:style-name="ce58" office:value-type="string">
            <text:p>Destinazioni contrattate specificamente dal CI di rif.to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12" office:value-type="string">
            <text:p>Totale Risorse fisse</text:p>
          </table:table-cell>
          <table:table-cell table:style-name="ce26" table:number-columns-repeated="2"/>
          <table:table-cell table:style-name="ce36"/>
          <table:table-cell table:style-name="ce49" table:content-validation-name="val2" table:formula="of:=SUM([.E32:.E36])-[.E37]-[.E38]-[.E39]" office:value-type="float" office:value="402471">
            <text:p>402,471</text:p>
          </table:table-cell>
          <table:table-cell table:style-name="ce54"/>
          <table:table-cell table:style-name="ce8" office:value-type="string">
            <text:p>RETRIBUZIONE DI RISULTATO - CONTR.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446</text:p>
          </table:table-cell>
          <table:table-cell table:style-name="ce47" table:content-validation-name="val1" office:value-type="float" office:value="402471">
            <text:p>402,471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13" office:value-type="string" table:number-columns-spanned="5" table:number-rows-spanned="1">
            <text:p>Risorse variabili</text:p>
          </table:table-cell>
          <table:covered-table-cell table:number-columns-repeated="2" table:style-name="ce27"/>
          <table:covered-table-cell table:style-name="ce37"/>
          <table:covered-table-cell table:style-name="ce50"/>
          <table:table-cell table:style-name="ce54"/>
          <table:table-cell table:style-name="ce8" office:value-type="string">
            <text:p>RETRIBUZIONE PER SPECIFICHE DISPOSIZIONI DI LEGGE - CONTR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583</text:p>
          </table:table-cell>
          <table:table-cell table:style-name="ce47" table:content-validation-name="val1" office:value-type="float" office:value="14050">
            <text:p>14,050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ENTRATE CONTO TERZI O UTENZA O SPONSORIZZ. (ART 43 L 449/97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50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COMPENSO PER QUALITÀ PRESTAZIONE INDIVIDUALE - CONTR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77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QUOTE PER LA PROGETTAZIONE (ART. 92 CC. 5-6 <text:s/>D.LGS. 163/06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3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ALTRI ISTITUTI FONDO RISULTATO - CONTR.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78</text:p>
          </table:table-cell>
          <table:table-cell table:style-name="ce47" table:content-validation-name="val1" office:value-type="float" office:value="122183">
            <text:p>122,183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ECONOMIE DI GESTIONE (ART. 52 C. 4 L. B CCNL 98-0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62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12" office:value-type="string">
            <text:p>Totale Destinazioni contrattate dal CI di rif.to</text:p>
          </table:table-cell>
          <table:table-cell table:style-name="ce26" table:number-columns-repeated="2"/>
          <table:table-cell table:style-name="ce36"/>
          <table:table-cell table:style-name="ce78" table:content-validation-name="val2" table:formula="of:=SUM([.K40:.K43])" office:value-type="float" office:value="538704">
            <text:p>538,704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SPEC. DISP. DI LEGGE (ART. 52 C. 5 L. A CCNL 98-0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6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(eventuali) Destinazioni ancora da regolare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PROGRAMMI CONCORDATI (ART. 52 C. 5 L. B CCNL 98-0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61</text:p>
          </table:table-cell>
          <table:table-cell table:style-name="ce47" table:content-validation-name="val1" office:value-type="float" office:value="122183">
            <text:p>122,183</text:p>
          </table:table-cell>
          <table:table-cell table:style-name="ce54"/>
          <table:table-cell table:style-name="ce8" office:value-type="string">
            <text:p>RISORSE ANCORA DA CONTRATTARE FONDO RISULTATO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32" office:value-type="string">
            <text:p>U282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LIQUID. SENTENZE FAVOR. ALL'ENTE (ART. 52 C. 8 CCNL 98-0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63</text:p>
          </table:table-cell>
          <table:table-cell table:style-name="ce47" table:content-validation-name="val1" office:value-type="float" office:value="14050">
            <text:p>14,050</text:p>
          </table:table-cell>
          <table:table-cell table:style-name="ce54"/>
          <table:table-cell table:style-name="ce9" office:value-type="string">
            <text:p>Totale Destinazioni ancora da regolare</text:p>
          </table:table-cell>
          <table:table-cell table:style-name="ce22" table:number-columns-repeated="2"/>
          <table:table-cell table:style-name="ce33"/>
          <table:table-cell table:style-name="ce48" table:content-validation-name="val2" table:formula="of:=SUM([.K46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SOMME NON UTILIZZATE FONDO ANNO PRECEDENT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99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9"/>
          <table:table-cell table:style-name="ce64" table:number-columns-repeated="2"/>
          <table:table-cell table:style-name="ce70"/>
          <table:table-cell table:style-name="ce79" table:content-validation-name="val2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ALTRE RISORSE FONDO RISULTATO / PARTE VARIABIL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87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2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DEC FONDO/PARTE VARIAB. LIMITE 2010(ART.9 C.2BIS L.122/1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89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2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DEC FONDO/PARTE VARIAB. RID PROP PERS(ART.9 C.2BIS L.122/1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0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2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ALTRE DECURTAZIONI DEL FONDO / <text:s/>PARTE VARIABIL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1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2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9" office:value-type="string">
            <text:p>Totale Risorse variabili</text:p>
          </table:table-cell>
          <table:table-cell table:style-name="ce22" table:number-columns-repeated="2"/>
          <table:table-cell table:style-name="ce33"/>
          <table:table-cell table:style-name="ce48" table:content-validation-name="val2" table:formula="of:=SUM([.E42:.E49])-[.E50]-[.E51]-[.E52]" office:value-type="float" office:value="136233">
            <text:p>136,233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2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14" office:value-type="string" table:number-columns-spanned="4" table:number-rows-spanned="1">
            <text:p>TOTALE</text:p>
          </table:table-cell>
          <table:covered-table-cell table:number-columns-repeated="2" table:style-name="ce28"/>
          <table:covered-table-cell table:style-name="ce38"/>
          <table:table-cell table:style-name="ce51" table:formula="of:=[.E19]+[.E30]+[.E40]+[.E53]" office:value-type="float" office:value="1498318">
            <text:p>1,498,318</text:p>
          </table:table-cell>
          <table:table-cell table:style-name="ce55"/>
          <table:table-cell table:style-name="ce61" office:value-type="string" table:number-columns-spanned="4" table:number-rows-spanned="1">
            <text:p>TOTALE</text:p>
          </table:table-cell>
          <table:covered-table-cell table:number-columns-repeated="2" table:style-name="ce66"/>
          <table:covered-table-cell table:style-name="ce72"/>
          <table:table-cell table:style-name="ce51" table:formula="of:=[.K14]+[.K18]+[.K21]+[.K25]+[.K29]+[.K32]+[.K38]+[.K44]+[.K47]" office:value-type="float" office:value="1498318">
            <text:p>1,498,318</text:p>
          </table:table-cell>
          <table:table-cell table:style-name="ce89"/>
          <table:table-cell table:style-name="ce98" table:number-columns-repeated="3"/>
          <table:table-cell table:style-name="ce107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>
          <table:table-cell table:style-name="ce15" office:value-type="string">
            <text:p>(*) tutti gli importi vanno indicati in euro e al netto degli oneri sociali (contributi ed IRAP) a carico del datore di lavoro</text:p>
          </table:table-cell>
          <table:table-cell table:style-name="ce15" table:number-columns-repeated="2"/>
          <table:table-cell table:number-columns-repeated="1021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6"/>
          <table:table-cell table:style-name="ce16" table:number-columns-repeated="5"/>
          <table:table-cell table:number-columns-repeated="1013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2">
          <table:table-cell table:style-name="ce16" table:number-columns-repeated="3"/>
          <table:table-cell table:style-name="ce40"/>
          <table:table-cell table:style-name="ce16"/>
          <table:table-cell table:number-columns-repeated="1019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.15_MEDICI" table:style-name="ta1" table:protected="true" table:protection-key="G6op8T+GZ5a2IbwkVkiAzXgHFag=" table:print="false"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5" table:default-cell-style-name="ce2"/>
        <table:table-column table:style-name="co11" table:number-columns-repeated="240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PARTO SERVIZIO SANITARIO NAZIONALE - anno 2012</text:p>
            <draw:frame table:end-cell-address="'TAB.15_MEDICI'.A1" table:end-x="9.089cm" table:end-y="2.974cm" draw:z-index="1" draw:name="Picture 23" draw:style-name="gr1" draw:text-style-name="P1" svg:width="9.053cm" svg:height="2.054cm" svg:x="0.036cm" svg:y="0.92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style-name="ce1" table:number-columns-repeated="3"/>
          <table:table-cell table:style-name="ce73"/>
          <table:table-cell table:style-name="ce81" office:value-type="string">
            <text:p>ME</text:p>
          </table:table-cell>
          <table:table-cell table:style-name="ce90" table:number-columns-repeated="3"/>
          <table:table-cell table:style-name="ce99"/>
          <table:table-cell/>
          <table:table-cell table:style-name="ce99" table:number-columns-repeated="1007"/>
        </table:table-row>
        <table:table-row table:style-name="ro2">
          <table:table-cell>
            <draw:custom-shape table:end-cell-address="'TAB.15_MEDICI'.F2" table:end-x="0.029cm" table:end-y="1.214cm" draw:z-index="0" draw:name="Testo 3" draw:style-name="gr2" draw:text-style-name="P3" svg:width="23.872cm" svg:height="1.112cm" svg:x="0.036cm" svg:y="0.102cm">
              <text:p text:style-name="P2"><text:span text:style-name="T1">TABELLA 15</text:span><text:span text:style-name="T2"> - </text:span><text:span text:style-name="T3">FONDI PER LA CONTRATTAZIONE INTEGRATIVA</text:span></text:p>
              <text:p text:style-name="P2"><text:span text:style-name="T2">MACROCATEGORIA: <text:s text:c="4"/>MEDICI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"/>
          <table:table-cell table:number-columns-repeated="2"/>
          <table:table-cell table:style-name="ce56" table:number-columns-spanned="5" table:number-rows-spanned="1"/>
          <table:covered-table-cell table:number-columns-repeated="4" table:style-name="ce56"/>
          <table:table-cell table:number-columns-repeated="1013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7"/>
          <table:table-cell table:style-name="ce74"/>
          <table:table-cell table:style-name="ce82" office:value-type="string" table:number-columns-spanned="5" table:number-rows-spanned="1">
            <text:p>SQUADRATURA 5</text:p>
          </table:table-cell>
          <table:covered-table-cell table:number-columns-repeated="3" table:style-name="ce91"/>
          <table:covered-table-cell table:style-name="ce100"/>
          <table:table-cell table:number-columns-repeated="1008"/>
        </table:table-row>
        <table:table-row table:style-name="ro3">
          <table:table-cell table:style-name="ce4" office:value-type="string" table:number-columns-spanned="5" table:number-rows-spanned="1">
            <text:p>Costituzione fondi per la contrattazione integrativa (*)</text:p>
          </table:table-cell>
          <table:covered-table-cell table:number-columns-repeated="2" table:style-name="ce18"/>
          <table:covered-table-cell table:style-name="ce29"/>
          <table:covered-table-cell table:style-name="ce41"/>
          <table:table-cell table:style-name="ce52"/>
          <table:table-cell table:style-name="ce4" office:value-type="string" table:number-columns-spanned="5" table:number-rows-spanned="1">
            <text:p>Destinazione fondi per la contrattazione integrativa (*)</text:p>
          </table:table-cell>
          <table:covered-table-cell table:number-columns-repeated="2" table:style-name="ce18"/>
          <table:covered-table-cell table:style-name="ce67"/>
          <table:covered-table-cell table:style-name="ce75"/>
          <table:table-cell table:style-name="ce83" table:formula="of:=IF([.E50]=[.K50];&quot;OK&quot;;&quot;ATTENZIONE IL TOTALE DELLE ENTRATE NON COINCIDE CON IL TOTALE DELLE USCITE&quot;)" office:value-type="string" office:string-value="OK" table:number-columns-spanned="5" table:number-rows-spanned="12">
            <text:p>OK</text:p>
          </table:table-cell>
          <table:covered-table-cell table:number-columns-repeated="3" table:style-name="ce92"/>
          <table:covered-table-cell table:style-name="ce101"/>
          <table:table-cell table:style-name="ce16"/>
          <table:table-cell table:style-name="ce108" table:number-columns-repeated="4"/>
          <table:table-cell table:number-columns-repeated="1003"/>
        </table:table-row>
        <table:table-row table:style-name="ro4">
          <table:table-cell table:style-name="ce5" office:value-type="string" table:number-columns-spanned="3" table:number-rows-spanned="1">
            <text:p>DESCRIZIONE</text:p>
          </table:table-cell>
          <table:covered-table-cell table:number-columns-repeated="2" table:style-name="ce19"/>
          <table:table-cell table:style-name="ce30" office:value-type="string">
            <text:p>CODICE</text:p>
          </table:table-cell>
          <table:table-cell table:style-name="ce42" office:value-type="string">
            <text:p>IMPORTI</text:p>
          </table:table-cell>
          <table:table-cell table:style-name="ce53"/>
          <table:table-cell table:style-name="ce57" office:value-type="string" table:number-columns-spanned="3" table:number-rows-spanned="1">
            <text:p>DESCRIZIONE</text:p>
          </table:table-cell>
          <table:covered-table-cell table:number-columns-repeated="2" table:style-name="ce62"/>
          <table:table-cell table:style-name="ce32" office:value-type="string">
            <text:p>CODICE</text:p>
          </table:table-cell>
          <table:table-cell table:style-name="ce76" office:value-type="string">
            <text:p>IMPORTI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5">
          <table:table-cell table:style-name="ce6" office:value-type="string" table:number-columns-spanned="5" table:number-rows-spanned="1">
            <text:p>Fondo specificità medica, retrib. posizione, equiparazione</text:p>
            <text:p>Risorse fisse aventi carattere di certezza e stabilità</text:p>
          </table:table-cell>
          <table:covered-table-cell table:number-columns-repeated="2" table:style-name="ce20"/>
          <table:covered-table-cell table:style-name="ce31"/>
          <table:covered-table-cell table:style-name="ce43"/>
          <table:table-cell table:style-name="ce53"/>
          <table:table-cell table:style-name="ce6" office:value-type="string" table:number-columns-spanned="5" table:number-rows-spanned="1">
            <text:p>Fondo specificità medica, retrib. posizione, equiparazione</text:p>
            <text:p>Destinazioni non contrattate specificamente dal CI di rif.to</text:p>
          </table:table-cell>
          <table:covered-table-cell table:number-columns-repeated="2" table:style-name="ce20"/>
          <table:covered-table-cell table:style-name="ce31"/>
          <table:covered-table-cell table:style-name="ce43"/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12" table:visibility="collapse">
          <table:table-cell table:style-name="ce7"/>
          <table:table-cell table:style-name="ce20" table:number-columns-repeated="2"/>
          <table:table-cell table:style-name="ce31"/>
          <table:table-cell table:style-name="ce43" office:value-type="float" office:value="0">
            <text:p>0</text:p>
          </table:table-cell>
          <table:table-cell table:style-name="ce53"/>
          <table:table-cell table:style-name="ce7"/>
          <table:table-cell table:style-name="ce20" table:number-columns-repeated="2"/>
          <table:table-cell table:style-name="ce31"/>
          <table:table-cell table:style-name="ce43" office:value-type="float" office:value="0">
            <text:p>0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MPORTO CONSOLIDATO AL 31.12.07 (ART. 9 C. 1 CCNL 08-09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1A</text:p>
          </table:table-cell>
          <table:table-cell table:style-name="ce44" table:content-validation-name="val1" office:value-type="float" office:value="9944011">
            <text:p>9,944,011</text:p>
          </table:table-cell>
          <table:table-cell table:style-name="ce54"/>
          <table:table-cell table:style-name="ce8" office:value-type="string">
            <text:p>INDENNITÀ DI SPECIFICITÀ MEDICA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64</text:p>
          </table:table-cell>
          <table:table-cell table:style-name="ce47" table:content-validation-name="val1" office:value-type="float" office:value="4280563">
            <text:p>4,280,563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EMENTI CCNL 08-09 (ART. 9 CC. 2,3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69G</text:p>
          </table:table-cell>
          <table:table-cell table:style-name="ce44" table:content-validation-name="val1" office:value-type="float" office:value="228452">
            <text:p>228,452</text:p>
          </table:table-cell>
          <table:table-cell table:style-name="ce54"/>
          <table:table-cell table:style-name="ce8" office:value-type="string">
            <text:p>RETRIBUZIONE DI POSIZIONE UNIFICATA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65</text:p>
          </table:table-cell>
          <table:table-cell table:style-name="ce47" table:content-validation-name="val1" office:value-type="float" office:value="2161932">
            <text:p>2,161,932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RIA PERSONALE CESSATO (ART. 47 C. 4 CCNL 94-97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50</text:p>
          </table:table-cell>
          <table:table-cell table:style-name="ce44" table:content-validation-name="val1" office:value-type="float" office:value="781724">
            <text:p>781,724</text:p>
          </table:table-cell>
          <table:table-cell table:style-name="ce54"/>
          <table:table-cell table:style-name="ce8" office:value-type="string">
            <text:p>RETRIBUZIONE DI POSIZIONE PARTE VARIABILE AZIENDALE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45A</text:p>
          </table:table-cell>
          <table:table-cell table:style-name="ce47" table:content-validation-name="val1" office:value-type="float" office:value="2771659">
            <text:p>2,771,659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. RID. STABILE DOT. ORG (ART.50 C.2 L.A CCNL 98-01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47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SOSTITUZIONI (ART. 18 CCNL 98-01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58A</text:p>
          </table:table-cell>
          <table:table-cell table:style-name="ce47" table:content-validation-name="val1" office:value-type="float" office:value="35344">
            <text:p>35,344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A F.DO <text:s/>COND LAV RAZ.STAB.SERVIZI(ART50 C2 L C CCNL 98-01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48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SPECIFICO TRATTAMENTO ECONOMICO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67</text:p>
          </table:table-cell>
          <table:table-cell table:style-name="ce47" table:content-validation-name="val1" office:value-type="float" office:value="1808">
            <text:p>1,808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SS. PERSONALI PERS. CESS. (ART. 50 C. 2 L. D CCNL 98-01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49</text:p>
          </table:table-cell>
          <table:table-cell table:style-name="ce44" table:content-validation-name="val1" office:value-type="float" office:value="84432">
            <text:p>84,432</text:p>
          </table:table-cell>
          <table:table-cell table:style-name="ce54"/>
          <table:table-cell table:style-name="ce8" office:value-type="string">
            <text:p>INDENNITÀ DI INCARICO DI DIREZIONE DI STRUTTURA COMPLESSA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68</text:p>
          </table:table-cell>
          <table:table-cell table:style-name="ce47" table:content-validation-name="val1" office:value-type="float" office:value="369479">
            <text:p>369,479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. DOT. ORG. O NUOVI SERV. (ART. 53 - POSIZ - CCNL 98-01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51</text:p>
          </table:table-cell>
          <table:table-cell table:style-name="ce44" table:content-validation-name="val1" office:value-type="float" office:value="148948">
            <text:p>148,948</text:p>
          </table:table-cell>
          <table:table-cell table:style-name="ce54"/>
          <table:table-cell table:style-name="ce8" office:value-type="string">
            <text:p>ALTRI ISTITUTI FONDO POSIZIONE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69</text:p>
          </table:table-cell>
          <table:table-cell table:style-name="ce47" table:content-validation-name="val1" office:value-type="float" office:value="182019">
            <text:p>182,019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LTRE RISORSE FONDO POSIZIONE / PARTE FISSA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96</text:p>
          </table:table-cell>
          <table:table-cell table:style-name="ce44" table:content-validation-name="val1" office:value-type="float" office:value="89280">
            <text:p>89,280</text:p>
          </table:table-cell>
          <table:table-cell table:style-name="ce54"/>
          <table:table-cell table:style-name="ce9" office:value-type="string">
            <text:p>Totale Destinazioni non contrattate dal CI di rif.to</text:p>
          </table:table-cell>
          <table:table-cell table:style-name="ce22" table:number-columns-repeated="2"/>
          <table:table-cell table:style-name="ce68"/>
          <table:table-cell table:style-name="ce48" table:content-validation-name="val3" table:formula="of:=SUM([.K8:.K14])" office:value-type="float" office:value="9802804">
            <text:p>9,802,804</text:p>
          </table:table-cell>
          <table:covered-table-cell table:style-name="ce85"/>
          <table:covered-table-cell table:number-columns-repeated="3" table:style-name="ce93"/>
          <table:covered-table-cell table:style-name="ce102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EC FONDO/PARTE FISSA LIMITE 2010 (ART.9 C.2BIS L.122/10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4H</text:p>
          </table:table-cell>
          <table:table-cell table:style-name="ce44" table:content-validation-name="val1" office:value-type="float" office:value="411696">
            <text:p>411,696</text:p>
          </table:table-cell>
          <table:table-cell table:style-name="ce54"/>
          <table:table-cell table:style-name="ce58" office:value-type="string">
            <text:p>Destinazioni contrattate specificamente dal CI di rif.to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2" table:number-columns-spanned="5" table:number-rows-spanned="2"/>
          <table:covered-table-cell table:number-columns-repeated="3" table:style-name="ce94"/>
          <table:covered-table-cell table:style-name="ce103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EC FONDO/PARTE FISSA RID PROP PERS (ART.9 C2BIS L.122/10)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5H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RETRIBUZIONE DI POSIZIONE PARTE VARIABILE AZ.LE - CONTR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63</text:p>
          </table:table-cell>
          <table:table-cell table:style-name="ce47" table:content-validation-name="val1" office:value-type="float" office:value="0">
            <text:p>0</text:p>
          </table:table-cell>
          <table:covered-table-cell table:style-name="ce86"/>
          <table:covered-table-cell table:number-columns-repeated="3" table:style-name="ce95"/>
          <table:covered-table-cell table:style-name="ce104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DECURTAZIONE DEL FONDO / <text:s/>PARTE FISSA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6H</text:p>
          </table:table-cell>
          <table:table-cell table:style-name="ce44" table:content-validation-name="val1" office:value-type="float" office:value="1062347">
            <text:p>1,062,347</text:p>
          </table:table-cell>
          <table:table-cell table:style-name="ce54"/>
          <table:table-cell table:style-name="ce8" office:value-type="string">
            <text:p>ALTRI ISTITUTI FONDO POSIZIONE - CONTR.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996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7"/>
          <table:table-cell table:style-name="ce96" table:number-columns-repeated="3"/>
          <table:table-cell table:style-name="ce105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9" office:value-type="string">
            <text:p>Totale Risorse fisse</text:p>
          </table:table-cell>
          <table:table-cell table:style-name="ce22" table:number-columns-repeated="2"/>
          <table:table-cell table:style-name="ce33"/>
          <table:table-cell table:style-name="ce45" table:content-validation-name="val3" table:formula="of:=SUM([.E8:.E15])-[.E16]-[.E17]-[.E18]" office:value-type="float" office:value="9802804">
            <text:p>9,802,804</text:p>
          </table:table-cell>
          <table:table-cell table:style-name="ce54"/>
          <table:table-cell table:style-name="ce12" office:value-type="string">
            <text:p>Totale Destinazioni contrattate dal CI di rif.to</text:p>
          </table:table-cell>
          <table:table-cell table:style-name="ce26" table:number-columns-repeated="2"/>
          <table:table-cell table:style-name="ce36"/>
          <table:table-cell table:style-name="ce78" table:content-validation-name="val3" table:formula="of:=SUM([.K17:.K18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10" office:value-type="string" table:number-columns-spanned="5" table:number-rows-spanned="1">
            <text:p>Fondo trattamento accessorio condizioni di lavoro</text:p>
            <text:p>Risorse fisse aventi carattere di certezza e stabilità</text:p>
          </table:table-cell>
          <table:covered-table-cell table:number-columns-repeated="2" table:style-name="ce23"/>
          <table:covered-table-cell table:style-name="ce34"/>
          <table:covered-table-cell table:style-name="ce46"/>
          <table:table-cell table:style-name="ce54"/>
          <table:table-cell table:style-name="ce58" office:value-type="string">
            <text:p>(eventuali) Destinazioni ancora da regolare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IMPORTO CONSOLIDATO AL 31.12.07 (ART. 10 C. 1 CCNL 08-09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70G</text:p>
          </table:table-cell>
          <table:table-cell table:style-name="ce47" table:content-validation-name="val1" office:value-type="float" office:value="2332952">
            <text:p>2,332,952</text:p>
          </table:table-cell>
          <table:table-cell table:style-name="ce54"/>
          <table:table-cell table:style-name="ce8" office:value-type="string">
            <text:p>RISORSE ANCORA DA CONTRATTARE FONDO POSIZIONE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32" office:value-type="string">
            <text:p>U27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DOT. ORG. O NUOVI SERV (ART. 53 -COND LAV- CCNL 98-01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954</text:p>
          </table:table-cell>
          <table:table-cell table:style-name="ce47" table:content-validation-name="val1" office:value-type="float" office:value="92492">
            <text:p>92,492</text:p>
          </table:table-cell>
          <table:table-cell table:style-name="ce54"/>
          <table:table-cell table:style-name="ce9" office:value-type="string">
            <text:p>Totale Destinazioni ancora da regolare</text:p>
          </table:table-cell>
          <table:table-cell table:style-name="ce22" table:number-columns-repeated="2"/>
          <table:table-cell table:style-name="ce33"/>
          <table:table-cell table:style-name="ce48" table:content-validation-name="val3" table:formula="of:=SUM([.K21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RISORSE REGIONALI NON CONSOLIDATE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01I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10" office:value-type="string" table:number-columns-spanned="5" table:number-rows-spanned="1">
            <text:p>Fondo trattamento accessorio condizioni di lavoro</text:p>
            <text:p>Destinazioni non contrattate specificamente dal CI di rif.to</text:p>
          </table:table-cell>
          <table:covered-table-cell table:number-columns-repeated="2" table:style-name="ce23"/>
          <table:covered-table-cell table:style-name="ce34"/>
          <table:covered-table-cell table:style-name="ce46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LTRE RISORSE FONDO CONDIZIONI LAVORO / PARTE FISSA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991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STRAORDINARIO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5">
            <text:p>15</text:p>
          </table:table-cell>
          <table:table-cell table:style-name="ce30" office:value-type="string">
            <text:p>U273</text:p>
          </table:table-cell>
          <table:table-cell table:style-name="ce47" table:content-validation-name="val1" office:value-type="float" office:value="1240597">
            <text:p>1,240,597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 F.DO POSIZ DECURT PER RAZ.STAB.SERV.(ART51 C4 CCNL 98-01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955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INDENNITÀ CONDIZIONI DI LAVORO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5">
            <text:p>15</text:p>
          </table:table-cell>
          <table:table-cell table:style-name="ce30" office:value-type="string">
            <text:p>U274</text:p>
          </table:table-cell>
          <table:table-cell table:style-name="ce47" table:content-validation-name="val1" office:value-type="float" office:value="805345">
            <text:p>805,345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LIMITE 2010 (ART.9 C.2BIS L.122/10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84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9" office:value-type="string">
            <text:p>Totale Destinazioni non contrattate dal CI di rif.to</text:p>
          </table:table-cell>
          <table:table-cell table:style-name="ce22" table:number-columns-repeated="2"/>
          <table:table-cell table:style-name="ce68"/>
          <table:table-cell table:style-name="ce48" table:content-validation-name="val3" table:formula="of:=SUM([.K24:.K25])" office:value-type="float" office:value="2045942">
            <text:p>2,045,942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RID PROP PERS (ART.9 C2BIS L.122/10)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85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Destinazioni contrattate specificamente dal CI di rif.to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DECURTAZIONE DEL FONDO / <text:s/>PARTE FISSA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86H</text:p>
          </table:table-cell>
          <table:table-cell table:style-name="ce47" table:content-validation-name="val1" office:value-type="float" office:value="379502">
            <text:p>379,502</text:p>
          </table:table-cell>
          <table:table-cell table:style-name="ce54"/>
          <table:table-cell table:style-name="ce8" office:value-type="string">
            <text:p>STRAORDINARIO - CONTR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71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9" office:value-type="string">
            <text:p>Totale Risorse fisse</text:p>
          </table:table-cell>
          <table:table-cell table:style-name="ce22" table:number-columns-repeated="2"/>
          <table:table-cell table:style-name="ce33"/>
          <table:table-cell table:style-name="ce48" table:content-validation-name="val3" table:formula="of:=SUM([.E21:.E24])-[.E25]-[.E26]-[.E27]-[.E28]" office:value-type="float" office:value="2045942">
            <text:p>2,045,942</text:p>
          </table:table-cell>
          <table:table-cell table:style-name="ce54"/>
          <table:table-cell table:style-name="ce8" office:value-type="string">
            <text:p>INDENNITÀ CONDIZIONI DI LAVORO - CONTR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72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6" office:value-type="string" table:number-columns-spanned="5" table:number-rows-spanned="1">
            <text:p>Fondo retrib. risultato e qualità prestazione individuale</text:p>
            <text:p>Risorse fisse aventi carattere di certezza e stabilità</text:p>
          </table:table-cell>
          <table:covered-table-cell table:number-columns-repeated="2" table:style-name="ce20"/>
          <table:covered-table-cell table:style-name="ce31"/>
          <table:covered-table-cell table:style-name="ce43"/>
          <table:table-cell table:style-name="ce54"/>
          <table:table-cell table:style-name="ce9" office:value-type="string">
            <text:p>Totale Destinazioni contrattate dal CI di rif.to</text:p>
          </table:table-cell>
          <table:table-cell table:style-name="ce22" table:number-columns-repeated="2"/>
          <table:table-cell table:style-name="ce33"/>
          <table:table-cell table:style-name="ce48" table:content-validation-name="val3" table:formula="of:=SUM([.K28:.K29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MPORTO CONSOLIDATO AL 31.12.07 (ART. 11 C. 1 CCNL 08-09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71G</text:p>
          </table:table-cell>
          <table:table-cell table:style-name="ce47" table:content-validation-name="val1" office:value-type="float" office:value="1224739">
            <text:p>1,224,739</text:p>
          </table:table-cell>
          <table:table-cell table:style-name="ce54"/>
          <table:table-cell table:style-name="ce58" office:value-type="string">
            <text:p>(eventuali) Destinazioni ancora da regolare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9">
          <table:table-cell table:style-name="ce8" office:value-type="string">
            <text:p>INCREMENTI CCNL 08-09 (ART. 11 C. 2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72G</text:p>
          </table:table-cell>
          <table:table-cell table:style-name="ce47" table:content-validation-name="val1" office:value-type="float" office:value="71830">
            <text:p>71,830</text:p>
          </table:table-cell>
          <table:table-cell table:style-name="ce54"/>
          <table:table-cell table:style-name="ce8" office:value-type="string">
            <text:p>RISORSE ANCORA DA CONTRATTARE FONDO CONDIZIONI DI LAVORO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1">
            <text:p>21</text:p>
          </table:table-cell>
          <table:table-cell table:style-name="ce32" office:value-type="string">
            <text:p>U275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DOT. ORG. O NUOVI SERV. (ART53 -RISULTATO- CCNL 98-0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58</text:p>
          </table:table-cell>
          <table:table-cell table:style-name="ce47" table:content-validation-name="val1" office:value-type="float" office:value="19793">
            <text:p>19,793</text:p>
          </table:table-cell>
          <table:table-cell table:style-name="ce54"/>
          <table:table-cell table:style-name="ce9" office:value-type="string">
            <text:p>Totale Destinazioni ancora da regolare</text:p>
          </table:table-cell>
          <table:table-cell table:style-name="ce22" table:number-columns-repeated="2"/>
          <table:table-cell table:style-name="ce33"/>
          <table:table-cell table:style-name="ce48" table:content-validation-name="val3" table:formula="of:=SUM([.K32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9">
          <table:table-cell table:style-name="ce8" office:value-type="string">
            <text:p>ALTRE RISORSE FONDO RISULTATO / PARTE FISSA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89</text:p>
          </table:table-cell>
          <table:table-cell table:style-name="ce47" table:content-validation-name="val1" office:value-type="float" office:value="45126">
            <text:p>45,126</text:p>
          </table:table-cell>
          <table:table-cell table:style-name="ce54"/>
          <table:table-cell table:style-name="ce6" office:value-type="string" table:number-columns-spanned="5" table:number-rows-spanned="1">
            <text:p>Fondo retrib. risultato e qualità prestazione individuale</text:p>
            <text:p>Destinazioni non contrattate specificamente dal CI di rif.to</text:p>
          </table:table-cell>
          <table:covered-table-cell table:number-columns-repeated="2" table:style-name="ce20"/>
          <table:covered-table-cell table:style-name="ce31"/>
          <table:covered-table-cell table:style-name="ce43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EC FONDO/PARTE FISSA LIMITE 2010 (ART.9 C.2BIS L.122/1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4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RETRIBUZIONE DI RISULTATO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449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EC FONDO/PARTE FISSA RID PROP PERS (ART.9 C2BIS L.122/1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5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RETRIBUZIONE PER SPECIFICHE DISPOSIZIONI DI LEGG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8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1008"/>
        </table:table-row>
        <table:table-row table:style-name="ro6">
          <table:table-cell table:style-name="ce8" office:value-type="string">
            <text:p>ALTRE DECURTAZIONE DEL FONDO / <text:s/>PARTE FISSA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6H</text:p>
          </table:table-cell>
          <table:table-cell table:style-name="ce47" table:content-validation-name="val1" office:value-type="float" office:value="136760">
            <text:p>136,760</text:p>
          </table:table-cell>
          <table:table-cell table:style-name="ce54"/>
          <table:table-cell table:style-name="ce8" office:value-type="string">
            <text:p>COMPENSO PER QUALITÀ PRESTAZIONE INDIVIDUAL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582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1008"/>
        </table:table-row>
        <table:table-row table:style-name="ro6">
          <table:table-cell table:style-name="ce12" office:value-type="string">
            <text:p>Totale Risorse fisse</text:p>
          </table:table-cell>
          <table:table-cell table:style-name="ce26" table:number-columns-repeated="2"/>
          <table:table-cell table:style-name="ce36"/>
          <table:table-cell table:style-name="ce49" table:content-validation-name="val3" table:formula="of:=SUM([.E31:.E34])-[.E35]-[.E36]-[.E37]" office:value-type="float" office:value="1224728">
            <text:p>1,224,728</text:p>
          </table:table-cell>
          <table:table-cell table:style-name="ce54"/>
          <table:table-cell table:style-name="ce8" office:value-type="string">
            <text:p>ALTRI ISTITUTI FONDO RISULTATO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81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13" office:value-type="string" table:number-columns-spanned="5" table:number-rows-spanned="1">
            <text:p>Risorse variabili</text:p>
          </table:table-cell>
          <table:covered-table-cell table:number-columns-repeated="2" table:style-name="ce27"/>
          <table:covered-table-cell table:style-name="ce37"/>
          <table:covered-table-cell table:style-name="ce50"/>
          <table:table-cell table:style-name="ce54"/>
          <table:table-cell table:style-name="ce9" office:value-type="string">
            <text:p>Totale Destinazioni non contrattate dal CI di rif.to</text:p>
          </table:table-cell>
          <table:table-cell table:style-name="ce22" table:number-columns-repeated="2"/>
          <table:table-cell table:style-name="ce68"/>
          <table:table-cell table:style-name="ce48" table:content-validation-name="val3" table:formula="of:=SUM([.K35:.K38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ENTRATE CONTO TERZI O UTENZA O SPONSORIZZ. (ART 43 L 449/97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50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Destinazioni contrattate specificamente dal CI di rifer.to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ECONOMIE DI GESTIONE (ART. 52 C. 4 L. B CCNL 98-0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62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RETRIBUZIONE DI RISULTATO - CONTR.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446</text:p>
          </table:table-cell>
          <table:table-cell table:style-name="ce47" table:content-validation-name="val1" office:value-type="float" office:value="1224728">
            <text:p>1,224,728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13">
          <table:table-cell table:style-name="ce8" office:value-type="string">
            <text:p>SPEC. DISP. DI LEGGE (ART. 52 C. 5 L. A CCNL 98-0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6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RETRIBUZIONE PER SPECIFICHE DISPOSIZIONI DI LEGGE - CONTR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583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13">
          <table:table-cell table:style-name="ce8" office:value-type="string">
            <text:p>PROGRAMMI CONCORDATI (ART. 52 C. 5 L. B CCNL 98-01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61</text:p>
          </table:table-cell>
          <table:table-cell table:style-name="ce47" table:content-validation-name="val1" office:value-type="float" office:value="946081">
            <text:p>946,081</text:p>
          </table:table-cell>
          <table:table-cell table:style-name="ce54"/>
          <table:table-cell table:style-name="ce8" office:value-type="string">
            <text:p>COMPENSO PER QUALITÀ PRESTAZIONE INDIVIDUALE - CONTR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77</text:p>
          </table:table-cell>
          <table:table-cell table:style-name="ce47" table:content-validation-name="val1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13">
          <table:table-cell table:style-name="ce8" office:value-type="string">
            <text:p>ALTRE RISORSE FONDO RISULTATO / PARTE VARIABIL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87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ALTRI ISTITUTI FONDO RISULTATO - CONTR.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78</text:p>
          </table:table-cell>
          <table:table-cell table:style-name="ce47" table:content-validation-name="val1" office:value-type="float" office:value="946081">
            <text:p>946,081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13">
          <table:table-cell table:style-name="ce8" office:value-type="string">
            <text:p>SOMME NON UTILIZZATE FONDO ANNO PRECEDENT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99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12" office:value-type="string">
            <text:p>Totale Destinazioni contrattate dal CI di rifer.to</text:p>
          </table:table-cell>
          <table:table-cell table:style-name="ce26" table:number-columns-repeated="2"/>
          <table:table-cell table:style-name="ce36"/>
          <table:table-cell table:style-name="ce78" table:content-validation-name="val3" table:formula="of:=SUM([.K41:.K44])" office:value-type="float" office:value="2170809">
            <text:p>2,170,809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DEC FONDO/PARTE VARIAB. LIMITE 2010(ART.9 C.2BIS L.122/1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89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(eventuali) Destinazioni ancora da regolare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DEC FONDO/PARTE VARIAB. RID PROP PERS(ART.9 C.2BIS L.122/10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0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RISORSE ANCORA DA CONTRATTARE FONDO RISULTATO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32" office:value-type="string">
            <text:p>U282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8" office:value-type="string">
            <text:p>ALTRE DECURTAZIONI DEL FONDO / <text:s/>PARTE VARIABILE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1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9" office:value-type="string">
            <text:p>Totale Destinazioni ancora da regolare</text:p>
          </table:table-cell>
          <table:table-cell table:style-name="ce22" table:number-columns-repeated="2"/>
          <table:table-cell table:style-name="ce33"/>
          <table:table-cell table:style-name="ce48" table:content-validation-name="val3" table:formula="of:=SUM([.K47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9" office:value-type="string">
            <text:p>Totale Risorse variabili</text:p>
          </table:table-cell>
          <table:table-cell table:style-name="ce22" table:number-columns-repeated="2"/>
          <table:table-cell table:style-name="ce33"/>
          <table:table-cell table:style-name="ce48" table:content-validation-name="val3" table:formula="of:=SUM([.E40:.E45])-[.E46]-[.E47]-[.E48]" office:value-type="float" office:value="946081">
            <text:p>946,081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3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14" office:value-type="string" table:number-columns-spanned="4" table:number-rows-spanned="1">
            <text:p>TOTALE</text:p>
          </table:table-cell>
          <table:covered-table-cell table:number-columns-repeated="2" table:style-name="ce28"/>
          <table:covered-table-cell table:style-name="ce38"/>
          <table:table-cell table:style-name="ce51" table:formula="of:=[.E19]+[.E29]+[.E38]+[.E49]" office:value-type="float" office:value="14019555">
            <text:p>14,019,555</text:p>
          </table:table-cell>
          <table:table-cell table:style-name="ce55"/>
          <table:table-cell table:style-name="ce61" office:value-type="string" table:number-columns-spanned="4" table:number-rows-spanned="1">
            <text:p>TOTALE</text:p>
          </table:table-cell>
          <table:covered-table-cell table:number-columns-repeated="2" table:style-name="ce66"/>
          <table:covered-table-cell table:style-name="ce72"/>
          <table:table-cell table:style-name="ce51" table:formula="of:=[.K15]+[.K19]+[.K22]+[.K26]+[.K30]+[.K33]+[.K39]+[.K45]+[.K48]" office:value-type="float" office:value="14019555">
            <text:p>14,019,555</text:p>
          </table:table-cell>
          <table:table-cell table:style-name="ce89"/>
          <table:table-cell table:style-name="ce98" table:number-columns-repeated="3"/>
          <table:table-cell table:style-name="ce107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>
          <table:table-cell table:style-name="ce15" office:value-type="string">
            <text:p>(*) tutti gli importi vanno indicati in euro e al netto degli oneri sociali (contributi ed IRAP) a carico del datore di lavoro</text:p>
          </table:table-cell>
          <table:table-cell table:style-name="ce15" table:number-columns-repeated="2"/>
          <table:table-cell table:number-columns-repeated="1021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6"/>
          <table:table-cell table:style-name="ce16" table:number-columns-repeated="5"/>
          <table:table-cell table:number-columns-repeated="1013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09"/>
          <table:table-cell table:number-columns-repeated="2"/>
          <table:table-cell table:content-validation-name="val1"/>
          <table:table-cell table:number-columns-repeated="1020"/>
        </table:table-row>
        <table:table-row table:style-name="ro14" table:number-rows-repeated="2">
          <table:table-cell table:style-name="ce16" table:number-columns-repeated="3"/>
          <table:table-cell table:style-name="ce40"/>
          <table:table-cell table:style-name="ce16"/>
          <table:table-cell table:number-columns-repeated="1019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.15_COMPARTO" table:style-name="ta1" table:protected="true" table:protection-key="G6op8T+GZ5a2IbwkVkiAzXgHFag=" table:print="false">
        <table:table-column table:style-name="co19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22" table:visibility="collapse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5" table:default-cell-style-name="ce2"/>
        <table:table-column table:style-name="co11" table:number-columns-repeated="240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PARTO SERVIZIO SANITARIO NAZIONALE - anno 2012</text:p>
            <draw:frame table:end-cell-address="'TAB.15_COMPARTO'.A1" table:end-x="9.069cm" table:end-y="2.974cm" draw:z-index="1" draw:name="Picture 23" draw:style-name="gr1" draw:text-style-name="P1" svg:width="9.038cm" svg:height="2.054cm" svg:x="0.031cm" svg:y="0.92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style-name="ce1" table:number-columns-repeated="3"/>
          <table:table-cell table:style-name="ce73"/>
          <table:table-cell table:style-name="ce81" office:value-type="string">
            <text:p>ND</text:p>
          </table:table-cell>
          <table:table-cell table:style-name="ce90" table:number-columns-repeated="3"/>
          <table:table-cell table:style-name="ce99"/>
          <table:table-cell/>
          <table:table-cell table:style-name="ce99" table:number-columns-repeated="1007"/>
        </table:table-row>
        <table:table-row table:style-name="ro2">
          <table:table-cell>
            <draw:custom-shape table:end-cell-address="'TAB.15_COMPARTO'.F2" table:end-x="0.029cm" table:end-y="1.214cm" draw:z-index="0" draw:name="Testo 3" draw:style-name="gr2" draw:text-style-name="P3" svg:width="15.88cm" svg:height="1.112cm" svg:x="0.031cm" svg:y="0.102cm">
              <text:p text:style-name="P2"><text:span text:style-name="T1">TABELLA 15</text:span><text:span text:style-name="T2"> - </text:span><text:span text:style-name="T3">FONDI PER LA CONTRATTAZIONE INTEGRATIVA</text:span></text:p>
              <text:p text:style-name="P2"><text:span text:style-name="T2">MACROCATEGORIA: <text:s text:c="4"/>PERSONALE NON DIRIGENTE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"/>
          <table:table-cell table:number-columns-repeated="2"/>
          <table:table-cell table:style-name="ce56" table:number-columns-spanned="5" table:number-rows-spanned="1"/>
          <table:covered-table-cell table:number-columns-repeated="4" table:style-name="ce56"/>
          <table:table-cell table:number-columns-repeated="1013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7"/>
          <table:table-cell table:style-name="ce74"/>
          <table:table-cell table:style-name="ce82" office:value-type="string" table:number-columns-spanned="5" table:number-rows-spanned="1">
            <text:p>SQUADRATURA 5</text:p>
          </table:table-cell>
          <table:covered-table-cell table:number-columns-repeated="3" table:style-name="ce91"/>
          <table:covered-table-cell table:style-name="ce100"/>
          <table:table-cell table:number-columns-repeated="1008"/>
        </table:table-row>
        <table:table-row table:style-name="ro3">
          <table:table-cell table:style-name="ce4" office:value-type="string" table:number-columns-spanned="5" table:number-rows-spanned="1">
            <text:p>Costituzione fondi per la contrattazione integrativa (*)</text:p>
          </table:table-cell>
          <table:covered-table-cell table:number-columns-repeated="2" table:style-name="ce18"/>
          <table:covered-table-cell table:style-name="ce29"/>
          <table:covered-table-cell table:style-name="ce41"/>
          <table:table-cell table:style-name="ce52"/>
          <table:table-cell table:style-name="ce4" office:value-type="string" table:number-columns-spanned="5" table:number-rows-spanned="1">
            <text:p>Destinazione fondi per la contrattazione integrativa (*)</text:p>
          </table:table-cell>
          <table:covered-table-cell table:number-columns-repeated="2" table:style-name="ce18"/>
          <table:covered-table-cell table:style-name="ce67"/>
          <table:covered-table-cell table:style-name="ce75"/>
          <table:table-cell table:style-name="ce83" table:formula="of:=IF([.E55]=[.K55];&quot;OK&quot;;&quot;ATTENZIONE IL TOTALE DELLE ENTRATE NON COINCIDE CON IL TOTALE DELLE USCITE&quot;)" office:value-type="string" office:string-value="OK" table:number-columns-spanned="5" table:number-rows-spanned="12">
            <text:p>OK</text:p>
          </table:table-cell>
          <table:covered-table-cell table:number-columns-repeated="3" table:style-name="ce92"/>
          <table:covered-table-cell table:style-name="ce101"/>
          <table:table-cell table:style-name="ce16"/>
          <table:table-cell table:style-name="ce108" table:number-columns-repeated="4"/>
          <table:table-cell table:number-columns-repeated="1003"/>
        </table:table-row>
        <table:table-row table:style-name="ro4">
          <table:table-cell table:style-name="ce5" office:value-type="string" table:number-columns-spanned="3" table:number-rows-spanned="1">
            <text:p>DESCRIZIONE</text:p>
          </table:table-cell>
          <table:covered-table-cell table:number-columns-repeated="2" table:style-name="ce19"/>
          <table:table-cell table:style-name="ce30" office:value-type="string">
            <text:p>CODICE</text:p>
          </table:table-cell>
          <table:table-cell table:style-name="ce42" office:value-type="string">
            <text:p>IMPORTI</text:p>
          </table:table-cell>
          <table:table-cell table:style-name="ce53"/>
          <table:table-cell table:style-name="ce57" office:value-type="string" table:number-columns-spanned="3" table:number-rows-spanned="1">
            <text:p>DESCRIZIONE</text:p>
          </table:table-cell>
          <table:covered-table-cell table:number-columns-repeated="2" table:style-name="ce62"/>
          <table:table-cell table:style-name="ce32" office:value-type="string">
            <text:p>CODICE</text:p>
          </table:table-cell>
          <table:table-cell table:style-name="ce76" office:value-type="string">
            <text:p>IMPORTI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5">
          <table:table-cell table:style-name="ce6" office:value-type="string" table:number-columns-spanned="5" table:number-rows-spanned="1">
            <text:p>Fondo fasce, pos. org., ex ind. qualif. e ind. prof.le spec.</text:p>
            <text:p>Risorse fisse aventi carattere di certezza e stabilità</text:p>
          </table:table-cell>
          <table:covered-table-cell table:number-columns-repeated="2" table:style-name="ce20"/>
          <table:covered-table-cell table:style-name="ce31"/>
          <table:covered-table-cell table:style-name="ce43"/>
          <table:table-cell table:style-name="ce53"/>
          <table:table-cell table:style-name="ce6" office:value-type="string" table:number-columns-spanned="5" table:number-rows-spanned="1">
            <text:p>Fondo fasce, pos. org., ex ind. qualif. e ind. prof.le spec.</text:p>
            <text:p>Destinazioni non contrattate specificamente dal CI di rif.to</text:p>
          </table:table-cell>
          <table:covered-table-cell table:number-columns-repeated="2" table:style-name="ce20"/>
          <table:covered-table-cell table:style-name="ce31"/>
          <table:covered-table-cell table:style-name="ce43"/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5" table:visibility="collapse">
          <table:table-cell table:style-name="ce7"/>
          <table:table-cell table:style-name="ce20" table:number-columns-repeated="2"/>
          <table:table-cell table:style-name="ce31"/>
          <table:table-cell table:style-name="ce43" office:value-type="float" office:value="0">
            <text:p>0</text:p>
          </table:table-cell>
          <table:table-cell table:style-name="ce53"/>
          <table:table-cell table:style-name="ce7"/>
          <table:table-cell table:style-name="ce20" table:number-columns-repeated="2"/>
          <table:table-cell table:style-name="ce31"/>
          <table:table-cell table:style-name="ce43" office:value-type="float" office:value="0">
            <text:p>0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MPORTO CONSOLIDATO AL 31.12.07 (ART. 9 C. 1 CCNL 08-09)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1A</text:p>
          </table:table-cell>
          <table:table-cell table:style-name="ce44" table:content-validation-name="val1" office:value-type="float" office:value="9990503">
            <text:p>9,990,503</text:p>
          </table:table-cell>
          <table:table-cell table:style-name="ce54"/>
          <table:table-cell table:style-name="ce8" office:value-type="string">
            <text:p>PROGRESSIONI ORIZZONTALI STORICHE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255</text:p>
          </table:table-cell>
          <table:table-cell table:style-name="ce47" table:content-validation-name="val1" office:value-type="float" office:value="6751721">
            <text:p>6,751,721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EMENTI CCNL 06-09 (ART. 11 C. 1)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3I</text:p>
          </table:table-cell>
          <table:table-cell table:style-name="ce44" table:content-validation-name="val1" office:value-type="float" office:value="21060">
            <text:p>21,060</text:p>
          </table:table-cell>
          <table:table-cell table:style-name="ce54"/>
          <table:table-cell table:style-name="ce8" office:value-type="string">
            <text:p>POSIZIONI ORGANIZZATIVE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893</text:p>
          </table:table-cell>
          <table:table-cell table:style-name="ce47" table:content-validation-name="val1" office:value-type="float" office:value="456956">
            <text:p>456,956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EMENTI CCNL 08-09 (ART. 9 C. 2)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2A</text:p>
          </table:table-cell>
          <table:table-cell table:style-name="ce44" table:content-validation-name="val1" office:value-type="float" office:value="219802">
            <text:p>219,802</text:p>
          </table:table-cell>
          <table:table-cell table:style-name="ce54"/>
          <table:table-cell table:style-name="ce8" office:value-type="string">
            <text:p>INDENNITÀ DI RESPONSABILITÀ / PROFESSIONALITÀ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08A</text:p>
          </table:table-cell>
          <table:table-cell table:style-name="ce47" table:content-validation-name="val1" office:value-type="float" office:value="3479330">
            <text:p>3,479,330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. RID. STABILE DOT. ORG (ART.31 C.2 L.A CCNL 02-05)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3A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ALTRI ISTITUTI FONDO FASCE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304</text:p>
          </table:table-cell>
          <table:table-cell table:style-name="ce47" table:content-validation-name="val1" office:value-type="float" office:value="0">
            <text:p>0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A F.DO COND LAV RAZ. STAB. SERVIZI(ART31 C2 L B CCNL 02-05)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4A</text:p>
          </table:table-cell>
          <table:table-cell table:style-name="ce44" table:content-validation-name="val1" office:value-type="float" office:value="180000">
            <text:p>180,000</text:p>
          </table:table-cell>
          <table:table-cell table:style-name="ce54"/>
          <table:table-cell table:style-name="ce9" office:value-type="string">
            <text:p>Totale Destinazioni non contrattate dal CI di rif.to</text:p>
          </table:table-cell>
          <table:table-cell table:style-name="ce22" table:number-columns-repeated="2"/>
          <table:table-cell table:style-name="ce68"/>
          <table:table-cell table:style-name="ce48" table:content-validation-name="val4" table:formula="of:=SUM([.K8:.K11])" office:value-type="float" office:value="10688007">
            <text:p>10,688,007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RIA PERS. CESS. RAGIONE D'ANNO (ART3 C3 L.A P.3 CCNL 00-01)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5A</text:p>
          </table:table-cell>
          <table:table-cell table:style-name="ce44" table:content-validation-name="val1" office:value-type="float" office:value="232614">
            <text:p>232,614</text:p>
          </table:table-cell>
          <table:table-cell table:style-name="ce54"/>
          <table:table-cell table:style-name="ce58" office:value-type="string">
            <text:p>Destinazioni contrattate specificamente dal CI di rifer.to</text:p>
          </table:table-cell>
          <table:table-cell table:style-name="ce63" table:number-columns-repeated="2"/>
          <table:table-cell table:style-name="ce69"/>
          <table:table-cell table:style-name="ce77"/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. DOT. ORG. O NUOVI SERV. (ART 39 C8-F FASCE-CCNL 98-01)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6A</text:p>
          </table:table-cell>
          <table:table-cell table:style-name="ce44" table:content-validation-name="val1" office:value-type="float" office:value="46370">
            <text:p>46,370</text:p>
          </table:table-cell>
          <table:table-cell table:style-name="ce54"/>
          <table:table-cell table:style-name="ce8" office:value-type="string">
            <text:p>PROGRESSIONI ORIZZONTALI - CONTR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515</text:p>
          </table:table-cell>
          <table:table-cell table:style-name="ce47" table:content-validation-name="val1" office:value-type="float" office:value="0">
            <text:p>0</text:p>
          </table:table-cell>
          <table:covered-table-cell table:style-name="ce84"/>
          <table:covered-table-cell table:number-columns-repeated="3" table:style-name="ce92"/>
          <table:covered-table-cell table:style-name="ce101"/>
          <table:table-cell table:style-name="ce10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RISORSE REGIONALI NON CONSOLIDATE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1I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POSIZIONI ORGANIZZATIVE - CONTR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885</text:p>
          </table:table-cell>
          <table:table-cell table:style-name="ce47" table:content-validation-name="val1" office:value-type="float" office:value="0">
            <text:p>0</text:p>
          </table:table-cell>
          <table:covered-table-cell table:style-name="ce85"/>
          <table:covered-table-cell table:number-columns-repeated="3" table:style-name="ce93"/>
          <table:covered-table-cell table:style-name="ce102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LTRE RISORSE FONDO FASCE / PARTE FISSA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82</text:p>
          </table:table-cell>
          <table:table-cell table:style-name="ce44" table:content-validation-name="val1" office:value-type="float" office:value="552302">
            <text:p>552,302</text:p>
          </table:table-cell>
          <table:table-cell table:style-name="ce54"/>
          <table:table-cell table:style-name="ce8" office:value-type="string">
            <text:p>ALTRI ISTITUTI FONDO FASCE - CONTR.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98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2" table:number-columns-spanned="5" table:number-rows-spanned="2"/>
          <table:covered-table-cell table:number-columns-repeated="3" table:style-name="ce94"/>
          <table:covered-table-cell table:style-name="ce103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LIMITE 2010 (ART.9 C.2BIS L.122/10)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4H</text:p>
          </table:table-cell>
          <table:table-cell table:style-name="ce44" table:content-validation-name="val1" office:value-type="float" office:value="315370">
            <text:p>315,370</text:p>
          </table:table-cell>
          <table:table-cell table:style-name="ce54"/>
          <table:table-cell table:style-name="ce9" office:value-type="string">
            <text:p>Totale Destinazioni contrattate dal CI di rifer.to</text:p>
          </table:table-cell>
          <table:table-cell table:style-name="ce22" table:number-columns-repeated="2"/>
          <table:table-cell table:style-name="ce33"/>
          <table:table-cell table:style-name="ce117" table:content-validation-name="val4" table:formula="of:=SUM([.K14:.K16])" office:value-type="float" office:value="0">
            <text:p/>
          </table:table-cell>
          <table:covered-table-cell table:style-name="ce86"/>
          <table:covered-table-cell table:number-columns-repeated="3" table:style-name="ce95"/>
          <table:covered-table-cell table:style-name="ce104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RID PROP PERS (ART.9 C2BIS L.122/10)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5H</text:p>
          </table:table-cell>
          <table:table-cell table:style-name="ce44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(eventuali) Destinazioni ancora da regolare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7"/>
          <table:table-cell table:style-name="ce96" table:number-columns-repeated="3"/>
          <table:table-cell table:style-name="ce105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LTRE DECURTAZIONE DEL FONDO / <text:s/>PARTE FISSA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6H</text:p>
          </table:table-cell>
          <table:table-cell table:style-name="ce44" table:content-validation-name="val1" office:value-type="float" office:value="239274">
            <text:p>239,274</text:p>
          </table:table-cell>
          <table:table-cell table:style-name="ce54"/>
          <table:table-cell table:style-name="ce8" office:value-type="string">
            <text:p>RISORSE ANCORA DA CONTRATTARE FONDO FASCE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32" office:value-type="string">
            <text:p>U306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9" office:value-type="string">
            <text:p>Totale Risorse fisse</text:p>
          </table:table-cell>
          <table:table-cell table:style-name="ce22" table:number-columns-repeated="2"/>
          <table:table-cell table:style-name="ce33"/>
          <table:table-cell table:style-name="ce45" table:content-validation-name="val4" table:formula="of:=SUM([.E8:.E16])-[.E17]-[.E18]-[.E19]" office:value-type="float" office:value="10688007">
            <text:p>10,688,007</text:p>
          </table:table-cell>
          <table:table-cell table:style-name="ce54"/>
          <table:table-cell table:style-name="ce9" office:value-type="string">
            <text:p>Totale Destinazioni ancora da regolare</text:p>
          </table:table-cell>
          <table:table-cell table:style-name="ce22" table:number-columns-repeated="2"/>
          <table:table-cell table:style-name="ce33"/>
          <table:table-cell table:style-name="ce48" table:content-validation-name="val4" table:formula="of:=SUM([.K19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9">
          <table:table-cell table:style-name="ce10" office:value-type="string" table:number-columns-spanned="5" table:number-rows-spanned="1">
            <text:p>Fondo straord. e partic. condiz. disagio peric. o danno</text:p>
            <text:p>Risorse fisse aventi carattere di certezza e stabilità</text:p>
          </table:table-cell>
          <table:covered-table-cell table:number-columns-repeated="2" table:style-name="ce23"/>
          <table:covered-table-cell table:style-name="ce34"/>
          <table:covered-table-cell table:style-name="ce46"/>
          <table:table-cell table:style-name="ce54"/>
          <table:table-cell table:style-name="ce10" office:value-type="string" table:number-columns-spanned="5" table:number-rows-spanned="1">
            <text:p>Fondo straord. e partic. condiz. disagio peric. o danno</text:p>
            <text:p>Destinazioni non contrattate specificamente dal CI di rif.to</text:p>
          </table:table-cell>
          <table:covered-table-cell table:number-columns-repeated="2" table:style-name="ce23"/>
          <table:covered-table-cell table:style-name="ce34"/>
          <table:covered-table-cell table:style-name="ce46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MPORTO CONSOLIDATO AL 31.12.07 (ART. 7 C. 1 CCNL 08-09)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07A</text:p>
          </table:table-cell>
          <table:table-cell table:style-name="ce47" table:content-validation-name="val1" office:value-type="float" office:value="6640742">
            <text:p>6,640,742</text:p>
          </table:table-cell>
          <table:table-cell table:style-name="ce54"/>
          <table:table-cell table:style-name="ce8" office:value-type="string">
            <text:p>STRAORDINARIO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30" office:value-type="string">
            <text:p>U273</text:p>
          </table:table-cell>
          <table:table-cell table:style-name="ce47" table:content-validation-name="val1" office:value-type="float" office:value="1810236">
            <text:p>1,810,236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110" office:value-type="string">
            <text:p>INCREMENTI CCNL 06-09 (ART. 11 C. 1)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113" office:value-type="string">
            <text:p>F03I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11" office:value-type="string">
            <text:p>INDENNITÀ TURNO, RISCHIO, DISAGIO ECC.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5">
            <text:p>15</text:p>
          </table:table-cell>
          <table:table-cell table:style-name="ce35" office:value-type="string">
            <text:p>U257</text:p>
          </table:table-cell>
          <table:table-cell table:style-name="ce47" table:content-validation-name="val1" office:value-type="float" office:value="4309167">
            <text:p>4,309,167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INCR DOT ORG. O NUOVI SERV. (ART39 C8 -COND LAV- CCNL 98-01)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08A</text:p>
          </table:table-cell>
          <table:table-cell table:style-name="ce47" table:content-validation-name="val1" office:value-type="float" office:value="146818">
            <text:p>146,818</text:p>
          </table:table-cell>
          <table:table-cell table:style-name="ce54"/>
          <table:table-cell table:style-name="ce9" office:value-type="string">
            <text:p>Totale Destinazioni non contrattate dal CI di rif.to</text:p>
          </table:table-cell>
          <table:table-cell table:style-name="ce22" table:number-columns-repeated="2"/>
          <table:table-cell table:style-name="ce68"/>
          <table:table-cell table:style-name="ce48" table:content-validation-name="val4" table:formula="of:=SUM([.K22:.K23])" office:value-type="float" office:value="6119403">
            <text:p>6,119,403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RISORSE REGIONALI NON CONSOLIDATE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01I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Destinazioni contrattate specificamente dal CI di rifer.to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ALTRE RISORSE FONDO CONDIZIONI LAVORO / PARTE FISSA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991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STRAORDINARIO - CONTR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71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 F.DO FASCE DEC. PER RAZ STAB SERV(ART31 C2 L B CCNL 02-05)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981</text:p>
          </table:table-cell>
          <table:table-cell table:style-name="ce47" table:content-validation-name="val1" office:value-type="float" office:value="180000">
            <text:p>180,000</text:p>
          </table:table-cell>
          <table:table-cell table:style-name="ce54"/>
          <table:table-cell table:style-name="ce8" office:value-type="string">
            <text:p>INDENNITÀ TURNO, RISCHIO, DISAGIO ECC. - CONTR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54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LIMITE 2010 (ART.9 C.2BIS L.122/10)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84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9" office:value-type="string">
            <text:p>Totale Destinazioni contrattate dal CI di rifer.to</text:p>
          </table:table-cell>
          <table:table-cell table:style-name="ce22" table:number-columns-repeated="2"/>
          <table:table-cell table:style-name="ce33"/>
          <table:table-cell table:style-name="ce48" table:content-validation-name="val4" table:formula="of:=SUM([.K26:.K27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RID PROP PERS (ART.9 C2BIS L.122/10)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85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(eventuali) Destinazioni ancora da regolare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DECURTAZIONE DEL FONDO / <text:s/>PARTE FISSA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30" office:value-type="string">
            <text:p>F86H</text:p>
          </table:table-cell>
          <table:table-cell table:style-name="ce47" table:content-validation-name="val1" office:value-type="float" office:value="488157">
            <text:p>488,157</text:p>
          </table:table-cell>
          <table:table-cell table:style-name="ce54"/>
          <table:table-cell table:style-name="ce8" office:value-type="string">
            <text:p>RISORSE ANCORA DA CONTRATTARE FONDO CONDIZIONI DI LAVORO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1">
            <text:p>21</text:p>
          </table:table-cell>
          <table:table-cell table:style-name="ce32" office:value-type="string">
            <text:p>U275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9" office:value-type="string">
            <text:p>Totale Risorse fisse</text:p>
          </table:table-cell>
          <table:table-cell table:style-name="ce22" table:number-columns-repeated="2"/>
          <table:table-cell table:style-name="ce33"/>
          <table:table-cell table:style-name="ce48" table:content-validation-name="val4" table:formula="of:=SUM([.E22:.E26])-[.E27]-[.E28]-[.E29]-[.E30]" office:value-type="float" office:value="6119403">
            <text:p>6,119,403</text:p>
          </table:table-cell>
          <table:table-cell table:style-name="ce54"/>
          <table:table-cell table:style-name="ce9" office:value-type="string">
            <text:p>Totale Destinazioni ancora da regolare</text:p>
          </table:table-cell>
          <table:table-cell table:style-name="ce22" table:number-columns-repeated="2"/>
          <table:table-cell table:style-name="ce33"/>
          <table:table-cell table:style-name="ce48" table:content-validation-name="val4" table:formula="of:=SUM([.K30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8">
          <table:table-cell table:style-name="ce6" office:value-type="string" table:number-columns-spanned="5" table:number-rows-spanned="1">
            <text:p>Fondo prod. coll. miglior. serv. e premio qual. prest. ind.</text:p>
            <text:p>Risorse fisse aventi carattere di certezza e stabilità</text:p>
          </table:table-cell>
          <table:covered-table-cell table:number-columns-repeated="2" table:style-name="ce20"/>
          <table:covered-table-cell table:style-name="ce31"/>
          <table:covered-table-cell table:style-name="ce43"/>
          <table:table-cell table:style-name="ce54"/>
          <table:table-cell table:style-name="ce6" office:value-type="string" table:number-columns-spanned="5" table:number-rows-spanned="1">
            <text:p>Fondo prod. coll. miglior. serv. e premio qual. prest. ind.</text:p>
            <text:p>Destinazioni non contrattate specificamente dal CI di rif.to</text:p>
          </table:table-cell>
          <table:covered-table-cell table:number-columns-repeated="2" table:style-name="ce20"/>
          <table:covered-table-cell table:style-name="ce31"/>
          <table:covered-table-cell table:style-name="ce43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15">
          <table:table-cell table:style-name="ce8" office:value-type="string">
            <text:p>IMPORTO CONSOLIDATO AL 31.12.07 (ART. 8 C. 1 CCNL 08-09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09A</text:p>
          </table:table-cell>
          <table:table-cell table:style-name="ce47" table:content-validation-name="val1" office:value-type="float" office:value="4341190">
            <text:p>4,341,190</text:p>
          </table:table-cell>
          <table:table-cell table:style-name="ce54"/>
          <table:table-cell table:style-name="ce8" office:value-type="string">
            <text:p>PRODUTTIVITÀ / PERFORMANCE COLLETTIVA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09A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16">
          <table:table-cell table:style-name="ce110" office:value-type="string">
            <text:p>INCREMENTI CCNL 06-09 (ART. 11 C. 1)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7">
            <text:p>7</text:p>
          </table:table-cell>
          <table:table-cell table:style-name="ce114" office:value-type="string">
            <text:p>F03I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PRODUTTIVITÀ / PERFORMANCE INDIVIDUALE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10A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INCR. DOT. ORG. O NUOVI SERV. (ART39 C8 -F PROD- CCNL 98-01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10A</text:p>
          </table:table-cell>
          <table:table-cell table:style-name="ce47" table:content-validation-name="val1" office:value-type="float" office:value="30159">
            <text:p>30,159</text:p>
          </table:table-cell>
          <table:table-cell table:style-name="ce54"/>
          <table:table-cell table:style-name="ce8" office:value-type="string">
            <text:p>ALTRI ISTITUTI FONDO PRODUTTIVITÀ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32" office:value-type="string">
            <text:p>U324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ALTRE RISORSE FONDO PRODUTTIVITÀ / PARTE FISSA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984</text:p>
          </table:table-cell>
          <table:table-cell table:style-name="ce47" table:content-validation-name="val1" office:value-type="float" office:value="64293">
            <text:p>64,293</text:p>
          </table:table-cell>
          <table:table-cell table:style-name="ce54"/>
          <table:table-cell table:style-name="ce9" office:value-type="string">
            <text:p>Totale Destinazioni non contrattate dal CI di rif.to</text:p>
          </table:table-cell>
          <table:table-cell table:style-name="ce22" table:number-columns-repeated="2"/>
          <table:table-cell table:style-name="ce68"/>
          <table:table-cell table:style-name="ce48" table:content-validation-name="val4" table:formula="of:=SUM([.K33:.K35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DEC FONDO/PARTE FISSA LIMITE 2010 (ART.9 C.2BIS L.122/10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4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Destinazioni contrattate specificamente dal CI di rifer.to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DEC FONDO/PARTE FISSA RID PROP PERS (ART.9 C2BIS L.122/10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5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PRODUTTIVITÀ / PERFORMANCE COLLETTIVA - CONTR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52</text:p>
          </table:table-cell>
          <table:table-cell table:style-name="ce47" table:content-validation-name="val1" office:value-type="float" office:value="3894978">
            <text:p>3,894,978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1008"/>
        </table:table-row>
        <table:table-row table:style-name="ro7">
          <table:table-cell table:style-name="ce8" office:value-type="string">
            <text:p>ALTRE DECURTAZIONE DEL FONDO / <text:s/>PARTE FISSA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F86H</text:p>
          </table:table-cell>
          <table:table-cell table:style-name="ce47" table:content-validation-name="val1" office:value-type="float" office:value="334671">
            <text:p>334,671</text:p>
          </table:table-cell>
          <table:table-cell table:style-name="ce54"/>
          <table:table-cell table:style-name="ce8" office:value-type="string">
            <text:p>PRODUTTIVITÀ / PERFORMANCE INDIVIDUALE - CONTR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253</text:p>
          </table:table-cell>
          <table:table-cell table:style-name="ce47" table:content-validation-name="val1" office:value-type="float" office:value="205993">
            <text:p>205,993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1008"/>
        </table:table-row>
        <table:table-row table:style-name="ro7">
          <table:table-cell table:style-name="ce12" office:value-type="string">
            <text:p>Totale Risorse fisse</text:p>
          </table:table-cell>
          <table:table-cell table:style-name="ce26" table:number-columns-repeated="2"/>
          <table:table-cell table:style-name="ce36"/>
          <table:table-cell table:style-name="ce49" table:content-validation-name="val4" table:formula="of:=SUM([.E33:.E36])-[.E37]-[.E38]-[.E39]" office:value-type="float" office:value="4100971">
            <text:p>4,100,971</text:p>
          </table:table-cell>
          <table:table-cell table:style-name="ce54"/>
          <table:table-cell table:style-name="ce8" office:value-type="string">
            <text:p>ALTRI ISTITUTI FONDO PRODUTTIVITÀ - CONTR.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style-name="ce32" office:value-type="string">
            <text:p>U319</text:p>
          </table:table-cell>
          <table:table-cell table:style-name="ce47" table:content-validation-name="val1" office:value-type="float" office:value="3160827">
            <text:p>3,160,827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13" office:value-type="string" table:number-columns-spanned="5" table:number-rows-spanned="1">
            <text:p>Risorse variabili</text:p>
          </table:table-cell>
          <table:covered-table-cell table:number-columns-repeated="2" table:style-name="ce27"/>
          <table:covered-table-cell table:style-name="ce37"/>
          <table:covered-table-cell table:style-name="ce50"/>
          <table:table-cell table:style-name="ce54"/>
          <table:table-cell table:style-name="ce12" office:value-type="string">
            <text:p>Totale Destinazioni contrattate dal CI di rifer.to</text:p>
          </table:table-cell>
          <table:table-cell table:style-name="ce26" table:number-columns-repeated="2"/>
          <table:table-cell table:style-name="ce36"/>
          <table:table-cell table:style-name="ce78" table:content-validation-name="val4" table:formula="of:=SUM([.K38:.K40])" office:value-type="float" office:value="7261798">
            <text:p>7,261,798</text:p>
          </table:table-cell>
          <table:table-cell table:style-name="ce88"/>
          <table:table-cell table:style-name="ce97" table:number-columns-repeated="3"/>
          <table:table-cell table:style-name="ce106"/>
          <table:table-cell table:style-name="ce16" table:number-columns-repeated="5"/>
          <table:table-cell table:number-columns-repeated="1003"/>
        </table:table-row>
        <table:table-row table:style-name="ro7">
          <table:table-cell table:style-name="ce8" office:value-type="string">
            <text:p>ENTRATE CONTO TERZI O UTENZA O SPONSORIZZ. (ART 43 L 449/97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50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58" office:value-type="string">
            <text:p>(eventuali) Destinazioni ancora da regolare</text:p>
          </table:table-cell>
          <table:table-cell table:style-name="ce63" table:number-columns-repeated="2"/>
          <table:table-cell table:style-name="ce69"/>
          <table:table-cell table:style-name="ce77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QUOTE PER LA PROGETTAZIONE (ART. 92 CC. 5-6 <text:s/>D.LGS. 163/06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30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8" office:value-type="string">
            <text:p>RISORSE ANCORA DA CONTRATTARE FONDO PRODUTTIVITÀ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style-name="ce32" office:value-type="string">
            <text:p>U326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SPEC. DISP. DI LEGGE (ART. 30 C. 3 L. B CCNL 02-05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12A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9" office:value-type="string">
            <text:p>Totale Destinazioni ancora da regolare</text:p>
          </table:table-cell>
          <table:table-cell table:style-name="ce22" table:number-columns-repeated="2"/>
          <table:table-cell table:style-name="ce33"/>
          <table:table-cell table:style-name="ce48" table:content-validation-name="val4" table:formula="of:=SUM([.K43])" office:value-type="float" office:value="0">
            <text:p/>
          </table:table-cell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PROGRAMMI CONCORDATI (ART. 30 C. 3 L. C CCNL 02-05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13A</text:p>
          </table:table-cell>
          <table:table-cell table:style-name="ce47" table:content-validation-name="val1" office:value-type="float" office:value="3160827">
            <text:p>3,160,827</text:p>
          </table:table-cell>
          <table:table-cell table:style-name="ce54"/>
          <table:table-cell table:style-name="ce59"/>
          <table:table-cell table:style-name="ce64" table:number-columns-repeated="2"/>
          <table:table-cell table:style-name="ce70"/>
          <table:table-cell table:style-name="ce79" table:content-validation-name="val4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11" office:value-type="string">
            <text:p>ECONOMIE DI GESTIONE (ART. 30 C. 3 L. D CCNL 02-05)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9">
            <text:p>9</text:p>
          </table:table-cell>
          <table:table-cell table:style-name="ce115" office:value-type="string">
            <text:p>F14A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4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RIA ACC. PERS. CESS. ANNO PREC(ART.3 C.3 L.A P.2 CCNL 00-01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75G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4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RISORSE REGIONALI NON CONSOLIDATE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01I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4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ALTRE RISORSE FONDO PRODUTTIVITÀ / PARTE VARIABILE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88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4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SOMME NON UTILIZZATE FONDO ANNO PRECEDENTE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99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80" table:content-validation-name="val4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11" office:value-type="string">
            <text:p>DEC FONDO/PARTE VARIAB. LIMITE 2010(ART.9 C.2BIS L.122/10)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9">
            <text:p>9</text:p>
          </table:table-cell>
          <table:table-cell table:style-name="ce115" office:value-type="string">
            <text:p>F89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style-name="ce60"/>
          <table:table-cell table:style-name="ce116" table:number-columns-repeated="2"/>
          <table:table-cell table:style-name="ce71"/>
          <table:table-cell table:style-name="ce80" table:content-validation-name="val4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DEC FONDO/PARTE VARIAB. RID PROP PERS(ART.9 C.2BIS L.122/10)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0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number-columns-repeated="5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8" office:value-type="string">
            <text:p>ALTRE DECURTAZIONI DEL FONDO / <text:s/>PARTE VARIABILE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F91H</text:p>
          </table:table-cell>
          <table:table-cell table:style-name="ce47" table:content-validation-name="val1" office:value-type="float" office:value="0">
            <text:p>0</text:p>
          </table:table-cell>
          <table:table-cell table:style-name="ce54"/>
          <table:table-cell table:number-columns-repeated="5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7">
          <table:table-cell table:style-name="ce9" office:value-type="string">
            <text:p>Totale Risorse variabili</text:p>
          </table:table-cell>
          <table:table-cell table:style-name="ce22" table:number-columns-repeated="2"/>
          <table:table-cell table:style-name="ce33"/>
          <table:table-cell table:style-name="ce48" table:content-validation-name="val4" table:formula="of:=SUM([.E42:.E50])-[.E51]-[.E52]-[.E53]" office:value-type="float" office:value="3160827">
            <text:p>3,160,827</text:p>
          </table:table-cell>
          <table:table-cell table:style-name="ce54"/>
          <table:table-cell table:number-columns-repeated="5"/>
          <table:table-cell table:style-name="ce88"/>
          <table:table-cell table:style-name="ce97" table:number-columns-repeated="3"/>
          <table:table-cell table:style-name="ce106"/>
          <table:table-cell table:number-columns-repeated="1008"/>
        </table:table-row>
        <table:table-row table:style-name="ro17">
          <table:table-cell table:style-name="ce14" office:value-type="string" table:number-columns-spanned="4" table:number-rows-spanned="1">
            <text:p>TOTALE</text:p>
          </table:table-cell>
          <table:covered-table-cell table:number-columns-repeated="2" table:style-name="ce28"/>
          <table:covered-table-cell table:style-name="ce38"/>
          <table:table-cell table:style-name="ce51" table:formula="of:=[.E20]+[.E31]+[.E40]+[.E54]" office:value-type="float" office:value="24069208">
            <text:p>24,069,208</text:p>
          </table:table-cell>
          <table:table-cell table:style-name="ce55"/>
          <table:table-cell table:style-name="ce61" office:value-type="string" table:number-columns-spanned="4" table:number-rows-spanned="1">
            <text:p>TOTALE</text:p>
          </table:table-cell>
          <table:covered-table-cell table:number-columns-repeated="2" table:style-name="ce66"/>
          <table:covered-table-cell table:style-name="ce72"/>
          <table:table-cell table:style-name="ce51" table:formula="of:=[.K12]+[.K17]+[.K20]+[.K24]+[.K28]+[.K31]+[.K36]+[.K41]+[.K44]" office:value-type="float" office:value="24069208">
            <text:p>24,069,208</text:p>
          </table:table-cell>
          <table:table-cell table:style-name="ce89"/>
          <table:table-cell table:style-name="ce98" table:number-columns-repeated="3"/>
          <table:table-cell table:style-name="ce107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>
          <table:table-cell table:style-name="ce15" office:value-type="string">
            <text:p>(*) tutti gli importi vanno indicati in euro e al netto degli oneri sociali (contributi ed IRAP) a carico del datore di lavoro</text:p>
          </table:table-cell>
          <table:table-cell table:style-name="ce15" table:number-columns-repeated="2"/>
          <table:table-cell table:number-columns-repeated="1021"/>
        </table:table-row>
        <table:table-row table:style-name="ro11">
          <table:table-cell table:number-columns-repeated="6"/>
          <table:table-cell table:style-name="ce16" table:number-columns-repeated="5"/>
          <table:table-cell table:number-columns-repeated="1013"/>
        </table:table-row>
        <table:table-row table:style-name="ro11" table:number-rows-repeated="2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8" table:number-rows-repeated="2">
          <table:table-cell table:style-name="ce16" table:number-columns-repeated="3"/>
          <table:table-cell table:style-name="ce40"/>
          <table:table-cell table:style-name="ce16"/>
          <table:table-cell table:number-columns-repeated="1019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number-style style:name="N118P0" style:volatile="true">
      <number:text> L. </number:text>
      <number:number number:decimal-places="0" number:min-integer-digits="1" number:grouping="true"/>
      <number:text> </number:text>
    </number:number-style>
    <number:number-style style:name="N118P1" style:volatile="true">
      <number:text>-L. </number:text>
      <number:number number:decimal-places="0" number:min-integer-digits="1" number:grouping="true"/>
      <number:text> </number:text>
    </number:number-style>
    <number:number-style style:name="N118P2" style:volatile="true">
      <number:text> L.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min-integer-digits="1"/>
      <number:text> </number:text>
    </number:number-style>
    <number:number-style style:name="N164P0" style:volatile="true">
      <number:text>"</number:text>
    </number:number-style>
    <number:number-style style:name="N164P1" style:volatile="true">
      <number:text>"</number:text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integer-digits="0" number:grouping="true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0" number:grouping="true"/>
    </number:number-style>
    <number:number-style style:name="N171P1" style:volatile="true">
      <number:text>-</number:text>
      <number:number number:decimal-places="2" number:min-integer-digits="0" number:grouping="true"/>
    </number:number-style>
    <number:number-style style:name="N171P2" style:volatile="true">
      <number:text/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</number:number-style>
    <number:number-style style:name="N173P1" style:volatile="true">
      <number:text>-</number:text>
      <number:number number:decimal-places="2" number:min-integer-digits="1" number:grouping="true"/>
    </number:number-style>
    <number:number-style style:name="N173P2" style:volatile="true">
      <number:text/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/>
    </number:number-style>
    <number:date-style style:name="N176P0" style:volatile="true">
      <number:day/>
      <number:text>/</number:text>
      <number:month/>
      <number:text>/</number:text>
      <number:year number:style="long"/>
    </number:date-style>
    <number:text-style style:name="N176">
      <number:text-content/>
      <style:map style:condition="value()&gt;=0" style:apply-style-name="N176P0"/>
    </number:text-style>
    <number:number-style style:name="N177">
      <number:number number:decimal-places="1" number:min-integer-digits="1"/>
    </number:number-style>
    <number:time-style style:name="N178">
      <number:hours/>
      <number:text>.</number:text>
      <number:minutes number:style="long"/>
      <number:text>.</number:text>
      <number:seconds number:style="long"/>
    </number:tim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/06/2014</text:date>, <text:time>15:36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4:58:03.59</meta:creation-date>
    <meta:editing-duration>P0D</meta:editing-duration>
    <meta:editing-cycles>1</meta:editing-cycles>
    <meta:generator>OpenOffice/4.0.1$Win32 OpenOffice.org_project/401m5$Build-9714</meta:generator>
    <meta:document-statistic meta:table-count="3" meta:cell-count="1078" meta:object-count="6"/>
  </office:meta>
</office:document-meta>
</file>