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077cm"/>
    </style:style>
    <style:style style:name="co9" style:family="table-column">
      <style:table-column-properties fo:break-before="auto" style:column-width="5.62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76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0.635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3.307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27cm" fo:break-before="auto" style:use-optimal-row-height="false"/>
    </style:style>
    <style:style style:name="ro29" style:family="table-row">
      <style:table-row-properties style:row-height="2.302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ta1" style:family="table" style:master-page-name="PageStyle_5f_SP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5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Normale_5f_PRINFEL98_5f_modello_20_si2_20_raln_5f_MODIFICATO_5f_ALESSIO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3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PRINFEL98_5f_modello_20_si2_20_raln_5f_MODIFICATO_5f_ALESSIO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Normale_5f_PRINFEL98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Normale_5f_PRINFEL98_5f_modello_20_si2_20_raln_5f_MODIFICATO_5f_ALESSIO_20_2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Normale_5f_PRINFEL98_5f_modello_20_si2_20_raln_5f_MODIFICATO_5f_ALESSIO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Normale_20_2">
      <style:table-cell-properties style:cell-protect="protected" style:print-content="true"/>
    </style:style>
    <style:style style:name="ce61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67" style:family="table-cell" style:parent-style-name="Normale_20_2">
      <style:table-cell-properties style:cell-protect="protected" style:print-content="true" style:diagonal-bl-tr="none" style:diagonal-tl-br="none" fo:border="none" style:rotation-align="none"/>
    </style:style>
    <style:style style:name="ce6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0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e_5f_Prospetto_20_informativo_20_2001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5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6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e_5f_PRINFEL98_5f_modello_20_si2_20_raln_5f_MODIFICATO_5f_ALESSIO" style:data-style-name="N113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e_5f_PRINFEL98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3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4" style:family="table-cell" style:parent-style-name="Normale_5f_MINISTERI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3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e_5f_PRINFEL98_5f_modello_20_si2_20_raln_5f_MODIFICATO_5f_ALESSIO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e_5f_PRINFEL98_5f_modello_20_si2_20_raln_5f_MODIFICATO_5f_ALESSIO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e_5f_PRINFEL98_5f_modello_20_si2_20_raln_5f_MODIFICATO_5f_ALESSIO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5f_PRINFEL98_5f_modello_20_si2_20_raln_5f_MODIFICATO_5f_ALESSIO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e_5f_PRINFEL98_5f_modello_20_si2_20_raln_5f_MODIFICATO_5f_ALESSIO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9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e_5f_PRINFEL9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4" style:family="table-cell" style:parent-style-name="Normale_5f_PRINFEL9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5" style:family="table-cell" style:parent-style-name="Normale_5f_MINISTERI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7" style:family="table-cell" style:parent-style-name="Normale_5f_PRINFEL98_5f_modello_20_si2_20_raln_5f_MODIFICATO_5f_ALESSIO" style:data-style-name="N1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e_5f_PRINFEL98_5f_modello_20_si2_20_raln_5f_MODIFICATO_5f_ALESSIO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5f_PRINFEL98_5f_modello_20_si2_20_raln_5f_MODIFICATO_5f_ALESSIO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e_5f_PRINFEL98_5f_modello_20_si2_20_raln_5f_MODIFICATO_5f_ALESSIO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e_5f_PRINFEL98_5f_modello_20_si2_20_raln_5f_MODIFICATO_5f_ALESSIO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e_5f_PRINFEL98_5f_modello_20_si2_20_raln_5f_MODIFICATO_5f_ALESSIO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PRINFEL98_5f_modello_20_si2_20_raln_5f_MODIFICATO_5f_ALESSIO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5f_PRINFEL98_5f_modello_20_si2_20_raln_5f_MODIFICATO_5f_ALESSIO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e_5f_PRINFEL98_5f_modello_20_si2_20_raln_5f_MODIFICATO_5f_ALESSIO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e_5f_PRINFEL98_5f_modello_20_si2_20_raln_5f_MODIFICATO_5f_ALESSIO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31" style:family="table-cell" style:parent-style-name="Normale_5f_PRINFEL98_5f_modello_20_si2_20_raln_5f_MODIFICATO_5f_ALESSIO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e_5f_PRINFEL98_5f_modello_20_si2_20_raln_5f_MODIFICATO_5f_ALESSIO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35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e_5f_PRINFEL98_5f_modello_20_si2_20_raln_5f_MODIFICATO_5f_ALESSIO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e_5f_PRINFEL98_5f_modello_20_si2_20_raln_5f_MODIFICATO_5f_ALESSIO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e_5f_PRINFEL98_5f_modello_20_si2_20_raln_5f_MODIFICATO_5f_ALESSIO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e_20_2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Prospetto_20_informativo_20_2001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5f_PRINFEL98_5f_modello_20_si2_20_raln_5f_MODIFICATO_5f_ALESSIO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3" style:family="table-cell" style:parent-style-name="Normale_5f_PRINFEL98_5f_modello_20_si2_20_raln_5f_MODIFICATO_5f_ALESSIO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4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Normale_5f_PRINFEL98_5f_modello_20_si2_20_raln_5f_MODIFICATO_5f_ALESSIO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0" style:family="table-cell" style:parent-style-name="Normale_5f_PRINFEL98_5f_modello_20_si2_20_raln_5f_MODIFICATO_5f_ALESSIO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1" style:family="table-cell" style:parent-style-name="Normale_5f_PRINFEL98_5f_modello_20_si2_20_raln_5f_MODIFICATO_5f_ALESSIO" style:data-style-name="N11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2" style:family="table-cell" style:parent-style-name="Normale_5f_PRINFEL98_5f_modello_20_si2_20_raln_5f_MODIFICATO_5f_ALESSIO_20_2" style:data-style-name="N11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3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4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5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7" style:family="table-cell" style:parent-style-name="Normale_5f_PRINFEL98_5f_modello_20_si2_20_raln_5f_MODIFICATO_5f_ALESSIO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e_5f_Prospetto_20_informativo_20_2001_5f_modello_20_si2_20_raln_5f_MODIFICATO_5f_ALESSIO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9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0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Normale_5f_PRINFEL98_5f_modello_20_si2_20_raln_5f_MODIFICATO_5f_ALESSIO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4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5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Normale_5f_PRINFEL98_5f_modello_20_si2_20_raln_5f_MODIFICATO_5f_ALESSIO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0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1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3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e_5f_PRINFEL98_5f_modello_20_si2_20_raln_5f_MODIFICATO_5f_ALESSI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Normale_5f_PRINFEL98_5f_modello_20_si2_20_raln_5f_MODIFICATO_5f_ALESSI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Normale_5f_PRINFEL98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Normale_5f_PRINFEL98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e_5f_PRINFEL98_5f_modello_20_si2_20_raln_5f_MODIFICATO_5f_ALESSI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e_5f_PRINFEL98_5f_modello_20_si2_20_raln_5f_MODIFICATO_5f_ALESSIO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1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2" style:family="table-cell" style:parent-style-name="Normale_5f_PRINFEL98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Normale_5f_PRINFEL98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e_5f_modello_20_si2_20_raln_5f_MODIFICATO_5f_ALESSI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5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6" style:family="table-cell" style:parent-style-name="Normale_5f_PRINFEL98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Normale_5f_PRINFEL98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Normale_5f_PRINFEL98_5f_modello_20_si2_20_raln_5f_MODIFICATO_5f_ALESSIO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Normale_5f_Prospetto_20_informativo_20_2001_5f_modello_20_si2_20_raln_5f_MODIFICATO_5f_ALESSI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5f_Prospetto_20_informativo_20_2001_5f_modello_20_si2_20_raln_5f_MODIFICATO_5f_ALESSIO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2" style:family="table-cell" style:parent-style-name="Normale_5f_Prospetto_20_informativo_20_2001_5f_modello_20_si2_20_raln_5f_MODIFICATO_5f_ALESSIO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e_5f_PRINFEL98_5f_modello_20_si2_20_raln_5f_MODIFICATO_5f_ALESSIO_20_2" style:data-style-name="N11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4" style:family="table-cell" style:parent-style-name="Normale_5f_PRINFEL98_5f_modello_20_si2_20_raln_5f_MODIFICATO_5f_ALESSIO" style:data-style-name="N113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5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6" style:family="table-cell" style:parent-style-name="Normale_5f_PRINFEL98_5f_modello_20_si2_20_raln_5f_MODIFICATO_5f_ALESSIO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7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0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1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2" style:family="table-cell" style:parent-style-name="Normale_5f_PRINFEL98_5f_modello_20_si2_20_raln_5f_MODIFICATO_5f_ALESSIO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3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4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6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7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9" style:family="table-cell" style:parent-style-name="Normale_5f_PRINFEL98_20_2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0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1" style:family="table-cell" style:parent-style-name="Normale_5f_PRINFEL98_20_2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2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3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4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5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6" style:family="table-cell" style:parent-style-name="Normale_5f_PRINFEL98_5f_modello_20_si2_20_raln_5f_MODIFICATO_5f_ALESSIO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8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0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1" style:family="table-cell" style:parent-style-name="Normale_5f_PRINFEL98_20_2" style:data-style-name="N113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e_5f_PRINFEL98_5f_modello_20_si2_20_raln_5f_MODIFICATO_5f_ALESSI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Normale_5f_PRINFEL98_20_2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5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PRINFEL98_5f_modello_20_si2_20_raln_5f_MODIFICATO_5f_ALESSIO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5f_PRINFEL98_5f_modello_20_si2_20_raln_5f_MODIFICATO_5f_ALESSIO" style:data-style-name="N11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0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3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Normale_5f_PRINFEL98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Normale_5f_PRINFEL98_5f_modello_20_si2_20_raln_5f_MODIFICATO_5f_ALESSIO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Percentu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Normale_5f_PRINFEL98_20_2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Normale_5f_PRINFEL98_5f_modello_20_si2_20_raln_5f_MODIFICATO_5f_ALESSIO" style:data-style-name="N11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Normale_5f_PRINFEL98_5f_modello_20_si2_20_raln_5f_MODIFICATO_5f_ALESSIO_20_2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Normale_5f_PRINFEL98_5f_modello_20_si2_20_raln_5f_MODIFICATO_5f_ALESSIO_20_2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Normale_5f_PRINFEL98_5f_modello_20_si2_20_raln_5f_MODIFICATO_5f_ALESSIO_20_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Normale_5f_PRINFEL98_5f_modello_20_si2_20_raln_5f_MODIFICATO_5f_ALESSIO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Normale_5f_PRINFEL98_5f_modello_20_si2_20_raln_5f_MODIFICATO_5f_ALESSIO_20_2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e_5f_PRINFEL98_5f_modello_20_si2_20_raln_5f_MODIFICATO_5f_ALESSIO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e_5f_PRINFEL98_20_2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8" style:family="table-cell" style:parent-style-name="Normale_5f_PRINFEL98_20_2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Normale_5f_PRINFEL98_20_2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Normale_5f_PRINFEL98_20_2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Normale_5f_PRINFEL98_20_2" style:data-style-name="N11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Normale_5f_PRINFEL98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Normale_5f_PRINFEL98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Normale_5f_PRINFEL98_20_2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Normale_5f_PRINFEL98_20_2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9" style:family="table-cell" style:parent-style-name="Percentu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Normale_5f_PRINFEL98_20_2" style:data-style-name="N11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e_5f_PRINFEL98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e_5f_PRINFEL98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Normale_5f_PRINFEL98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e_5f_PRINFEL98_20_2" style:data-style-name="N11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5" style:family="table-cell" style:parent-style-name="Normale_5f_PRINFEL98_20_2" style:data-style-name="N11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modello_20_si2_20_raln_5f_MODIFICATO_5f_ALESSIO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8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Normale_20_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Normale_5f_modello_20_si2_20_raln_5f_MODIFICATO_5f_ALESSIO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Normale_5f_PRINFEL98_20_2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Normale_5f_modello_20_si2_20_raln_5f_MODIFICATO_5f_ALESSIO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Normale_5f_PRINFEL98_20_2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Normale_5f_modello_20_si2_20_raln_5f_MODIFICATO_5f_ALESSIO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Normale_5f_PRINFEL98_20_2" style:data-style-name="N11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Normale_5f_PRINFEL98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e_5f_PRINFEL98_5f_modello_20_si2_20_raln_5f_MODIFICATO_5f_ALESSIO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2" style:family="table-cell" style:parent-style-name="Normale_5f_PRINFEL98_20_2" style:data-style-name="N11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solid"/>
    </style:style>
    <style:style style:name="gr3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/>
    <style:style style:name="P4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1500)" table:allow-empty-cell="true" table:base-cell-address="SPTA.A204">
          <table:error-message table:message-type="stop" table:title="ATTENZIONE ! ! !" table:display="true">
            <text:p>IL CAMPO TESTO PUO' CONTENERE AL MASSIMO 1500 CARATTERI</text:p>
          </table:error-message>
        </table:content-validation>
        <table:content-validation table:name="val2" table:condition="of:cell-content-is-whole-number() and cell-content-is-between(1,31)" table:allow-empty-cell="true" table:base-cell-address="SPTA.E13">
          <table:error-message table:message-type="stop" table:title="ERRORE" table:display="true">
            <text:p>INSERIRE UN MESE VALIDO</text:p>
          </table:error-message>
        </table:content-validation>
        <table:content-validation table:name="val3" table:condition="of:cell-content-is-whole-number() and cell-content-is-between(1,31)" table:allow-empty-cell="true" table:base-cell-address="SPTA.E15">
          <table:error-message table:message-type="stop" table:title="ERRORE" table:display="true">
            <text:p>INSERIRE UN GIORNO VALIDO</text:p>
          </table:error-message>
        </table:content-validation>
        <table:content-validation table:name="val4" table:condition="of:cell-content-is-whole-number() and cell-content-is-between(1,12)" table:allow-empty-cell="true" table:base-cell-address="SPTA.F13">
          <table:error-message table:message-type="stop" table:title="ERRORE" table:display="true">
            <text:p>INSERIRE UN MESE VALIDO</text:p>
          </table:error-message>
        </table:content-validation>
        <table:content-validation table:name="val5" table:condition="of:cell-content-is-whole-number() and cell-content-is-between(1,9999)" table:allow-empty-cell="true" table:base-cell-address="SPTA.G13">
          <table:error-message table:message-type="stop" table:title="ERRORE" table:display="true">
            <text:p>INSERIRE UN ANNO VALIDO</text:p>
          </table:error-message>
        </table:content-validation>
        <table:content-validation table:name="val6" table:condition="of:cell-content-is-whole-number() and cell-content-is-between(0,999999999999)" table:allow-empty-cell="true" table:base-cell-address="SPTA.G22"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7" table:condition="of:cell-content-is-decimal-number() and cell-content-is-between(0,100)" table:allow-empty-cell="true" table:base-cell-address="SPTA.G26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8" table:condition="of:cell-content-is-whole-number() and cell-content-is-between(1,9999)" table:allow-empty-cell="true" table:base-cell-address="SPTA.G13">
          <table:error-message table:message-type="stop" table:title="ERRORE" table:display="true">
            <text:p>INSERIRE UN GIORNO VALIDO</text:p>
          </table:error-message>
        </table:content-validation>
        <table:content-validation table:name="val9" table:condition="of:cell-content-is-whole-number() and cell-content-is-between(0,999999999999)" table:allow-empty-cell="true" table:base-cell-address="SPTA.G22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10" table:condition="of:cell-content-is-whole-number() and cell-content-is-between(0,9999)" table:allow-empty-cell="true" table:base-cell-address="SPTA.G17">
          <table:error-message table:message-type="stop" table:title="ERRORE" table:display="true">
            <text:p>INSERIRE UN ANNO VALIDO</text:p>
          </table:error-message>
        </table:content-validation>
        <table:content-validation table:name="val11" table:condition="of:cell-content-is-decimal-number() and cell-content-is-between(0,100)" table:allow-empty-cell="true" table:base-cell-address="SPTA.G26"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12" table:condition="of:cell-content-is-decimal-number() and cell-content-is-between(0,999999999999.99)" table:allow-empty-cell="true" table:base-cell-address="SPTA.G110">
          <table:error-message table:message-type="stop" table:title="ATTENZIONE" table:display="true">
            <text:p>INSERIRE UN VALORE VALIDO</text:p>
          </table:error-message>
        </table:content-validation>
      </table:content-validations>
      <table:table table:name="SPTA" table:style-name="ta1" table:protected="true" table:protection-key="G6op8T+GZ5a2IbwkVkiAzXgHFag=" table:print-ranges="SPTA.A1:SPTA.G9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2" form:control-implementation="ooo:com.sun.star.form.component.GroupBox" xml:id="control1" form:id="control1">
              <form:properties>
                <form:property form:property-name="ControlTypeinMSO" office:value-type="float" office:value="1"/>
              </form:properties>
            </form:frame>
            <form:frame form:name="Group Box 3" form:control-implementation="ooo:com.sun.star.form.component.GroupBox" xml:id="control2" form:id="control2">
              <form:properties>
                <form:property form:property-name="ControlTypeinMSO" office:value-type="float" office:value="1"/>
              </form:properties>
            </form:frame>
            <form:radio form:name="Option Button 5" form:control-implementation="ooo:com.sun.star.form.component.RadioButton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6" form:control-implementation="ooo:com.sun.star.form.component.GroupBox" xml:id="control4" form:id="control4">
              <form:properties>
                <form:property form:property-name="ControlTypeinMSO" office:value-type="float" office:value="1"/>
              </form:properties>
            </form:frame>
            <form:frame form:name="Group Box 7" form:control-implementation="ooo:com.sun.star.form.component.GroupBox" xml:id="control5" form:id="control5">
              <form:properties>
                <form:property form:property-name="ControlTypeinMSO" office:value-type="float" office:value="1"/>
              </form:properties>
            </form:frame>
            <form:frame form:name="Group Box 8" form:control-implementation="ooo:com.sun.star.form.component.GroupBox" xml:id="control6" form:id="control6">
              <form:properties>
                <form:property form:property-name="ControlTypeinMSO" office:value-type="float" office:value="1"/>
              </form:properties>
            </form:frame>
            <form:radio form:name="Option Button 10" form:control-implementation="ooo:com.sun.star.form.component.RadioButton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1" form:control-implementation="ooo:com.sun.star.form.component.GroupBox" xml:id="control8" form:id="control8">
              <form:properties>
                <form:property form:property-name="ControlTypeinMSO" office:value-type="float" office:value="1"/>
              </form:properties>
            </form:frame>
            <form:frame form:name="Group Box 12" form:control-implementation="ooo:com.sun.star.form.component.GroupBox" xml:id="control9" form:id="control9">
              <form:properties>
                <form:property form:property-name="ControlTypeinMSO" office:value-type="float" office:value="1"/>
              </form:properties>
            </form:frame>
            <form:radio form:name="Option Button 14" form:control-implementation="ooo:com.sun.star.form.component.RadioButton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" form:control-implementation="ooo:com.sun.star.form.component.RadioButton" xml:id="control12" form:id="control12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listbox form:name="Drop Down 19" form:control-implementation="ooo:com.sun.star.form.component.ListBox" xml:id="control13" form:id="control13" form:dropdown="true" form:size="8" form:bound-column="1" form:linked-cell="SPTA.H30" form:list-linkage-type="selection-indexes" form:source-cell-range="SPTA.H97:SPTA.H9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0" form:control-implementation="ooo:com.sun.star.form.component.ListBox" xml:id="control14" form:id="control14" form:dropdown="true" form:size="8" form:bound-column="1" form:linked-cell="SPTA.H28" form:list-linkage-type="selection-indexes" form:source-cell-range="SPTA.H97:SPTA.H9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Option Button 10" form:control-implementation="ooo:com.sun.star.form.component.RadioButton" xml:id="control15" form:id="control15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" form:control-implementation="ooo:com.sun.star.form.component.RadioButton" xml:id="control16" form:id="control16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" form:control-implementation="ooo:com.sun.star.form.component.RadioButton" xml:id="control17" form:id="control17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" form:control-implementation="ooo:com.sun.star.form.component.RadioButton" xml:id="control18" form:id="control18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" form:control-implementation="ooo:com.sun.star.form.component.RadioButton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4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visibility="collapse" table:default-cell-style-name="ce145"/>
        <table:table-column table:style-name="co5" table:visibility="collapse" table:default-cell-style-name="ce153"/>
        <table:table-column table:style-name="co6" table:number-columns-repeated="3" table:default-cell-style-name="ce57"/>
        <table:table-column table:style-name="co5" table:visibility="collapse" table:number-columns-repeated="244" table:default-cell-style-name="ce57"/>
        <table:table-column table:style-name="co7" table:visibility="collapse" table:number-columns-repeated="768" table:default-cell-style-name="Default"/>
        <table:table-row table:style-name="ro1">
          <table:table-cell table:style-name="ce1"/>
          <table:table-cell table:style-name="ce18" table:number-columns-repeated="2"/>
          <table:table-cell table:style-name="ce75" office:value-type="string">
            <text:p><text:s text:c="7"/>SCHEDA INFORMATIVA 2</text:p>
          </table:table-cell>
          <table:table-cell table:style-name="ce18" table:number-columns-repeated="2"/>
          <table:table-cell table:style-name="ce110"/>
          <table:table-cell table:style-name="ce142" office:value-type="string" office:string-value="NM">
            <text:p/>
          </table:table-cell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style-name="ce54" office:value-type="string">
            <text:p>MONITORAGGIO DEL CONTRATTO INTEGRATIVO</text:p>
          </table:table-cell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3">
          <table:table-cell table:style-name="ce2"/>
          <table:table-cell table:style-name="ce20" office:value-type="string">
            <text:p><text:s text:c="14"/>Scheda unificata ex art. 40 bis, comma 2 del d.lgs. n.165/2001</text:p>
          </table:table-cell>
          <table:table-cell table:style-name="ce55"/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1">
          <table:table-cell table:style-name="ce3"/>
          <table:table-cell table:style-name="ce21" office:value-type="string">
            <text:p><text:s text:c="9"/>e art. 67, comma 9, d.l. n.112/2008 convertito nella legge n.133/2008</text:p>
          </table:table-cell>
          <table:table-cell table:style-name="ce56"/>
          <table:table-cell table:style-name="ce76" table:number-columns-repeated="3"/>
          <table:table-cell table:style-name="ce112"/>
          <table:table-cell table:style-name="ce143"/>
          <table:table-cell table:style-name="ce154"/>
          <table:table-cell table:style-name="ce162" table:number-columns-repeated="1015"/>
        </table:table-row>
        <table:table-row table:style-name="ro4">
          <table:table-cell table:number-columns-repeated="7"/>
          <table:table-cell table:style-name="ce142"/>
          <table:table-cell table:number-columns-repeated="1016"/>
        </table:table-row>
        <table:table-row table:style-name="ro5">
          <table:table-cell table:style-name="ce5"/>
          <table:table-cell table:style-name="ce23"/>
          <table:table-cell table:style-name="ce57" table:number-columns-repeated="4"/>
          <table:table-cell/>
          <table:table-cell table:style-name="ce142"/>
          <table:table-cell table:number-columns-repeated="1016"/>
        </table:table-row>
        <table:table-row table:style-name="ro5">
          <table:table-cell/>
          <table:table-cell table:style-name="ce24"/>
          <table:table-cell table:style-name="ce58" office:value-type="string">
            <text:p>COMPARTO SERVIZIO SANITARIO NAZIONALE - anno 2012</text:p>
          </table:table-cell>
          <table:table-cell table:style-name="ce77"/>
          <table:table-cell table:style-name="ce84"/>
          <table:table-cell table:style-name="ce92"/>
          <table:table-cell table:style-name="ce113"/>
          <table:table-cell table:style-name="ce144"/>
          <table:table-cell table:style-name="ce155"/>
          <table:table-cell table:style-name="ce77" table:number-columns-repeated="1015"/>
        </table:table-row>
        <table:table-row table:style-name="ro6">
          <table:table-cell/>
          <table:table-cell table:style-name="ce24"/>
          <table:table-cell table:style-name="ce24">
            <draw:frame table:end-cell-address="SPTA.D8" table:end-x="1.955cm" table:end-y="1.822cm" draw:z-index="0" draw:name="Picture 10" draw:style-name="gr1" draw:text-style-name="P1" svg:width="6.916cm" svg:height="1.586cm" svg:x="0.054cm" svg:y="0.23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78"/>
          <table:table-cell table:style-name="ce77"/>
          <table:table-cell table:style-name="ce93"/>
          <table:table-cell table:style-name="ce11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6"/>
          <table:table-cell table:style-name="ce24"/>
          <table:table-cell table:style-name="ce59" office:value-type="string">
            <text:p>MACROCATEGORIA:</text:p>
          </table:table-cell>
          <table:table-cell table:style-name="ce59"/>
          <table:table-cell table:style-name="ce85" office:value-type="string" table:number-columns-spanned="2" table:number-rows-spanned="1">
            <text:p>DIRIGENTI NON MEDICI</text:p>
          </table:table-cell>
          <table:covered-table-cell table:style-name="ce85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6"/>
          <table:table-cell table:style-name="ce24" table:number-columns-repeated="2"/>
          <table:table-cell table:style-name="ce79"/>
          <table:table-cell table:style-name="ce84" table:number-columns-repeated="2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8">
          <table:table-cell table:style-name="ce6"/>
          <table:table-cell table:style-name="ce25" office:value-type="string">
            <text:p>FONDO: LE DOMANDE SEGUENTI SONO RELATIVE AL FONDO COMUNICATO IN TABELLA 15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26"/>
          <table:table-cell table:style-name="ce61" table:number-columns-repeated="2"/>
          <table:table-cell table:style-name="ce86" office:value-type="string">
            <text:p>giorno (gg)</text:p>
          </table:table-cell>
          <table:table-cell table:style-name="ce94" office:value-type="string">
            <text:p>mese (mm)</text:p>
          </table:table-cell>
          <table:table-cell table:style-name="ce115" office:value-type="string">
            <text:p>anno (aaaa)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7" office:value-type="string">
            <text:p>Data atto costituzione Fondo/i per la contrattazione integrativa 2012:</text:p>
          </table:table-cell>
          <table:table-cell table:style-name="ce43" table:number-columns-repeated="2"/>
          <table:table-cell table:style-name="ce87" table:content-validation-name="val2" office:value-type="float" office:value="31">
            <text:p>31 </text:p>
          </table:table-cell>
          <table:table-cell table:style-name="ce95" table:content-validation-name="val4" office:value-type="float" office:value="1">
            <text:p>1 </text:p>
          </table:table-cell>
          <table:table-cell table:style-name="ce95" table:content-validation-name="val5" office:value-type="float" office:value="2012">
            <text:p>2012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8"/>
          <table:table-cell table:style-name="ce28"/>
          <table:table-cell table:style-name="ce62" table:number-columns-repeated="4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29" office:value-type="string">
            <text:p>Data certificazione positiva revisori dei conti dell'accordo annuale vigente:</text:p>
          </table:table-cell>
          <table:table-cell table:style-name="ce63"/>
          <table:table-cell table:style-name="ce80"/>
          <table:table-cell table:style-name="ce88" table:content-validation-name="val3" office:value-type="float" office:value="18">
            <text:p>18 </text:p>
          </table:table-cell>
          <table:table-cell table:style-name="ce89" table:content-validation-name="val4" office:value-type="float" office:value="6">
            <text:p>6 </text:p>
          </table:table-cell>
          <table:table-cell table:style-name="ce89" table:content-validation-name="val5" office:value-type="float" office:value="2010">
            <text:p>201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8"/>
          <table:table-cell table:style-name="ce30"/>
          <table:table-cell table:style-name="ce36" table:number-columns-repeated="2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30" office:value-type="string">
            <text:p>Data entrata in vigore dell'Accordo annuale vigente:</text:p>
          </table:table-cell>
          <table:table-cell table:style-name="ce36" table:number-columns-repeated="2"/>
          <table:table-cell table:style-name="ce89" table:content-validation-name="val3" office:value-type="float" office:value="18">
            <text:p>18 </text:p>
          </table:table-cell>
          <table:table-cell table:style-name="ce89" table:content-validation-name="val4" office:value-type="float" office:value="6">
            <text:p>6 </text:p>
          </table:table-cell>
          <table:table-cell table:style-name="ce89" table:content-validation-name="val5" office:value-type="float" office:value="2010">
            <text:p>201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2">
          <table:table-cell table:style-name="ce8"/>
          <table:table-cell table:style-name="ce31"/>
          <table:table-cell table:style-name="ce36" table:number-columns-repeated="2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8"/>
          <table:table-cell table:style-name="ce30" table:number-columns-repeated="2"/>
          <table:table-cell table:style-name="ce31"/>
          <table:table-cell table:style-name="ce30"/>
          <table:table-cell table:style-name="ce96"/>
          <table:table-cell table:style-name="ce117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1">
            <text:p>1 </text:p>
          </table:table-cell>
          <table:table-cell table:style-name="ce30" office:value-type="string">
            <text:p>Anno di riferimento dell'accordo annuale vigente alla data di compilazione o aggiornamento della presente scheda:</text:p>
          </table:table-cell>
          <table:table-cell table:style-name="ce30" table:number-columns-repeated="3"/>
          <table:table-cell table:style-name="ce96"/>
          <table:table-cell table:style-name="ce118" table:content-validation-name="val5" office:value-type="float" office:value="2010">
            <text:p>2010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96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2">
            <text:p>2 </text:p>
          </table:table-cell>
          <table:table-cell table:style-name="ce30" office:value-type="string">
            <text:p>Fondo 2010 (corrisponde al totale della tabella 15 Conto Annuale del 2010)</text:p>
          </table:table-cell>
          <table:table-cell table:style-name="ce30" table:number-columns-repeated="3"/>
          <table:table-cell table:style-name="ce96"/>
          <table:table-cell table:style-name="ce120" table:content-validation-name="val6" office:value-type="float" office:value="1493116">
            <text:p>1493116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96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3">
            <text:p>3 </text:p>
          </table:table-cell>
          <table:table-cell table:style-name="ce32" office:value-type="string">
            <text:p>Fondo anno corrente (corrisponde al totale della tabella 15 del presente Conto Annuale)</text:p>
          </table:table-cell>
          <table:table-cell table:style-name="ce32" table:number-columns-repeated="3"/>
          <table:table-cell table:style-name="ce97"/>
          <table:table-cell table:style-name="ce121" table:content-validation-name="val6" office:value-type="float" office:value="1498318">
            <text:p>1498318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2" table:number-columns-repeated="4"/>
          <table:table-cell table:style-name="ce97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4">
            <text:p>4 </text:p>
          </table:table-cell>
          <table:table-cell table:style-name="ce32" office:value-type="string">
            <text:p>(eventuale) Percentuale di riduzione proporzionale del personale ai sensi della circolare RGS <text:s/>12/2011 (nota non va inserito il segno "-")</text:p>
          </table:table-cell>
          <table:table-cell table:style-name="ce32" table:number-columns-repeated="3"/>
          <table:table-cell table:style-name="ce97"/>
          <table:table-cell table:style-name="ce122" table:content-validation-name="val7"/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2"/>
          <table:table-cell table:style-name="ce64" table:number-columns-repeated="4"/>
          <table:table-cell table:style-name="ce123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5">
            <text:p>5 </text:p>
          </table:table-cell>
          <table:table-cell table:style-name="ce33" office:value-type="string" table:number-columns-spanned="4" table:number-rows-spanned="1">
            <text:p>Quote fondo 2010 non assoggettate ai vincoli ex art. 9 c. 2-bis L. 122/2010 (es. economie, conto terzi, progettazioni ecc.)</text:p>
          </table:table-cell>
          <table:covered-table-cell table:number-columns-repeated="3" table:style-name="ce33"/>
          <table:table-cell table:style-name="ce98" office:value-type="string">
            <text:p><text:s text:c="10"/>Segno:</text:p>
            <draw:control table:end-cell-address="SPTA.F28" table:end-x="5.636cm" table:end-y="0.976cm" draw:z-index="14" draw:name="Drop Down 20" draw:style-name="gr2" draw:text-style-name="P2" svg:width="1.875cm" svg:height="0.766cm" svg:x="3.761cm" svg:y="0.21cm" draw:control="control14"/>
          </table:table-cell>
          <table:table-cell table:style-name="ce120" table:content-validation-name="val6" office:value-type="float" office:value="116535">
            <text:p>116535</text:p>
          </table:table-cell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3">
          <table:table-cell table:style-name="ce9"/>
          <table:table-cell table:style-name="ce30" table:number-columns-repeated="4"/>
          <table:table-cell table:style-name="ce33"/>
          <table:table-cell table:style-name="ce124"/>
          <table:table-cell table:style-name="ce146" office:value-type="string">
            <text:p>1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6">
            <text:p>6 </text:p>
          </table:table-cell>
          <table:table-cell table:style-name="ce33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number-columns-repeated="3" table:style-name="ce33"/>
          <table:table-cell table:style-name="ce99" office:value-type="string">
            <text:p><text:s text:c="10"/>Segno:</text:p>
            <draw:control table:end-cell-address="SPTA.F30" table:end-x="5.664cm" table:end-y="1.005cm" draw:z-index="13" draw:name="Drop Down 19" draw:style-name="gr2" draw:text-style-name="P2" svg:width="1.875cm" svg:height="0.766cm" svg:x="3.789cm" svg:y="0.239cm" draw:control="control13"/>
          </table:table-cell>
          <table:table-cell table:style-name="ce120" table:content-validation-name="val6" office:value-type="float" office:value="136233">
            <text:p>136233</text:p>
          </table:table-cell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4">
          <table:table-cell table:style-name="ce9"/>
          <table:table-cell table:style-name="ce30" table:number-columns-repeated="4"/>
          <table:table-cell table:style-name="ce33"/>
          <table:table-cell table:style-name="ce124"/>
          <table:table-cell table:style-name="ce146" office:value-type="string">
            <text:p>1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7">
            <text:p>7 </text:p>
          </table:table-cell>
          <table:table-cell table:style-name="ce33" office:value-type="string" table:number-columns-spanned="4" table:number-rows-spanned="1">
            <text:p>Valore massimo teorico fondo anno corrente nel rispetto dell'art. 9c. 2-bis L. 122/2010)</text:p>
          </table:table-cell>
          <table:covered-table-cell table:number-columns-repeated="3" table:style-name="ce33"/>
          <table:table-cell table:style-name="ce33"/>
          <table:table-cell table:style-name="ce125" table:content-validation-name="val6" table:formula="of:=IF([.G22]=0;0;([.G22]-IF([.H28]=1;[.G28];-[.G28]))*(1-[.G26]/100)+IF([.H30]=1;[.G30];-[.G30]))" office:value-type="float" office:value="1512814">
            <text:p>1512814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33"/>
          <table:table-cell table:style-name="ce124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8">
            <text:p>8 </text:p>
          </table:table-cell>
          <table:table-cell table:style-name="ce30" office:value-type="string">
            <text:p>Calcolo della coerenza anno corrente con massimo teorico (non compilare)</text:p>
          </table:table-cell>
          <table:table-cell table:style-name="ce30" table:number-columns-repeated="3"/>
          <table:table-cell table:style-name="ce33"/>
          <table:table-cell table:style-name="ce126" table:content-validation-name="val6" table:formula="of:=IF(OR([.G22]=0;[.G24]=0);0;IF(ROUND([.G24];0)&gt;ROUND([.G32];0);2;1))" office:value-type="float" office:value="1">
            <text:p>1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10"/>
          <table:table-cell table:style-name="ce34" office:value-type="string">
            <text:p>VERIFICA COERENZA ANNO CORRENTE CON MASSIMO TEORICO</text:p>
          </table:table-cell>
          <table:table-cell table:style-name="ce65" table:number-columns-repeated="3"/>
          <table:table-cell table:style-name="ce100"/>
          <table:table-cell table:style-name="ce127"/>
          <table:table-cell table:style-name="ce146"/>
          <table:table-cell table:style-name="ce156"/>
          <table:table-cell table:style-name="ce163" table:number-columns-repeated="1015"/>
        </table:table-row>
        <table:table-row table:style-name="ro15">
          <table:table-cell table:style-name="ce11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498318.000 euro, risulta coerente con il valore massimo teorico calcolato alla domanda 7 (euro 1512814.000)." table:number-columns-spanned="7" table:number-rows-spanned="1">
            <text:p>Il valore esposto alla domanda 3, pari a 1498318.000 euro, risulta coerente con il valore massimo teorico calcolato alla domanda 7 (euro 1512814.000).</text:p>
          </table:table-cell>
          <table:covered-table-cell table:number-columns-repeated="6" table:style-name="ce11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/>
          <table:table-cell table:style-name="ce25" office:value-type="string">
            <text:p>POSIZIONI NELL'ANNO DI RILEVAZIONE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66" table:number-columns-repeated="4"/>
          <table:table-cell table:style-name="ce117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9">
            <text:p>9 </text:p>
          </table:table-cell>
          <table:table-cell table:style-name="ce36" office:value-type="string">
            <text:p>Non Compilare</text:p>
          </table:table-cell>
          <table:table-cell table:style-name="ce67" table:number-columns-repeated="4"/>
          <table:table-cell table:style-name="ce128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37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0">
            <text:p>10 </text:p>
          </table:table-cell>
          <table:table-cell table:style-name="ce36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37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1">
            <text:p>11 </text:p>
          </table:table-cell>
          <table:table-cell table:style-name="ce36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37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2">
            <text:p>12 </text:p>
          </table:table-cell>
          <table:table-cell table:style-name="ce36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37"/>
          <table:table-cell table:style-name="ce67" table:number-columns-repeated="4"/>
          <table:table-cell table:style-name="ce130"/>
          <table:table-cell table:number-columns-repeated="1017"/>
        </table:table-row>
        <table:table-row table:style-name="ro16">
          <table:table-cell table:style-name="ce9"/>
          <table:table-cell table:style-name="ce38"/>
          <table:table-cell table:style-name="ce68"/>
          <table:table-cell table:style-name="ce53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 table:number-columns-repeated="1017"/>
        </table:table-row>
        <table:table-row table:style-name="ro10">
          <table:table-cell table:style-name="ce9" office:value-type="float" office:value="13">
            <text:p>13 </text:p>
          </table:table-cell>
          <table:table-cell table:style-name="ce36" office:value-type="string">
            <text:p>Le fasce individuate dall'Istituzione sono superiori a 4?</text:p>
          </table:table-cell>
          <table:table-cell table:style-name="ce69" table:number-columns-repeated="2"/>
          <table:table-cell table:style-name="ce43"/>
          <table:table-cell table:style-name="ce102">
            <draw:control table:end-cell-address="SPTA.G48" table:end-x="4.326cm" table:end-y="1.055cm" draw:z-index="6" draw:name="Group Box 8" draw:text-style-name="P3" svg:width="10.038cm" svg:height="1.055cm" svg:x="0.001cm" svg:y="0cm" draw:control="control6"/>
            <draw:control table:end-cell-address="SPTA.F48" table:end-x="3.784cm" table:end-y="0.659cm" draw:z-index="15" draw:name="Option Button 10" draw:style-name="gr3" draw:text-style-name="P4" svg:width="1.211cm" svg:height="0.605cm" svg:x="2.573cm" svg:y="0.054cm" draw:control="control15"/>
          </table:table-cell>
          <table:table-cell table:style-name="ce102">
            <draw:control table:end-cell-address="SPTA.G48" table:end-x="3.322cm" table:end-y="0.659cm" draw:z-index="7" draw:name="Option Button 10" draw:style-name="gr3" draw:text-style-name="P4" svg:width="1.063cm" svg:height="0.605cm" svg:x="2.259cm" svg:y="0.054cm" draw:control="control7"/>
          </table:table-cell>
          <table:table-cell office:value-type="float" office:value="1">
            <text:p>1 </text:p>
          </table:table-cell>
          <table:table-cell table:style-name="ce157" table:formula="of:=IF([.H48]=1;&quot;VERO&quot;;IF([.H48]=2;&quot;FALSO&quot;;&quot;&quot;))" office:value-type="string" office:string-value="VERO">
            <text:p>VERO</text:p>
          </table:table-cell>
          <table:table-cell table:number-columns-repeated="1015"/>
        </table:table-row>
        <table:table-row table:style-name="ro14">
          <table:table-cell table:style-name="ce9"/>
          <table:table-cell table:style-name="ce39"/>
          <table:table-cell table:style-name="ce38"/>
          <table:table-cell table:style-name="ce43" table:number-columns-repeated="3"/>
          <table:table-cell table:style-name="ce132"/>
          <table:table-cell office:value-type="float" office:value="1">
            <text:p>1 </text:p>
          </table:table-cell>
          <table:table-cell table:number-columns-repeated="1016"/>
        </table:table-row>
        <table:table-row table:style-name="ro10">
          <table:table-cell table:style-name="ce9" office:value-type="float" office:value="14">
            <text:p>14 </text:p>
          </table:table-cell>
          <table:table-cell table:style-name="ce36" office:value-type="string">
            <text:p>Non Compilare</text:p>
          </table:table-cell>
          <table:table-cell table:style-name="ce69" table:number-columns-repeated="3"/>
          <table:table-cell table:style-name="ce103">
            <draw:control table:end-cell-address="SPTA.G50" table:end-x="4.326cm" table:end-y="1.055cm" draw:z-index="5" draw:name="Group Box 7" draw:text-style-name="P3" svg:width="10.038cm" svg:height="1.055cm" svg:x="0.001cm" svg:y="0cm" draw:control="control5"/>
          </table:table-cell>
          <table:table-cell table:style-name="ce103"/>
          <table:table-cell/>
          <table:table-cell table:style-name="ce157" table:formula="of:=IF([.H50]=1;&quot;VERO&quot;;IF([.H50]=2;&quot;FALSO&quot;;&quot;&quot;))">
            <text:p/>
          </table:table-cell>
          <table:table-cell table:number-columns-repeated="1015"/>
        </table:table-row>
        <table:table-row table:style-name="ro11">
          <table:table-cell table:style-name="ce9"/>
          <table:table-cell table:style-name="ce36"/>
          <table:table-cell table:style-name="ce69" table:number-columns-repeated="3"/>
          <table:table-cell table:style-name="ce104"/>
          <table:table-cell table:style-name="ce119"/>
          <table:table-cell table:number-columns-repeated="1017"/>
        </table:table-row>
        <table:table-row table:style-name="ro10">
          <table:table-cell table:style-name="ce9" office:value-type="float" office:value="15">
            <text:p>15 </text:p>
          </table:table-cell>
          <table:table-cell table:style-name="ce36" office:value-type="string">
            <text:p>Non Compilare</text:p>
          </table:table-cell>
          <table:table-cell table:style-name="ce70" table:number-columns-repeated="3"/>
          <table:table-cell table:style-name="ce103">
            <draw:control table:end-cell-address="SPTA.G52" table:end-x="4.326cm" table:end-y="1.055cm" draw:z-index="4" draw:name="Group Box 6" draw:text-style-name="P3" svg:width="10.038cm" svg:height="1.054cm" svg:x="0.001cm" svg:y="0.001cm" draw:control="control4"/>
          </table:table-cell>
          <table:table-cell table:style-name="ce103"/>
          <table:table-cell/>
          <table:table-cell table:style-name="ce157" table:formula="of:=IF([.H52]=1;&quot;VERO&quot;;IF([.H52]=2;&quot;FALSO&quot;;&quot;&quot;))">
            <text:p/>
          </table:table-cell>
          <table:table-cell table:number-columns-repeated="1015"/>
        </table:table-row>
        <table:table-row table:style-name="ro11">
          <table:table-cell table:style-name="ce9"/>
          <table:table-cell table:style-name="ce36"/>
          <table:table-cell table:style-name="ce70" table:number-columns-repeated="3"/>
          <table:table-cell table:style-name="ce105"/>
          <table:table-cell table:style-name="ce133"/>
          <table:table-cell table:number-columns-repeated="1017"/>
        </table:table-row>
        <table:table-row table:style-name="ro10">
          <table:table-cell table:style-name="ce9" office:value-type="float" office:value="16">
            <text:p>16 </text:p>
          </table:table-cell>
          <table:table-cell table:style-name="ce36" office:value-type="string">
            <text:p>Non Compilare</text:p>
          </table:table-cell>
          <table:table-cell table:style-name="ce70" table:number-columns-repeated="3"/>
          <table:table-cell table:style-name="ce106" table:number-columns-repeated="2"/>
          <table:table-cell/>
          <table:table-cell table:style-name="ce157" table:formula="of:=IF([.H54]=1;&quot;VERO&quot;;IF([.H54]=2;&quot;FALSO&quot;;&quot;&quot;))">
            <text:p/>
          </table:table-cell>
          <table:table-cell table:number-columns-repeated="1015"/>
        </table:table-row>
        <table:table-row table:style-name="ro11">
          <table:table-cell table:style-name="ce9"/>
          <table:table-cell table:style-name="ce40"/>
          <table:table-cell table:style-name="ce70" table:number-columns-repeated="3"/>
          <table:table-cell table:style-name="ce104"/>
          <table:table-cell table:style-name="ce119"/>
          <table:table-cell table:number-columns-repeated="1017"/>
        </table:table-row>
        <table:table-row table:style-name="ro17">
          <table:table-cell table:style-name="ce9" office:value-type="float" office:value="17">
            <text:p>17 </text:p>
          </table:table-cell>
          <table:table-cell table:style-name="ce41" office:value-type="string" table:number-columns-spanned="4" table:number-rows-spanned="1">
            <text:p>Indicare il numero di posizioni coperte al 31.12 per ciascuna fascia ed il corrispondente <text:s/>valore unitario della retribuzione di posizione:</text:p>
          </table:table-cell>
          <table:covered-table-cell table:number-columns-repeated="3" table:style-name="ce41"/>
          <table:table-cell table:style-name="ce101" office:value-type="string">
            <text:p>N. posizioni</text:p>
          </table:table-cell>
          <table:table-cell table:style-name="ce131" office:value-type="string">
            <text:p>Valore unitario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42"/>
          <table:table-cell table:style-name="ce71"/>
          <table:table-cell table:style-name="ce81"/>
          <table:table-cell table:style-name="ce90"/>
          <table:table-cell table:style-name="ce107" office:value-type="float" office:value="4">
            <text:p>4 </text:p>
          </table:table-cell>
          <table:table-cell table:style-name="ce107" office:value-type="float" office:value="31874">
            <text:p>31874 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43"/>
          <table:table-cell table:style-name="ce53" table:number-columns-repeated="3"/>
          <table:table-cell table:style-name="ce67"/>
          <table:table-cell table:style-name="ce134"/>
          <table:table-cell table:number-columns-repeated="1017"/>
        </table:table-row>
        <table:table-row table:style-name="ro10">
          <table:table-cell table:style-name="ce9"/>
          <table:table-cell table:style-name="ce33" table:number-columns-spanned="3" table:number-rows-spanned="1"/>
          <table:covered-table-cell table:number-columns-repeated="2" table:style-name="ce33"/>
          <table:table-cell table:style-name="ce53"/>
          <table:table-cell table:style-name="ce107" office:value-type="float" office:value="30">
            <text:p>30 </text:p>
          </table:table-cell>
          <table:table-cell table:style-name="ce107" office:value-type="float" office:value="10154">
            <text:p>10154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67"/>
          <table:table-cell table:style-name="ce135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107" office:value-type="float" office:value="22">
            <text:p>22 </text:p>
          </table:table-cell>
          <table:table-cell table:style-name="ce107" office:value-type="float" office:value="2900">
            <text:p>290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27"/>
          <table:table-cell table:style-name="ce68"/>
          <table:table-cell table:style-name="ce53" table:number-columns-repeated="2"/>
          <table:table-cell table:style-name="ce67"/>
          <table:table-cell table:style-name="ce134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12"/>
          <table:table-cell table:style-name="ce44"/>
          <table:table-cell table:style-name="ce72"/>
          <table:table-cell table:style-name="ce82" table:number-columns-repeated="2"/>
          <table:table-cell table:style-name="ce107" office:value-type="float" office:value="6">
            <text:p>6 </text:p>
          </table:table-cell>
          <table:table-cell table:style-name="ce107" office:value-type="float" office:value="729">
            <text:p>729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6"/>
          <table:table-cell table:style-name="ce45"/>
          <table:table-cell table:style-name="ce68"/>
          <table:table-cell table:style-name="ce53" table:number-columns-repeated="2"/>
          <table:table-cell table:style-name="ce96" table:number-columns-repeated="2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/>
          <table:table-cell table:style-name="ce46" office:value-type="string">
            <text:p>RISULTATO REGOLATO DALL'ACCORDO ANNUALE SULL'UTILIZZO DELLE RISORSE</text:p>
          </table:table-cell>
          <table:table-cell table:style-name="ce73"/>
          <table:table-cell table:number-columns-repeated="2"/>
          <table:table-cell table:style-name="ce60" table:number-columns-repeated="2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7"/>
          <table:table-cell table:style-name="ce47" table:number-columns-repeated="2"/>
          <table:table-cell table:style-name="ce61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18">
            <text:p>18 </text:p>
          </table:table-cell>
          <table:table-cell table:style-name="ce30" office:value-type="string">
            <text:p>Le retribuzioni di risultato sono correlate alla valutazione della prestazione dei dirigenti?</text:p>
          </table:table-cell>
          <table:table-cell table:style-name="ce36" table:number-columns-repeated="2"/>
          <table:table-cell table:style-name="ce91"/>
          <table:table-cell table:style-name="ce102">
            <draw:control table:end-cell-address="SPTA.G67" table:end-x="5.018cm" table:end-y="1.055cm" draw:z-index="2" draw:name="Group Box 3" draw:text-style-name="P3" svg:width="10.73cm" svg:height="1.055cm" svg:x="0.001cm" svg:y="0cm" draw:control="control2"/>
            <draw:control table:end-cell-address="SPTA.F67" table:end-x="3.56cm" table:end-y="0.66cm" draw:z-index="16" draw:name="Option Button 14" draw:style-name="gr3" draw:text-style-name="P4" svg:width="1.021cm" svg:height="0.606cm" svg:x="2.539cm" svg:y="0.054cm" draw:control="control16"/>
          </table:table-cell>
          <table:table-cell table:style-name="ce102">
            <draw:control table:end-cell-address="SPTA.G67" table:end-x="3.322cm" table:end-y="0.659cm" draw:z-index="3" draw:name="Option Button 5" draw:style-name="gr3" draw:text-style-name="P4" svg:width="1.063cm" svg:height="0.605cm" svg:x="2.259cm" svg:y="0.054cm" draw:control="control3"/>
          </table:table-cell>
          <table:table-cell table:style-name="ce147" office:value-type="float" office:value="1">
            <text:p>1 </text:p>
          </table:table-cell>
          <table:table-cell table:style-name="ce157" table:formula="of:=IF([.H67]=1;&quot;VERO&quot;;IF([.H67]=2;&quot;FALSO&quot;;&quot;&quot;))" office:value-type="string" office:string-value="VERO">
            <text:p>VERO</text:p>
          </table:table-cell>
          <table:table-cell table:style-name="ce164" table:number-columns-repeated="1015"/>
        </table:table-row>
        <table:table-row table:style-name="ro4">
          <table:table-cell table:style-name="ce8"/>
          <table:table-cell table:style-name="ce31"/>
          <table:table-cell table:style-name="ce30" table:number-columns-repeated="2"/>
          <table:table-cell table:style-name="ce69"/>
          <table:table-cell table:style-name="ce104"/>
          <table:table-cell table:style-name="ce119"/>
          <table:table-cell table:style-name="ce147" office:value-type="float" office:value="1">
            <text:p>1 </text:p>
          </table:table-cell>
          <table:table-cell table:style-name="ce158"/>
          <table:table-cell table:style-name="ce164" table:number-columns-repeated="1015"/>
        </table:table-row>
        <table:table-row table:style-name="ro10">
          <table:table-cell table:style-name="ce9" office:value-type="float" office:value="19">
            <text:p>19 </text:p>
          </table:table-cell>
          <table:table-cell table:style-name="ce48" office:value-type="string" table:number-columns-spanned="4" table:number-rows-spanned="1">
            <text:p>Sono utilizzati indicatori di risultato attinenti all'Ufficio o all'Azienda nel suo complesso per la valutazione della retribuzione di risultato?</text:p>
          </table:table-cell>
          <table:covered-table-cell table:number-columns-repeated="3" table:style-name="ce48"/>
          <table:table-cell table:style-name="ce102">
            <draw:control table:end-cell-address="SPTA.G69" table:end-x="5.018cm" table:end-y="1.055cm" draw:z-index="1" draw:name="Group Box 2" draw:text-style-name="P3" svg:width="10.73cm" svg:height="1.054cm" svg:x="0.001cm" svg:y="0.001cm" draw:control="control1"/>
            <draw:control table:end-cell-address="SPTA.F69" table:end-x="3.56cm" table:end-y="0.66cm" draw:z-index="17" draw:name="Option Button 14" draw:style-name="gr3" draw:text-style-name="P4" svg:width="1.021cm" svg:height="0.606cm" svg:x="2.539cm" svg:y="0.054cm" draw:control="control17"/>
          </table:table-cell>
          <table:table-cell table:style-name="ce102">
            <draw:control table:end-cell-address="SPTA.G69" table:end-x="3.126cm" table:end-y="0.66cm" draw:z-index="10" draw:name="Option Button 14" draw:style-name="gr3" draw:text-style-name="P4" svg:width="0.897cm" svg:height="0.606cm" svg:x="2.229cm" svg:y="0.054cm" draw:control="control10"/>
          </table:table-cell>
          <table:table-cell table:style-name="ce147" office:value-type="float" office:value="1">
            <text:p>1 </text:p>
          </table:table-cell>
          <table:table-cell table:style-name="ce157" table:formula="of:=IF([.H69]=1;&quot;VERO&quot;;IF([.H69]=2;&quot;FALSO&quot;;&quot;&quot;))" office:value-type="string" office:string-value="VERO">
            <text:p>VERO</text:p>
          </table:table-cell>
          <table:table-cell table:style-name="ce165" table:formula="of:=IF(([.G76]+[.G78]+[.G8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7">
            <text:p/>
          </table:table-cell>
          <table:covered-table-cell table:number-columns-repeated="2" table:style-name="ce165"/>
          <table:table-cell table:style-name="ce164" table:number-columns-repeated="1012"/>
        </table:table-row>
        <table:table-row table:style-name="ro11">
          <table:table-cell table:style-name="ce9"/>
          <table:table-cell table:style-name="ce31" office:value-type="string">
            <text:p><text:s text:c="2"/></text:p>
          </table:table-cell>
          <table:table-cell table:style-name="ce40" table:number-columns-repeated="2"/>
          <table:table-cell table:style-name="ce30"/>
          <table:table-cell table:style-name="ce96"/>
          <table:table-cell table:style-name="ce136"/>
          <table:table-cell table:style-name="ce147" office:value-type="float" office:value="1">
            <text:p>1 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0">
            <text:p>20 </text:p>
          </table:table-cell>
          <table:table-cell table:style-name="ce48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48"/>
          <table:table-cell table:style-name="ce102">
            <draw:control table:end-cell-address="SPTA.G71" table:end-x="5.018cm" table:end-y="1.055cm" draw:z-index="8" draw:name="Group Box 11" draw:text-style-name="P3" svg:width="10.73cm" svg:height="1.055cm" svg:x="0.001cm" svg:y="0cm" draw:control="control8"/>
            <draw:control table:end-cell-address="SPTA.F71" table:end-x="3.56cm" table:end-y="0.66cm" draw:z-index="18" draw:name="Option Button 14" draw:style-name="gr3" draw:text-style-name="P4" svg:width="1.021cm" svg:height="0.606cm" svg:x="2.539cm" svg:y="0.054cm" draw:control="control18"/>
          </table:table-cell>
          <table:table-cell table:style-name="ce102">
            <draw:control table:end-cell-address="SPTA.G71" table:end-x="3.096cm" table:end-y="0.63cm" draw:z-index="11" draw:name="Option Button 16" draw:style-name="gr3" draw:text-style-name="P4" svg:width="0.896cm" svg:height="0.605cm" svg:x="2.2cm" svg:y="0.025cm" draw:control="control11"/>
          </table:table-cell>
          <table:table-cell table:style-name="ce147" office:value-type="float" office:value="1">
            <text:p>1 </text:p>
          </table:table-cell>
          <table:table-cell table:style-name="ce157" table:formula="of:=IF([.H71]=1;&quot;VERO&quot;;IF([.H71]=2;&quot;FALSO&quot;;&quot;&quot;))" office:value-type="string" office:string-value="VERO">
            <text:p>VERO</text:p>
          </table:table-cell>
          <table:covered-table-cell table:number-columns-repeated="3" table:style-name="ce165"/>
          <table:table-cell table:style-name="ce40" table:number-columns-repeated="1012"/>
        </table:table-row>
        <table:table-row table:style-name="ro4">
          <table:table-cell table:style-name="ce9"/>
          <table:table-cell table:style-name="ce31"/>
          <table:table-cell table:style-name="ce30" table:number-columns-repeated="3"/>
          <table:table-cell table:style-name="ce96"/>
          <table:table-cell table:style-name="ce136"/>
          <table:table-cell table:style-name="ce147" office:value-type="float" office:value="1">
            <text:p>1 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1">
            <text:p>21 </text:p>
          </table:table-cell>
          <table:table-cell table:style-name="ce49" office:value-type="string" table:number-columns-spanned="4" table:number-rows-spanned="1">
            <text:p>Sono utilizzati ai fini della valutazione dei dirigenti meccanismi di confronto con le performance di altri enti ("benchmarking")?</text:p>
          </table:table-cell>
          <table:covered-table-cell table:number-columns-repeated="3" table:style-name="ce49"/>
          <table:table-cell table:style-name="ce102">
            <draw:control table:end-cell-address="SPTA.G73" table:end-x="5.018cm" table:end-y="1.055cm" draw:z-index="9" draw:name="Group Box 12" draw:text-style-name="P3" svg:width="10.73cm" svg:height="1.054cm" svg:x="0.001cm" svg:y="0.001cm" draw:control="control9"/>
            <draw:control table:end-cell-address="SPTA.F73" table:end-x="3.56cm" table:end-y="0.66cm" draw:z-index="19" draw:name="Option Button 14" draw:style-name="gr3" draw:text-style-name="P4" svg:width="1.021cm" svg:height="0.606cm" svg:x="2.539cm" svg:y="0.054cm" draw:control="control19"/>
          </table:table-cell>
          <table:table-cell table:style-name="ce102">
            <draw:control table:end-cell-address="SPTA.G73" table:end-x="3.096cm" table:end-y="0.631cm" draw:z-index="12" draw:name="Option Button 18" draw:style-name="gr3" draw:text-style-name="P4" svg:width="0.896cm" svg:height="0.606cm" svg:x="2.2cm" svg:y="0.025cm" draw:control="control12"/>
          </table:table-cell>
          <table:table-cell table:style-name="ce147" office:value-type="float" office:value="1">
            <text:p>1 </text:p>
          </table:table-cell>
          <table:table-cell table:style-name="ce157" table:formula="of:=IF([.H73]=1;&quot;VERO&quot;;IF([.H73]=2;&quot;FALSO&quot;;&quot;&quot;))" office:value-type="string" office:string-value="VERO">
            <text:p>VERO</text:p>
          </table:table-cell>
          <table:covered-table-cell table:number-columns-repeated="3" table:style-name="ce165"/>
          <table:table-cell table:style-name="ce40" table:number-columns-repeated="1012"/>
        </table:table-row>
        <table:table-row table:style-name="ro14">
          <table:table-cell table:style-name="ce9"/>
          <table:table-cell table:style-name="ce31"/>
          <table:table-cell table:style-name="ce30" table:number-columns-repeated="3"/>
          <table:table-cell table:style-name="Default"/>
          <table:table-cell table:style-name="ce136"/>
          <table:table-cell table:style-name="ce147" office:value-type="float" office:value="1">
            <text:p>1 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9">
          <table:table-cell table:style-name="ce8"/>
          <table:table-cell table:style-name="ce30" table:number-columns-repeated="2"/>
          <table:table-cell table:style-name="ce31"/>
          <table:table-cell table:style-name="ce36"/>
          <table:table-cell table:style-name="Default"/>
          <table:table-cell table:style-name="ce117" office:value-type="string">
            <text:p>VALORI</text:p>
          </table:table-cell>
          <table:table-cell table:style-name="ce147"/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2">
            <text:p>22 </text:p>
          </table:table-cell>
          <table:table-cell table:style-name="ce30" table:formula="of:=&quot;Numero dipendenti con retribuzione di risultato Fondo anno corrente superiore o uguale al 90% del massimo attribuito&quot;" office:value-type="string" office:string-value="Numero dipendenti con retribuzione di risultato Fondo anno corrente superiore o uguale al 90% del massimo attribuito">
            <text:p>Numero dipendenti con retribuzione di risultato Fondo anno corrente superiore o uguale al 90% del massimo attribuito</text:p>
          </table:table-cell>
          <table:table-cell table:style-name="ce30" table:number-columns-repeated="2"/>
          <table:table-cell table:style-name="ce36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7"/>
          <table:table-cell table:style-name="ce159"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76]/([.G76]+[.G78]+[.G80])*100;2)&amp;&quot;%&quot;);&quot;&quot;)">
            <text:p/>
          </table:table-cell>
          <table:table-cell table:style-name="ce40" table:number-columns-repeated="1013"/>
        </table:table-row>
        <table:table-row table:style-name="ro11">
          <table:table-cell table:style-name="ce9"/>
          <table:table-cell table:style-name="ce30" table:number-columns-repeated="3"/>
          <table:table-cell table:style-name="ce36"/>
          <table:table-cell table:style-name="ce108"/>
          <table:table-cell table:style-name="ce119"/>
          <table:table-cell table:style-name="ce147"/>
          <table:table-cell table:style-name="ce159"/>
          <table:table-cell table:style-name="ce40"/>
          <table:table-cell table:style-name="ce166"/>
          <table:table-cell table:style-name="ce40" table:number-columns-repeated="1013"/>
        </table:table-row>
        <table:table-row table:style-name="ro10">
          <table:table-cell table:style-name="ce9" office:value-type="float" office:value="23">
            <text:p>23 </text:p>
          </table:table-cell>
          <table:table-cell table:style-name="ce30" table:formula="of:=&quot;Numero dipendenti con retribuzione di risultato Fondo anno corrente compresa fra 60% e 90% del massimo attribuito&quot;" office:value-type="string" office:string-value="Numero dipendenti con retribuzione di risultato Fondo anno corrente compresa fra 60% e 90% del massimo attribuito">
            <text:p>Numero dipendenti con retribuzione di risultato Fondo anno corrente compresa fra 60% e 90% del massimo attribuito</text:p>
          </table:table-cell>
          <table:table-cell table:style-name="ce30" table:number-columns-repeated="2"/>
          <table:table-cell table:style-name="ce36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7"/>
          <table:table-cell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78]/([.G76]+[.G78]+[.G80])*100;2)&amp;&quot;%&quot;);&quot;&quot;)">
            <text:p/>
          </table:table-cell>
          <table:table-cell table:style-name="ce40" table:number-columns-repeated="1013"/>
        </table:table-row>
        <table:table-row table:style-name="ro11">
          <table:table-cell table:style-name="ce9"/>
          <table:table-cell table:style-name="ce30" table:number-columns-repeated="3"/>
          <table:table-cell table:style-name="ce36"/>
          <table:table-cell table:style-name="ce108"/>
          <table:table-cell table:style-name="ce116"/>
          <table:table-cell table:style-name="ce148"/>
          <table:table-cell table:style-name="ce160"/>
          <table:table-cell table:style-name="ce45" table:number-columns-repeated="1015"/>
        </table:table-row>
        <table:table-row table:style-name="ro10">
          <table:table-cell table:style-name="ce9" office:value-type="float" office:value="24">
            <text:p>24 </text:p>
          </table:table-cell>
          <table:table-cell table:style-name="ce30" table:formula="of:=&quot;Numero dipendenti con retribuzione di risultato Fondo anno corrente inferiore o uguale al 60% del massimo attribuito&quot;" office:value-type="string" office:string-value="Numero dipendenti con retribuzione di risultato Fondo anno corrente inferiore o uguale al 60% del massimo attribuito">
            <text:p>Numero dipendenti con retribuzione di risultato Fondo anno corrente inferiore o uguale al 60% del massimo attribuito</text:p>
          </table:table-cell>
          <table:table-cell table:style-name="ce30" table:number-columns-repeated="2"/>
          <table:table-cell table:style-name="ce36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8"/>
          <table:table-cell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80]/([.G76]+[.G78]+[.G80])*100;2)&amp;&quot;%&quot;);&quot;&quot;)">
            <text:p/>
          </table:table-cell>
          <table:table-cell table:style-name="ce45" table:number-columns-repeated="1013"/>
        </table:table-row>
        <table:table-row table:style-name="ro11">
          <table:table-cell table:style-name="ce9"/>
          <table:table-cell table:style-name="ce30" table:number-columns-repeated="3"/>
          <table:table-cell table:style-name="ce36"/>
          <table:table-cell table:style-name="ce104"/>
          <table:table-cell table:style-name="ce119"/>
          <table:table-cell table:style-name="ce148"/>
          <table:table-cell table:style-name="ce160"/>
          <table:table-cell table:style-name="ce45" table:number-columns-repeated="1015"/>
        </table:table-row>
        <table:table-row table:style-name="ro10">
          <table:table-cell table:style-name="ce9" office:value-type="float" office:value="25">
            <text:p>25 </text:p>
          </table:table-cell>
          <table:table-cell table:style-name="ce30" office:value-type="string">
            <text:p>Non compilare</text:p>
          </table:table-cell>
          <table:table-cell table:style-name="ce30" table:number-columns-repeated="2"/>
          <table:table-cell table:style-name="ce36"/>
          <table:table-cell table:style-name="ce48"/>
          <table:table-cell table:style-name="ce129" table:content-validation-name="val6"/>
          <table:table-cell table:style-name="ce148" table:number-columns-repeated="2"/>
          <table:table-cell table:style-name="ce167" table:number-columns-spanned="3" table:number-rows-spanned="7"/>
          <table:covered-table-cell table:number-columns-repeated="2" table:style-name="ce167"/>
          <table:table-cell table:style-name="ce45" table:number-columns-repeated="1012"/>
        </table:table-row>
        <table:table-row table:style-name="ro11">
          <table:table-cell table:style-name="ce9"/>
          <table:table-cell table:style-name="ce30" table:number-columns-repeated="3"/>
          <table:table-cell table:style-name="ce36"/>
          <table:table-cell table:style-name="ce69"/>
          <table:table-cell table:style-name="ce123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0">
          <table:table-cell table:style-name="ce9" office:value-type="float" office:value="26">
            <text:p>26 </text:p>
          </table:table-cell>
          <table:table-cell table:style-name="ce30" office:value-type="string">
            <text:p>Non compilare</text:p>
          </table:table-cell>
          <table:table-cell table:style-name="ce30" table:number-columns-repeated="2"/>
          <table:table-cell table:style-name="ce36"/>
          <table:table-cell table:style-name="ce69"/>
          <table:table-cell table:style-name="ce129" table:content-validation-name="val6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1">
          <table:table-cell table:style-name="ce9"/>
          <table:table-cell table:style-name="ce30" table:number-columns-repeated="3"/>
          <table:table-cell table:style-name="ce36"/>
          <table:table-cell table:style-name="ce69"/>
          <table:table-cell table:style-name="ce137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0">
          <table:table-cell table:style-name="ce9" office:value-type="float" office:value="27">
            <text:p>27 </text:p>
          </table:table-cell>
          <table:table-cell table:style-name="ce30" office:value-type="string">
            <text:p>Non compilare</text:p>
          </table:table-cell>
          <table:table-cell table:style-name="ce30" table:number-columns-repeated="2"/>
          <table:table-cell table:style-name="ce36"/>
          <table:table-cell table:style-name="ce69"/>
          <table:table-cell table:style-name="ce129" table:content-validation-name="val6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9">
          <table:table-cell table:style-name="ce13"/>
          <table:table-cell table:style-name="ce50" table:number-columns-repeated="4"/>
          <table:table-cell table:style-name="ce109"/>
          <table:table-cell table:style-name="ce138"/>
          <table:table-cell table:style-name="ce149"/>
          <table:table-cell table:style-name="ce160"/>
          <table:covered-table-cell table:number-columns-repeated="3" table:style-name="ce167"/>
          <table:table-cell table:style-name="ce45" table:number-columns-repeated="1012"/>
        </table:table-row>
        <table:table-row table:style-name="ro18">
          <table:table-cell table:style-name="ce14"/>
          <table:table-cell table:style-name="ce36" table:number-columns-repeated="4"/>
          <table:table-cell table:style-name="ce69"/>
          <table:table-cell table:style-name="ce139"/>
          <table:table-cell table:style-name="ce150"/>
          <table:table-cell table:style-name="ce160"/>
          <table:covered-table-cell table:number-columns-repeated="3" table:style-name="ce167"/>
          <table:table-cell table:style-name="ce45" table:number-columns-repeated="1012"/>
        </table:table-row>
        <table:table-row table:style-name="ro9">
          <table:table-cell table:style-name="ce6"/>
          <table:table-cell/>
          <table:table-cell table:style-name="ce73"/>
          <table:table-cell table:number-columns-repeated="3"/>
          <table:table-cell table:style-name="ce140"/>
          <table:table-cell table:number-columns-repeated="1017"/>
        </table:table-row>
        <table:table-row table:style-name="ro9">
          <table:table-cell table:style-name="ce15"/>
          <table:table-cell table:style-name="ce51" office:value-type="string">
            <text:p>In questo spazio l'organo di controllo può inserire notizie aggiuntive o commenti (max 1500 caratteri)</text:p>
          </table:table-cell>
          <table:table-cell table:style-name="ce74"/>
          <table:table-cell table:style-name="ce83" table:number-columns-repeated="3"/>
          <table:table-cell table:style-name="ce141"/>
          <table:table-cell table:style-name="ce151"/>
          <table:table-cell table:style-name="ce161"/>
          <table:table-cell table:style-name="ce168" table:number-columns-repeated="1015"/>
        </table:table-row>
        <table:table-row table:style-name="ro9">
          <table:table-cell table:style-name="ce16" table:content-validation-name="val1" office:value-type="string" table:number-columns-spanned="7" table:number-rows-spanned="6">
            <text:p>FONDO POSIZIONE - Altre risorse F996:gli importi sono relativi a: ind.dipartimentale, trasferimento imp.al-dal f.di risultato per modifica regime libera prof.ne (da intra ad extra moenia e viceversa), trasf.imp.da f.altra area dirigenziale (fin.dirig.prof</text:p>
          </table:table-cell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8">
          <table:table-cell table:style-name="ce17"/>
          <table:table-cell table:style-name="ce53" table:number-columns-repeated="5"/>
          <table:table-cell table:style-name="ce57"/>
          <table:table-cell table:style-name="ce152" office:value-type="string">
            <text:p><text:s/>+</text:p>
          </table:table-cell>
          <table:table-cell table:number-columns-repeated="1016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PTA.$A$1" table:cell-range-address="$SPTA.$A$1:.$G$97" table:range-usable-as="print-range"/>
        </table:named-expressions>
      </table:table>
      <table:table table:name="MEDICI" table:style-name="ta2" table:protected="true" table:protection-key="G6op8T+GZ5a2IbwkVkiAzXgHFag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2" form:control-implementation="ooo:com.sun.star.form.component.GroupBox" xml:id="control20" form:id="control20">
              <form:properties>
                <form:property form:property-name="ControlTypeinMSO" office:value-type="float" office:value="1"/>
              </form:properties>
            </form:frame>
            <form:radio form:name="Option Button 4" form:control-implementation="ooo:com.sun.star.form.component.RadioButton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" form:control-implementation="ooo:com.sun.star.form.component.GroupBox" xml:id="control22" form:id="control22">
              <form:properties>
                <form:property form:property-name="ControlTypeinMSO" office:value-type="float" office:value="1"/>
              </form:properties>
            </form:frame>
            <form:frame form:name="Group Box 6" form:control-implementation="ooo:com.sun.star.form.component.GroupBox" xml:id="control23" form:id="control23">
              <form:properties>
                <form:property form:property-name="ControlTypeinMSO" office:value-type="float" office:value="1"/>
              </form:properties>
            </form:frame>
            <form:frame form:name="Group Box 7" form:control-implementation="ooo:com.sun.star.form.component.GroupBox" xml:id="control24" form:id="control24">
              <form:properties>
                <form:property form:property-name="ControlTypeinMSO" office:value-type="float" office:value="1"/>
              </form:properties>
            </form:frame>
            <form:radio form:name="Option Button 9" form:control-implementation="ooo:com.sun.star.form.component.RadioButton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0" form:control-implementation="ooo:com.sun.star.form.component.GroupBox" xml:id="control26" form:id="control26">
              <form:properties>
                <form:property form:property-name="ControlTypeinMSO" office:value-type="float" office:value="1"/>
              </form:properties>
            </form:frame>
            <form:frame form:name="Group Box 11" form:control-implementation="ooo:com.sun.star.form.component.GroupBox" xml:id="control27" form:id="control27">
              <form:properties>
                <form:property form:property-name="ControlTypeinMSO" office:value-type="float" office:value="1"/>
              </form:properties>
            </form:frame>
            <form:radio form:name="Option Button 13" form:control-implementation="ooo:com.sun.star.form.component.RadioButton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" form:control-implementation="ooo:com.sun.star.form.component.RadioButton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" form:control-implementation="ooo:com.sun.star.form.component.RadioButton" xml:id="control30" form:id="control30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8" form:control-implementation="ooo:com.sun.star.form.component.GroupBox" xml:id="control31" form:id="control31">
              <form:properties>
                <form:property form:property-name="ControlTypeinMSO" office:value-type="float" office:value="1"/>
              </form:properties>
            </form:frame>
            <form:listbox form:name="Drop Down 19" form:control-implementation="ooo:com.sun.star.form.component.ListBox" xml:id="control32" form:id="control32" form:dropdown="true" form:size="8" form:bound-column="1" form:linked-cell="SPTA.A1" form:list-linkage-type="selection-indexes" form:source-cell-range="SPTA.A1:SPTA.A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0" form:control-implementation="ooo:com.sun.star.form.component.ListBox" xml:id="control33" form:id="control33" form:dropdown="true" form:size="8" form:bound-column="1" form:linked-cell="SPTA.A1" form:list-linkage-type="selection-indexes" form:source-cell-range="SPTA.A1:SPTA.A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Option Button 15" form:control-implementation="ooo:com.sun.star.form.component.RadioButton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" form:control-implementation="ooo:com.sun.star.form.component.RadioButton" xml:id="control35" form:id="control35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" form:control-implementation="ooo:com.sun.star.form.component.RadioButton" xml:id="control36" form:id="control36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" form:control-implementation="ooo:com.sun.star.form.component.RadioButton" xml:id="control37" form:id="control37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" form:control-implementation="ooo:com.sun.star.form.component.RadioButton" xml:id="control38" form:id="control38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4"/>
        <table:table-column table:style-name="co2" table:number-columns-repeated="3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5" table:visibility="collapse" table:default-cell-style-name="ce145"/>
        <table:table-column table:style-name="co5" table:visibility="collapse" table:default-cell-style-name="ce153"/>
        <table:table-column table:style-name="co6" table:number-columns-repeated="3" table:default-cell-style-name="ce57"/>
        <table:table-column table:style-name="co5" table:visibility="collapse" table:number-columns-repeated="244" table:default-cell-style-name="ce57"/>
        <table:table-column table:style-name="co7" table:visibility="collapse" table:number-columns-repeated="768" table:default-cell-style-name="Default"/>
        <table:table-row table:style-name="ro1">
          <table:table-cell table:style-name="ce1"/>
          <table:table-cell table:style-name="ce18" table:number-columns-repeated="2"/>
          <table:table-cell table:style-name="ce194" office:value-type="string">
            <text:p><text:s text:c="7"/>SCHEDA INFORMATIVA 2</text:p>
          </table:table-cell>
          <table:table-cell table:style-name="ce18" table:number-columns-repeated="2"/>
          <table:table-cell table:style-name="ce110"/>
          <table:table-cell table:style-name="ce142" office:value-type="string" office:string-value="ME">
            <text:p/>
          </table:table-cell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style-name="ce190" office:value-type="string">
            <text:p>MONITORAGGIO DEL CONTRATTO INTEGRATIVO</text:p>
          </table:table-cell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3">
          <table:table-cell table:style-name="ce2"/>
          <table:table-cell table:style-name="ce172" office:value-type="string">
            <text:p><text:s text:c="14"/>Scheda unificata ex art. 40 bis, comma 2 del d.lgs. n.165/2001</text:p>
          </table:table-cell>
          <table:table-cell table:style-name="ce55"/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1">
          <table:table-cell table:style-name="ce3"/>
          <table:table-cell table:style-name="ce173" office:value-type="string">
            <text:p><text:s text:c="9"/>e art. 67, comma 9, d.l. n.112/2008 convertito nella legge n.133/2008</text:p>
          </table:table-cell>
          <table:table-cell table:style-name="ce191"/>
          <table:table-cell table:style-name="ce76" table:number-columns-repeated="3"/>
          <table:table-cell table:style-name="ce112"/>
          <table:table-cell table:style-name="ce143"/>
          <table:table-cell table:style-name="ce154"/>
          <table:table-cell table:style-name="ce162" table:number-columns-repeated="1015"/>
        </table:table-row>
        <table:table-row table:style-name="ro4">
          <table:table-cell table:number-columns-repeated="7"/>
          <table:table-cell table:style-name="ce142"/>
          <table:table-cell table:number-columns-repeated="1016"/>
        </table:table-row>
        <table:table-row table:style-name="ro12">
          <table:table-cell table:style-name="ce5"/>
          <table:table-cell table:style-name="ce23"/>
          <table:table-cell table:style-name="ce57" table:number-columns-repeated="4"/>
          <table:table-cell/>
          <table:table-cell table:style-name="ce142"/>
          <table:table-cell table:number-columns-repeated="1016"/>
        </table:table-row>
        <table:table-row table:style-name="ro20">
          <table:table-cell/>
          <table:table-cell table:style-name="ce24"/>
          <table:table-cell table:style-name="ce58" office:value-type="string">
            <text:p>COMPARTO SERVIZIO SANITARIO NAZIONALE - anno 2012</text:p>
          </table:table-cell>
          <table:table-cell table:style-name="ce77"/>
          <table:table-cell table:style-name="ce84"/>
          <table:table-cell table:style-name="ce92"/>
          <table:table-cell table:style-name="ce113"/>
          <table:table-cell table:style-name="ce144"/>
          <table:table-cell table:style-name="ce155"/>
          <table:table-cell table:style-name="ce77" table:number-columns-repeated="1015"/>
        </table:table-row>
        <table:table-row table:style-name="ro21">
          <table:table-cell/>
          <table:table-cell table:style-name="ce24"/>
          <table:table-cell table:style-name="ce24">
            <draw:frame table:end-cell-address="MEDICI.D8" table:end-x="3.963cm" table:end-y="2.536cm" draw:z-index="0" draw:name="Picture 10" draw:style-name="gr1" draw:text-style-name="P1" svg:width="8.841cm" svg:height="2.008cm" svg:x="0.137cm" svg:y="0.528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78"/>
          <table:table-cell table:style-name="ce77"/>
          <table:table-cell table:style-name="ce93"/>
          <table:table-cell table:style-name="ce11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6"/>
          <table:table-cell table:style-name="ce24"/>
          <table:table-cell table:style-name="ce59" office:value-type="string">
            <text:p>MACROCATEGORIA:</text:p>
          </table:table-cell>
          <table:table-cell table:style-name="ce59"/>
          <table:table-cell table:style-name="ce195" office:value-type="string" table:number-columns-spanned="2" table:number-rows-spanned="1">
            <text:p>MEDICI</text:p>
          </table:table-cell>
          <table:covered-table-cell table:style-name="ce195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6"/>
          <table:table-cell table:style-name="ce24" table:number-columns-repeated="2"/>
          <table:table-cell table:style-name="ce79"/>
          <table:table-cell table:style-name="ce84" table:number-columns-repeated="2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8">
          <table:table-cell table:style-name="ce6"/>
          <table:table-cell table:style-name="ce25" office:value-type="string">
            <text:p>FONDO: LE DOMANDE SEGUENTI SONO RELATIVE AL FONDO COMUNICATO IN TABELLA 15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26"/>
          <table:table-cell table:style-name="ce61" table:number-columns-repeated="2"/>
          <table:table-cell table:style-name="ce86" office:value-type="string">
            <text:p>giorno (gg)</text:p>
          </table:table-cell>
          <table:table-cell table:style-name="ce94" office:value-type="string">
            <text:p>mese (mm)</text:p>
          </table:table-cell>
          <table:table-cell table:style-name="ce115" office:value-type="string">
            <text:p>anno (aaaa)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74" office:value-type="string">
            <text:p>Data atto costituzione Fondo/i per la contrattazione integrativa 2012:</text:p>
          </table:table-cell>
          <table:table-cell table:style-name="ce43" table:number-columns-repeated="2"/>
          <table:table-cell table:style-name="ce87" table:content-validation-name="val3" office:value-type="float" office:value="31">
            <text:p>31 </text:p>
          </table:table-cell>
          <table:table-cell table:style-name="ce95" table:content-validation-name="val4" office:value-type="float" office:value="1">
            <text:p>1 </text:p>
          </table:table-cell>
          <table:table-cell table:style-name="ce95" table:content-validation-name="val8" office:value-type="float" office:value="2012">
            <text:p>2012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8"/>
          <table:table-cell table:style-name="ce62" table:number-columns-repeated="5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63" office:value-type="string">
            <text:p>Data certificazione positiva revisori dei conti dell'accordo annuale vigente:</text:p>
          </table:table-cell>
          <table:table-cell table:style-name="ce63"/>
          <table:table-cell table:style-name="ce80"/>
          <table:table-cell table:style-name="ce88" table:content-validation-name="val3" office:value-type="float" office:value="18">
            <text:p>18 </text:p>
          </table:table-cell>
          <table:table-cell table:style-name="ce89" table:content-validation-name="val4" office:value-type="float" office:value="6">
            <text:p>6 </text:p>
          </table:table-cell>
          <table:table-cell table:style-name="ce89" table:content-validation-name="val5" office:value-type="float" office:value="2010">
            <text:p>201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22">
          <table:table-cell table:style-name="ce8"/>
          <table:table-cell table:style-name="ce31"/>
          <table:table-cell table:style-name="ce36" table:number-columns-repeated="2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31" office:value-type="string">
            <text:p>Data entrata in vigore dell'Accordo annuale vigente:</text:p>
          </table:table-cell>
          <table:table-cell table:style-name="ce36" table:number-columns-repeated="2"/>
          <table:table-cell table:style-name="ce89" table:content-validation-name="val3" office:value-type="float" office:value="18">
            <text:p>18 </text:p>
          </table:table-cell>
          <table:table-cell table:style-name="ce89" table:content-validation-name="val4" office:value-type="float" office:value="6">
            <text:p>6 </text:p>
          </table:table-cell>
          <table:table-cell table:style-name="ce89" table:content-validation-name="val5" office:value-type="float" office:value="2010">
            <text:p>201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2">
          <table:table-cell table:style-name="ce8"/>
          <table:table-cell table:style-name="ce31"/>
          <table:table-cell table:style-name="ce36" table:number-columns-repeated="2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8"/>
          <table:table-cell table:style-name="ce30" table:number-columns-repeated="2"/>
          <table:table-cell table:style-name="ce31"/>
          <table:table-cell table:style-name="ce30"/>
          <table:table-cell table:style-name="ce96"/>
          <table:table-cell table:style-name="ce117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1">
            <text:p>1 </text:p>
          </table:table-cell>
          <table:table-cell table:style-name="ce30" office:value-type="string">
            <text:p>Anno di riferimento dell'accordo annuale vigente alla data di compilazione o aggiornamento della presente scheda:</text:p>
          </table:table-cell>
          <table:table-cell table:style-name="ce36" table:number-columns-repeated="3"/>
          <table:table-cell table:style-name="ce104"/>
          <table:table-cell table:style-name="ce118" table:content-validation-name="val5" office:value-type="float" office:value="2010">
            <text:p>2010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6" table:number-columns-repeated="4"/>
          <table:table-cell table:style-name="ce104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2">
            <text:p>2 </text:p>
          </table:table-cell>
          <table:table-cell table:style-name="ce175" office:value-type="string">
            <text:p>Fondo 2010 (corrisponde al totale della tabella 15 Conto Annuale del 2010)</text:p>
          </table:table-cell>
          <table:table-cell table:style-name="ce176" table:number-columns-repeated="3"/>
          <table:table-cell table:style-name="ce105"/>
          <table:table-cell table:style-name="ce120" table:content-validation-name="val9" office:value-type="float" office:value="14311061">
            <text:p>14311061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176" table:number-columns-repeated="4"/>
          <table:table-cell table:style-name="ce105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3">
            <text:p>3 </text:p>
          </table:table-cell>
          <table:table-cell table:style-name="ce177" office:value-type="string">
            <text:p>Fondo anno corrente (corrisponde al totale della tabella 15 del presente Conto Annuale)</text:p>
          </table:table-cell>
          <table:table-cell table:style-name="ce192" table:number-columns-repeated="3"/>
          <table:table-cell table:style-name="ce197"/>
          <table:table-cell table:style-name="ce121" table:content-validation-name="val6" office:value-type="float" office:value="14019555">
            <text:p>14019555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178"/>
          <table:table-cell table:style-name="ce192" table:number-columns-repeated="3"/>
          <table:table-cell table:style-name="ce197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4">
            <text:p>4 </text:p>
          </table:table-cell>
          <table:table-cell table:style-name="ce177" office:value-type="string">
            <text:p>(eventuale) Percentuale di riduzione proporzionale del personale ai sensi della circolare RGS <text:s/>12/2011 (nota non va inserito <text:s/>il segno "-")</text:p>
          </table:table-cell>
          <table:table-cell table:style-name="ce192" table:number-columns-repeated="3"/>
          <table:table-cell table:style-name="ce197"/>
          <table:table-cell table:style-name="ce122" table:content-validation-name="val7"/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178"/>
          <table:table-cell table:style-name="ce193" table:number-columns-repeated="4"/>
          <table:table-cell table:style-name="ce123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5">
            <text:p>5 </text:p>
          </table:table-cell>
          <table:table-cell table:style-name="ce175" office:value-type="string">
            <text:p>Quote fondo 2010 non assoggettate ai vincoli ex art. 9 c. 2-bis L. 122/2010 (es. economie, conto terzi, progettazioni ecc.)</text:p>
          </table:table-cell>
          <table:table-cell table:style-name="ce175" table:number-columns-repeated="3"/>
          <table:table-cell table:style-name="ce198" office:value-type="string">
            <text:p><text:s text:c="10"/>Segno:</text:p>
            <draw:control table:end-cell-address="MEDICI.F28" table:end-x="5.547cm" table:end-y="0.898cm" draw:z-index="13" draw:name="Drop Down 19" draw:style-name="gr2" draw:text-style-name="P2" svg:width="1.871cm" svg:height="0.766cm" svg:x="3.676cm" svg:y="0.132cm" draw:control="control32"/>
          </table:table-cell>
          <table:table-cell table:style-name="ce120" table:content-validation-name="val6" office:value-type="float" office:value="1076477">
            <text:p>1076477</text:p>
          </table:table-cell>
          <table:table-cell office:value-type="float" office:value="1">
            <text:p>1 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176" table:number-columns-repeated="4"/>
          <table:table-cell table:style-name="ce179"/>
          <table:table-cell table:style-name="ce124"/>
          <table:table-cell table:style-name="ce146" office:value-type="string">
            <text:p>1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6">
            <text:p>6 </text:p>
          </table:table-cell>
          <table:table-cell table:style-name="ce179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number-columns-repeated="3" table:style-name="ce179"/>
          <table:table-cell table:style-name="ce198" office:value-type="string">
            <text:p><text:s text:c="10"/>Segno:</text:p>
            <draw:control table:end-cell-address="MEDICI.F30" table:end-x="5.547cm" table:end-y="0.952cm" draw:z-index="14" draw:name="Drop Down 20" draw:style-name="gr2" draw:text-style-name="P2" svg:width="1.871cm" svg:height="0.766cm" svg:x="3.676cm" svg:y="0.186cm" draw:control="control33"/>
          </table:table-cell>
          <table:table-cell table:style-name="ce120" table:content-validation-name="val6" office:value-type="float" office:value="946081">
            <text:p>946081</text:p>
          </table:table-cell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23">
          <table:table-cell table:style-name="ce9"/>
          <table:table-cell table:style-name="ce176" table:number-columns-repeated="4"/>
          <table:table-cell table:style-name="ce179"/>
          <table:table-cell table:style-name="ce124"/>
          <table:table-cell table:style-name="ce146" office:value-type="string">
            <text:p>1</text:p>
          </table:table-cell>
          <table:table-cell table:style-name="ce156"/>
          <table:table-cell table:style-name="ce163" table:number-columns-repeated="1015"/>
        </table:table-row>
        <table:table-row table:style-name="ro24">
          <table:table-cell table:style-name="ce9" office:value-type="float" office:value="7">
            <text:p>7 </text:p>
          </table:table-cell>
          <table:table-cell table:style-name="ce180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180"/>
          <table:table-cell table:style-name="ce125" table:content-validation-name="val6" table:formula="of:=IF([.G22]=0;0;([.G22]-IF([.H28]=1;[.G28];-[.G28]))*(1-[.G26]/100)+IF([.H30]=1;[.G30];-[.G30]))" office:value-type="float" office:value="14180665">
            <text:p>14180665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6" table:number-columns-repeated="4"/>
          <table:table-cell table:style-name="ce69"/>
          <table:table-cell table:style-name="ce124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8">
            <text:p>8 </text:p>
          </table:table-cell>
          <table:table-cell table:style-name="ce30" office:value-type="string">
            <text:p>Calcolo della coerenza anno corrente con massimo teorico (non compilare)</text:p>
          </table:table-cell>
          <table:table-cell table:style-name="ce36" table:number-columns-repeated="3"/>
          <table:table-cell table:style-name="ce69"/>
          <table:table-cell table:style-name="ce199" table:content-validation-name="val6" table:formula="of:=IF(OR([.G22]=0;[.G24]=0);0;IF(ROUND([.G24];0)&gt;ROUND([.G32];0);2;1))" office:value-type="float" office:value="1">
            <text:p>1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10"/>
          <table:table-cell table:style-name="ce34" office:value-type="string">
            <text:p>VERIFICA COERENZA ANNO CORRENTE CON MASSIMO TEORICO</text:p>
          </table:table-cell>
          <table:table-cell table:style-name="ce65" table:number-columns-repeated="3"/>
          <table:table-cell table:style-name="ce100"/>
          <table:table-cell table:style-name="ce127"/>
          <table:table-cell table:style-name="ce146"/>
          <table:table-cell table:style-name="ce156"/>
          <table:table-cell table:style-name="ce163" table:number-columns-repeated="1015"/>
        </table:table-row>
        <table:table-row table:style-name="ro15">
          <table:table-cell table:style-name="ce11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4019555.000 euro, risulta coerente con il valore massimo teorico calcolato alla domanda 7 (euro 14180665.000)." table:number-columns-spanned="7" table:number-rows-spanned="1">
            <text:p>Il valore esposto alla domanda 3, pari a 14019555.000 euro, risulta coerente con il valore massimo teorico calcolato alla domanda 7 (euro 14180665.000).</text:p>
          </table:table-cell>
          <table:covered-table-cell table:number-columns-repeated="6" table:style-name="ce11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/>
          <table:table-cell table:style-name="ce25" office:value-type="string">
            <text:p>POSIZIONI NELL'ANNO DI RILEVAZIONE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66" table:number-columns-repeated="4"/>
          <table:table-cell table:style-name="ce117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9">
            <text:p>9 </text:p>
          </table:table-cell>
          <table:table-cell table:style-name="ce30" office:value-type="string">
            <text:p>Non Compilare</text:p>
          </table:table-cell>
          <table:table-cell table:style-name="ce67" table:number-columns-repeated="4"/>
          <table:table-cell table:style-name="ce128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181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0">
            <text:p>10 </text:p>
          </table:table-cell>
          <table:table-cell table:style-name="ce30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181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1">
            <text:p>11 </text:p>
          </table:table-cell>
          <table:table-cell table:style-name="ce30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11">
          <table:table-cell table:style-name="ce9"/>
          <table:table-cell table:style-name="ce182"/>
          <table:table-cell table:style-name="ce67" table:number-columns-repeated="4"/>
          <table:table-cell table:style-name="ce124"/>
          <table:table-cell table:number-columns-repeated="1017"/>
        </table:table-row>
        <table:table-row table:style-name="ro10">
          <table:table-cell table:style-name="ce9" office:value-type="float" office:value="12">
            <text:p>12 </text:p>
          </table:table-cell>
          <table:table-cell table:style-name="ce30" office:value-type="string">
            <text:p>Non Compilare</text:p>
          </table:table-cell>
          <table:table-cell table:style-name="ce67" table:number-columns-repeated="4"/>
          <table:table-cell table:style-name="ce129" table:content-validation-name="val6"/>
          <table:table-cell table:number-columns-repeated="1017"/>
        </table:table-row>
        <table:table-row table:style-name="ro9">
          <table:table-cell table:style-name="ce9"/>
          <table:table-cell table:style-name="ce181"/>
          <table:table-cell table:style-name="ce67" table:number-columns-repeated="4"/>
          <table:table-cell table:style-name="ce130"/>
          <table:table-cell table:number-columns-repeated="1017"/>
        </table:table-row>
        <table:table-row table:style-name="ro9">
          <table:table-cell table:style-name="ce9"/>
          <table:table-cell table:style-name="ce68" table:number-columns-repeated="2"/>
          <table:table-cell table:style-name="ce53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 table:number-columns-repeated="1017"/>
        </table:table-row>
        <table:table-row table:style-name="ro10">
          <table:table-cell table:style-name="ce9" office:value-type="float" office:value="13">
            <text:p>13 </text:p>
          </table:table-cell>
          <table:table-cell table:style-name="ce30" office:value-type="string">
            <text:p>Le fasce individuate dall'Istituzione sono superiori a 4?</text:p>
          </table:table-cell>
          <table:table-cell table:style-name="ce69" table:number-columns-repeated="2"/>
          <table:table-cell table:style-name="ce43"/>
          <table:table-cell table:style-name="ce102">
            <draw:control table:end-cell-address="MEDICI.J48" table:end-x="0.002cm" table:end-y="1.054cm" draw:z-index="5" draw:name="Group Box 7" draw:text-style-name="P3" svg:width="11.203cm" svg:height="1.054cm" svg:x="0.001cm" svg:y="0cm" draw:control="control24"/>
            <draw:control table:end-cell-address="MEDICI.F48" table:end-x="3.129cm" table:end-y="0.606cm" draw:z-index="19" draw:name="Option Button 15" draw:style-name="gr3" draw:text-style-name="P4" svg:width="0.897cm" svg:height="0.606cm" svg:x="2.232cm" svg:y="0cm" draw:control="control38"/>
          </table:table-cell>
          <table:table-cell table:style-name="ce102">
            <draw:control table:end-cell-address="MEDICI.G48" table:end-x="3.326cm" table:end-y="0.659cm" draw:z-index="6" draw:name="Option Button 9" draw:style-name="gr3" draw:text-style-name="P4" svg:width="1.067cm" svg:height="0.605cm" svg:x="2.259cm" svg:y="0.054cm" draw:control="control25"/>
          </table:table-cell>
          <table:table-cell office:value-type="float" office:value="1">
            <text:p>1 </text:p>
          </table:table-cell>
          <table:table-cell table:style-name="ce157" table:formula="of:=IF([.H48]=1;&quot;VERO&quot;;IF([.H48]=2;&quot;FALSO&quot;;&quot;&quot;))" office:value-type="string" office:string-value="VERO">
            <text:p>VERO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9"/>
          <table:table-cell table:style-name="ce183"/>
          <table:table-cell table:style-name="ce38"/>
          <table:table-cell table:style-name="ce43" table:number-columns-repeated="3"/>
          <table:table-cell table:style-name="ce132"/>
          <table:table-cell office:value-type="float" office:value="1">
            <text:p>1 </text:p>
          </table:table-cell>
          <table:table-cell table:number-columns-repeated="1016"/>
        </table:table-row>
        <table:table-row table:style-name="ro10">
          <table:table-cell table:style-name="ce9" office:value-type="float" office:value="14">
            <text:p>14 </text:p>
          </table:table-cell>
          <table:table-cell table:style-name="ce30" office:value-type="string">
            <text:p>Non Compilare</text:p>
          </table:table-cell>
          <table:table-cell table:style-name="ce69" table:number-columns-repeated="3"/>
          <table:table-cell table:style-name="ce103">
            <draw:control table:end-cell-address="MEDICI.J50" table:end-x="0.002cm" table:end-y="1.055cm" draw:z-index="4" draw:name="Group Box 6" draw:text-style-name="P3" svg:width="11.203cm" svg:height="1.055cm" svg:x="0.001cm" svg:y="0cm" draw:control="control23"/>
          </table:table-cell>
          <table:table-cell table:style-name="ce103"/>
          <table:table-cell/>
          <table:table-cell table:style-name="ce157" table:formula="of:=IF([.H50]=1;&quot;VERO&quot;;IF([.H50]=2;&quot;FALSO&quot;;&quot;&quot;))">
            <text:p/>
          </table:table-cell>
          <table:table-cell table:style-name="ce45"/>
          <table:table-cell table:number-columns-repeated="1014"/>
        </table:table-row>
        <table:table-row table:style-name="ro11">
          <table:table-cell table:style-name="ce9"/>
          <table:table-cell table:style-name="ce30"/>
          <table:table-cell table:style-name="ce69" table:number-columns-repeated="3"/>
          <table:table-cell table:style-name="ce104"/>
          <table:table-cell table:style-name="ce119"/>
          <table:table-cell table:number-columns-repeated="1017"/>
        </table:table-row>
        <table:table-row table:style-name="ro10">
          <table:table-cell table:style-name="ce9" office:value-type="float" office:value="15">
            <text:p>15 </text:p>
          </table:table-cell>
          <table:table-cell table:style-name="ce30" office:value-type="string">
            <text:p>Non Compilare</text:p>
          </table:table-cell>
          <table:table-cell table:style-name="ce70" table:number-columns-repeated="3"/>
          <table:table-cell table:style-name="ce103">
            <draw:control table:end-cell-address="MEDICI.J52" table:end-x="0.002cm" table:end-y="1.054cm" draw:z-index="3" draw:name="Group Box 5" draw:text-style-name="P3" svg:width="11.203cm" svg:height="1.054cm" svg:x="0.001cm" svg:y="0cm" draw:control="control22"/>
          </table:table-cell>
          <table:table-cell table:style-name="ce103"/>
          <table:table-cell/>
          <table:table-cell table:style-name="ce157" table:formula="of:=IF([.H52]=1;&quot;VERO&quot;;IF([.H52]=2;&quot;FALSO&quot;;&quot;&quot;))">
            <text:p/>
          </table:table-cell>
          <table:table-cell table:number-columns-repeated="1015"/>
        </table:table-row>
        <table:table-row table:style-name="ro11">
          <table:table-cell table:style-name="ce9"/>
          <table:table-cell table:style-name="ce30"/>
          <table:table-cell table:style-name="ce70" table:number-columns-repeated="3"/>
          <table:table-cell table:style-name="ce105"/>
          <table:table-cell table:style-name="ce133"/>
          <table:table-cell table:number-columns-repeated="1017"/>
        </table:table-row>
        <table:table-row table:style-name="ro10">
          <table:table-cell table:style-name="ce9" office:value-type="float" office:value="16">
            <text:p>16 </text:p>
          </table:table-cell>
          <table:table-cell table:style-name="ce30" office:value-type="string">
            <text:p>Non Compilare</text:p>
          </table:table-cell>
          <table:table-cell table:style-name="ce70" table:number-columns-repeated="3"/>
          <table:table-cell table:style-name="ce106" table:number-columns-repeated="2"/>
          <table:table-cell/>
          <table:table-cell table:style-name="ce157" table:formula="of:=IF([.H54]=1;&quot;VERO&quot;;IF([.H54]=2;&quot;FALSO&quot;;&quot;&quot;))">
            <text:p/>
          </table:table-cell>
          <table:table-cell table:number-columns-repeated="1015"/>
        </table:table-row>
        <table:table-row table:style-name="ro11">
          <table:table-cell table:style-name="ce9"/>
          <table:table-cell table:style-name="ce45"/>
          <table:table-cell table:style-name="ce70" table:number-columns-repeated="3"/>
          <table:table-cell table:style-name="ce104"/>
          <table:table-cell table:style-name="ce119"/>
          <table:table-cell table:number-columns-repeated="1017"/>
        </table:table-row>
        <table:table-row table:style-name="ro10">
          <table:table-cell table:style-name="ce9" office:value-type="float" office:value="17">
            <text:p>17 </text:p>
          </table:table-cell>
          <table:table-cell table:style-name="ce184" office:value-type="string" table:number-columns-spanned="3" table:number-rows-spanned="1">
            <text:p>Indicare il numero di posizioni coperte al 31.12 per ciascuna fascia ed il corrispondente valore unitario della retribuzione di posizione:</text:p>
          </table:table-cell>
          <table:covered-table-cell table:number-columns-repeated="2" table:style-name="ce184"/>
          <table:table-cell table:style-name="ce196"/>
          <table:table-cell table:style-name="ce101" office:value-type="string">
            <text:p>N. posizioni</text:p>
          </table:table-cell>
          <table:table-cell table:style-name="ce131" office:value-type="string">
            <text:p>Valore unitario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71" table:number-columns-repeated="2"/>
          <table:table-cell table:style-name="ce81"/>
          <table:table-cell table:style-name="ce90"/>
          <table:table-cell table:style-name="ce107" office:value-type="float" office:value="7">
            <text:p>7 </text:p>
          </table:table-cell>
          <table:table-cell table:style-name="ce107" office:value-type="float" office:value="23779">
            <text:p>23779 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53" table:number-columns-repeated="4"/>
          <table:table-cell table:style-name="ce67"/>
          <table:table-cell table:style-name="ce134"/>
          <table:table-cell table:number-columns-repeated="1017"/>
        </table:table-row>
        <table:table-row table:style-name="ro10">
          <table:table-cell table:style-name="ce9"/>
          <table:table-cell table:style-name="ce33" table:number-columns-spanned="3" table:number-rows-spanned="1"/>
          <table:covered-table-cell table:number-columns-repeated="2" table:style-name="ce33"/>
          <table:table-cell table:style-name="ce53"/>
          <table:table-cell table:style-name="ce107" office:value-type="float" office:value="132">
            <text:p>132 </text:p>
          </table:table-cell>
          <table:table-cell table:style-name="ce107" office:value-type="float" office:value="11607">
            <text:p>11607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67"/>
          <table:table-cell table:style-name="ce135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107" office:value-type="float" office:value="201">
            <text:p>201 </text:p>
          </table:table-cell>
          <table:table-cell table:style-name="ce107" office:value-type="float" office:value="6340">
            <text:p>6340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27"/>
          <table:table-cell table:style-name="ce68"/>
          <table:table-cell table:style-name="ce53" table:number-columns-repeated="2"/>
          <table:table-cell table:style-name="ce67"/>
          <table:table-cell table:style-name="ce134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12"/>
          <table:table-cell table:style-name="ce44"/>
          <table:table-cell table:style-name="ce72"/>
          <table:table-cell table:style-name="ce82" table:number-columns-repeated="2"/>
          <table:table-cell table:style-name="ce107" office:value-type="float" office:value="168">
            <text:p>168 </text:p>
          </table:table-cell>
          <table:table-cell table:style-name="ce107" office:value-type="float" office:value="3128">
            <text:p>3128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6">
          <table:table-cell table:style-name="ce6"/>
          <table:table-cell table:style-name="ce45"/>
          <table:table-cell table:style-name="ce68"/>
          <table:table-cell table:style-name="ce53" table:number-columns-repeated="2"/>
          <table:table-cell table:style-name="ce96" table:number-columns-repeated="2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/>
          <table:table-cell table:style-name="ce185" office:value-type="string">
            <text:p>RISULTATO REGOLATO DALL'ACCORDO ANNUALE SULL'UTILIZZO DELLE RISORSE</text:p>
          </table:table-cell>
          <table:table-cell table:style-name="ce73"/>
          <table:table-cell table:number-columns-repeated="2"/>
          <table:table-cell table:style-name="ce60" table:number-columns-repeated="2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7"/>
          <table:table-cell table:style-name="ce47" table:number-columns-repeated="2"/>
          <table:table-cell table:style-name="ce61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18">
            <text:p>18 </text:p>
          </table:table-cell>
          <table:table-cell table:style-name="ce30" office:value-type="string">
            <text:p>Le retribuzioni di risultato sono correlate alla valutazione della prestazione dei dirigenti medici e veterinari?</text:p>
          </table:table-cell>
          <table:table-cell table:style-name="ce36" table:number-columns-repeated="2"/>
          <table:table-cell table:style-name="ce91"/>
          <table:table-cell table:style-name="ce102">
            <draw:control table:end-cell-address="MEDICI.J67" table:end-x="0.002cm" table:end-y="1.055cm" draw:z-index="12" draw:name="Group Box 18" draw:text-style-name="P3" svg:width="11.203cm" svg:height="1.055cm" svg:x="0.001cm" svg:y="0cm" draw:control="control31"/>
            <draw:control table:end-cell-address="MEDICI.F67" table:end-x="3.129cm" table:end-y="0.606cm" draw:z-index="18" draw:name="Option Button 15" draw:style-name="gr3" draw:text-style-name="P4" svg:width="0.897cm" svg:height="0.606cm" svg:x="2.232cm" svg:y="0cm" draw:control="control37"/>
          </table:table-cell>
          <table:table-cell table:style-name="ce102">
            <draw:control table:end-cell-address="MEDICI.G67" table:end-x="3.326cm" table:end-y="0.659cm" draw:z-index="2" draw:name="Option Button 4" draw:style-name="gr3" draw:text-style-name="P4" svg:width="1.067cm" svg:height="0.605cm" svg:x="2.259cm" svg:y="0.054cm" draw:control="control21"/>
          </table:table-cell>
          <table:table-cell table:style-name="ce201" office:value-type="float" office:value="1">
            <text:p>1</text:p>
          </table:table-cell>
          <table:table-cell table:style-name="ce157" table:formula="of:=IF([.H67]=1;&quot;VERO&quot;;IF([.H67]=2;&quot;FALSO&quot;;&quot;&quot;))" office:value-type="string" office:string-value="VERO">
            <text:p>VERO</text:p>
          </table:table-cell>
          <table:table-cell table:style-name="ce164" table:number-columns-repeated="1015"/>
        </table:table-row>
        <table:table-row table:style-name="ro8">
          <table:table-cell table:style-name="ce9"/>
          <table:table-cell table:style-name="ce30" table:number-columns-repeated="3"/>
          <table:table-cell table:style-name="ce69"/>
          <table:table-cell table:style-name="ce104"/>
          <table:table-cell table:style-name="ce119"/>
          <table:table-cell table:style-name="ce201" office:value-type="float" office:value="1">
            <text:p>1</text:p>
          </table:table-cell>
          <table:table-cell table:style-name="ce158"/>
          <table:table-cell table:style-name="ce164" table:number-columns-repeated="1015"/>
        </table:table-row>
        <table:table-row table:style-name="ro10">
          <table:table-cell table:style-name="ce9" office:value-type="float" office:value="19">
            <text:p>19 </text:p>
          </table:table-cell>
          <table:table-cell table:style-name="ce186" office:value-type="string" table:number-columns-spanned="4" table:number-rows-spanned="1">
            <text:p>Sono utilizzati indicatori di risultato attinenti all'Ufficio o all'Azienda nel suo complesso per la valutazione della retribuzione di risultato?</text:p>
          </table:table-cell>
          <table:covered-table-cell table:number-columns-repeated="3" table:style-name="ce186"/>
          <table:table-cell table:style-name="ce102">
            <draw:control table:end-cell-address="MEDICI.G69" table:end-x="5.579cm" table:end-y="1.055cm" draw:z-index="1" draw:name="Group Box 2" draw:text-style-name="P3" svg:width="11.179cm" svg:height="1.054cm" svg:x="0.001cm" svg:y="0.001cm" draw:control="control20"/>
            <draw:control table:end-cell-address="MEDICI.F69" table:end-x="3.129cm" table:end-y="0.606cm" draw:z-index="17" draw:name="Option Button 15" draw:style-name="gr3" draw:text-style-name="P4" svg:width="0.897cm" svg:height="0.606cm" svg:x="2.232cm" svg:y="0cm" draw:control="control36"/>
          </table:table-cell>
          <table:table-cell table:style-name="ce102">
            <draw:control table:end-cell-address="MEDICI.G69" table:end-x="3.129cm" table:end-y="0.606cm" draw:z-index="9" draw:name="Option Button 13" draw:style-name="gr3" draw:text-style-name="P4" svg:width="0.897cm" svg:height="0.605cm" svg:x="2.232cm" svg:y="0.001cm" draw:control="control28"/>
          </table:table-cell>
          <table:table-cell table:style-name="ce202" office:value-type="float" office:value="1">
            <text:p>1</text:p>
          </table:table-cell>
          <table:table-cell table:style-name="ce157" table:formula="of:=IF([.H69]=1;&quot;VERO&quot;;IF([.H69]=2;&quot;FALSO&quot;;&quot;&quot;))" office:value-type="string" office:string-value="VERO">
            <text:p>VERO</text:p>
          </table:table-cell>
          <table:table-cell table:style-name="ce165" table:formula="of:=IF(([.G76]+[.G78]+[.G8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7">
            <text:p/>
          </table:table-cell>
          <table:covered-table-cell table:number-columns-repeated="2" table:style-name="ce165"/>
          <table:table-cell table:style-name="ce164" table:number-columns-repeated="1012"/>
        </table:table-row>
        <table:table-row table:style-name="ro25">
          <table:table-cell table:style-name="ce9"/>
          <table:table-cell table:style-name="ce30"/>
          <table:table-cell table:style-name="ce40" table:number-columns-repeated="2"/>
          <table:table-cell table:style-name="ce30"/>
          <table:table-cell table:style-name="ce96"/>
          <table:table-cell table:style-name="ce136"/>
          <table:table-cell table:style-name="ce202" office:value-type="float" office:value="1">
            <text:p>1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0">
            <text:p>20 </text:p>
          </table:table-cell>
          <table:table-cell table:style-name="ce49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49"/>
          <table:table-cell table:style-name="ce102">
            <draw:control table:end-cell-address="MEDICI.J71" table:end-x="0.002cm" table:end-y="1.055cm" draw:z-index="7" draw:name="Group Box 10" draw:text-style-name="P3" svg:width="11.203cm" svg:height="1.055cm" svg:x="0.001cm" svg:y="0cm" draw:control="control26"/>
            <draw:control table:end-cell-address="MEDICI.F71" table:end-x="3.129cm" table:end-y="0.606cm" draw:z-index="16" draw:name="Option Button 15" draw:style-name="gr3" draw:text-style-name="P4" svg:width="0.897cm" svg:height="0.606cm" svg:x="2.232cm" svg:y="0cm" draw:control="control35"/>
          </table:table-cell>
          <table:table-cell table:style-name="ce102">
            <draw:control table:end-cell-address="MEDICI.G71" table:end-x="3.129cm" table:end-y="0.606cm" draw:z-index="10" draw:name="Option Button 15" draw:style-name="gr3" draw:text-style-name="P4" svg:width="0.897cm" svg:height="0.606cm" svg:x="2.232cm" svg:y="0cm" draw:control="control29"/>
          </table:table-cell>
          <table:table-cell table:style-name="ce201" office:value-type="float" office:value="1">
            <text:p>1</text:p>
          </table:table-cell>
          <table:table-cell table:style-name="ce157" table:formula="of:=IF([.H71]=1;&quot;VERO&quot;;IF([.H71]=2;&quot;FALSO&quot;;&quot;&quot;))" office:value-type="string" office:string-value="VERO">
            <text:p>VERO</text:p>
          </table:table-cell>
          <table:covered-table-cell table:number-columns-repeated="3" table:style-name="ce165"/>
          <table:table-cell table:style-name="ce40" table:number-columns-repeated="1012"/>
        </table:table-row>
        <table:table-row table:style-name="ro14">
          <table:table-cell table:style-name="ce9"/>
          <table:table-cell table:style-name="ce30" office:value-type="string">
            <text:p><text:s text:c="2"/></text:p>
          </table:table-cell>
          <table:table-cell table:style-name="ce30" table:number-columns-repeated="3"/>
          <table:table-cell table:style-name="ce96"/>
          <table:table-cell table:style-name="ce136"/>
          <table:table-cell table:style-name="ce201" office:value-type="float" office:value="1">
            <text:p>1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1">
            <text:p>21 </text:p>
          </table:table-cell>
          <table:table-cell table:style-name="ce49" office:value-type="string" table:number-columns-spanned="4" table:number-rows-spanned="1">
            <text:p>Sono utilizzati ai fini della valutazione dei dirigenti medici meccanismi di confronto con le performance di altri enti ("benchmarking")?</text:p>
          </table:table-cell>
          <table:covered-table-cell table:number-columns-repeated="3" table:style-name="ce49"/>
          <table:table-cell table:style-name="ce102">
            <draw:control table:end-cell-address="MEDICI.J73" table:end-x="0.002cm" table:end-y="1.055cm" draw:z-index="8" draw:name="Group Box 11" draw:text-style-name="P3" svg:width="11.203cm" svg:height="1.055cm" svg:x="0.001cm" svg:y="0cm" draw:control="control27"/>
            <draw:control table:end-cell-address="MEDICI.F73" table:end-x="3.129cm" table:end-y="0.606cm" draw:z-index="15" draw:name="Option Button 15" draw:style-name="gr3" draw:text-style-name="P4" svg:width="0.897cm" svg:height="0.606cm" svg:x="2.232cm" svg:y="0cm" draw:control="control34"/>
          </table:table-cell>
          <table:table-cell table:style-name="ce102">
            <draw:control table:end-cell-address="MEDICI.G73" table:end-x="3.129cm" table:end-y="0.63cm" draw:z-index="11" draw:name="Option Button 17" draw:style-name="gr3" draw:text-style-name="P4" svg:width="0.897cm" svg:height="0.605cm" svg:x="2.232cm" svg:y="0.025cm" draw:control="control30"/>
          </table:table-cell>
          <table:table-cell table:style-name="ce201" office:value-type="float" office:value="1">
            <text:p>1</text:p>
          </table:table-cell>
          <table:table-cell table:style-name="ce157" table:formula="of:=IF([.H73]=1;&quot;VERO&quot;;IF([.H73]=2;&quot;FALSO&quot;;&quot;&quot;))" office:value-type="string" office:string-value="VERO">
            <text:p>VERO</text:p>
          </table:table-cell>
          <table:covered-table-cell table:number-columns-repeated="3" table:style-name="ce165"/>
          <table:table-cell table:style-name="ce40" table:number-columns-repeated="1012"/>
        </table:table-row>
        <table:table-row table:style-name="ro9">
          <table:table-cell table:style-name="ce9"/>
          <table:table-cell table:style-name="ce31"/>
          <table:table-cell table:style-name="ce30" table:number-columns-repeated="3"/>
          <table:table-cell table:style-name="ce96"/>
          <table:table-cell table:style-name="ce136"/>
          <table:table-cell table:style-name="ce201" office:value-type="float" office:value="1">
            <text:p>1</text:p>
          </table:table-cell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9">
          <table:table-cell table:style-name="ce8"/>
          <table:table-cell table:style-name="ce30" table:number-columns-repeated="2"/>
          <table:table-cell table:style-name="ce31"/>
          <table:table-cell table:style-name="ce36"/>
          <table:table-cell table:style-name="ce96"/>
          <table:table-cell table:style-name="ce117" office:value-type="string">
            <text:p>VALORI</text:p>
          </table:table-cell>
          <table:table-cell table:style-name="ce147"/>
          <table:table-cell table:style-name="ce159"/>
          <table:covered-table-cell table:number-columns-repeated="3" table:style-name="ce165"/>
          <table:table-cell table:style-name="ce40" table:number-columns-repeated="1012"/>
        </table:table-row>
        <table:table-row table:style-name="ro10">
          <table:table-cell table:style-name="ce9" office:value-type="float" office:value="22">
            <text:p>22 </text:p>
          </table:table-cell>
          <table:table-cell table:style-name="ce30" table:formula="of:=&quot;Numero dipendenti con retribuzione di risultato Fondo anno corrente superiore o uguale al 90% del massimo attribuito&quot;" office:value-type="string" office:string-value="Numero dipendenti con retribuzione di risultato Fondo anno corrente superiore o uguale al 90% del massimo attribuito">
            <text:p>Numero dipendenti con retribuzione di risultato Fondo anno corrente superiore o uguale al 90% del massimo attribuito</text:p>
          </table:table-cell>
          <table:table-cell table:style-name="ce36" table:number-columns-repeated="3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7"/>
          <table:table-cell table:style-name="ce159"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76]/([.G76]+[.G78]+[.G80])*100;2)&amp;&quot;%&quot;);&quot;&quot;)">
            <text:p/>
          </table:table-cell>
          <table:table-cell table:style-name="ce40" table:number-columns-repeated="1013"/>
        </table:table-row>
        <table:table-row table:style-name="ro11">
          <table:table-cell table:style-name="ce9"/>
          <table:table-cell table:style-name="ce30"/>
          <table:table-cell table:style-name="ce36" table:number-columns-repeated="3"/>
          <table:table-cell table:style-name="ce108"/>
          <table:table-cell table:style-name="ce119"/>
          <table:table-cell table:style-name="ce147"/>
          <table:table-cell table:style-name="ce159"/>
          <table:table-cell table:style-name="ce40" table:number-columns-repeated="1015"/>
        </table:table-row>
        <table:table-row table:style-name="ro10">
          <table:table-cell table:style-name="ce9" office:value-type="float" office:value="23">
            <text:p>23 </text:p>
          </table:table-cell>
          <table:table-cell table:style-name="ce30" table:formula="of:=&quot;Numero dipendenti con retribuzione di risultato Fondo anno corrente compresa fra 60% e 90% del massimo attribuito&quot;" office:value-type="string" office:string-value="Numero dipendenti con retribuzione di risultato Fondo anno corrente compresa fra 60% e 90% del massimo attribuito">
            <text:p>Numero dipendenti con retribuzione di risultato Fondo anno corrente compresa fra 60% e 90% del massimo attribuito</text:p>
          </table:table-cell>
          <table:table-cell table:style-name="ce36" table:number-columns-repeated="3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7"/>
          <table:table-cell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78]/([.G76]+[.G78]+[.G80])*100;2)&amp;&quot;%&quot;);&quot;&quot;)">
            <text:p/>
          </table:table-cell>
          <table:table-cell table:style-name="ce40" table:number-columns-repeated="1013"/>
        </table:table-row>
        <table:table-row table:style-name="ro11">
          <table:table-cell table:style-name="ce9"/>
          <table:table-cell table:style-name="ce30"/>
          <table:table-cell table:style-name="ce36" table:number-columns-repeated="3"/>
          <table:table-cell table:style-name="ce108"/>
          <table:table-cell table:style-name="ce116"/>
          <table:table-cell table:style-name="ce148"/>
          <table:table-cell table:style-name="ce160"/>
          <table:table-cell table:style-name="ce45" table:number-columns-repeated="1015"/>
        </table:table-row>
        <table:table-row table:style-name="ro10">
          <table:table-cell table:style-name="ce9" office:value-type="float" office:value="24">
            <text:p>24 </text:p>
          </table:table-cell>
          <table:table-cell table:style-name="ce30" table:formula="of:=&quot;Numero dipendenti con retribuzione di risultato Fondo anno corrente inferiore o uguale al 60% del massimo attribuito&quot;" office:value-type="string" office:string-value="Numero dipendenti con retribuzione di risultato Fondo anno corrente inferiore o uguale al 60% del massimo attribuito">
            <text:p>Numero dipendenti con retribuzione di risultato Fondo anno corrente inferiore o uguale al 60% del massimo attribuito</text:p>
          </table:table-cell>
          <table:table-cell table:style-name="ce36" table:number-columns-repeated="3"/>
          <table:table-cell table:style-name="ce48"/>
          <table:table-cell table:style-name="ce120" table:content-validation-name="val6" office:value-type="float" office:value="0">
            <text:p>0</text:p>
          </table:table-cell>
          <table:table-cell table:style-name="ce148"/>
          <table:table-cell/>
          <table:table-cell table:style-name="ce166" table:formula="of:=IF(([.G76]+[.G78]+[.G80])&gt;0;&quot;==&gt; &quot;;&quot;&quot;)">
            <text:p/>
          </table:table-cell>
          <table:table-cell table:style-name="ce166" table:formula="of:=IF(([.G76]+[.G78]+[.G80])&gt;0;(ROUND([.G80]/([.G76]+[.G78]+[.G80])*100;2)&amp;&quot;%&quot;);&quot;&quot;)">
            <text:p/>
          </table:table-cell>
          <table:table-cell table:style-name="ce45" table:number-columns-repeated="1013"/>
        </table:table-row>
        <table:table-row table:style-name="ro11">
          <table:table-cell table:style-name="ce9"/>
          <table:table-cell table:style-name="ce30"/>
          <table:table-cell table:style-name="ce36" table:number-columns-repeated="3"/>
          <table:table-cell table:style-name="ce104"/>
          <table:table-cell table:style-name="ce119"/>
          <table:table-cell table:style-name="ce148"/>
          <table:table-cell table:style-name="ce160"/>
          <table:table-cell table:style-name="ce45" table:number-columns-repeated="1015"/>
        </table:table-row>
        <table:table-row table:style-name="ro10">
          <table:table-cell table:style-name="ce9" office:value-type="float" office:value="25">
            <text:p>25 </text:p>
          </table:table-cell>
          <table:table-cell table:style-name="ce30" office:value-type="string">
            <text:p>Non compilare</text:p>
          </table:table-cell>
          <table:table-cell table:style-name="ce36" table:number-columns-repeated="3"/>
          <table:table-cell table:style-name="ce48"/>
          <table:table-cell table:style-name="ce129" table:content-validation-name="val6"/>
          <table:table-cell table:style-name="ce148" table:number-columns-repeated="2"/>
          <table:table-cell table:style-name="ce167" table:number-columns-spanned="3" table:number-rows-spanned="7"/>
          <table:covered-table-cell table:number-columns-repeated="2" table:style-name="ce167"/>
          <table:table-cell table:style-name="ce45" table:number-columns-repeated="1012"/>
        </table:table-row>
        <table:table-row table:style-name="ro11">
          <table:table-cell table:style-name="ce9"/>
          <table:table-cell table:style-name="ce30"/>
          <table:table-cell table:style-name="ce36" table:number-columns-repeated="3"/>
          <table:table-cell table:style-name="ce69"/>
          <table:table-cell table:style-name="ce123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0">
          <table:table-cell table:style-name="ce9" office:value-type="float" office:value="26">
            <text:p>26 </text:p>
          </table:table-cell>
          <table:table-cell table:style-name="ce30" office:value-type="string">
            <text:p>Non compilare</text:p>
          </table:table-cell>
          <table:table-cell table:style-name="ce36" table:number-columns-repeated="3"/>
          <table:table-cell table:style-name="ce69"/>
          <table:table-cell table:style-name="ce129" table:content-validation-name="val6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1">
          <table:table-cell table:style-name="ce9"/>
          <table:table-cell table:style-name="ce30"/>
          <table:table-cell table:style-name="ce36" table:number-columns-repeated="3"/>
          <table:table-cell table:style-name="ce69"/>
          <table:table-cell table:style-name="ce137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10">
          <table:table-cell table:style-name="ce9" office:value-type="float" office:value="27">
            <text:p>27 </text:p>
          </table:table-cell>
          <table:table-cell table:style-name="ce30" office:value-type="string">
            <text:p>Non compilare</text:p>
          </table:table-cell>
          <table:table-cell table:style-name="ce36" table:number-columns-repeated="3"/>
          <table:table-cell table:style-name="ce69"/>
          <table:table-cell table:style-name="ce129" table:content-validation-name="val6"/>
          <table:table-cell table:style-name="ce148" table:number-columns-repeated="2"/>
          <table:covered-table-cell table:number-columns-repeated="3" table:style-name="ce167"/>
          <table:table-cell table:style-name="ce45" table:number-columns-repeated="1012"/>
        </table:table-row>
        <table:table-row table:style-name="ro9">
          <table:table-cell table:style-name="ce13"/>
          <table:table-cell table:style-name="ce187"/>
          <table:table-cell table:style-name="ce50" table:number-columns-repeated="3"/>
          <table:table-cell table:style-name="ce109"/>
          <table:table-cell table:style-name="ce138"/>
          <table:table-cell table:style-name="ce149"/>
          <table:table-cell table:style-name="ce160"/>
          <table:covered-table-cell table:number-columns-repeated="3" table:style-name="ce167"/>
          <table:table-cell table:style-name="ce45" table:number-columns-repeated="1012"/>
        </table:table-row>
        <table:table-row table:style-name="ro26">
          <table:table-cell table:style-name="ce14"/>
          <table:table-cell table:style-name="ce36" table:number-columns-repeated="4"/>
          <table:table-cell table:style-name="ce69"/>
          <table:table-cell table:style-name="ce139"/>
          <table:table-cell table:style-name="ce150"/>
          <table:table-cell table:style-name="ce160"/>
          <table:covered-table-cell table:number-columns-repeated="3" table:style-name="ce167"/>
          <table:table-cell table:style-name="ce45" table:number-columns-repeated="1012"/>
        </table:table-row>
        <table:table-row table:style-name="ro9">
          <table:table-cell table:style-name="ce15"/>
          <table:table-cell table:style-name="ce51" office:value-type="string">
            <text:p>In questo spazio l'organo di controllo può inserire notizie aggiuntive o commenti (max 1500 caratteri)</text:p>
          </table:table-cell>
          <table:table-cell table:style-name="ce74"/>
          <table:table-cell table:style-name="ce83" table:number-columns-repeated="3"/>
          <table:table-cell table:style-name="ce141"/>
          <table:table-cell table:style-name="ce151"/>
          <table:table-cell table:style-name="ce161"/>
          <table:table-cell table:style-name="ce168" table:number-columns-repeated="1015"/>
        </table:table-row>
        <table:table-row table:style-name="ro9">
          <table:table-cell table:style-name="ce16" table:content-validation-name="val1" office:value-type="string" table:number-columns-spanned="7" table:number-rows-spanned="6">
            <text:p>FONDO POSIZIONE-Altre risorse F966: gli importi sono relativi a: ind.dipart., trasf.imp.al-dal f.risultato per modifica regime libera prof.ne (da intra moenia a extra e viceversa), trasf.imp.fondo altra area dirig.(dir.prof.ni san.)- FONDO RISULTATO - Alt</text:p>
          </table:table-cell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9">
          <table:covered-table-cell table:style-name="ce16" table:content-validation-name="val1"/>
          <table:covered-table-cell table:number-columns-repeated="6" table:style-name="ce52" table:content-validation-name="val1"/>
          <table:table-cell table:number-columns-repeated="1017"/>
        </table:table-row>
        <table:table-row table:style-name="ro22">
          <table:table-cell table:style-name="ce17"/>
          <table:table-cell table:style-name="ce53" table:number-columns-repeated="5"/>
          <table:table-cell table:style-name="ce57"/>
          <table:table-cell table:style-name="ce152" office:value-type="string">
            <text:p><text:s/>+</text:p>
          </table:table-cell>
          <table:table-cell table:number-columns-repeated="1016"/>
        </table:table-row>
        <table:table-row table:style-name="ro23">
          <table:table-cell table:style-name="ce169"/>
          <table:table-cell table:style-name="ce188" table:number-columns-repeated="5"/>
          <table:table-cell table:style-name="ce200"/>
          <table:table-cell table:style-name="ce203" office:value-type="string">
            <text:p><text:s/>-</text:p>
          </table:table-cell>
          <table:table-cell/>
          <table:table-cell table:style-name="ce204" table:number-columns-repeated="3"/>
          <table:table-cell table:number-columns-repeated="1012"/>
        </table:table-row>
        <table:table-row table:style-name="ro8" table:number-rows-repeated="10">
          <table:table-cell table:style-name="ce170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10">
          <table:table-cell table:style-name="ce170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27">
          <table:table-cell table:style-name="ce170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28">
          <table:table-cell table:style-name="ce170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8" table:number-rows-repeated="16">
          <table:table-cell table:style-name="ce170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8">
          <table:table-cell table:style-name="ce171"/>
          <table:table-cell table:style-name="ce189" table:number-columns-repeated="6"/>
          <table:table-cell table:style-name="ce153"/>
          <table:table-cell/>
          <table:table-cell table:style-name="ce204" table:number-columns-repeated="3"/>
          <table:table-cell table:number-columns-repeated="1012"/>
        </table:table-row>
        <table:table-row table:style-name="ro8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 table:number-rows-repeated="1048441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COMPARTO" table:style-name="ta2" table:protected="true" table:protection-key="G6op8T+GZ5a2IbwkVkiAzXgHFag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4" form:control-implementation="ooo:com.sun.star.form.component.GroupBox" xml:id="control39" form:id="control39">
              <form:properties>
                <form:property form:property-name="ControlTypeinMSO" office:value-type="float" office:value="1"/>
              </form:properties>
            </form:frame>
            <form:frame form:name="Group Box 5" form:control-implementation="ooo:com.sun.star.form.component.GroupBox" xml:id="control40" form:id="control40">
              <form:properties>
                <form:property form:property-name="ControlTypeinMSO" office:value-type="float" office:value="1"/>
              </form:properties>
            </form:frame>
            <form:frame form:name="Group Box 6" form:control-implementation="ooo:com.sun.star.form.component.GroupBox" xml:id="control41" form:id="control41">
              <form:properties>
                <form:property form:property-name="ControlTypeinMSO" office:value-type="float" office:value="1"/>
              </form:properties>
            </form:frame>
            <form:frame form:name="Group Box 7" form:control-implementation="ooo:com.sun.star.form.component.GroupBox" xml:id="control42" form:id="control42">
              <form:properties>
                <form:property form:property-name="ControlTypeinMSO" office:value-type="float" office:value="1"/>
              </form:properties>
            </form:frame>
            <form:frame form:name="Group Box 8" form:control-implementation="ooo:com.sun.star.form.component.GroupBox" xml:id="control43" form:id="control43">
              <form:properties>
                <form:property form:property-name="ControlTypeinMSO" office:value-type="float" office:value="1"/>
              </form:properties>
            </form:frame>
            <form:frame form:name="Group Box 17" form:control-implementation="ooo:com.sun.star.form.component.GroupBox" xml:id="control44" form:id="control44">
              <form:properties>
                <form:property form:property-name="ControlTypeinMSO" office:value-type="float" office:value="1"/>
              </form:properties>
            </form:frame>
            <form:listbox form:name="Drop Down 20" form:control-implementation="ooo:com.sun.star.form.component.ListBox" xml:id="control45" form:id="control45" form:dropdown="true" form:size="8" form:bound-column="1" form:linked-cell="SPTA.A1" form:list-linkage-type="selection-indexes" form:source-cell-range="SPTA.A1:SPTA.A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1" form:control-implementation="ooo:com.sun.star.form.component.ListBox" xml:id="control46" form:id="control46" form:dropdown="true" form:size="8" form:bound-column="1" form:linked-cell="SPTA.A1" form:list-linkage-type="selection-indexes" form:source-cell-range="SPTA.A1:SPTA.A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Option Button 10" form:control-implementation="ooo:com.sun.star.form.component.RadioButton" xml:id="control47" form:id="control47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1" form:id="control5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2" form:id="control52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3" form:id="control53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4" form:id="control54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5" form:id="control5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6" form:id="control5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7" form:id="control5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58" form:id="control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0" table:default-cell-style-name="ce227"/>
        <table:table-column table:style-name="co2" table:number-columns-repeated="6" table:default-cell-style-name="ce22"/>
        <table:table-column table:style-name="co5" table:visibility="collapse" table:default-cell-style-name="ce145"/>
        <table:table-column table:style-name="co5" table:visibility="collapse" table:default-cell-style-name="ce153"/>
        <table:table-column table:style-name="co6" table:number-columns-repeated="2" table:default-cell-style-name="ce57"/>
        <table:table-column table:style-name="co11" table:default-cell-style-name="ce57"/>
        <table:table-column table:style-name="co5" table:visibility="collapse" table:number-columns-repeated="244" table:default-cell-style-name="ce57"/>
        <table:table-column table:style-name="co7" table:visibility="collapse" table:number-columns-repeated="768" table:default-cell-style-name="Default"/>
        <table:table-row table:style-name="ro1">
          <table:table-cell table:style-name="ce205"/>
          <table:table-cell table:style-name="ce18" table:number-columns-repeated="2"/>
          <table:table-cell table:style-name="ce194" office:value-type="string">
            <text:p><text:s text:c="7"/>SCHEDA INFORMATIVA 2</text:p>
          </table:table-cell>
          <table:table-cell table:style-name="ce18" table:number-columns-repeated="2"/>
          <table:table-cell table:style-name="ce110"/>
          <table:table-cell table:style-name="ce142" office:value-type="string" office:string-value="ND">
            <text:p/>
          </table:table-cell>
          <table:table-cell table:number-columns-repeated="3"/>
          <table:table-cell table:style-name="ce321" office:value-type="float" office:value="2011">
            <text:p>2011 </text:p>
          </table:table-cell>
          <table:table-cell table:number-columns-repeated="1012"/>
        </table:table-row>
        <table:table-row table:style-name="ro2">
          <table:table-cell table:style-name="ce206"/>
          <table:table-cell table:style-name="ce19"/>
          <table:table-cell table:style-name="ce190" office:value-type="string">
            <text:p>MONITORAGGIO DEL CONTRATTO INTEGRATIVO</text:p>
          </table:table-cell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3">
          <table:table-cell table:style-name="ce206"/>
          <table:table-cell table:style-name="ce172" office:value-type="string">
            <text:p><text:s text:c="14"/>Scheda unificata ex art. 40 bis, comma 2 del d.lgs. n.165/2001</text:p>
          </table:table-cell>
          <table:table-cell table:style-name="ce55"/>
          <table:table-cell table:style-name="ce19" table:number-columns-repeated="3"/>
          <table:table-cell table:style-name="ce111"/>
          <table:table-cell table:style-name="ce142"/>
          <table:table-cell table:number-columns-repeated="1016"/>
        </table:table-row>
        <table:table-row table:style-name="ro1">
          <table:table-cell table:style-name="ce207"/>
          <table:table-cell table:style-name="ce173" office:value-type="string">
            <text:p><text:s text:c="9"/>e art. 67, comma 9, d.l. n.112/2008 convertito nella legge n.133/2008</text:p>
          </table:table-cell>
          <table:table-cell table:style-name="ce191"/>
          <table:table-cell table:style-name="ce76" table:number-columns-repeated="3"/>
          <table:table-cell table:style-name="ce112"/>
          <table:table-cell table:style-name="ce143"/>
          <table:table-cell table:style-name="ce154"/>
          <table:table-cell table:style-name="ce162" table:number-columns-repeated="1015"/>
        </table:table-row>
        <table:table-row table:style-name="ro4">
          <table:table-cell table:style-name="ce208"/>
          <table:table-cell table:number-columns-repeated="6"/>
          <table:table-cell table:style-name="ce142"/>
          <table:table-cell table:number-columns-repeated="1016"/>
        </table:table-row>
        <table:table-row table:style-name="ro5">
          <table:table-cell table:style-name="ce57"/>
          <table:table-cell table:style-name="ce23" office:value-type="string">
            <text:p><text:s text:c="5"/></text:p>
          </table:table-cell>
          <table:table-cell table:style-name="ce57" table:number-columns-repeated="4"/>
          <table:table-cell/>
          <table:table-cell table:style-name="ce142"/>
          <table:table-cell table:number-columns-repeated="1016"/>
        </table:table-row>
        <table:table-row table:style-name="ro5">
          <table:table-cell table:style-name="ce209"/>
          <table:table-cell table:style-name="ce24"/>
          <table:table-cell table:style-name="ce58" office:value-type="string">
            <text:p>COMPARTO SERVIZIO SANITARIO NAZIONALE - anno 2012</text:p>
          </table:table-cell>
          <table:table-cell table:style-name="ce77"/>
          <table:table-cell table:style-name="ce84"/>
          <table:table-cell table:style-name="ce92"/>
          <table:table-cell table:style-name="ce113"/>
          <table:table-cell table:style-name="ce144"/>
          <table:table-cell table:style-name="ce155"/>
          <table:table-cell table:style-name="ce77" table:number-columns-repeated="1015"/>
        </table:table-row>
        <table:table-row table:style-name="ro29">
          <table:table-cell table:style-name="ce209"/>
          <table:table-cell table:style-name="ce24"/>
          <table:table-cell table:style-name="ce24">
            <draw:frame table:end-cell-address="COMPARTO.D8" table:end-x="2.122cm" table:end-y="1.9cm" draw:z-index="0" draw:name="Picture 10" draw:style-name="gr1" draw:text-style-name="P1" svg:width="6.97cm" svg:height="1.586cm" svg:x="0.167cm" svg:y="0.314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78"/>
          <table:table-cell table:style-name="ce77"/>
          <table:table-cell table:style-name="ce93"/>
          <table:table-cell table:style-name="ce11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210"/>
          <table:table-cell table:style-name="ce24"/>
          <table:table-cell table:style-name="ce59" office:value-type="string">
            <text:p>MACROCATEGORIA:</text:p>
          </table:table-cell>
          <table:table-cell table:style-name="ce59"/>
          <table:table-cell table:style-name="ce259" office:value-type="string">
            <text:p>PERSONALE NON DIRIGENTE </text:p>
          </table:table-cell>
          <table:table-cell table:style-name="ce85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7">
          <table:table-cell table:style-name="ce210"/>
          <table:table-cell table:style-name="ce24" table:number-columns-repeated="2"/>
          <table:table-cell table:style-name="ce79"/>
          <table:table-cell table:style-name="ce84" table:number-columns-repeated="2"/>
          <table:table-cell table:style-name="ce24"/>
          <table:table-cell table:style-name="ce144"/>
          <table:table-cell table:style-name="ce155"/>
          <table:table-cell table:style-name="ce77" table:number-columns-repeated="1015"/>
        </table:table-row>
        <table:table-row table:style-name="ro9">
          <table:table-cell table:style-name="ce211"/>
          <table:table-cell table:style-name="ce25" office:value-type="string">
            <text:p>FONDO: LE DOMANDE SEGUENTI SONO RELATIVE AL FONDO COMUNICATO IN TABELLA 15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26"/>
          <table:table-cell table:style-name="ce61" table:number-columns-repeated="2"/>
          <table:table-cell table:style-name="ce86" office:value-type="string">
            <text:p>giorno (gg)</text:p>
          </table:table-cell>
          <table:table-cell table:style-name="ce94" office:value-type="string">
            <text:p>mese (mm)</text:p>
          </table:table-cell>
          <table:table-cell table:style-name="ce115" office:value-type="string">
            <text:p>anno (aaaa)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7" office:value-type="string">
            <text:p>Data atto costituzione Fondo/i per la contrattazione integrativa 2012:</text:p>
          </table:table-cell>
          <table:table-cell table:style-name="ce53"/>
          <table:table-cell table:style-name="ce43"/>
          <table:table-cell table:style-name="ce87" table:content-validation-name="val3" office:value-type="float" office:value="31">
            <text:p>31 </text:p>
          </table:table-cell>
          <table:table-cell table:style-name="ce95" table:content-validation-name="val4" office:value-type="float" office:value="1">
            <text:p>1 </text:p>
          </table:table-cell>
          <table:table-cell table:style-name="ce95" table:content-validation-name="val5" office:value-type="float" office:value="2012">
            <text:p>2012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8"/>
          <table:table-cell table:style-name="ce28" table:number-columns-repeated="2"/>
          <table:table-cell table:style-name="ce62" table:number-columns-repeated="3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29" office:value-type="string">
            <text:p>Data certificazione positiva revisori dei conti dell'accordo annuale vigente:</text:p>
          </table:table-cell>
          <table:table-cell table:style-name="ce29"/>
          <table:table-cell table:style-name="ce80"/>
          <table:table-cell table:style-name="ce88" table:content-validation-name="val3" office:value-type="float" office:value="17">
            <text:p>17 </text:p>
          </table:table-cell>
          <table:table-cell table:style-name="ce89" table:content-validation-name="val4" office:value-type="float" office:value="1">
            <text:p>1 </text:p>
          </table:table-cell>
          <table:table-cell table:style-name="ce89" table:content-validation-name="val5" office:value-type="float" office:value="2011">
            <text:p>2011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8"/>
          <table:table-cell table:style-name="ce30" table:number-columns-repeated="2"/>
          <table:table-cell table:style-name="ce36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8"/>
          <table:table-cell table:style-name="ce30" office:value-type="string">
            <text:p>Data entrata in vigore dell'Accordo annuale vigente:</text:p>
          </table:table-cell>
          <table:table-cell table:style-name="ce30"/>
          <table:table-cell table:style-name="ce36"/>
          <table:table-cell table:style-name="ce89" table:content-validation-name="val3" office:value-type="float" office:value="1">
            <text:p>1 </text:p>
          </table:table-cell>
          <table:table-cell table:style-name="ce89" table:content-validation-name="val4" office:value-type="float" office:value="2">
            <text:p>2 </text:p>
          </table:table-cell>
          <table:table-cell table:style-name="ce89" table:content-validation-name="val10" office:value-type="float" office:value="2011">
            <text:p>2011 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2">
          <table:table-cell table:style-name="ce8"/>
          <table:table-cell table:style-name="ce31"/>
          <table:table-cell table:style-name="ce36" table:number-columns-repeated="2"/>
          <table:table-cell table:style-name="ce62" table:number-columns-repeated="2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8"/>
          <table:table-cell table:style-name="ce30" table:number-columns-repeated="2"/>
          <table:table-cell table:style-name="ce31"/>
          <table:table-cell table:style-name="ce30"/>
          <table:table-cell table:style-name="ce96"/>
          <table:table-cell table:style-name="ce276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1">
            <text:p>1 </text:p>
          </table:table-cell>
          <table:table-cell table:style-name="ce30" office:value-type="string">
            <text:p>Anno di riferimento dell'accordo annuale vigente alla data di compilazione o aggiornamento della presente scheda:</text:p>
          </table:table-cell>
          <table:table-cell table:style-name="ce30" table:number-columns-repeated="3"/>
          <table:table-cell table:style-name="ce104"/>
          <table:table-cell table:style-name="ce277" table:content-validation-name="val10" office:value-type="float" office:value="2010">
            <text:p>2010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104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2">
            <text:p>2 </text:p>
          </table:table-cell>
          <table:table-cell table:style-name="ce30" office:value-type="string">
            <text:p>Fondo 2010 (corrisponde al totale della tabella 15 Conto Annuale del 2010)</text:p>
          </table:table-cell>
          <table:table-cell table:style-name="ce30" table:number-columns-repeated="3"/>
          <table:table-cell table:style-name="ce104"/>
          <table:table-cell table:style-name="ce278" table:content-validation-name="val6" office:value-type="float" office:value="24601714">
            <text:p>24601714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104"/>
          <table:table-cell table:style-name="ce119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3">
            <text:p>3 </text:p>
          </table:table-cell>
          <table:table-cell table:style-name="ce30" office:value-type="string">
            <text:p>Fondo anno corrente (corrisponde al totale della tabella 15 del presente Conto Annuale)</text:p>
          </table:table-cell>
          <table:table-cell table:style-name="ce30" table:number-columns-repeated="3"/>
          <table:table-cell table:style-name="ce69"/>
          <table:table-cell table:style-name="ce279" table:content-validation-name="val6" office:value-type="float" office:value="24069208">
            <text:p>24069208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69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4">
            <text:p>4 </text:p>
          </table:table-cell>
          <table:table-cell table:style-name="ce32" office:value-type="string">
            <text:p>(eventuale) Percentuale di riduzione proporzionale del personale ai sensi della circolare RGS <text:s/>12/2011 (nota non va inserito il segno "-")</text:p>
          </table:table-cell>
          <table:table-cell table:style-name="ce32" table:number-columns-repeated="3"/>
          <table:table-cell table:style-name="ce265"/>
          <table:table-cell table:style-name="ce280" table:content-validation-name="val11"/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30" table:number-columns-repeated="4"/>
          <table:table-cell table:style-name="ce69"/>
          <table:table-cell table:style-name="ce116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5">
            <text:p>5 </text:p>
          </table:table-cell>
          <table:table-cell table:style-name="ce228" office:value-type="string" table:number-columns-spanned="4" table:number-rows-spanned="1">
            <text:p>Quote fondo 2010 non assoggettate ai vincoli ex art. 9 c. 2-bis L. 122/2010 (es. economie, conto terzi, progettazioni ecc.)</text:p>
          </table:table-cell>
          <table:covered-table-cell table:number-columns-repeated="3" table:style-name="ce228"/>
          <table:table-cell table:style-name="ce266" office:value-type="string">
            <text:p><text:s text:c="10"/>Segno:</text:p>
            <draw:control table:end-cell-address="COMPARTO.F28" table:end-x="4.991cm" table:end-y="0.952cm" draw:z-index="7" draw:name="Drop Down 20" draw:style-name="gr2" draw:text-style-name="P2" svg:width="1.871cm" svg:height="0.766cm" svg:x="3.12cm" svg:y="0.186cm" draw:control="control45"/>
          </table:table-cell>
          <table:table-cell table:style-name="ce278" table:content-validation-name="val6" office:value-type="float" office:value="3215130">
            <text:p>3215130</text:p>
          </table:table-cell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8">
          <table:table-cell table:style-name="ce9"/>
          <table:table-cell table:style-name="ce30" table:number-columns-repeated="4"/>
          <table:table-cell table:style-name="ce69"/>
          <table:table-cell table:style-name="ce116"/>
          <table:table-cell table:style-name="ce146" office:value-type="float" office:value="0">
            <text:p>0 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6">
            <text:p>6 </text:p>
          </table:table-cell>
          <table:table-cell table:style-name="ce97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number-columns-repeated="3" table:style-name="ce97"/>
          <table:table-cell table:style-name="ce266" office:value-type="string">
            <text:p><text:s text:c="10"/>Segno:</text:p>
            <draw:control table:end-cell-address="COMPARTO.F30" table:end-x="4.962cm" table:end-y="0.977cm" draw:z-index="8" draw:name="Drop Down 21" draw:style-name="gr2" draw:text-style-name="P2" svg:width="1.871cm" svg:height="0.766cm" svg:x="3.091cm" svg:y="0.211cm" draw:control="control46"/>
          </table:table-cell>
          <table:table-cell table:style-name="ce278" table:content-validation-name="val6" office:value-type="float" office:value="3160827">
            <text:p>3160827</text:p>
          </table:table-cell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3">
          <table:table-cell table:style-name="ce9"/>
          <table:table-cell table:style-name="ce229"/>
          <table:table-cell table:style-name="ce30" table:number-columns-repeated="3"/>
          <table:table-cell table:style-name="ce69"/>
          <table:table-cell table:style-name="ce123"/>
          <table:table-cell table:style-name="ce146" office:value-type="float" office:value="0">
            <text:p>0 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7">
            <text:p>7 </text:p>
          </table:table-cell>
          <table:table-cell table:style-name="ce33" office:value-type="string" table:number-columns-spanned="4" table:number-rows-spanned="1">
            <text:p>Valore massimo teorico fondo anno corrente nel rispetto dell'art. 9c. 2-bis L. 122/2010)</text:p>
          </table:table-cell>
          <table:covered-table-cell table:number-columns-repeated="3" table:style-name="ce33"/>
          <table:table-cell table:style-name="ce69"/>
          <table:table-cell table:style-name="ce281" table:content-validation-name="val6" table:formula="of:=IF([.G22]=0;0;([.G22]-IF([.H28]=1;[.G28];-[.G28]))*(1-[.G26]/100)+IF([.H30]=1;[.G30];-[.G30]))" office:value-type="float" office:value="24547411">
            <text:p>24547411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11">
          <table:table-cell table:style-name="ce9"/>
          <table:table-cell table:style-name="ce229"/>
          <table:table-cell table:style-name="ce30" table:number-columns-repeated="3"/>
          <table:table-cell table:style-name="ce69"/>
          <table:table-cell table:style-name="ce124"/>
          <table:table-cell table:style-name="ce146"/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8">
            <text:p>8 </text:p>
          </table:table-cell>
          <table:table-cell table:style-name="ce32" office:value-type="string">
            <text:p>Calcolo della coerenza anno corrente con massimo teorico (non compilare)</text:p>
          </table:table-cell>
          <table:table-cell table:style-name="ce30" table:number-columns-repeated="3"/>
          <table:table-cell table:style-name="ce69"/>
          <table:table-cell table:style-name="ce282" table:content-validation-name="val6" table:formula="of:=IF(OR([.G22]=0;[.G24]=0);0;IF(ROUND([.G24];0)&gt;ROUND([.G32];0);2;1))" office:value-type="float" office:value="1">
            <text:p>1</text:p>
          </table:table-cell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212"/>
          <table:table-cell table:style-name="ce230" office:value-type="string">
            <text:p>VERIFICA COERENZA ANNO CORRENTE CON MASSIMO TEORICO</text:p>
          </table:table-cell>
          <table:table-cell table:style-name="ce248" table:number-columns-repeated="3"/>
          <table:table-cell table:style-name="ce267"/>
          <table:table-cell table:style-name="ce283"/>
          <table:table-cell table:style-name="ce146"/>
          <table:table-cell table:style-name="ce156"/>
          <table:table-cell table:style-name="ce163" table:number-columns-repeated="1015"/>
        </table:table-row>
        <table:table-row table:style-name="ro15">
          <table:table-cell table:style-name="ce11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24069208.000 euro, risulta coerente con il valore massimo teorico calcolato alla domanda 7 (euro 24547411.000)." table:number-columns-spanned="7" table:number-rows-spanned="1">
            <text:p>Il valore esposto alla domanda 3, pari a 24069208.000 euro, risulta coerente con il valore massimo teorico calcolato alla domanda 7 (euro 24547411.000).</text:p>
          </table:table-cell>
          <table:covered-table-cell table:number-columns-repeated="6" table:style-name="ce11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4"/>
          <table:table-cell table:style-name="ce25" office:value-type="string">
            <text:p>POSIZIONI NELL'ANNO DI RILEVAZIONE</text:p>
          </table:table-cell>
          <table:table-cell table:style-name="ce60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66" table:number-columns-repeated="4"/>
          <table:table-cell table:style-name="ce117" office:value-type="string">
            <text:p>VALORI</text:p>
          </table:table-cell>
          <table:table-cell table:number-columns-repeated="1017"/>
        </table:table-row>
        <table:table-row table:style-name="ro10">
          <table:table-cell table:style-name="ce9" office:value-type="float" office:value="9">
            <text:p>9 </text:p>
          </table:table-cell>
          <table:table-cell table:style-name="ce30" office:value-type="string">
            <text:p>Finanziamento della spesa per posizioni organizzative riportate in tavola 13 a carico del fondo</text:p>
          </table:table-cell>
          <table:table-cell table:style-name="ce62"/>
          <table:table-cell table:style-name="ce67" table:number-columns-repeated="3"/>
          <table:table-cell table:style-name="ce118" table:content-validation-name="val6" office:value-type="float" office:value="375625">
            <text:p>37562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182"/>
          <table:table-cell table:style-name="ce62"/>
          <table:table-cell table:style-name="ce67" table:number-columns-repeated="3"/>
          <table:table-cell table:style-name="ce119"/>
          <table:table-cell table:number-columns-repeated="1017"/>
        </table:table-row>
        <table:table-row table:style-name="ro10">
          <table:table-cell table:style-name="ce9" office:value-type="float" office:value="10">
            <text:p>10 </text:p>
          </table:table-cell>
          <table:table-cell table:style-name="ce30" office:value-type="string">
            <text:p>Non Compilare</text:p>
          </table:table-cell>
          <table:table-cell table:style-name="ce62"/>
          <table:table-cell table:style-name="ce67" table:number-columns-repeated="3"/>
          <table:table-cell table:style-name="ce128" table:content-validation-name="val6"/>
          <table:table-cell table:number-columns-repeated="1017"/>
        </table:table-row>
        <table:table-row table:style-name="ro12">
          <table:table-cell table:style-name="ce9"/>
          <table:table-cell table:style-name="ce182"/>
          <table:table-cell table:style-name="ce62"/>
          <table:table-cell table:style-name="ce67" table:number-columns-repeated="3"/>
          <table:table-cell table:style-name="ce134"/>
          <table:table-cell table:number-columns-repeated="1017"/>
        </table:table-row>
        <table:table-row table:style-name="ro10">
          <table:table-cell table:style-name="ce9" office:value-type="float" office:value="11">
            <text:p>11 </text:p>
          </table:table-cell>
          <table:table-cell table:style-name="ce30" office:value-type="string">
            <text:p>Non Compilare</text:p>
          </table:table-cell>
          <table:table-cell table:style-name="ce62"/>
          <table:table-cell table:style-name="ce67" table:number-columns-repeated="3"/>
          <table:table-cell table:style-name="ce129" table:content-validation-name="val6"/>
          <table:table-cell/>
          <table:table-cell table:number-columns-repeated="1016"/>
        </table:table-row>
        <table:table-row table:style-name="ro12">
          <table:table-cell table:style-name="ce9"/>
          <table:table-cell table:style-name="ce182"/>
          <table:table-cell table:style-name="ce62"/>
          <table:table-cell table:style-name="ce67" table:number-columns-repeated="3"/>
          <table:table-cell table:style-name="ce134"/>
          <table:table-cell table:number-columns-repeated="1017"/>
        </table:table-row>
        <table:table-row table:style-name="ro10">
          <table:table-cell table:style-name="ce9" office:value-type="float" office:value="12">
            <text:p>12 </text:p>
          </table:table-cell>
          <table:table-cell table:style-name="ce30" office:value-type="string">
            <text:p>Non Compilare</text:p>
          </table:table-cell>
          <table:table-cell table:style-name="ce62"/>
          <table:table-cell table:style-name="ce67" table:number-columns-repeated="3"/>
          <table:table-cell table:style-name="ce129" table:content-validation-name="val6"/>
          <table:table-cell/>
          <table:table-cell table:number-columns-repeated="1016"/>
        </table:table-row>
        <table:table-row table:style-name="ro9">
          <table:table-cell table:style-name="ce8"/>
          <table:table-cell table:style-name="ce37"/>
          <table:table-cell table:style-name="ce62"/>
          <table:table-cell table:style-name="ce67" table:number-columns-repeated="3"/>
          <table:table-cell table:style-name="ce130"/>
          <table:table-cell table:number-columns-repeated="1017"/>
        </table:table-row>
        <table:table-row table:style-name="ro9">
          <table:table-cell table:style-name="ce8"/>
          <table:table-cell table:style-name="ce38" table:number-columns-repeated="2"/>
          <table:table-cell table:style-name="ce53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/>
          <table:table-cell table:number-columns-repeated="1016"/>
        </table:table-row>
        <table:table-row table:style-name="ro10">
          <table:table-cell table:style-name="ce9" office:value-type="float" office:value="13">
            <text:p>13 </text:p>
          </table:table-cell>
          <table:table-cell table:style-name="ce231" office:value-type="string">
            <text:p>L'affidamento delle posizioni organizzative è avvenuto tramite provvedimento del dirigente?</text:p>
          </table:table-cell>
          <table:table-cell table:style-name="ce69" table:number-columns-repeated="2"/>
          <table:table-cell table:style-name="ce43"/>
          <table:table-cell table:style-name="ce102">
            <draw:control table:end-cell-address="COMPARTO.G48" table:end-x="4.992cm" table:end-y="1.055cm" draw:z-index="2" draw:name="Group Box 5" draw:text-style-name="P3" svg:width="10.006cm" svg:height="1.054cm" svg:x="0.001cm" svg:y="0.001cm" draw:control="control40"/>
            <draw:control table:end-cell-address="COMPARTO.F48" table:end-x="3.096cm" table:end-y="0.606cm" draw:z-index="11" draw:name="Option Button 10" draw:style-name="gr3" draw:text-style-name="P4" svg:width="0.896cm" svg:height="0.605cm" svg:x="2.2cm" svg:y="0.001cm" draw:control="control49"/>
          </table:table-cell>
          <table:table-cell table:style-name="ce102">
            <draw:control table:end-cell-address="COMPARTO.G48" table:end-x="3.096cm" table:end-y="0.606cm" draw:z-index="14" draw:name="Option Button 10" draw:style-name="gr3" draw:text-style-name="P4" svg:width="0.896cm" svg:height="0.605cm" svg:x="2.2cm" svg:y="0.001cm" draw:control="control52"/>
          </table:table-cell>
          <table:table-cell table:style-name="ce146" office:value-type="float" office:value="1">
            <text:p>1 </text:p>
          </table:table-cell>
          <table:table-cell table:style-name="ce157" table:formula="of:=IF([.H48]=1;&quot;VERO&quot;;IF([.H48]=2;&quot;FALSO&quot;;&quot;&quot;))" office:value-type="string" office:string-value="VERO">
            <text:p>VERO</text:p>
          </table:table-cell>
          <table:table-cell table:style-name="ce163" table:number-columns-repeated="1015"/>
        </table:table-row>
        <table:table-row table:style-name="ro9">
          <table:table-cell table:style-name="ce9"/>
          <table:table-cell table:style-name="ce183"/>
          <table:table-cell table:style-name="ce38"/>
          <table:table-cell table:style-name="ce43" table:number-columns-repeated="3"/>
          <table:table-cell table:style-name="ce132"/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14">
            <text:p>14 </text:p>
          </table:table-cell>
          <table:table-cell table:style-name="ce231" office:value-type="string">
            <text:p>Tramite provvedimento dell'organo di vertice?</text:p>
          </table:table-cell>
          <table:table-cell table:style-name="ce249" table:number-columns-repeated="2"/>
          <table:table-cell table:style-name="ce69"/>
          <table:table-cell table:style-name="ce102">
            <draw:control table:end-cell-address="COMPARTO.G50" table:end-x="4.992cm" table:end-y="1.055cm" draw:z-index="3" draw:name="Group Box 6" draw:text-style-name="P3" svg:width="10.006cm" svg:height="1.054cm" svg:x="0.001cm" svg:y="0.001cm" draw:control="control41"/>
            <draw:control table:end-cell-address="COMPARTO.F50" table:end-x="3.096cm" table:end-y="0.606cm" draw:z-index="9" draw:name="Option Button 10" draw:style-name="gr3" draw:text-style-name="P4" svg:width="0.896cm" svg:height="0.605cm" svg:x="2.2cm" svg:y="0.001cm" draw:control="control47"/>
          </table:table-cell>
          <table:table-cell table:style-name="ce102">
            <draw:control table:end-cell-address="COMPARTO.G50" table:end-x="3.096cm" table:end-y="0.606cm" draw:z-index="10" draw:name="Option Button 10" draw:style-name="gr3" draw:text-style-name="P4" svg:width="0.896cm" svg:height="0.605cm" svg:x="2.2cm" svg:y="0.001cm" draw:control="control48"/>
          </table:table-cell>
          <table:table-cell table:style-name="ce146" office:value-type="float" office:value="1">
            <text:p>1 </text:p>
          </table:table-cell>
          <table:table-cell table:style-name="ce157" table:formula="of:=IF([.H50]=1;&quot;VERO&quot;;IF([.H50]=2;&quot;FALSO&quot;;&quot;&quot;))" office:value-type="string" office:string-value="VERO">
            <text:p>VERO</text:p>
          </table:table-cell>
          <table:table-cell table:style-name="ce163" table:number-columns-repeated="1015"/>
        </table:table-row>
        <table:table-row table:style-name="ro9">
          <table:table-cell table:style-name="ce9"/>
          <table:table-cell table:style-name="ce231"/>
          <table:table-cell table:style-name="ce249" table:number-columns-repeated="2"/>
          <table:table-cell table:style-name="ce69"/>
          <table:table-cell table:style-name="ce105"/>
          <table:table-cell table:style-name="ce133"/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15">
            <text:p>15 </text:p>
          </table:table-cell>
          <table:table-cell table:style-name="ce231" office:value-type="string">
            <text:p>Attraverso un bando ed una successiva procedura comparativa?</text:p>
          </table:table-cell>
          <table:table-cell table:style-name="ce249" table:number-columns-repeated="2"/>
          <table:table-cell table:style-name="ce69"/>
          <table:table-cell table:style-name="ce102">
            <draw:control table:end-cell-address="COMPARTO.J52" table:end-x="0.002cm" table:end-y="1.055cm" draw:z-index="4" draw:name="Group Box 7" draw:text-style-name="P3" svg:width="10.032cm" svg:height="1.054cm" svg:x="0.001cm" svg:y="0.001cm" draw:control="control42"/>
            <draw:control table:end-cell-address="COMPARTO.F52" table:end-x="3.096cm" table:end-y="0.606cm" draw:z-index="15" draw:name="Option Button 10" draw:style-name="gr3" draw:text-style-name="P4" svg:width="0.896cm" svg:height="0.605cm" svg:x="2.2cm" svg:y="0.001cm" draw:control="control53"/>
          </table:table-cell>
          <table:table-cell table:style-name="ce102">
            <draw:control table:end-cell-address="COMPARTO.G52" table:end-x="3.096cm" table:end-y="0.606cm" draw:z-index="12" draw:name="Option Button 10" draw:style-name="gr3" draw:text-style-name="P4" svg:width="0.896cm" svg:height="0.605cm" svg:x="2.2cm" svg:y="0.001cm" draw:control="control50"/>
          </table:table-cell>
          <table:table-cell table:style-name="ce146" office:value-type="float" office:value="1">
            <text:p>1 </text:p>
          </table:table-cell>
          <table:table-cell table:style-name="ce157" table:formula="of:=IF([.H52]=1;&quot;VERO&quot;;IF([.H52]=2;&quot;FALSO&quot;;&quot;&quot;))" office:value-type="string" office:string-value="VERO">
            <text:p>VERO</text:p>
          </table:table-cell>
          <table:table-cell table:style-name="ce163" table:number-columns-repeated="1015"/>
        </table:table-row>
        <table:table-row table:style-name="ro9">
          <table:table-cell table:style-name="ce9"/>
          <table:table-cell table:style-name="ce231"/>
          <table:table-cell table:style-name="ce249" table:number-columns-repeated="2"/>
          <table:table-cell table:style-name="ce69"/>
          <table:table-cell table:style-name="ce105"/>
          <table:table-cell table:style-name="ce133"/>
          <table:table-cell table:style-name="ce146" office:value-type="float" office:value="1">
            <text:p>1 </text:p>
          </table:table-cell>
          <table:table-cell table:style-name="ce156"/>
          <table:table-cell table:style-name="ce163" table:number-columns-repeated="1015"/>
        </table:table-row>
        <table:table-row table:style-name="ro10">
          <table:table-cell table:style-name="ce9" office:value-type="float" office:value="16">
            <text:p>16 </text:p>
          </table:table-cell>
          <table:table-cell table:style-name="ce231" office:value-type="string">
            <text:p>Sulla base di altri fattori?</text:p>
          </table:table-cell>
          <table:table-cell table:style-name="ce249" table:number-columns-repeated="2"/>
          <table:table-cell table:style-name="ce69"/>
          <table:table-cell table:style-name="ce102">
            <draw:control table:end-cell-address="COMPARTO.J54" table:end-x="0.002cm" table:end-y="1.03cm" draw:z-index="5" draw:name="Group Box 8" draw:text-style-name="P3" svg:width="10.032cm" svg:height="1.029cm" svg:x="0.001cm" svg:y="0.001cm" draw:control="control43"/>
            <draw:control table:end-cell-address="COMPARTO.F54" table:end-x="3.096cm" table:end-y="0.606cm" draw:z-index="13" draw:name="Option Button 10" draw:style-name="gr3" draw:text-style-name="P4" svg:width="0.896cm" svg:height="0.605cm" svg:x="2.2cm" svg:y="0.001cm" draw:control="control51"/>
          </table:table-cell>
          <table:table-cell table:style-name="ce102">
            <draw:control table:end-cell-address="COMPARTO.G54" table:end-x="3.096cm" table:end-y="0.606cm" draw:z-index="16" draw:name="Option Button 10" draw:style-name="gr3" draw:text-style-name="P4" svg:width="0.896cm" svg:height="0.605cm" svg:x="2.2cm" svg:y="0.001cm" draw:control="control54"/>
          </table:table-cell>
          <table:table-cell table:style-name="ce146" office:value-type="float" office:value="2">
            <text:p>2 </text:p>
          </table:table-cell>
          <table:table-cell table:style-name="ce157" table:formula="of:=IF([.H54]=1;&quot;VERO&quot;;IF([.H54]=2;&quot;FALSO&quot;;&quot;&quot;))" office:value-type="string" office:string-value="FALSO">
            <text:p>FALSO</text:p>
          </table:table-cell>
          <table:table-cell table:style-name="ce163" table:number-columns-repeated="1015"/>
        </table:table-row>
        <table:table-row table:style-name="ro9">
          <table:table-cell table:style-name="ce9"/>
          <table:table-cell table:style-name="ce30"/>
          <table:table-cell table:style-name="ce69" table:number-columns-repeated="3"/>
          <table:table-cell table:style-name="ce104"/>
          <table:table-cell table:style-name="ce119"/>
          <table:table-cell table:style-name="ce146" office:value-type="float" office:value="2">
            <text:p>2 </text:p>
          </table:table-cell>
          <table:table-cell table:style-name="ce156"/>
          <table:table-cell table:style-name="ce163" table:number-columns-repeated="1015"/>
        </table:table-row>
        <table:table-row table:style-name="ro9">
          <table:table-cell table:style-name="ce9" office:value-type="float" office:value="17">
            <text:p>17 </text:p>
          </table:table-cell>
          <table:table-cell table:style-name="ce232" office:value-type="string">
            <text:p>Dettaglio delle posizioni organizzative in essere al 31.12</text:p>
          </table:table-cell>
          <table:table-cell table:style-name="ce42"/>
          <table:table-cell table:style-name="ce81"/>
          <table:table-cell table:style-name="ce53"/>
          <table:table-cell table:style-name="ce101" office:value-type="string">
            <text:p>N. posizioni</text:p>
          </table:table-cell>
          <table:table-cell table:style-name="ce131" office:value-type="string">
            <text:p>Valore unitario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43" table:number-columns-repeated="2"/>
          <table:table-cell table:style-name="ce53"/>
          <table:table-cell table:style-name="ce260"/>
          <table:table-cell table:style-name="ce107" office:value-type="float" office:value="4">
            <text:p>4 </text:p>
          </table:table-cell>
          <table:table-cell table:style-name="ce107" office:value-type="float" office:value="9296">
            <text:p>9296 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/>
          <table:table-cell table:style-name="ce68"/>
          <table:table-cell table:style-name="ce53" table:number-columns-repeated="2"/>
          <table:table-cell table:style-name="ce67"/>
          <table:table-cell table:style-name="ce134"/>
          <table:table-cell table:number-columns-repeated="1017"/>
        </table:table-row>
        <table:table-row table:style-name="ro10">
          <table:table-cell table:style-name="ce9"/>
          <table:table-cell table:style-name="ce233" table:number-columns-repeated="3"/>
          <table:table-cell table:style-name="ce53"/>
          <table:table-cell table:style-name="ce107" office:value-type="float" office:value="13">
            <text:p>13 </text:p>
          </table:table-cell>
          <table:table-cell table:style-name="ce107" office:value-type="float" office:value="8000">
            <text:p>8000 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67"/>
          <table:table-cell table:style-name="ce135"/>
          <table:table-cell table:number-columns-repeated="1017"/>
        </table:table-row>
        <table:table-row table:style-name="ro10">
          <table:table-cell table:style-name="ce9"/>
          <table:table-cell table:style-name="ce27"/>
          <table:table-cell table:style-name="ce68"/>
          <table:table-cell table:style-name="ce53"/>
          <table:table-cell table:style-name="ce45"/>
          <table:table-cell table:style-name="ce107" office:value-type="float" office:value="38">
            <text:p>38 </text:p>
          </table:table-cell>
          <table:table-cell table:style-name="ce107" office:value-type="float" office:value="7500">
            <text:p>7500 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/>
          <table:table-cell table:style-name="ce68"/>
          <table:table-cell table:style-name="ce53" table:number-columns-repeated="2"/>
          <table:table-cell table:style-name="ce67"/>
          <table:table-cell table:style-name="ce134"/>
          <table:table-cell table:number-columns-repeated="1017"/>
        </table:table-row>
        <table:table-row table:style-name="ro10">
          <table:table-cell table:style-name="ce12"/>
          <table:table-cell table:style-name="ce44"/>
          <table:table-cell table:style-name="ce72"/>
          <table:table-cell table:style-name="ce82" table:number-columns-repeated="2"/>
          <table:table-cell table:style-name="ce107" office:value-type="float" office:value="7">
            <text:p>7 </text:p>
          </table:table-cell>
          <table:table-cell table:style-name="ce107" office:value-type="float" office:value="4000">
            <text:p>4000 </text:p>
          </table:table-cell>
          <table:table-cell table:number-columns-repeated="1017"/>
        </table:table-row>
        <table:table-row table:style-name="ro16">
          <table:table-cell table:style-name="ce6"/>
          <table:table-cell table:style-name="ce45"/>
          <table:table-cell table:style-name="ce68"/>
          <table:table-cell table:style-name="ce53" table:number-columns-repeated="2"/>
          <table:table-cell table:style-name="ce96" table:number-columns-repeated="2"/>
          <table:table-cell table:style-name="ce146"/>
          <table:table-cell table:style-name="ce156"/>
          <table:table-cell table:style-name="ce163" table:number-columns-repeated="1015"/>
        </table:table-row>
        <table:table-row table:style-name="ro9">
          <table:table-cell table:style-name="ce7"/>
          <table:table-cell table:style-name="ce35" office:value-type="string">
            <text:p>PROGRESSIONI ORIZZONTALI NELL'ANNO DI RILEVAZIONE</text:p>
          </table:table-cell>
          <table:table-cell table:style-name="ce47"/>
          <table:table-cell table:style-name="ce61" table:number-columns-repeated="2"/>
          <table:table-cell table:style-name="ce268"/>
          <table:table-cell table:style-name="ce284"/>
          <table:table-cell table:number-columns-repeated="1017"/>
        </table:table-row>
        <table:table-row table:style-name="ro9">
          <table:table-cell table:style-name="ce7"/>
          <table:table-cell table:style-name="ce47" table:number-columns-repeated="2"/>
          <table:table-cell table:style-name="ce61" table:number-columns-repeated="2"/>
          <table:table-cell table:style-name="ce101" office:value-type="string">
            <text:p>SI</text:p>
          </table:table-cell>
          <table:table-cell table:style-name="ce131" office:value-type="string">
            <text:p>NO</text:p>
          </table:table-cell>
          <table:table-cell table:style-name="ce304" table:number-columns-repeated="2"/>
          <table:table-cell table:style-name="ce298" table:number-columns-repeated="1015"/>
        </table:table-row>
        <table:table-row table:style-name="ro10">
          <table:table-cell table:style-name="ce8" office:value-type="float" office:value="51">
            <text:p>51 </text:p>
          </table:table-cell>
          <table:table-cell table:style-name="ce48" office:value-type="string" table:number-columns-spanned="4" table:number-rows-spanned="1">
            <text:p>È stata preventivamente verificata la sussistenza del requisito di cui all'art. 3, c.1 Ccnl 10.4.2008 ai fini delle progressioni orizzontali secondo la disciplina dell'art. 35 del Ccnl del 07.04.1999?</text:p>
          </table:table-cell>
          <table:covered-table-cell table:number-columns-repeated="3" table:style-name="ce48"/>
          <table:table-cell table:style-name="ce102">
            <draw:control table:end-cell-address="COMPARTO.J67" table:end-x="0.003cm" table:end-y="1.056cm" draw:z-index="1" draw:name="Group Box 4" draw:text-style-name="P3" svg:width="10.032cm" svg:height="1.054cm" svg:x="0.002cm" svg:y="0.002cm" draw:control="control39"/>
            <draw:control table:end-cell-address="COMPARTO.F67" table:end-x="3.096cm" table:end-y="0.607cm" draw:z-index="17" draw:name="Option Button 10" draw:style-name="gr3" draw:text-style-name="P4" svg:width="0.896cm" svg:height="0.605cm" svg:x="2.2cm" svg:y="0.002cm" draw:control="control55"/>
          </table:table-cell>
          <table:table-cell table:style-name="ce102">
            <draw:control table:end-cell-address="COMPARTO.G67" table:end-x="3.096cm" table:end-y="0.607cm" draw:z-index="18" draw:name="Option Button 10" draw:style-name="gr3" draw:text-style-name="P4" svg:width="0.896cm" svg:height="0.605cm" svg:x="2.2cm" svg:y="0.002cm" draw:control="control56"/>
          </table:table-cell>
          <table:table-cell table:style-name="ce304" office:value-type="float" office:value="0">
            <text:p>0 </text:p>
          </table:table-cell>
          <table:table-cell table:style-name="ce157" table:formula="of:=IF([.H67]=1;&quot;VERO&quot;;IF([.H67]=2;&quot;FALSO&quot;;&quot;&quot;))">
            <text:p/>
          </table:table-cell>
          <table:table-cell table:style-name="ce298" table:number-columns-repeated="1015"/>
        </table:table-row>
        <table:table-row table:style-name="ro14">
          <table:table-cell table:style-name="ce8"/>
          <table:table-cell table:style-name="ce234"/>
          <table:table-cell table:style-name="ce38"/>
          <table:table-cell table:style-name="ce43" table:number-columns-repeated="3"/>
          <table:table-cell table:style-name="ce132"/>
          <table:table-cell table:style-name="ce304" office:value-type="float" office:value="0">
            <text:p>0 </text:p>
          </table:table-cell>
          <table:table-cell table:style-name="ce304"/>
          <table:table-cell table:style-name="ce298" table:number-columns-repeated="1015"/>
        </table:table-row>
        <table:table-row table:style-name="ro10">
          <table:table-cell table:style-name="ce8" office:value-type="float" office:value="52">
            <text:p>52 </text:p>
          </table:table-cell>
          <table:table-cell table:style-name="ce39" office:value-type="string">
            <text:p>E' stata rispettata la disposizione di cui all'art. 9, comma 21, d.l. 78/2010?</text:p>
          </table:table-cell>
          <table:table-cell table:style-name="ce38"/>
          <table:table-cell table:style-name="ce43" table:number-columns-repeated="2"/>
          <table:table-cell table:style-name="ce102">
            <draw:control table:end-cell-address="COMPARTO.G69" table:end-x="4.993cm" table:end-y="1.056cm" draw:z-index="6" draw:name="Group Box 17" draw:text-style-name="P3" svg:width="10.006cm" svg:height="1.054cm" svg:x="0.002cm" svg:y="0.002cm" draw:control="control44"/>
            <draw:control table:end-cell-address="COMPARTO.F69" table:end-x="3.096cm" table:end-y="0.607cm" draw:z-index="19" draw:name="Option Button 10" draw:style-name="gr3" draw:text-style-name="P4" svg:width="0.896cm" svg:height="0.605cm" svg:x="2.2cm" svg:y="0.002cm" draw:control="control57"/>
          </table:table-cell>
          <table:table-cell table:style-name="ce102">
            <draw:control table:end-cell-address="COMPARTO.G69" table:end-x="3.096cm" table:end-y="0.607cm" draw:z-index="20" draw:name="Option Button 10" draw:style-name="gr3" draw:text-style-name="P4" svg:width="0.896cm" svg:height="0.605cm" svg:x="2.2cm" svg:y="0.002cm" draw:control="control58"/>
          </table:table-cell>
          <table:table-cell table:style-name="ce304" office:value-type="float" office:value="0">
            <text:p>0 </text:p>
          </table:table-cell>
          <table:table-cell table:style-name="ce157" table:formula="of:=IF([.H69]=1;&quot;VERO&quot;;IF([.H69]=2;&quot;FALSO&quot;;&quot;&quot;))">
            <text:p/>
          </table:table-cell>
          <table:table-cell table:style-name="ce298" table:number-columns-repeated="1015"/>
        </table:table-row>
        <table:table-row table:style-name="ro12">
          <table:table-cell table:style-name="ce8"/>
          <table:table-cell table:style-name="ce234"/>
          <table:table-cell table:style-name="ce38"/>
          <table:table-cell table:style-name="ce43" table:number-columns-repeated="3"/>
          <table:table-cell table:style-name="ce132"/>
          <table:table-cell table:style-name="ce304" office:value-type="float" office:value="0">
            <text:p>0 </text:p>
          </table:table-cell>
          <table:table-cell table:style-name="ce304"/>
          <table:table-cell table:style-name="ce298" table:number-columns-repeated="1015"/>
        </table:table-row>
        <table:table-row table:style-name="ro10">
          <table:table-cell table:style-name="ce8" office:value-type="float" office:value="53">
            <text:p>53 </text:p>
          </table:table-cell>
          <table:table-cell table:style-name="ce39" office:value-type="string">
            <text:p>Non Compilare</text:p>
          </table:table-cell>
          <table:table-cell table:style-name="ce38"/>
          <table:table-cell table:style-name="ce43" table:number-columns-repeated="2"/>
          <table:table-cell table:style-name="ce106" table:number-columns-repeated="2"/>
          <table:table-cell table:style-name="ce304"/>
          <table:table-cell table:style-name="ce157" table:formula="of:=IF([.H71]=1;&quot;VERO&quot;;IF([.H71]=2;&quot;FALSO&quot;;&quot;&quot;))">
            <text:p/>
          </table:table-cell>
          <table:table-cell table:style-name="ce298" table:number-columns-repeated="1015"/>
        </table:table-row>
        <table:table-row table:style-name="ro12">
          <table:table-cell table:style-name="ce8"/>
          <table:table-cell table:style-name="ce234"/>
          <table:table-cell table:style-name="ce38"/>
          <table:table-cell table:style-name="ce43" table:number-columns-repeated="3"/>
          <table:table-cell table:style-name="ce132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8" office:value-type="float" office:value="54">
            <text:p>54 </text:p>
          </table:table-cell>
          <table:table-cell table:style-name="ce39" office:value-type="string">
            <text:p>Non Compilare</text:p>
          </table:table-cell>
          <table:table-cell table:style-name="ce244"/>
          <table:table-cell table:style-name="ce235" table:number-columns-repeated="3"/>
          <table:table-cell table:style-name="ce276" office:value-type="string">
            <text:p>VALORI</text:p>
          </table:table-cell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35"/>
          <table:table-cell table:style-name="ce235" office:value-type="float" office:value="55">
            <text:p>55 </text:p>
          </table:table-cell>
          <table:table-cell table:style-name="ce238" office:value-type="string">
            <text:p>Non compilare</text:p>
          </table:table-cell>
          <table:table-cell table:style-name="ce10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/>
          <table:table-cell table:style-name="ce235"/>
          <table:table-cell table:style-name="ce237"/>
          <table:table-cell table:style-name="ce235"/>
          <table:table-cell table:style-name="ce235" office:value-type="float" office:value="56">
            <text:p>56 </text:p>
          </table:table-cell>
          <table:table-cell table:style-name="ce231" office:value-type="string">
            <text:p>Non compilare</text:p>
          </table:table-cell>
          <table:table-cell table:style-name="ce10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/>
          <table:table-cell table:style-name="ce235"/>
          <table:table-cell table:style-name="ce237"/>
          <table:table-cell table:style-name="ce235"/>
          <table:table-cell table:style-name="ce235" office:value-type="float" office:value="57">
            <text:p>57 </text:p>
          </table:table-cell>
          <table:table-cell table:style-name="ce237" office:value-type="string">
            <text:p>Non compilare</text:p>
          </table:table-cell>
          <table:table-cell table:style-name="ce10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/>
          <table:table-cell table:style-name="ce235"/>
          <table:table-cell table:style-name="ce237"/>
          <table:table-cell table:style-name="ce235"/>
          <table:table-cell table:style-name="ce235" office:value-type="float" office:value="58">
            <text:p>58 </text:p>
          </table:table-cell>
          <table:table-cell table:style-name="ce237" office:value-type="string">
            <text:p>Non compilare</text:p>
          </table:table-cell>
          <table:table-cell table:style-name="ce106"/>
          <table:table-cell table:style-name="ce305" table:number-columns-repeated="2"/>
          <table:table-cell table:style-name="ce314" table:number-columns-repeated="1015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35"/>
          <table:table-cell table:style-name="ce235" office:value-type="float" office:value="59">
            <text:p>59 </text:p>
          </table:table-cell>
          <table:table-cell table:style-name="ce238" office:value-type="string">
            <text:p>Non compilare</text:p>
          </table:table-cell>
          <table:table-cell table:style-name="ce106"/>
          <table:table-cell table:style-name="ce306"/>
          <table:table-cell table:style-name="ce304"/>
          <table:table-cell table:style-name="ce298" table:number-columns-repeated="1015"/>
        </table:table-row>
        <table:table-row table:style-name="ro9">
          <table:table-cell table:style-name="ce213"/>
          <table:table-cell table:style-name="ce235"/>
          <table:table-cell table:style-name="ce250"/>
          <table:table-cell table:style-name="ce235"/>
          <table:table-cell table:style-name="ce235" office:value-type="float" office:value="60">
            <text:p>60 </text:p>
          </table:table-cell>
          <table:table-cell table:style-name="ce237" office:value-type="string">
            <text:p>Non compilare</text:p>
          </table:table-cell>
          <table:table-cell table:style-name="ce10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4"/>
          <table:table-cell table:style-name="ce235" table:number-columns-repeated="5"/>
          <table:table-cell table:style-name="ce285"/>
          <table:table-cell table:style-name="ce307"/>
          <table:table-cell table:style-name="ce313"/>
          <table:table-cell table:style-name="ce315" table:number-columns-repeated="3"/>
          <table:table-cell table:style-name="ce298" table:number-columns-repeated="1012"/>
        </table:table-row>
        <table:table-row table:style-name="ro10">
          <table:table-cell table:style-name="ce215" office:value-type="float" office:value="61">
            <text:p>61 </text:p>
          </table:table-cell>
          <table:table-cell table:style-name="ce183" office:value-type="string">
            <text:p>Nell'ambito delle procedure per le progressioni orizzontali dell'anno, quanti sono stati i dipendenti che vi hanno concorso?</text:p>
          </table:table-cell>
          <table:table-cell table:style-name="ce231" table:number-columns-repeated="3"/>
          <table:table-cell table:style-name="ce269"/>
          <table:table-cell table:style-name="ce286" table:content-validation-name="val6" office:value-type="float" office:value="0">
            <text:p>0</text:p>
          </table:table-cell>
          <table:table-cell table:style-name="ce308"/>
          <table:table-cell table:style-name="ce304"/>
          <table:table-cell table:style-name="ce298" table:number-columns-repeated="1015"/>
        </table:table-row>
        <table:table-row table:style-name="ro12">
          <table:table-cell table:style-name="ce215"/>
          <table:table-cell table:style-name="ce236" table:number-columns-repeated="5"/>
          <table:table-cell table:style-name="ce287"/>
          <table:table-cell table:style-name="ce308"/>
          <table:table-cell table:style-name="ce304"/>
          <table:table-cell table:style-name="ce298" table:number-columns-repeated="1015"/>
        </table:table-row>
        <table:table-row table:style-name="ro9">
          <table:table-cell table:style-name="ce216" office:value-type="float" office:value="62">
            <text:p>62 </text:p>
          </table:table-cell>
          <table:table-cell table:style-name="ce237" office:value-type="string">
            <text:p>Progressioni orizzontali effettuate nell'anno di rilevazione</text:p>
          </table:table-cell>
          <table:table-cell table:style-name="ce244" table:number-columns-repeated="2"/>
          <table:table-cell table:style-name="ce235" office:value-type="float" office:value="63">
            <text:p>63 </text:p>
          </table:table-cell>
          <table:table-cell table:style-name="ce270" office:value-type="string">
            <text:p>Area A / Categoria A / Fascia I</text:p>
          </table:table-cell>
          <table:table-cell table:style-name="ce287"/>
          <table:table-cell table:style-name="ce309"/>
          <table:table-cell table:style-name="ce304"/>
          <table:table-cell table:style-name="ce298" table:number-columns-repeated="1015"/>
        </table:table-row>
        <table:table-row table:style-name="ro9">
          <table:table-cell table:style-name="ce213"/>
          <table:table-cell table:style-name="ce235" office:value-type="string">
            <text:p>(le percentuali vanno calcolate con riferimento al totale dei dipendenti </text:p>
          </table:table-cell>
          <table:table-cell table:style-name="ce238"/>
          <table:table-cell table:style-name="ce257"/>
          <table:table-cell table:style-name="ce235" office:value-type="float" office:value="64">
            <text:p>64 </text:p>
          </table:table-cell>
          <table:table-cell table:style-name="ce238" office:value-type="string">
            <text:p>numero progressioni</text:p>
          </table:table-cell>
          <table:table-cell table:style-name="ce278" table:content-validation-name="val6" office:value-type="float" office:value="0">
            <text:p>0</text:p>
          </table:table-cell>
          <table:table-cell table:style-name="ce309"/>
          <table:table-cell table:style-name="ce304"/>
          <table:table-cell table:style-name="ce298" table:number-columns-repeated="1015"/>
        </table:table-row>
        <table:table-row table:style-name="ro9">
          <table:table-cell table:style-name="ce213"/>
          <table:table-cell table:style-name="ce235" office:value-type="string">
            <text:p>dell' Area / Categoria / Fascia al 31/12 dell'anno precedente)</text:p>
          </table:table-cell>
          <table:table-cell table:style-name="ce237"/>
          <table:table-cell table:style-name="ce235"/>
          <table:table-cell table:style-name="ce235" office:value-type="float" office:value="65">
            <text:p>65 </text:p>
          </table:table-cell>
          <table:table-cell table:style-name="ce231" office:value-type="string">
            <text:p>Percentuale</text:p>
          </table:table-cell>
          <table:table-cell table:style-name="ce288" table:content-validation-name="val12" office:value-type="float" office:value="0">
            <text:p>0.00</text:p>
          </table:table-cell>
          <table:table-cell table:style-name="ce309"/>
          <table:table-cell table:style-name="ce304"/>
          <table:table-cell table:style-name="ce316" table:number-columns-spanned="3" table:number-rows-spanned="11"/>
          <table:covered-table-cell table:number-columns-repeated="2" table:style-name="ce316"/>
          <table:table-cell table:style-name="ce298" table:number-columns-repeated="1012"/>
        </table:table-row>
        <table:table-row table:style-name="ro12">
          <table:table-cell table:style-name="ce213"/>
          <table:table-cell table:style-name="ce238" table:number-columns-repeated="3"/>
          <table:table-cell table:style-name="ce261"/>
          <table:table-cell table:style-name="ce271"/>
          <table:table-cell table:style-name="ce287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4"/>
          <table:table-cell table:style-name="ce239"/>
          <table:table-cell table:style-name="ce250"/>
          <table:table-cell table:style-name="ce235"/>
          <table:table-cell table:style-name="ce235" office:value-type="float" office:value="66">
            <text:p>66 </text:p>
          </table:table-cell>
          <table:table-cell table:style-name="ce270" office:value-type="string">
            <text:p>Area B / Categoria B / Fascia II</text:p>
          </table:table-cell>
          <table:table-cell table:style-name="ce287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67">
            <text:p>67 </text:p>
          </table:table-cell>
          <table:table-cell table:style-name="ce238" office:value-type="string">
            <text:p>numero progressioni</text:p>
          </table:table-cell>
          <table:table-cell table:style-name="ce278" table:content-validation-name="val6" office:value-type="float" office:value="0">
            <text:p>0</text:p>
          </table:table-cell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3"/>
          <table:table-cell table:style-name="ce235"/>
          <table:table-cell table:style-name="ce237"/>
          <table:table-cell table:style-name="ce235"/>
          <table:table-cell table:style-name="ce244" office:value-type="float" office:value="68">
            <text:p>68 </text:p>
          </table:table-cell>
          <table:table-cell table:style-name="ce231" office:value-type="string">
            <text:p>Percentuale</text:p>
          </table:table-cell>
          <table:table-cell table:style-name="ce289" table:content-validation-name="val12" office:value-type="float" office:value="0">
            <text:p>0.00</text:p>
          </table:table-cell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12">
          <table:table-cell table:style-name="ce213"/>
          <table:table-cell table:style-name="ce238" table:number-columns-repeated="3"/>
          <table:table-cell table:style-name="ce261"/>
          <table:table-cell table:style-name="ce271"/>
          <table:table-cell table:style-name="ce287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4"/>
          <table:table-cell table:style-name="ce239"/>
          <table:table-cell table:style-name="ce250"/>
          <table:table-cell table:style-name="ce235"/>
          <table:table-cell table:style-name="ce235" office:value-type="float" office:value="69">
            <text:p>69 </text:p>
          </table:table-cell>
          <table:table-cell table:style-name="ce270" office:value-type="string">
            <text:p>Area C / Categoria C / Fascia III</text:p>
          </table:table-cell>
          <table:table-cell table:style-name="ce287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0">
            <text:p>70 </text:p>
          </table:table-cell>
          <table:table-cell table:style-name="ce238" office:value-type="string">
            <text:p>numero progressioni</text:p>
          </table:table-cell>
          <table:table-cell table:style-name="ce278" table:content-validation-name="val6" office:value-type="float" office:value="0">
            <text:p>0</text:p>
          </table:table-cell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3"/>
          <table:table-cell table:style-name="ce235"/>
          <table:table-cell table:style-name="ce237"/>
          <table:table-cell table:style-name="ce235"/>
          <table:table-cell table:style-name="ce244" office:value-type="float" office:value="71">
            <text:p>71 </text:p>
          </table:table-cell>
          <table:table-cell table:style-name="ce231" office:value-type="string">
            <text:p>Percentuale</text:p>
          </table:table-cell>
          <table:table-cell table:style-name="ce289" table:content-validation-name="val12" office:value-type="float" office:value="0">
            <text:p>0.00</text:p>
          </table:table-cell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12">
          <table:table-cell table:style-name="ce213"/>
          <table:table-cell table:style-name="ce235"/>
          <table:table-cell table:style-name="ce237"/>
          <table:table-cell table:style-name="ce235" table:number-columns-repeated="2"/>
          <table:table-cell table:style-name="ce231"/>
          <table:table-cell table:style-name="ce290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4"/>
          <table:table-cell table:style-name="ce239"/>
          <table:table-cell table:style-name="ce250"/>
          <table:table-cell table:style-name="ce235"/>
          <table:table-cell table:style-name="ce262" office:value-type="float" office:value="72">
            <text:p>72 </text:p>
          </table:table-cell>
          <table:table-cell table:style-name="ce270" office:value-type="string">
            <text:p>Area D / Categoria D</text:p>
          </table:table-cell>
          <table:table-cell table:style-name="ce287"/>
          <table:table-cell table:style-name="ce304" table:number-columns-repeated="2"/>
          <table:covered-table-cell table:number-columns-repeated="3" table:style-name="ce316"/>
          <table:table-cell table:style-name="ce298" table:number-columns-repeated="1012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3">
            <text:p>73 </text:p>
          </table:table-cell>
          <table:table-cell table:style-name="ce238" office:value-type="string">
            <text:p>numero progressioni</text:p>
          </table:table-cell>
          <table:table-cell table:style-name="ce278" table:content-validation-name="val6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4">
            <text:p>74 </text:p>
          </table:table-cell>
          <table:table-cell table:style-name="ce231" office:value-type="string">
            <text:p>Percentuale</text:p>
          </table:table-cell>
          <table:table-cell table:style-name="ce289" table:content-validation-name="val12" office:value-type="float" office:value="0">
            <text:p>0.00</text:p>
          </table:table-cell>
          <table:table-cell table:number-columns-repeated="1017"/>
        </table:table-row>
        <table:table-row table:style-name="ro12">
          <table:table-cell table:style-name="ce213"/>
          <table:table-cell table:style-name="ce235"/>
          <table:table-cell table:style-name="ce238"/>
          <table:table-cell table:style-name="ce257"/>
          <table:table-cell table:style-name="ce235"/>
          <table:table-cell table:style-name="ce231"/>
          <table:table-cell table:style-name="ce291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5">
            <text:p>75 </text:p>
          </table:table-cell>
          <table:table-cell table:style-name="ce231"/>
          <table:table-cell table:style-name="ce292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6">
            <text:p>76 </text:p>
          </table:table-cell>
          <table:table-cell table:style-name="ce231" office:value-type="string">
            <text:p>Non Compilare</text:p>
          </table:table-cell>
          <table:table-cell table:style-name="ce293" table:content-validation-name="val6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7">
            <text:p>77 </text:p>
          </table:table-cell>
          <table:table-cell table:style-name="ce231" office:value-type="string">
            <text:p>Non Compilare</text:p>
          </table:table-cell>
          <table:table-cell table:style-name="ce294" table:content-validation-name="val12"/>
          <table:table-cell table:number-columns-repeated="1017"/>
        </table:table-row>
        <table:table-row table:style-name="ro12">
          <table:table-cell table:style-name="ce213"/>
          <table:table-cell table:style-name="ce235"/>
          <table:table-cell table:style-name="ce238"/>
          <table:table-cell table:style-name="ce257"/>
          <table:table-cell table:style-name="ce235"/>
          <table:table-cell table:style-name="ce231"/>
          <table:table-cell table:style-name="ce291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8">
            <text:p>78 </text:p>
          </table:table-cell>
          <table:table-cell table:style-name="ce231"/>
          <table:table-cell table:style-name="ce292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79">
            <text:p>79 </text:p>
          </table:table-cell>
          <table:table-cell table:style-name="ce231" office:value-type="string">
            <text:p>Non Compilare</text:p>
          </table:table-cell>
          <table:table-cell table:style-name="ce293" table:content-validation-name="val6"/>
          <table:table-cell table:number-columns-repeated="1017"/>
        </table:table-row>
        <table:table-row table:style-name="ro9">
          <table:table-cell table:style-name="ce213"/>
          <table:table-cell table:style-name="ce235"/>
          <table:table-cell table:style-name="ce238"/>
          <table:table-cell table:style-name="ce257"/>
          <table:table-cell table:style-name="ce235" office:value-type="float" office:value="80">
            <text:p>80 </text:p>
          </table:table-cell>
          <table:table-cell table:style-name="ce231" office:value-type="string">
            <text:p>Non Compilare</text:p>
          </table:table-cell>
          <table:table-cell table:style-name="ce295" table:content-validation-name="val12"/>
          <table:table-cell table:number-columns-repeated="1017"/>
        </table:table-row>
        <table:table-row table:style-name="ro9">
          <table:table-cell table:style-name="ce217"/>
          <table:table-cell table:style-name="ce45"/>
          <table:table-cell table:style-name="ce238"/>
          <table:table-cell table:style-name="ce257"/>
          <table:table-cell table:style-name="ce263" office:value-type="string" table:number-columns-spanned="2" table:number-rows-spanned="1">
            <text:p>Totale progressioni orizzontali effettuate</text:p>
          </table:table-cell>
          <table:covered-table-cell table:style-name="ce263"/>
          <table:table-cell table:style-name="ce296" table:formula="of:=SUM([.G84];[.G88];[.G92];[.G96];[.G100];[.G104])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18"/>
          <table:table-cell table:style-name="ce240"/>
          <table:table-cell table:style-name="ce251"/>
          <table:table-cell table:style-name="ce258"/>
          <table:table-cell table:style-name="ce264" table:number-columns-spanned="2" table:number-rows-spanned="1"/>
          <table:covered-table-cell table:style-name="ce264"/>
          <table:table-cell table:style-name="ce297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9"/>
          <table:table-cell table:style-name="ce241" table:number-columns-repeated="3"/>
          <table:table-cell table:style-name="ce261"/>
          <table:table-cell table:style-name="ce271"/>
          <table:table-cell table:style-name="ce298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0"/>
          <table:table-cell table:style-name="ce242" office:value-type="string">
            <text:p>PRODUTTIVITA' REGOLATA DALL'ACCORDO ANNUALE SULL'UTILIZZO DELLE RISORSE</text:p>
          </table:table-cell>
          <table:table-cell table:style-name="ce73"/>
          <table:table-cell table:number-columns-repeated="2"/>
          <table:table-cell table:style-name="ce60" table:number-columns-repeated="2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1" office:value-type="float" office:value="81">
            <text:p>81 </text:p>
          </table:table-cell>
          <table:table-cell table:style-name="ce243" office:value-type="string">
            <text:p>Non Compilare</text:p>
          </table:table-cell>
          <table:table-cell table:style-name="ce252" table:number-columns-repeated="4"/>
          <table:table-cell table:style-name="ce117" office:value-type="string">
            <text:p>VALORI</text:p>
          </table:table-cell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1" office:value-type="float" office:value="82">
            <text:p>82 </text:p>
          </table:table-cell>
          <table:table-cell table:style-name="ce243" office:value-type="string">
            <text:p>Non Compilare</text:p>
          </table:table-cell>
          <table:table-cell table:style-name="ce253" table:number-columns-repeated="2"/>
          <table:table-cell table:style-name="ce257"/>
          <table:table-cell table:style-name="ce231"/>
          <table:table-cell table:style-name="ce293" table:content-validation-name="val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1" office:value-type="float" office:value="83">
            <text:p>83 </text:p>
          </table:table-cell>
          <table:table-cell table:style-name="ce243" office:value-type="string">
            <text:p>Non Compilare</text:p>
          </table:table-cell>
          <table:table-cell table:style-name="ce253" table:number-columns-repeated="2"/>
          <table:table-cell table:style-name="ce257"/>
          <table:table-cell table:style-name="ce231"/>
          <table:table-cell table:style-name="ce293" table:content-validation-name="val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1" office:value-type="float" office:value="84">
            <text:p>84 </text:p>
          </table:table-cell>
          <table:table-cell table:style-name="ce243" office:value-type="string">
            <text:p>Non Compilare</text:p>
          </table:table-cell>
          <table:table-cell table:style-name="ce253" table:number-columns-repeated="2"/>
          <table:table-cell table:style-name="ce257"/>
          <table:table-cell table:style-name="ce272"/>
          <table:table-cell table:style-name="ce293" table:content-validation-name="val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21" office:value-type="float" office:value="85">
            <text:p>85 </text:p>
          </table:table-cell>
          <table:table-cell table:style-name="ce243" office:value-type="string">
            <text:p>Non Compilare</text:p>
          </table:table-cell>
          <table:table-cell table:style-name="ce253" table:number-columns-repeated="2"/>
          <table:table-cell table:style-name="ce257"/>
          <table:table-cell table:style-name="ce231"/>
          <table:table-cell table:style-name="ce293" table:content-validation-name="val6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/>
          <table:table-cell table:style-name="ce238" table:number-columns-repeated="4"/>
          <table:table-cell table:style-name="ce273"/>
          <table:table-cell table:style-name="ce299"/>
          <table:table-cell table:style-name="ce310"/>
          <table:table-cell table:style-name="ce313"/>
          <table:table-cell table:style-name="ce317" table:number-columns-repeated="2"/>
          <table:table-cell table:style-name="ce322"/>
          <table:table-cell table:style-name="ce298" table:number-columns-repeated="1012"/>
        </table:table-row>
        <table:table-row table:style-name="ro9">
          <table:table-cell table:style-name="ce213"/>
          <table:table-cell table:style-name="ce239"/>
          <table:table-cell table:style-name="ce250"/>
          <table:table-cell table:style-name="ce235" table:number-columns-repeated="3"/>
          <table:table-cell table:style-name="ce134"/>
          <table:table-cell table:style-name="ce311"/>
          <table:table-cell table:style-name="ce313"/>
          <table:table-cell table:style-name="ce318" table:formula="of:=IF(([.G121]+[.G123]+[.G125])&gt;0;&quot;Grado di differenziazione dei premi di risultato regolati dall'accordo annuale sul fondo 2010 (le percentuali vanno calcolate con riferimento al totale dei dipendenti dell'Area / Categoria / Fascia al 31/12 dell'anno precedente):&quot;;&quot;&quot;)" office:value-type="string" office:string-value="Grado di differenziazione dei premi di risultato regolati dall'accordo annuale sul fondo 2010 (le percentuali vanno calcolate con riferimento al totale dei dipendenti dell'Area / Categoria / Fascia al 31/12 dell'anno precedente):" table:number-columns-spanned="3" table:number-rows-spanned="5">
            <text:p>Grado di differenziazione dei premi di risultato regolati dall'accordo annuale sul fondo 2010 (le percentuali vanno calcolate con riferimento al totale dei dipendenti dell'Area / Categoria / Fascia al 31/12 dell'anno precedente):</text:p>
          </table:table-cell>
          <table:covered-table-cell table:number-columns-repeated="2" table:style-name="ce318"/>
          <table:table-cell table:style-name="ce298" table:number-columns-repeated="1012"/>
        </table:table-row>
        <table:table-row table:style-name="ro10">
          <table:table-cell table:style-name="ce215" office:value-type="float" office:value="86">
            <text:p>86 </text:p>
          </table:table-cell>
          <table:table-cell table:style-name="ce231" office:value-type="string">
            <text:p>Importo totale destinato alla produttività individuale che si desume dall'accordo annuale sull'utilizzo delle risorse</text:p>
          </table:table-cell>
          <table:table-cell table:style-name="ce238" table:number-columns-repeated="3"/>
          <table:table-cell table:style-name="ce235"/>
          <table:table-cell table:style-name="ce278" table:content-validation-name="val6" office:value-type="float" office:value="205993">
            <text:p>205993</text:p>
          </table:table-cell>
          <table:table-cell table:style-name="ce304" table:number-columns-repeated="2"/>
          <table:covered-table-cell table:number-columns-repeated="3" table:style-name="ce318"/>
          <table:table-cell table:style-name="ce298" table:number-columns-repeated="1012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0"/>
          <table:table-cell table:style-name="ce304" table:number-columns-repeated="2"/>
          <table:covered-table-cell table:number-columns-repeated="3" table:style-name="ce318"/>
          <table:table-cell table:style-name="ce298" table:number-columns-repeated="1012"/>
        </table:table-row>
        <table:table-row table:style-name="ro10">
          <table:table-cell table:style-name="ce215" office:value-type="float" office:value="87">
            <text:p>87 </text:p>
          </table:table-cell>
          <table:table-cell table:style-name="ce231" office:value-type="string">
            <text:p>Importo totale destinato alla produttività collettiva / progetti che si desume dall'accordo annuale sull'utilizzo delle risorse</text:p>
          </table:table-cell>
          <table:table-cell table:style-name="ce238" table:number-columns-repeated="3"/>
          <table:table-cell table:style-name="ce272"/>
          <table:table-cell table:style-name="ce278" table:content-validation-name="val6" office:value-type="float" office:value="3894978">
            <text:p>3894978</text:p>
          </table:table-cell>
          <table:table-cell table:style-name="ce304" table:number-columns-repeated="2"/>
          <table:covered-table-cell table:number-columns-repeated="3" table:style-name="ce318"/>
          <table:table-cell table:style-name="ce298" table:number-columns-repeated="1012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1"/>
          <table:table-cell table:style-name="ce304" table:number-columns-repeated="2"/>
          <table:covered-table-cell table:number-columns-repeated="3" table:style-name="ce318"/>
          <table:table-cell table:style-name="ce298" table:number-columns-repeated="1012"/>
        </table:table-row>
        <table:table-row table:style-name="ro10">
          <table:table-cell table:style-name="ce215" office:value-type="float" office:value="88">
            <text:p>88 </text:p>
          </table:table-cell>
          <table:table-cell table:style-name="ce231" table:formula="of:=&quot;Numero dipendenti con retribuzione di produttività Fondo anno corrente superiore o uguale al 90% del massimo attribuito&quot;" office:value-type="string" office:string-value="Numero dipendenti con retribuzione di produttività Fondo anno corrente superiore o uguale al 90% del massimo attribuito">
            <text:p>Numero dipendenti con retribuzione di produttività Fondo anno corrente superiore o uguale al 90% del massimo attribuito</text:p>
          </table:table-cell>
          <table:table-cell table:style-name="ce238" table:number-columns-repeated="3"/>
          <table:table-cell table:style-name="ce272"/>
          <table:table-cell table:style-name="ce278" table:content-validation-name="val6" office:value-type="float" office:value="124">
            <text:p>124</text:p>
          </table:table-cell>
          <table:table-cell table:style-name="ce304" table:number-columns-repeated="2"/>
          <table:table-cell table:style-name="ce166" table:formula="of:=IF(([.G121]+[.G123]+[.G125])&gt;0;&quot;==&gt; &quot;;&quot;&quot;)" office:value-type="string" office:string-value="==&gt; ">
            <text:p>==&gt; </text:p>
          </table:table-cell>
          <table:table-cell table:style-name="ce166" table:formula="of:=IF(([.G121]+[.G123]+[.G125])&gt;0;(ROUND([.G121]/([.G121]+[.G123]+[.G125])*100;2)&amp;&quot;%&quot;);&quot;&quot;)" office:value-type="string" office:string-value="3.67%">
            <text:p>3.67%</text:p>
          </table:table-cell>
          <table:table-cell table:style-name="ce319"/>
          <table:table-cell table:style-name="ce298" table:number-columns-repeated="1012"/>
        </table:table-row>
        <table:table-row table:style-name="ro12">
          <table:table-cell table:style-name="ce215"/>
          <table:table-cell table:style-name="ce244"/>
          <table:table-cell table:style-name="ce250"/>
          <table:table-cell table:style-name="ce235" table:number-columns-repeated="3"/>
          <table:table-cell table:style-name="ce134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10">
          <table:table-cell table:style-name="ce215" office:value-type="float" office:value="89">
            <text:p>89 </text:p>
          </table:table-cell>
          <table:table-cell table:style-name="ce231" table:formula="of:=&quot;Numero dipendenti con retribuzione di produttività Fondo anno corrente compresa fra 60% e 90% del massimo attribuito&quot;" office:value-type="string" office:string-value="Numero dipendenti con retribuzione di produttività Fondo anno corrente compresa fra 60% e 90% del massimo attribuito">
            <text:p>Numero dipendenti con retribuzione di produttività Fondo anno corrente compresa fra 60% e 90% del massimo attribuito</text:p>
          </table:table-cell>
          <table:table-cell table:style-name="ce238" table:number-columns-repeated="3"/>
          <table:table-cell table:style-name="ce235"/>
          <table:table-cell table:style-name="ce278" table:content-validation-name="val6" office:value-type="float" office:value="2432">
            <text:p>2432</text:p>
          </table:table-cell>
          <table:table-cell table:style-name="ce304" table:number-columns-repeated="2"/>
          <table:table-cell table:style-name="ce166" table:formula="of:=IF(([.G121]+[.G123]+[.G125])&gt;0;&quot;==&gt; &quot;;&quot;&quot;)" office:value-type="string" office:string-value="==&gt; ">
            <text:p>==&gt; </text:p>
          </table:table-cell>
          <table:table-cell table:style-name="ce166" table:formula="of:=IF(([.G121]+[.G123]+[.G125])&gt;0;(ROUND([.G123]/([.G121]+[.G123]+[.G125])*100;2)&amp;&quot;%&quot;);&quot;&quot;)" office:value-type="string" office:string-value="71.91%">
            <text:p>71.91%</text:p>
          </table:table-cell>
          <table:table-cell table:style-name="ce319"/>
          <table:table-cell table:style-name="ce298" table:number-columns-repeated="1012"/>
        </table:table-row>
        <table:table-row table:style-name="ro12">
          <table:table-cell table:style-name="ce215"/>
          <table:table-cell table:style-name="ce239"/>
          <table:table-cell table:style-name="ce250"/>
          <table:table-cell table:style-name="ce235" table:number-columns-repeated="3"/>
          <table:table-cell table:style-name="ce301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10">
          <table:table-cell table:style-name="ce215" office:value-type="float" office:value="90">
            <text:p>90 </text:p>
          </table:table-cell>
          <table:table-cell table:style-name="ce231" table:formula="of:=&quot;Numero dipendenti con retribuzione di produttività Fondo anno corrente inferiore o uguale al 60% del massimo attribuito&quot;" office:value-type="string" office:string-value="Numero dipendenti con retribuzione di produttività Fondo anno corrente inferiore o uguale al 60% del massimo attribuito">
            <text:p>Numero dipendenti con retribuzione di produttività Fondo anno corrente inferiore o uguale al 60% del massimo attribuito</text:p>
          </table:table-cell>
          <table:table-cell table:style-name="ce238" table:number-columns-repeated="3"/>
          <table:table-cell table:style-name="ce272"/>
          <table:table-cell table:style-name="ce278" table:content-validation-name="val6" office:value-type="float" office:value="826">
            <text:p>826</text:p>
          </table:table-cell>
          <table:table-cell table:style-name="ce304" table:number-columns-repeated="2"/>
          <table:table-cell table:style-name="ce166" table:formula="of:=IF(([.G121]+[.G123]+[.G125])&gt;0;&quot;==&gt; &quot;;&quot;&quot;)" office:value-type="string" office:string-value="==&gt; ">
            <text:p>==&gt; </text:p>
          </table:table-cell>
          <table:table-cell table:style-name="ce166" table:formula="of:=IF(([.G121]+[.G123]+[.G125])&gt;0;(ROUND([.G125]/([.G121]+[.G123]+[.G125])*100;2)&amp;&quot;%&quot;);&quot;&quot;)" office:value-type="string" office:string-value="24.42%">
            <text:p>24.42%</text:p>
          </table:table-cell>
          <table:table-cell table:style-name="ce319"/>
          <table:table-cell table:style-name="ce298" table:number-columns-repeated="1012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1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9">
          <table:table-cell table:style-name="ce215" office:value-type="float" office:value="91">
            <text:p>91 </text:p>
          </table:table-cell>
          <table:table-cell table:style-name="ce231" office:value-type="string">
            <text:p>Non Compilare</text:p>
          </table:table-cell>
          <table:table-cell table:style-name="ce238" table:number-columns-repeated="3"/>
          <table:table-cell table:style-name="ce272"/>
          <table:table-cell table:style-name="ce293" table:content-validation-name="val6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1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9">
          <table:table-cell table:style-name="ce215" office:value-type="float" office:value="92">
            <text:p>92 </text:p>
          </table:table-cell>
          <table:table-cell table:style-name="ce231" office:value-type="string">
            <text:p>Non Compilare</text:p>
          </table:table-cell>
          <table:table-cell table:style-name="ce238" table:number-columns-repeated="3"/>
          <table:table-cell table:style-name="ce272"/>
          <table:table-cell table:style-name="ce293" table:content-validation-name="val6"/>
          <table:table-cell table:style-name="ce304" table:number-columns-repeated="2"/>
          <table:table-cell table:style-name="ce319" table:number-columns-repeated="3"/>
          <table:table-cell table:style-name="ce298" table:number-columns-repeated="1012"/>
        </table:table-row>
        <table:table-row table:style-name="ro12">
          <table:table-cell table:style-name="ce222"/>
          <table:table-cell table:style-name="ce237"/>
          <table:table-cell table:style-name="ce250"/>
          <table:table-cell table:style-name="ce235" table:number-columns-repeated="3"/>
          <table:table-cell table:style-name="ce134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3" office:value-type="float" office:value="93">
            <text:p>93 </text:p>
          </table:table-cell>
          <table:table-cell table:style-name="ce231" office:value-type="string">
            <text:p>Non Compilare</text:p>
          </table:table-cell>
          <table:table-cell table:style-name="ce238" table:number-columns-repeated="3"/>
          <table:table-cell table:style-name="ce235"/>
          <table:table-cell table:style-name="ce293" table:content-validation-name="val6"/>
          <table:table-cell table:style-name="ce304" table:number-columns-repeated="2"/>
          <table:table-cell table:style-name="ce298" table:number-columns-repeated="1015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1"/>
          <table:table-cell table:style-name="ce304" table:number-columns-repeated="2"/>
          <table:table-cell table:style-name="ce298" table:number-columns-repeated="1015"/>
        </table:table-row>
        <table:table-row table:style-name="ro9">
          <table:table-cell table:style-name="ce215" office:value-type="float" office:value="94">
            <text:p>94 </text:p>
          </table:table-cell>
          <table:table-cell table:style-name="ce231" office:value-type="string">
            <text:p>Non Compilare</text:p>
          </table:table-cell>
          <table:table-cell table:style-name="ce254" table:number-columns-repeated="3"/>
          <table:table-cell table:style-name="ce274"/>
          <table:table-cell table:style-name="ce293" table:content-validation-name="val6"/>
          <table:table-cell table:style-name="ce312" table:number-columns-repeated="2"/>
          <table:table-cell table:style-name="ce320" table:number-columns-repeated="1015"/>
        </table:table-row>
        <table:table-row table:style-name="ro12">
          <table:table-cell table:style-name="ce215"/>
          <table:table-cell table:style-name="ce237"/>
          <table:table-cell table:style-name="ce250"/>
          <table:table-cell table:style-name="ce235" table:number-columns-repeated="3"/>
          <table:table-cell table:style-name="ce301"/>
          <table:table-cell table:style-name="ce201"/>
          <table:table-cell table:style-name="ce158"/>
          <table:table-cell table:style-name="ce164" table:number-columns-repeated="1015"/>
        </table:table-row>
        <table:table-row table:style-name="ro9">
          <table:table-cell table:style-name="ce215" office:value-type="float" office:value="95">
            <text:p>95 </text:p>
          </table:table-cell>
          <table:table-cell table:style-name="ce231" office:value-type="string">
            <text:p>Non Compilare</text:p>
          </table:table-cell>
          <table:table-cell table:style-name="ce238" table:number-columns-repeated="3"/>
          <table:table-cell table:style-name="ce272"/>
          <table:table-cell table:style-name="ce293" table:content-validation-name="val6"/>
          <table:table-cell table:style-name="ce147"/>
          <table:table-cell table:style-name="ce159"/>
          <table:table-cell table:style-name="ce40" table:number-columns-repeated="1015"/>
        </table:table-row>
        <table:table-row table:style-name="ro12">
          <table:table-cell table:style-name="ce215"/>
          <table:table-cell table:style-name="ce231"/>
          <table:table-cell table:style-name="ce238" table:number-columns-repeated="3"/>
          <table:table-cell table:style-name="ce236"/>
          <table:table-cell table:style-name="ce302"/>
          <table:table-cell table:style-name="ce147"/>
          <table:table-cell table:style-name="ce159"/>
          <table:table-cell table:style-name="ce40" table:number-columns-repeated="1015"/>
        </table:table-row>
        <table:table-row table:style-name="ro9">
          <table:table-cell table:style-name="ce215" office:value-type="float" office:value="96">
            <text:p>96 </text:p>
          </table:table-cell>
          <table:table-cell table:style-name="ce231" office:value-type="string">
            <text:p>Non Compilare</text:p>
          </table:table-cell>
          <table:table-cell table:style-name="ce238" table:number-columns-repeated="3"/>
          <table:table-cell table:style-name="ce236"/>
          <table:table-cell table:style-name="ce293" table:content-validation-name="val6"/>
          <table:table-cell table:style-name="ce147"/>
          <table:table-cell table:style-name="ce159"/>
          <table:table-cell table:style-name="ce40" table:number-columns-repeated="1015"/>
        </table:table-row>
        <table:table-row table:style-name="ro12">
          <table:table-cell table:style-name="ce215"/>
          <table:table-cell table:style-name="ce231"/>
          <table:table-cell table:style-name="ce238" table:number-columns-repeated="3"/>
          <table:table-cell table:style-name="ce236"/>
          <table:table-cell table:style-name="ce302"/>
          <table:table-cell table:style-name="ce147"/>
          <table:table-cell table:style-name="ce159"/>
          <table:table-cell table:style-name="ce40" table:number-columns-repeated="1015"/>
        </table:table-row>
        <table:table-row table:style-name="ro9">
          <table:table-cell table:style-name="ce223" office:value-type="float" office:value="97">
            <text:p>97 </text:p>
          </table:table-cell>
          <table:table-cell table:style-name="ce245" office:value-type="string">
            <text:p>Non Compilare</text:p>
          </table:table-cell>
          <table:table-cell table:style-name="ce255" table:number-columns-repeated="3"/>
          <table:table-cell table:style-name="ce275"/>
          <table:table-cell table:style-name="ce293" table:content-validation-name="val6"/>
          <table:table-cell table:style-name="ce147"/>
          <table:table-cell table:style-name="ce159"/>
          <table:table-cell table:style-name="ce40" table:number-columns-repeated="1015"/>
        </table:table-row>
        <table:table-row table:style-name="ro9">
          <table:table-cell table:style-name="ce224"/>
          <table:table-cell table:style-name="ce231"/>
          <table:table-cell table:style-name="ce238" table:number-columns-repeated="3"/>
          <table:table-cell table:style-name="ce236"/>
          <table:table-cell table:style-name="ce303"/>
          <table:table-cell table:style-name="ce147"/>
          <table:table-cell table:style-name="ce159"/>
          <table:table-cell table:style-name="ce40" table:number-columns-repeated="1015"/>
        </table:table-row>
        <table:table-row table:style-name="ro8">
          <table:table-cell table:style-name="ce6"/>
          <table:table-cell/>
          <table:table-cell table:style-name="ce73"/>
          <table:table-cell table:number-columns-repeated="3"/>
          <table:table-cell table:style-name="ce140"/>
          <table:table-cell table:number-columns-repeated="1017"/>
        </table:table-row>
        <table:table-row table:style-name="ro9">
          <table:table-cell table:style-name="ce225"/>
          <table:table-cell table:style-name="ce51" office:value-type="string">
            <text:p>In questo spazio l'organo di controllo può inserire notizie aggiuntive o commenti (max 1500 caratteri)</text:p>
          </table:table-cell>
          <table:table-cell table:style-name="ce74"/>
          <table:table-cell table:style-name="ce83" table:number-columns-repeated="3"/>
          <table:table-cell table:style-name="ce141"/>
          <table:table-cell table:number-columns-repeated="1017"/>
        </table:table-row>
        <table:table-row table:style-name="ro9">
          <table:table-cell table:style-name="ce226" table:content-validation-name="val1" office:value-type="string" table:number-columns-spanned="7" table:number-rows-spanned="6">
            <text:p>FONDO FASCE (altre risore) F982-gli importi derivano dalla maturazione dell'anzianità riferita all'ex ind.infermieristica (art. 40 CCNL 7/4/99) e dalle movimentazioni del fondo conseguenti all'applicazione degli artt. 19 e 31 ccnl 7/4/99. La rideterminazi</text:p>
          </table:table-cell>
          <table:covered-table-cell table:number-columns-repeated="6" table:style-name="ce246" table:content-validation-name="val1"/>
          <table:table-cell table:number-columns-repeated="1017"/>
        </table:table-row>
        <table:table-row table:style-name="ro9">
          <table:covered-table-cell table:style-name="ce226" table:content-validation-name="val1"/>
          <table:covered-table-cell table:number-columns-repeated="6" table:style-name="ce246" table:content-validation-name="val1"/>
          <table:table-cell table:number-columns-repeated="1017"/>
        </table:table-row>
        <table:table-row table:style-name="ro9">
          <table:covered-table-cell table:style-name="ce226" table:content-validation-name="val1"/>
          <table:covered-table-cell table:number-columns-repeated="6" table:style-name="ce246" table:content-validation-name="val1"/>
          <table:table-cell table:number-columns-repeated="1017"/>
        </table:table-row>
        <table:table-row table:style-name="ro9">
          <table:covered-table-cell table:style-name="ce226" table:content-validation-name="val1"/>
          <table:covered-table-cell table:number-columns-repeated="6" table:style-name="ce246" table:content-validation-name="val1"/>
          <table:table-cell table:number-columns-repeated="1017"/>
        </table:table-row>
        <table:table-row table:style-name="ro9">
          <table:covered-table-cell table:style-name="ce226" table:content-validation-name="val1"/>
          <table:covered-table-cell table:number-columns-repeated="6" table:style-name="ce246" table:content-validation-name="val1"/>
          <table:table-cell table:number-columns-repeated="1017"/>
        </table:table-row>
        <table:table-row table:style-name="ro9">
          <table:covered-table-cell table:style-name="ce226" table:content-validation-name="val1"/>
          <table:covered-table-cell table:number-columns-repeated="6" table:style-name="ce246" table:content-validation-name="val1"/>
          <table:table-cell table:number-columns-repeated="1017"/>
        </table:table-row>
        <table:table-row table:style-name="ro25">
          <table:table-cell table:style-name="ce53" table:number-columns-repeated="6"/>
          <table:table-cell table:style-name="ce57"/>
          <table:table-cell table:style-name="ce152" office:value-type="string">
            <text:p><text:s/>+</text:p>
          </table:table-cell>
          <table:table-cell table:number-columns-repeated="1016"/>
        </table:table-row>
        <table:table-row table:style-name="ro23">
          <table:table-cell table:style-name="ce211"/>
          <table:table-cell table:style-name="ce247"/>
          <table:table-cell table:style-name="ce256" table:number-columns-repeated="5"/>
          <table:table-cell table:style-name="ce203" office:value-type="string">
            <text:p><text:s/>-</text:p>
          </table:table-cell>
          <table:table-cell table:number-columns-repeated="1016"/>
        </table:table-row>
        <table:table-row table:style-name="ro22">
          <table:table-cell table:style-name="ce53" table:number-columns-repeated="6"/>
          <table:table-cell table:style-name="ce5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23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9" table:number-rows-repeated="1048416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SPTA.$A$1" table:expression="0"/>
        <table:named-expression table:name="Excel_BuiltIn_Print_Area_2" table:base-cell-address="$SPT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currency-style style:name="N10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7P0" style:volatile="true">
      <number:text> L. </number:text>
      <number:number number:decimal-places="0" number:min-integer-digits="1" number:grouping="true"/>
      <number:text> </number:text>
    </number:number-style>
    <number:number-style style:name="N117P1" style:volatile="true">
      <number:text>-L. </number:text>
      <number:number number:decimal-places="0" number:min-integer-digits="1" number:grouping="true"/>
      <number:text> </number:text>
    </number:number-style>
    <number:number-style style:name="N117P2" style:volatile="true">
      <number:text> L.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7P0" style:volatile="true">
      <number:text>\</number:text>
    </number:number-style>
    <number:number-style style:name="N147P1" style:volatile="true">
      <number:text/>
    </number:number-style>
    <number:number-style style:name="N147P2" style:volatile="true">
      <number:text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"</number:text>
    </number:number-style>
    <number:number-style style:name="N167P1" style:volatile="true">
      <number:text>"</number:text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0" number:grouping="true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0" number:grouping="true"/>
    </number:number-style>
    <number:number-style style:name="N173P1" style:volatile="true">
      <number:text>-</number:text>
      <number:number number:decimal-places="2" number:min-integer-digits="0" number:grouping="true"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</number:number-style>
    <number:number-style style:name="N175P1" style:volatile="true">
      <number:text>-</number:text>
      <number:number number:decimal-places="2" number:min-integer-digits="1" number:grouping="true"/>
    </number:number-style>
    <number:number-style style:name="N175P2" style:volatile="true">
      <number:text/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date-style style:name="N178P0" style:volatile="true">
      <number:day/>
      <number:text>/</number:text>
      <number:month/>
      <number:text>/</number:text>
      <number:year number:style="long"/>
    </number:date-style>
    <number:text-style style:name="N178">
      <number:text-content/>
      <style:map style:condition="value()&gt;=0" style:apply-style-name="N178P0"/>
    </number:text-style>
    <number:number-style style:name="N179">
      <number:number number:decimal-places="1" number:min-integer-digits="1"/>
    </number:number-style>
    <number:time-style style:name="N180">
      <number:hours/>
      <number:text>.</number:text>
      <number:minutes number:style="long"/>
      <number:text>.</number:text>
      <number:seconds number:style="long"/>
    </number:tim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Arial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2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6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MINISTERI" style:display-name="Normale_MINIST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20_2" style:display-name="Normale_PRINFEL9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5f_modello_20_si2_20_raln_5f_MODIFICATO_5f_ALESSIO" style:display-name="Normale_PRINFEL98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5f_modello_20_si2_20_raln_5f_MODIFICATO_5f_ALESSIO_20_2" style:display-name="Normale_PRINFEL98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ospetto_20_informativo_20_2001_5f_modello_20_si2_20_raln_5f_MODIFICATO_5f_ALESSIO" style:display-name="Normale_Prospetto informativo 2001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Prospetto_20_informativo_20_2001_5f_modello_20_si2_20_raln_5f_MODIFICATO_5f_ALESSIO_20_2" style:display-name="Normale_Prospetto informativo 2001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7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0.499cm" fo:margin-right="0.499cm" style:first-page-number="continue" style:scale-to="7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101cm" fo:margin-left="0.499cm" fo:margin-right="0.499cm" style:first-page-number="continue" style:scale-to="74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5:30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TA" style:display-name="PageStyle_SP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TA_20_1" style:display-name="PageStyle_SPT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0D</meta:editing-duration>
    <meta:editing-cycles>1</meta:editing-cycles>
    <meta:creation-date>2014-06-10T14:58:22.52</meta:creation-date>
    <meta:document-statistic meta:table-count="3" meta:cell-count="546" meta:object-count="61"/>
  </office:meta>
</office:document-meta>
</file>