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TTO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5"/>
        <table:table-column table:style-name="co8" table:number-columns-repeated="767" table:default-cell-style-name="ce37"/>
        <table:table-row table:style-name="ro1">
          <table:table-cell>
            <draw:frame table:end-cell-address="'OTTO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EMPI MEDI ATTESA PRESTAZIONI AMBULATORIALI MESE DI OTTOBRE 2013</text:p>
          </table:table-cell>
          <table:table-cell table:style-name="ce16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1"/>
          <table:covered-table-cell table:style-name="ce26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0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2" table:style-name="ce22"/>
          <table:covered-table-cell table:style-name="ce30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1" office:value-type="string">
            <text:p>DESCRIZIONE (PRIMI ACCESSI /PRIME VISITE)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2" office:value-type="string">
            <text:p>Colonscopia con endoscopio flessibile, senza o con biopsia o polipectomi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1">
            <text:p>91</text:p>
          </table:table-cell>
          <table:table-cell table:style-name="ce27" office:value-type="float" office:value="12">
            <text:p>1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2" office:value-type="string">
            <text:p>Densitometria ossea con tecnica di assorbimento a raggi X - lombare, femorale, ultradistal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2" office:value-type="string">
            <text:p>Diagnostica ecografica del capo e del coll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7"/>
          <table:table-cell table:style-name="ce32" office:value-type="float" office:value="23">
            <text:p>23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2" office:value-type="string">
            <text:p>Eco(color)doppler dei tronchi sovraaortici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2">
            <text:p>42</text:p>
          </table:table-cell>
          <table:table-cell table:style-name="ce27" office:value-type="float" office:value="158">
            <text:p>158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2" office:value-type="string">
            <text:p>Eco(color)dopplergrafia cardiaca a riposo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">
            <text:p>13</text:p>
          </table:table-cell>
          <table:table-cell table:style-name="ce27" office:value-type="float" office:value="96">
            <text:p>96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2" office:value-type="string">
            <text:p>Eco(color)dopplergrafia cardiaca dinamico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2">
            <text:p>22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2" office:value-type="string">
            <text:p>Eco(color)dopplergrafia degli arti superiori o infriori o distrettuale, arteriosa e venos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2">
            <text:p>42</text:p>
          </table:table-cell>
          <table:table-cell table:style-name="ce27" office:value-type="float" office:value="21">
            <text:p>2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31-88732</text:p>
          </table:table-cell>
          <table:table-cell table:style-name="ce12" office:value-type="string">
            <text:p>Ecografia bilaterale e monolaterale della mammell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32" office:value-type="float" office:value="10">
            <text:p>10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2" office:value-type="string">
            <text:p>Ecografia cardiaca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">
            <text:p>13</text:p>
          </table:table-cell>
          <table:table-cell table:style-name="ce27" office:value-type="float" office:value="96">
            <text:p>96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2" office:value-type="string">
            <text:p>Ecografia dell'addome superiore, inferiore o complet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7" office:value-type="float" office:value="26">
            <text:p>26</text:p>
          </table:table-cell>
          <table:table-cell table:style-name="ce32" office:value-type="float" office:value="23">
            <text:p>23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8-88782</text:p>
          </table:table-cell>
          <table:table-cell table:style-name="ce12" office:value-type="string">
            <text:p>Ecografia ostetrica-ginecologic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2" office:value-type="string">
            <text:p>Elettrocardiogramm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2" office:value-type="string">
            <text:p>Elettrocardiogramma dinamico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8">
            <text:p>48</text:p>
          </table:table-cell>
          <table:table-cell table:style-name="ce27" office:value-type="float" office:value="89">
            <text:p>8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2" office:value-type="string">
            <text:p>Elettromiografia semplece (EMG)</text:p>
          </table:table-cell>
          <table:table-cell table:style-name="ce12" office:value-type="float" office:value="120">
            <text:p>120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2" office:value-type="string">
            <text:p>Esame audiometrico tonale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2" office:value-type="string">
            <text:p>Esame del fundus oculi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7" office:value-type="float" office:value="44">
            <text:p>44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4513-4516</text:p>
          </table:table-cell>
          <table:table-cell table:style-name="ce12" office:value-type="string">
            <text:p>Esofagogastroduodenoscopia (EGD( senza o con biopsi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2" office:value-type="string">
            <text:p>Intervento di cataratta con o senza impianto di lente intraoculare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27" office:value-type="float" office:value="82">
            <text:p>8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371-87372</text:p>
          </table:table-cell>
          <table:table-cell table:style-name="ce12" office:value-type="string">
            <text:p>Mammografia monolaterale e bilaterale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3</text:p>
          </table:table-cell>
          <table:table-cell table:style-name="ce12" office:value-type="string">
            <text:p>Prima visita cardiologica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4">
            <text:p>14</text:p>
          </table:table-cell>
          <table:table-cell table:style-name="ce27" office:value-type="float" office:value="29">
            <text:p>2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6</text:p>
          </table:table-cell>
          <table:table-cell table:style-name="ce12" office:value-type="string">
            <text:p>Prima visita chirurgica vascolare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27" office:value-type="string">
            <text:p>x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7</text:p>
          </table:table-cell>
          <table:table-cell table:style-name="ce12" office:value-type="string">
            <text:p>Prima visita dermatologic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47">
            <text:p>47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2</text:p>
          </table:table-cell>
          <table:table-cell table:style-name="ce12" office:value-type="string">
            <text:p>Prima visita di medicina fisica e riabilitazione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27"/>
          <table:table-cell table:style-name="ce32" office:value-type="float" office:value="7">
            <text:p>7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8</text:p>
          </table:table-cell>
          <table:table-cell table:style-name="ce12" office:value-type="string">
            <text:p>Prima visita endocrinologica/diabetologica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9</text:p>
          </table:table-cell>
          <table:table-cell table:style-name="ce12" office:value-type="string">
            <text:p>Prima visita gastroenterologica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2" office:value-type="string">
            <text:p>Prima visita ginecologic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">
            <text:p>7</text:p>
          </table:table-cell>
          <table:table-cell table:style-name="ce27" office:value-type="float" office:value="41">
            <text:p>4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2" office:value-type="string">
            <text:p>Prima visita neurologica (neurochirurgica)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">
            <text:p>34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2" office:value-type="string">
            <text:p>Prima visita oculistic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">
            <text:p>29</text:p>
          </table:table-cell>
          <table:table-cell table:style-name="ce27" office:value-type="float" office:value="44">
            <text:p>44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6</text:p>
          </table:table-cell>
          <table:table-cell table:style-name="ce12" office:value-type="string">
            <text:p>Prima visita oncologica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8</text:p>
          </table:table-cell>
          <table:table-cell table:style-name="ce12" office:value-type="string">
            <text:p>Prima visita ORL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27" office:value-type="float" office:value="15">
            <text:p>1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7</text:p>
          </table:table-cell>
          <table:table-cell table:style-name="ce12" office:value-type="string">
            <text:p>Prima visita ortopedica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27" office:value-type="float" office:value="146">
            <text:p>146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9</text:p>
          </table:table-cell>
          <table:table-cell table:style-name="ce12" office:value-type="string">
            <text:p>Prima visita pneumologica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C2</text:p>
          </table:table-cell>
          <table:table-cell table:style-name="ce12" office:value-type="string">
            <text:p>Prima visita urologica /andrologica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27" office:value-type="float" office:value="41">
            <text:p>4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2" office:value-type="string">
            <text:p>Radiogragfia del femore, ginochio e gamb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2" office:value-type="string">
            <text:p>Radiogragfia del torace di routine, na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2" office:value-type="string">
            <text:p>Radiogragfia della colonna lombosacral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2" office:value-type="string">
            <text:p>Radiogragfia di pelvi e anc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11-88912</text:p>
          </table:table-cell>
          <table:table-cell table:style-name="ce12" office:value-type="string">
            <text:p>Risonanza Magnetica nucleare (RM) del cervello e del troNco encefal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54-88955</text:p>
          </table:table-cell>
          <table:table-cell table:style-name="ce12" office:value-type="string">
            <text:p>Risonanza Magnetica nucleare (RM) dell'addome inferiore e scavo pelv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3-88931</text:p>
          </table:table-cell>
          <table:table-cell table:style-name="ce12" office:value-type="string">
            <text:p>Risonanza Magnetica nucleare (RM) della colonna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41-88942</text:p>
          </table:table-cell>
          <table:table-cell table:style-name="ce12" office:value-type="string">
            <text:p>Risonanza Magnetica nucleare (RM) muscoloscheletrico, e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2" office:value-type="string">
            <text:p>Sigmoidoscopia con endoscopio flessibile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1">
            <text:p>91</text:p>
          </table:table-cell>
          <table:table-cell table:style-name="ce27" office:value-type="float" office:value="12">
            <text:p>1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371-89372</text:p>
          </table:table-cell>
          <table:table-cell table:style-name="ce12" office:value-type="string">
            <text:p>Spirometria semplice o globale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941-8943</text:p>
          </table:table-cell>
          <table:table-cell table:style-name="ce12" office:value-type="string">
            <text:p>Test cardiovascolare da sforzo con pedana mobile e con cicloergometro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27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2" office:value-type="string">
            <text:p>Tomografia computerizzata (TC) del baci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03-87031</text:p>
          </table:table-cell>
          <table:table-cell table:style-name="ce12" office:value-type="string">
            <text:p>Tomografia computerizzata (TC) del capo, senza e con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381-88382</text:p>
          </table:table-cell>
          <table:table-cell table:style-name="ce12" office:value-type="string">
            <text:p>Tomografia computerizzata (TC) del rachide e dello specco vertebral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41-87411</text:p>
          </table:table-cell>
          <table:table-cell table:style-name="ce12" office:value-type="string">
            <text:p>Tomografia computerizzata (TC) del torac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015-88016</text:p>
          </table:table-cell>
          <table:table-cell table:style-name="ce12" office:value-type="string">
            <text:p>Tomografia computerizzata (TC) dell'addome completo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3-88014</text:p>
          </table:table-cell>
          <table:table-cell table:style-name="ce12" office:value-type="string">
            <text:p>Tomografia computerizzata (TC) dell'addome Inferior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DIAGNOSI / PROCEDUR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6" office:value-type="string">
            <text:p>174 / 854</text:p>
          </table:table-cell>
          <table:table-cell table:style-name="ce12" office:value-type="string">
            <text:p>Bypass aortocoronarico</text:p>
          </table:table-cell>
          <table:table-cell table:style-name="ce19" office:value-type="float" office:value="20">
            <text:p>2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3812">
            <text:p>3812</text:p>
          </table:table-cell>
          <table:table-cell table:style-name="ce12" office:value-type="string">
            <text:p>Endoarteriectomia di altri vasi del capo e del collo</text:p>
          </table:table-cell>
          <table:table-cell table:style-name="ce19" office:value-type="float" office:value="15">
            <text:p>15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153-154/ <text:s/>457-4571-4572-4573-4574-4575-4576-4579-458-485-486</text:p>
          </table:table-cell>
          <table:table-cell table:style-name="ce12" office:value-type="string">
            <text:p>Interventi chirurgici tumore del colon retto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3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323-324-325-329</text:p>
          </table:table-cell>
          <table:table-cell table:style-name="ce12" office:value-type="string">
            <text:p>Interventi chirurgici tumore del polmone</text:p>
          </table:table-cell>
          <table:table-cell table:style-name="ce19" office:value-type="float" office:value="21">
            <text:p>21</text:p>
          </table:table-cell>
          <table:table-cell table:style-name="ce24"/>
          <table:table-cell table:style-name="ce23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2 <text:s/>/ da 683 a 689</text:p>
          </table:table-cell>
          <table:table-cell table:style-name="ce12" office:value-type="string">
            <text:p>Interventi chirurgici tumore dell'utero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3" office:value-type="float" office:value="30">
            <text:p>30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151-8152-8153</text:p>
          </table:table-cell>
          <table:table-cell table:style-name="ce12" office:value-type="string">
            <text:p>Interventi chirurgici di protesi d'anca </text:p>
          </table:table-cell>
          <table:table-cell table:style-name="ce19" office:value-type="float" office:value="180">
            <text:p>180</text:p>
          </table:table-cell>
          <table:table-cell table:style-name="ce24" office:value-type="float" office:value="1">
            <text:p>1</text:p>
          </table:table-cell>
          <table:table-cell table:style-name="ce23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74 <text:s/>/ <text:s text:c="2"/>854</text:p>
          </table:table-cell>
          <table:table-cell table:style-name="ce12" office:value-type="string">
            <text:p>Mastectomia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3" office:value-type="string">
            <text:p>x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5 <text:s/>/ 605</text:p>
          </table:table-cell>
          <table:table-cell table:style-name="ce12" office:value-type="string">
            <text:p>Prostectomia radicale</text:p>
          </table:table-cell>
          <table:table-cell table:style-name="ce19" office:value-type="float" office:value="60">
            <text:p>6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2" office:value-type="string">
            <text:p>Rimozione di ostruzione dell'arteria coronarica ed inserzione di stent (PTCA)</text:p>
          </table:table-cell>
          <table:table-cell table:style-name="ce19" office:value-type="float" office:value="14">
            <text:p>14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282-283</text:p>
          </table:table-cell>
          <table:table-cell table:style-name="ce13" office:value-type="string">
            <text:p>Tonsillectomia</text:p>
          </table:table-cell>
          <table:table-cell table:style-name="ce20" office:value-type="float" office:value="180">
            <text:p>180</text:p>
          </table:table-cell>
          <table:table-cell table:style-name="ce25" table:number-columns-repeated="2"/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2" office:value-type="string">
            <text:p>Arteriografia coronarica con catetere singolo, doppio o non</text:p>
            <text:p>specificata</text:p>
          </table:table-cell>
          <table:table-cell table:style-name="ce19" office:value-type="float" office:value="22">
            <text:p>22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12" office:value-type="string">
            <text:p>Biopsia percutanea del fegato</text:p>
          </table:table-cell>
          <table:table-cell table:style-name="ce19" office:value-type="float" office:value="15">
            <text:p>15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V581 / 9925</text:p>
          </table:table-cell>
          <table:table-cell table:style-name="ce12" office:value-type="string">
            <text:p>Chemioterapia</text:p>
          </table:table-cell>
          <table:table-cell table:style-name="ce19" office:value-type="float" office:value="5">
            <text:p>5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12" office:value-type="string">
            <text:p>Emorroidectomia</text:p>
          </table:table-cell>
          <table:table-cell table:style-name="ce19" office:value-type="float" office:value="360">
            <text:p>360</text:p>
          </table:table-cell>
          <table:table-cell table:style-name="ce23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530-531</text:p>
          </table:table-cell>
          <table:table-cell table:style-name="ce13" office:value-type="string">
            <text:p>Riparazione monolaterale o bilaterale di ernia inguinale</text:p>
          </table:table-cell>
          <table:table-cell table:style-name="ce20" office:value-type="float" office:value="360">
            <text:p>360</text:p>
          </table:table-cell>
          <table:table-cell table:style-name="ce25" table:number-columns-repeated="2"/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4" table:number-rows-repeated="83">
          <table:table-cell table:number-columns-repeated="10"/>
          <table:table-cell table:style-name="ce36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8: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OTTOBRE 2013</dc:title>
    <meta:creation-date>2013-12-11T17:46:47.30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