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8000021750000081135632BF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59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344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708cm"/>
    </style:style>
    <style:style style:name="co9" style:family="table-column">
      <style:table-column-properties fo:break-before="auto" style:column-width="2.544cm"/>
    </style:style>
    <style:style style:name="co10" style:family="table-column">
      <style:table-column-properties fo:break-before="auto" style:column-width="2.642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2.907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2.873cm"/>
    </style:style>
    <style:style style:name="co15" style:family="table-column">
      <style:table-column-properties fo:break-before="auto" style:column-width="3.006cm"/>
    </style:style>
    <style:style style:name="co16" style:family="table-column">
      <style:table-column-properties fo:break-before="auto" style:column-width="3.27cm"/>
    </style:style>
    <style:style style:name="co17" style:family="table-column">
      <style:table-column-properties fo:break-before="auto" style:column-width="2.147cm"/>
    </style:style>
    <style:style style:name="co18" style:family="table-column">
      <style:table-column-properties fo:break-before="auto" style:column-width="2.609cm"/>
    </style:style>
    <style:style style:name="co19" style:family="table-column">
      <style:table-column-properties fo:break-before="auto" style:column-width="2.245cm"/>
    </style:style>
    <style:style style:name="co20" style:family="table-column">
      <style:table-column-properties fo:break-before="auto" style:column-width="2.279cm"/>
    </style:style>
    <style:style style:name="co21" style:family="table-column">
      <style:table-column-properties fo:break-before="auto" style:column-width="2.972cm"/>
    </style:style>
    <style:style style:name="co22" style:family="table-column">
      <style:table-column-properties fo:break-before="auto" style:column-width="2.014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tabella_20_6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6pt" style:font-style-asian="normal" style:font-weight-asian="bold" style:font-name-complex="MS Serif" style:font-size-complex="6pt" style:font-style-complex="normal" style:font-weight-complex="bold"/>
    </style:style>
    <style:style style:name="ce28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7pt" style:font-style-asian="normal" style:font-weight-asian="bold" style:font-name-complex="MS Serif" style:font-size-complex="7pt" style:font-style-complex="normal" style:font-weight-complex="bold"/>
    </style:style>
    <style:style style:name="ce29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7pt" style:font-style-asian="normal" style:font-weight-asian="bold" style:font-name-complex="MS Serif" style:font-size-complex="7pt" style:font-style-complex="normal" style:font-weight-complex="bold"/>
    </style:style>
    <style:style style:name="ce30" style:family="table-cell" style:parent-style-name="Normale_20_2" style:data-style-name="N3">
      <style:table-cell-properties fo:border-bottom="0.035cm solid #000000" style:cell-protect="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fo:border-right="0.035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20_2" style:data-style-name="N162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105cm double #000000" style:border-line-width-left="0.035cm 0.035cm 0.035cm" fo:border-right="0.035cm solid #000000" style:rotation-align="none" fo:border-top="0.105cm double #000000" style:border-line-width-top="0.035cm 0.035cm 0.035cm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tabella_20_6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0.035cm solid #000000" style:cell-protect="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fo:border-right="0.035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7pt" style:font-style-asian="normal" style:font-weight-asian="bold" style:font-name-complex="MS Serif" style:font-size-complex="7pt" style:font-style-complex="normal" style:font-weight-complex="bold"/>
    </style:style>
    <style:style style:name="ce36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Normale_20_2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e_20_2">
      <style:table-cell-properties style:cell-protect="protected formula-hidden" style:print-content="true"/>
      <style:text-properties style:font-name="Calibri"/>
    </style:style>
    <style:style style:name="ce42" style:family="table-cell" style:parent-style-name="Normale_5f_tabella_20_7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20_2" style:data-style-name="N162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fo:border-right="0.088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20_2" style:data-style-name="N162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105cm double #000000" style:border-line-width-left="0.035cm 0.035cm 0.035cm" fo:border-right="0.088cm solid #000000" style:rotation-align="none" fo:border-top="0.105cm double #000000" style:border-line-width-top="0.035cm 0.035cm 0.035cm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5f_tabella_20_7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tabella_20_6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ext-properties style:font-name="Calibri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stroke-linejoin="miter" svg:stroke-linecap="square" draw:fill="solid" draw:fill-color="#ffffff" draw:textarea-horizontal-align="justify" draw:textarea-vertical-align="top" draw:auto-grow-height="false" fo:padding-top="0.076cm" fo:padding-bottom="0cm" fo:padding-left="0.101cm" fo:padding-right="0cm" fo:wrap-option="wrap" draw:shadow="visible" draw:shadow-offset-x="0.035cm" draw:shadow-offset-y="0.035cm" draw:shadow-color="#00000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0,9999999999)" table:allow-empty-cell="true" table:base-cell-address="t13.C7">
          <table:error-message table:message-type="stop" table:display="true"/>
        </table:content-validation>
      </table:content-validations>
      <table:table table:name="t13" table:style-name="ta1" table:print-ranges="t13.A1:t13.Y14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5" table:default-cell-style-name="ce13"/>
        <table:table-column table:style-name="co12" table:default-cell-style-name="ce13"/>
        <table:table-column table:style-name="co8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number-columns-repeated="231" table:default-cell-style-name="ce13"/>
        <table:table-column table:style-name="co24" table:number-columns-repeated="768" table:default-cell-style-name="ce52"/>
        <table:table-row table:style-name="ro1">
          <table:table-cell table:style-name="ce1" office:value-type="string" table:number-columns-spanned="14" table:number-rows-spanned="1">
            <text:p>COMPARTO SERVIZIO SANITARIO NAZIONALE - anno 2012</text:p>
            <draw:frame table:end-cell-address="t13.B1" table:end-x="0.558cm" table:end-y="2.95cm" draw:z-index="2" draw:name="Picture 5" draw:style-name="gr1" draw:text-style-name="P1" svg:width="12.288cm" svg:height="2.054cm" svg:x="0.084cm" svg:y="0.896cm">
              <draw:image xlink:href="Pictures/20000058000021750000081135632BF9.wmf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38" table:number-columns-repeated="2"/>
          <table:table-cell table:style-name="ce1" table:number-columns-repeated="7"/>
          <table:table-cell table:style-name="ce41"/>
          <table:table-cell table:style-name="ce43"/>
          <table:table-cell table:number-columns-repeated="999"/>
        </table:table-row>
        <table:table-row table:style-name="ro2">
          <table:table-cell table:style-name="ce2">
            <draw:custom-shape table:end-cell-address="t13.H2" table:end-x="1.758cm" table:end-y="0.764cm" draw:z-index="0" draw:name="Testo 3" draw:style-name="gr2" draw:text-style-name="P3" svg:width="28.367cm" svg:height="0.63cm" svg:x="0cm" svg:y="0.134cm">
              <text:p text:style-name="P2"><text:span text:style-name="T1">Tabella 13 </text:span><text:span text:style-name="T2">- </text:span><text:span text:style-name="T3">oneri annui per indennità e compensi accessori corrisposti <text:s/>al personale <text:s/>in servizio (*)</text:span></text:p>
              <draw:enhanced-geometry svg:viewBox="0 0 21600 21600" draw:type="mso-spt202" draw:enhanced-path="M 0 0 L 21600 0 21600 21600 0 21600 0 0 Z N"/>
            </draw:custom-shape>
            <draw:custom-shape table:end-cell-address="t13.I2" table:end-x="1.758cm" table:end-y="0.764cm" draw:z-index="1" draw:name="Testo 3" draw:style-name="gr2" draw:text-style-name="P3" svg:width="31.064cm" svg:height="0.63cm" svg:x="0cm" svg:y="0.134cm">
              <text:p text:style-name="P2"><text:span text:style-name="T1">Tabella 13 </text:span><text:span text:style-name="T2">- </text:span><text:span text:style-name="T3">oneri annui per indennità e compensi accessori corrisposti <text:s/>al personale <text:s/>in servizio (*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37" table:number-columns-repeated="7"/>
          <table:table-cell table:style-name="ce39" table:number-columns-repeated="2"/>
          <table:table-cell table:style-name="ce37" table:number-columns-repeated="6"/>
          <table:table-cell table:style-name="ce40" table:number-columns-spanned="3" table:number-rows-spanned="1"/>
          <table:covered-table-cell table:number-columns-repeated="2" table:style-name="ce40"/>
          <table:table-cell table:number-columns-repeated="999"/>
        </table:table-row>
        <table:table-header-rows>
          <table:table-row table:style-name="ro3">
            <table:table-cell table:style-name="ce3"/>
            <table:table-cell table:style-name="ce15"/>
            <table:table-cell table:style-name="ce26" office:value-type="string" table:number-columns-spanned="23" table:number-rows-spanned="1">
              <text:p>V O C I <text:s text:c="2"/>D I <text:s text:c="2"/>S P E S A</text:p>
            </table:table-cell>
            <table:covered-table-cell table:number-columns-repeated="2" table:style-name="ce33"/>
            <table:covered-table-cell table:number-columns-repeated="19" table:style-name="ce36"/>
            <table:covered-table-cell table:style-name="ce44"/>
            <table:table-cell table:style-name="ce41" table:number-columns-repeated="999"/>
          </table:table-row>
          <table:table-row table:style-name="ro4">
            <table:table-cell table:style-name="ce4" office:value-type="string">
              <text:p>qualifica/posiz.economica/profilo</text:p>
            </table:table-cell>
            <table:table-cell table:style-name="ce16" office:value-type="string">
              <text:p>Cod.</text:p>
            </table:table-cell>
            <table:table-cell table:style-name="ce27" office:value-type="string">
              <text:p>INDENNITA' DI VACANZA CONTRATTUALE</text:p>
            </table:table-cell>
            <table:table-cell table:style-name="ce27" office:value-type="string">
              <text:p>INDENNITA' DI DIREZIONE STRUTTURA COMPLESSA</text:p>
            </table:table-cell>
            <table:table-cell table:style-name="ce27" office:value-type="string">
              <text:p>INDENNITA' DI ESCLUSIVITA'</text:p>
            </table:table-cell>
            <table:table-cell table:style-name="ce27" office:value-type="string">
              <text:p>RETRIBUZIONE DI POSIZIONE</text:p>
              <text:p>(quota fissa)</text:p>
            </table:table-cell>
            <table:table-cell table:style-name="ce27" office:value-type="string">
              <text:p>RETRIBUZIONE DI POSIZIONE</text:p>
              <text:p>(quota variabile)</text:p>
            </table:table-cell>
            <table:table-cell table:style-name="ce27" office:value-type="string">
              <text:p>RETRIBUZIONE DI RISULTATO</text:p>
            </table:table-cell>
            <table:table-cell table:style-name="ce27" office:value-type="string">
              <text:p>INDENNITA' DI SPECIFICITA' MEDICA-VETERINARIA</text:p>
            </table:table-cell>
            <table:table-cell table:style-name="ce27" office:value-type="string">
              <text:p>INDENNITA' PROFESSIONALE SPECIFICA</text:p>
            </table:table-cell>
            <table:table-cell table:style-name="ce27" office:value-type="string">
              <text:p>INDENNITA' ART.42, COMMA 5, D.LGS. 151/2001</text:p>
            </table:table-cell>
            <table:table-cell table:style-name="ce27" office:value-type="string">
              <text:p>INDENNITA' DE MARIA</text:p>
            </table:table-cell>
            <table:table-cell table:style-name="ce27" office:value-type="string">
              <text:p>ALTRI COMPENSI ACCESSORI PERSONALE UNIVERSITARIO</text:p>
            </table:table-cell>
            <table:table-cell table:style-name="ce27" office:value-type="string">
              <text:p>PRONTA DISPONIBILITA'</text:p>
            </table:table-cell>
            <table:table-cell table:style-name="ce27" office:value-type="string">
              <text:p>ALTRI COMPENSI PER PARTICOLARI CONDIZIONI DI LAVORO</text:p>
            </table:table-cell>
            <table:table-cell table:style-name="ce27" office:value-type="string">
              <text:p>INDENNITA' FUNZIONE POSIZIONI ORGANIZZATIVE</text:p>
            </table:table-cell>
            <table:table-cell table:style-name="ce27" office:value-type="string">
              <text:p>COMPENSI PRODUTTIVITA' </text:p>
            </table:table-cell>
            <table:table-cell table:style-name="ce27" office:value-type="string">
              <text:p>INCENTIVI ALLA PROGETTAZIONE EX LEGGE MERLONI</text:p>
            </table:table-cell>
            <table:table-cell table:style-name="ce27" office:value-type="string">
              <text:p>INDENNITA' DI COORDINAMENTO</text:p>
            </table:table-cell>
            <table:table-cell table:style-name="ce27" office:value-type="string">
              <text:p>COMPENSO PER TURNI DI GUARDIA NOTTURNI </text:p>
            </table:table-cell>
            <table:table-cell table:style-name="ce27" office:value-type="string">
              <text:p>COMPETENZE PERSONALE COMANDATO/DISTACCATO PRESSO L'AMM.NE</text:p>
            </table:table-cell>
            <table:table-cell table:style-name="ce27" office:value-type="string">
              <text:p>ARRETRATI ANNI PRECEDENTI</text:p>
            </table:table-cell>
            <table:table-cell table:style-name="ce27" office:value-type="string">
              <text:p>ALTRE SPESE ACCESSORIE ED INDENNITA' VARIE</text:p>
            </table:table-cell>
            <table:table-cell table:style-name="ce27" office:value-type="string">
              <text:p>STRAORDINARIO</text:p>
            </table:table-cell>
            <table:table-cell table:style-name="ce45" office:value-type="string">
              <text:p>TOTALE </text:p>
            </table:table-cell>
            <table:table-cell table:number-columns-repeated="999"/>
          </table:table-row>
          <table:table-row table:style-name="ro5">
            <table:table-cell table:style-name="ce5"/>
            <table:table-cell table:style-name="ce17"/>
            <table:table-cell table:style-name="ce28" office:value-type="string">
              <text:p>I422</text:p>
            </table:table-cell>
            <table:table-cell table:style-name="ce28" office:value-type="string">
              <text:p>I202</text:p>
            </table:table-cell>
            <table:table-cell table:style-name="ce35" office:value-type="string">
              <text:p>I204</text:p>
            </table:table-cell>
            <table:table-cell table:style-name="ce35" office:value-type="string">
              <text:p>I207</text:p>
            </table:table-cell>
            <table:table-cell table:style-name="ce35" office:value-type="string">
              <text:p>I507</text:p>
            </table:table-cell>
            <table:table-cell table:style-name="ce35" office:value-type="string">
              <text:p>I212</text:p>
            </table:table-cell>
            <table:table-cell table:style-name="ce35" office:value-type="string">
              <text:p>I216</text:p>
            </table:table-cell>
            <table:table-cell table:style-name="ce35" office:value-type="string">
              <text:p>I533</text:p>
            </table:table-cell>
            <table:table-cell table:style-name="ce35" office:value-type="string">
              <text:p>I424</text:p>
            </table:table-cell>
            <table:table-cell table:style-name="ce35" office:value-type="string">
              <text:p>I421</text:p>
            </table:table-cell>
            <table:table-cell table:style-name="ce35" office:value-type="string">
              <text:p>S203</text:p>
            </table:table-cell>
            <table:table-cell table:style-name="ce28" office:value-type="string">
              <text:p>S204</text:p>
            </table:table-cell>
            <table:table-cell table:style-name="ce28" office:value-type="string">
              <text:p>S212</text:p>
            </table:table-cell>
            <table:table-cell table:style-name="ce28" office:value-type="string">
              <text:p>S616</text:p>
            </table:table-cell>
            <table:table-cell table:style-name="ce28" office:value-type="string">
              <text:p>S630</text:p>
            </table:table-cell>
            <table:table-cell table:style-name="ce28" office:value-type="string">
              <text:p>S720</text:p>
            </table:table-cell>
            <table:table-cell table:style-name="ce28" office:value-type="string">
              <text:p>S806</text:p>
            </table:table-cell>
            <table:table-cell table:style-name="ce28" office:value-type="string">
              <text:p>S820</text:p>
            </table:table-cell>
            <table:table-cell table:style-name="ce28" office:value-type="string">
              <text:p>S761</text:p>
            </table:table-cell>
            <table:table-cell table:style-name="ce28" office:value-type="string">
              <text:p>S998</text:p>
            </table:table-cell>
            <table:table-cell table:style-name="ce35" office:value-type="string">
              <text:p>S999</text:p>
            </table:table-cell>
            <table:table-cell table:style-name="ce35" office:value-type="string">
              <text:p>T101</text:p>
            </table:table-cell>
            <table:table-cell table:style-name="ce46" office:value-type="string">
              <text:p><text:s/></text:p>
            </table:table-cell>
            <table:table-cell table:number-columns-repeated="999"/>
          </table:table-row>
        </table:table-header-rows>
        <table:table-row table:style-name="ro5" table:visibility="collapse">
          <table:table-cell table:style-name="ce6"/>
          <table:table-cell table:style-name="ce18"/>
          <table:table-cell table:number-columns-repeated="7" table:style-name="ce29" office:value-type="float" office:value="0">
            <text:p>0</text:p>
          </table:table-cell>
          <table:table-cell table:style-name="ce29" table:number-columns-repeated="2"/>
          <table:table-cell table:number-columns-repeated="6" table:style-name="ce29" office:value-type="float" office:value="0">
            <text:p>0</text:p>
          </table:table-cell>
          <table:table-cell table:style-name="ce29"/>
          <table:table-cell table:number-columns-repeated="2" table:style-name="ce29" office:value-type="float" office:value="0">
            <text:p>0</text:p>
          </table:table-cell>
          <table:table-cell table:style-name="ce29"/>
          <table:table-cell table:number-columns-repeated="3" table:style-name="ce29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direttore generale</text:p>
          </table:table-cell>
          <table:table-cell table:style-name="ce19" office:value-type="string">
            <text:p>0D0097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7855">
            <text:p>27.855</text:p>
          </table:table-cell>
          <table:table-cell table:number-columns-repeated="16" table:style-name="ce34" table:content-validation-name="val1" office:value-type="float" office:value="0">
            <text:p>0</text:p>
          </table:table-cell>
          <table:table-cell table:style-name="ce48" table:formula="of:=SUM([.C7:.X7])" office:value-type="float" office:value="27855">
            <text:p>27.855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direttore sanitario</text:p>
          </table:table-cell>
          <table:table-cell table:style-name="ce20" office:value-type="string">
            <text:p>0D0482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2284">
            <text:p>22.284</text:p>
          </table:table-cell>
          <table:table-cell table:number-columns-repeated="16" table:style-name="ce34" table:content-validation-name="val1" office:value-type="float" office:value="0">
            <text:p>0</text:p>
          </table:table-cell>
          <table:table-cell table:style-name="ce48" table:formula="of:=SUM([.C8:.X8])" office:value-type="float" office:value="22284">
            <text:p>22.284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direttore amministrativo</text:p>
          </table:table-cell>
          <table:table-cell table:style-name="ce20" office:value-type="string">
            <text:p>0D0163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2284">
            <text:p>22.284</text:p>
          </table:table-cell>
          <table:table-cell table:number-columns-repeated="16" table:style-name="ce34" table:content-validation-name="val1" office:value-type="float" office:value="0">
            <text:p>0</text:p>
          </table:table-cell>
          <table:table-cell table:style-name="ce48" table:formula="of:=SUM([.C9:.X9])" office:value-type="float" office:value="22284">
            <text:p>22.284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direttore dei servizi sociali</text:p>
          </table:table-cell>
          <table:table-cell table:style-name="ce20" office:value-type="string">
            <text:p>0D0484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0:.X10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dir. medico con inc. di struttura complessa (rapp. esclusivo)</text:p>
          </table:table-cell>
          <table:table-cell table:style-name="ce20" office:value-type="string">
            <text:p>SD0E33</text:p>
          </table:table-cell>
          <table:table-cell table:style-name="ce30" table:content-validation-name="val1" office:value-type="float" office:value="12079">
            <text:p>12.079</text:p>
          </table:table-cell>
          <table:table-cell table:style-name="ce34" table:content-validation-name="val1" office:value-type="float" office:value="300204">
            <text:p>300.204</text:p>
          </table:table-cell>
          <table:table-cell table:style-name="ce34" table:content-validation-name="val1" office:value-type="float" office:value="708997">
            <text:p>708.997</text:p>
          </table:table-cell>
          <table:table-cell table:style-name="ce34" table:content-validation-name="val1" office:value-type="float" office:value="552855">
            <text:p>552.855</text:p>
          </table:table-cell>
          <table:table-cell table:style-name="ce34" table:content-validation-name="val1" office:value-type="float" office:value="522185">
            <text:p>522.185</text:p>
          </table:table-cell>
          <table:table-cell table:style-name="ce34" table:content-validation-name="val1" office:value-type="float" office:value="197595">
            <text:p>197.595</text:p>
          </table:table-cell>
          <table:table-cell table:style-name="ce34" table:content-validation-name="val1" office:value-type="float" office:value="346935">
            <text:p>346.935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7101">
            <text:p>17.101</text:p>
          </table:table-cell>
          <table:table-cell table:style-name="ce34" table:content-validation-name="val1" office:value-type="float" office:value="10761">
            <text:p>10.761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500">
            <text:p>1.500</text:p>
          </table:table-cell>
          <table:table-cell table:number-columns-repeated="2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67690">
            <text:p>67.690</text:p>
          </table:table-cell>
          <table:table-cell table:style-name="ce34" table:content-validation-name="val1" office:value-type="float" office:value="16016">
            <text:p>16.016</text:p>
          </table:table-cell>
          <table:table-cell table:style-name="ce48" table:formula="of:=SUM([.C11:.X11])" office:value-type="float" office:value="2753918">
            <text:p>2.753.918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dir. medico con inc. di struttura complessa (rapp. non escl.)</text:p>
          </table:table-cell>
          <table:table-cell table:style-name="ce20" office:value-type="string">
            <text:p>SD0N33</text:p>
          </table:table-cell>
          <table:table-cell table:style-name="ce30" table:content-validation-name="val1" office:value-type="float" office:value="872">
            <text:p>872</text:p>
          </table:table-cell>
          <table:table-cell table:style-name="ce34" table:content-validation-name="val1" office:value-type="float" office:value="28140">
            <text:p>28.140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0521">
            <text:p>10.521</text:p>
          </table:table-cell>
          <table:table-cell table:style-name="ce34" table:content-validation-name="val1" office:value-type="float" office:value="10303">
            <text:p>10.303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3241">
            <text:p>23.241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54">
            <text:p>54</text:p>
          </table:table-cell>
          <table:table-cell table:number-columns-repeated="9" table:style-name="ce34" table:content-validation-name="val1" office:value-type="float" office:value="0">
            <text:p>0</text:p>
          </table:table-cell>
          <table:table-cell table:style-name="ce48" table:formula="of:=SUM([.C12:.X12])" office:value-type="float" office:value="73131">
            <text:p>73.131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dir. medico con incarico di struttura semplice (rapp. esclusivo)</text:p>
          </table:table-cell>
          <table:table-cell table:style-name="ce20" office:value-type="string">
            <text:p>SD0E34</text:p>
          </table:table-cell>
          <table:table-cell table:style-name="ce30" table:content-validation-name="val1" office:value-type="float" office:value="14340">
            <text:p>14.340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601126">
            <text:p>601.126</text:p>
          </table:table-cell>
          <table:table-cell table:style-name="ce34" table:content-validation-name="val1" office:value-type="float" office:value="449691">
            <text:p>449.691</text:p>
          </table:table-cell>
          <table:table-cell table:style-name="ce34" table:content-validation-name="val1" office:value-type="float" office:value="289210">
            <text:p>289.210</text:p>
          </table:table-cell>
          <table:table-cell table:style-name="ce34" table:content-validation-name="val1" office:value-type="float" office:value="243094">
            <text:p>243.094</text:p>
          </table:table-cell>
          <table:table-cell table:style-name="ce34" table:content-validation-name="val1" office:value-type="float" office:value="382393">
            <text:p>382.393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1833">
            <text:p>31.833</text:p>
          </table:table-cell>
          <table:table-cell table:number-columns-repeated="2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60920">
            <text:p>60.920</text:p>
          </table:table-cell>
          <table:table-cell table:style-name="ce34" table:content-validation-name="val1" office:value-type="float" office:value="30691">
            <text:p>30.691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6100">
            <text:p>26.100</text:p>
          </table:table-cell>
          <table:table-cell table:number-columns-repeated="3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62790">
            <text:p>162.790</text:p>
          </table:table-cell>
          <table:table-cell table:style-name="ce48" table:formula="of:=SUM([.C13:.X13])" office:value-type="float" office:value="2292188">
            <text:p>2.292.188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dir. medico con incarico di struttura semplice (rapp. non escl.)</text:p>
          </table:table-cell>
          <table:table-cell table:style-name="ce20" office:value-type="string">
            <text:p>SD0N34</text:p>
          </table:table-cell>
          <table:table-cell table:style-name="ce30" table:content-validation-name="val1" office:value-type="float" office:value="1283">
            <text:p>1.283</text:p>
          </table:table-cell>
          <table:table-cell table:number-columns-repeated="2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1344">
            <text:p>11.344</text:p>
          </table:table-cell>
          <table:table-cell table:style-name="ce34" table:content-validation-name="val1" office:value-type="float" office:value="10967">
            <text:p>10.967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4215">
            <text:p>34.215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383">
            <text:p>2.383</text:p>
          </table:table-cell>
          <table:table-cell table:style-name="ce34" table:content-validation-name="val1" office:value-type="float" office:value="1250">
            <text:p>1.250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250">
            <text:p>1.250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48" table:formula="of:=SUM([.C14:.X14])" office:value-type="float" office:value="62692">
            <text:p>62.692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dir. medici con altri incar. prof.li (rapp. esclusivo)</text:p>
          </table:table-cell>
          <table:table-cell table:style-name="ce20" office:value-type="string">
            <text:p>SD0035</text:p>
          </table:table-cell>
          <table:table-cell table:style-name="ce30" table:content-validation-name="val1" office:value-type="float" office:value="98228">
            <text:p>98.228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136591">
            <text:p>3.136.591</text:p>
          </table:table-cell>
          <table:table-cell table:style-name="ce34" table:content-validation-name="val1" office:value-type="float" office:value="938031">
            <text:p>938.031</text:p>
          </table:table-cell>
          <table:table-cell table:style-name="ce34" table:content-validation-name="val1" office:value-type="float" office:value="1002036">
            <text:p>1.002.036</text:p>
          </table:table-cell>
          <table:table-cell table:style-name="ce34" table:content-validation-name="val1" office:value-type="float" office:value="1625185">
            <text:p>1.625.185</text:p>
          </table:table-cell>
          <table:table-cell table:style-name="ce34" table:content-validation-name="val1" office:value-type="float" office:value="2619282">
            <text:p>2.619.282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6431">
            <text:p>36.431</text:p>
          </table:table-cell>
          <table:table-cell table:number-columns-repeated="2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01430">
            <text:p>301.430</text:p>
          </table:table-cell>
          <table:table-cell table:style-name="ce34" table:content-validation-name="val1" office:value-type="float" office:value="257527">
            <text:p>257.527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96350">
            <text:p>296.350</text:p>
          </table:table-cell>
          <table:table-cell table:number-columns-repeated="3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263877">
            <text:p>1.263.877</text:p>
          </table:table-cell>
          <table:table-cell table:style-name="ce48" table:formula="of:=SUM([.C15:.X15])" office:value-type="float" office:value="11574968">
            <text:p>11.574.968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dir. medici con altri incar. prof.li (rapp. non escl.)</text:p>
          </table:table-cell>
          <table:table-cell table:style-name="ce20" office:value-type="string">
            <text:p>SD0036</text:p>
          </table:table-cell>
          <table:table-cell table:style-name="ce30" table:content-validation-name="val1" office:value-type="float" office:value="5810">
            <text:p>5.810</text:p>
          </table:table-cell>
          <table:table-cell table:number-columns-repeated="2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0895">
            <text:p>10.895</text:p>
          </table:table-cell>
          <table:table-cell table:style-name="ce34" table:content-validation-name="val1" office:value-type="float" office:value="26983">
            <text:p>26.983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48223">
            <text:p>148.223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2243">
            <text:p>22.243</text:p>
          </table:table-cell>
          <table:table-cell table:style-name="ce34" table:content-validation-name="val1" office:value-type="float" office:value="11941">
            <text:p>11.941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3900">
            <text:p>13.900</text:p>
          </table:table-cell>
          <table:table-cell table:number-columns-repeated="2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419">
            <text:p>419</text:p>
          </table:table-cell>
          <table:table-cell table:style-name="ce34" table:content-validation-name="val1" office:value-type="float" office:value="31708">
            <text:p>31.708</text:p>
          </table:table-cell>
          <table:table-cell table:style-name="ce48" table:formula="of:=SUM([.C16:.X16])" office:value-type="float" office:value="272122">
            <text:p>272.122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dir. medici a tempo determinato (b)</text:p>
          </table:table-cell>
          <table:table-cell table:style-name="ce20" office:value-type="string">
            <text:p>SD0597</text:p>
          </table:table-cell>
          <table:table-cell table:style-name="ce30" table:content-validation-name="val1" office:value-type="float" office:value="872">
            <text:p>872</text:p>
          </table:table-cell>
          <table:table-cell table:style-name="ce34" table:content-validation-name="val1" office:value-type="float" office:value="9432">
            <text:p>9.432</text:p>
          </table:table-cell>
          <table:table-cell table:style-name="ce34" table:content-validation-name="val1" office:value-type="float" office:value="21703">
            <text:p>21.703</text:p>
          </table:table-cell>
          <table:table-cell table:style-name="ce34" table:content-validation-name="val1" office:value-type="float" office:value="12856">
            <text:p>12.856</text:p>
          </table:table-cell>
          <table:table-cell table:style-name="ce34" table:content-validation-name="val1" office:value-type="float" office:value="13859">
            <text:p>13.859</text:p>
          </table:table-cell>
          <table:table-cell table:style-name="ce34" table:content-validation-name="val1" office:value-type="float" office:value="15235">
            <text:p>15.235</text:p>
          </table:table-cell>
          <table:table-cell table:style-name="ce34" table:content-validation-name="val1" office:value-type="float" office:value="23241">
            <text:p>23.241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8227">
            <text:p>8.227</text:p>
          </table:table-cell>
          <table:table-cell table:style-name="ce34" table:content-validation-name="val1" office:value-type="float" office:value="1259">
            <text:p>1.259</text:p>
          </table:table-cell>
          <table:table-cell table:number-columns-repeated="8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5335">
            <text:p>15.335</text:p>
          </table:table-cell>
          <table:table-cell table:style-name="ce48" table:formula="of:=SUM([.C17:.X17])" office:value-type="float" office:value="122019">
            <text:p>122.019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veterinari con inc. di struttura complessa (rapp.esclusivo)</text:p>
          </table:table-cell>
          <table:table-cell table:style-name="ce20" office:value-type="string">
            <text:p>SD0E74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8:.X18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veterinari con inc. di struttura complessa (rapp. non escl.)</text:p>
          </table:table-cell>
          <table:table-cell table:style-name="ce20" office:value-type="string">
            <text:p>SD0N74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9:.X19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veterinari con inc. di struttura semplice (rapp. esclusivo)</text:p>
          </table:table-cell>
          <table:table-cell table:style-name="ce20" office:value-type="string">
            <text:p>SD0E73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20:.X20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veterinari con inc. di struttura semplice (rapp. non escl.)</text:p>
          </table:table-cell>
          <table:table-cell table:style-name="ce20" office:value-type="string">
            <text:p>SD0N73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21:.X21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veterinari con altri incar. prof.li (rapp. esclusivo)</text:p>
          </table:table-cell>
          <table:table-cell table:style-name="ce20" office:value-type="string">
            <text:p>SD0A73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22:.X22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veterinari con altri incar. prof.li (rapp. non escl.)</text:p>
          </table:table-cell>
          <table:table-cell table:style-name="ce20" office:value-type="string">
            <text:p>SD0072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23:.X23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veterinari a tempo determinato (b)</text:p>
          </table:table-cell>
          <table:table-cell table:style-name="ce20" office:value-type="string">
            <text:p>SD0598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24:.X24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odontoiatri con inc. di struttura complessa (rapp. esclusivo)</text:p>
          </table:table-cell>
          <table:table-cell table:style-name="ce20" office:value-type="string">
            <text:p>SD0E49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25:.X25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odontoiatri con inc. di struttura complessa (rapp. non escl.)</text:p>
          </table:table-cell>
          <table:table-cell table:style-name="ce20" office:value-type="string">
            <text:p>SD0N49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26:.X26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odontoiatri con inc. di struttura semplice (rapp. esclusivo)</text:p>
          </table:table-cell>
          <table:table-cell table:style-name="ce20" office:value-type="string">
            <text:p>SD0E48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27:.X27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odontoiatri con inc. di struttura semplice (rapp. non escl.)</text:p>
          </table:table-cell>
          <table:table-cell table:style-name="ce20" office:value-type="string">
            <text:p>SD0N48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28:.X28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odontoiatri con altri incar. prof.li (rapp. esclusivo)</text:p>
          </table:table-cell>
          <table:table-cell table:style-name="ce20" office:value-type="string">
            <text:p>SD0A48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29:.X29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odontoiatri con altri incar. prof.li (rapp. non escl.)</text:p>
          </table:table-cell>
          <table:table-cell table:style-name="ce20" office:value-type="string">
            <text:p>SD0047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30:.X30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odontoiatri a tempo determinato (b)</text:p>
          </table:table-cell>
          <table:table-cell table:style-name="ce20" office:value-type="string">
            <text:p>SD0599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31:.X31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farmacisti con incarico di struttura complessa (rapp. esclusivo)</text:p>
          </table:table-cell>
          <table:table-cell table:style-name="ce20" office:value-type="string">
            <text:p>SD0E39</text:p>
          </table:table-cell>
          <table:table-cell table:style-name="ce30" table:content-validation-name="val1" office:value-type="float" office:value="291">
            <text:p>291</text:p>
          </table:table-cell>
          <table:table-cell table:style-name="ce34" table:content-validation-name="val1" office:value-type="float" office:value="8242">
            <text:p>8.242</text:p>
          </table:table-cell>
          <table:table-cell table:style-name="ce34" table:content-validation-name="val1" office:value-type="float" office:value="17052">
            <text:p>17.052</text:p>
          </table:table-cell>
          <table:table-cell table:style-name="ce34" table:content-validation-name="val1" office:value-type="float" office:value="12816">
            <text:p>12.816</text:p>
          </table:table-cell>
          <table:table-cell table:style-name="ce34" table:content-validation-name="val1" office:value-type="float" office:value="4485">
            <text:p>4.485</text:p>
          </table:table-cell>
          <table:table-cell table:style-name="ce34" table:content-validation-name="val1" office:value-type="float" office:value="10812">
            <text:p>10.812</text:p>
          </table:table-cell>
          <table:table-cell table:number-columns-repeated="16" table:style-name="ce34" table:content-validation-name="val1" office:value-type="float" office:value="0">
            <text:p>0</text:p>
          </table:table-cell>
          <table:table-cell table:style-name="ce48" table:formula="of:=SUM([.C32:.X32])" office:value-type="float" office:value="53698">
            <text:p>53.698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farmacisti con incarico di struttura complessa (rapp. non escl.)</text:p>
          </table:table-cell>
          <table:table-cell table:style-name="ce20" office:value-type="string">
            <text:p>SD0N39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33:.X33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farmacisti con incarico di struttura semplice (rapp. esclusivo)</text:p>
          </table:table-cell>
          <table:table-cell table:style-name="ce20" office:value-type="string">
            <text:p>SD0E38</text:p>
          </table:table-cell>
          <table:table-cell table:style-name="ce30" table:content-validation-name="val1" office:value-type="float" office:value="581">
            <text:p>581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7416">
            <text:p>17.416</text:p>
          </table:table-cell>
          <table:table-cell table:style-name="ce34" table:content-validation-name="val1" office:value-type="float" office:value="15239">
            <text:p>15.239</text:p>
          </table:table-cell>
          <table:table-cell table:style-name="ce34" table:content-validation-name="val1" office:value-type="float" office:value="11440">
            <text:p>11.440</text:p>
          </table:table-cell>
          <table:table-cell table:style-name="ce34" table:content-validation-name="val1" office:value-type="float" office:value="21624">
            <text:p>21.624</text:p>
          </table:table-cell>
          <table:table-cell table:number-columns-repeated="16" table:style-name="ce34" table:content-validation-name="val1" office:value-type="float" office:value="0">
            <text:p>0</text:p>
          </table:table-cell>
          <table:table-cell table:style-name="ce48" table:formula="of:=SUM([.C34:.X34])" office:value-type="float" office:value="66300">
            <text:p>66.300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farmacisti con incarico di struttura semplice (rapp. non escl.)</text:p>
          </table:table-cell>
          <table:table-cell table:style-name="ce20" office:value-type="string">
            <text:p>SD0N38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35:.X35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farmacisti con altri incar. prof.li (rapp. esclusivo)</text:p>
          </table:table-cell>
          <table:table-cell table:style-name="ce20" office:value-type="string">
            <text:p>SD0A38</text:p>
          </table:table-cell>
          <table:table-cell table:style-name="ce30" table:content-validation-name="val1" office:value-type="float" office:value="784">
            <text:p>784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9598">
            <text:p>29.598</text:p>
          </table:table-cell>
          <table:table-cell table:style-name="ce34" table:content-validation-name="val1" office:value-type="float" office:value="8852">
            <text:p>8.852</text:p>
          </table:table-cell>
          <table:table-cell table:style-name="ce34" table:content-validation-name="val1" office:value-type="float" office:value="20708">
            <text:p>20.708</text:p>
          </table:table-cell>
          <table:table-cell table:style-name="ce34" table:content-validation-name="val1" office:value-type="float" office:value="29148">
            <text:p>29.148</text:p>
          </table:table-cell>
          <table:table-cell table:number-columns-repeated="16" table:style-name="ce34" table:content-validation-name="val1" office:value-type="float" office:value="0">
            <text:p>0</text:p>
          </table:table-cell>
          <table:table-cell table:style-name="ce48" table:formula="of:=SUM([.C36:.X36])" office:value-type="float" office:value="89090">
            <text:p>89.090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farmacisti con altri incar. prof.li (rapp. non escl.)</text:p>
          </table:table-cell>
          <table:table-cell table:style-name="ce20" office:value-type="string">
            <text:p>SD0037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37:.X37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farmacisti a tempo determinato (b)</text:p>
          </table:table-cell>
          <table:table-cell table:style-name="ce20" office:value-type="string">
            <text:p>SD0600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38:.X38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biologi con incarico di struttura complessa (rapp. esclusivo)</text:p>
          </table:table-cell>
          <table:table-cell table:style-name="ce20" office:value-type="string">
            <text:p>SD0E13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39:.X39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biologi con incarico di struttura complessa (rapp. non escl.)</text:p>
          </table:table-cell>
          <table:table-cell table:style-name="ce20" office:value-type="string">
            <text:p>SD0N13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40:.X40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biologi con incarico di struttura semplice (rapp. esclusivo)</text:p>
          </table:table-cell>
          <table:table-cell table:style-name="ce20" office:value-type="string">
            <text:p>SD0E12</text:p>
          </table:table-cell>
          <table:table-cell table:style-name="ce30" table:content-validation-name="val1" office:value-type="float" office:value="291">
            <text:p>291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2182">
            <text:p>12.182</text:p>
          </table:table-cell>
          <table:table-cell table:style-name="ce34" table:content-validation-name="val1" office:value-type="float" office:value="7620">
            <text:p>7.620</text:p>
          </table:table-cell>
          <table:table-cell table:style-name="ce34" table:content-validation-name="val1" office:value-type="float" office:value="8645">
            <text:p>8.645</text:p>
          </table:table-cell>
          <table:table-cell table:style-name="ce34" table:content-validation-name="val1" office:value-type="float" office:value="10812">
            <text:p>10.812</text:p>
          </table:table-cell>
          <table:table-cell table:number-columns-repeated="6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229">
            <text:p>1.229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950">
            <text:p>1.950</text:p>
          </table:table-cell>
          <table:table-cell table:number-columns-repeated="3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5615">
            <text:p>5.615</text:p>
          </table:table-cell>
          <table:table-cell table:style-name="ce48" table:formula="of:=SUM([.C41:.X41])" office:value-type="float" office:value="48344">
            <text:p>48.344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biologi con incarico di struttura semplice (rapp. non escl.)</text:p>
          </table:table-cell>
          <table:table-cell table:style-name="ce20" office:value-type="string">
            <text:p>SD0N12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42:.X42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biologi con altri incar. prof.li (rapp. esclusivo)</text:p>
          </table:table-cell>
          <table:table-cell table:style-name="ce20" office:value-type="string">
            <text:p>SD0A12</text:p>
          </table:table-cell>
          <table:table-cell table:style-name="ce30" table:content-validation-name="val1" office:value-type="float" office:value="2324">
            <text:p>2.324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65547">
            <text:p>65.547</text:p>
          </table:table-cell>
          <table:table-cell table:style-name="ce34" table:content-validation-name="val1" office:value-type="float" office:value="22837">
            <text:p>22.837</text:p>
          </table:table-cell>
          <table:table-cell table:style-name="ce34" table:content-validation-name="val1" office:value-type="float" office:value="47849">
            <text:p>47.849</text:p>
          </table:table-cell>
          <table:table-cell table:style-name="ce34" table:content-validation-name="val1" office:value-type="float" office:value="86498">
            <text:p>86.498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7249">
            <text:p>7.249</text:p>
          </table:table-cell>
          <table:table-cell table:style-name="ce34" table:content-validation-name="val1" office:value-type="float" office:value="3011">
            <text:p>3.011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4450">
            <text:p>4.450</text:p>
          </table:table-cell>
          <table:table-cell table:number-columns-repeated="3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0567">
            <text:p>30.567</text:p>
          </table:table-cell>
          <table:table-cell table:style-name="ce48" table:formula="of:=SUM([.C43:.X43])" office:value-type="float" office:value="270332">
            <text:p>270.332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biologi con altri incar. prof.li (rapp. non escl.)</text:p>
          </table:table-cell>
          <table:table-cell table:style-name="ce20" office:value-type="string">
            <text:p>SD0011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44:.X44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biologi a tempo determinato (b)</text:p>
          </table:table-cell>
          <table:table-cell table:style-name="ce20" office:value-type="string">
            <text:p>SD0601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45:.X45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chimici con incarico di struttura complessa (rapp. esclusivo)</text:p>
          </table:table-cell>
          <table:table-cell table:style-name="ce20" office:value-type="string">
            <text:p>SD0E16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46:.X46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chimici con incarico di struttura complessa (rapp.non escl.)</text:p>
          </table:table-cell>
          <table:table-cell table:style-name="ce20" office:value-type="string">
            <text:p>SD0N16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47:.X47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chimici con incarico di struttura semplice (rapp. esclusivo)</text:p>
          </table:table-cell>
          <table:table-cell table:style-name="ce20" office:value-type="string">
            <text:p>SD0E15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48:.X48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chimici con incarico di struttura semplice (rapp. non escl.)</text:p>
          </table:table-cell>
          <table:table-cell table:style-name="ce20" office:value-type="string">
            <text:p>SD0N15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49:.X49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chimici con altri incar. prof.li (rapp. esclusivo)</text:p>
          </table:table-cell>
          <table:table-cell table:style-name="ce20" office:value-type="string">
            <text:p>SD0A15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50:.X50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chimici con altri incar. prof.li (rapp. non escl.)</text:p>
          </table:table-cell>
          <table:table-cell table:style-name="ce20" office:value-type="string">
            <text:p>SD0014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51:.X51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chimici a tempo determinato (b)</text:p>
          </table:table-cell>
          <table:table-cell table:style-name="ce20" office:value-type="string">
            <text:p>SD0602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52:.X52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fisici con incarico di struttura complessa (rapp. esclusivo)</text:p>
          </table:table-cell>
          <table:table-cell table:style-name="ce20" office:value-type="string">
            <text:p>SD0E42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53:.X53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fisici con incarico di struttura complessa (rapp. non escl.)</text:p>
          </table:table-cell>
          <table:table-cell table:style-name="ce20" office:value-type="string">
            <text:p>SD0N42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54:.X54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fisici con incarico di struttura semplice (rapp. esclusivo)</text:p>
          </table:table-cell>
          <table:table-cell table:style-name="ce20" office:value-type="string">
            <text:p>SD0E41</text:p>
          </table:table-cell>
          <table:table-cell table:style-name="ce30" table:content-validation-name="val1" office:value-type="float" office:value="291">
            <text:p>291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5234">
            <text:p>5.234</text:p>
          </table:table-cell>
          <table:table-cell table:style-name="ce34" table:content-validation-name="val1" office:value-type="float" office:value="7619">
            <text:p>7.619</text:p>
          </table:table-cell>
          <table:table-cell table:style-name="ce34" table:content-validation-name="val1" office:value-type="float" office:value="22668">
            <text:p>22.668</text:p>
          </table:table-cell>
          <table:table-cell table:style-name="ce34" table:content-validation-name="val1" office:value-type="float" office:value="10812">
            <text:p>10.812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266">
            <text:p>2.266</text:p>
          </table:table-cell>
          <table:table-cell table:style-name="ce34" table:content-validation-name="val1" office:value-type="float" office:value="1229">
            <text:p>1.229</text:p>
          </table:table-cell>
          <table:table-cell table:number-columns-repeated="9" table:style-name="ce34" table:content-validation-name="val1" office:value-type="float" office:value="0">
            <text:p>0</text:p>
          </table:table-cell>
          <table:table-cell table:style-name="ce48" table:formula="of:=SUM([.C55:.X55])" office:value-type="float" office:value="50119">
            <text:p>50.119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fisici con incarico di struttura semplice (rapp. non escl.)</text:p>
          </table:table-cell>
          <table:table-cell table:style-name="ce20" office:value-type="string">
            <text:p>SD0N41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56:.X56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fisici con altri incar. prof.li (rapp. esclusivo)</text:p>
          </table:table-cell>
          <table:table-cell table:style-name="ce20" office:value-type="string">
            <text:p>SD0A41</text:p>
          </table:table-cell>
          <table:table-cell table:style-name="ce30" table:content-validation-name="val1" office:value-type="float" office:value="859">
            <text:p>859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2419">
            <text:p>22.419</text:p>
          </table:table-cell>
          <table:table-cell table:style-name="ce34" table:content-validation-name="val1" office:value-type="float" office:value="9229">
            <text:p>9.229</text:p>
          </table:table-cell>
          <table:table-cell table:style-name="ce34" table:content-validation-name="val1" office:value-type="float" office:value="18486">
            <text:p>18.486</text:p>
          </table:table-cell>
          <table:table-cell table:style-name="ce34" table:content-validation-name="val1" office:value-type="float" office:value="31986">
            <text:p>31.986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994">
            <text:p>3.994</text:p>
          </table:table-cell>
          <table:table-cell table:style-name="ce34" table:content-validation-name="val1" office:value-type="float" office:value="3650">
            <text:p>3.650</text:p>
          </table:table-cell>
          <table:table-cell table:number-columns-repeated="9" table:style-name="ce34" table:content-validation-name="val1" office:value-type="float" office:value="0">
            <text:p>0</text:p>
          </table:table-cell>
          <table:table-cell table:style-name="ce48" table:formula="of:=SUM([.C57:.X57])" office:value-type="float" office:value="90623">
            <text:p>90.623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fisici con altri incar. prof.li (rapp. non escl.)</text:p>
          </table:table-cell>
          <table:table-cell table:style-name="ce20" office:value-type="string">
            <text:p>SD0040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58:.X58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fisici a tempo determinato (b)</text:p>
          </table:table-cell>
          <table:table-cell table:style-name="ce20" office:value-type="string">
            <text:p>SD0603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59:.X59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psicologi con incarico di struttura complessa (rapp. esclusivo)</text:p>
          </table:table-cell>
          <table:table-cell table:style-name="ce20" office:value-type="string">
            <text:p>SD0E66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60:.X60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psicologi con incarico di struttura complessa (rapp. non escl.)</text:p>
          </table:table-cell>
          <table:table-cell table:style-name="ce20" office:value-type="string">
            <text:p>SD0N66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61:.X61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psicologi con incarico di struttura semplice (rapp. esclusivo)</text:p>
          </table:table-cell>
          <table:table-cell table:style-name="ce20" office:value-type="string">
            <text:p>SD0E65</text:p>
          </table:table-cell>
          <table:table-cell table:style-name="ce30" table:content-validation-name="val1" office:value-type="float" office:value="291">
            <text:p>291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2182">
            <text:p>12.182</text:p>
          </table:table-cell>
          <table:table-cell table:style-name="ce34" table:content-validation-name="val1" office:value-type="float" office:value="7620">
            <text:p>7.620</text:p>
          </table:table-cell>
          <table:table-cell table:style-name="ce34" table:content-validation-name="val1" office:value-type="float" office:value="10001">
            <text:p>10.001</text:p>
          </table:table-cell>
          <table:table-cell table:style-name="ce34" table:content-validation-name="val1" office:value-type="float" office:value="10812">
            <text:p>10.812</text:p>
          </table:table-cell>
          <table:table-cell table:number-columns-repeated="16" table:style-name="ce34" table:content-validation-name="val1" office:value-type="float" office:value="0">
            <text:p>0</text:p>
          </table:table-cell>
          <table:table-cell table:style-name="ce48" table:formula="of:=SUM([.C62:.X62])" office:value-type="float" office:value="40906">
            <text:p>40.906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psicologi con incarico di struttura semplice (rapp. non escl.)</text:p>
          </table:table-cell>
          <table:table-cell table:style-name="ce20" office:value-type="string">
            <text:p>SD0N65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63:.X63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psicologi con altri incar. prof.li (rapp. esclusivo)</text:p>
          </table:table-cell>
          <table:table-cell table:style-name="ce20" office:value-type="string">
            <text:p>SD0A65</text:p>
          </table:table-cell>
          <table:table-cell table:style-name="ce30" table:content-validation-name="val1" office:value-type="float" office:value="3196">
            <text:p>3.196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84509">
            <text:p>84.509</text:p>
          </table:table-cell>
          <table:table-cell table:style-name="ce34" table:content-validation-name="val1" office:value-type="float" office:value="32822">
            <text:p>32.822</text:p>
          </table:table-cell>
          <table:table-cell table:style-name="ce34" table:content-validation-name="val1" office:value-type="float" office:value="45654">
            <text:p>45.654</text:p>
          </table:table-cell>
          <table:table-cell table:style-name="ce34" table:content-validation-name="val1" office:value-type="float" office:value="118935">
            <text:p>118.935</text:p>
          </table:table-cell>
          <table:table-cell table:number-columns-repeated="16" table:style-name="ce34" table:content-validation-name="val1" office:value-type="float" office:value="0">
            <text:p>0</text:p>
          </table:table-cell>
          <table:table-cell table:style-name="ce48" table:formula="of:=SUM([.C64:.X64])" office:value-type="float" office:value="285116">
            <text:p>285.116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psicologi con altri incar. prof.li (rapp. non escl.)</text:p>
          </table:table-cell>
          <table:table-cell table:style-name="ce20" office:value-type="string">
            <text:p>SD0064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65:.X65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psicologi a tempo determinato (b)</text:p>
          </table:table-cell>
          <table:table-cell table:style-name="ce20" office:value-type="string">
            <text:p>SD0604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66:.X66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dirigente delle professioni sanitarie (1)</text:p>
          </table:table-cell>
          <table:table-cell table:style-name="ce20" office:value-type="string">
            <text:p>SD0483</text:p>
          </table:table-cell>
          <table:table-cell table:style-name="ce30" table:content-validation-name="val1" office:value-type="float" office:value="1283">
            <text:p>1.283</text:p>
          </table:table-cell>
          <table:table-cell table:style-name="ce34" table:content-validation-name="val1" office:value-type="float" office:value="5698">
            <text:p>5.698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4785">
            <text:p>24.785</text:p>
          </table:table-cell>
          <table:table-cell table:style-name="ce34" table:content-validation-name="val1" office:value-type="float" office:value="16568">
            <text:p>16.568</text:p>
          </table:table-cell>
          <table:table-cell table:style-name="ce34" table:content-validation-name="val1" office:value-type="float" office:value="28464">
            <text:p>28.464</text:p>
          </table:table-cell>
          <table:table-cell table:number-columns-repeated="6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608">
            <text:p>1.608</text:p>
          </table:table-cell>
          <table:table-cell table:number-columns-repeated="9" table:style-name="ce34" table:content-validation-name="val1" office:value-type="float" office:value="0">
            <text:p>0</text:p>
          </table:table-cell>
          <table:table-cell table:style-name="ce48" table:formula="of:=SUM([.C67:.X67])" office:value-type="float" office:value="78406">
            <text:p>78.406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dirigente delle professioni sanitarie a tempo determinato (b)</text:p>
          </table:table-cell>
          <table:table-cell table:style-name="ce20" office:value-type="string">
            <text:p>SD048A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68:.X68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coll.re prof.le sanitario - pers. infer. esperto - ds</text:p>
          </table:table-cell>
          <table:table-cell table:style-name="ce20" office:value-type="string">
            <text:p>S18023</text:p>
          </table:table-cell>
          <table:table-cell table:style-name="ce30" table:content-validation-name="val1" office:value-type="float" office:value="14583">
            <text:p>14.583</text:p>
          </table:table-cell>
          <table:table-cell table:number-columns-repeated="6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2501">
            <text:p>32.501</text:p>
          </table:table-cell>
          <table:table-cell table:style-name="ce34" table:content-validation-name="val1" office:value-type="float" office:value="4848">
            <text:p>4.848</text:p>
          </table:table-cell>
          <table:table-cell table:number-columns-repeated="2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5540">
            <text:p>5.540</text:p>
          </table:table-cell>
          <table:table-cell table:style-name="ce34" table:content-validation-name="val1" office:value-type="float" office:value="18702">
            <text:p>18.702</text:p>
          </table:table-cell>
          <table:table-cell table:style-name="ce34" table:content-validation-name="val1" office:value-type="float" office:value="104251">
            <text:p>104.251</text:p>
          </table:table-cell>
          <table:table-cell table:style-name="ce34" table:content-validation-name="val1" office:value-type="float" office:value="180438">
            <text:p>180.438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74922">
            <text:p>174.922</text:p>
          </table:table-cell>
          <table:table-cell table:number-columns-repeated="3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35">
            <text:p>135</text:p>
          </table:table-cell>
          <table:table-cell table:style-name="ce34" table:content-validation-name="val1" office:value-type="float" office:value="60669">
            <text:p>60.669</text:p>
          </table:table-cell>
          <table:table-cell table:style-name="ce48" table:formula="of:=SUM([.C69:.X69])" office:value-type="float" office:value="596589">
            <text:p>596.589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coll.re prof.le sanitario - pers. infer. - d</text:p>
          </table:table-cell>
          <table:table-cell table:style-name="ce20" office:value-type="string">
            <text:p>S16020</text:p>
          </table:table-cell>
          <table:table-cell table:style-name="ce30" table:content-validation-name="val1" office:value-type="float" office:value="254148">
            <text:p>254.148</text:p>
          </table:table-cell>
          <table:table-cell table:number-columns-repeated="6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603580">
            <text:p>603.580</text:p>
          </table:table-cell>
          <table:table-cell table:style-name="ce34" table:content-validation-name="val1" office:value-type="float" office:value="169474">
            <text:p>169.474</text:p>
          </table:table-cell>
          <table:table-cell table:number-columns-repeated="2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75413">
            <text:p>275.413</text:p>
          </table:table-cell>
          <table:table-cell table:style-name="ce34" table:content-validation-name="val1" office:value-type="float" office:value="2433994">
            <text:p>2.433.994</text:p>
          </table:table-cell>
          <table:table-cell table:style-name="ce34" table:content-validation-name="val1" office:value-type="float" office:value="71830">
            <text:p>71.830</text:p>
          </table:table-cell>
          <table:table-cell table:style-name="ce34" table:content-validation-name="val1" office:value-type="float" office:value="3350964">
            <text:p>3.350.964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73804">
            <text:p>73.804</text:p>
          </table:table-cell>
          <table:table-cell table:number-columns-repeated="3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8043">
            <text:p>38.043</text:p>
          </table:table-cell>
          <table:table-cell table:style-name="ce34" table:content-validation-name="val1" office:value-type="float" office:value="901296">
            <text:p>901.296</text:p>
          </table:table-cell>
          <table:table-cell table:style-name="ce48" table:formula="of:=SUM([.C70:.X70])" office:value-type="float" office:value="8172546">
            <text:p>8.172.546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oper.re prof.le sanitario pers. inferm. - c</text:p>
          </table:table-cell>
          <table:table-cell table:style-name="ce20" office:value-type="string">
            <text:p>S14056</text:p>
          </table:table-cell>
          <table:table-cell table:style-name="ce30" table:content-validation-name="val1" office:value-type="float" office:value="370">
            <text:p>370</text:p>
          </table:table-cell>
          <table:table-cell table:number-columns-repeated="6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868">
            <text:p>868</text:p>
          </table:table-cell>
          <table:table-cell table:number-columns-repeated="6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833">
            <text:p>3.833</text:p>
          </table:table-cell>
          <table:table-cell table:number-columns-repeated="7" table:style-name="ce34" table:content-validation-name="val1" office:value-type="float" office:value="0">
            <text:p>0</text:p>
          </table:table-cell>
          <table:table-cell table:style-name="ce48" table:formula="of:=SUM([.C71:.X71])" office:value-type="float" office:value="5071">
            <text:p>5.071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oper.re prof.le di II cat.pers. inferm. esperto - c (2)</text:p>
          </table:table-cell>
          <table:table-cell table:style-name="ce20" office:value-type="string">
            <text:p>S14E52</text:p>
          </table:table-cell>
          <table:table-cell table:style-name="ce30" table:content-validation-name="val1" office:value-type="float" office:value="6566">
            <text:p>6.566</text:p>
          </table:table-cell>
          <table:table-cell table:number-columns-repeated="6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1901">
            <text:p>31.901</text:p>
          </table:table-cell>
          <table:table-cell table:style-name="ce34" table:content-validation-name="val1" office:value-type="float" office:value="42189">
            <text:p>42.189</text:p>
          </table:table-cell>
          <table:table-cell table:number-columns-repeated="2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505">
            <text:p>1.505</text:p>
          </table:table-cell>
          <table:table-cell table:style-name="ce34" table:content-validation-name="val1" office:value-type="float" office:value="38592">
            <text:p>38.592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92902">
            <text:p>92.902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36">
            <text:p>336</text:p>
          </table:table-cell>
          <table:table-cell table:style-name="ce34" table:content-validation-name="val1" office:value-type="float" office:value="21084">
            <text:p>21.084</text:p>
          </table:table-cell>
          <table:table-cell table:style-name="ce48" table:formula="of:=SUM([.C72:.X72])" office:value-type="float" office:value="235075">
            <text:p>235.075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oper.re prof.le di II cat.pers. inferm. bs</text:p>
          </table:table-cell>
          <table:table-cell table:style-name="ce20" office:value-type="string">
            <text:p>S13052</text:p>
          </table:table-cell>
          <table:table-cell table:style-name="ce30" table:content-validation-name="val1" office:value-type="float" office:value="1771">
            <text:p>1.771</text:p>
          </table:table-cell>
          <table:table-cell table:number-columns-repeated="6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7911">
            <text:p>7.911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1950">
            <text:p>11.950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7902">
            <text:p>17.902</text:p>
          </table:table-cell>
          <table:table-cell table:number-columns-repeated="6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258">
            <text:p>2.258</text:p>
          </table:table-cell>
          <table:table-cell table:style-name="ce48" table:formula="of:=SUM([.C73:.X73])" office:value-type="float" office:value="41792">
            <text:p>41.792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coll.re prof.le sanitario - pers. tec. esperto - ds</text:p>
          </table:table-cell>
          <table:table-cell table:style-name="ce20" office:value-type="string">
            <text:p>S18920</text:p>
          </table:table-cell>
          <table:table-cell table:style-name="ce30" table:content-validation-name="val1" office:value-type="float" office:value="1158">
            <text:p>1.158</text:p>
          </table:table-cell>
          <table:table-cell table:number-columns-repeated="6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718">
            <text:p>3.718</text:p>
          </table:table-cell>
          <table:table-cell table:number-columns-repeated="3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012">
            <text:p>2.012</text:p>
          </table:table-cell>
          <table:table-cell table:style-name="ce34" table:content-validation-name="val1" office:value-type="float" office:value="614">
            <text:p>614</text:p>
          </table:table-cell>
          <table:table-cell table:style-name="ce34" table:content-validation-name="val1" office:value-type="float" office:value="5221">
            <text:p>5.221</text:p>
          </table:table-cell>
          <table:table-cell table:style-name="ce34" table:content-validation-name="val1" office:value-type="float" office:value="14617">
            <text:p>14.617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3415">
            <text:p>13.415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7586">
            <text:p>7.586</text:p>
          </table:table-cell>
          <table:table-cell table:style-name="ce48" table:formula="of:=SUM([.C74:.X74])" office:value-type="float" office:value="48341">
            <text:p>48.341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coll.re prof.le sanitario - pers. tec.- d</text:p>
          </table:table-cell>
          <table:table-cell table:style-name="ce20" office:value-type="string">
            <text:p>S16021</text:p>
          </table:table-cell>
          <table:table-cell table:style-name="ce30" table:content-validation-name="val1" office:value-type="float" office:value="36729">
            <text:p>36.729</text:p>
          </table:table-cell>
          <table:table-cell table:number-columns-repeated="6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98278">
            <text:p>98.278</text:p>
          </table:table-cell>
          <table:table-cell table:style-name="ce34" table:content-validation-name="val1" office:value-type="float" office:value="5102">
            <text:p>5.102</text:p>
          </table:table-cell>
          <table:table-cell table:number-columns-repeated="2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13345">
            <text:p>113.345</text:p>
          </table:table-cell>
          <table:table-cell table:style-name="ce34" table:content-validation-name="val1" office:value-type="float" office:value="82357">
            <text:p>82.357</text:p>
          </table:table-cell>
          <table:table-cell table:style-name="ce34" table:content-validation-name="val1" office:value-type="float" office:value="7067">
            <text:p>7.067</text:p>
          </table:table-cell>
          <table:table-cell table:style-name="ce34" table:content-validation-name="val1" office:value-type="float" office:value="455607">
            <text:p>455.607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2343">
            <text:p>22.343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05846">
            <text:p>205.846</text:p>
          </table:table-cell>
          <table:table-cell table:style-name="ce48" table:formula="of:=SUM([.C75:.X75])" office:value-type="float" office:value="1026674">
            <text:p>1.026.674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oper.re prof.le sanitario - pers. tec.- c</text:p>
          </table:table-cell>
          <table:table-cell table:style-name="ce20" office:value-type="string">
            <text:p>S14054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76:.X76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coll.re prof.le sanitario - tecn. della prev. esperto - ds</text:p>
          </table:table-cell>
          <table:table-cell table:style-name="ce20" office:value-type="string">
            <text:p>S18921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77:.X77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coll.re prof.le sanitario - tecn. della prev. - d</text:p>
          </table:table-cell>
          <table:table-cell table:style-name="ce20" office:value-type="string">
            <text:p>S16022</text:p>
          </table:table-cell>
          <table:table-cell table:style-name="ce30" table:content-validation-name="val1" office:value-type="float" office:value="872">
            <text:p>872</text:p>
          </table:table-cell>
          <table:table-cell table:number-columns-repeated="6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010">
            <text:p>2.010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97">
            <text:p>297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0427">
            <text:p>10.427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86">
            <text:p>186</text:p>
          </table:table-cell>
          <table:table-cell table:style-name="ce34" table:content-validation-name="val1" office:value-type="float" office:value="2841">
            <text:p>2.841</text:p>
          </table:table-cell>
          <table:table-cell table:style-name="ce48" table:formula="of:=SUM([.C78:.X78])" office:value-type="float" office:value="16633">
            <text:p>16.633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oper.re prof.le sanitario - tecn. della prev. - c</text:p>
          </table:table-cell>
          <table:table-cell table:style-name="ce20" office:value-type="string">
            <text:p>S14055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79:.X79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coll.re prof.le sanitario - pers. della riabil. esperto - ds</text:p>
          </table:table-cell>
          <table:table-cell table:style-name="ce20" office:value-type="string">
            <text:p>S18922</text:p>
          </table:table-cell>
          <table:table-cell table:style-name="ce30" table:content-validation-name="val1" office:value-type="float" office:value="1394">
            <text:p>1.394</text:p>
          </table:table-cell>
          <table:table-cell table:number-columns-repeated="7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2406">
            <text:p>12.406</text:p>
          </table:table-cell>
          <table:table-cell table:number-columns-repeated="3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8">
            <text:p>18</text:p>
          </table:table-cell>
          <table:table-cell table:style-name="ce34" table:content-validation-name="val1" office:value-type="float" office:value="3692">
            <text:p>3.692</text:p>
          </table:table-cell>
          <table:table-cell table:style-name="ce34" table:content-validation-name="val1" office:value-type="float" office:value="15781">
            <text:p>15.781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8279">
            <text:p>18.279</text:p>
          </table:table-cell>
          <table:table-cell table:number-columns-repeated="3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03">
            <text:p>103</text:p>
          </table:table-cell>
          <table:table-cell table:style-name="ce34" table:content-validation-name="val1" office:value-type="float" office:value="3506">
            <text:p>3.506</text:p>
          </table:table-cell>
          <table:table-cell table:style-name="ce48" table:formula="of:=SUM([.C80:.X80])" office:value-type="float" office:value="55179">
            <text:p>55.179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coll.re prof.le sanitario - pers. della riabil. - d</text:p>
          </table:table-cell>
          <table:table-cell table:style-name="ce20" office:value-type="string">
            <text:p>S16019</text:p>
          </table:table-cell>
          <table:table-cell table:style-name="ce30" table:content-validation-name="val1" office:value-type="float" office:value="27521">
            <text:p>27.521</text:p>
          </table:table-cell>
          <table:table-cell table:number-columns-repeated="7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9993">
            <text:p>9.993</text:p>
          </table:table-cell>
          <table:table-cell table:number-columns-repeated="2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212">
            <text:p>1.212</text:p>
          </table:table-cell>
          <table:table-cell table:style-name="ce34" table:content-validation-name="val1" office:value-type="float" office:value="858">
            <text:p>858</text:p>
          </table:table-cell>
          <table:table-cell table:style-name="ce34" table:content-validation-name="val1" office:value-type="float" office:value="17754">
            <text:p>17.754</text:p>
          </table:table-cell>
          <table:table-cell table:style-name="ce34" table:content-validation-name="val1" office:value-type="float" office:value="317852">
            <text:p>317.852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7135">
            <text:p>7.135</text:p>
          </table:table-cell>
          <table:table-cell table:number-columns-repeated="3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4390">
            <text:p>4.390</text:p>
          </table:table-cell>
          <table:table-cell table:style-name="ce34" table:content-validation-name="val1" office:value-type="float" office:value="31053">
            <text:p>31.053</text:p>
          </table:table-cell>
          <table:table-cell table:style-name="ce48" table:formula="of:=SUM([.C81:.X81])" office:value-type="float" office:value="417768">
            <text:p>417.768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oper.re prof.le sanitario - pers. della riabil. - c</text:p>
          </table:table-cell>
          <table:table-cell table:style-name="ce20" office:value-type="string">
            <text:p>S14053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82:.X82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oper.re prof.le di II cat. con funz. di riabil. esperto - c (2)</text:p>
          </table:table-cell>
          <table:table-cell table:style-name="ce20" office:value-type="string">
            <text:p>S14E51</text:p>
          </table:table-cell>
          <table:table-cell table:style-name="ce30" table:content-validation-name="val1" office:value-type="float" office:value="157">
            <text:p>157</text:p>
          </table:table-cell>
          <table:table-cell table:number-columns-repeated="6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516">
            <text:p>516</text:p>
          </table:table-cell>
          <table:table-cell table:number-columns-repeated="6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197">
            <text:p>2.197</text:p>
          </table:table-cell>
          <table:table-cell table:number-columns-repeated="7" table:style-name="ce34" table:content-validation-name="val1" office:value-type="float" office:value="0">
            <text:p>0</text:p>
          </table:table-cell>
          <table:table-cell table:style-name="ce48" table:formula="of:=SUM([.C83:.X83])" office:value-type="float" office:value="2870">
            <text:p>2.870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oper.re prof.le di II cat. con funz. di riabil. - bs</text:p>
          </table:table-cell>
          <table:table-cell table:style-name="ce20" office:value-type="string">
            <text:p>S13051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84:.X84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profilo atipico ruolo sanitario</text:p>
          </table:table-cell>
          <table:table-cell table:style-name="ce20" office:value-type="string">
            <text:p>S00062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85:.X85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avvocato dirig. con incarico di struttura complessa</text:p>
          </table:table-cell>
          <table:table-cell table:style-name="ce20" office:value-type="string">
            <text:p>PD0010</text:p>
          </table:table-cell>
          <table:table-cell table:style-name="ce30" table:content-validation-name="val1" office:value-type="float" office:value="291">
            <text:p>291</text:p>
          </table:table-cell>
          <table:table-cell table:style-name="ce34" table:content-validation-name="val1" office:value-type="float" office:value="6922">
            <text:p>6.922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5316">
            <text:p>15.316</text:p>
          </table:table-cell>
          <table:table-cell table:style-name="ce34" table:content-validation-name="val1" office:value-type="float" office:value="17477">
            <text:p>17.477</text:p>
          </table:table-cell>
          <table:table-cell table:style-name="ce34" table:content-validation-name="val1" office:value-type="float" office:value="24862">
            <text:p>24.862</text:p>
          </table:table-cell>
          <table:table-cell table:number-columns-repeated="16" table:style-name="ce34" table:content-validation-name="val1" office:value-type="float" office:value="0">
            <text:p>0</text:p>
          </table:table-cell>
          <table:table-cell table:style-name="ce48" table:formula="of:=SUM([.C86:.X86])" office:value-type="float" office:value="64868">
            <text:p>64.868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avvocato dirig. con incarico di struttura semplice</text:p>
          </table:table-cell>
          <table:table-cell table:style-name="ce20" office:value-type="string">
            <text:p>PD0S09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87:.X87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avvocato dirig. con altri incar.prof.li</text:p>
          </table:table-cell>
          <table:table-cell table:style-name="ce20" office:value-type="string">
            <text:p>PD0A09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88:.X88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avvocato dirig. a tempo determinato (b)</text:p>
          </table:table-cell>
          <table:table-cell table:style-name="ce20" office:value-type="string">
            <text:p>PD0605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89:.X89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ingegnere dirig. con incarico di struttura complessa</text:p>
          </table:table-cell>
          <table:table-cell table:style-name="ce20" office:value-type="string">
            <text:p>PD0046</text:p>
          </table:table-cell>
          <table:table-cell table:style-name="ce30" table:content-validation-name="val1" office:value-type="float" office:value="291">
            <text:p>291</text:p>
          </table:table-cell>
          <table:table-cell table:style-name="ce34" table:content-validation-name="val1" office:value-type="float" office:value="6922">
            <text:p>6.922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5316">
            <text:p>15.316</text:p>
          </table:table-cell>
          <table:table-cell table:style-name="ce34" table:content-validation-name="val1" office:value-type="float" office:value="17477">
            <text:p>17.477</text:p>
          </table:table-cell>
          <table:table-cell table:style-name="ce34" table:content-validation-name="val1" office:value-type="float" office:value="10812">
            <text:p>10.812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880">
            <text:p>1.880</text:p>
          </table:table-cell>
          <table:table-cell table:number-columns-repeated="9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754">
            <text:p>754</text:p>
          </table:table-cell>
          <table:table-cell table:style-name="ce48" table:formula="of:=SUM([.C90:.X90])" office:value-type="float" office:value="53452">
            <text:p>53.452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ingegnere dirig. con incarico di struttura semplice</text:p>
          </table:table-cell>
          <table:table-cell table:style-name="ce20" office:value-type="string">
            <text:p>PD0S45</text:p>
          </table:table-cell>
          <table:table-cell table:style-name="ce30" table:content-validation-name="val1" office:value-type="float" office:value="576">
            <text:p>576</text:p>
          </table:table-cell>
          <table:table-cell table:number-columns-repeated="2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4070">
            <text:p>14.070</text:p>
          </table:table-cell>
          <table:table-cell table:style-name="ce34" table:content-validation-name="val1" office:value-type="float" office:value="28227">
            <text:p>28.227</text:p>
          </table:table-cell>
          <table:table-cell table:style-name="ce34" table:content-validation-name="val1" office:value-type="float" office:value="21471">
            <text:p>21.471</text:p>
          </table:table-cell>
          <table:table-cell table:number-columns-repeated="16" table:style-name="ce34" table:content-validation-name="val1" office:value-type="float" office:value="0">
            <text:p>0</text:p>
          </table:table-cell>
          <table:table-cell table:style-name="ce48" table:formula="of:=SUM([.C91:.X91])" office:value-type="float" office:value="64344">
            <text:p>64.344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ingegnere dirig. con altri incar.prof.li</text:p>
          </table:table-cell>
          <table:table-cell table:style-name="ce20" office:value-type="string">
            <text:p>PD0A45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92:.X92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ingegnere dirig. a tempo determinato (b)</text:p>
          </table:table-cell>
          <table:table-cell table:style-name="ce20" office:value-type="string">
            <text:p>PD0606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93:.X93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architetti dirig. con incarico di struttura complessa</text:p>
          </table:table-cell>
          <table:table-cell table:style-name="ce20" office:value-type="string">
            <text:p>PD0004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94:.X94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architetti dirig. con incarico di struttura semplice</text:p>
          </table:table-cell>
          <table:table-cell table:style-name="ce20" office:value-type="string">
            <text:p>PD0S03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95:.X95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architetti dirig. con altri incar.prof.li</text:p>
          </table:table-cell>
          <table:table-cell table:style-name="ce20" office:value-type="string">
            <text:p>PD0A03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96:.X96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architetti dirig. a tempo determinato (b)</text:p>
          </table:table-cell>
          <table:table-cell table:style-name="ce20" office:value-type="string">
            <text:p>PD0607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97:.X97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geologi dirig. con incarico di struttura complessa</text:p>
          </table:table-cell>
          <table:table-cell table:style-name="ce20" office:value-type="string">
            <text:p>PD0044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98:.X98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geologi dirig. con incarico di struttura semplice</text:p>
          </table:table-cell>
          <table:table-cell table:style-name="ce20" office:value-type="string">
            <text:p>PD0S43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99:.X99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geologi dirig. con altri incar.prof.li</text:p>
          </table:table-cell>
          <table:table-cell table:style-name="ce20" office:value-type="string">
            <text:p>PD0A43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00:.X100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geologi dirig.a tempo determinato (b)</text:p>
          </table:table-cell>
          <table:table-cell table:style-name="ce20" office:value-type="string">
            <text:p>PD0608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01:.X101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assistente religioso - d</text:p>
          </table:table-cell>
          <table:table-cell table:style-name="ce20" office:value-type="string">
            <text:p>P16006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02:.X102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profilo atipico ruolo professionale</text:p>
          </table:table-cell>
          <table:table-cell table:style-name="ce20" office:value-type="string">
            <text:p>P00062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03:.X103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analisti dirig. con incarico di struttura complessa</text:p>
          </table:table-cell>
          <table:table-cell table:style-name="ce20" office:value-type="string">
            <text:p>TD0002</text:p>
          </table:table-cell>
          <table:table-cell table:style-name="ce30" table:content-validation-name="val1" office:value-type="float" office:value="291">
            <text:p>291</text:p>
          </table:table-cell>
          <table:table-cell table:style-name="ce34" table:content-validation-name="val1" office:value-type="float" office:value="6922">
            <text:p>6.922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5316">
            <text:p>15.316</text:p>
          </table:table-cell>
          <table:table-cell table:style-name="ce34" table:content-validation-name="val1" office:value-type="float" office:value="17477">
            <text:p>17.477</text:p>
          </table:table-cell>
          <table:table-cell table:style-name="ce34" table:content-validation-name="val1" office:value-type="float" office:value="10812">
            <text:p>10.812</text:p>
          </table:table-cell>
          <table:table-cell table:number-columns-repeated="1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5">
            <text:p>25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48" table:formula="of:=SUM([.C104:.X104])" office:value-type="float" office:value="50843">
            <text:p>50.843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analisti dirig. con incarico di struttura semplice</text:p>
          </table:table-cell>
          <table:table-cell table:style-name="ce20" office:value-type="string">
            <text:p>TD0S01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05:.X105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analisti dirig. con altri incar.prof.li</text:p>
          </table:table-cell>
          <table:table-cell table:style-name="ce20" office:value-type="string">
            <text:p>TD0A01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06:.X106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analisti dirig. a tempo determinato (b)</text:p>
          </table:table-cell>
          <table:table-cell table:style-name="ce20" office:value-type="string">
            <text:p>TD0609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07:.X107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statistico dirig. con incarico di struttura complessa</text:p>
          </table:table-cell>
          <table:table-cell table:style-name="ce20" office:value-type="string">
            <text:p>TD0071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08:.X108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statistico dirig. con incarico di struttura semplice</text:p>
          </table:table-cell>
          <table:table-cell table:style-name="ce20" office:value-type="string">
            <text:p>TD0S70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09:.X109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statistico dirig. con altri incar.prof.li</text:p>
          </table:table-cell>
          <table:table-cell table:style-name="ce20" office:value-type="string">
            <text:p>TD0A70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10:.X110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statistico dirig. a tempo determinato (b)</text:p>
          </table:table-cell>
          <table:table-cell table:style-name="ce20" office:value-type="string">
            <text:p>TD0610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11:.X111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sociologo dirig. con incarico di struttura complessa</text:p>
          </table:table-cell>
          <table:table-cell table:style-name="ce20" office:value-type="string">
            <text:p>TD0068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12:.X112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sociologo dirig. con incarico di struttura semplice</text:p>
          </table:table-cell>
          <table:table-cell table:style-name="ce20" office:value-type="string">
            <text:p>TD0S67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13:.X113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sociologo dirig. con altri incar.prof.li</text:p>
          </table:table-cell>
          <table:table-cell table:style-name="ce20" office:value-type="string">
            <text:p>TD0A67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14:.X114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sociologo dirig. a tempo determinato (b)</text:p>
          </table:table-cell>
          <table:table-cell table:style-name="ce20" office:value-type="string">
            <text:p>TD0611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15:.X115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collab.re prof.le assistente sociale esperto - ds</text:p>
          </table:table-cell>
          <table:table-cell table:style-name="ce20" office:value-type="string">
            <text:p>T18025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16:.X116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collab.re prof.le assistente sociale - d</text:p>
          </table:table-cell>
          <table:table-cell table:style-name="ce20" office:value-type="string">
            <text:p>T16024</text:p>
          </table:table-cell>
          <table:table-cell table:style-name="ce30" table:content-validation-name="val1" office:value-type="float" office:value="1779">
            <text:p>1.779</text:p>
          </table:table-cell>
          <table:table-cell table:number-columns-repeated="11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8">
            <text:p>38</text:p>
          </table:table-cell>
          <table:table-cell table:style-name="ce34" table:content-validation-name="val1" office:value-type="float" office:value="3692">
            <text:p>3.692</text:p>
          </table:table-cell>
          <table:table-cell table:style-name="ce34" table:content-validation-name="val1" office:value-type="float" office:value="21142">
            <text:p>21.142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542">
            <text:p>1.542</text:p>
          </table:table-cell>
          <table:table-cell table:style-name="ce34" table:content-validation-name="val1" office:value-type="float" office:value="3771">
            <text:p>3.771</text:p>
          </table:table-cell>
          <table:table-cell table:style-name="ce48" table:formula="of:=SUM([.C117:.X117])" office:value-type="float" office:value="31964">
            <text:p>31.964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collab.re tec. - prof.le esperto - ds</text:p>
          </table:table-cell>
          <table:table-cell table:style-name="ce20" office:value-type="string">
            <text:p>T18027</text:p>
          </table:table-cell>
          <table:table-cell table:style-name="ce30" table:content-validation-name="val1" office:value-type="float" office:value="729">
            <text:p>729</text:p>
          </table:table-cell>
          <table:table-cell table:number-columns-repeated="11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54">
            <text:p>54</text:p>
          </table:table-cell>
          <table:table-cell table:style-name="ce34" table:content-validation-name="val1" office:value-type="float" office:value="13846">
            <text:p>13.846</text:p>
          </table:table-cell>
          <table:table-cell table:style-name="ce34" table:content-validation-name="val1" office:value-type="float" office:value="9300">
            <text:p>9.300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5">
            <text:p>25</text:p>
          </table:table-cell>
          <table:table-cell table:style-name="ce34" table:content-validation-name="val1" office:value-type="float" office:value="2736">
            <text:p>2.736</text:p>
          </table:table-cell>
          <table:table-cell table:style-name="ce48" table:formula="of:=SUM([.C118:.X118])" office:value-type="float" office:value="26690">
            <text:p>26.690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collab.re tec. - prof.le - d</text:p>
          </table:table-cell>
          <table:table-cell table:style-name="ce20" office:value-type="string">
            <text:p>T16026</text:p>
          </table:table-cell>
          <table:table-cell table:style-name="ce30" table:content-validation-name="val1" office:value-type="float" office:value="3240">
            <text:p>3.240</text:p>
          </table:table-cell>
          <table:table-cell table:number-columns-repeated="10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46311">
            <text:p>46.311</text:p>
          </table:table-cell>
          <table:table-cell table:style-name="ce34" table:content-validation-name="val1" office:value-type="float" office:value="1875">
            <text:p>1.875</text:p>
          </table:table-cell>
          <table:table-cell table:style-name="ce34" table:content-validation-name="val1" office:value-type="float" office:value="6462">
            <text:p>6.462</text:p>
          </table:table-cell>
          <table:table-cell table:style-name="ce34" table:content-validation-name="val1" office:value-type="float" office:value="65226">
            <text:p>65.226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602">
            <text:p>602</text:p>
          </table:table-cell>
          <table:table-cell table:style-name="ce34" table:content-validation-name="val1" office:value-type="float" office:value="27183">
            <text:p>27.183</text:p>
          </table:table-cell>
          <table:table-cell table:style-name="ce48" table:formula="of:=SUM([.C119:.X119])" office:value-type="float" office:value="150899">
            <text:p>150.899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oper.re prof.le assistente soc. - c</text:p>
          </table:table-cell>
          <table:table-cell table:style-name="ce20" office:value-type="string">
            <text:p>T14050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20:.X120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assistente tecnico - c</text:p>
          </table:table-cell>
          <table:table-cell table:style-name="ce20" office:value-type="string">
            <text:p>T14007</text:p>
          </table:table-cell>
          <table:table-cell table:style-name="ce30" table:content-validation-name="val1" office:value-type="float" office:value="2730">
            <text:p>2.730</text:p>
          </table:table-cell>
          <table:table-cell table:number-columns-repeated="10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5507">
            <text:p>15.507</text:p>
          </table:table-cell>
          <table:table-cell table:style-name="ce34" table:content-validation-name="val1" office:value-type="float" office:value="2742">
            <text:p>2.742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41554">
            <text:p>41.554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605">
            <text:p>605</text:p>
          </table:table-cell>
          <table:table-cell table:style-name="ce34" table:content-validation-name="val1" office:value-type="float" office:value="31972">
            <text:p>31.972</text:p>
          </table:table-cell>
          <table:table-cell table:style-name="ce48" table:formula="of:=SUM([.C121:.X121])" office:value-type="float" office:value="95110">
            <text:p>95.110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program.re - c</text:p>
          </table:table-cell>
          <table:table-cell table:style-name="ce20" office:value-type="string">
            <text:p>T14063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22:.X122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operatore tecnico special.to esperto - c (2)</text:p>
          </table:table-cell>
          <table:table-cell table:style-name="ce20" office:value-type="string">
            <text:p>T14E59</text:p>
          </table:table-cell>
          <table:table-cell table:style-name="ce30" table:content-validation-name="val1" office:value-type="float" office:value="9333">
            <text:p>9.333</text:p>
          </table:table-cell>
          <table:table-cell table:number-columns-repeated="6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483">
            <text:p>483</text:p>
          </table:table-cell>
          <table:table-cell table:number-columns-repeated="3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07368">
            <text:p>107.368</text:p>
          </table:table-cell>
          <table:table-cell table:style-name="ce34" table:content-validation-name="val1" office:value-type="float" office:value="76474">
            <text:p>76.474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74002">
            <text:p>174.002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6116">
            <text:p>6.116</text:p>
          </table:table-cell>
          <table:table-cell table:style-name="ce34" table:content-validation-name="val1" office:value-type="float" office:value="107734">
            <text:p>107.734</text:p>
          </table:table-cell>
          <table:table-cell table:style-name="ce48" table:formula="of:=SUM([.C123:.X123])" office:value-type="float" office:value="481510">
            <text:p>481.510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operatore tecnico special.to - bs</text:p>
          </table:table-cell>
          <table:table-cell table:style-name="ce20" office:value-type="string">
            <text:p>T13059</text:p>
          </table:table-cell>
          <table:table-cell table:style-name="ce30" table:content-validation-name="val1" office:value-type="float" office:value="11215">
            <text:p>11.215</text:p>
          </table:table-cell>
          <table:table-cell table:number-columns-repeated="6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967">
            <text:p>967</text:p>
          </table:table-cell>
          <table:table-cell table:number-columns-repeated="3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4048">
            <text:p>34.048</text:p>
          </table:table-cell>
          <table:table-cell table:style-name="ce34" table:content-validation-name="val1" office:value-type="float" office:value="70664">
            <text:p>70.664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43523">
            <text:p>143.523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801">
            <text:p>801</text:p>
          </table:table-cell>
          <table:table-cell table:style-name="ce34" table:content-validation-name="val1" office:value-type="float" office:value="47115">
            <text:p>47.115</text:p>
          </table:table-cell>
          <table:table-cell table:style-name="ce48" table:formula="of:=SUM([.C124:.X124])" office:value-type="float" office:value="308333">
            <text:p>308.333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operatore socio-sanitario - bs</text:p>
          </table:table-cell>
          <table:table-cell table:style-name="ce20" office:value-type="string">
            <text:p>T13660</text:p>
          </table:table-cell>
          <table:table-cell table:style-name="ce30" table:content-validation-name="val1" office:value-type="float" office:value="56845">
            <text:p>56.845</text:p>
          </table:table-cell>
          <table:table-cell table:number-columns-repeated="7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0826">
            <text:p>20.826</text:p>
          </table:table-cell>
          <table:table-cell table:number-columns-repeated="2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5192">
            <text:p>5.192</text:p>
          </table:table-cell>
          <table:table-cell table:style-name="ce34" table:content-validation-name="val1" office:value-type="float" office:value="737960">
            <text:p>737.960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806670">
            <text:p>806.670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946">
            <text:p>3.946</text:p>
          </table:table-cell>
          <table:table-cell table:style-name="ce34" table:content-validation-name="val1" office:value-type="float" office:value="231684">
            <text:p>231.684</text:p>
          </table:table-cell>
          <table:table-cell table:style-name="ce48" table:formula="of:=SUM([.C125:.X125])" office:value-type="float" office:value="1863123">
            <text:p>1.863.123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operatore tecnico - b</text:p>
          </table:table-cell>
          <table:table-cell table:style-name="ce20" office:value-type="string">
            <text:p>T12057</text:p>
          </table:table-cell>
          <table:table-cell table:style-name="ce30" table:content-validation-name="val1" office:value-type="float" office:value="26885">
            <text:p>26.885</text:p>
          </table:table-cell>
          <table:table-cell table:number-columns-repeated="7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5565">
            <text:p>5.565</text:p>
          </table:table-cell>
          <table:table-cell table:number-columns-repeated="2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7757">
            <text:p>7.757</text:p>
          </table:table-cell>
          <table:table-cell table:style-name="ce34" table:content-validation-name="val1" office:value-type="float" office:value="157535">
            <text:p>157.535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28270">
            <text:p>328.270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40016">
            <text:p>40.016</text:p>
          </table:table-cell>
          <table:table-cell table:style-name="ce34" table:content-validation-name="val1" office:value-type="float" office:value="55293">
            <text:p>55.293</text:p>
          </table:table-cell>
          <table:table-cell table:style-name="ce48" table:formula="of:=SUM([.C126:.X126])" office:value-type="float" office:value="621321">
            <text:p>621.321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operatore tecnico addetto all'assistenza - b</text:p>
          </table:table-cell>
          <table:table-cell table:style-name="ce20" office:value-type="string">
            <text:p>T12058</text:p>
          </table:table-cell>
          <table:table-cell table:style-name="ce30" table:content-validation-name="val1" office:value-type="float" office:value="5498">
            <text:p>5.498</text:p>
          </table:table-cell>
          <table:table-cell table:number-columns-repeated="10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719">
            <text:p>3.719</text:p>
          </table:table-cell>
          <table:table-cell table:style-name="ce34" table:content-validation-name="val1" office:value-type="float" office:value="35315">
            <text:p>35.315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67995">
            <text:p>67.995</text:p>
          </table:table-cell>
          <table:table-cell table:number-columns-repeated="6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4783">
            <text:p>14.783</text:p>
          </table:table-cell>
          <table:table-cell table:style-name="ce48" table:formula="of:=SUM([.C127:.X127])" office:value-type="float" office:value="127310">
            <text:p>127.310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ausiliario specializzato - a</text:p>
          </table:table-cell>
          <table:table-cell table:style-name="ce20" office:value-type="string">
            <text:p>T11008</text:p>
          </table:table-cell>
          <table:table-cell table:style-name="ce30" table:content-validation-name="val1" office:value-type="float" office:value="1727">
            <text:p>1.727</text:p>
          </table:table-cell>
          <table:table-cell table:number-columns-repeated="6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837">
            <text:p>837</text:p>
          </table:table-cell>
          <table:table-cell table:number-columns-repeated="4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7534">
            <text:p>7.534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6069">
            <text:p>16.069</text:p>
          </table:table-cell>
          <table:table-cell table:number-columns-repeated="6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238">
            <text:p>1.238</text:p>
          </table:table-cell>
          <table:table-cell table:style-name="ce48" table:formula="of:=SUM([.C128:.X128])" office:value-type="float" office:value="27405">
            <text:p>27.405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profilo atipico ruolo tecnico</text:p>
          </table:table-cell>
          <table:table-cell table:style-name="ce20" office:value-type="string">
            <text:p>T00062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29:.X129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dirigente amm.vo con incarico di struttura complessa</text:p>
          </table:table-cell>
          <table:table-cell table:style-name="ce20" office:value-type="string">
            <text:p>AD0032</text:p>
          </table:table-cell>
          <table:table-cell table:style-name="ce30" table:content-validation-name="val1" office:value-type="float" office:value="1211">
            <text:p>1.211</text:p>
          </table:table-cell>
          <table:table-cell table:style-name="ce34" table:content-validation-name="val1" office:value-type="float" office:value="28690">
            <text:p>28.690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61734">
            <text:p>61.734</text:p>
          </table:table-cell>
          <table:table-cell table:style-name="ce34" table:content-validation-name="val1" office:value-type="float" office:value="92880">
            <text:p>92.880</text:p>
          </table:table-cell>
          <table:table-cell table:style-name="ce34" table:content-validation-name="val1" office:value-type="float" office:value="45051">
            <text:p>45.051</text:p>
          </table:table-cell>
          <table:table-cell table:number-columns-repeated="16" table:style-name="ce34" table:content-validation-name="val1" office:value-type="float" office:value="0">
            <text:p>0</text:p>
          </table:table-cell>
          <table:table-cell table:style-name="ce48" table:formula="of:=SUM([.C130:.X130])" office:value-type="float" office:value="229566">
            <text:p>229.566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dirigente amm.vo con incarico di struttura semplice</text:p>
          </table:table-cell>
          <table:table-cell table:style-name="ce20" office:value-type="string">
            <text:p>AD0S31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31:.X131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8" office:value-type="string">
            <text:p>dirigente amm.vo con altri incar.prof.li</text:p>
          </table:table-cell>
          <table:table-cell table:style-name="ce20" office:value-type="string">
            <text:p>AD0A31</text:p>
          </table:table-cell>
          <table:table-cell table:style-name="ce30" table:content-validation-name="val1" office:value-type="float" office:value="981">
            <text:p>981</text:p>
          </table:table-cell>
          <table:table-cell table:number-columns-repeated="2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270">
            <text:p>2.270</text:p>
          </table:table-cell>
          <table:table-cell table:style-name="ce34" table:content-validation-name="val1" office:value-type="float" office:value="15456">
            <text:p>15.456</text:p>
          </table:table-cell>
          <table:table-cell table:style-name="ce34" table:content-validation-name="val1" office:value-type="float" office:value="36040">
            <text:p>36.040</text:p>
          </table:table-cell>
          <table:table-cell table:number-columns-repeated="16" table:style-name="ce34" table:content-validation-name="val1" office:value-type="float" office:value="0">
            <text:p>0</text:p>
          </table:table-cell>
          <table:table-cell table:style-name="ce48" table:formula="of:=SUM([.C132:.X132])" office:value-type="float" office:value="54747">
            <text:p>54.747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dirigente amm.vo a tempo determinato (b)</text:p>
          </table:table-cell>
          <table:table-cell table:style-name="ce20" office:value-type="string">
            <text:p>AD0612</text:p>
          </table:table-cell>
          <table:table-cell table:style-name="ce30" table:content-validation-name="val1" office:value-type="float" office:value="291">
            <text:p>291</text:p>
          </table:table-cell>
          <table:table-cell table:number-columns-repeated="2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729">
            <text:p>729</text:p>
          </table:table-cell>
          <table:table-cell table:style-name="ce34" table:content-validation-name="val1" office:value-type="float" office:value="24058">
            <text:p>24.058</text:p>
          </table:table-cell>
          <table:table-cell table:style-name="ce34" table:content-validation-name="val1" office:value-type="float" office:value="10812">
            <text:p>10.812</text:p>
          </table:table-cell>
          <table:table-cell table:number-columns-repeated="16" table:style-name="ce34" table:content-validation-name="val1" office:value-type="float" office:value="0">
            <text:p>0</text:p>
          </table:table-cell>
          <table:table-cell table:style-name="ce48" table:formula="of:=SUM([.C133:.X133])" office:value-type="float" office:value="35890">
            <text:p>35.890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collaboratore amministrativo prof.le esperto - ds</text:p>
          </table:table-cell>
          <table:table-cell table:style-name="ce20" office:value-type="string">
            <text:p>A18029</text:p>
          </table:table-cell>
          <table:table-cell table:style-name="ce30" table:content-validation-name="val1" office:value-type="float" office:value="4238">
            <text:p>4.238</text:p>
          </table:table-cell>
          <table:table-cell table:number-columns-repeated="11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71">
            <text:p>71</text:p>
          </table:table-cell>
          <table:table-cell table:style-name="ce34" table:content-validation-name="val1" office:value-type="float" office:value="125195">
            <text:p>125.195</text:p>
          </table:table-cell>
          <table:table-cell table:style-name="ce34" table:content-validation-name="val1" office:value-type="float" office:value="52433">
            <text:p>52.433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49">
            <text:p>349</text:p>
          </table:table-cell>
          <table:table-cell table:style-name="ce34" table:content-validation-name="val1" office:value-type="float" office:value="7582">
            <text:p>7.582</text:p>
          </table:table-cell>
          <table:table-cell table:style-name="ce48" table:formula="of:=SUM([.C134:.X134])" office:value-type="float" office:value="189868">
            <text:p>189.868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collaboratore amministrativo prof.le - d</text:p>
          </table:table-cell>
          <table:table-cell table:style-name="ce20" office:value-type="string">
            <text:p>A16028</text:p>
          </table:table-cell>
          <table:table-cell table:style-name="ce30" table:content-validation-name="val1" office:value-type="float" office:value="5395">
            <text:p>5.395</text:p>
          </table:table-cell>
          <table:table-cell table:number-columns-repeated="11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706">
            <text:p>706</text:p>
          </table:table-cell>
          <table:table-cell table:style-name="ce34" table:content-validation-name="val1" office:value-type="float" office:value="16615">
            <text:p>16.615</text:p>
          </table:table-cell>
          <table:table-cell table:style-name="ce34" table:content-validation-name="val1" office:value-type="float" office:value="64382">
            <text:p>64.382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394">
            <text:p>2.394</text:p>
          </table:table-cell>
          <table:table-cell table:style-name="ce34" table:content-validation-name="val1" office:value-type="float" office:value="18731">
            <text:p>18.731</text:p>
          </table:table-cell>
          <table:table-cell table:style-name="ce48" table:formula="of:=SUM([.C135:.X135])" office:value-type="float" office:value="108223">
            <text:p>108.223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assistente amministrativo - c</text:p>
          </table:table-cell>
          <table:table-cell table:style-name="ce20" office:value-type="string">
            <text:p>A14005</text:p>
          </table:table-cell>
          <table:table-cell table:style-name="ce30" table:content-validation-name="val1" office:value-type="float" office:value="17810">
            <text:p>17.810</text:p>
          </table:table-cell>
          <table:table-cell table:number-columns-repeated="11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591">
            <text:p>3.591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214438">
            <text:p>214.438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331">
            <text:p>1.331</text:p>
          </table:table-cell>
          <table:table-cell table:style-name="ce34" table:content-validation-name="val1" office:value-type="float" office:value="44941">
            <text:p>44.941</text:p>
          </table:table-cell>
          <table:table-cell table:style-name="ce48" table:formula="of:=SUM([.C136:.X136])" office:value-type="float" office:value="282111">
            <text:p>282.111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coadiutore amm.vo esperto - bs</text:p>
          </table:table-cell>
          <table:table-cell table:style-name="ce20" office:value-type="string">
            <text:p>A13018</text:p>
          </table:table-cell>
          <table:table-cell table:style-name="ce30" table:content-validation-name="val1" office:value-type="float" office:value="7737">
            <text:p>7.737</text:p>
          </table:table-cell>
          <table:table-cell table:number-columns-repeated="11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4202">
            <text:p>4.202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90944">
            <text:p>90.944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4212">
            <text:p>4.212</text:p>
          </table:table-cell>
          <table:table-cell table:style-name="ce34" table:content-validation-name="val1" office:value-type="float" office:value="7699">
            <text:p>7.699</text:p>
          </table:table-cell>
          <table:table-cell table:style-name="ce48" table:formula="of:=SUM([.C137:.X137])" office:value-type="float" office:value="114794">
            <text:p>114.794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coadiutore amm.vo - b</text:p>
          </table:table-cell>
          <table:table-cell table:style-name="ce20" office:value-type="string">
            <text:p>A12017</text:p>
          </table:table-cell>
          <table:table-cell table:style-name="ce30" table:content-validation-name="val1" office:value-type="float" office:value="8504">
            <text:p>8.504</text:p>
          </table:table-cell>
          <table:table-cell table:number-columns-repeated="7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5237">
            <text:p>15.237</text:p>
          </table:table-cell>
          <table:table-cell table:number-columns-repeated="3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4261">
            <text:p>4.261</text:p>
          </table:table-cell>
          <table:table-cell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94783">
            <text:p>94.783</text:p>
          </table:table-cell>
          <table:table-cell table:number-columns-repeated="5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314">
            <text:p>314</text:p>
          </table:table-cell>
          <table:table-cell table:style-name="ce34" table:content-validation-name="val1" office:value-type="float" office:value="8889">
            <text:p>8.889</text:p>
          </table:table-cell>
          <table:table-cell table:style-name="ce48" table:formula="of:=SUM([.C138:.X138])" office:value-type="float" office:value="131988">
            <text:p>131.988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commesso - a</text:p>
          </table:table-cell>
          <table:table-cell table:style-name="ce20" office:value-type="string">
            <text:p>A11030</text:p>
          </table:table-cell>
          <table:table-cell table:style-name="ce30" table:content-validation-name="val1" office:value-type="float" office:value="132">
            <text:p>132</text:p>
          </table:table-cell>
          <table:table-cell table:number-columns-repeated="13" table:style-name="ce34" table:content-validation-name="val1" office:value-type="float" office:value="0">
            <text:p>0</text:p>
          </table:table-cell>
          <table:table-cell table:style-name="ce34" table:content-validation-name="val1" office:value-type="float" office:value="1102">
            <text:p>1.102</text:p>
          </table:table-cell>
          <table:table-cell table:number-columns-repeated="7" table:style-name="ce34" table:content-validation-name="val1" office:value-type="float" office:value="0">
            <text:p>0</text:p>
          </table:table-cell>
          <table:table-cell table:style-name="ce48" table:formula="of:=SUM([.C139:.X139])" office:value-type="float" office:value="1234">
            <text:p>1.234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profilo atipico ruolo amministrativo</text:p>
          </table:table-cell>
          <table:table-cell table:style-name="ce20" office:value-type="string">
            <text:p>A00062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40:.X140])" office:value-type="float" office:value="0">
            <text:p/>
          </table:table-cell>
          <table:table-cell table:number-columns-repeated="999"/>
        </table:table-row>
        <table:table-row table:style-name="ro6">
          <table:table-cell table:style-name="ce9" office:value-type="string">
            <text:p>Personale contrattista a tempo indeterminato (a)</text:p>
          </table:table-cell>
          <table:table-cell table:style-name="ce21" office:value-type="string">
            <text:p>000061</text:p>
          </table:table-cell>
          <table:table-cell table:style-name="ce30" table:content-validation-name="val1" office:value-type="float" office:value="0">
            <text:p>0</text:p>
          </table:table-cell>
          <table:table-cell table:number-columns-repeated="21" table:style-name="ce34" table:content-validation-name="val1" office:value-type="float" office:value="0">
            <text:p>0</text:p>
          </table:table-cell>
          <table:table-cell table:style-name="ce48" table:formula="of:=SUM([.C141:.X141])" office:value-type="float" office:value="0">
            <text:p/>
          </table:table-cell>
          <table:table-cell table:number-columns-repeated="999"/>
        </table:table-row>
        <table:table-row table:style-name="ro7">
          <table:table-cell table:style-name="ce10" office:value-type="string">
            <text:p>TOTALE</text:p>
          </table:table-cell>
          <table:table-cell table:style-name="ce22"/>
          <table:table-cell table:style-name="ce31" table:formula="of:=SUM([.C7:.C141])" office:value-type="float" office:value="656673">
            <text:p>656.673</text:p>
          </table:table-cell>
          <table:table-cell table:style-name="ce31" table:formula="of:=SUM([.D7:.D141])" office:value-type="float" office:value="401172">
            <text:p>401.172</text:p>
          </table:table-cell>
          <table:table-cell table:style-name="ce31" table:formula="of:=SUM([.E7:.E141])" office:value-type="float" office:value="4734556">
            <text:p>4.734.556</text:p>
          </table:table-cell>
          <table:table-cell table:style-name="ce31" table:formula="of:=SUM([.F7:.F141])" office:value-type="float" office:value="2260383">
            <text:p>2.260.383</text:p>
          </table:table-cell>
          <table:table-cell table:style-name="ce31" table:formula="of:=SUM([.G7:.G141])" office:value-type="float" office:value="2295099">
            <text:p>2.295.099</text:p>
          </table:table-cell>
          <table:table-cell table:style-name="ce31" table:formula="of:=SUM([.H7:.H141])" office:value-type="float" office:value="2673295">
            <text:p>2.673.295</text:p>
          </table:table-cell>
          <table:table-cell table:style-name="ce31" table:formula="of:=SUM([.I7:.I141])" office:value-type="float" office:value="3577530">
            <text:p>3.577.530</text:p>
          </table:table-cell>
          <table:table-cell table:style-name="ce31" table:formula="of:=SUM([.J7:.J141])" office:value-type="float" office:value="783570">
            <text:p>783.570</text:p>
          </table:table-cell>
          <table:table-cell table:style-name="ce31" table:formula="of:=SUM([.K7:.K141])" office:value-type="float" office:value="353904">
            <text:p>353.904</text:p>
          </table:table-cell>
          <table:table-cell table:style-name="ce31" table:formula="of:=SUM([.L7:.L141])" office:value-type="float" office:value="0">
            <text:p/>
          </table:table-cell>
          <table:table-cell table:style-name="ce31" table:formula="of:=SUM([.M7:.M141])" office:value-type="float" office:value="0">
            <text:p/>
          </table:table-cell>
          <table:table-cell table:style-name="ce31" table:formula="of:=SUM([.N7:.N141])" office:value-type="float" office:value="1046622">
            <text:p>1.046.622</text:p>
          </table:table-cell>
          <table:table-cell table:style-name="ce31" table:formula="of:=SUM([.O7:.O141])" office:value-type="float" office:value="4014614">
            <text:p>4.014.614</text:p>
          </table:table-cell>
          <table:table-cell table:style-name="ce31" table:formula="of:=SUM([.P7:.P141])" office:value-type="float" office:value="375625">
            <text:p>375.625</text:p>
          </table:table-cell>
          <table:table-cell table:style-name="ce31" table:formula="of:=SUM([.Q7:.Q141])" office:value-type="float" office:value="6654353">
            <text:p>6.654.353</text:p>
          </table:table-cell>
          <table:table-cell table:style-name="ce31" table:formula="of:=SUM([.R7:.R141])" office:value-type="float" office:value="0">
            <text:p/>
          </table:table-cell>
          <table:table-cell table:style-name="ce31" table:formula="of:=SUM([.S7:.S141])" office:value-type="float" office:value="309898">
            <text:p>309.898</text:p>
          </table:table-cell>
          <table:table-cell table:style-name="ce31" table:formula="of:=SUM([.T7:.T141])" office:value-type="float" office:value="345500">
            <text:p>345.500</text:p>
          </table:table-cell>
          <table:table-cell table:style-name="ce31" table:formula="of:=SUM([.U7:.U141])" office:value-type="float" office:value="0">
            <text:p/>
          </table:table-cell>
          <table:table-cell table:style-name="ce31" table:formula="of:=SUM([.V7:.V141])" office:value-type="float" office:value="0">
            <text:p/>
          </table:table-cell>
          <table:table-cell table:style-name="ce31" table:formula="of:=SUM([.W7:.W141])" office:value-type="float" office:value="173580">
            <text:p>173.580</text:p>
          </table:table-cell>
          <table:table-cell table:style-name="ce31" table:formula="of:=SUM([.X7:.X141])" office:value-type="float" office:value="3374152">
            <text:p>3.374.152</text:p>
          </table:table-cell>
          <table:table-cell table:style-name="ce49" table:formula="of:=SUM([.Y7:.Y141])" office:value-type="float" office:value="34030526">
            <text:p>34.030.526</text:p>
          </table:table-cell>
          <table:table-cell table:number-columns-repeated="999"/>
        </table:table-row>
        <table:table-row table:style-name="ro8">
          <table:table-cell table:style-name="ce11" office:value-type="string" table:number-columns-spanned="25" table:number-rows-spanned="1">
            <text:p>(a) personale a tempo indeterminato al quale viene applicato un contratto di lavoro di tipo privatistico (es.: tipografico,chimico,edile, metalmeccanico, portierato, ecc.) e personale ex medico condotto di cui all'art. 36, comma 3, del CCNL 10.2.2004</text:p>
          </table:table-cell>
          <table:covered-table-cell table:number-columns-repeated="21" table:style-name="ce23"/>
          <table:covered-table-cell table:style-name="ce12"/>
          <table:covered-table-cell table:number-columns-repeated="2" table:style-name="ce42"/>
          <table:table-cell table:style-name="ce50" table:number-columns-repeated="4"/>
          <table:table-cell table:number-columns-repeated="995"/>
        </table:table-row>
        <table:table-row table:style-name="ro3">
          <table:table-cell table:style-name="ce12" office:value-type="string" table:number-columns-spanned="25" table:number-rows-spanned="1">
            <text:p>(b) applicazione dell'art. 15-septies del d.lgs n. 502/92 e successive modificazioni</text:p>
          </table:table-cell>
          <table:covered-table-cell table:style-name="ce24"/>
          <table:covered-table-cell table:number-columns-repeated="20" table:style-name="ce12"/>
          <table:covered-table-cell table:number-columns-repeated="3" table:style-name="ce32"/>
          <table:table-cell table:style-name="ce51" table:number-columns-repeated="4"/>
          <table:table-cell table:number-columns-repeated="995"/>
        </table:table-row>
        <table:table-row table:style-name="ro3">
          <table:table-cell table:style-name="ce12" office:value-type="string" table:number-columns-spanned="25" table:number-rows-spanned="1">
            <text:p>(*) gli importi vanno indicati in EURO, senza cifre decimali (cfr. circolare: "istruzioni generali e specifiche di comparto")</text:p>
          </table:table-cell>
          <table:covered-table-cell table:style-name="ce25"/>
          <table:covered-table-cell table:number-columns-repeated="20" table:style-name="ce32"/>
          <table:covered-table-cell table:number-columns-repeated="3" table:style-name="ce12"/>
          <table:table-cell table:number-columns-repeated="999"/>
        </table:table-row>
        <table:table-row table:style-name="ro9">
          <table:table-cell table:style-name="ce11" office:value-type="string" table:number-columns-spanned="25" table:number-rows-spanned="1">
            <text:p>(1) qualifica unica di dirigente delle professioni sanitarie infermieristiche, tecniche, della riabilitazione, della prevenzione e della professione ostetrica di cui agli artt. 41 e 42 del CCNL 10.2.2004 <text:s/>e all'art. 24, comma 20, del CCNL 3/11/2005</text:p>
          </table:table-cell>
          <table:covered-table-cell table:number-columns-repeated="21" table:style-name="ce23"/>
          <table:covered-table-cell table:number-columns-repeated="3" table:style-name="ce12"/>
          <table:table-cell table:number-columns-repeated="999"/>
        </table:table-row>
        <table:table-row table:style-name="ro3">
          <table:table-cell table:style-name="ce12" office:value-type="string">
            <text:p>(2) profili previsti dall'art.18 del CCNL 19 aprile 2004</text:p>
          </table:table-cell>
          <table:table-cell table:style-name="ce24"/>
          <table:table-cell table:style-name="ce12" table:number-columns-repeated="23"/>
          <table:table-cell table:number-columns-repeated="999"/>
        </table:table-row>
        <table:table-row table:style-name="ro3" table:number-rows-repeated="10484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13.$A$1" table:cell-range-address="$t13.$A$1:.$Y$147" table:range-usable-as="print-range"/>
          <table:named-range table:name="Excel_BuiltIn_Print_Titles" table:base-cell-address="$t13.$A$1" table:cell-range-address="$t13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9P0"/>
    </number:currency-style>
    <number:number-style style:name="N113P0" style:volatile="true">
      <number:text> L. </number:text>
      <number:number number:decimal-places="0" number:min-integer-digits="1" number:grouping="true"/>
      <number:text> </number:text>
    </number:number-style>
    <number:number-style style:name="N113P1" style:volatile="true">
      <number:text>-L. </number:text>
      <number:number number:decimal-places="0" number:min-integer-digits="1" number:grouping="true"/>
      <number:text> </number:text>
    </number:number-style>
    <number:number-style style:name="N113P2" style:volatile="true">
      <number:text> L.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min-integer-digits="1"/>
      <number:text> </number:text>
    </number:number-style>
    <number:number-style style:name="N161P0" style:volatile="true">
      <number:text>"</number:text>
    </number:number-style>
    <number:number-style style:name="N161P1" style:volatile="true">
      <number:text>"</number:text>
    </number:number-style>
    <number:number-style style:name="N161">
      <number:text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integer-digits="0" number:grouping="true"/>
    </number:number-style>
    <number:number-style style:name="N165P0" style:volatile="true">
      <number:number number:decimal-places="0" number:min-integer-digits="1" number:grouping="true"/>
    </number:number-style>
    <number:number-style style:name="N165P1" style:volatile="true">
      <number:text>-</number:text>
      <number:number number:decimal-places="0" number:min-integer-digits="1" number:grouping="true"/>
    </number:number-style>
    <number:number-style style:name="N165P2" style:volatile="true">
      <number:text/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0" number:grouping="true"/>
    </number:number-style>
    <number:number-style style:name="N168P1" style:volatile="true">
      <number:text>-</number:text>
      <number:number number:decimal-places="2" number:min-integer-digits="0" number:grouping="true"/>
    </number:number-style>
    <number:number-style style:name="N168P2" style:volatile="true">
      <number:text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</number:number-style>
    <number:number-style style:name="N170P1" style:volatile="true">
      <number:text>-</number:text>
      <number:number number:decimal-places="2" number:min-integer-digits="1" number:grouping="true"/>
    </number:number-style>
    <number:number-style style:name="N170P2" style:volatile="true">
      <number:text/>
    </number:number-style>
    <number:text-style style:name="N170">
      <number:tex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number:min-integer-digits="1"/>
    </number:number-style>
    <number:date-style style:name="N173P0" style:volatile="true">
      <number:day/>
      <number:text>/</number:text>
      <number:month/>
      <number:text>/</number:text>
      <number:year number:style="long"/>
    </number:date-style>
    <number:text-style style:name="N173">
      <number:text-content/>
      <style:map style:condition="value()&gt;=0" style:apply-style-name="N173P0"/>
    </number:text-style>
    <number:number-style style:name="N174">
      <number:number number:decimal-places="1" number:min-integer-digits="1"/>
    </number:number-style>
    <number:time-style style:name="N175">
      <number:hours/>
      <number:text>.</number:text>
      <number:minutes number:style="long"/>
      <number:text>.</number:text>
      <number:seconds number:style="long"/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Helv" fo:font-size="6.40000009536743pt" fo:font-style="normal" fo:text-shadow="none" style:text-underline-style="solid" style:text-underline-width="auto" style:text-underline-color="font-color" fo:font-weight="normal" style:font-size-asian="6.40000009536743pt" style:font-style-asian="normal" style:font-weight-asian="normal" style:font-name-complex="Helv" style:font-size-complex="6.40000009536743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9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07"/>
    <style:style style:name="Migliaia_20_2" style:display-name="Migliaia 2" style:family="table-cell" style:parent-style-name="Default" style:data-style-name="N103"/>
    <style:style style:name="Migliaia_20_2_20_2" style:display-name="Migliaia 2 2" style:family="table-cell" style:parent-style-name="Default" style:data-style-name="N103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tabella_20_6" style:display-name="Normale_tabella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abella_20_7" style:display-name="Normale_tabella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499cm" fo:margin-right="0cm" style:first-page-number="continue" style:scale-to="6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11/12/2013</text:date>, <text:time>18.1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8:12:28.04</meta:creation-date>
    <meta:generator>OpenOffice/4.0.1$Win32 OpenOffice.org_project/401m5$Build-9714</meta:generator>
    <meta:editing-duration>P0D</meta:editing-duration>
    <meta:editing-cycles>1</meta:editing-cycles>
    <dc:title>TABELLA 13 - CONTO ANNUALE 2012</dc:title>
    <meta:document-statistic meta:table-count="1" meta:cell-count="3473" meta:object-count="3"/>
  </office:meta>
</office:document-meta>
</file>