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Courier" svg:font-family="Courier" style:font-family-generic="modern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94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78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95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751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7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20_2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18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9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27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28" style:family="table-cell" style:parent-style-name="Normale_20_2" style:data-style-name="N4">
      <style:table-cell-properties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20_2" style:data-style-name="N168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fo:border-right="none" style:rotation-align="none" fo:border-top="0.105cm double #000000" style:border-line-width-top="0.035cm 0.035cm 0.035cm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20_2" style:data-style-name="N3">
      <style:table-cell-properties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20_2" style:data-style-name="N162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fo:border-right="none" style:rotation-align="none" fo:border-top="0.105cm double #000000" style:border-line-width-top="0.035cm 0.035cm 0.035cm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PRINFEL9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e_5f_PRINFEL9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e_5f_PRINFEL98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ale_5f_PRINFEL98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42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45" style:family="table-cell" style:parent-style-name="Normale_20_2" style:data-style-name="N16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20_2" style:data-style-name="N162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fo:border-right="0.088cm solid #000000" style:rotation-align="none" fo:border-top="0.105cm double #000000" style:border-line-width-top="0.035cm 0.035cm 0.035cm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48" style:family="table-cell" style:parent-style-name="Normale_5f_tabella_20_7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20_2">
      <style:table-cell-properties style:cell-protect="protected formula-hidden" style:print-content="true"/>
      <style:text-properties style:font-name="Calibri"/>
    </style:style>
    <style:style style:name="ce50" style:family="table-cell" style:parent-style-name="Default">
      <style:text-properties style:font-name="Calibri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0,99999999)" table:allow-empty-cell="true" table:base-cell-address="t12.C7">
          <table:error-message table:message-type="stop" table:display="true"/>
        </table:content-validation>
        <table:content-validation table:name="val2" table:condition="of:cell-content-is-whole-number() and cell-content-is-between(0,9999999999)" table:allow-empty-cell="true" table:base-cell-address="t12.D7">
          <table:error-message table:message-type="stop" table:display="true"/>
        </table:content-validation>
      </table:content-validations>
      <table:table table:name="t12" table:style-name="ta1" table:print-ranges="t12.A1:t12.J148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number-columns-repeated="246" table:default-cell-style-name="ce13"/>
        <table:table-column table:style-name="co7" table:number-columns-repeated="768" table:default-cell-style-name="ce50"/>
        <table:table-row table:style-name="ro1">
          <table:table-cell table:style-name="ce1" office:value-type="string" table:number-columns-spanned="5" table:number-rows-spanned="1">
            <text:p>COMPARTO SERVIZIO SANITARIO NAZIONALE - anno 2012</text:p>
            <draw:frame table:end-cell-address="t12.B1" table:end-x="0.447cm" table:end-y="2.95cm" draw:z-index="1" draw:name="Picture 5" draw:style-name="gr1" draw:text-style-name="P1" svg:width="11.912cm" svg:height="2.054cm" svg:x="0.085cm" svg:y="0.896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style-name="ce1"/>
          <table:table-cell table:style-name="ce34"/>
          <table:table-cell table:style-name="ce36"/>
          <table:table-cell table:style-name="ce38"/>
          <table:table-cell table:style-name="ce42"/>
          <table:table-cell/>
          <table:table-cell table:style-name="ce49"/>
          <table:table-cell table:number-columns-repeated="1012"/>
        </table:table-row>
        <table:table-row table:style-name="ro2">
          <table:table-cell table:style-name="ce2">
            <draw:custom-shape table:end-cell-address="t12.F2" table:end-x="0.253cm" table:end-y="0.764cm" draw:z-index="0" draw:name="Testo 3" draw:style-name="gr2" draw:text-style-name="P3" svg:width="23.324cm" svg:height="0.66cm" svg:x="0cm" svg:y="0.104cm">
              <text:p text:style-name="P2"><text:span text:style-name="T1">Tabella 12 </text:span><text:span text:style-name="T2">-</text:span><text:span text:style-name="T1"> </text:span><text:span text:style-name="T3"><text:s/></text:span><text:span text:style-name="T4">oneri annui <text:s/>per voci retributive a carattere "stipendiale" corrisposte al personale <text:s/>in servizio (*)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5"/>
          <table:table-cell table:style-name="ce35"/>
          <table:table-cell table:style-name="ce37"/>
          <table:table-cell table:style-name="ce39" table:number-columns-repeated="2"/>
          <table:table-cell table:number-columns-repeated="1014"/>
        </table:table-row>
        <table:table-header-rows>
          <table:table-row table:style-name="ro3">
            <table:table-cell table:style-name="ce3"/>
            <table:table-cell table:style-name="ce15"/>
            <table:table-cell table:style-name="ce24" office:value-type="string" table:number-columns-spanned="8" table:number-rows-spanned="1">
              <text:p>V O C I <text:s text:c="2"/>D I <text:s text:c="2"/>S P E S A</text:p>
            </table:table-cell>
            <table:covered-table-cell table:number-columns-repeated="5" table:style-name="ce30"/>
            <table:covered-table-cell table:number-columns-repeated="2" table:style-name="ce40"/>
            <table:table-cell table:number-columns-repeated="1014"/>
          </table:table-row>
          <table:table-row table:style-name="ro4">
            <table:table-cell table:style-name="ce4" office:value-type="string">
              <text:p>qualifica/posiz.economica/profilo</text:p>
            </table:table-cell>
            <table:table-cell table:style-name="ce16" office:value-type="string">
              <text:p>Cod.</text:p>
            </table:table-cell>
            <table:table-cell table:style-name="ce25" office:value-type="string">
              <text:p>NUMERO DI MENSILITA' (**)</text:p>
            </table:table-cell>
            <table:table-cell table:style-name="ce25" office:value-type="string">
              <text:p>STIPENDIO</text:p>
            </table:table-cell>
            <table:table-cell table:style-name="ce25" office:value-type="string">
              <text:p>R.I.A./ PROGR. ECONOMICA DI ANZIANITA'</text:p>
            </table:table-cell>
            <table:table-cell table:style-name="ce25" office:value-type="string">
              <text:p>TREDICESIMA MENSILTA'</text:p>
            </table:table-cell>
            <table:table-cell table:style-name="ce25" office:value-type="string">
              <text:p>ARRETRATI ANNO CORRENTE</text:p>
            </table:table-cell>
            <table:table-cell table:style-name="ce25" office:value-type="string">
              <text:p>ARRETRATI <text:s/>ANNI PRECEDENTI</text:p>
            </table:table-cell>
            <table:table-cell table:style-name="ce25" office:value-type="string">
              <text:p>RECUPERI DERIVANTI DA ASSENZE, RITARDI, ECC.</text:p>
            </table:table-cell>
            <table:table-cell table:style-name="ce43" office:value-type="string">
              <text:p>TOTALE</text:p>
              <text:p>(2+3+4+5+6-7)</text:p>
            </table:table-cell>
            <table:table-cell table:number-columns-repeated="1014"/>
          </table:table-row>
          <table:table-row table:style-name="ro3">
            <table:table-cell table:style-name="ce5"/>
            <table:table-cell table:style-name="ce17"/>
            <table:table-cell table:style-name="ce26" office:value-type="string">
              <text:p>M000</text:p>
            </table:table-cell>
            <table:table-cell table:style-name="ce26" office:value-type="string">
              <text:p>A015</text:p>
            </table:table-cell>
            <table:table-cell table:style-name="ce26" office:value-type="string">
              <text:p>A030</text:p>
            </table:table-cell>
            <table:table-cell table:style-name="ce26" office:value-type="string">
              <text:p>A035</text:p>
            </table:table-cell>
            <table:table-cell table:style-name="ce26" office:value-type="string">
              <text:p>A120</text:p>
            </table:table-cell>
            <table:table-cell table:style-name="ce26" office:value-type="string">
              <text:p>A045</text:p>
            </table:table-cell>
            <table:table-cell table:style-name="ce41" office:value-type="string">
              <text:p>A070</text:p>
            </table:table-cell>
            <table:table-cell table:style-name="ce41"/>
            <table:table-cell table:style-name="ce47" table:number-columns-repeated="1014"/>
          </table:table-row>
        </table:table-header-rows>
        <table:table-row table:style-name="ro3" table:visibility="collapse">
          <table:table-cell table:style-name="ce6"/>
          <table:table-cell table:style-name="ce18"/>
          <table:table-cell table:number-columns-repeated="7" table:style-name="ce2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7" table:number-columns-repeated="1014"/>
        </table:table-row>
        <table:table-row table:style-name="ro5">
          <table:table-cell table:style-name="ce7" office:value-type="string">
            <text:p>direttore generale</text:p>
          </table:table-cell>
          <table:table-cell table:style-name="ce19" office:value-type="string">
            <text:p>0D0097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154937">
            <text:p>154.937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7]+[.E7]+[.F7]+[.G7]+[.H7])-[.I7]" office:value-type="float" office:value="154937">
            <text:p>154.937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ettore sanitario</text:p>
          </table:table-cell>
          <table:table-cell table:style-name="ce20" office:value-type="string">
            <text:p>0D0482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123950">
            <text:p>123.95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8]+[.E8]+[.F8]+[.G8]+[.H8])-[.I8]" office:value-type="float" office:value="123950">
            <text:p>123.950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ettore amministrativo</text:p>
          </table:table-cell>
          <table:table-cell table:style-name="ce20" office:value-type="string">
            <text:p>0D0163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123950">
            <text:p>123.95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9]+[.E9]+[.F9]+[.G9]+[.H9])-[.I9]" office:value-type="float" office:value="123950">
            <text:p>123.950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ettore dei servizi sociali</text:p>
          </table:table-cell>
          <table:table-cell table:style-name="ce20" office:value-type="string">
            <text:p>0D0484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0]+[.E10]+[.F10]+[.G10]+[.H10])-[.I10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dir. medico con inc. di struttura complessa (rapp. esclusivo)</text:p>
          </table:table-cell>
          <table:table-cell table:style-name="ce20" office:value-type="string">
            <text:p>SD0E33</text:p>
          </table:table-cell>
          <table:table-cell table:style-name="ce28" table:content-validation-name="val1" office:value-type="float" office:value="498.97">
            <text:p>498,97</text:p>
          </table:table-cell>
          <table:table-cell table:style-name="ce31" table:content-validation-name="val2" office:value-type="float" office:value="1662258">
            <text:p>1.662.258</text:p>
          </table:table-cell>
          <table:table-cell table:style-name="ce33" table:content-validation-name="val2" office:value-type="float" office:value="288147">
            <text:p>288.147</text:p>
          </table:table-cell>
          <table:table-cell table:style-name="ce33" table:content-validation-name="val2" office:value-type="float" office:value="333218">
            <text:p>333.218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32988">
            <text:p>32.988</text:p>
          </table:table-cell>
          <table:table-cell table:style-name="ce45" table:formula="of:=([.D11]+[.E11]+[.F11]+[.G11]+[.H11])-[.I11]" office:value-type="float" office:value="2250635">
            <text:p>2.250.635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. medico con inc. di struttura complessa (rapp. non escl.)</text:p>
          </table:table-cell>
          <table:table-cell table:style-name="ce20" office:value-type="string">
            <text:p>SD0N33</text:p>
          </table:table-cell>
          <table:table-cell table:style-name="ce28" table:content-validation-name="val1" office:value-type="float" office:value="36">
            <text:p>36,00</text:p>
          </table:table-cell>
          <table:table-cell table:style-name="ce31" table:content-validation-name="val2" office:value-type="float" office:value="119938">
            <text:p>119.938</text:p>
          </table:table-cell>
          <table:table-cell table:style-name="ce33" table:content-validation-name="val2" office:value-type="float" office:value="7926">
            <text:p>7.926</text:p>
          </table:table-cell>
          <table:table-cell table:style-name="ce33" table:content-validation-name="val2" office:value-type="float" office:value="15174">
            <text:p>15.174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12]+[.E12]+[.F12]+[.G12]+[.H12])-[.I12]" office:value-type="float" office:value="143038">
            <text:p>143.038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. medico con incarico di struttura semplice (rapp. esclusivo)</text:p>
          </table:table-cell>
          <table:table-cell table:style-name="ce20" office:value-type="string">
            <text:p>SD0E34</text:p>
          </table:table-cell>
          <table:table-cell table:style-name="ce28" table:content-validation-name="val1" office:value-type="float" office:value="592">
            <text:p>592,00</text:p>
          </table:table-cell>
          <table:table-cell table:style-name="ce31" table:content-validation-name="val2" office:value-type="float" office:value="1988997">
            <text:p>1.988.997</text:p>
          </table:table-cell>
          <table:table-cell table:style-name="ce33" table:content-validation-name="val2" office:value-type="float" office:value="245752">
            <text:p>245.752</text:p>
          </table:table-cell>
          <table:table-cell table:style-name="ce33" table:content-validation-name="val2" office:value-type="float" office:value="295941">
            <text:p>295.941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6277">
            <text:p>6.277</text:p>
          </table:table-cell>
          <table:table-cell table:style-name="ce45" table:formula="of:=([.D13]+[.E13]+[.F13]+[.G13]+[.H13])-[.I13]" office:value-type="float" office:value="2524413">
            <text:p>2.524.413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. medico con incarico di struttura semplice (rapp. non escl.)</text:p>
          </table:table-cell>
          <table:table-cell table:style-name="ce20" office:value-type="string">
            <text:p>SD0N34</text:p>
          </table:table-cell>
          <table:table-cell table:style-name="ce28" table:content-validation-name="val1" office:value-type="float" office:value="54">
            <text:p>54,00</text:p>
          </table:table-cell>
          <table:table-cell table:style-name="ce31" table:content-validation-name="val2" office:value-type="float" office:value="180804">
            <text:p>180.804</text:p>
          </table:table-cell>
          <table:table-cell table:style-name="ce33" table:content-validation-name="val2" office:value-type="float" office:value="19830">
            <text:p>19.830</text:p>
          </table:table-cell>
          <table:table-cell table:style-name="ce33" table:content-validation-name="val2" office:value-type="float" office:value="19208">
            <text:p>19.208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14]+[.E14]+[.F14]+[.G14]+[.H14])-[.I14]" office:value-type="float" office:value="219842">
            <text:p>219.842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. medici con altri incar. prof.li (rapp. esclusivo)</text:p>
          </table:table-cell>
          <table:table-cell table:style-name="ce20" office:value-type="string">
            <text:p>SD0035</text:p>
          </table:table-cell>
          <table:table-cell table:style-name="ce28" table:content-validation-name="val1" office:value-type="float" office:value="4044.98">
            <text:p>4.044,98</text:p>
          </table:table-cell>
          <table:table-cell table:style-name="ce31" table:content-validation-name="val2" office:value-type="float" office:value="13527209">
            <text:p>13.527.209</text:p>
          </table:table-cell>
          <table:table-cell table:style-name="ce33" table:content-validation-name="val2" office:value-type="float" office:value="583689">
            <text:p>583.689</text:p>
          </table:table-cell>
          <table:table-cell table:style-name="ce33" table:content-validation-name="val2" office:value-type="float" office:value="1659550">
            <text:p>1.659.550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10161">
            <text:p>10.161</text:p>
          </table:table-cell>
          <table:table-cell table:style-name="ce33" table:content-validation-name="val2" office:value-type="float" office:value="11072">
            <text:p>11.072</text:p>
          </table:table-cell>
          <table:table-cell table:style-name="ce45" table:formula="of:=([.D15]+[.E15]+[.F15]+[.G15]+[.H15])-[.I15]" office:value-type="float" office:value="15769537">
            <text:p>15.769.537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. medici con altri incar. prof.li (rapp. non escl.)</text:p>
          </table:table-cell>
          <table:table-cell table:style-name="ce20" office:value-type="string">
            <text:p>SD0036</text:p>
          </table:table-cell>
          <table:table-cell table:style-name="ce28" table:content-validation-name="val1" office:value-type="float" office:value="240">
            <text:p>240,00</text:p>
          </table:table-cell>
          <table:table-cell table:style-name="ce31" table:content-validation-name="val2" office:value-type="float" office:value="785333">
            <text:p>785.333</text:p>
          </table:table-cell>
          <table:table-cell table:style-name="ce33" table:content-validation-name="val2" office:value-type="float" office:value="48577">
            <text:p>48.577</text:p>
          </table:table-cell>
          <table:table-cell table:style-name="ce33" table:content-validation-name="val2" office:value-type="float" office:value="77556">
            <text:p>77.556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16]+[.E16]+[.F16]+[.G16]+[.H16])-[.I16]" office:value-type="float" office:value="911466">
            <text:p>911.466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. medici a tempo determinato (b)</text:p>
          </table:table-cell>
          <table:table-cell table:style-name="ce20" office:value-type="string">
            <text:p>SD0597</text:p>
          </table:table-cell>
          <table:table-cell table:style-name="ce28" table:content-validation-name="val1" office:value-type="float" office:value="36">
            <text:p>36,00</text:p>
          </table:table-cell>
          <table:table-cell table:style-name="ce31" table:content-validation-name="val2" office:value-type="float" office:value="119938">
            <text:p>119.938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15186">
            <text:p>15.186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364">
            <text:p>364</text:p>
          </table:table-cell>
          <table:table-cell table:style-name="ce45" table:formula="of:=([.D17]+[.E17]+[.F17]+[.G17]+[.H17])-[.I17]" office:value-type="float" office:value="134760">
            <text:p>134.760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veterinari con inc. di struttura complessa (rapp.esclusivo)</text:p>
          </table:table-cell>
          <table:table-cell table:style-name="ce20" office:value-type="string">
            <text:p>SD0E74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8]+[.E18]+[.F18]+[.G18]+[.H18])-[.I18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veterinari con inc. di struttura complessa (rapp. non escl.)</text:p>
          </table:table-cell>
          <table:table-cell table:style-name="ce20" office:value-type="string">
            <text:p>SD0N74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9]+[.E19]+[.F19]+[.G19]+[.H19])-[.I19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veterinari con inc. di struttura semplice (rapp. esclusivo)</text:p>
          </table:table-cell>
          <table:table-cell table:style-name="ce20" office:value-type="string">
            <text:p>SD0E7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20]+[.E20]+[.F20]+[.G20]+[.H20])-[.I20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veterinari con inc. di struttura semplice (rapp. non escl.)</text:p>
          </table:table-cell>
          <table:table-cell table:style-name="ce20" office:value-type="string">
            <text:p>SD0N7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21]+[.E21]+[.F21]+[.G21]+[.H21])-[.I21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veterinari con altri incar. prof.li (rapp. esclusivo)</text:p>
          </table:table-cell>
          <table:table-cell table:style-name="ce20" office:value-type="string">
            <text:p>SD0A7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22]+[.E22]+[.F22]+[.G22]+[.H22])-[.I22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veterinari con altri incar. prof.li (rapp. non escl.)</text:p>
          </table:table-cell>
          <table:table-cell table:style-name="ce20" office:value-type="string">
            <text:p>SD0072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23]+[.E23]+[.F23]+[.G23]+[.H23])-[.I23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veterinari a tempo determinato (b)</text:p>
          </table:table-cell>
          <table:table-cell table:style-name="ce20" office:value-type="string">
            <text:p>SD0598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24]+[.E24]+[.F24]+[.G24]+[.H24])-[.I24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odontoiatri con inc. di struttura complessa (rapp. esclusivo)</text:p>
          </table:table-cell>
          <table:table-cell table:style-name="ce20" office:value-type="string">
            <text:p>SD0E49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25]+[.E25]+[.F25]+[.G25]+[.H25])-[.I25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odontoiatri con inc. di struttura complessa (rapp. non escl.)</text:p>
          </table:table-cell>
          <table:table-cell table:style-name="ce20" office:value-type="string">
            <text:p>SD0N49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26]+[.E26]+[.F26]+[.G26]+[.H26])-[.I26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odontoiatri con inc. di struttura semplice (rapp. esclusivo)</text:p>
          </table:table-cell>
          <table:table-cell table:style-name="ce20" office:value-type="string">
            <text:p>SD0E48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27]+[.E27]+[.F27]+[.G27]+[.H27])-[.I27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odontoiatri con inc. di struttura semplice (rapp. non escl.)</text:p>
          </table:table-cell>
          <table:table-cell table:style-name="ce20" office:value-type="string">
            <text:p>SD0N48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28]+[.E28]+[.F28]+[.G28]+[.H28])-[.I28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odontoiatri con altri incar. prof.li (rapp. esclusivo)</text:p>
          </table:table-cell>
          <table:table-cell table:style-name="ce20" office:value-type="string">
            <text:p>SD0A48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29]+[.E29]+[.F29]+[.G29]+[.H29])-[.I29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odontoiatri con altri incar. prof.li (rapp. non escl.)</text:p>
          </table:table-cell>
          <table:table-cell table:style-name="ce20" office:value-type="string">
            <text:p>SD0047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30]+[.E30]+[.F30]+[.G30]+[.H30])-[.I30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odontoiatri a tempo determinato (b)</text:p>
          </table:table-cell>
          <table:table-cell table:style-name="ce20" office:value-type="string">
            <text:p>SD0599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31]+[.E31]+[.F31]+[.G31]+[.H31])-[.I31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farmacisti con incarico di struttura complessa (rapp. esclusivo)</text:p>
          </table:table-cell>
          <table:table-cell table:style-name="ce20" office:value-type="string">
            <text:p>SD0E39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39979">
            <text:p>39.979</text:p>
          </table:table-cell>
          <table:table-cell table:style-name="ce33" table:content-validation-name="val2" office:value-type="float" office:value="78">
            <text:p>78</text:p>
          </table:table-cell>
          <table:table-cell table:style-name="ce33" table:content-validation-name="val2" office:value-type="float" office:value="8337">
            <text:p>8.337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32]+[.E32]+[.F32]+[.G32]+[.H32])-[.I32]" office:value-type="float" office:value="48394">
            <text:p>48.394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farmacisti con incarico di struttura complessa (rapp. non escl.)</text:p>
          </table:table-cell>
          <table:table-cell table:style-name="ce20" office:value-type="string">
            <text:p>SD0N39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33]+[.E33]+[.F33]+[.G33]+[.H33])-[.I33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farmacisti con incarico di struttura semplice (rapp. esclusivo)</text:p>
          </table:table-cell>
          <table:table-cell table:style-name="ce20" office:value-type="string">
            <text:p>SD0E38</text:p>
          </table:table-cell>
          <table:table-cell table:style-name="ce28" table:content-validation-name="val1" office:value-type="float" office:value="24">
            <text:p>24,00</text:p>
          </table:table-cell>
          <table:table-cell table:style-name="ce31" table:content-validation-name="val2" office:value-type="float" office:value="79959">
            <text:p>79.959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12362">
            <text:p>12.362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34]+[.E34]+[.F34]+[.G34]+[.H34])-[.I34]" office:value-type="float" office:value="92321">
            <text:p>92.321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farmacisti con incarico di struttura semplice (rapp. non escl.)</text:p>
          </table:table-cell>
          <table:table-cell table:style-name="ce20" office:value-type="string">
            <text:p>SD0N38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35]+[.E35]+[.F35]+[.G35]+[.H35])-[.I35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farmacisti con altri incar. prof.li (rapp. esclusivo)</text:p>
          </table:table-cell>
          <table:table-cell table:style-name="ce20" office:value-type="string">
            <text:p>SD0A38</text:p>
          </table:table-cell>
          <table:table-cell table:style-name="ce28" table:content-validation-name="val1" office:value-type="float" office:value="32.35">
            <text:p>32,35</text:p>
          </table:table-cell>
          <table:table-cell table:style-name="ce31" table:content-validation-name="val2" office:value-type="float" office:value="107944">
            <text:p>107.944</text:p>
          </table:table-cell>
          <table:table-cell table:style-name="ce33" table:content-validation-name="val2" office:value-type="float" office:value="165">
            <text:p>165</text:p>
          </table:table-cell>
          <table:table-cell table:style-name="ce33" table:content-validation-name="val2" office:value-type="float" office:value="16909">
            <text:p>16.909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36]+[.E36]+[.F36]+[.G36]+[.H36])-[.I36]" office:value-type="float" office:value="125018">
            <text:p>125.018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farmacisti con altri incar. prof.li (rapp. non escl.)</text:p>
          </table:table-cell>
          <table:table-cell table:style-name="ce20" office:value-type="string">
            <text:p>SD0037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37]+[.E37]+[.F37]+[.G37]+[.H37])-[.I37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farmacisti a tempo determinato (b)</text:p>
          </table:table-cell>
          <table:table-cell table:style-name="ce20" office:value-type="string">
            <text:p>SD0600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38]+[.E38]+[.F38]+[.G38]+[.H38])-[.I38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biologi con incarico di struttura complessa (rapp. esclusivo)</text:p>
          </table:table-cell>
          <table:table-cell table:style-name="ce20" office:value-type="string">
            <text:p>SD0E1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39]+[.E39]+[.F39]+[.G39]+[.H39])-[.I39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biologi con incarico di struttura complessa (rapp. non escl.)</text:p>
          </table:table-cell>
          <table:table-cell table:style-name="ce20" office:value-type="string">
            <text:p>SD0N1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40]+[.E40]+[.F40]+[.G40]+[.H40])-[.I40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biologi con incarico di struttura semplice (rapp. esclusivo)</text:p>
          </table:table-cell>
          <table:table-cell table:style-name="ce20" office:value-type="string">
            <text:p>SD0E12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39979">
            <text:p>39.979</text:p>
          </table:table-cell>
          <table:table-cell table:style-name="ce33" table:content-validation-name="val2" office:value-type="float" office:value="903">
            <text:p>903</text:p>
          </table:table-cell>
          <table:table-cell table:style-name="ce33" table:content-validation-name="val2" office:value-type="float" office:value="6834">
            <text:p>6.834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41]+[.E41]+[.F41]+[.G41]+[.H41])-[.I41]" office:value-type="float" office:value="47716">
            <text:p>47.716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biologi con incarico di struttura semplice (rapp. non escl.)</text:p>
          </table:table-cell>
          <table:table-cell table:style-name="ce20" office:value-type="string">
            <text:p>SD0N12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42]+[.E42]+[.F42]+[.G42]+[.H42])-[.I42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biologi con altri incar. prof.li (rapp. esclusivo)</text:p>
          </table:table-cell>
          <table:table-cell table:style-name="ce20" office:value-type="string">
            <text:p>SD0A12</text:p>
          </table:table-cell>
          <table:table-cell table:style-name="ce28" table:content-validation-name="val1" office:value-type="float" office:value="96">
            <text:p>96,00</text:p>
          </table:table-cell>
          <table:table-cell table:style-name="ce31" table:content-validation-name="val2" office:value-type="float" office:value="319835">
            <text:p>319.835</text:p>
          </table:table-cell>
          <table:table-cell table:style-name="ce33" table:content-validation-name="val2" office:value-type="float" office:value="1294">
            <text:p>1.294</text:p>
          </table:table-cell>
          <table:table-cell table:style-name="ce33" table:content-validation-name="val2" office:value-type="float" office:value="45404">
            <text:p>45.404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382">
            <text:p>382</text:p>
          </table:table-cell>
          <table:table-cell table:style-name="ce45" table:formula="of:=([.D43]+[.E43]+[.F43]+[.G43]+[.H43])-[.I43]" office:value-type="float" office:value="366151">
            <text:p>366.151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biologi con altri incar. prof.li (rapp. non escl.)</text:p>
          </table:table-cell>
          <table:table-cell table:style-name="ce20" office:value-type="string">
            <text:p>SD0011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44]+[.E44]+[.F44]+[.G44]+[.H44])-[.I44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biologi a tempo determinato (b)</text:p>
          </table:table-cell>
          <table:table-cell table:style-name="ce20" office:value-type="string">
            <text:p>SD0601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45]+[.E45]+[.F45]+[.G45]+[.H45])-[.I45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himici con incarico di struttura complessa (rapp. esclusivo)</text:p>
          </table:table-cell>
          <table:table-cell table:style-name="ce20" office:value-type="string">
            <text:p>SD0E16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46]+[.E46]+[.F46]+[.G46]+[.H46])-[.I46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himici con incarico di struttura complessa (rapp.non escl.)</text:p>
          </table:table-cell>
          <table:table-cell table:style-name="ce20" office:value-type="string">
            <text:p>SD0N16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47]+[.E47]+[.F47]+[.G47]+[.H47])-[.I47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himici con incarico di struttura semplice (rapp. esclusivo)</text:p>
          </table:table-cell>
          <table:table-cell table:style-name="ce20" office:value-type="string">
            <text:p>SD0E15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48]+[.E48]+[.F48]+[.G48]+[.H48])-[.I48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himici con incarico di struttura semplice (rapp. non escl.)</text:p>
          </table:table-cell>
          <table:table-cell table:style-name="ce20" office:value-type="string">
            <text:p>SD0N15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49]+[.E49]+[.F49]+[.G49]+[.H49])-[.I49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himici con altri incar. prof.li (rapp. esclusivo)</text:p>
          </table:table-cell>
          <table:table-cell table:style-name="ce20" office:value-type="string">
            <text:p>SD0A15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50]+[.E50]+[.F50]+[.G50]+[.H50])-[.I50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himici con altri incar. prof.li (rapp. non escl.)</text:p>
          </table:table-cell>
          <table:table-cell table:style-name="ce20" office:value-type="string">
            <text:p>SD0014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51]+[.E51]+[.F51]+[.G51]+[.H51])-[.I51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himici a tempo determinato (b)</text:p>
          </table:table-cell>
          <table:table-cell table:style-name="ce20" office:value-type="string">
            <text:p>SD0602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52]+[.E52]+[.F52]+[.G52]+[.H52])-[.I52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fisici con incarico di struttura complessa (rapp. esclusivo)</text:p>
          </table:table-cell>
          <table:table-cell table:style-name="ce20" office:value-type="string">
            <text:p>SD0E42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53]+[.E53]+[.F53]+[.G53]+[.H53])-[.I53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fisici con incarico di struttura complessa (rapp. non escl.)</text:p>
          </table:table-cell>
          <table:table-cell table:style-name="ce20" office:value-type="string">
            <text:p>SD0N42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54]+[.E54]+[.F54]+[.G54]+[.H54])-[.I54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fisici con incarico di struttura semplice (rapp. esclusivo)</text:p>
          </table:table-cell>
          <table:table-cell table:style-name="ce20" office:value-type="string">
            <text:p>SD0E41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39979">
            <text:p>39.979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6975">
            <text:p>6.975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55]+[.E55]+[.F55]+[.G55]+[.H55])-[.I55]" office:value-type="float" office:value="46954">
            <text:p>46.954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fisici con incarico di struttura semplice (rapp. non escl.)</text:p>
          </table:table-cell>
          <table:table-cell table:style-name="ce20" office:value-type="string">
            <text:p>SD0N41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56]+[.E56]+[.F56]+[.G56]+[.H56])-[.I56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fisici con altri incar. prof.li (rapp. esclusivo)</text:p>
          </table:table-cell>
          <table:table-cell table:style-name="ce20" office:value-type="string">
            <text:p>SD0A41</text:p>
          </table:table-cell>
          <table:table-cell table:style-name="ce28" table:content-validation-name="val1" office:value-type="float" office:value="35.49">
            <text:p>35,49</text:p>
          </table:table-cell>
          <table:table-cell table:style-name="ce31" table:content-validation-name="val2" office:value-type="float" office:value="118172">
            <text:p>118.172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16459">
            <text:p>16.459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2748">
            <text:p>2.748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45" table:formula="of:=([.D57]+[.E57]+[.F57]+[.G57]+[.H57])-[.I57]" office:value-type="float" office:value="137379">
            <text:p>137.379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fisici con altri incar. prof.li (rapp. non escl.)</text:p>
          </table:table-cell>
          <table:table-cell table:style-name="ce20" office:value-type="string">
            <text:p>SD0040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58]+[.E58]+[.F58]+[.G58]+[.H58])-[.I58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fisici a tempo determinato (b)</text:p>
          </table:table-cell>
          <table:table-cell table:style-name="ce20" office:value-type="string">
            <text:p>SD060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59]+[.E59]+[.F59]+[.G59]+[.H59])-[.I59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psicologi con incarico di struttura complessa (rapp. esclusivo)</text:p>
          </table:table-cell>
          <table:table-cell table:style-name="ce20" office:value-type="string">
            <text:p>SD0E66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60]+[.E60]+[.F60]+[.G60]+[.H60])-[.I60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psicologi con incarico di struttura complessa (rapp. non escl.)</text:p>
          </table:table-cell>
          <table:table-cell table:style-name="ce20" office:value-type="string">
            <text:p>SD0N66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61]+[.E61]+[.F61]+[.G61]+[.H61])-[.I61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psicologi con incarico di struttura semplice (rapp. esclusivo)</text:p>
          </table:table-cell>
          <table:table-cell table:style-name="ce20" office:value-type="string">
            <text:p>SD0E65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39979">
            <text:p>39.979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6836">
            <text:p>6.836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62]+[.E62]+[.F62]+[.G62]+[.H62])-[.I62]" office:value-type="float" office:value="46815">
            <text:p>46.815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psicologi con incarico di struttura semplice (rapp. non escl.)</text:p>
          </table:table-cell>
          <table:table-cell table:style-name="ce20" office:value-type="string">
            <text:p>SD0N65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63]+[.E63]+[.F63]+[.G63]+[.H63])-[.I63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psicologi con altri incar. prof.li (rapp. esclusivo)</text:p>
          </table:table-cell>
          <table:table-cell table:style-name="ce20" office:value-type="string">
            <text:p>SD0A65</text:p>
          </table:table-cell>
          <table:table-cell table:style-name="ce28" table:content-validation-name="val1" office:value-type="float" office:value="132">
            <text:p>132,00</text:p>
          </table:table-cell>
          <table:table-cell table:style-name="ce31" table:content-validation-name="val2" office:value-type="float" office:value="439773">
            <text:p>439.773</text:p>
          </table:table-cell>
          <table:table-cell table:style-name="ce33" table:content-validation-name="val2" office:value-type="float" office:value="1390">
            <text:p>1.390</text:p>
          </table:table-cell>
          <table:table-cell table:style-name="ce33" table:content-validation-name="val2" office:value-type="float" office:value="60618">
            <text:p>60.618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64]+[.E64]+[.F64]+[.G64]+[.H64])-[.I64]" office:value-type="float" office:value="501781">
            <text:p>501.781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psicologi con altri incar. prof.li (rapp. non escl.)</text:p>
          </table:table-cell>
          <table:table-cell table:style-name="ce20" office:value-type="string">
            <text:p>SD0064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65]+[.E65]+[.F65]+[.G65]+[.H65])-[.I65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psicologi a tempo determinato (b)</text:p>
          </table:table-cell>
          <table:table-cell table:style-name="ce20" office:value-type="string">
            <text:p>SD0604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66]+[.E66]+[.F66]+[.G66]+[.H66])-[.I66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dirigente delle professioni sanitarie (1)</text:p>
          </table:table-cell>
          <table:table-cell table:style-name="ce20" office:value-type="string">
            <text:p>SD0483</text:p>
          </table:table-cell>
          <table:table-cell table:style-name="ce28" table:content-validation-name="val1" office:value-type="float" office:value="53">
            <text:p>53,00</text:p>
          </table:table-cell>
          <table:table-cell table:style-name="ce31" table:content-validation-name="val2" office:value-type="float" office:value="179786">
            <text:p>179.786</text:p>
          </table:table-cell>
          <table:table-cell table:style-name="ce33" table:content-validation-name="val2" office:value-type="float" office:value="2970">
            <text:p>2.970</text:p>
          </table:table-cell>
          <table:table-cell table:style-name="ce33" table:content-validation-name="val2" office:value-type="float" office:value="24350">
            <text:p>24.350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67]+[.E67]+[.F67]+[.G67]+[.H67])-[.I67]" office:value-type="float" office:value="207106">
            <text:p>207.106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igente delle professioni sanitarie a tempo determinato (b)</text:p>
          </table:table-cell>
          <table:table-cell table:style-name="ce20" office:value-type="string">
            <text:p>SD048A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68]+[.E68]+[.F68]+[.G68]+[.H68])-[.I68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oll.re prof.le sanitario - pers. infer. esperto - ds</text:p>
          </table:table-cell>
          <table:table-cell table:style-name="ce20" office:value-type="string">
            <text:p>S18023</text:p>
          </table:table-cell>
          <table:table-cell table:style-name="ce28" table:content-validation-name="val1" office:value-type="float" office:value="898.92">
            <text:p>898,92</text:p>
          </table:table-cell>
          <table:table-cell table:style-name="ce31" table:content-validation-name="val2" office:value-type="float" office:value="1785133">
            <text:p>1.785.133</text:p>
          </table:table-cell>
          <table:table-cell table:style-name="ce33" table:content-validation-name="val2" office:value-type="float" office:value="222451">
            <text:p>222.451</text:p>
          </table:table-cell>
          <table:table-cell table:style-name="ce33" table:content-validation-name="val2" office:value-type="float" office:value="174885">
            <text:p>174.885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456">
            <text:p>456</text:p>
          </table:table-cell>
          <table:table-cell table:style-name="ce45" table:formula="of:=([.D69]+[.E69]+[.F69]+[.G69]+[.H69])-[.I69]" office:value-type="float" office:value="2182013">
            <text:p>2.182.013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oll.re prof.le sanitario - pers. infer. - d</text:p>
          </table:table-cell>
          <table:table-cell table:style-name="ce20" office:value-type="string">
            <text:p>S16020</text:p>
          </table:table-cell>
          <table:table-cell table:style-name="ce28" table:content-validation-name="val1" office:value-type="float" office:value="16685.3">
            <text:p>16.685,30</text:p>
          </table:table-cell>
          <table:table-cell table:style-name="ce31" table:content-validation-name="val2" office:value-type="float" office:value="30740638">
            <text:p>30.740.638</text:p>
          </table:table-cell>
          <table:table-cell table:style-name="ce33" table:content-validation-name="val2" office:value-type="float" office:value="3905962">
            <text:p>3.905.962</text:p>
          </table:table-cell>
          <table:table-cell table:style-name="ce33" table:content-validation-name="val2" office:value-type="float" office:value="2663807">
            <text:p>2.663.807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28761">
            <text:p>28.761</text:p>
          </table:table-cell>
          <table:table-cell table:style-name="ce33" table:content-validation-name="val2" office:value-type="float" office:value="3890">
            <text:p>3.890</text:p>
          </table:table-cell>
          <table:table-cell table:style-name="ce45" table:formula="of:=([.D70]+[.E70]+[.F70]+[.G70]+[.H70])-[.I70]" office:value-type="float" office:value="37335278">
            <text:p>37.335.278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.re prof.le sanitario pers. inferm. - c</text:p>
          </table:table-cell>
          <table:table-cell table:style-name="ce20" office:value-type="string">
            <text:p>S14056</text:p>
          </table:table-cell>
          <table:table-cell table:style-name="ce28" table:content-validation-name="val1" office:value-type="float" office:value="24">
            <text:p>24,00</text:p>
          </table:table-cell>
          <table:table-cell table:style-name="ce31" table:content-validation-name="val2" office:value-type="float" office:value="40696">
            <text:p>40.696</text:p>
          </table:table-cell>
          <table:table-cell table:style-name="ce33" table:content-validation-name="val2" office:value-type="float" office:value="11781">
            <text:p>11.781</text:p>
          </table:table-cell>
          <table:table-cell table:style-name="ce33" table:content-validation-name="val2" office:value-type="float" office:value="3976">
            <text:p>3.976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1377">
            <text:p>1.377</text:p>
          </table:table-cell>
          <table:table-cell table:style-name="ce45" table:formula="of:=([.D71]+[.E71]+[.F71]+[.G71]+[.H71])-[.I71]" office:value-type="float" office:value="55076">
            <text:p>55.076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.re prof.le di II cat.pers. inferm. esperto - c (2)</text:p>
          </table:table-cell>
          <table:table-cell table:style-name="ce20" office:value-type="string">
            <text:p>S14E52</text:p>
          </table:table-cell>
          <table:table-cell table:style-name="ce28" table:content-validation-name="val1" office:value-type="float" office:value="499.94">
            <text:p>499,94</text:p>
          </table:table-cell>
          <table:table-cell table:style-name="ce31" table:content-validation-name="val2" office:value-type="float" office:value="849192">
            <text:p>849.192</text:p>
          </table:table-cell>
          <table:table-cell table:style-name="ce33" table:content-validation-name="val2" office:value-type="float" office:value="72549">
            <text:p>72.549</text:p>
          </table:table-cell>
          <table:table-cell table:style-name="ce33" table:content-validation-name="val2" office:value-type="float" office:value="71169">
            <text:p>71.169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468">
            <text:p>468</text:p>
          </table:table-cell>
          <table:table-cell table:style-name="ce45" table:formula="of:=([.D72]+[.E72]+[.F72]+[.G72]+[.H72])-[.I72]" office:value-type="float" office:value="992442">
            <text:p>992.442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.re prof.le di II cat.pers. inferm. bs</text:p>
          </table:table-cell>
          <table:table-cell table:style-name="ce20" office:value-type="string">
            <text:p>S13052</text:p>
          </table:table-cell>
          <table:table-cell table:style-name="ce28" table:content-validation-name="val1" office:value-type="float" office:value="134.26">
            <text:p>134,26</text:p>
          </table:table-cell>
          <table:table-cell table:style-name="ce31" table:content-validation-name="val2" office:value-type="float" office:value="205878">
            <text:p>205.878</text:p>
          </table:table-cell>
          <table:table-cell table:style-name="ce33" table:content-validation-name="val2" office:value-type="float" office:value="47513">
            <text:p>47.513</text:p>
          </table:table-cell>
          <table:table-cell table:style-name="ce33" table:content-validation-name="val2" office:value-type="float" office:value="19296">
            <text:p>19.296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75">
            <text:p>75</text:p>
          </table:table-cell>
          <table:table-cell table:style-name="ce45" table:formula="of:=([.D73]+[.E73]+[.F73]+[.G73]+[.H73])-[.I73]" office:value-type="float" office:value="272612">
            <text:p>272.612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oll.re prof.le sanitario - pers. tec. esperto - ds</text:p>
          </table:table-cell>
          <table:table-cell table:style-name="ce20" office:value-type="string">
            <text:p>S18920</text:p>
          </table:table-cell>
          <table:table-cell table:style-name="ce28" table:content-validation-name="val1" office:value-type="float" office:value="72">
            <text:p>72,00</text:p>
          </table:table-cell>
          <table:table-cell table:style-name="ce31" table:content-validation-name="val2" office:value-type="float" office:value="142960">
            <text:p>142.960</text:p>
          </table:table-cell>
          <table:table-cell table:style-name="ce33" table:content-validation-name="val2" office:value-type="float" office:value="21444">
            <text:p>21.444</text:p>
          </table:table-cell>
          <table:table-cell table:style-name="ce33" table:content-validation-name="val2" office:value-type="float" office:value="13956">
            <text:p>13.956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74]+[.E74]+[.F74]+[.G74]+[.H74])-[.I74]" office:value-type="float" office:value="178360">
            <text:p>178.360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oll.re prof.le sanitario - pers. tec.- d</text:p>
          </table:table-cell>
          <table:table-cell table:style-name="ce20" office:value-type="string">
            <text:p>S16021</text:p>
          </table:table-cell>
          <table:table-cell table:style-name="ce28" table:content-validation-name="val1" office:value-type="float" office:value="2392.57">
            <text:p>2.392,57</text:p>
          </table:table-cell>
          <table:table-cell table:style-name="ce31" table:content-validation-name="val2" office:value-type="float" office:value="4408855">
            <text:p>4.408.855</text:p>
          </table:table-cell>
          <table:table-cell table:style-name="ce33" table:content-validation-name="val2" office:value-type="float" office:value="631385">
            <text:p>631.385</text:p>
          </table:table-cell>
          <table:table-cell table:style-name="ce33" table:content-validation-name="val2" office:value-type="float" office:value="387132">
            <text:p>387.132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444">
            <text:p>444</text:p>
          </table:table-cell>
          <table:table-cell table:style-name="ce45" table:formula="of:=([.D75]+[.E75]+[.F75]+[.G75]+[.H75])-[.I75]" office:value-type="float" office:value="5426928">
            <text:p>5.426.928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.re prof.le sanitario - pers. tec.- c</text:p>
          </table:table-cell>
          <table:table-cell table:style-name="ce20" office:value-type="string">
            <text:p>S14054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76]+[.E76]+[.F76]+[.G76]+[.H76])-[.I76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oll.re prof.le sanitario - tecn. della prev. esperto - ds</text:p>
          </table:table-cell>
          <table:table-cell table:style-name="ce20" office:value-type="string">
            <text:p>S18921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77]+[.E77]+[.F77]+[.G77]+[.H77])-[.I77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oll.re prof.le sanitario - tecn. della prev. - d</text:p>
          </table:table-cell>
          <table:table-cell table:style-name="ce20" office:value-type="string">
            <text:p>S16022</text:p>
          </table:table-cell>
          <table:table-cell table:style-name="ce28" table:content-validation-name="val1" office:value-type="float" office:value="55.49">
            <text:p>55,49</text:p>
          </table:table-cell>
          <table:table-cell table:style-name="ce31" table:content-validation-name="val2" office:value-type="float" office:value="102368">
            <text:p>102.368</text:p>
          </table:table-cell>
          <table:table-cell table:style-name="ce33" table:content-validation-name="val2" office:value-type="float" office:value="17630">
            <text:p>17.630</text:p>
          </table:table-cell>
          <table:table-cell table:style-name="ce33" table:content-validation-name="val2" office:value-type="float" office:value="9195">
            <text:p>9.195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83">
            <text:p>83</text:p>
          </table:table-cell>
          <table:table-cell table:style-name="ce45" table:formula="of:=([.D78]+[.E78]+[.F78]+[.G78]+[.H78])-[.I78]" office:value-type="float" office:value="129110">
            <text:p>129.110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.re prof.le sanitario - tecn. della prev. - c</text:p>
          </table:table-cell>
          <table:table-cell table:style-name="ce20" office:value-type="string">
            <text:p>S14055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79]+[.E79]+[.F79]+[.G79]+[.H79])-[.I79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oll.re prof.le sanitario - pers. della riabil. esperto - ds</text:p>
          </table:table-cell>
          <table:table-cell table:style-name="ce20" office:value-type="string">
            <text:p>S18922</text:p>
          </table:table-cell>
          <table:table-cell table:style-name="ce28" table:content-validation-name="val1" office:value-type="float" office:value="86.83">
            <text:p>86,83</text:p>
          </table:table-cell>
          <table:table-cell table:style-name="ce31" table:content-validation-name="val2" office:value-type="float" office:value="172412">
            <text:p>172.412</text:p>
          </table:table-cell>
          <table:table-cell table:style-name="ce33" table:content-validation-name="val2" office:value-type="float" office:value="20922">
            <text:p>20.922</text:p>
          </table:table-cell>
          <table:table-cell table:style-name="ce33" table:content-validation-name="val2" office:value-type="float" office:value="16603">
            <text:p>16.603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80]+[.E80]+[.F80]+[.G80]+[.H80])-[.I80]" office:value-type="float" office:value="209937">
            <text:p>209.937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oll.re prof.le sanitario - pers. della riabil. - d</text:p>
          </table:table-cell>
          <table:table-cell table:style-name="ce20" office:value-type="string">
            <text:p>S16019</text:p>
          </table:table-cell>
          <table:table-cell table:style-name="ce28" table:content-validation-name="val1" office:value-type="float" office:value="1802.13">
            <text:p>1.802,13</text:p>
          </table:table-cell>
          <table:table-cell table:style-name="ce31" table:content-validation-name="val2" office:value-type="float" office:value="3320556">
            <text:p>3.320.556</text:p>
          </table:table-cell>
          <table:table-cell table:style-name="ce33" table:content-validation-name="val2" office:value-type="float" office:value="427574">
            <text:p>427.574</text:p>
          </table:table-cell>
          <table:table-cell table:style-name="ce33" table:content-validation-name="val2" office:value-type="float" office:value="288697">
            <text:p>288.697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2785">
            <text:p>2.785</text:p>
          </table:table-cell>
          <table:table-cell table:style-name="ce45" table:formula="of:=([.D81]+[.E81]+[.F81]+[.G81]+[.H81])-[.I81]" office:value-type="float" office:value="4034042">
            <text:p>4.034.042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.re prof.le sanitario - pers. della riabil. - c</text:p>
          </table:table-cell>
          <table:table-cell table:style-name="ce20" office:value-type="string">
            <text:p>S1405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82]+[.E82]+[.F82]+[.G82]+[.H82])-[.I82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oper.re prof.le di II cat. con funz. di riabil. esperto - c (2)</text:p>
          </table:table-cell>
          <table:table-cell table:style-name="ce20" office:value-type="string">
            <text:p>S14E51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20348">
            <text:p>20.348</text:p>
          </table:table-cell>
          <table:table-cell table:style-name="ce33" table:content-validation-name="val2" office:value-type="float" office:value="1770">
            <text:p>1.770</text:p>
          </table:table-cell>
          <table:table-cell table:style-name="ce33" table:content-validation-name="val2" office:value-type="float" office:value="1711">
            <text:p>1.711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83]+[.E83]+[.F83]+[.G83]+[.H83])-[.I83]" office:value-type="float" office:value="23829">
            <text:p>23.829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.re prof.le di II cat. con funz. di riabil. - bs</text:p>
          </table:table-cell>
          <table:table-cell table:style-name="ce20" office:value-type="string">
            <text:p>S13051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84]+[.E84]+[.F84]+[.G84]+[.H84])-[.I84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profilo atipico ruolo sanitario</text:p>
          </table:table-cell>
          <table:table-cell table:style-name="ce20" office:value-type="string">
            <text:p>S00062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85]+[.E85]+[.F85]+[.G85]+[.H85])-[.I85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vvocato dirig. con incarico di struttura complessa</text:p>
          </table:table-cell>
          <table:table-cell table:style-name="ce20" office:value-type="string">
            <text:p>PD0010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39979">
            <text:p>39.979</text:p>
          </table:table-cell>
          <table:table-cell table:style-name="ce33" table:content-validation-name="val2" office:value-type="float" office:value="294">
            <text:p>294</text:p>
          </table:table-cell>
          <table:table-cell table:style-name="ce33" table:content-validation-name="val2" office:value-type="float" office:value="7875">
            <text:p>7.875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86]+[.E86]+[.F86]+[.G86]+[.H86])-[.I86]" office:value-type="float" office:value="48148">
            <text:p>48.148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avvocato dirig. con incarico di struttura semplice</text:p>
          </table:table-cell>
          <table:table-cell table:style-name="ce20" office:value-type="string">
            <text:p>PD0S09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87]+[.E87]+[.F87]+[.G87]+[.H87])-[.I87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vvocato dirig. con altri incar.prof.li</text:p>
          </table:table-cell>
          <table:table-cell table:style-name="ce20" office:value-type="string">
            <text:p>PD0A09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88]+[.E88]+[.F88]+[.G88]+[.H88])-[.I88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vvocato dirig. a tempo determinato (b)</text:p>
          </table:table-cell>
          <table:table-cell table:style-name="ce20" office:value-type="string">
            <text:p>PD0605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89]+[.E89]+[.F89]+[.G89]+[.H89])-[.I89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ingegnere dirig. con incarico di struttura complessa</text:p>
          </table:table-cell>
          <table:table-cell table:style-name="ce20" office:value-type="string">
            <text:p>PD0046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39979">
            <text:p>39.979</text:p>
          </table:table-cell>
          <table:table-cell table:style-name="ce33" table:content-validation-name="val2" office:value-type="float" office:value="217">
            <text:p>217</text:p>
          </table:table-cell>
          <table:table-cell table:style-name="ce33" table:content-validation-name="val2" office:value-type="float" office:value="7867">
            <text:p>7.867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16152">
            <text:p>16.152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45" table:formula="of:=([.D90]+[.E90]+[.F90]+[.G90]+[.H90])-[.I90]" office:value-type="float" office:value="64215">
            <text:p>64.215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ingegnere dirig. con incarico di struttura semplice</text:p>
          </table:table-cell>
          <table:table-cell table:style-name="ce20" office:value-type="string">
            <text:p>PD0S45</text:p>
          </table:table-cell>
          <table:table-cell table:style-name="ce28" table:content-validation-name="val1" office:value-type="float" office:value="23.83">
            <text:p>23,83</text:p>
          </table:table-cell>
          <table:table-cell table:style-name="ce31" table:content-validation-name="val2" office:value-type="float" office:value="79271">
            <text:p>79.271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11952">
            <text:p>11.952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91]+[.E91]+[.F91]+[.G91]+[.H91])-[.I91]" office:value-type="float" office:value="91223">
            <text:p>91.223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ingegnere dirig. con altri incar.prof.li</text:p>
          </table:table-cell>
          <table:table-cell table:style-name="ce20" office:value-type="string">
            <text:p>PD0A45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92]+[.E92]+[.F92]+[.G92]+[.H92])-[.I92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ingegnere dirig. a tempo determinato (b)</text:p>
          </table:table-cell>
          <table:table-cell table:style-name="ce20" office:value-type="string">
            <text:p>PD0606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93]+[.E93]+[.F93]+[.G93]+[.H93])-[.I93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rchitetti dirig. con incarico di struttura complessa</text:p>
          </table:table-cell>
          <table:table-cell table:style-name="ce20" office:value-type="string">
            <text:p>PD0004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94]+[.E94]+[.F94]+[.G94]+[.H94])-[.I94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rchitetti dirig. con incarico di struttura semplice</text:p>
          </table:table-cell>
          <table:table-cell table:style-name="ce20" office:value-type="string">
            <text:p>PD0S0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95]+[.E95]+[.F95]+[.G95]+[.H95])-[.I95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rchitetti dirig. con altri incar.prof.li</text:p>
          </table:table-cell>
          <table:table-cell table:style-name="ce20" office:value-type="string">
            <text:p>PD0A0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96]+[.E96]+[.F96]+[.G96]+[.H96])-[.I96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rchitetti dirig. a tempo determinato (b)</text:p>
          </table:table-cell>
          <table:table-cell table:style-name="ce20" office:value-type="string">
            <text:p>PD0607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97]+[.E97]+[.F97]+[.G97]+[.H97])-[.I97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geologi dirig. con incarico di struttura complessa</text:p>
          </table:table-cell>
          <table:table-cell table:style-name="ce20" office:value-type="string">
            <text:p>PD0044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98]+[.E98]+[.F98]+[.G98]+[.H98])-[.I98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geologi dirig. con incarico di struttura semplice</text:p>
          </table:table-cell>
          <table:table-cell table:style-name="ce20" office:value-type="string">
            <text:p>PD0S4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99]+[.E99]+[.F99]+[.G99]+[.H99])-[.I99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geologi dirig. con altri incar.prof.li</text:p>
          </table:table-cell>
          <table:table-cell table:style-name="ce20" office:value-type="string">
            <text:p>PD0A4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00]+[.E100]+[.F100]+[.G100]+[.H100])-[.I100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geologi dirig.a tempo determinato (b)</text:p>
          </table:table-cell>
          <table:table-cell table:style-name="ce20" office:value-type="string">
            <text:p>PD0608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01]+[.E101]+[.F101]+[.G101]+[.H101])-[.I101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ssistente religioso - d</text:p>
          </table:table-cell>
          <table:table-cell table:style-name="ce20" office:value-type="string">
            <text:p>P16006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02]+[.E102]+[.F102]+[.G102]+[.H102])-[.I102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profilo atipico ruolo professionale</text:p>
          </table:table-cell>
          <table:table-cell table:style-name="ce20" office:value-type="string">
            <text:p>P00062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03]+[.E103]+[.F103]+[.G103]+[.H103])-[.I103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nalisti dirig. con incarico di struttura complessa</text:p>
          </table:table-cell>
          <table:table-cell table:style-name="ce20" office:value-type="string">
            <text:p>TD0002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39979">
            <text:p>39.979</text:p>
          </table:table-cell>
          <table:table-cell table:style-name="ce33" table:content-validation-name="val2" office:value-type="float" office:value="2086">
            <text:p>2.086</text:p>
          </table:table-cell>
          <table:table-cell table:style-name="ce33" table:content-validation-name="val2" office:value-type="float" office:value="8058">
            <text:p>8.058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104]+[.E104]+[.F104]+[.G104]+[.H104])-[.I104]" office:value-type="float" office:value="50123">
            <text:p>50.123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analisti dirig. con incarico di struttura semplice</text:p>
          </table:table-cell>
          <table:table-cell table:style-name="ce20" office:value-type="string">
            <text:p>TD0S01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05]+[.E105]+[.F105]+[.G105]+[.H105])-[.I105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nalisti dirig. con altri incar.prof.li</text:p>
          </table:table-cell>
          <table:table-cell table:style-name="ce20" office:value-type="string">
            <text:p>TD0A01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06]+[.E106]+[.F106]+[.G106]+[.H106])-[.I106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nalisti dirig. a tempo determinato (b)</text:p>
          </table:table-cell>
          <table:table-cell table:style-name="ce20" office:value-type="string">
            <text:p>TD0609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07]+[.E107]+[.F107]+[.G107]+[.H107])-[.I107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statistico dirig. con incarico di struttura complessa</text:p>
          </table:table-cell>
          <table:table-cell table:style-name="ce20" office:value-type="string">
            <text:p>TD0071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08]+[.E108]+[.F108]+[.G108]+[.H108])-[.I108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statistico dirig. con incarico di struttura semplice</text:p>
          </table:table-cell>
          <table:table-cell table:style-name="ce20" office:value-type="string">
            <text:p>TD0S70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09]+[.E109]+[.F109]+[.G109]+[.H109])-[.I109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statistico dirig. con altri incar.prof.li</text:p>
          </table:table-cell>
          <table:table-cell table:style-name="ce20" office:value-type="string">
            <text:p>TD0A70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10]+[.E110]+[.F110]+[.G110]+[.H110])-[.I110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statistico dirig. a tempo determinato (b)</text:p>
          </table:table-cell>
          <table:table-cell table:style-name="ce20" office:value-type="string">
            <text:p>TD0610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11]+[.E111]+[.F111]+[.G111]+[.H111])-[.I111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sociologo dirig. con incarico di struttura complessa</text:p>
          </table:table-cell>
          <table:table-cell table:style-name="ce20" office:value-type="string">
            <text:p>TD0068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12]+[.E112]+[.F112]+[.G112]+[.H112])-[.I112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sociologo dirig. con incarico di struttura semplice</text:p>
          </table:table-cell>
          <table:table-cell table:style-name="ce20" office:value-type="string">
            <text:p>TD0S67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13]+[.E113]+[.F113]+[.G113]+[.H113])-[.I113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sociologo dirig. con altri incar.prof.li</text:p>
          </table:table-cell>
          <table:table-cell table:style-name="ce20" office:value-type="string">
            <text:p>TD0A67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14]+[.E114]+[.F114]+[.G114]+[.H114])-[.I114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sociologo dirig. a tempo determinato (b)</text:p>
          </table:table-cell>
          <table:table-cell table:style-name="ce20" office:value-type="string">
            <text:p>TD0611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15]+[.E115]+[.F115]+[.G115]+[.H115])-[.I115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ollab.re prof.le assistente sociale esperto - ds</text:p>
          </table:table-cell>
          <table:table-cell table:style-name="ce20" office:value-type="string">
            <text:p>T18025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16]+[.E116]+[.F116]+[.G116]+[.H116])-[.I116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collab.re prof.le assistente sociale - d</text:p>
          </table:table-cell>
          <table:table-cell table:style-name="ce20" office:value-type="string">
            <text:p>T16024</text:p>
          </table:table-cell>
          <table:table-cell table:style-name="ce28" table:content-validation-name="val1" office:value-type="float" office:value="115.88">
            <text:p>115,88</text:p>
          </table:table-cell>
          <table:table-cell table:style-name="ce31" table:content-validation-name="val2" office:value-type="float" office:value="213575">
            <text:p>213.575</text:p>
          </table:table-cell>
          <table:table-cell table:style-name="ce33" table:content-validation-name="val2" office:value-type="float" office:value="29898">
            <text:p>29.898</text:p>
          </table:table-cell>
          <table:table-cell table:style-name="ce33" table:content-validation-name="val2" office:value-type="float" office:value="19126">
            <text:p>19.126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117]+[.E117]+[.F117]+[.G117]+[.H117])-[.I117]" office:value-type="float" office:value="262599">
            <text:p>262.599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ollab.re tec. - prof.le esperto - ds</text:p>
          </table:table-cell>
          <table:table-cell table:style-name="ce20" office:value-type="string">
            <text:p>T18027</text:p>
          </table:table-cell>
          <table:table-cell table:style-name="ce28" table:content-validation-name="val1" office:value-type="float" office:value="48">
            <text:p>48,00</text:p>
          </table:table-cell>
          <table:table-cell table:style-name="ce31" table:content-validation-name="val2" office:value-type="float" office:value="95306">
            <text:p>95.306</text:p>
          </table:table-cell>
          <table:table-cell table:style-name="ce33" table:content-validation-name="val2" office:value-type="float" office:value="2173">
            <text:p>2.173</text:p>
          </table:table-cell>
          <table:table-cell table:style-name="ce33" table:content-validation-name="val2" office:value-type="float" office:value="8678">
            <text:p>8.678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118]+[.E118]+[.F118]+[.G118]+[.H118])-[.I118]" office:value-type="float" office:value="106157">
            <text:p>106.157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ollab.re tec. - prof.le - d</text:p>
          </table:table-cell>
          <table:table-cell table:style-name="ce20" office:value-type="string">
            <text:p>T16026</text:p>
          </table:table-cell>
          <table:table-cell table:style-name="ce28" table:content-validation-name="val1" office:value-type="float" office:value="221.97">
            <text:p>221,97</text:p>
          </table:table-cell>
          <table:table-cell table:style-name="ce31" table:content-validation-name="val2" office:value-type="float" office:value="408738">
            <text:p>408.738</text:p>
          </table:table-cell>
          <table:table-cell table:style-name="ce33" table:content-validation-name="val2" office:value-type="float" office:value="29544">
            <text:p>29.544</text:p>
          </table:table-cell>
          <table:table-cell table:style-name="ce33" table:content-validation-name="val2" office:value-type="float" office:value="35375">
            <text:p>35.375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119]+[.E119]+[.F119]+[.G119]+[.H119])-[.I119]" office:value-type="float" office:value="473657">
            <text:p>473.657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.re prof.le assistente soc. - c</text:p>
          </table:table-cell>
          <table:table-cell table:style-name="ce20" office:value-type="string">
            <text:p>T14050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20]+[.E120]+[.F120]+[.G120]+[.H120])-[.I120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assistente tecnico - c</text:p>
          </table:table-cell>
          <table:table-cell table:style-name="ce20" office:value-type="string">
            <text:p>T14007</text:p>
          </table:table-cell>
          <table:table-cell table:style-name="ce28" table:content-validation-name="val1" office:value-type="float" office:value="204.24">
            <text:p>204,24</text:p>
          </table:table-cell>
          <table:table-cell table:style-name="ce31" table:content-validation-name="val2" office:value-type="float" office:value="346484">
            <text:p>346.484</text:p>
          </table:table-cell>
          <table:table-cell table:style-name="ce33" table:content-validation-name="val2" office:value-type="float" office:value="22832">
            <text:p>22.832</text:p>
          </table:table-cell>
          <table:table-cell table:style-name="ce33" table:content-validation-name="val2" office:value-type="float" office:value="28679">
            <text:p>28.679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69">
            <text:p>69</text:p>
          </table:table-cell>
          <table:table-cell table:style-name="ce45" table:formula="of:=([.D121]+[.E121]+[.F121]+[.G121]+[.H121])-[.I121]" office:value-type="float" office:value="397926">
            <text:p>397.926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program.re - c</text:p>
          </table:table-cell>
          <table:table-cell table:style-name="ce20" office:value-type="string">
            <text:p>T14063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22]+[.E122]+[.F122]+[.G122]+[.H122])-[.I122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operatore tecnico special.to esperto - c (2)</text:p>
          </table:table-cell>
          <table:table-cell table:style-name="ce20" office:value-type="string">
            <text:p>T14E59</text:p>
          </table:table-cell>
          <table:table-cell table:style-name="ce28" table:content-validation-name="val1" office:value-type="float" office:value="714.02">
            <text:p>714,02</text:p>
          </table:table-cell>
          <table:table-cell table:style-name="ce31" table:content-validation-name="val2" office:value-type="float" office:value="1210751">
            <text:p>1.210.751</text:p>
          </table:table-cell>
          <table:table-cell table:style-name="ce33" table:content-validation-name="val2" office:value-type="float" office:value="50865">
            <text:p>50.865</text:p>
          </table:table-cell>
          <table:table-cell table:style-name="ce33" table:content-validation-name="val2" office:value-type="float" office:value="98466">
            <text:p>98.466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71">
            <text:p>71</text:p>
          </table:table-cell>
          <table:table-cell table:style-name="ce45" table:formula="of:=([.D123]+[.E123]+[.F123]+[.G123]+[.H123])-[.I123]" office:value-type="float" office:value="1360011">
            <text:p>1.360.011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atore tecnico special.to - bs</text:p>
          </table:table-cell>
          <table:table-cell table:style-name="ce20" office:value-type="string">
            <text:p>T13059</text:p>
          </table:table-cell>
          <table:table-cell table:style-name="ce28" table:content-validation-name="val1" office:value-type="float" office:value="887.47">
            <text:p>887,47</text:p>
          </table:table-cell>
          <table:table-cell table:style-name="ce31" table:content-validation-name="val2" office:value-type="float" office:value="1360546">
            <text:p>1.360.546</text:p>
          </table:table-cell>
          <table:table-cell table:style-name="ce33" table:content-validation-name="val2" office:value-type="float" office:value="164648">
            <text:p>164.648</text:p>
          </table:table-cell>
          <table:table-cell table:style-name="ce33" table:content-validation-name="val2" office:value-type="float" office:value="117505">
            <text:p>117.505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180">
            <text:p>180</text:p>
          </table:table-cell>
          <table:table-cell table:style-name="ce45" table:formula="of:=([.D124]+[.E124]+[.F124]+[.G124]+[.H124])-[.I124]" office:value-type="float" office:value="1642519">
            <text:p>1.642.519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atore socio-sanitario - bs</text:p>
          </table:table-cell>
          <table:table-cell table:style-name="ce20" office:value-type="string">
            <text:p>T13660</text:p>
          </table:table-cell>
          <table:table-cell table:style-name="ce28" table:content-validation-name="val1" office:value-type="float" office:value="4719.61">
            <text:p>4.719,61</text:p>
          </table:table-cell>
          <table:table-cell table:style-name="ce31" table:content-validation-name="val2" office:value-type="float" office:value="7236356">
            <text:p>7.236.356</text:p>
          </table:table-cell>
          <table:table-cell table:style-name="ce33" table:content-validation-name="val2" office:value-type="float" office:value="421883">
            <text:p>421.883</text:p>
          </table:table-cell>
          <table:table-cell table:style-name="ce33" table:content-validation-name="val2" office:value-type="float" office:value="593980">
            <text:p>593.980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21056">
            <text:p>21.056</text:p>
          </table:table-cell>
          <table:table-cell table:style-name="ce33" table:content-validation-name="val2" office:value-type="float" office:value="640">
            <text:p>640</text:p>
          </table:table-cell>
          <table:table-cell table:style-name="ce45" table:formula="of:=([.D125]+[.E125]+[.F125]+[.G125]+[.H125])-[.I125]" office:value-type="float" office:value="8272635">
            <text:p>8.272.635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atore tecnico - b</text:p>
          </table:table-cell>
          <table:table-cell table:style-name="ce20" office:value-type="string">
            <text:p>T12057</text:p>
          </table:table-cell>
          <table:table-cell table:style-name="ce28" table:content-validation-name="val1" office:value-type="float" office:value="2312.88">
            <text:p>2.312,88</text:p>
          </table:table-cell>
          <table:table-cell table:style-name="ce31" table:content-validation-name="val2" office:value-type="float" office:value="3422634">
            <text:p>3.422.634</text:p>
          </table:table-cell>
          <table:table-cell table:style-name="ce33" table:content-validation-name="val2" office:value-type="float" office:value="217992">
            <text:p>217.992</text:p>
          </table:table-cell>
          <table:table-cell table:style-name="ce33" table:content-validation-name="val2" office:value-type="float" office:value="284881">
            <text:p>284.881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3136">
            <text:p>3.136</text:p>
          </table:table-cell>
          <table:table-cell table:style-name="ce45" table:formula="of:=([.D126]+[.E126]+[.F126]+[.G126]+[.H126])-[.I126]" office:value-type="float" office:value="3922371">
            <text:p>3.922.371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operatore tecnico addetto all'assistenza - b</text:p>
          </table:table-cell>
          <table:table-cell table:style-name="ce20" office:value-type="string">
            <text:p>T12058</text:p>
          </table:table-cell>
          <table:table-cell table:style-name="ce28" table:content-validation-name="val1" office:value-type="float" office:value="464.21">
            <text:p>464,21</text:p>
          </table:table-cell>
          <table:table-cell table:style-name="ce31" table:content-validation-name="val2" office:value-type="float" office:value="686835">
            <text:p>686.835</text:p>
          </table:table-cell>
          <table:table-cell table:style-name="ce33" table:content-validation-name="val2" office:value-type="float" office:value="58055">
            <text:p>58.055</text:p>
          </table:table-cell>
          <table:table-cell table:style-name="ce33" table:content-validation-name="val2" office:value-type="float" office:value="57717">
            <text:p>57.717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217">
            <text:p>217</text:p>
          </table:table-cell>
          <table:table-cell table:style-name="ce45" table:formula="of:=([.D127]+[.E127]+[.F127]+[.G127]+[.H127])-[.I127]" office:value-type="float" office:value="802390">
            <text:p>802.390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ausiliario specializzato - a</text:p>
          </table:table-cell>
          <table:table-cell table:style-name="ce20" office:value-type="string">
            <text:p>T11008</text:p>
          </table:table-cell>
          <table:table-cell table:style-name="ce28" table:content-validation-name="val1" office:value-type="float" office:value="155.33">
            <text:p>155,33</text:p>
          </table:table-cell>
          <table:table-cell table:style-name="ce31" table:content-validation-name="val2" office:value-type="float" office:value="212405">
            <text:p>212.405</text:p>
          </table:table-cell>
          <table:table-cell table:style-name="ce33" table:content-validation-name="val2" office:value-type="float" office:value="23966">
            <text:p>23.966</text:p>
          </table:table-cell>
          <table:table-cell table:style-name="ce33" table:content-validation-name="val2" office:value-type="float" office:value="18211">
            <text:p>18.211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758">
            <text:p>758</text:p>
          </table:table-cell>
          <table:table-cell table:style-name="ce45" table:formula="of:=([.D128]+[.E128]+[.F128]+[.G128]+[.H128])-[.I128]" office:value-type="float" office:value="253824">
            <text:p>253.824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profilo atipico ruolo tecnico</text:p>
          </table:table-cell>
          <table:table-cell table:style-name="ce20" office:value-type="string">
            <text:p>T00062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29]+[.E129]+[.F129]+[.G129]+[.H129])-[.I129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dirigente amm.vo con incarico di struttura complessa</text:p>
          </table:table-cell>
          <table:table-cell table:style-name="ce20" office:value-type="string">
            <text:p>AD0032</text:p>
          </table:table-cell>
          <table:table-cell table:style-name="ce28" table:content-validation-name="val1" office:value-type="float" office:value="50">
            <text:p>50,00</text:p>
          </table:table-cell>
          <table:table-cell table:style-name="ce31" table:content-validation-name="val2" office:value-type="float" office:value="166581">
            <text:p>166.581</text:p>
          </table:table-cell>
          <table:table-cell table:style-name="ce33" table:content-validation-name="val2" office:value-type="float" office:value="3480">
            <text:p>3.480</text:p>
          </table:table-cell>
          <table:table-cell table:style-name="ce33" table:content-validation-name="val2" office:value-type="float" office:value="33327">
            <text:p>33.327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137">
            <text:p>137</text:p>
          </table:table-cell>
          <table:table-cell table:style-name="ce45" table:formula="of:=([.D130]+[.E130]+[.F130]+[.G130]+[.H130])-[.I130]" office:value-type="float" office:value="203251">
            <text:p>203.251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igente amm.vo con incarico di struttura semplice</text:p>
          </table:table-cell>
          <table:table-cell table:style-name="ce20" office:value-type="string">
            <text:p>AD0S31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31]+[.E131]+[.F131]+[.G131]+[.H131])-[.I131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8" office:value-type="string">
            <text:p>dirigente amm.vo con altri incar.prof.li</text:p>
          </table:table-cell>
          <table:table-cell table:style-name="ce20" office:value-type="string">
            <text:p>AD0A31</text:p>
          </table:table-cell>
          <table:table-cell table:style-name="ce28" table:content-validation-name="val1" office:value-type="float" office:value="40">
            <text:p>40,00</text:p>
          </table:table-cell>
          <table:table-cell table:style-name="ce31" table:content-validation-name="val2" office:value-type="float" office:value="133264">
            <text:p>133.264</text:p>
          </table:table-cell>
          <table:table-cell table:style-name="ce33" table:content-validation-name="val2" office:value-type="float" office:value="364">
            <text:p>364</text:p>
          </table:table-cell>
          <table:table-cell table:style-name="ce33" table:content-validation-name="val2" office:value-type="float" office:value="15714">
            <text:p>15.714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132]+[.E132]+[.F132]+[.G132]+[.H132])-[.I132]" office:value-type="float" office:value="149342">
            <text:p>149.342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dirigente amm.vo a tempo determinato (b)</text:p>
          </table:table-cell>
          <table:table-cell table:style-name="ce20" office:value-type="string">
            <text:p>AD0612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39979">
            <text:p>39.979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4125">
            <text:p>4.125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133]+[.E133]+[.F133]+[.G133]+[.H133])-[.I133]" office:value-type="float" office:value="44104">
            <text:p>44.104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ollaboratore amministrativo prof.le esperto - ds</text:p>
          </table:table-cell>
          <table:table-cell table:style-name="ce20" office:value-type="string">
            <text:p>A18029</text:p>
          </table:table-cell>
          <table:table-cell table:style-name="ce28" table:content-validation-name="val1" office:value-type="float" office:value="276">
            <text:p>276,00</text:p>
          </table:table-cell>
          <table:table-cell table:style-name="ce31" table:content-validation-name="val2" office:value-type="float" office:value="548012">
            <text:p>548.012</text:p>
          </table:table-cell>
          <table:table-cell table:style-name="ce33" table:content-validation-name="val2" office:value-type="float" office:value="28233">
            <text:p>28.233</text:p>
          </table:table-cell>
          <table:table-cell table:style-name="ce33" table:content-validation-name="val2" office:value-type="float" office:value="54423">
            <text:p>54.423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182">
            <text:p>182</text:p>
          </table:table-cell>
          <table:table-cell table:style-name="ce45" table:formula="of:=([.D134]+[.E134]+[.F134]+[.G134]+[.H134])-[.I134]" office:value-type="float" office:value="630486">
            <text:p>630.486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ollaboratore amministrativo prof.le - d</text:p>
          </table:table-cell>
          <table:table-cell table:style-name="ce20" office:value-type="string">
            <text:p>A16028</text:p>
          </table:table-cell>
          <table:table-cell table:style-name="ce28" table:content-validation-name="val1" office:value-type="float" office:value="363.24">
            <text:p>363,24</text:p>
          </table:table-cell>
          <table:table-cell table:style-name="ce31" table:content-validation-name="val2" office:value-type="float" office:value="669065">
            <text:p>669.065</text:p>
          </table:table-cell>
          <table:table-cell table:style-name="ce33" table:content-validation-name="val2" office:value-type="float" office:value="73339">
            <text:p>73.339</text:p>
          </table:table-cell>
          <table:table-cell table:style-name="ce33" table:content-validation-name="val2" office:value-type="float" office:value="58605">
            <text:p>58.605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168">
            <text:p>168</text:p>
          </table:table-cell>
          <table:table-cell table:style-name="ce45" table:formula="of:=([.D135]+[.E135]+[.F135]+[.G135]+[.H135])-[.I135]" office:value-type="float" office:value="800841">
            <text:p>800.841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assistente amministrativo - c</text:p>
          </table:table-cell>
          <table:table-cell table:style-name="ce20" office:value-type="string">
            <text:p>A14005</text:p>
          </table:table-cell>
          <table:table-cell table:style-name="ce28" table:content-validation-name="val1" office:value-type="float" office:value="1320.76">
            <text:p>1.320,76</text:p>
          </table:table-cell>
          <table:table-cell table:style-name="ce31" table:content-validation-name="val2" office:value-type="float" office:value="2241428">
            <text:p>2.241.428</text:p>
          </table:table-cell>
          <table:table-cell table:style-name="ce33" table:content-validation-name="val2" office:value-type="float" office:value="174584">
            <text:p>174.584</text:p>
          </table:table-cell>
          <table:table-cell table:style-name="ce33" table:content-validation-name="val2" office:value-type="float" office:value="186417">
            <text:p>186.417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3310">
            <text:p>3.310</text:p>
          </table:table-cell>
          <table:table-cell table:style-name="ce33" table:content-validation-name="val2" office:value-type="float" office:value="268">
            <text:p>268</text:p>
          </table:table-cell>
          <table:table-cell table:style-name="ce45" table:formula="of:=([.D136]+[.E136]+[.F136]+[.G136]+[.H136])-[.I136]" office:value-type="float" office:value="2605471">
            <text:p>2.605.471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oadiutore amm.vo esperto - bs</text:p>
          </table:table-cell>
          <table:table-cell table:style-name="ce20" office:value-type="string">
            <text:p>A13018</text:p>
          </table:table-cell>
          <table:table-cell table:style-name="ce28" table:content-validation-name="val1" office:value-type="float" office:value="649.15">
            <text:p>649,15</text:p>
          </table:table-cell>
          <table:table-cell table:style-name="ce31" table:content-validation-name="val2" office:value-type="float" office:value="995489">
            <text:p>995.489</text:p>
          </table:table-cell>
          <table:table-cell table:style-name="ce33" table:content-validation-name="val2" office:value-type="float" office:value="48637">
            <text:p>48.637</text:p>
          </table:table-cell>
          <table:table-cell table:style-name="ce33" table:content-validation-name="val2" office:value-type="float" office:value="81939">
            <text:p>81.939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899">
            <text:p>899</text:p>
          </table:table-cell>
          <table:table-cell table:style-name="ce33" table:content-validation-name="val2" office:value-type="float" office:value="485">
            <text:p>485</text:p>
          </table:table-cell>
          <table:table-cell table:style-name="ce45" table:formula="of:=([.D137]+[.E137]+[.F137]+[.G137]+[.H137])-[.I137]" office:value-type="float" office:value="1126479">
            <text:p>1.126.479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oadiutore amm.vo - b</text:p>
          </table:table-cell>
          <table:table-cell table:style-name="ce20" office:value-type="string">
            <text:p>A12017</text:p>
          </table:table-cell>
          <table:table-cell table:style-name="ce28" table:content-validation-name="val1" office:value-type="float" office:value="706.86">
            <text:p>706,86</text:p>
          </table:table-cell>
          <table:table-cell table:style-name="ce31" table:content-validation-name="val2" office:value-type="float" office:value="1046874">
            <text:p>1.046.874</text:p>
          </table:table-cell>
          <table:table-cell table:style-name="ce33" table:content-validation-name="val2" office:value-type="float" office:value="111493">
            <text:p>111.493</text:p>
          </table:table-cell>
          <table:table-cell table:style-name="ce33" table:content-validation-name="val2" office:value-type="float" office:value="89408">
            <text:p>89.408</text:p>
          </table:table-cell>
          <table:table-cell table:number-columns-repeated="2"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963">
            <text:p>963</text:p>
          </table:table-cell>
          <table:table-cell table:style-name="ce45" table:formula="of:=([.D138]+[.E138]+[.F138]+[.G138]+[.H138])-[.I138]" office:value-type="float" office:value="1246812">
            <text:p>1.246.812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ommesso - a</text:p>
          </table:table-cell>
          <table:table-cell table:style-name="ce20" office:value-type="string">
            <text:p>A11030</text:p>
          </table:table-cell>
          <table:table-cell table:style-name="ce28" table:content-validation-name="val1" office:value-type="float" office:value="11.69">
            <text:p>11,69</text:p>
          </table:table-cell>
          <table:table-cell table:style-name="ce31" table:content-validation-name="val2" office:value-type="float" office:value="15887">
            <text:p>15.887</text:p>
          </table:table-cell>
          <table:table-cell table:style-name="ce33" table:content-validation-name="val2" office:value-type="float" office:value="1992">
            <text:p>1.992</text:p>
          </table:table-cell>
          <table:table-cell table:style-name="ce33" table:content-validation-name="val2" office:value-type="float" office:value="1400">
            <text:p>1.400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139]+[.E139]+[.F139]+[.G139]+[.H139])-[.I139]" office:value-type="float" office:value="19279">
            <text:p>19.279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profilo atipico ruolo amministrativo</text:p>
          </table:table-cell>
          <table:table-cell table:style-name="ce20" office:value-type="string">
            <text:p>A00062</text:p>
          </table:table-cell>
          <table:table-cell table:style-name="ce28" table:content-validation-name="val1" office:value-type="float" office:value="0">
            <text:p>0,00</text:p>
          </table:table-cell>
          <table:table-cell table:style-name="ce31" table:content-validation-name="val2" office:value-type="float" office:value="0">
            <text:p>0</text:p>
          </table:table-cell>
          <table:table-cell table:number-columns-repeated="5" table:style-name="ce33" table:content-validation-name="val2" office:value-type="float" office:value="0">
            <text:p>0</text:p>
          </table:table-cell>
          <table:table-cell table:style-name="ce45" table:formula="of:=([.D140]+[.E140]+[.F140]+[.G140]+[.H140])-[.I140]" office:value-type="float" office:value="0">
            <text:p/>
          </table:table-cell>
          <table:table-cell table:number-columns-repeated="1014"/>
        </table:table-row>
        <table:table-row table:style-name="ro5">
          <table:table-cell table:style-name="ce9" office:value-type="string">
            <text:p>Personale contrattista a tempo indeterminato (a)</text:p>
          </table:table-cell>
          <table:table-cell table:style-name="ce21" office:value-type="string">
            <text:p>000061</text:p>
          </table:table-cell>
          <table:table-cell table:style-name="ce28" table:content-validation-name="val1" office:value-type="float" office:value="12">
            <text:p>12,00</text:p>
          </table:table-cell>
          <table:table-cell table:style-name="ce31" table:content-validation-name="val2" office:value-type="float" office:value="29259">
            <text:p>29.259</text:p>
          </table:table-cell>
          <table:table-cell table:style-name="ce33" table:content-validation-name="val2" office:value-type="float" office:value="0">
            <text:p>0</text:p>
          </table:table-cell>
          <table:table-cell table:style-name="ce33" table:content-validation-name="val2" office:value-type="float" office:value="2194">
            <text:p>2.194</text:p>
          </table:table-cell>
          <table:table-cell table:number-columns-repeated="3" table:style-name="ce33" table:content-validation-name="val2" office:value-type="float" office:value="0">
            <text:p>0</text:p>
          </table:table-cell>
          <table:table-cell table:style-name="ce45" table:formula="of:=([.D141]+[.E141]+[.F141]+[.G141]+[.H141])-[.I141]" office:value-type="float" office:value="31453">
            <text:p>31.453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TOTALE</text:p>
          </table:table-cell>
          <table:table-cell table:style-name="ce22"/>
          <table:table-cell table:style-name="ce29" table:formula="of:=SUM([.C7:.C141])" office:value-type="float" office:value="41967.37">
            <text:p>41.967,37</text:p>
          </table:table-cell>
          <table:table-cell table:style-name="ce32" table:formula="of:=SUM([.D7:.D141])" office:value-type="float" office:value="83260411">
            <text:p>83.260.411</text:p>
          </table:table-cell>
          <table:table-cell table:style-name="ce32" table:formula="of:=SUM([.E7:.E141])" office:value-type="float" office:value="8048277">
            <text:p>8.048.277</text:p>
          </table:table-cell>
          <table:table-cell table:style-name="ce32" table:formula="of:=SUM([.F7:.F141])" office:value-type="float" office:value="8097266">
            <text:p>8.097.266</text:p>
          </table:table-cell>
          <table:table-cell table:style-name="ce32" table:formula="of:=SUM([.G7:.G141])" office:value-type="float" office:value="0">
            <text:p/>
          </table:table-cell>
          <table:table-cell table:style-name="ce32" table:formula="of:=SUM([.H7:.H141])" office:value-type="float" office:value="83087">
            <text:p>83.087</text:p>
          </table:table-cell>
          <table:table-cell table:style-name="ce32" table:formula="of:=SUM([.I7:.I141])" office:value-type="float" office:value="67935">
            <text:p>67.935</text:p>
          </table:table-cell>
          <table:table-cell table:style-name="ce46" table:formula="of:=SUM([.J7:.J141])" office:value-type="float" office:value="99421106">
            <text:p>99.421.106</text:p>
          </table:table-cell>
          <table:table-cell table:number-columns-repeated="1014"/>
        </table:table-row>
        <table:table-row table:style-name="ro7">
          <table:table-cell table:style-name="ce11" office:value-type="string" table:number-columns-spanned="10" table:number-rows-spanned="1">
            <text:p>(a) personale a tempo indeterminato al quale viene applicato un contratto di lavoro di tipo privatistico (es.: tipografico,chimico,edile, metalmeccanico, portierato, ecc.) e personale ex medico condotto di cui all'art. 36, comma 3, del CCNL 10.2.2004</text:p>
          </table:table-cell>
          <table:covered-table-cell table:number-columns-repeated="9" table:style-name="ce23"/>
          <table:table-cell table:style-name="ce48" table:number-columns-repeated="1014"/>
        </table:table-row>
        <table:table-row table:style-name="ro8">
          <table:table-cell table:style-name="ce12" office:value-type="string" table:number-columns-spanned="10" table:number-rows-spanned="1">
            <text:p>(b) applicazione dell'art. 15-septies del d.lgs n. 502/92 e successive modificazioni</text:p>
          </table:table-cell>
          <table:covered-table-cell table:style-name="ce23"/>
          <table:covered-table-cell table:number-columns-repeated="8" table:style-name="ce12"/>
          <table:table-cell table:number-columns-repeated="1014"/>
        </table:table-row>
        <table:table-row table:style-name="ro3">
          <table:table-cell table:style-name="ce12" office:value-type="string" table:number-columns-spanned="10" table:number-rows-spanned="1">
            <text:p>(*) gli importi vanno indicati in EURO, senza cifre decimali (cfr. circolare: "istruzioni generali e specifiche di comparto")</text:p>
          </table:table-cell>
          <table:covered-table-cell table:style-name="ce23"/>
          <table:covered-table-cell table:number-columns-repeated="8" table:style-name="ce12"/>
          <table:table-cell table:number-columns-repeated="1014"/>
        </table:table-row>
        <table:table-row table:style-name="ro9">
          <table:table-cell table:style-name="ce12" office:value-type="string" table:number-columns-spanned="10" table:number-rows-spanned="1">
            <text:p>(**) il numero delle mensilità va espresso con 2 cifre decimali (cfr. circolare: "istruzioni generali e specifiche di comparto ")</text:p>
          </table:table-cell>
          <table:covered-table-cell table:style-name="ce23"/>
          <table:covered-table-cell table:number-columns-repeated="8" table:style-name="ce12"/>
          <table:table-cell table:number-columns-repeated="1014"/>
        </table:table-row>
        <table:table-row table:style-name="ro10">
          <table:table-cell table:style-name="ce11" office:value-type="string" table:number-columns-spanned="10" table:number-rows-spanned="1">
            <text:p>(1) qualifica unica di dirigente delle professioni sanitarie infermieristiche, tecniche, della riabilitazione, della prevenzione e della professione ostetrica di cui agli artt. 41 e 42 del CCNL 10.2.2004 <text:s/>e all'art. 24, comma 20, del CCNL 3/11/2005</text:p>
          </table:table-cell>
          <table:covered-table-cell table:number-columns-repeated="9" table:style-name="ce23"/>
          <table:table-cell table:number-columns-repeated="1014"/>
        </table:table-row>
        <table:table-row table:style-name="ro11">
          <table:table-cell table:style-name="ce12" office:value-type="string" table:number-columns-spanned="10" table:number-rows-spanned="1">
            <text:p>(2) profili previsti dall'art.18 del CCNL 19 aprile 2004</text:p>
          </table:table-cell>
          <table:covered-table-cell table:style-name="ce23"/>
          <table:covered-table-cell table:number-columns-repeated="8" table:style-name="ce12"/>
          <table:table-cell table:number-columns-repeated="1014"/>
        </table:table-row>
        <table:table-row table:style-name="ro11" table:number-rows-repeated="10484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12.$A$1" table:cell-range-address="$t12.$A$1:.$J$148" table:range-usable-as="print-range"/>
          <table:named-range table:name="Excel_BuiltIn_Print_Titles" table:base-cell-address="$t12.$A$1" table:cell-range-address="$t12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Courier" svg:font-family="Courier" style:font-family-generic="modern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min-integer-digits="1"/>
      <number:text> </number:text>
    </number:number-style>
    <number:currency-style style:name="N110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10P0"/>
    </number:currency-style>
    <number:number-style style:name="N114P0" style:volatile="true">
      <number:text> L. </number:text>
      <number:number number: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"</number:text>
    </number:number-style>
    <number:number-style style:name="N161P1" style:volatile="true">
      <number:text>"</number:text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0" number:grouping="true"/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-</number:text>
      <number:number number:decimal-places="0" number:min-integer-digits="1" number:grouping="true"/>
    </number:number-style>
    <number:number-style style:name="N165P2" style:volatile="true">
      <number:text/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0" number:grouping="true"/>
    </number:number-style>
    <number:number-style style:name="N168P1" style:volatile="true">
      <number:text>-</number:text>
      <number:number number:decimal-places="2" number:min-integer-digits="0" number:grouping="true"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</number:number-style>
    <number:number-style style:name="N170P1" style:volatile="true">
      <number:text>-</number:text>
      <number:number number:decimal-places="2" number:min-integer-digits="1" number:grouping="true"/>
    </number:number-style>
    <number:number-style style:name="N170P2" style:volatile="true">
      <number:text/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integer-digits="1"/>
    </number:number-style>
    <number:date-style style:name="N173P0" style:volatile="true">
      <number:day/>
      <number:text>/</number:text>
      <number:month/>
      <number:text>/</number:text>
      <number:year number:style="long"/>
    </number:date-style>
    <number:text-style style:name="N173">
      <number:text-content/>
      <style:map style:condition="value()&gt;=0" style:apply-style-name="N173P0"/>
    </number:text-style>
    <number:number-style style:name="N174">
      <number:number number:decimal-places="1" number:min-integer-digits="1"/>
    </number:number-style>
    <number:time-style style:name="N175">
      <number:hours/>
      <number:text>.</number:text>
      <number:minutes number:style="long"/>
      <number:text>.</number:text>
      <number:second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Helv" fo:font-size="6.40000009536743pt" fo:font-style="normal" fo:text-shadow="none" style:text-underline-style="solid" style:text-underline-width="auto" style:text-underline-color="font-color" fo:font-weight="normal" style:font-size-asian="6.40000009536743pt" style:font-style-asian="normal" style:font-weight-asian="normal" style:font-name-complex="Helv" style:font-size-complex="6.40000009536743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0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7"/>
    <style:style style:name="Migliaia_20_2" style:display-name="Migliaia 2" style:family="table-cell" style:parent-style-name="Default" style:data-style-name="N103"/>
    <style:style style:name="Migliaia_20_2_20_2" style:display-name="Migliaia 2 2" style:family="table-cell" style:parent-style-name="Default" style:data-style-name="N103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PRINFEL98" style:display-name="Normale_PRINFEL9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tabella_20_7" style:display-name="Normale_tabella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499cm" fo:margin-right="0cm" style:first-page-number="continue" style:scale-to-X="1" style:scale-to-Y="5" style:table-centering="both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8.1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8:12:08.91</meta:creation-date>
    <meta:generator>OpenOffice/4.0.1$Win32 OpenOffice.org_project/401m5$Build-9714</meta:generator>
    <meta:editing-duration>P0D</meta:editing-duration>
    <meta:editing-cycles>1</meta:editing-cycles>
    <dc:title>TABELLA 12 - CONTO ANNUALE 2012</dc:title>
    <meta:document-statistic meta:table-count="1" meta:cell-count="1392" meta:object-count="2"/>
  </office:meta>
</office:document-meta>
</file>