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7.384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5.119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6.74cm"/>
    </style:style>
    <style:style style:name="co33" style:family="table-column">
      <style:table-column-properties fo:break-before="auto" style:column-width="13.314cm"/>
    </style:style>
    <style:style style:name="co34" style:family="table-column">
      <style:table-column-properties fo:break-before="auto" style:column-width="1.75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053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3.05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5.53cm" fo:break-before="auto" style:use-optimal-row-height="false"/>
    </style:style>
    <style:style style:name="ro14" style:family="table-row">
      <style:table-row-properties style:row-height="3.44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5.554cm" fo:break-before="auto" style:use-optimal-row-height="tru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4.053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3.228cm" fo:break-before="auto" style:use-optimal-row-height="false"/>
    </style:style>
    <style:style style:name="ro32" style:family="table-row">
      <style:table-row-properties style:row-height="2.434cm" fo:break-before="auto" style:use-optimal-row-height="false"/>
    </style:style>
    <style:style style:name="ro33" style:family="table-row">
      <style:table-row-properties style:row-height="4.657cm" fo:break-before="auto" style:use-optimal-row-height="false"/>
    </style:style>
    <style:style style:name="ro34" style:family="table-row">
      <style:table-row-properties style:row-height="3.254cm" fo:break-before="auto" style:use-optimal-row-height="false"/>
    </style:style>
    <style:style style:name="ro35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ta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5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3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I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3:'Obblighi per le attestazioni_1'.L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mministrazione</text:p>
          </table:table-cell>
          <table:table-cell table:style-name="ce8" office:value-type="string" table:number-columns-spanned="2" table:number-rows-spanned="1">
            <text:p>Azienda Ospedaliera Carlo Poma di Mantova</text:p>
          </table:table-cell>
          <table:covered-table-cell table:style-name="ce14"/>
          <table:table-cell/>
          <table:table-cell table:style-name="ce2" office:value-type="string">
            <text:p>Data di compilazione</text:p>
          </table:table-cell>
          <table:table-cell table:style-name="ce20" office:value-type="date" office:date-value="2013-09-24">
            <text:p>24/09/20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3"/>
          <table:covered-table-cell table:number-columns-repeated="4" table:style-name="ce4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6"/>
          <table:table-cell table:number-columns-repeated="1012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6" table:number-columns-repeated="1012"/>
        </table:table-row>
        <table:table-row table:style-name="ro4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5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1" table:number-columns-repeated="3"/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table-cell table:style-name="ce9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6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17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style-name="ce25" table:content-validation-name="val1" table:number-columns-repeated="2"/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8">
          <table:covered-table-cell table:style-name="ce5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5" table:content-validation-name="val1" table:number-columns-repeated="2"/>
          <table:table-cell table:number-columns-repeated="1012"/>
        </table:table-row>
        <table:table-row table:style-name="ro9">
          <table:table-cell table:style-name="ce5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4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4" table:content-validation-name="val1" office:value-type="string">
            <text:p>No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9">
          <table:covered-table-cell table:style-name="ce5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5">
          <table:covered-table-cell table:style-name="ce7"/>
          <table:covered-table-cell table:style-name="ce12"/>
          <table:covered-table-cell table:style-name="ce18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table-cell table:style-name="ce5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4" table:content-validation-name="val1" office:value-type="string">
            <text:p>Sì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0">
          <table:covered-table-cell table:style-name="ce5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office:value-type="string">
            <text:p>No</text:p>
          </table:table-cell>
          <table:table-cell table:style-name="ce23" table:content-validation-name="val1" office:value-type="string">
            <text:p>Sì</text:p>
          </table:table-cell>
          <table:table-cell table:style-name="ce23" table:content-validation-name="val1" table:number-columns-repeated="2"/>
          <table:table-cell table:number-columns-repeated="101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4" table:default-cell-style-name="ce1"/>
        <table:table-column table:style-name="co15" table:default-cell-style-name="ce1"/>
        <table:table-column table:style-name="co16" table:default-cell-style-name="ce13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number-columns-repeated="247" table:default-cell-style-name="ce22"/>
        <table:table-column table:style-name="co13" table:number-columns-repeated="767" table:default-cell-style-name="Default"/>
        <table:table-row table:style-name="ro12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3" table:number-columns-repeated="1014"/>
        </table:table-row>
        <table:table-row table:style-name="ro13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6" table:number-columns-repeated="1014"/>
        </table:table-row>
        <table:table-row table:style-name="ro14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">
          <table:covered-table-cell table:style-name="ce6"/>
          <table:table-cell table:style-name="ce9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5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37" office:value-type="string">
            <text:p>Amministrazioni dello Stato + Enti locali + Regioni e Province autonome + enti del servizio sanitario nazionale</text:p>
          </table:table-cell>
          <table:table-cell table:style-name="ce35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2" table:number-columns-repeated="3"/>
          <table:table-cell table:number-columns-repeated="1014"/>
        </table:table-row>
        <table:table-row table:style-name="ro16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8">
          <table:covered-table-cell table:style-name="ce28"/>
          <table:covered-table-cell table:number-columns-repeated="2" table:style-name="ce32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7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table-cell table:style-name="ce5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c), d.lgs. n. 33/2013</text:p>
          </table:table-cell>
          <table:covered-table-cell table:style-name="ce39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f), d.lgs. n. 33/2013</text:p>
          </table:table-cell>
          <table:covered-table-cell table:style-name="ce39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m), d.lgs. n. 33/2013</text:p>
          </table:table-cell>
          <table:covered-table-cell table:style-name="ce39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9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3" table:content-validation-name="val2"/>
          <table:table-cell table:style-name="ce11" table:number-columns-repeated="2"/>
          <table:table-cell table:number-columns-repeated="1014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0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3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2">
          <table:covered-table-cell table:style-name="ce30"/>
          <table:covered-table-cell table:style-name="ce36"/>
          <table:covered-table-cell table:style-name="ce38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3">
          <table:table-cell table:style-name="ce5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2" office:value-type="string">
            <text:p>Sì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24">
          <table:covered-table-cell table:style-name="ce5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2" office:value-type="string">
            <text:p>No</text:p>
          </table:table-cell>
          <table:table-cell table:style-name="ce23" table:content-validation-name="val2" table:number-columns-repeated="2"/>
          <table:table-cell table:number-columns-repeated="101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table:table-column table:style-name="co23" table:default-cell-style-name="ce1"/>
        <table:table-column table:style-name="co24" table:default-cell-style-name="ce1"/>
        <table:table-column table:style-name="co25" table:default-cell-style-name="ce13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25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4" office:value-type="string" table:number-columns-spanned="3" table:number-rows-spanned="1">
            <text:p>APERTURA FORMATO</text:p>
          </table:table-cell>
          <table:covered-table-cell table:number-columns-repeated="2" table:style-name="ce44"/>
          <table:table-cell table:style-name="ce44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4" office:value-type="string">
            <text:p>Denominazione sotto-sezione livello 1 (Macrofamiglie)</text:p>
          </table:table-cell>
          <table:table-cell table:style-name="ce44" office:value-type="string">
            <text:p>Denominazione sotto-sezione 2 livello (Tipologie di dati)</text:p>
          </table:table-cell>
          <table:table-cell table:style-name="ce44" office:value-type="string">
            <text:p>Ambito soggettivo (vedi foglio 2)</text:p>
          </table:table-cell>
          <table:table-cell table:style-name="ce44" office:value-type="string">
            <text:p>Riferimento normativo</text:p>
          </table:table-cell>
          <table:table-cell table:style-name="ce44" office:value-type="string">
            <text:p>Denominazione del singolo obbligo</text:p>
          </table:table-cell>
          <table:table-cell table:style-name="ce44" office:value-type="string">
            <text:p>Contenuti dell'obbligo</text:p>
          </table:table-cell>
          <table:table-cell table:style-name="ce44" office:value-type="string">
            <text:p>Tempo di pubblicazione/</text:p>
            <text:p>aggiornamento</text:p>
          </table:table-cell>
          <table:table-cell table:style-name="ce44" office:value-type="string">
            <text:p>Il dato pubblicato è aperto con riferimento a tutti gli uffici? (si/no)</text:p>
          </table:table-cell>
          <table:table-cell table:style-name="ce44" office:value-type="string">
            <text:p>Laddove siano presenti, il dato pubblicato è aperto con riferimento a tutti gli uffici periferici?</text:p>
          </table:table-cell>
          <table:table-cell table:style-name="ce44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4"/>
          <table:table-cell table:style-name="ce26" table:number-columns-repeated="1013"/>
        </table:table-row>
        <table:table-row table:style-name="ro6">
          <table:table-cell table:style-name="ce5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3" table:content-validation-name="val3" table:number-columns-repeated="3"/>
          <table:table-cell table:style-name="ce47"/>
          <table:table-cell table:number-columns-repeated="1013"/>
        </table:table-row>
        <table:table-row table:style-name="ro27">
          <table:covered-table-cell table:style-name="ce6"/>
          <table:table-cell table:style-name="ce9" office:value-type="string">
            <text:p>Piano dei pagamenti</text:p>
          </table:table-cell>
          <table:table-cell table:style-name="ce16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1) l'Azienda Ospedaliera Carlo Poma di Mantova, con riferimento all’obbligo di pubblicazione <text:s/>introdotto dall'articolo 6 comma 3 del decreto legge 35/2013, convertito con legge 64/2013, ha certificato con nota del PG n. 22073 <text:s/>dell'11 Giugno 2013 <text:s/>che non risultano debiti certi, liquidi ed esigibili maturati al 31 dicembre dell’anno 2012 e non estinti, riferiti a debiti commerciali, al netto di fatture in contenzioso e/o contestazione a qualsiasi titolo, come verificabile dai dati presenti nei sistemi aziendali.</text:p>
            <text:p><text:s/>2) si è ritenuto di non compilare le colonne che contengono richieste relative alle articolazioni e agli uffici periferici in quanto non presenti nell'Azienda.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0" office:value-type="string">
            <text:p>Elenco debiti comunicati ai creditori</text:p>
          </table:table-cell>
          <table:table-cell table:style-name="ce17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/>
          <table:table-cell table:number-columns-repeated="1013"/>
        </table:table-row>
        <table:table-row table:style-name="ro7">
          <table:table-cell table:style-name="ce5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8">
          <table:covered-table-cell table:style-name="ce5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28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/>
          <table:table-cell table:style-name="ce46" table:content-validation-name="val3"/>
          <table:table-cell table:style-name="ce48" office:value-type="string">
            <text:p>L'Azienda Ospedaliera Carlo Poma non detiene quote di partecipazione, anche minoritarie, a società</text:p>
          </table:table-cell>
          <table:table-cell table:number-columns-repeated="1013"/>
        </table:table-row>
        <table:table-row table:style-name="ro9">
          <table:table-cell table:style-name="ce5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7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1" table:number-columns-repeated="4"/>
          <table:table-cell table:style-name="ce49"/>
          <table:table-cell table:number-columns-repeated="1013"/>
        </table:table-row>
        <table:table-row table:style-name="ro29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I contenuti della voce "Attività procedimentali", evidentemente parziali, sono stati pubblicati secondo una duplice chiave di lettura: in primo luogo di metodo, trattandosi infatti di una prima implementazione del flusso informativo, si ritiene utile, al fine di una corretta definizione procedurale acquisire il competente parere da parte dell'OIV; in secondo luogo di tipologia, si è infatti, in prima battuta, puntata l'attenzione, non tanto sui procedimenti amministrativi nella loro accezione dottrinale, ma su quelli, ad istanza di parte, di interesse della cittadinanaza.</text:p>
          </table:table-cell>
          <table:table-cell table:number-columns-repeated="1013"/>
        </table:table-row>
        <table:table-row table:style-name="ro29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I contenuti della voce "Attività procedimentali", evidentemente parziali, sono stati pubblicati secondo una duplice chiave di lettura: in primo luogo di metodo, trattandosi infatti di una prima implementazione del flusso informativo, si ritiene utile, al fine di una corretta definizione procedurale acquisire il competente parere da parte dell'OIV; in secondo luogo di tipologia, si è infatti, in prima battuta, puntata l'attenzione, non tanto sui procedimenti amministrativi nella loro accezione dottrinale, ma su quelli, ad istanza di parte, di interesse della cittadinanaza.</text:p>
          </table:table-cell>
          <table:table-cell table:number-columns-repeated="1013"/>
        </table:table-row>
        <table:table-row table:style-name="ro29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I contenuti della voce "Attività procedimentali", evidentemente parziali, sono stati pubblicati secondo una duplice chiave di lettura: in primo luogo di metodo, trattandosi infatti di una prima implementazione del flusso informativo, si ritiene utile, al fine di una corretta definizione procedurale acquisire il competente parere da parte dell'OIV; in secondo luogo di tipologia, si è infatti, in prima battuta, puntata l'attenzione, non tanto sui procedimenti amministrativi nella loro accezione dottrinale, ma su quelli, ad istanza di parte, di interesse della cittadinanaza.</text:p>
          </table:table-cell>
          <table:table-cell table:number-columns-repeated="1013"/>
        </table:table-row>
        <table:table-row table:style-name="ro30">
          <table:covered-table-cell table:style-name="ce5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1" office:value-type="string">
            <text:p>Per i procedimenti ad istanza di parte:</text:p>
          </table:table-cell>
          <table:table-cell table:style-name="ce11"/>
          <table:table-cell table:style-name="ce24" table:content-validation-name="val3"/>
          <table:table-cell table:style-name="ce11" table:number-columns-repeated="3"/>
          <table:table-cell table:number-columns-repeated="1013"/>
        </table:table-row>
        <table:table-row table:style-name="ro29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I contenuti della voce "Attività procedimentali", evidentemente parziali, sono stati pubblicati secondo una duplice chiave di lettura: in primo luogo di metodo, trattandosi infatti di una prima implementazione del flusso informativo, si ritiene utile, al fine di una corretta definizione procedurale acquisire il competente parere da parte dell'OIV; in secondo luogo di tipologia, si è infatti, in prima battuta, puntata l'attenzione, non tanto sui procedimenti amministrativi nella loro accezione dottrinale, ma su quelli, ad istanza di parte, di interesse della cittadinanaza.</text:p>
          </table:table-cell>
          <table:table-cell table:number-columns-repeated="1013"/>
        </table:table-row>
        <table:table-row table:style-name="ro29">
          <table:covered-table-cell table:style-name="ce5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 office:value-type="string">
            <text:p>I contenuti della voce "Attività procedimentali", evidentemente parziali, sono stati pubblicati secondo una duplice chiave di lettura: in primo luogo di metodo, trattandosi infatti di una prima implementazione del flusso informativo, si ritiene utile, al fine di una corretta definizione procedurale acquisire il competente parere da parte dell'OIV; in secondo luogo di tipologia, si è infatti, in prima battuta, puntata l'attenzione, non tanto sui procedimenti amministrativi nella loro accezione dottrinale, ma su quelli, ad istanza di parte, di interesse della cittadinanaza.</text:p>
          </table:table-cell>
          <table:table-cell table:number-columns-repeated="1013"/>
        </table:table-row>
        <table:table-row table:style-name="ro3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Sì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2">
          <table:covered-table-cell table:style-name="ce7"/>
          <table:covered-table-cell table:style-name="ce12"/>
          <table:covered-table-cell table:style-name="ce18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3">
          <table:table-cell table:style-name="ce5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4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6"/>
          <table:table-cell table:number-columns-repeated="1013"/>
        </table:table-row>
        <table:table-row table:style-name="ro34">
          <table:covered-table-cell table:style-name="ce5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3" table:content-validation-name="val3" office:value-type="string">
            <text:p>No</text:p>
          </table:table-cell>
          <table:table-cell table:style-name="ce23" table:content-validation-name="val3" table:number-columns-repeated="2"/>
          <table:table-cell table:style-name="ce47"/>
          <table:table-cell table:number-columns-repeated="1013"/>
        </table:table-row>
        <table:table-row table:style-name="ro11" table:visibility="collapse">
          <table:covered-table-cell table:style-name="ce5"/>
          <table:table-cell table:style-name="ce17"/>
          <table:table-cell table:style-name="ce45"/>
          <table:table-cell table:style-name="ce17" table:number-columns-repeated="4"/>
          <table:table-cell table:style-name="ce6" table:number-columns-repeated="4"/>
          <table:table-cell table:number-columns-repeated="1013"/>
        </table:table-row>
        <table:table-row table:style-name="ro11" table:visibility="collapse">
          <table:covered-table-cell table:style-name="ce5"/>
          <table:table-cell table:style-name="ce17"/>
          <table:table-cell table:style-name="ce45"/>
          <table:table-cell table:style-name="ce17" table:number-columns-repeated="4"/>
          <table:table-cell/>
          <table:table-cell table:style-name="ce6" table:number-columns-repeated="3"/>
          <table:table-cell table:number-columns-repeated="1013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1" table:style-name="ta4">
        <table:table-column table:style-name="co34" table:number-columns-repeated="1024" table:default-cell-style-name="Default"/>
        <table:table-row table:style-name="ro35">
          <table:table-cell office:value-type="string">
            <text:p>valori ammissibili</text:p>
          </table:table-cell>
          <table:table-cell table:number-columns-repeated="1023"/>
        </table:table-row>
        <table:table-row table:style-name="ro35">
          <table:table-cell office:value-type="string">
            <text:p>Sì</text:p>
          </table:table-cell>
          <table:table-cell table:number-columns-repeated="1023"/>
        </table:table-row>
        <table:table-row table:style-name="ro35">
          <table:table-cell office:value-type="string">
            <text:p>No</text:p>
          </table:table-cell>
          <table:table-cell table:number-columns-repeated="1023"/>
        </table:table-row>
        <table:table-row table:style-name="ro35" table:number-rows-repeated="1048572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3:.$L$27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564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3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paola.braglia</dc:creator>
    <dc:date>2013-09-24T19:40:45</dc:date>
    <meta:print-date>2013-09-24T19:40:38</meta:print-date>
    <meta:document-statistic meta:table-count="4" meta:cell-count="417" meta:object-count="0"/>
    <meta:generator>OpenOffice.org/3.3$Win32 OpenOffice.org_project/330m20$Build-9567</meta:generator>
  </office:meta>
</office:document-meta>
</file>