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8.16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5.062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2.628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0.559cm"/>
    </style:style>
    <style:style style:name="co23" style:family="table-column">
      <style:table-column-properties fo:break-before="auto" style:column-width="1.258cm"/>
    </style:style>
    <style:style style:name="co24" style:family="table-column">
      <style:table-column-properties fo:break-before="auto" style:column-width="7.832cm"/>
    </style:style>
    <style:style style:name="co25" style:family="table-column">
      <style:table-column-properties fo:break-before="auto" style:column-width="1.09cm"/>
    </style:style>
    <style:style style:name="co26" style:family="table-column">
      <style:table-column-properties fo:break-before="auto" style:column-width="4.279cm"/>
    </style:style>
    <style:style style:name="co27" style:family="table-column">
      <style:table-column-properties fo:break-before="auto" style:column-width="2.769cm"/>
    </style:style>
    <style:style style:name="co28" style:family="table-column">
      <style:table-column-properties fo:break-before="auto" style:column-width="2.909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2.154cm"/>
    </style:style>
    <style:style style:name="co32" style:family="table-column">
      <style:table-column-properties fo:break-before="auto" style:column-width="1.958cm"/>
    </style:style>
    <style:style style:name="co33" style:family="table-column">
      <style:table-column-properties fo:break-before="auto" style:column-width="1.845cm"/>
    </style:style>
    <style:style style:name="co34" style:family="table-column">
      <style:table-column-properties fo:break-before="auto" style:column-width="1.986cm"/>
    </style:style>
    <style:style style:name="co35" style:family="table-column">
      <style:table-column-properties fo:break-before="auto" style:column-width="24.41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64cm" fo:break-before="page" style:use-optimal-row-height="false"/>
    </style:style>
    <style:style style:name="ro18" style:family="table-row">
      <style:table-row-properties style:row-height="0.42cm" fo:break-before="auto" style:use-optimal-row-height="true"/>
    </style:style>
    <style:style style:name="ro19" style:family="table-row">
      <style:table-row-properties style:row-height="0.453cm" fo:break-before="page" style:use-optimal-row-height="tru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0.552cm" fo:break-before="auto" style:use-optimal-row-height="tru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609cm" fo:break-before="page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0.473cm" fo:break-before="auto" style:use-optimal-row-height="true"/>
    </style:style>
    <style:style style:name="ro41" style:family="table-row">
      <style:table-row-properties style:row-height="0.538cm" fo:break-before="auto" style:use-optimal-row-height="true"/>
    </style:style>
    <style:style style:name="ro42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0.473cm" fo:break-before="page" style:use-optimal-row-height="true"/>
    </style:style>
    <style:style style:name="ta1" style:family="table" style:master-page-name="PageStyle_5f_MODELLO_20_LA">
      <style:table-properties table:display="true" style:writing-mode="lr-tb"/>
    </style:style>
    <style:style style:name="ta2" style:family="table" style:master-page-name="PageStyle_5f_ALLEGATI">
      <style:table-properties table:display="true" style:writing-mode="lr-tb"/>
    </style:style>
    <style:style style:name="ta3" style:family="table" style:master-page-name="PageStyle_5f_LA-San">
      <style:table-properties table:display="true" style:writing-mode="lr-tb"/>
    </style:style>
    <style:style style:name="ta4" style:family="table" style:master-page-name="PageStyle_5f_LA-Cons">
      <style:table-properties table:display="true" style:writing-mode="lr-tb"/>
    </style:style>
    <style:style style:name="ta5" style:family="table" style:master-page-name="PageStyle_5f_SINTESI_20_LEA">
      <style:table-properties table:display="true" style:writing-mode="lr-tb"/>
    </style:style>
    <style:style style:name="ta6" style:family="table" style:master-page-name="PageStyle_5f_TX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9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3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2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04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08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4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8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9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3" style:family="table-cell" style:parent-style-name="Default">
      <style:table-cell-properties fo:background-color="#ffffff" style:cell-protect="protected" style:print-content="true"/>
    </style:style>
    <style:style style:name="ce4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8" style:family="table-cell" style:parent-style-name="Default" style:data-style-name="N111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4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0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1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3" style:family="table-cell" style:parent-style-name="Default" style:data-style-name="N1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7" style:family="table-cell" style:parent-style-name="Excel_5f_BuiltIn_5f_Percent" style:data-style-name="N134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8" style:family="table-cell" style:parent-style-name="Excel_5f_BuiltIn_5f_Percent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8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1" style:family="table-cell" style:parent-style-name="Default" style:data-style-name="N150"/>
    <style:style style:name="ce4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5" style:family="table-cell" style:parent-style-name="Default" style:data-style-name="N111"/>
    <style:style style:name="ce486" style:family="table-cell" style:parent-style-name="Default" style:data-style-name="N1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9" style:family="table-cell" style:parent-style-name="Default" style:data-style-name="N111">
      <style:table-cell-properties fo:background-color="transparent"/>
    </style:style>
    <style:style style:name="ce490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" style:family="text">
      <style:text-properties fo:color="#003366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LO LA" table:style-name="ta1" table:protected="true" table:print-ranges="'MODELLO LA'.D3:'MODELLO LA'.R78">
        <office:forms form:automatic-focus="false" form:apply-design-mode="false"/>
        <table:table-column table:style-name="co1" table:visibility="collapse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39" table:default-cell-style-name="ce2"/>
        <table:table-column table:style-name="co14" table:number-columns-repeated="767" table:default-cell-style-name="Default"/>
        <table:table-row table:style-name="ro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4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102" office:value-type="string">
            <text:p>totale</text:p>
          </table:table-cell>
          <table:table-cell table:style-name="ce1" table:number-columns-repeated="1006"/>
        </table:table-row>
        <table:table-row table:style-name="ro2" table:visibility="collapse">
          <table:table-cell table:number-columns-repeated="2" table:style-name="ce1" office:value-type="string">
            <text:p>aa</text:p>
          </table:table-cell>
          <table:table-cell table:style-name="ce1"/>
          <table:table-cell table:style-name="ce1" office:value-type="string">
            <text:p>aa</text:p>
          </table:table-cell>
          <table:table-cell table:style-name="ce14" office:value-type="string">
            <text:p>aa</text:p>
          </table:table-cell>
          <table:table-cell table:number-columns-repeated="13" table:style-name="ce1" office:value-type="string">
            <text:p>aa</text:p>
          </table:table-cell>
          <table:table-cell table:style-name="ce1" table:number-columns-repeated="1006"/>
        </table:table-row>
        <table:table-header-rows>
          <table:table-row table:style-name="ro3">
            <table:table-cell table:number-columns-repeated="3"/>
            <table:table-cell table:style-name="ce4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15"/>
            <table:table-cell table:number-columns-repeated="1006"/>
          </table:table-row>
          <table:table-row table:style-name="ro4">
            <table:table-cell table:number-columns-repeated="3"/>
            <table:table-cell table:style-name="ce5" table:number-columns-spanned="15" table:number-rows-spanned="1"/>
            <table:covered-table-cell table:number-columns-repeated="14" table:style-name="ce3"/>
            <table:table-cell table:number-columns-repeated="1006"/>
          </table:table-row>
          <table:table-row table:style-name="ro4">
            <table:table-cell table:number-columns-repeated="3"/>
            <table:table-cell table:style-name="ce6" table:number-columns-spanned="1" table:number-rows-spanned="5"/>
            <table:table-cell table:style-name="ce16" office:value-type="string" table:number-columns-spanned="4" table:number-rows-spanned="1">
              <text:p>STRUTTURA RILEVATA</text:p>
            </table:table-cell>
            <table:covered-table-cell table:number-columns-repeated="2" table:style-name="ce34"/>
            <table:covered-table-cell table:style-name="ce63"/>
            <table:table-cell table:style-name="ce72" table:number-columns-spanned="3" table:number-rows-spanned="4"/>
            <table:covered-table-cell table:style-name="ce74"/>
            <table:covered-table-cell table:style-name="ce76"/>
            <table:table-cell table:style-name="ce80" office:value-type="string" table:number-columns-spanned="5" table:number-rows-spanned="1">
              <text:p>OGGETTO DELLA RILEVAZIONE</text:p>
            </table:table-cell>
            <table:covered-table-cell table:number-columns-repeated="3" table:style-name="ce84"/>
            <table:covered-table-cell table:style-name="ce97"/>
            <table:table-cell table:style-name="ce73" table:number-columns-spanned="2" table:number-rows-spanned="4"/>
            <table:covered-table-cell table:style-name="ce103"/>
            <table:table-cell table:number-columns-repeated="1006"/>
          </table:table-row>
          <table:table-row table:style-name="ro5">
            <table:table-cell table:number-columns-repeated="3"/>
            <table:covered-table-cell table:style-name="ce7"/>
            <table:table-cell table:style-name="ce17" table:number-columns-spanned="4" table:number-rows-spanned="1"/>
            <table:covered-table-cell table:number-columns-repeated="2" table:style-name="ce35"/>
            <table:covered-table-cell table:style-name="ce64"/>
            <table:covered-table-cell table:style-name="ce73"/>
            <table:covered-table-cell table:style-name="ce74"/>
            <table:covered-table-cell table:style-name="ce76"/>
            <table:table-cell table:style-name="ce81" table:number-columns-spanned="5" table:number-rows-spanned="1"/>
            <table:covered-table-cell table:number-columns-repeated="3" table:style-name="ce85"/>
            <table:covered-table-cell table:style-name="ce98"/>
            <table:covered-table-cell table:style-name="ce73"/>
            <table:covered-table-cell table:style-name="ce103"/>
            <table:table-cell table:number-columns-repeated="1006"/>
          </table:table-row>
          <table:table-row table:style-name="ro6">
            <table:table-cell table:number-columns-repeated="3"/>
            <table:covered-table-cell table:style-name="ce7"/>
            <table:table-cell table:style-name="ce18" office:value-type="string">
              <text:p>REGIONE</text:p>
            </table:table-cell>
            <table:table-cell table:style-name="ce36" office:value-type="string">
              <text:p>030</text:p>
            </table:table-cell>
            <table:table-cell table:style-name="ce50" office:value-type="string">
              <text:p>ASL /AO</text:p>
            </table:table-cell>
            <table:table-cell table:style-name="ce65" office:value-type="float" office:value="965">
              <text:p>965</text:p>
            </table:table-cell>
            <table:covered-table-cell table:style-name="ce73"/>
            <table:covered-table-cell table:style-name="ce74"/>
            <table:covered-table-cell table:style-name="ce76"/>
            <table:table-cell table:style-name="ce82" office:value-type="string" table:number-columns-spanned="3" table:number-rows-spanned="1">
              <text:p>CONSUNTIVO ANNO</text:p>
            </table:table-cell>
            <table:covered-table-cell table:style-name="ce86"/>
            <table:covered-table-cell table:style-name="ce89"/>
            <table:table-cell table:style-name="ce83" office:value-type="float" office:value="2010">
              <text:p>2010</text:p>
            </table:table-cell>
            <table:table-cell table:style-name="ce99"/>
            <table:covered-table-cell table:style-name="ce73"/>
            <table:covered-table-cell table:style-name="ce103"/>
            <table:table-cell table:number-columns-repeated="1006"/>
          </table:table-row>
          <table:table-row table:style-name="ro5">
            <table:table-cell table:number-columns-repeated="3"/>
            <table:covered-table-cell table:style-name="ce7"/>
            <table:table-cell table:style-name="ce19" table:number-columns-spanned="4" table:number-rows-spanned="1"/>
            <table:covered-table-cell table:number-columns-repeated="2" table:style-name="ce37"/>
            <table:covered-table-cell table:style-name="ce66"/>
            <table:covered-table-cell table:style-name="ce73"/>
            <table:covered-table-cell table:style-name="ce74"/>
            <table:covered-table-cell table:style-name="ce76"/>
            <table:table-cell table:style-name="ce83" table:number-columns-spanned="5" table:number-rows-spanned="1"/>
            <table:covered-table-cell table:number-columns-repeated="3" table:style-name="ce87"/>
            <table:covered-table-cell table:style-name="ce100"/>
            <table:covered-table-cell table:style-name="ce73"/>
            <table:covered-table-cell table:style-name="ce103"/>
            <table:table-cell table:number-columns-repeated="1006"/>
          </table:table-row>
          <table:table-row table:style-name="ro4">
            <table:table-cell table:number-columns-repeated="3"/>
            <table:covered-table-cell table:style-name="ce8"/>
            <table:table-cell table:style-name="ce20" office:value-type="string" table:number-columns-spanned="14" table:number-rows-spanned="1">
              <text:p>VALORI IN MIGLIAIA DI EURO</text:p>
            </table:table-cell>
            <table:covered-table-cell table:number-columns-repeated="13" table:style-name="ce20"/>
            <table:table-cell table:number-columns-repeated="1006"/>
          </table:table-row>
          <table:table-row table:style-name="ro7">
            <table:table-cell table:number-columns-repeated="3"/>
            <table:table-cell table:style-name="ce9" table:number-columns-spanned="1" table:number-rows-spanned="3"/>
            <table:table-cell table:style-name="ce21" office:value-type="string" table:number-columns-spanned="1" table:number-rows-spanned="3">
              <text:p>Macrovoci economiche</text:p>
            </table:table-cell>
            <table:table-cell table:style-name="ce38" office:value-type="string" table:number-columns-spanned="2" table:number-rows-spanned="1">
              <text:p>Consumi e manutenzioni di esercizio</text:p>
            </table:table-cell>
            <table:covered-table-cell table:style-name="ce51"/>
            <table:table-cell table:style-name="ce67" office:value-type="string" table:number-columns-spanned="3" table:number-rows-spanned="1">
              <text:p>Costi per acquisti di servizi</text:p>
            </table:table-cell>
            <table:covered-table-cell table:number-columns-repeated="2" table:style-name="ce67"/>
            <table:table-cell table:style-name="ce77" office:value-type="string" table:number-columns-spanned="1" table:number-rows-spanned="3">
              <text:p>Personale del ruolo<text:span text:style-name="T1"> </text:span><text:span text:style-name="T2">sanitario</text:span></text:p>
            </table:table-cell>
            <table:table-cell table:style-name="ce77" office:value-type="string" table:number-columns-spanned="1" table:number-rows-spanned="3">
              <text:p>Personale del ruolo<text:span text:style-name="T1"> </text:span><text:span text:style-name="T2">professionale</text:span></text:p>
            </table:table-cell>
            <table:table-cell table:style-name="ce77" office:value-type="string" table:number-columns-spanned="1" table:number-rows-spanned="3">
              <text:p>Personale del ruolo<text:span text:style-name="T1"> </text:span><text:span text:style-name="T2">tecnico</text:span></text:p>
            </table:table-cell>
            <table:table-cell table:style-name="ce90" office:value-type="string" table:number-columns-spanned="1" table:number-rows-spanned="3">
              <text:p>Personale del ruolo<text:span text:style-name="T1"> </text:span><text:span text:style-name="T2">ammini-strativo</text:span></text:p>
            </table:table-cell>
            <table:table-cell table:style-name="ce90" office:value-type="string" table:number-columns-spanned="1" table:number-rows-spanned="3">
              <text:p>Ammortamenti</text:p>
            </table:table-cell>
            <table:table-cell table:style-name="ce90" office:value-type="string" table:number-columns-spanned="1" table:number-rows-spanned="3">
              <text:p>Sopravvenienze / insussistenze</text:p>
            </table:table-cell>
            <table:table-cell table:style-name="ce90" office:value-type="string" table:number-columns-spanned="1" table:number-rows-spanned="3">
              <text:p>Altri costi</text:p>
            </table:table-cell>
            <table:table-cell table:style-name="ce104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4">
            <table:table-cell table:number-columns-repeated="3"/>
            <table:covered-table-cell table:style-name="ce10"/>
            <table:covered-table-cell table:style-name="ce22"/>
            <table:table-cell table:style-name="ce39" office:value-type="string" table:number-columns-spanned="1" table:number-rows-spanned="2">
              <text:p>sanitari</text:p>
            </table:table-cell>
            <table:table-cell table:style-name="ce52" office:value-type="string" table:number-columns-spanned="1" table:number-rows-spanned="2">
              <text:p>non sanitari</text:p>
            </table:table-cell>
            <table:table-cell table:style-name="ce68" office:value-type="string" table:number-columns-spanned="1" table:number-rows-spanned="2">
              <text:p>prestazioni sanitarie</text:p>
            </table:table-cell>
            <table:table-cell table:style-name="ce68" office:value-type="string" table:number-columns-spanned="1" table:number-rows-spanned="2">
              <text:p>servizi sanitari per erogazione di prestazioni</text:p>
            </table:table-cell>
            <table:table-cell table:style-name="ce68" office:value-type="string" table:number-columns-spanned="1" table:number-rows-spanned="2">
              <text:p>servizi non sanitari</text:p>
            </table:table-cell>
            <table:covered-table-cell table:number-columns-repeated="3" table:style-name="ce78"/>
            <table:covered-table-cell table:style-name="ce91"/>
            <table:covered-table-cell table:number-columns-repeated="3" table:style-name="ce92"/>
            <table:covered-table-cell table:style-name="ce105"/>
            <table:table-cell table:number-columns-repeated="1006"/>
          </table:table-row>
          <table:table-row table:style-name="ro8">
            <table:table-cell table:number-columns-repeated="3"/>
            <table:covered-table-cell table:style-name="ce10"/>
            <table:covered-table-cell table:style-name="ce23"/>
            <table:covered-table-cell table:style-name="ce40"/>
            <table:covered-table-cell table:style-name="ce53"/>
            <table:covered-table-cell table:number-columns-repeated="3" table:style-name="ce68"/>
            <table:covered-table-cell table:number-columns-repeated="3" table:style-name="ce53"/>
            <table:covered-table-cell table:style-name="ce68"/>
            <table:covered-table-cell table:number-columns-repeated="3" table:style-name="ce93"/>
            <table:covered-table-cell table:style-name="ce106"/>
            <table:table-cell table:number-columns-repeated="1006"/>
          </table:table-row>
        </table:table-header-rows>
        <table:table-row table:style-name="ro5">
          <table:table-cell table:number-columns-repeated="3"/>
          <table:table-cell table:style-name="ce10"/>
          <table:table-cell table:style-name="ce2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41"/>
          <table:covered-table-cell table:style-name="ce107"/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100">
            <text:p>10100</text:p>
          </table:table-cell>
          <table:table-cell table:style-name="ce25" office:value-type="string" office:string-value="Igiene e sanità pubblica">
            <text:p><text:s/>Igiene e sanità pubblica </text:p>
          </table:table-cell>
          <table:table-cell table:style-name="ce42" table:formula="of:=+[$'LA-San'.F14]" office:value-type="float" office:value="0">
            <text:p><text:s/>- </text:p>
          </table:table-cell>
          <table:table-cell table:style-name="ce54" table:formula="of:=+[$'LA-San'.G14]" office:value-type="float" office:value="0">
            <text:p><text:s/>- </text:p>
          </table:table-cell>
          <table:table-cell table:style-name="ce59" table:formula="of:=+[$'LA-San'.H14]" office:value-type="float" office:value="0">
            <text:p><text:s/>- </text:p>
          </table:table-cell>
          <table:table-cell table:style-name="ce59" table:formula="of:=+[$'LA-San'.I14]" office:value-type="float" office:value="0">
            <text:p><text:s/>- </text:p>
          </table:table-cell>
          <table:table-cell table:style-name="ce59" table:formula="of:=+[$'LA-San'.J14]" office:value-type="float" office:value="0">
            <text:p><text:s/>- </text:p>
          </table:table-cell>
          <table:table-cell table:style-name="ce54" table:formula="of:=+[$'LA-San'.K14]" office:value-type="float" office:value="0">
            <text:p><text:s/>- </text:p>
          </table:table-cell>
          <table:table-cell table:style-name="ce54" table:formula="of:=+[$'LA-San'.L14]" office:value-type="float" office:value="0">
            <text:p><text:s/>- </text:p>
          </table:table-cell>
          <table:table-cell table:style-name="ce54" table:formula="of:=+[$'LA-San'.M14]" office:value-type="float" office:value="0">
            <text:p><text:s/>- </text:p>
          </table:table-cell>
          <table:table-cell table:style-name="ce59" table:formula="of:=+[$'LA-San'.N14]" office:value-type="float" office:value="0">
            <text:p><text:s/>- </text:p>
          </table:table-cell>
          <table:table-cell table:style-name="ce59" table:formula="of:=+[$'LA-San'.O14]" office:value-type="float" office:value="0">
            <text:p><text:s/>- </text:p>
          </table:table-cell>
          <table:table-cell table:style-name="ce59" table:formula="of:=+[$'LA-San'.P14]" office:value-type="float" office:value="0">
            <text:p><text:s/>- </text:p>
          </table:table-cell>
          <table:table-cell table:style-name="ce59" table:formula="of:=+[$'LA-San'.Q14]" office:value-type="float" office:value="0">
            <text:p><text:s/>- </text:p>
          </table:table-cell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formula="of:=[.A1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200">
            <text:p>10200</text:p>
          </table:table-cell>
          <table:table-cell table:style-name="ce25" office:value-type="string" office:string-value="Igiene degli alimenti e della nutrizione">
            <text:p><text:s/>Igiene degli alimenti e della nutrizione </text:p>
          </table:table-cell>
          <table:table-cell table:style-name="ce43" table:formula="of:=+[$'LA-San'.F15]" office:value-type="float" office:value="0">
            <text:p><text:s/>- </text:p>
          </table:table-cell>
          <table:table-cell table:style-name="ce55" table:formula="of:=+[$'LA-San'.G15]" office:value-type="float" office:value="0">
            <text:p><text:s/>- </text:p>
          </table:table-cell>
          <table:table-cell table:style-name="ce56" table:formula="of:=+[$'LA-San'.H15]" office:value-type="float" office:value="0">
            <text:p><text:s/>- </text:p>
          </table:table-cell>
          <table:table-cell table:style-name="ce56" table:formula="of:=+[$'LA-San'.I15]" office:value-type="float" office:value="0">
            <text:p><text:s/>- </text:p>
          </table:table-cell>
          <table:table-cell table:style-name="ce56" table:formula="of:=+[$'LA-San'.J15]" office:value-type="float" office:value="0">
            <text:p><text:s/>- </text:p>
          </table:table-cell>
          <table:table-cell table:style-name="ce55" table:formula="of:=+[$'LA-San'.K15]" office:value-type="float" office:value="0">
            <text:p><text:s/>- </text:p>
          </table:table-cell>
          <table:table-cell table:style-name="ce55" table:formula="of:=+[$'LA-San'.L15]" office:value-type="float" office:value="0">
            <text:p><text:s/>- </text:p>
          </table:table-cell>
          <table:table-cell table:style-name="ce55" table:formula="of:=+[$'LA-San'.M15]" office:value-type="float" office:value="0">
            <text:p><text:s/>- </text:p>
          </table:table-cell>
          <table:table-cell table:style-name="ce56" table:formula="of:=+[$'LA-San'.N15]" office:value-type="float" office:value="0">
            <text:p><text:s/>- </text:p>
          </table:table-cell>
          <table:table-cell table:style-name="ce56" table:formula="of:=+[$'LA-San'.O15]" office:value-type="float" office:value="0">
            <text:p><text:s/>- </text:p>
          </table:table-cell>
          <table:table-cell table:style-name="ce56" table:formula="of:=+[$'LA-San'.P15]" office:value-type="float" office:value="0">
            <text:p><text:s/>- </text:p>
          </table:table-cell>
          <table:table-cell table:style-name="ce56" table:formula="of:=+[$'LA-San'.Q15]" office:value-type="float" office:value="0">
            <text:p><text:s/>- </text:p>
          </table:table-cell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0">
          <table:table-cell table:formula="of:=[.A1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300">
            <text:p>10300</text:p>
          </table:table-cell>
          <table:table-cell table:style-name="ce25" office:value-type="string" office:string-value="Prevenzione e sicurezza degli ambienti di lavoro">
            <text:p><text:s/>Prevenzione e sicurezza degli ambienti di lavoro </text:p>
          </table:table-cell>
          <table:table-cell table:style-name="ce43" table:formula="of:=+[$'LA-San'.F16]" office:value-type="float" office:value="0">
            <text:p><text:s/>- </text:p>
          </table:table-cell>
          <table:table-cell table:style-name="ce55" table:formula="of:=+[$'LA-San'.G16]" office:value-type="float" office:value="4">
            <text:p><text:s/>4 </text:p>
          </table:table-cell>
          <table:table-cell table:style-name="ce56" table:formula="of:=+[$'LA-San'.H16]" office:value-type="float" office:value="2">
            <text:p><text:s/>2 </text:p>
          </table:table-cell>
          <table:table-cell table:style-name="ce56" table:formula="of:=+[$'LA-San'.I16]" office:value-type="float" office:value="1">
            <text:p><text:s/>1 </text:p>
          </table:table-cell>
          <table:table-cell table:style-name="ce56" table:formula="of:=+[$'LA-San'.J16]" office:value-type="float" office:value="19">
            <text:p><text:s/>19 </text:p>
          </table:table-cell>
          <table:table-cell table:style-name="ce55" table:formula="of:=+[$'LA-San'.K16]" office:value-type="float" office:value="110">
            <text:p><text:s/>110 </text:p>
          </table:table-cell>
          <table:table-cell table:style-name="ce55" table:formula="of:=+[$'LA-San'.L16]" office:value-type="float" office:value="111">
            <text:p><text:s/>111 </text:p>
          </table:table-cell>
          <table:table-cell table:style-name="ce55" table:formula="of:=+[$'LA-San'.M16]" office:value-type="float" office:value="82">
            <text:p><text:s/>82 </text:p>
          </table:table-cell>
          <table:table-cell table:style-name="ce56" table:formula="of:=+[$'LA-San'.N16]" office:value-type="float" office:value="12">
            <text:p><text:s/>12 </text:p>
          </table:table-cell>
          <table:table-cell table:style-name="ce56" table:formula="of:=+[$'LA-San'.O16]" office:value-type="float" office:value="12">
            <text:p><text:s/>12 </text:p>
          </table:table-cell>
          <table:table-cell table:style-name="ce56" table:formula="of:=+[$'LA-San'.P16]" office:value-type="float" office:value="1">
            <text:p><text:s/>1 </text:p>
          </table:table-cell>
          <table:table-cell table:style-name="ce56" table:formula="of:=+[$'LA-San'.Q16]" office:value-type="float" office:value="11">
            <text:p><text:s/>11 </text:p>
          </table:table-cell>
          <table:table-cell table:style-name="ce109" table:formula="of:=SUM([.F16:.Q16])" office:value-type="float" office:value="365">
            <text:p><text:s/>365 </text:p>
          </table:table-cell>
          <table:table-cell table:number-columns-repeated="1006"/>
        </table:table-row>
        <table:table-row table:style-name="ro4">
          <table:table-cell table:formula="of:=[.A1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400">
            <text:p>10400</text:p>
          </table:table-cell>
          <table:table-cell table:style-name="ce25" office:value-type="string" office:string-value="Sanità pubblica veterinaria">
            <text:p><text:s/>Sanità pubblica veterinaria </text:p>
          </table:table-cell>
          <table:table-cell table:style-name="ce43" table:formula="of:=+[$'LA-San'.F17]" office:value-type="float" office:value="0">
            <text:p><text:s/>- </text:p>
          </table:table-cell>
          <table:table-cell table:style-name="ce55" table:formula="of:=+[$'LA-San'.G17]" office:value-type="float" office:value="0">
            <text:p><text:s/>- </text:p>
          </table:table-cell>
          <table:table-cell table:style-name="ce56" table:formula="of:=+[$'LA-San'.H17]" office:value-type="float" office:value="0">
            <text:p><text:s/>- </text:p>
          </table:table-cell>
          <table:table-cell table:style-name="ce56" table:formula="of:=+[$'LA-San'.I17]" office:value-type="float" office:value="0">
            <text:p><text:s/>- </text:p>
          </table:table-cell>
          <table:table-cell table:style-name="ce56" table:formula="of:=+[$'LA-San'.J17]" office:value-type="float" office:value="0">
            <text:p><text:s/>- </text:p>
          </table:table-cell>
          <table:table-cell table:style-name="ce55" table:formula="of:=+[$'LA-San'.K17]" office:value-type="float" office:value="0">
            <text:p><text:s/>- </text:p>
          </table:table-cell>
          <table:table-cell table:style-name="ce55" table:formula="of:=+[$'LA-San'.L17]" office:value-type="float" office:value="0">
            <text:p><text:s/>- </text:p>
          </table:table-cell>
          <table:table-cell table:style-name="ce55" table:formula="of:=+[$'LA-San'.M17]" office:value-type="float" office:value="0">
            <text:p><text:s/>- </text:p>
          </table:table-cell>
          <table:table-cell table:style-name="ce56" table:formula="of:=+[$'LA-San'.N17]" office:value-type="float" office:value="0">
            <text:p><text:s/>- </text:p>
          </table:table-cell>
          <table:table-cell table:style-name="ce56" table:formula="of:=+[$'LA-San'.O17]" office:value-type="float" office:value="0">
            <text:p><text:s/>- </text:p>
          </table:table-cell>
          <table:table-cell table:style-name="ce56" table:formula="of:=+[$'LA-San'.P17]" office:value-type="float" office:value="0">
            <text:p><text:s/>- </text:p>
          </table:table-cell>
          <table:table-cell table:style-name="ce56" table:formula="of:=+[$'LA-San'.Q17]" office:value-type="float" office:value="0">
            <text:p><text:s/>- </text:p>
          </table:table-cell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1">
          <table:table-cell table:formula="of:=[.A1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10500">
            <text:p>10500</text:p>
          </table:table-cell>
          <table:table-cell table:style-name="ce25" office:value-type="string" office:string-value="Attività di prevenzione rivolta alla persona">
            <text:p><text:s/>Attività di prevenzione rivolta alla persona </text:p>
          </table:table-cell>
          <table:table-cell table:style-name="ce43" table:formula="of:=+[$'LA-San'.F18]" office:value-type="float" office:value="9">
            <text:p><text:s/>9 </text:p>
          </table:table-cell>
          <table:table-cell table:style-name="ce56" table:formula="of:=+[$'LA-San'.G18]" office:value-type="float" office:value="2">
            <text:p><text:s/>2 </text:p>
          </table:table-cell>
          <table:table-cell table:style-name="ce56" table:formula="of:=+[$'LA-San'.H18]" office:value-type="float" office:value="3">
            <text:p><text:s/>3 </text:p>
          </table:table-cell>
          <table:table-cell table:style-name="ce56" table:formula="of:=+[$'LA-San'.I18]" office:value-type="float" office:value="2">
            <text:p><text:s/>2 </text:p>
          </table:table-cell>
          <table:table-cell table:style-name="ce56" table:formula="of:=+[$'LA-San'.J18]" office:value-type="float" office:value="141">
            <text:p><text:s/>141 </text:p>
          </table:table-cell>
          <table:table-cell table:style-name="ce56" table:formula="of:=+[$'LA-San'.K18]" office:value-type="float" office:value="367">
            <text:p><text:s/>367 </text:p>
          </table:table-cell>
          <table:table-cell table:style-name="ce56" table:formula="of:=+[$'LA-San'.L18]" office:value-type="float" office:value="1">
            <text:p><text:s/>1 </text:p>
          </table:table-cell>
          <table:table-cell table:style-name="ce56" table:formula="of:=+[$'LA-San'.M18]" office:value-type="float" office:value="22">
            <text:p><text:s/>22 </text:p>
          </table:table-cell>
          <table:table-cell table:style-name="ce56" table:formula="of:=+[$'LA-San'.N18]" office:value-type="float" office:value="45">
            <text:p><text:s/>45 </text:p>
          </table:table-cell>
          <table:table-cell table:style-name="ce56" table:formula="of:=+[$'LA-San'.O18]" office:value-type="float" office:value="83">
            <text:p><text:s/>83 </text:p>
          </table:table-cell>
          <table:table-cell table:style-name="ce56" table:formula="of:=+[$'LA-San'.P18]" office:value-type="float" office:value="2">
            <text:p><text:s/>2 </text:p>
          </table:table-cell>
          <table:table-cell table:style-name="ce56" table:formula="of:=+[$'LA-San'.Q18]" office:value-type="float" office:value="18">
            <text:p><text:s/>18 </text:p>
          </table:table-cell>
          <table:table-cell table:style-name="ce109" table:formula="of:=SUM([.F18:.Q18])" office:value-type="float" office:value="695">
            <text:p><text:s/>695 </text:p>
          </table:table-cell>
          <table:table-cell table:number-columns-repeated="1006"/>
        </table:table-row>
        <table:table-row table:style-name="ro4">
          <table:table-cell table:formula="of:=[.A1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10600">
            <text:p>10600</text:p>
          </table:table-cell>
          <table:table-cell table:style-name="ce25" office:value-type="string" office:string-value="Servizio medico legale">
            <text:p><text:s/>Servizio medico legale </text:p>
          </table:table-cell>
          <table:table-cell table:style-name="ce43" table:formula="of:=+[$'LA-San'.F22]" office:value-type="float" office:value="0">
            <text:p><text:s/>- </text:p>
          </table:table-cell>
          <table:table-cell table:style-name="ce56" table:formula="of:=+[$'LA-San'.G22]" office:value-type="float" office:value="0">
            <text:p><text:s/>- </text:p>
          </table:table-cell>
          <table:table-cell table:style-name="ce56" table:formula="of:=+[$'LA-San'.H22]" office:value-type="float" office:value="0">
            <text:p><text:s/>- </text:p>
          </table:table-cell>
          <table:table-cell table:style-name="ce56" table:formula="of:=+[$'LA-San'.I22]" office:value-type="float" office:value="0">
            <text:p><text:s/>- </text:p>
          </table:table-cell>
          <table:table-cell table:style-name="ce56" table:formula="of:=+[$'LA-San'.J22]" office:value-type="float" office:value="0">
            <text:p><text:s/>- </text:p>
          </table:table-cell>
          <table:table-cell table:style-name="ce56" table:formula="of:=+[$'LA-San'.K22]" office:value-type="float" office:value="0">
            <text:p><text:s/>- </text:p>
          </table:table-cell>
          <table:table-cell table:style-name="ce56" table:formula="of:=+[$'LA-San'.L22]" office:value-type="float" office:value="0">
            <text:p><text:s/>- </text:p>
          </table:table-cell>
          <table:table-cell table:style-name="ce56" table:formula="of:=+[$'LA-San'.M22]" office:value-type="float" office:value="0">
            <text:p><text:s/>- </text:p>
          </table:table-cell>
          <table:table-cell table:style-name="ce56" table:formula="of:=+[$'LA-San'.N22]" office:value-type="float" office:value="0">
            <text:p><text:s/>- </text:p>
          </table:table-cell>
          <table:table-cell table:style-name="ce56" table:formula="of:=+[$'LA-San'.O22]" office:value-type="float" office:value="0">
            <text:p><text:s/>- </text:p>
          </table:table-cell>
          <table:table-cell table:style-name="ce56" table:formula="of:=+[$'LA-San'.P22]" office:value-type="float" office:value="0">
            <text:p><text:s/>- </text:p>
          </table:table-cell>
          <table:table-cell table:style-name="ce56" table:formula="of:=+[$'LA-San'.Q22]" office:value-type="float" office:value="0">
            <text:p><text:s/>- </text:p>
          </table:table-cell>
          <table:table-cell table:style-name="ce109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2" office:value-type="float" office:value="19999">
            <text:p>19999</text:p>
          </table:table-cell>
          <table:table-cell table:style-name="ce26" office:value-type="string" office:string-value="Totale">
            <text:p><text:s/>Totale </text:p>
          </table:table-cell>
          <table:table-cell table:style-name="ce44" table:formula="of:=SUM([.F14:.F19])" office:value-type="float" office:value="9">
            <text:p><text:s/>9 </text:p>
          </table:table-cell>
          <table:table-cell table:style-name="ce57" table:formula="of:=SUM([.G14:.G19])" office:value-type="float" office:value="6">
            <text:p><text:s/>6 </text:p>
          </table:table-cell>
          <table:table-cell table:style-name="ce69" table:formula="of:=SUM([.H14:.H19])" office:value-type="float" office:value="5">
            <text:p><text:s/>5 </text:p>
          </table:table-cell>
          <table:table-cell table:style-name="ce69" table:formula="of:=SUM([.I14:.I19])" office:value-type="float" office:value="3">
            <text:p><text:s/>3 </text:p>
          </table:table-cell>
          <table:table-cell table:style-name="ce69" table:formula="of:=SUM([.J14:.J19])" office:value-type="float" office:value="160">
            <text:p><text:s/>160 </text:p>
          </table:table-cell>
          <table:table-cell table:style-name="ce79" table:formula="of:=SUM([.K14:.K19])" office:value-type="float" office:value="477">
            <text:p><text:s/>477 </text:p>
          </table:table-cell>
          <table:table-cell table:style-name="ce79" table:formula="of:=SUM([.L14:.L19])" office:value-type="float" office:value="112">
            <text:p><text:s/>112 </text:p>
          </table:table-cell>
          <table:table-cell table:style-name="ce79" table:formula="of:=SUM([.M14:.M19])" office:value-type="float" office:value="104">
            <text:p><text:s/>104 </text:p>
          </table:table-cell>
          <table:table-cell table:style-name="ce69" table:formula="of:=SUM([.N14:.N19])" office:value-type="float" office:value="57">
            <text:p><text:s/>57 </text:p>
          </table:table-cell>
          <table:table-cell table:style-name="ce69" table:formula="of:=SUM([.O14:.O19])" office:value-type="float" office:value="95">
            <text:p><text:s/>95 </text:p>
          </table:table-cell>
          <table:table-cell table:style-name="ce69" table:formula="of:=SUM([.P14:.P19])" office:value-type="float" office:value="3">
            <text:p><text:s/>3 </text:p>
          </table:table-cell>
          <table:table-cell table:style-name="ce69" table:formula="of:=SUM([.Q14:.Q19])" office:value-type="float" office:value="29">
            <text:p><text:s/>29 </text:p>
          </table:table-cell>
          <table:table-cell table:style-name="ce110" table:formula="of:=SUM([.R14:.R19])" office:value-type="float" office:value="1060">
            <text:p><text:s/>1.060 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12"/>
          <table:table-cell table:style-name="ce24" office:value-type="string" table:number-columns-spanned="14" table:number-rows-spanned="1">
            <text:p>Assistenza distrettuale</text:p>
          </table:table-cell>
          <table:covered-table-cell table:number-columns-repeated="12" table:style-name="ce41"/>
          <table:covered-table-cell table:style-name="ce107"/>
          <table:table-cell table:number-columns-repeated="1006"/>
        </table:table-row>
        <table:table-row table:style-name="ro4">
          <table:table-cell table:formula="of:=[.A1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100">
            <text:p>20100</text:p>
          </table:table-cell>
          <table:table-cell table:style-name="ce27" office:value-type="string">
            <text:p>Guardia medica</text:p>
          </table:table-cell>
          <table:table-cell table:style-name="ce42" table:formula="of:=+[$'LA-San'.F28]" office:value-type="float" office:value="0">
            <text:p><text:s/>- </text:p>
          </table:table-cell>
          <table:table-cell table:style-name="ce54" table:formula="of:=+[$'LA-San'.G28]" office:value-type="float" office:value="0">
            <text:p><text:s/>- </text:p>
          </table:table-cell>
          <table:table-cell table:style-name="ce59" table:formula="of:=+[$'LA-San'.H28]" office:value-type="float" office:value="0">
            <text:p><text:s/>- </text:p>
          </table:table-cell>
          <table:table-cell table:style-name="ce59" table:formula="of:=+[$'LA-San'.I28]" office:value-type="float" office:value="0">
            <text:p><text:s/>- </text:p>
          </table:table-cell>
          <table:table-cell table:style-name="ce59" table:formula="of:=+[$'LA-San'.J28]" office:value-type="float" office:value="0">
            <text:p><text:s/>- </text:p>
          </table:table-cell>
          <table:table-cell table:style-name="ce54" table:formula="of:=+[$'LA-San'.K28]" office:value-type="float" office:value="0">
            <text:p><text:s/>- </text:p>
          </table:table-cell>
          <table:table-cell table:style-name="ce54" table:formula="of:=+[$'LA-San'.L28]" office:value-type="float" office:value="0">
            <text:p><text:s/>- </text:p>
          </table:table-cell>
          <table:table-cell table:style-name="ce54" table:formula="of:=+[$'LA-San'.M28]" office:value-type="float" office:value="0">
            <text:p><text:s/>- </text:p>
          </table:table-cell>
          <table:table-cell table:style-name="ce59" table:formula="of:=+[$'LA-San'.N28]" office:value-type="float" office:value="0">
            <text:p><text:s/>- </text:p>
          </table:table-cell>
          <table:table-cell table:style-name="ce59" table:formula="of:=+[$'LA-San'.O28]" office:value-type="float" office:value="0">
            <text:p><text:s/>- </text:p>
          </table:table-cell>
          <table:table-cell table:style-name="ce59" table:formula="of:=+[$'LA-San'.P28]" office:value-type="float" office:value="0">
            <text:p><text:s/>- </text:p>
          </table:table-cell>
          <table:table-cell table:style-name="ce59" table:formula="of:=+[$'LA-San'.Q28]" office:value-type="float" office:value="0">
            <text:p><text:s/>- </text:p>
          </table:table-cell>
          <table:table-cell table:style-name="ce108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0" office:value-type="float" office:value="20200">
            <text:p>20200</text:p>
          </table:table-cell>
          <table:table-cell table:style-name="ce27" office:value-type="string">
            <text:p>Medicina general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4">
          <table:table-cell table:formula="of:=[.A2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201">
            <text:p>20201</text:p>
          </table:table-cell>
          <table:table-cell table:style-name="ce27" office:value-type="string">
            <text:p><text:s text:c="5"/>-- Medicina generica</text:p>
          </table:table-cell>
          <table:table-cell table:style-name="ce43" table:formula="of:=+[$'LA-San'.F30]" office:value-type="float" office:value="0">
            <text:p><text:s/>- </text:p>
          </table:table-cell>
          <table:table-cell table:style-name="ce55" table:formula="of:=+[$'LA-San'.G30]" office:value-type="float" office:value="0">
            <text:p><text:s/>- </text:p>
          </table:table-cell>
          <table:table-cell table:style-name="ce56" table:formula="of:=+[$'LA-San'.H30]" office:value-type="float" office:value="0">
            <text:p><text:s/>- </text:p>
          </table:table-cell>
          <table:table-cell table:style-name="ce56" table:formula="of:=+[$'LA-San'.I30]" office:value-type="float" office:value="0">
            <text:p><text:s/>- </text:p>
          </table:table-cell>
          <table:table-cell table:style-name="ce56" table:formula="of:=+[$'LA-San'.J30]" office:value-type="float" office:value="0">
            <text:p><text:s/>- </text:p>
          </table:table-cell>
          <table:table-cell table:style-name="ce55" table:formula="of:=+[$'LA-San'.K30]" office:value-type="float" office:value="0">
            <text:p><text:s/>- </text:p>
          </table:table-cell>
          <table:table-cell table:style-name="ce55" table:formula="of:=+[$'LA-San'.L30]" office:value-type="float" office:value="0">
            <text:p><text:s/>- </text:p>
          </table:table-cell>
          <table:table-cell table:style-name="ce55" table:formula="of:=+[$'LA-San'.M30]" office:value-type="float" office:value="0">
            <text:p><text:s/>- </text:p>
          </table:table-cell>
          <table:table-cell table:style-name="ce56" table:formula="of:=+[$'LA-San'.N30]" office:value-type="float" office:value="0">
            <text:p><text:s/>- </text:p>
          </table:table-cell>
          <table:table-cell table:style-name="ce56" table:formula="of:=+[$'LA-San'.O30]" office:value-type="float" office:value="0">
            <text:p><text:s/>- </text:p>
          </table:table-cell>
          <table:table-cell table:style-name="ce56" table:formula="of:=+[$'LA-San'.P30]" office:value-type="float" office:value="0">
            <text:p><text:s/>- </text:p>
          </table:table-cell>
          <table:table-cell table:style-name="ce56" table:formula="of:=+[$'LA-San'.Q30]" office:value-type="float" office:value="0">
            <text:p><text:s/>- </text:p>
          </table:table-cell>
          <table:table-cell table:style-name="ce109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2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202">
            <text:p>20202</text:p>
          </table:table-cell>
          <table:table-cell table:style-name="ce27" office:value-type="string">
            <text:p><text:s text:c="6"/>--Pediatria di libera scelta</text:p>
          </table:table-cell>
          <table:table-cell table:style-name="ce43" table:formula="of:=+[$'LA-San'.F35]" office:value-type="float" office:value="0">
            <text:p><text:s/>- </text:p>
          </table:table-cell>
          <table:table-cell table:style-name="ce55" table:formula="of:=+[$'LA-San'.G35]" office:value-type="float" office:value="0">
            <text:p><text:s/>- </text:p>
          </table:table-cell>
          <table:table-cell table:style-name="ce56" table:formula="of:=+[$'LA-San'.H35]" office:value-type="float" office:value="0">
            <text:p><text:s/>- </text:p>
          </table:table-cell>
          <table:table-cell table:style-name="ce56" table:formula="of:=+[$'LA-San'.I35]" office:value-type="float" office:value="0">
            <text:p><text:s/>- </text:p>
          </table:table-cell>
          <table:table-cell table:style-name="ce56" table:formula="of:=+[$'LA-San'.J35]" office:value-type="float" office:value="0">
            <text:p><text:s/>- </text:p>
          </table:table-cell>
          <table:table-cell table:style-name="ce55" table:formula="of:=+[$'LA-San'.K35]" office:value-type="float" office:value="0">
            <text:p><text:s/>- </text:p>
          </table:table-cell>
          <table:table-cell table:style-name="ce55" table:formula="of:=+[$'LA-San'.L35]" office:value-type="float" office:value="0">
            <text:p><text:s/>- </text:p>
          </table:table-cell>
          <table:table-cell table:style-name="ce55" table:formula="of:=+[$'LA-San'.M35]" office:value-type="float" office:value="0">
            <text:p><text:s/>- </text:p>
          </table:table-cell>
          <table:table-cell table:style-name="ce56" table:formula="of:=+[$'LA-San'.N35]" office:value-type="float" office:value="0">
            <text:p><text:s/>- </text:p>
          </table:table-cell>
          <table:table-cell table:style-name="ce56" table:formula="of:=+[$'LA-San'.O35]" office:value-type="float" office:value="0">
            <text:p><text:s/>- </text:p>
          </table:table-cell>
          <table:table-cell table:style-name="ce56" table:formula="of:=+[$'LA-San'.P35]" office:value-type="float" office:value="0">
            <text:p><text:s/>- </text:p>
          </table:table-cell>
          <table:table-cell table:style-name="ce56" table:formula="of:=+[$'LA-San'.Q35]" office:value-type="float" office:value="0">
            <text:p><text:s/>- </text:p>
          </table:table-cell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2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300">
            <text:p>20300</text:p>
          </table:table-cell>
          <table:table-cell table:style-name="ce28" office:value-type="string">
            <text:p>Emergenza sanitaria territoriale </text:p>
          </table:table-cell>
          <table:table-cell table:style-name="ce43" table:formula="of:=+[$'LA-San'.F39]" office:value-type="float" office:value="150">
            <text:p><text:s/>150 </text:p>
          </table:table-cell>
          <table:table-cell table:style-name="ce55" table:formula="of:=+[$'LA-San'.G39]" office:value-type="float" office:value="68">
            <text:p><text:s/>68 </text:p>
          </table:table-cell>
          <table:table-cell table:style-name="ce56" table:formula="of:=+[$'LA-San'.H39]" office:value-type="float" office:value="3899">
            <text:p><text:s/>3.899 </text:p>
          </table:table-cell>
          <table:table-cell table:style-name="ce56" table:formula="of:=+[$'LA-San'.I39]" office:value-type="float" office:value="40">
            <text:p><text:s/>40 </text:p>
          </table:table-cell>
          <table:table-cell table:style-name="ce56" table:formula="of:=+[$'LA-San'.J39]" office:value-type="float" office:value="1591">
            <text:p><text:s/>1.591 </text:p>
          </table:table-cell>
          <table:table-cell table:style-name="ce55" table:formula="of:=+[$'LA-San'.K39]" office:value-type="float" office:value="3604">
            <text:p><text:s/>3.604 </text:p>
          </table:table-cell>
          <table:table-cell table:style-name="ce55" table:formula="of:=+[$'LA-San'.L39]" office:value-type="float" office:value="10">
            <text:p><text:s/>10 </text:p>
          </table:table-cell>
          <table:table-cell table:style-name="ce55" table:formula="of:=+[$'LA-San'.M39]" office:value-type="float" office:value="1352">
            <text:p><text:s/>1.352 </text:p>
          </table:table-cell>
          <table:table-cell table:style-name="ce56" table:formula="of:=+[$'LA-San'.N39]" office:value-type="float" office:value="222">
            <text:p><text:s/>222 </text:p>
          </table:table-cell>
          <table:table-cell table:style-name="ce56" table:formula="of:=+[$'LA-San'.O39]" office:value-type="float" office:value="194">
            <text:p><text:s/>194 </text:p>
          </table:table-cell>
          <table:table-cell table:style-name="ce56" table:formula="of:=+[$'LA-San'.P39]" office:value-type="float" office:value="21">
            <text:p><text:s/>21 </text:p>
          </table:table-cell>
          <table:table-cell table:style-name="ce56" table:formula="of:=+[$'LA-San'.Q39]" office:value-type="float" office:value="183">
            <text:p><text:s/>183 </text:p>
          </table:table-cell>
          <table:table-cell table:style-name="ce109" table:formula="of:=SUM([.F26:.Q26])" office:value-type="float" office:value="11334">
            <text:p><text:s/>11.334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1" office:value-type="float" office:value="20400">
            <text:p>20400</text:p>
          </table:table-cell>
          <table:table-cell table:style-name="ce27" office:value-type="string">
            <text:p>Assistenza farmaceutica 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2">
          <table:table-cell table:formula="of:=[.A2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0401">
            <text:p>20401</text:p>
          </table:table-cell>
          <table:table-cell table:style-name="ce27" office:value-type="string">
            <text:p><text:s text:c="6"/>--Ass. farmaceutica erogata tramite le farmacie convenzionate</text:p>
          </table:table-cell>
          <table:table-cell table:style-name="ce43" table:formula="of:=+[$'LA-San'.F41]" office:value-type="float" office:value="0">
            <text:p><text:s/>- </text:p>
          </table:table-cell>
          <table:table-cell table:style-name="ce55" table:formula="of:=+[$'LA-San'.G41]" office:value-type="float" office:value="0">
            <text:p><text:s/>- </text:p>
          </table:table-cell>
          <table:table-cell table:style-name="ce56" table:formula="of:=+[$'LA-San'.H41]" office:value-type="float" office:value="0">
            <text:p><text:s/>- </text:p>
          </table:table-cell>
          <table:table-cell table:style-name="ce56" table:formula="of:=+[$'LA-San'.I41]" office:value-type="float" office:value="0">
            <text:p><text:s/>- </text:p>
          </table:table-cell>
          <table:table-cell table:style-name="ce56" table:formula="of:=+[$'LA-San'.J41]" office:value-type="float" office:value="0">
            <text:p><text:s/>- </text:p>
          </table:table-cell>
          <table:table-cell table:style-name="ce55" table:formula="of:=+[$'LA-San'.K41]" office:value-type="float" office:value="0">
            <text:p><text:s/>- </text:p>
          </table:table-cell>
          <table:table-cell table:style-name="ce55" table:formula="of:=+[$'LA-San'.L41]" office:value-type="float" office:value="0">
            <text:p><text:s/>- </text:p>
          </table:table-cell>
          <table:table-cell table:style-name="ce55" table:formula="of:=+[$'LA-San'.M41]" office:value-type="float" office:value="0">
            <text:p><text:s/>- </text:p>
          </table:table-cell>
          <table:table-cell table:style-name="ce56" table:formula="of:=+[$'LA-San'.N41]" office:value-type="float" office:value="0">
            <text:p><text:s/>- </text:p>
          </table:table-cell>
          <table:table-cell table:style-name="ce56" table:formula="of:=+[$'LA-San'.O41]" office:value-type="float" office:value="0">
            <text:p><text:s/>- </text:p>
          </table:table-cell>
          <table:table-cell table:style-name="ce56" table:formula="of:=+[$'LA-San'.P41]" office:value-type="float" office:value="0">
            <text:p><text:s/>- </text:p>
          </table:table-cell>
          <table:table-cell table:style-name="ce56" table:formula="of:=+[$'LA-San'.Q41]" office:value-type="float" office:value="0">
            <text:p><text:s/>- </text:p>
          </table:table-cell>
          <table:table-cell table:style-name="ce109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formula="of:=[.A2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0402">
            <text:p>20402</text:p>
          </table:table-cell>
          <table:table-cell table:style-name="ce27" office:value-type="string">
            <text:p><text:s text:c="6"/>--Altre forme di erogazione dell’assistenza farmaceutica</text:p>
          </table:table-cell>
          <table:table-cell table:style-name="ce43" table:formula="of:=+[$'LA-San'.F42]+[$'LA-San'.F43]" office:value-type="float" office:value="13943">
            <text:p><text:s/>13.943 </text:p>
          </table:table-cell>
          <table:table-cell table:style-name="ce56" table:formula="of:=+[$'LA-San'.G42]+[$'LA-San'.G43]" office:value-type="float" office:value="8">
            <text:p><text:s/>8 </text:p>
          </table:table-cell>
          <table:table-cell table:style-name="ce56" table:formula="of:=+[$'LA-San'.H42]+[$'LA-San'.H43]" office:value-type="float" office:value="0">
            <text:p><text:s/>- </text:p>
          </table:table-cell>
          <table:table-cell table:style-name="ce56" table:formula="of:=+[$'LA-San'.I42]+[$'LA-San'.I43]" office:value-type="float" office:value="16">
            <text:p><text:s/>16 </text:p>
          </table:table-cell>
          <table:table-cell table:style-name="ce56" table:formula="of:=+[$'LA-San'.J42]+[$'LA-San'.J43]" office:value-type="float" office:value="11">
            <text:p><text:s/>11 </text:p>
          </table:table-cell>
          <table:table-cell table:style-name="ce56" table:formula="of:=+[$'LA-San'.K42]+[$'LA-San'.K43]" office:value-type="float" office:value="535">
            <text:p><text:s/>535 </text:p>
          </table:table-cell>
          <table:table-cell table:style-name="ce56" table:formula="of:=+[$'LA-San'.L42]+[$'LA-San'.L43]" office:value-type="float" office:value="0">
            <text:p><text:s/>- </text:p>
          </table:table-cell>
          <table:table-cell table:style-name="ce56" table:formula="of:=+[$'LA-San'.M42]+[$'LA-San'.M43]" office:value-type="float" office:value="247">
            <text:p><text:s/>247 </text:p>
          </table:table-cell>
          <table:table-cell table:style-name="ce56" table:formula="of:=+[$'LA-San'.N42]+[$'LA-San'.N43]" office:value-type="float" office:value="132">
            <text:p><text:s/>132 </text:p>
          </table:table-cell>
          <table:table-cell table:style-name="ce56" table:formula="of:=+[$'LA-San'.O42]+[$'LA-San'.O43]" office:value-type="float" office:value="76">
            <text:p><text:s/>76 </text:p>
          </table:table-cell>
          <table:table-cell table:style-name="ce56" table:formula="of:=+[$'LA-San'.P42]+[$'LA-San'.P43]" office:value-type="float" office:value="0">
            <text:p><text:s/>- </text:p>
          </table:table-cell>
          <table:table-cell table:style-name="ce56" table:formula="of:=+[$'LA-San'.Q42]+[$'LA-San'.Q43]" office:value-type="float" office:value="1">
            <text:p><text:s/>1 </text:p>
          </table:table-cell>
          <table:table-cell table:style-name="ce109" table:formula="of:=SUM([.F29:.Q29])" office:value-type="float" office:value="14969">
            <text:p><text:s/>14.969 </text:p>
          </table:table-cell>
          <table:table-cell table:number-columns-repeated="1006"/>
        </table:table-row>
        <table:table-row table:style-name="ro4">
          <table:table-cell table:formula="of:=[.A2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500">
            <text:p>20500</text:p>
          </table:table-cell>
          <table:table-cell table:style-name="ce27" office:value-type="string">
            <text:p>Assistenza Integrativa</text:p>
          </table:table-cell>
          <table:table-cell table:style-name="ce43" table:formula="of:=+[$'LA-San'.F44]" office:value-type="float" office:value="0">
            <text:p><text:s/>- </text:p>
          </table:table-cell>
          <table:table-cell table:style-name="ce55" table:formula="of:=+[$'LA-San'.G44]" office:value-type="float" office:value="0">
            <text:p><text:s/>- </text:p>
          </table:table-cell>
          <table:table-cell table:style-name="ce56" table:formula="of:=+[$'LA-San'.H44]" office:value-type="float" office:value="0">
            <text:p><text:s/>- </text:p>
          </table:table-cell>
          <table:table-cell table:style-name="ce56" table:formula="of:=+[$'LA-San'.I44]" office:value-type="float" office:value="0">
            <text:p><text:s/>- </text:p>
          </table:table-cell>
          <table:table-cell table:style-name="ce56" table:formula="of:=+[$'LA-San'.J44]" office:value-type="float" office:value="0">
            <text:p><text:s/>- </text:p>
          </table:table-cell>
          <table:table-cell table:style-name="ce55" table:formula="of:=+[$'LA-San'.K44]" office:value-type="float" office:value="0">
            <text:p><text:s/>- </text:p>
          </table:table-cell>
          <table:table-cell table:style-name="ce55" table:formula="of:=+[$'LA-San'.L44]" office:value-type="float" office:value="0">
            <text:p><text:s/>- </text:p>
          </table:table-cell>
          <table:table-cell table:style-name="ce55" table:formula="of:=+[$'LA-San'.M44]" office:value-type="float" office:value="0">
            <text:p><text:s/>- </text:p>
          </table:table-cell>
          <table:table-cell table:style-name="ce56" table:formula="of:=+[$'LA-San'.N44]" office:value-type="float" office:value="0">
            <text:p><text:s/>- </text:p>
          </table:table-cell>
          <table:table-cell table:style-name="ce56" table:formula="of:=+[$'LA-San'.O44]" office:value-type="float" office:value="0">
            <text:p><text:s/>- </text:p>
          </table:table-cell>
          <table:table-cell table:style-name="ce56" table:formula="of:=+[$'LA-San'.P44]" office:value-type="float" office:value="0">
            <text:p><text:s/>- </text:p>
          </table:table-cell>
          <table:table-cell table:style-name="ce56" table:formula="of:=+[$'LA-San'.Q44]" office:value-type="float" office:value="0">
            <text:p><text:s/>- </text:p>
          </table:table-cell>
          <table:table-cell table:style-name="ce109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0" office:value-type="float" office:value="20600">
            <text:p>20600</text:p>
          </table:table-cell>
          <table:table-cell table:style-name="ce27" office:value-type="string">
            <text:p>Assistenza specialistica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4">
          <table:table-cell table:formula="of:=[.A3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601">
            <text:p>20601</text:p>
          </table:table-cell>
          <table:table-cell table:style-name="ce27" office:value-type="string">
            <text:p><text:s text:c="6"/>--Attività clinica</text:p>
          </table:table-cell>
          <table:table-cell table:style-name="ce43" table:formula="of:=+[$'LA-San'.F46]+[$'LA-San'.F81]" office:value-type="float" office:value="5757">
            <text:p><text:s/>5.757 </text:p>
          </table:table-cell>
          <table:table-cell table:style-name="ce55" table:formula="of:=+[$'LA-San'.G46]+[$'LA-San'.G81]" office:value-type="float" office:value="361">
            <text:p><text:s/>361 </text:p>
          </table:table-cell>
          <table:table-cell table:style-name="ce56" table:formula="of:=+[$'LA-San'.H46]+[$'LA-San'.H81]" office:value-type="float" office:value="3277">
            <text:p><text:s/>3.277 </text:p>
          </table:table-cell>
          <table:table-cell table:style-name="ce56" table:formula="of:=+[$'LA-San'.I46]+[$'LA-San'.I81]" office:value-type="float" office:value="2398">
            <text:p><text:s/>2.398 </text:p>
          </table:table-cell>
          <table:table-cell table:style-name="ce56" table:formula="of:=+[$'LA-San'.J46]+[$'LA-San'.J81]" office:value-type="float" office:value="8609">
            <text:p><text:s/>8.609 </text:p>
          </table:table-cell>
          <table:table-cell table:style-name="ce55" table:formula="of:=+[$'LA-San'.K46]+[$'LA-San'.K81]" office:value-type="float" office:value="24468">
            <text:p><text:s/>24.468 </text:p>
          </table:table-cell>
          <table:table-cell table:style-name="ce55" table:formula="of:=+[$'LA-San'.L46]+[$'LA-San'.L81]" office:value-type="float" office:value="57">
            <text:p><text:s/>57 </text:p>
          </table:table-cell>
          <table:table-cell table:style-name="ce55" table:formula="of:=+[$'LA-San'.M46]+[$'LA-San'.M81]" office:value-type="float" office:value="3237">
            <text:p><text:s/>3.237 </text:p>
          </table:table-cell>
          <table:table-cell table:style-name="ce56" table:formula="of:=+[$'LA-San'.N46]+[$'LA-San'.N81]" office:value-type="float" office:value="2345">
            <text:p><text:s/>2.345 </text:p>
          </table:table-cell>
          <table:table-cell table:style-name="ce56" table:formula="of:=+[$'LA-San'.O46]+[$'LA-San'.O81]" office:value-type="float" office:value="2352">
            <text:p><text:s/>2.352 </text:p>
          </table:table-cell>
          <table:table-cell table:style-name="ce56" table:formula="of:=+[$'LA-San'.P46]+[$'LA-San'.P81]" office:value-type="float" office:value="136">
            <text:p><text:s/>136 </text:p>
          </table:table-cell>
          <table:table-cell table:style-name="ce56" table:formula="of:=+[$'LA-San'.Q46]+[$'LA-San'.Q81]" office:value-type="float" office:value="1348">
            <text:p><text:s/>1.348 </text:p>
          </table:table-cell>
          <table:table-cell table:style-name="ce109" table:formula="of:=SUM([.F32:.Q32])" office:value-type="float" office:value="54345">
            <text:p><text:s/>54.345 </text:p>
          </table:table-cell>
          <table:table-cell table:number-columns-repeated="1006"/>
        </table:table-row>
        <table:table-row table:style-name="ro4">
          <table:table-cell table:formula="of:=[.A3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602">
            <text:p>20602</text:p>
          </table:table-cell>
          <table:table-cell table:style-name="ce27" office:value-type="string">
            <text:p><text:s text:c="6"/>--Attività di laboratorio</text:p>
          </table:table-cell>
          <table:table-cell table:style-name="ce43" table:formula="of:=+[$'LA-San'.F47]" office:value-type="float" office:value="3954">
            <text:p><text:s/>3.954 </text:p>
          </table:table-cell>
          <table:table-cell table:style-name="ce55" table:formula="of:=+[$'LA-San'.G47]" office:value-type="float" office:value="44">
            <text:p><text:s/>44 </text:p>
          </table:table-cell>
          <table:table-cell table:style-name="ce56" table:formula="of:=+[$'LA-San'.H47]" office:value-type="float" office:value="52">
            <text:p><text:s/>52 </text:p>
          </table:table-cell>
          <table:table-cell table:style-name="ce56" table:formula="of:=+[$'LA-San'.I47]" office:value-type="float" office:value="206">
            <text:p><text:s/>206 </text:p>
          </table:table-cell>
          <table:table-cell table:style-name="ce56" table:formula="of:=+[$'LA-San'.J47]" office:value-type="float" office:value="2165">
            <text:p><text:s/>2.165 </text:p>
          </table:table-cell>
          <table:table-cell table:style-name="ce55" table:formula="of:=+[$'LA-San'.K47]" office:value-type="float" office:value="6007">
            <text:p><text:s/>6.007 </text:p>
          </table:table-cell>
          <table:table-cell table:style-name="ce55" table:formula="of:=+[$'LA-San'.L47]" office:value-type="float" office:value="13">
            <text:p><text:s/>13 </text:p>
          </table:table-cell>
          <table:table-cell table:style-name="ce55" table:formula="of:=+[$'LA-San'.M47]" office:value-type="float" office:value="572">
            <text:p><text:s/>572 </text:p>
          </table:table-cell>
          <table:table-cell table:style-name="ce56" table:formula="of:=+[$'LA-San'.N47]" office:value-type="float" office:value="519">
            <text:p><text:s/>519 </text:p>
          </table:table-cell>
          <table:table-cell table:style-name="ce56" table:formula="of:=+[$'LA-San'.O47]" office:value-type="float" office:value="436">
            <text:p><text:s/>436 </text:p>
          </table:table-cell>
          <table:table-cell table:style-name="ce56" table:formula="of:=+[$'LA-San'.P47]" office:value-type="float" office:value="33">
            <text:p><text:s/>33 </text:p>
          </table:table-cell>
          <table:table-cell table:style-name="ce56" table:formula="of:=+[$'LA-San'.Q47]" office:value-type="float" office:value="261">
            <text:p><text:s/>261 </text:p>
          </table:table-cell>
          <table:table-cell table:style-name="ce109" table:formula="of:=SUM([.F33:.Q33])" office:value-type="float" office:value="14262">
            <text:p><text:s/>14.262 </text:p>
          </table:table-cell>
          <table:table-cell table:number-columns-repeated="1006"/>
        </table:table-row>
        <table:table-row table:style-name="ro14">
          <table:table-cell table:formula="of:=[.A3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603">
            <text:p>20603</text:p>
          </table:table-cell>
          <table:table-cell table:style-name="ce27" office:value-type="string">
            <text:p><text:s text:c="5"/>--Attività di diagnostica strumentale e per immagini</text:p>
          </table:table-cell>
          <table:table-cell table:style-name="ce43" table:formula="of:=+[$'LA-San'.F48]" office:value-type="float" office:value="857">
            <text:p><text:s/>857 </text:p>
          </table:table-cell>
          <table:table-cell table:style-name="ce55" table:formula="of:=+[$'LA-San'.G48]" office:value-type="float" office:value="127">
            <text:p><text:s/>127 </text:p>
          </table:table-cell>
          <table:table-cell table:style-name="ce56" table:formula="of:=+[$'LA-San'.H48]" office:value-type="float" office:value="48">
            <text:p><text:s/>48 </text:p>
          </table:table-cell>
          <table:table-cell table:style-name="ce56" table:formula="of:=+[$'LA-San'.I48]" office:value-type="float" office:value="108">
            <text:p><text:s/>108 </text:p>
          </table:table-cell>
          <table:table-cell table:style-name="ce56" table:formula="of:=+[$'LA-San'.J48]" office:value-type="float" office:value="4074">
            <text:p><text:s/>4.074 </text:p>
          </table:table-cell>
          <table:table-cell table:style-name="ce55" table:formula="of:=+[$'LA-San'.K48]" office:value-type="float" office:value="5479">
            <text:p><text:s/>5.479 </text:p>
          </table:table-cell>
          <table:table-cell table:style-name="ce55" table:formula="of:=+[$'LA-San'.L48]" office:value-type="float" office:value="12">
            <text:p><text:s/>12 </text:p>
          </table:table-cell>
          <table:table-cell table:style-name="ce55" table:formula="of:=+[$'LA-San'.M48]" office:value-type="float" office:value="470">
            <text:p><text:s/>470 </text:p>
          </table:table-cell>
          <table:table-cell table:style-name="ce56" table:formula="of:=+[$'LA-San'.N48]" office:value-type="float" office:value="574">
            <text:p><text:s/>574 </text:p>
          </table:table-cell>
          <table:table-cell table:style-name="ce56" table:formula="of:=+[$'LA-San'.O48]" office:value-type="float" office:value="1193">
            <text:p><text:s/>1.193 </text:p>
          </table:table-cell>
          <table:table-cell table:style-name="ce56" table:formula="of:=+[$'LA-San'.P48]" office:value-type="float" office:value="29">
            <text:p><text:s/>29 </text:p>
          </table:table-cell>
          <table:table-cell table:style-name="ce56" table:formula="of:=+[$'LA-San'.Q48]" office:value-type="float" office:value="317">
            <text:p><text:s/>317 </text:p>
          </table:table-cell>
          <table:table-cell table:style-name="ce109" table:formula="of:=SUM([.F34:.Q34])" office:value-type="float" office:value="13288">
            <text:p><text:s/>13.288 </text:p>
          </table:table-cell>
          <table:table-cell table:number-columns-repeated="1006"/>
        </table:table-row>
        <table:table-row table:style-name="ro4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700">
            <text:p>20700</text:p>
          </table:table-cell>
          <table:table-cell table:style-name="ce27" office:value-type="string">
            <text:p>Assistenza Protesica</text:p>
          </table:table-cell>
          <table:table-cell table:style-name="ce43" table:formula="of:=+[$'LA-San'.F49]" office:value-type="float" office:value="0">
            <text:p><text:s/>- </text:p>
          </table:table-cell>
          <table:table-cell table:style-name="ce55" table:formula="of:=+[$'LA-San'.G49]" office:value-type="float" office:value="0">
            <text:p><text:s/>- </text:p>
          </table:table-cell>
          <table:table-cell table:style-name="ce56" table:formula="of:=+[$'LA-San'.H49]" office:value-type="float" office:value="0">
            <text:p><text:s/>- </text:p>
          </table:table-cell>
          <table:table-cell table:style-name="ce56" table:formula="of:=+[$'LA-San'.I49]" office:value-type="float" office:value="0">
            <text:p><text:s/>- </text:p>
          </table:table-cell>
          <table:table-cell table:style-name="ce56" table:formula="of:=+[$'LA-San'.J49]" office:value-type="float" office:value="0">
            <text:p><text:s/>- </text:p>
          </table:table-cell>
          <table:table-cell table:style-name="ce55" table:formula="of:=+[$'LA-San'.K49]" office:value-type="float" office:value="0">
            <text:p><text:s/>- </text:p>
          </table:table-cell>
          <table:table-cell table:style-name="ce55" table:formula="of:=+[$'LA-San'.L49]" office:value-type="float" office:value="0">
            <text:p><text:s/>- </text:p>
          </table:table-cell>
          <table:table-cell table:style-name="ce55" table:formula="of:=+[$'LA-San'.M49]" office:value-type="float" office:value="0">
            <text:p><text:s/>- </text:p>
          </table:table-cell>
          <table:table-cell table:style-name="ce56" table:formula="of:=+[$'LA-San'.N49]" office:value-type="float" office:value="0">
            <text:p><text:s/>- </text:p>
          </table:table-cell>
          <table:table-cell table:style-name="ce56" table:formula="of:=+[$'LA-San'.O49]" office:value-type="float" office:value="0">
            <text:p><text:s/>- </text:p>
          </table:table-cell>
          <table:table-cell table:style-name="ce56" table:formula="of:=+[$'LA-San'.P49]" office:value-type="float" office:value="0">
            <text:p><text:s/>- </text:p>
          </table:table-cell>
          <table:table-cell table:style-name="ce56" table:formula="of:=+[$'LA-San'.Q49]" office:value-type="float" office:value="0">
            <text:p><text:s/>- </text:p>
          </table:table-cell>
          <table:table-cell table:style-name="ce109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11" office:value-type="float" office:value="20800">
            <text:p>20800</text:p>
          </table:table-cell>
          <table:table-cell table:style-name="ce29" office:value-type="string">
            <text:p>Assistenza territoriale ambulatoriale e domiciliar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1">
          <table:table-cell table:formula="of:=[.A3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1">
            <text:p>20801</text:p>
          </table:table-cell>
          <table:table-cell table:style-name="ce29" office:value-type="string">
            <text:p><text:s text:c="6"/>--assistenza programmata a domicilio (ADI)</text:p>
          </table:table-cell>
          <table:table-cell table:style-name="ce43" table:formula="of:=+[$'LA-San'.F51]" office:value-type="float" office:value="0">
            <text:p><text:s/>- </text:p>
          </table:table-cell>
          <table:table-cell table:style-name="ce55" table:formula="of:=+[$'LA-San'.G51]" office:value-type="float" office:value="0">
            <text:p><text:s/>- </text:p>
          </table:table-cell>
          <table:table-cell table:style-name="ce56" table:formula="of:=+[$'LA-San'.H51]" office:value-type="float" office:value="0">
            <text:p><text:s/>- </text:p>
          </table:table-cell>
          <table:table-cell table:style-name="ce56" table:formula="of:=+[$'LA-San'.I51]" office:value-type="float" office:value="0">
            <text:p><text:s/>- </text:p>
          </table:table-cell>
          <table:table-cell table:style-name="ce56" table:formula="of:=+[$'LA-San'.J51]" office:value-type="float" office:value="0">
            <text:p><text:s/>- </text:p>
          </table:table-cell>
          <table:table-cell table:style-name="ce55" table:formula="of:=+[$'LA-San'.K51]" office:value-type="float" office:value="0">
            <text:p><text:s/>- </text:p>
          </table:table-cell>
          <table:table-cell table:style-name="ce55" table:formula="of:=+[$'LA-San'.L51]" office:value-type="float" office:value="0">
            <text:p><text:s/>- </text:p>
          </table:table-cell>
          <table:table-cell table:style-name="ce55" table:formula="of:=+[$'LA-San'.M51]" office:value-type="float" office:value="0">
            <text:p><text:s/>- </text:p>
          </table:table-cell>
          <table:table-cell table:style-name="ce56" table:formula="of:=+[$'LA-San'.N51]" office:value-type="float" office:value="0">
            <text:p><text:s/>- </text:p>
          </table:table-cell>
          <table:table-cell table:style-name="ce56" table:formula="of:=+[$'LA-San'.O51]" office:value-type="float" office:value="0">
            <text:p><text:s/>- </text:p>
          </table:table-cell>
          <table:table-cell table:style-name="ce56" table:formula="of:=+[$'LA-San'.P51]" office:value-type="float" office:value="0">
            <text:p><text:s/>- </text:p>
          </table:table-cell>
          <table:table-cell table:style-name="ce56" table:formula="of:=+[$'LA-San'.Q51]" office:value-type="float" office:value="0">
            <text:p><text:s/>- </text:p>
          </table:table-cell>
          <table:table-cell table:style-name="ce109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11">
          <table:table-cell table:formula="of:=[.A3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2">
            <text:p>20802</text:p>
          </table:table-cell>
          <table:table-cell table:style-name="ce29" office:value-type="string">
            <text:p><text:s text:c="6"/>--assistenza alle donne, famiglia, coppie (consultori)</text:p>
          </table:table-cell>
          <table:table-cell table:style-name="ce43" table:formula="of:=+[$'LA-San'.F52]" office:value-type="float" office:value="0">
            <text:p><text:s/>- </text:p>
          </table:table-cell>
          <table:table-cell table:style-name="ce55" table:formula="of:=+[$'LA-San'.G52]" office:value-type="float" office:value="0">
            <text:p><text:s/>- </text:p>
          </table:table-cell>
          <table:table-cell table:style-name="ce56" table:formula="of:=+[$'LA-San'.H52]" office:value-type="float" office:value="0">
            <text:p><text:s/>- </text:p>
          </table:table-cell>
          <table:table-cell table:style-name="ce56" table:formula="of:=+[$'LA-San'.I52]" office:value-type="float" office:value="0">
            <text:p><text:s/>- </text:p>
          </table:table-cell>
          <table:table-cell table:style-name="ce56" table:formula="of:=+[$'LA-San'.J52]" office:value-type="float" office:value="0">
            <text:p><text:s/>- </text:p>
          </table:table-cell>
          <table:table-cell table:style-name="ce55" table:formula="of:=+[$'LA-San'.K52]" office:value-type="float" office:value="0">
            <text:p><text:s/>- </text:p>
          </table:table-cell>
          <table:table-cell table:style-name="ce55" table:formula="of:=+[$'LA-San'.L52]" office:value-type="float" office:value="0">
            <text:p><text:s/>- </text:p>
          </table:table-cell>
          <table:table-cell table:style-name="ce55" table:formula="of:=+[$'LA-San'.M52]" office:value-type="float" office:value="0">
            <text:p><text:s/>- </text:p>
          </table:table-cell>
          <table:table-cell table:style-name="ce56" table:formula="of:=+[$'LA-San'.N52]" office:value-type="float" office:value="0">
            <text:p><text:s/>- </text:p>
          </table:table-cell>
          <table:table-cell table:style-name="ce56" table:formula="of:=+[$'LA-San'.O52]" office:value-type="float" office:value="0">
            <text:p><text:s/>- </text:p>
          </table:table-cell>
          <table:table-cell table:style-name="ce56" table:formula="of:=+[$'LA-San'.P52]" office:value-type="float" office:value="0">
            <text:p><text:s/>- </text:p>
          </table:table-cell>
          <table:table-cell table:style-name="ce56" table:formula="of:=+[$'LA-San'.Q52]" office:value-type="float" office:value="0">
            <text:p><text:s/>- </text:p>
          </table:table-cell>
          <table:table-cell table:style-name="ce109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3">
            <text:p>20803</text:p>
          </table:table-cell>
          <table:table-cell table:style-name="ce29" office:value-type="string">
            <text:p><text:s text:c="6"/>--Assistenza psichiatrica </text:p>
          </table:table-cell>
          <table:table-cell table:style-name="ce43" table:formula="of:=+[$'LA-San'.F53]" office:value-type="float" office:value="21">
            <text:p><text:s/>21 </text:p>
          </table:table-cell>
          <table:table-cell table:style-name="ce55" table:formula="of:=+[$'LA-San'.G53]" office:value-type="float" office:value="47">
            <text:p><text:s/>47 </text:p>
          </table:table-cell>
          <table:table-cell table:style-name="ce55" table:formula="of:=+[$'LA-San'.H53]" office:value-type="float" office:value="90">
            <text:p><text:s/>90 </text:p>
          </table:table-cell>
          <table:table-cell table:style-name="ce55" table:formula="of:=+[$'LA-San'.I53]" office:value-type="float" office:value="918">
            <text:p><text:s/>918 </text:p>
          </table:table-cell>
          <table:table-cell table:style-name="ce55" table:formula="of:=+[$'LA-San'.J53]" office:value-type="float" office:value="2222">
            <text:p><text:s/>2.222 </text:p>
          </table:table-cell>
          <table:table-cell table:style-name="ce55" table:formula="of:=+[$'LA-San'.K53]" office:value-type="float" office:value="7673">
            <text:p><text:s/>7.673 </text:p>
          </table:table-cell>
          <table:table-cell table:style-name="ce55" table:formula="of:=+[$'LA-San'.L53]" office:value-type="float" office:value="17">
            <text:p><text:s/>17 </text:p>
          </table:table-cell>
          <table:table-cell table:style-name="ce55" table:formula="of:=+[$'LA-San'.M53]" office:value-type="float" office:value="836">
            <text:p><text:s/>836 </text:p>
          </table:table-cell>
          <table:table-cell table:style-name="ce55" table:formula="of:=+[$'LA-San'.N53]" office:value-type="float" office:value="615">
            <text:p><text:s/>615 </text:p>
          </table:table-cell>
          <table:table-cell table:style-name="ce55" table:formula="of:=+[$'LA-San'.O53]" office:value-type="float" office:value="426">
            <text:p><text:s/>426 </text:p>
          </table:table-cell>
          <table:table-cell table:style-name="ce55" table:formula="of:=+[$'LA-San'.P53]" office:value-type="float" office:value="39">
            <text:p><text:s/>39 </text:p>
          </table:table-cell>
          <table:table-cell table:style-name="ce55" table:formula="of:=+[$'LA-San'.Q53]" office:value-type="float" office:value="930">
            <text:p><text:s/>930 </text:p>
          </table:table-cell>
          <table:table-cell table:style-name="ce109" table:formula="of:=SUM([.F39:.Q39])" office:value-type="float" office:value="13834">
            <text:p><text:s/>13.834 </text:p>
          </table:table-cell>
          <table:table-cell table:number-columns-repeated="1006"/>
        </table:table-row>
        <table:table-row table:style-name="ro9">
          <table:table-cell table:formula="of:=[.A3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4">
            <text:p>20804</text:p>
          </table:table-cell>
          <table:table-cell table:style-name="ce29" office:value-type="string">
            <text:p><text:s text:c="6"/>--Assistenza riabilitativa ai disabili </text:p>
          </table:table-cell>
          <table:table-cell table:style-name="ce43" table:formula="of:=+[$'LA-San'.F56]" office:value-type="float" office:value="0">
            <text:p><text:s/>- </text:p>
          </table:table-cell>
          <table:table-cell table:style-name="ce55" table:formula="of:=+[$'LA-San'.G56]" office:value-type="float" office:value="0">
            <text:p><text:s/>- </text:p>
          </table:table-cell>
          <table:table-cell table:style-name="ce56" table:formula="of:=+[$'LA-San'.H56]" office:value-type="float" office:value="0">
            <text:p><text:s/>- </text:p>
          </table:table-cell>
          <table:table-cell table:style-name="ce56" table:formula="of:=+[$'LA-San'.I56]" office:value-type="float" office:value="0">
            <text:p><text:s/>- </text:p>
          </table:table-cell>
          <table:table-cell table:style-name="ce56" table:formula="of:=+[$'LA-San'.J56]" office:value-type="float" office:value="0">
            <text:p><text:s/>- </text:p>
          </table:table-cell>
          <table:table-cell table:style-name="ce55" table:formula="of:=+[$'LA-San'.K56]" office:value-type="float" office:value="0">
            <text:p><text:s/>- </text:p>
          </table:table-cell>
          <table:table-cell table:style-name="ce55" table:formula="of:=+[$'LA-San'.L56]" office:value-type="float" office:value="0">
            <text:p><text:s/>- </text:p>
          </table:table-cell>
          <table:table-cell table:style-name="ce55" table:formula="of:=+[$'LA-San'.M56]" office:value-type="float" office:value="0">
            <text:p><text:s/>- </text:p>
          </table:table-cell>
          <table:table-cell table:style-name="ce56" table:formula="of:=+[$'LA-San'.N56]" office:value-type="float" office:value="0">
            <text:p><text:s/>- </text:p>
          </table:table-cell>
          <table:table-cell table:style-name="ce56" table:formula="of:=+[$'LA-San'.O56]" office:value-type="float" office:value="0">
            <text:p><text:s/>- </text:p>
          </table:table-cell>
          <table:table-cell table:style-name="ce56" table:formula="of:=+[$'LA-San'.P56]" office:value-type="float" office:value="0">
            <text:p><text:s/>- </text:p>
          </table:table-cell>
          <table:table-cell table:style-name="ce56" table:formula="of:=+[$'LA-San'.Q56]" office:value-type="float" office:value="0">
            <text:p><text:s/>- </text:p>
          </table:table-cell>
          <table:table-cell table:style-name="ce109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formula="of:=[.A4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5">
            <text:p>20805</text:p>
          </table:table-cell>
          <table:table-cell table:style-name="ce29" office:value-type="string">
            <text:p><text:s text:c="6"/>--Assistenza ai tossicodipendenti</text:p>
          </table:table-cell>
          <table:table-cell table:style-name="ce43" table:formula="of:=+[$'LA-San'.F57]" office:value-type="float" office:value="0">
            <text:p><text:s/>- </text:p>
          </table:table-cell>
          <table:table-cell table:style-name="ce55" table:formula="of:=+[$'LA-San'.G57]" office:value-type="float" office:value="0">
            <text:p><text:s/>- </text:p>
          </table:table-cell>
          <table:table-cell table:style-name="ce56" table:formula="of:=+[$'LA-San'.H57]" office:value-type="float" office:value="0">
            <text:p><text:s/>- </text:p>
          </table:table-cell>
          <table:table-cell table:style-name="ce56" table:formula="of:=+[$'LA-San'.I57]" office:value-type="float" office:value="0">
            <text:p><text:s/>- </text:p>
          </table:table-cell>
          <table:table-cell table:style-name="ce56" table:formula="of:=+[$'LA-San'.J57]" office:value-type="float" office:value="0">
            <text:p><text:s/>- </text:p>
          </table:table-cell>
          <table:table-cell table:style-name="ce55" table:formula="of:=+[$'LA-San'.K57]" office:value-type="float" office:value="0">
            <text:p><text:s/>- </text:p>
          </table:table-cell>
          <table:table-cell table:style-name="ce55" table:formula="of:=+[$'LA-San'.L57]" office:value-type="float" office:value="0">
            <text:p><text:s/>- </text:p>
          </table:table-cell>
          <table:table-cell table:style-name="ce55" table:formula="of:=+[$'LA-San'.M57]" office:value-type="float" office:value="0">
            <text:p><text:s/>- </text:p>
          </table:table-cell>
          <table:table-cell table:style-name="ce56" table:formula="of:=+[$'LA-San'.N57]" office:value-type="float" office:value="0">
            <text:p><text:s/>- </text:p>
          </table:table-cell>
          <table:table-cell table:style-name="ce56" table:formula="of:=+[$'LA-San'.O57]" office:value-type="float" office:value="0">
            <text:p><text:s/>- </text:p>
          </table:table-cell>
          <table:table-cell table:style-name="ce56" table:formula="of:=+[$'LA-San'.P57]" office:value-type="float" office:value="0">
            <text:p><text:s/>- </text:p>
          </table:table-cell>
          <table:table-cell table:style-name="ce56" table:formula="of:=+[$'LA-San'.Q57]" office:value-type="float" office:value="0">
            <text:p><text:s/>- </text:p>
          </table:table-cell>
          <table:table-cell table:style-name="ce109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4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6">
            <text:p>20806</text:p>
          </table:table-cell>
          <table:table-cell table:style-name="ce29" office:value-type="string">
            <text:p><text:s text:c="6"/>--Assistenza agli anziani</text:p>
          </table:table-cell>
          <table:table-cell table:style-name="ce43" table:formula="of:=+[$'LA-San'.F58]" office:value-type="float" office:value="0">
            <text:p><text:s/>- </text:p>
          </table:table-cell>
          <table:table-cell table:style-name="ce55" table:formula="of:=+[$'LA-San'.G58]" office:value-type="float" office:value="0">
            <text:p><text:s/>- </text:p>
          </table:table-cell>
          <table:table-cell table:style-name="ce56" table:formula="of:=+[$'LA-San'.H58]" office:value-type="float" office:value="0">
            <text:p><text:s/>- </text:p>
          </table:table-cell>
          <table:table-cell table:style-name="ce56" table:formula="of:=+[$'LA-San'.I58]" office:value-type="float" office:value="0">
            <text:p><text:s/>- </text:p>
          </table:table-cell>
          <table:table-cell table:style-name="ce56" table:formula="of:=+[$'LA-San'.J58]" office:value-type="float" office:value="0">
            <text:p><text:s/>- </text:p>
          </table:table-cell>
          <table:table-cell table:style-name="ce55" table:formula="of:=+[$'LA-San'.K58]" office:value-type="float" office:value="0">
            <text:p><text:s/>- </text:p>
          </table:table-cell>
          <table:table-cell table:style-name="ce55" table:formula="of:=+[$'LA-San'.L58]" office:value-type="float" office:value="0">
            <text:p><text:s/>- </text:p>
          </table:table-cell>
          <table:table-cell table:style-name="ce55" table:formula="of:=+[$'LA-San'.M58]" office:value-type="float" office:value="0">
            <text:p><text:s/>- </text:p>
          </table:table-cell>
          <table:table-cell table:style-name="ce56" table:formula="of:=+[$'LA-San'.N58]" office:value-type="float" office:value="0">
            <text:p><text:s/>- </text:p>
          </table:table-cell>
          <table:table-cell table:style-name="ce56" table:formula="of:=+[$'LA-San'.O58]" office:value-type="float" office:value="0">
            <text:p><text:s/>- </text:p>
          </table:table-cell>
          <table:table-cell table:style-name="ce56" table:formula="of:=+[$'LA-San'.P58]" office:value-type="float" office:value="0">
            <text:p><text:s/>- </text:p>
          </table:table-cell>
          <table:table-cell table:style-name="ce56" table:formula="of:=+[$'LA-San'.Q58]" office:value-type="float" office:value="0">
            <text:p><text:s/>- </text:p>
          </table:table-cell>
          <table:table-cell table:style-name="ce109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4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7">
            <text:p>20807</text:p>
          </table:table-cell>
          <table:table-cell table:style-name="ce27" office:value-type="string">
            <text:p><text:s text:c="6"/>--Assistenza ai malati terminali</text:p>
          </table:table-cell>
          <table:table-cell table:style-name="ce43" table:formula="of:=+[$'LA-San'.F59]" office:value-type="float" office:value="71">
            <text:p><text:s/>71 </text:p>
          </table:table-cell>
          <table:table-cell table:style-name="ce55" table:formula="of:=+[$'LA-San'.G59]" office:value-type="float" office:value="15">
            <text:p><text:s/>15 </text:p>
          </table:table-cell>
          <table:table-cell table:style-name="ce56" table:formula="of:=+[$'LA-San'.H59]" office:value-type="float" office:value="8">
            <text:p><text:s/>8 </text:p>
          </table:table-cell>
          <table:table-cell table:style-name="ce56" table:formula="of:=+[$'LA-San'.I59]" office:value-type="float" office:value="67">
            <text:p><text:s/>67 </text:p>
          </table:table-cell>
          <table:table-cell table:style-name="ce56" table:formula="of:=+[$'LA-San'.J59]" office:value-type="float" office:value="88">
            <text:p><text:s/>88 </text:p>
          </table:table-cell>
          <table:table-cell table:style-name="ce55" table:formula="of:=+[$'LA-San'.K59]" office:value-type="float" office:value="996">
            <text:p><text:s/>996 </text:p>
          </table:table-cell>
          <table:table-cell table:style-name="ce55" table:formula="of:=+[$'LA-San'.L59]" office:value-type="float" office:value="2">
            <text:p><text:s/>2 </text:p>
          </table:table-cell>
          <table:table-cell table:style-name="ce55" table:formula="of:=+[$'LA-San'.M59]" office:value-type="float" office:value="106">
            <text:p><text:s/>106 </text:p>
          </table:table-cell>
          <table:table-cell table:style-name="ce56" table:formula="of:=+[$'LA-San'.N59]" office:value-type="float" office:value="45">
            <text:p><text:s/>45 </text:p>
          </table:table-cell>
          <table:table-cell table:style-name="ce56" table:formula="of:=+[$'LA-San'.O59]" office:value-type="float" office:value="24">
            <text:p><text:s/>24 </text:p>
          </table:table-cell>
          <table:table-cell table:style-name="ce56" table:formula="of:=+[$'LA-San'.P59]" office:value-type="float" office:value="4">
            <text:p><text:s/>4 </text:p>
          </table:table-cell>
          <table:table-cell table:style-name="ce56" table:formula="of:=+[$'LA-San'.Q59]" office:value-type="float" office:value="44">
            <text:p><text:s/>44 </text:p>
          </table:table-cell>
          <table:table-cell table:style-name="ce109" table:formula="of:=SUM([.F43:.Q43])" office:value-type="float" office:value="1470">
            <text:p><text:s/>1.470 </text:p>
          </table:table-cell>
          <table:table-cell table:number-columns-repeated="1006"/>
        </table:table-row>
        <table:table-row table:style-name="ro9">
          <table:table-cell table:formula="of:=[.A4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8">
            <text:p>20808</text:p>
          </table:table-cell>
          <table:table-cell table:style-name="ce27" office:value-type="string">
            <text:p><text:s text:c="6"/>--Assistenza a persone affette da HIV</text:p>
          </table:table-cell>
          <table:table-cell table:style-name="ce43" table:formula="of:=+[$'LA-San'.F60]" office:value-type="float" office:value="0">
            <text:p><text:s/>- </text:p>
          </table:table-cell>
          <table:table-cell table:style-name="ce55" table:formula="of:=+[$'LA-San'.G60]" office:value-type="float" office:value="0">
            <text:p><text:s/>- </text:p>
          </table:table-cell>
          <table:table-cell table:style-name="ce56" table:formula="of:=+[$'LA-San'.H60]" office:value-type="float" office:value="0">
            <text:p><text:s/>- </text:p>
          </table:table-cell>
          <table:table-cell table:style-name="ce56" table:formula="of:=+[$'LA-San'.I60]" office:value-type="float" office:value="0">
            <text:p><text:s/>- </text:p>
          </table:table-cell>
          <table:table-cell table:style-name="ce56" table:formula="of:=+[$'LA-San'.J60]" office:value-type="float" office:value="0">
            <text:p><text:s/>- </text:p>
          </table:table-cell>
          <table:table-cell table:style-name="ce55" table:formula="of:=+[$'LA-San'.K60]" office:value-type="float" office:value="0">
            <text:p><text:s/>- </text:p>
          </table:table-cell>
          <table:table-cell table:style-name="ce55" table:formula="of:=+[$'LA-San'.L60]" office:value-type="float" office:value="0">
            <text:p><text:s/>- </text:p>
          </table:table-cell>
          <table:table-cell table:style-name="ce55" table:formula="of:=+[$'LA-San'.M60]" office:value-type="float" office:value="0">
            <text:p><text:s/>- </text:p>
          </table:table-cell>
          <table:table-cell table:style-name="ce56" table:formula="of:=+[$'LA-San'.N60]" office:value-type="float" office:value="0">
            <text:p><text:s/>- </text:p>
          </table:table-cell>
          <table:table-cell table:style-name="ce56" table:formula="of:=+[$'LA-San'.O60]" office:value-type="float" office:value="0">
            <text:p><text:s/>- </text:p>
          </table:table-cell>
          <table:table-cell table:style-name="ce56" table:formula="of:=+[$'LA-San'.P60]" office:value-type="float" office:value="0">
            <text:p><text:s/>- </text:p>
          </table:table-cell>
          <table:table-cell table:style-name="ce56" table:formula="of:=+[$'LA-San'.Q60]" office:value-type="float" office:value="0">
            <text:p><text:s/>- </text:p>
          </table:table-cell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10" office:value-type="float" office:value="20900">
            <text:p>20900</text:p>
          </table:table-cell>
          <table:table-cell table:style-name="ce27" office:value-type="string">
            <text:p>Assistenza territoriale semiresidenzial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4">
          <table:table-cell table:formula="of:=[.A4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1">
            <text:p>20901</text:p>
          </table:table-cell>
          <table:table-cell table:style-name="ce27" office:value-type="string">
            <text:p><text:s text:c="6"/>--Assistenza psichiatrica </text:p>
          </table:table-cell>
          <table:table-cell table:style-name="ce43" table:formula="of:=+[$'LA-San'.F62]" office:value-type="float" office:value="43">
            <text:p><text:s/>43 </text:p>
          </table:table-cell>
          <table:table-cell table:style-name="ce55" table:formula="of:=+[$'LA-San'.G62]" office:value-type="float" office:value="32">
            <text:p><text:s/>32 </text:p>
          </table:table-cell>
          <table:table-cell table:style-name="ce55" table:formula="of:=+[$'LA-San'.H62]" office:value-type="float" office:value="20">
            <text:p><text:s/>20 </text:p>
          </table:table-cell>
          <table:table-cell table:style-name="ce55" table:formula="of:=+[$'LA-San'.I62]" office:value-type="float" office:value="63">
            <text:p><text:s/>63 </text:p>
          </table:table-cell>
          <table:table-cell table:style-name="ce55" table:formula="of:=+[$'LA-San'.J62]" office:value-type="float" office:value="924">
            <text:p><text:s/>924 </text:p>
          </table:table-cell>
          <table:table-cell table:style-name="ce55" table:formula="of:=+[$'LA-San'.K62]" office:value-type="float" office:value="1867">
            <text:p><text:s/>1.867 </text:p>
          </table:table-cell>
          <table:table-cell table:style-name="ce55" table:formula="of:=+[$'LA-San'.L62]" office:value-type="float" office:value="5">
            <text:p><text:s/>5 </text:p>
          </table:table-cell>
          <table:table-cell table:style-name="ce55" table:formula="of:=+[$'LA-San'.M62]" office:value-type="float" office:value="762">
            <text:p><text:s/>762 </text:p>
          </table:table-cell>
          <table:table-cell table:style-name="ce55" table:formula="of:=+[$'LA-San'.N62]" office:value-type="float" office:value="107">
            <text:p><text:s/>107 </text:p>
          </table:table-cell>
          <table:table-cell table:style-name="ce55" table:formula="of:=+[$'LA-San'.O62]" office:value-type="float" office:value="146">
            <text:p><text:s/>146 </text:p>
          </table:table-cell>
          <table:table-cell table:style-name="ce55" table:formula="of:=+[$'LA-San'.P62]" office:value-type="float" office:value="12">
            <text:p><text:s/>12 </text:p>
          </table:table-cell>
          <table:table-cell table:style-name="ce55" table:formula="of:=+[$'LA-San'.Q62]" office:value-type="float" office:value="99">
            <text:p><text:s/>99 </text:p>
          </table:table-cell>
          <table:table-cell table:style-name="ce109" table:formula="of:=SUM([.F46:.Q46])" office:value-type="float" office:value="4080">
            <text:p><text:s/>4.080 </text:p>
          </table:table-cell>
          <table:table-cell table:number-columns-repeated="1006"/>
        </table:table-row>
        <table:table-row table:style-name="ro9">
          <table:table-cell table:formula="of:=[.A4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2">
            <text:p>20902</text:p>
          </table:table-cell>
          <table:table-cell table:style-name="ce27" office:value-type="string">
            <text:p><text:s text:c="6"/>--Assistenza riabilitativa ai disabili </text:p>
          </table:table-cell>
          <table:table-cell table:style-name="ce43" table:formula="of:=+[$'LA-San'.F65]" office:value-type="float" office:value="0">
            <text:p><text:s/>- </text:p>
          </table:table-cell>
          <table:table-cell table:style-name="ce55" table:formula="of:=+[$'LA-San'.G65]" office:value-type="float" office:value="0">
            <text:p><text:s/>- </text:p>
          </table:table-cell>
          <table:table-cell table:style-name="ce56" table:formula="of:=+[$'LA-San'.H65]" office:value-type="float" office:value="0">
            <text:p><text:s/>- </text:p>
          </table:table-cell>
          <table:table-cell table:style-name="ce56" table:formula="of:=+[$'LA-San'.I65]" office:value-type="float" office:value="0">
            <text:p><text:s/>- </text:p>
          </table:table-cell>
          <table:table-cell table:style-name="ce56" table:formula="of:=+[$'LA-San'.J65]" office:value-type="float" office:value="0">
            <text:p><text:s/>- </text:p>
          </table:table-cell>
          <table:table-cell table:style-name="ce55" table:formula="of:=+[$'LA-San'.K65]" office:value-type="float" office:value="0">
            <text:p><text:s/>- </text:p>
          </table:table-cell>
          <table:table-cell table:style-name="ce55" table:formula="of:=+[$'LA-San'.L65]" office:value-type="float" office:value="0">
            <text:p><text:s/>- </text:p>
          </table:table-cell>
          <table:table-cell table:style-name="ce55" table:formula="of:=+[$'LA-San'.M65]" office:value-type="float" office:value="0">
            <text:p><text:s/>- </text:p>
          </table:table-cell>
          <table:table-cell table:style-name="ce56" table:formula="of:=+[$'LA-San'.N65]" office:value-type="float" office:value="0">
            <text:p><text:s/>- </text:p>
          </table:table-cell>
          <table:table-cell table:style-name="ce56" table:formula="of:=+[$'LA-San'.O65]" office:value-type="float" office:value="0">
            <text:p><text:s/>- </text:p>
          </table:table-cell>
          <table:table-cell table:style-name="ce56" table:formula="of:=+[$'LA-San'.P65]" office:value-type="float" office:value="0">
            <text:p><text:s/>- </text:p>
          </table:table-cell>
          <table:table-cell table:style-name="ce56" table:formula="of:=+[$'LA-San'.Q65]" office:value-type="float" office:value="0">
            <text:p><text:s/>- </text:p>
          </table:table-cell>
          <table:table-cell table:style-name="ce109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formula="of:=[.A4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3">
            <text:p>20903</text:p>
          </table:table-cell>
          <table:table-cell table:style-name="ce27" office:value-type="string">
            <text:p><text:s text:c="6"/>--Assistenza ai tossicodipendenti</text:p>
          </table:table-cell>
          <table:table-cell table:style-name="ce43" table:formula="of:=+[$'LA-San'.F66]" office:value-type="float" office:value="0">
            <text:p><text:s/>- </text:p>
          </table:table-cell>
          <table:table-cell table:style-name="ce55" table:formula="of:=+[$'LA-San'.G66]" office:value-type="float" office:value="0">
            <text:p><text:s/>- </text:p>
          </table:table-cell>
          <table:table-cell table:style-name="ce56" table:formula="of:=+[$'LA-San'.H66]" office:value-type="float" office:value="0">
            <text:p><text:s/>- </text:p>
          </table:table-cell>
          <table:table-cell table:style-name="ce56" table:formula="of:=+[$'LA-San'.I66]" office:value-type="float" office:value="0">
            <text:p><text:s/>- </text:p>
          </table:table-cell>
          <table:table-cell table:style-name="ce56" table:formula="of:=+[$'LA-San'.J66]" office:value-type="float" office:value="0">
            <text:p><text:s/>- </text:p>
          </table:table-cell>
          <table:table-cell table:style-name="ce55" table:formula="of:=+[$'LA-San'.K66]" office:value-type="float" office:value="0">
            <text:p><text:s/>- </text:p>
          </table:table-cell>
          <table:table-cell table:style-name="ce55" table:formula="of:=+[$'LA-San'.L66]" office:value-type="float" office:value="0">
            <text:p><text:s/>- </text:p>
          </table:table-cell>
          <table:table-cell table:style-name="ce55" table:formula="of:=+[$'LA-San'.M66]" office:value-type="float" office:value="0">
            <text:p><text:s/>- </text:p>
          </table:table-cell>
          <table:table-cell table:style-name="ce56" table:formula="of:=+[$'LA-San'.N66]" office:value-type="float" office:value="0">
            <text:p><text:s/>- </text:p>
          </table:table-cell>
          <table:table-cell table:style-name="ce56" table:formula="of:=+[$'LA-San'.O66]" office:value-type="float" office:value="0">
            <text:p><text:s/>- </text:p>
          </table:table-cell>
          <table:table-cell table:style-name="ce56" table:formula="of:=+[$'LA-San'.P66]" office:value-type="float" office:value="0">
            <text:p><text:s/>- </text:p>
          </table:table-cell>
          <table:table-cell table:style-name="ce56" table:formula="of:=+[$'LA-San'.Q66]" office:value-type="float" office:value="0">
            <text:p><text:s/>- </text:p>
          </table:table-cell>
          <table:table-cell table:style-name="ce109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4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4">
            <text:p>20904</text:p>
          </table:table-cell>
          <table:table-cell table:style-name="ce27" office:value-type="string">
            <text:p><text:s text:c="6"/>--Assistenza agli anziani</text:p>
          </table:table-cell>
          <table:table-cell table:style-name="ce43" table:formula="of:=+[$'LA-San'.F67]" office:value-type="float" office:value="0">
            <text:p><text:s/>- </text:p>
          </table:table-cell>
          <table:table-cell table:style-name="ce55" table:formula="of:=+[$'LA-San'.G67]" office:value-type="float" office:value="0">
            <text:p><text:s/>- </text:p>
          </table:table-cell>
          <table:table-cell table:style-name="ce56" table:formula="of:=+[$'LA-San'.H67]" office:value-type="float" office:value="0">
            <text:p><text:s/>- </text:p>
          </table:table-cell>
          <table:table-cell table:style-name="ce56" table:formula="of:=+[$'LA-San'.I67]" office:value-type="float" office:value="0">
            <text:p><text:s/>- </text:p>
          </table:table-cell>
          <table:table-cell table:style-name="ce56" table:formula="of:=+[$'LA-San'.J67]" office:value-type="float" office:value="0">
            <text:p><text:s/>- </text:p>
          </table:table-cell>
          <table:table-cell table:style-name="ce55" table:formula="of:=+[$'LA-San'.K67]" office:value-type="float" office:value="0">
            <text:p><text:s/>- </text:p>
          </table:table-cell>
          <table:table-cell table:style-name="ce55" table:formula="of:=+[$'LA-San'.L67]" office:value-type="float" office:value="0">
            <text:p><text:s/>- </text:p>
          </table:table-cell>
          <table:table-cell table:style-name="ce55" table:formula="of:=+[$'LA-San'.M67]" office:value-type="float" office:value="0">
            <text:p><text:s/>- </text:p>
          </table:table-cell>
          <table:table-cell table:style-name="ce56" table:formula="of:=+[$'LA-San'.N67]" office:value-type="float" office:value="0">
            <text:p><text:s/>- </text:p>
          </table:table-cell>
          <table:table-cell table:style-name="ce56" table:formula="of:=+[$'LA-San'.O67]" office:value-type="float" office:value="0">
            <text:p><text:s/>- </text:p>
          </table:table-cell>
          <table:table-cell table:style-name="ce56" table:formula="of:=+[$'LA-San'.P67]" office:value-type="float" office:value="0">
            <text:p><text:s/>- </text:p>
          </table:table-cell>
          <table:table-cell table:style-name="ce56" table:formula="of:=+[$'LA-San'.Q67]" office:value-type="float" office:value="0">
            <text:p><text:s/>- </text:p>
          </table:table-cell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4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0905">
            <text:p>20905</text:p>
          </table:table-cell>
          <table:table-cell table:style-name="ce27" office:value-type="string">
            <text:p><text:s text:c="6"/>--Assistenza a persone affette da HIV</text:p>
          </table:table-cell>
          <table:table-cell table:style-name="ce43" table:formula="of:=+[$'LA-San'.F68]" office:value-type="float" office:value="0">
            <text:p><text:s/>- </text:p>
          </table:table-cell>
          <table:table-cell table:style-name="ce55" table:formula="of:=+[$'LA-San'.G68]" office:value-type="float" office:value="0">
            <text:p><text:s/>- </text:p>
          </table:table-cell>
          <table:table-cell table:style-name="ce56" table:formula="of:=+[$'LA-San'.H68]" office:value-type="float" office:value="0">
            <text:p><text:s/>- </text:p>
          </table:table-cell>
          <table:table-cell table:style-name="ce56" table:formula="of:=+[$'LA-San'.I68]" office:value-type="float" office:value="0">
            <text:p><text:s/>- </text:p>
          </table:table-cell>
          <table:table-cell table:style-name="ce56" table:formula="of:=+[$'LA-San'.J68]" office:value-type="float" office:value="0">
            <text:p><text:s/>- </text:p>
          </table:table-cell>
          <table:table-cell table:style-name="ce55" table:formula="of:=+[$'LA-San'.K68]" office:value-type="float" office:value="0">
            <text:p><text:s/>- </text:p>
          </table:table-cell>
          <table:table-cell table:style-name="ce55" table:formula="of:=+[$'LA-San'.L68]" office:value-type="float" office:value="0">
            <text:p><text:s/>- </text:p>
          </table:table-cell>
          <table:table-cell table:style-name="ce55" table:formula="of:=+[$'LA-San'.M68]" office:value-type="float" office:value="0">
            <text:p><text:s/>- </text:p>
          </table:table-cell>
          <table:table-cell table:style-name="ce56" table:formula="of:=+[$'LA-San'.N68]" office:value-type="float" office:value="0">
            <text:p><text:s/>- </text:p>
          </table:table-cell>
          <table:table-cell table:style-name="ce56" table:formula="of:=+[$'LA-San'.O68]" office:value-type="float" office:value="0">
            <text:p><text:s/>- </text:p>
          </table:table-cell>
          <table:table-cell table:style-name="ce56" table:formula="of:=+[$'LA-San'.P68]" office:value-type="float" office:value="0">
            <text:p><text:s/>- </text:p>
          </table:table-cell>
          <table:table-cell table:style-name="ce56" table:formula="of:=+[$'LA-San'.Q68]" office:value-type="float" office:value="0">
            <text:p><text:s/>- </text:p>
          </table:table-cell>
          <table:table-cell table:style-name="ce109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6">
            <text:p>20906</text:p>
          </table:table-cell>
          <table:table-cell table:style-name="ce27" office:value-type="string">
            <text:p><text:s text:c="6"/>--Assistenza ai malati terminali</text:p>
          </table:table-cell>
          <table:table-cell table:style-name="ce43" table:formula="of:=+[$'LA-San'.F69]" office:value-type="float" office:value="0">
            <text:p><text:s/>- </text:p>
          </table:table-cell>
          <table:table-cell table:style-name="ce55" table:formula="of:=+[$'LA-San'.G69]" office:value-type="float" office:value="0">
            <text:p><text:s/>- </text:p>
          </table:table-cell>
          <table:table-cell table:style-name="ce56" table:formula="of:=+[$'LA-San'.H69]" office:value-type="float" office:value="0">
            <text:p><text:s/>- </text:p>
          </table:table-cell>
          <table:table-cell table:style-name="ce56" table:formula="of:=+[$'LA-San'.I69]" office:value-type="float" office:value="0">
            <text:p><text:s/>- </text:p>
          </table:table-cell>
          <table:table-cell table:style-name="ce56" table:formula="of:=+[$'LA-San'.J69]" office:value-type="float" office:value="0">
            <text:p><text:s/>- </text:p>
          </table:table-cell>
          <table:table-cell table:style-name="ce55" table:formula="of:=+[$'LA-San'.K69]" office:value-type="float" office:value="0">
            <text:p><text:s/>- </text:p>
          </table:table-cell>
          <table:table-cell table:style-name="ce55" table:formula="of:=+[$'LA-San'.L69]" office:value-type="float" office:value="0">
            <text:p><text:s/>- </text:p>
          </table:table-cell>
          <table:table-cell table:style-name="ce55" table:formula="of:=+[$'LA-San'.M69]" office:value-type="float" office:value="0">
            <text:p><text:s/>- </text:p>
          </table:table-cell>
          <table:table-cell table:style-name="ce56" table:formula="of:=+[$'LA-San'.N69]" office:value-type="float" office:value="0">
            <text:p><text:s/>- </text:p>
          </table:table-cell>
          <table:table-cell table:style-name="ce56" table:formula="of:=+[$'LA-San'.O69]" office:value-type="float" office:value="0">
            <text:p><text:s/>- </text:p>
          </table:table-cell>
          <table:table-cell table:style-name="ce56" table:formula="of:=+[$'LA-San'.P69]" office:value-type="float" office:value="0">
            <text:p><text:s/>- </text:p>
          </table:table-cell>
          <table:table-cell table:style-name="ce56" table:formula="of:=+[$'LA-San'.Q69]" office:value-type="float" office:value="0">
            <text:p><text:s/>- </text:p>
          </table:table-cell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number-columns-repeated="3"/>
          <table:table-cell table:style-name="ce10" office:value-type="float" office:value="21000">
            <text:p>21000</text:p>
          </table:table-cell>
          <table:table-cell table:style-name="ce27" office:value-type="string">
            <text:p>Assistenza territoriale residenzial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4">
          <table:table-cell table:formula="of:=[.A5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1">
            <text:p>21001</text:p>
          </table:table-cell>
          <table:table-cell table:style-name="ce27" office:value-type="string">
            <text:p><text:s text:c="6"/>--Assistenza psichiatrica</text:p>
          </table:table-cell>
          <table:table-cell table:style-name="ce43" table:formula="of:=+[$'LA-San'.F71]" office:value-type="float" office:value="624">
            <text:p><text:s/>624 </text:p>
          </table:table-cell>
          <table:table-cell table:style-name="ce55" table:formula="of:=+[$'LA-San'.G71]" office:value-type="float" office:value="485">
            <text:p><text:s/>485 </text:p>
          </table:table-cell>
          <table:table-cell table:style-name="ce56" table:formula="of:=+[$'LA-San'.H71]" office:value-type="float" office:value="73">
            <text:p><text:s/>73 </text:p>
          </table:table-cell>
          <table:table-cell table:style-name="ce56" table:formula="of:=+[$'LA-San'.I71]" office:value-type="float" office:value="1498">
            <text:p><text:s/>1.498 </text:p>
          </table:table-cell>
          <table:table-cell table:style-name="ce56" table:formula="of:=+[$'LA-San'.J71]" office:value-type="float" office:value="4416">
            <text:p><text:s/>4.416 </text:p>
          </table:table-cell>
          <table:table-cell table:style-name="ce55" table:formula="of:=+[$'LA-San'.K71]" office:value-type="float" office:value="6549">
            <text:p><text:s/>6.549 </text:p>
          </table:table-cell>
          <table:table-cell table:style-name="ce55" table:formula="of:=+[$'LA-San'.L71]" office:value-type="float" office:value="19">
            <text:p><text:s/>19 </text:p>
          </table:table-cell>
          <table:table-cell table:style-name="ce55" table:formula="of:=+[$'LA-San'.M71]" office:value-type="float" office:value="5548">
            <text:p><text:s/>5.548 </text:p>
          </table:table-cell>
          <table:table-cell table:style-name="ce56" table:formula="of:=+[$'LA-San'.N71]" office:value-type="float" office:value="698">
            <text:p><text:s/>698 </text:p>
          </table:table-cell>
          <table:table-cell table:style-name="ce56" table:formula="of:=+[$'LA-San'.O71]" office:value-type="float" office:value="1125">
            <text:p><text:s/>1.125 </text:p>
          </table:table-cell>
          <table:table-cell table:style-name="ce56" table:formula="of:=+[$'LA-San'.P71]" office:value-type="float" office:value="46">
            <text:p><text:s/>46 </text:p>
          </table:table-cell>
          <table:table-cell table:style-name="ce56" table:formula="of:=+[$'LA-San'.Q71]" office:value-type="float" office:value="375">
            <text:p><text:s/>375 </text:p>
          </table:table-cell>
          <table:table-cell table:style-name="ce109" table:formula="of:=SUM([.F53:.Q53])" office:value-type="float" office:value="21456">
            <text:p><text:s/>21.456 </text:p>
          </table:table-cell>
          <table:table-cell table:number-columns-repeated="1006"/>
        </table:table-row>
        <table:table-row table:style-name="ro9">
          <table:table-cell table:formula="of:=[.A5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2">
            <text:p>21002</text:p>
          </table:table-cell>
          <table:table-cell table:style-name="ce27" office:value-type="string">
            <text:p><text:s text:c="6"/>--Assistenza riabilitativa ai disabili </text:p>
          </table:table-cell>
          <table:table-cell table:style-name="ce43" table:formula="of:=+[$'LA-San'.F72]" office:value-type="float" office:value="0">
            <text:p><text:s/>- </text:p>
          </table:table-cell>
          <table:table-cell table:style-name="ce55" table:formula="of:=+[$'LA-San'.G72]" office:value-type="float" office:value="0">
            <text:p><text:s/>- </text:p>
          </table:table-cell>
          <table:table-cell table:style-name="ce56" table:formula="of:=+[$'LA-San'.H72]" office:value-type="float" office:value="0">
            <text:p><text:s/>- </text:p>
          </table:table-cell>
          <table:table-cell table:style-name="ce56" table:formula="of:=+[$'LA-San'.I72]" office:value-type="float" office:value="0">
            <text:p><text:s/>- </text:p>
          </table:table-cell>
          <table:table-cell table:style-name="ce56" table:formula="of:=+[$'LA-San'.J72]" office:value-type="float" office:value="0">
            <text:p><text:s/>- </text:p>
          </table:table-cell>
          <table:table-cell table:style-name="ce55" table:formula="of:=+[$'LA-San'.K72]" office:value-type="float" office:value="0">
            <text:p><text:s/>- </text:p>
          </table:table-cell>
          <table:table-cell table:style-name="ce55" table:formula="of:=+[$'LA-San'.L72]" office:value-type="float" office:value="0">
            <text:p><text:s/>- </text:p>
          </table:table-cell>
          <table:table-cell table:style-name="ce55" table:formula="of:=+[$'LA-San'.M72]" office:value-type="float" office:value="0">
            <text:p><text:s/>- </text:p>
          </table:table-cell>
          <table:table-cell table:style-name="ce56" table:formula="of:=+[$'LA-San'.N72]" office:value-type="float" office:value="0">
            <text:p><text:s/>- </text:p>
          </table:table-cell>
          <table:table-cell table:style-name="ce56" table:formula="of:=+[$'LA-San'.O72]" office:value-type="float" office:value="0">
            <text:p><text:s/>- </text:p>
          </table:table-cell>
          <table:table-cell table:style-name="ce56" table:formula="of:=+[$'LA-San'.P72]" office:value-type="float" office:value="0">
            <text:p><text:s/>- </text:p>
          </table:table-cell>
          <table:table-cell table:style-name="ce56" table:formula="of:=+[$'LA-San'.Q72]" office:value-type="float" office:value="0">
            <text:p><text:s/>- </text:p>
          </table:table-cell>
          <table:table-cell table:style-name="ce109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formula="of:=[.A5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3">
            <text:p>21003</text:p>
          </table:table-cell>
          <table:table-cell table:style-name="ce27" office:value-type="string">
            <text:p><text:s text:c="6"/>--Assistenza ai tossicodipendenti</text:p>
          </table:table-cell>
          <table:table-cell table:style-name="ce43" table:formula="of:=+[$'LA-San'.F73]" office:value-type="float" office:value="0">
            <text:p><text:s/>- </text:p>
          </table:table-cell>
          <table:table-cell table:style-name="ce55" table:formula="of:=+[$'LA-San'.G73]" office:value-type="float" office:value="0">
            <text:p><text:s/>- </text:p>
          </table:table-cell>
          <table:table-cell table:style-name="ce56" table:formula="of:=+[$'LA-San'.H73]" office:value-type="float" office:value="0">
            <text:p><text:s/>- </text:p>
          </table:table-cell>
          <table:table-cell table:style-name="ce56" table:formula="of:=+[$'LA-San'.I73]" office:value-type="float" office:value="0">
            <text:p><text:s/>- </text:p>
          </table:table-cell>
          <table:table-cell table:style-name="ce56" table:formula="of:=+[$'LA-San'.J73]" office:value-type="float" office:value="0">
            <text:p><text:s/>- </text:p>
          </table:table-cell>
          <table:table-cell table:style-name="ce55" table:formula="of:=+[$'LA-San'.K73]" office:value-type="float" office:value="0">
            <text:p><text:s/>- </text:p>
          </table:table-cell>
          <table:table-cell table:style-name="ce55" table:formula="of:=+[$'LA-San'.L73]" office:value-type="float" office:value="0">
            <text:p><text:s/>- </text:p>
          </table:table-cell>
          <table:table-cell table:style-name="ce55" table:formula="of:=+[$'LA-San'.M73]" office:value-type="float" office:value="0">
            <text:p><text:s/>- </text:p>
          </table:table-cell>
          <table:table-cell table:style-name="ce56" table:formula="of:=+[$'LA-San'.N73]" office:value-type="float" office:value="0">
            <text:p><text:s/>- </text:p>
          </table:table-cell>
          <table:table-cell table:style-name="ce56" table:formula="of:=+[$'LA-San'.O73]" office:value-type="float" office:value="0">
            <text:p><text:s/>- </text:p>
          </table:table-cell>
          <table:table-cell table:style-name="ce56" table:formula="of:=+[$'LA-San'.P73]" office:value-type="float" office:value="0">
            <text:p><text:s/>- </text:p>
          </table:table-cell>
          <table:table-cell table:style-name="ce56" table:formula="of:=+[$'LA-San'.Q73]" office:value-type="float" office:value="0">
            <text:p><text:s/>- </text:p>
          </table:table-cell>
          <table:table-cell table:style-name="ce109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4">
            <text:p>21004</text:p>
          </table:table-cell>
          <table:table-cell table:style-name="ce27" office:value-type="string">
            <text:p><text:s text:c="6"/>--Assistenza agli anziani</text:p>
          </table:table-cell>
          <table:table-cell table:style-name="ce43" table:formula="of:=+[$'LA-San'.F74]" office:value-type="float" office:value="0">
            <text:p><text:s/>- </text:p>
          </table:table-cell>
          <table:table-cell table:style-name="ce55" table:formula="of:=+[$'LA-San'.G74]" office:value-type="float" office:value="0">
            <text:p><text:s/>- </text:p>
          </table:table-cell>
          <table:table-cell table:style-name="ce56" table:formula="of:=+[$'LA-San'.H74]" office:value-type="float" office:value="0">
            <text:p><text:s/>- </text:p>
          </table:table-cell>
          <table:table-cell table:style-name="ce56" table:formula="of:=+[$'LA-San'.I74]" office:value-type="float" office:value="0">
            <text:p><text:s/>- </text:p>
          </table:table-cell>
          <table:table-cell table:style-name="ce56" table:formula="of:=+[$'LA-San'.J74]" office:value-type="float" office:value="0">
            <text:p><text:s/>- </text:p>
          </table:table-cell>
          <table:table-cell table:style-name="ce55" table:formula="of:=+[$'LA-San'.K74]" office:value-type="float" office:value="0">
            <text:p><text:s/>- </text:p>
          </table:table-cell>
          <table:table-cell table:style-name="ce55" table:formula="of:=+[$'LA-San'.L74]" office:value-type="float" office:value="0">
            <text:p><text:s/>- </text:p>
          </table:table-cell>
          <table:table-cell table:style-name="ce55" table:formula="of:=+[$'LA-San'.M74]" office:value-type="float" office:value="0">
            <text:p><text:s/>- </text:p>
          </table:table-cell>
          <table:table-cell table:style-name="ce56" table:formula="of:=+[$'LA-San'.N74]" office:value-type="float" office:value="0">
            <text:p><text:s/>- </text:p>
          </table:table-cell>
          <table:table-cell table:style-name="ce56" table:formula="of:=+[$'LA-San'.O74]" office:value-type="float" office:value="0">
            <text:p><text:s/>- </text:p>
          </table:table-cell>
          <table:table-cell table:style-name="ce56" table:formula="of:=+[$'LA-San'.P74]" office:value-type="float" office:value="0">
            <text:p><text:s/>- </text:p>
          </table:table-cell>
          <table:table-cell table:style-name="ce56" table:formula="of:=+[$'LA-San'.Q74]" office:value-type="float" office:value="0">
            <text:p><text:s/>- </text:p>
          </table:table-cell>
          <table:table-cell table:style-name="ce109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5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5">
            <text:p>21005</text:p>
          </table:table-cell>
          <table:table-cell table:style-name="ce27" office:value-type="string">
            <text:p><text:s text:c="6"/>--Assistenza a persone affette da HIV</text:p>
          </table:table-cell>
          <table:table-cell table:style-name="ce43" table:formula="of:=+[$'LA-San'.F75]" office:value-type="float" office:value="0">
            <text:p><text:s/>- </text:p>
          </table:table-cell>
          <table:table-cell table:style-name="ce55" table:formula="of:=+[$'LA-San'.G75]" office:value-type="float" office:value="0">
            <text:p><text:s/>- </text:p>
          </table:table-cell>
          <table:table-cell table:style-name="ce56" table:formula="of:=+[$'LA-San'.H75]" office:value-type="float" office:value="0">
            <text:p><text:s/>- </text:p>
          </table:table-cell>
          <table:table-cell table:style-name="ce56" table:formula="of:=+[$'LA-San'.I75]" office:value-type="float" office:value="0">
            <text:p><text:s/>- </text:p>
          </table:table-cell>
          <table:table-cell table:style-name="ce56" table:formula="of:=+[$'LA-San'.J75]" office:value-type="float" office:value="0">
            <text:p><text:s/>- </text:p>
          </table:table-cell>
          <table:table-cell table:style-name="ce55" table:formula="of:=+[$'LA-San'.K75]" office:value-type="float" office:value="0">
            <text:p><text:s/>- </text:p>
          </table:table-cell>
          <table:table-cell table:style-name="ce55" table:formula="of:=+[$'LA-San'.L75]" office:value-type="float" office:value="0">
            <text:p><text:s/>- </text:p>
          </table:table-cell>
          <table:table-cell table:style-name="ce55" table:formula="of:=+[$'LA-San'.M75]" office:value-type="float" office:value="0">
            <text:p><text:s/>- </text:p>
          </table:table-cell>
          <table:table-cell table:style-name="ce56" table:formula="of:=+[$'LA-San'.N75]" office:value-type="float" office:value="0">
            <text:p><text:s/>- </text:p>
          </table:table-cell>
          <table:table-cell table:style-name="ce56" table:formula="of:=+[$'LA-San'.O75]" office:value-type="float" office:value="0">
            <text:p><text:s/>- </text:p>
          </table:table-cell>
          <table:table-cell table:style-name="ce56" table:formula="of:=+[$'LA-San'.P75]" office:value-type="float" office:value="0">
            <text:p><text:s/>- </text:p>
          </table:table-cell>
          <table:table-cell table:style-name="ce56" table:formula="of:=+[$'LA-San'.Q75]" office:value-type="float" office:value="0">
            <text:p><text:s/>- </text:p>
          </table:table-cell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1006">
            <text:p>21006</text:p>
          </table:table-cell>
          <table:table-cell table:style-name="ce27" office:value-type="string">
            <text:p><text:s text:c="6"/>--Assistenza ai malati terminali</text:p>
          </table:table-cell>
          <table:table-cell table:style-name="ce43" table:formula="of:=+[$'LA-San'.F76]" office:value-type="float" office:value="53">
            <text:p><text:s/>53 </text:p>
          </table:table-cell>
          <table:table-cell table:style-name="ce55" table:formula="of:=+[$'LA-San'.G76]" office:value-type="float" office:value="12">
            <text:p><text:s/>12 </text:p>
          </table:table-cell>
          <table:table-cell table:style-name="ce56" table:formula="of:=+[$'LA-San'.H76]" office:value-type="float" office:value="8">
            <text:p><text:s/>8 </text:p>
          </table:table-cell>
          <table:table-cell table:style-name="ce56" table:formula="of:=+[$'LA-San'.I76]" office:value-type="float" office:value="58">
            <text:p><text:s/>58 </text:p>
          </table:table-cell>
          <table:table-cell table:style-name="ce56" table:formula="of:=+[$'LA-San'.J76]" office:value-type="float" office:value="316">
            <text:p><text:s/>316 </text:p>
          </table:table-cell>
          <table:table-cell table:style-name="ce55" table:formula="of:=+[$'LA-San'.K76]" office:value-type="float" office:value="790">
            <text:p><text:s/>790 </text:p>
          </table:table-cell>
          <table:table-cell table:style-name="ce55" table:formula="of:=+[$'LA-San'.L76]" office:value-type="float" office:value="2">
            <text:p><text:s/>2 </text:p>
          </table:table-cell>
          <table:table-cell table:style-name="ce55" table:formula="of:=+[$'LA-San'.M76]" office:value-type="float" office:value="263">
            <text:p><text:s/>263 </text:p>
          </table:table-cell>
          <table:table-cell table:style-name="ce56" table:formula="of:=+[$'LA-San'.N76]" office:value-type="float" office:value="43">
            <text:p><text:s/>43 </text:p>
          </table:table-cell>
          <table:table-cell table:style-name="ce56" table:formula="of:=+[$'LA-San'.O76]" office:value-type="float" office:value="72">
            <text:p><text:s/>72 </text:p>
          </table:table-cell>
          <table:table-cell table:style-name="ce56" table:formula="of:=+[$'LA-San'.P76]" office:value-type="float" office:value="5">
            <text:p><text:s/>5 </text:p>
          </table:table-cell>
          <table:table-cell table:style-name="ce56" table:formula="of:=+[$'LA-San'.Q76]" office:value-type="float" office:value="46">
            <text:p><text:s/>46 </text:p>
          </table:table-cell>
          <table:table-cell table:style-name="ce109" table:formula="of:=SUM([.F58:.Q58])" office:value-type="float" office:value="1668">
            <text:p><text:s/>1.668 </text:p>
          </table:table-cell>
          <table:table-cell table:number-columns-repeated="1006"/>
        </table:table-row>
        <table:table-row table:style-name="ro4">
          <table:table-cell table:formula="of:=[.A5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100">
            <text:p>21100</text:p>
          </table:table-cell>
          <table:table-cell table:style-name="ce27" office:value-type="string">
            <text:p>Assistenza Idrotermale </text:p>
          </table:table-cell>
          <table:table-cell table:style-name="ce43" table:formula="of:=+[$'LA-San'.F77]" office:value-type="float" office:value="0">
            <text:p><text:s/>- </text:p>
          </table:table-cell>
          <table:table-cell table:style-name="ce55" table:formula="of:=+[$'LA-San'.G77]" office:value-type="float" office:value="0">
            <text:p><text:s/>- </text:p>
          </table:table-cell>
          <table:table-cell table:style-name="ce56" table:formula="of:=+[$'LA-San'.H77]" office:value-type="float" office:value="0">
            <text:p><text:s/>- </text:p>
          </table:table-cell>
          <table:table-cell table:style-name="ce56" table:formula="of:=+[$'LA-San'.I77]" office:value-type="float" office:value="0">
            <text:p><text:s/>- </text:p>
          </table:table-cell>
          <table:table-cell table:style-name="ce56" table:formula="of:=+[$'LA-San'.J77]" office:value-type="float" office:value="0">
            <text:p><text:s/>- </text:p>
          </table:table-cell>
          <table:table-cell table:style-name="ce55" table:formula="of:=+[$'LA-San'.K77]" office:value-type="float" office:value="0">
            <text:p><text:s/>- </text:p>
          </table:table-cell>
          <table:table-cell table:style-name="ce55" table:formula="of:=+[$'LA-San'.L77]" office:value-type="float" office:value="0">
            <text:p><text:s/>- </text:p>
          </table:table-cell>
          <table:table-cell table:style-name="ce55" table:formula="of:=+[$'LA-San'.M77]" office:value-type="float" office:value="0">
            <text:p><text:s/>- </text:p>
          </table:table-cell>
          <table:table-cell table:style-name="ce56" table:formula="of:=+[$'LA-San'.N77]" office:value-type="float" office:value="0">
            <text:p><text:s/>- </text:p>
          </table:table-cell>
          <table:table-cell table:style-name="ce56" table:formula="of:=+[$'LA-San'.O77]" office:value-type="float" office:value="0">
            <text:p><text:s/>- </text:p>
          </table:table-cell>
          <table:table-cell table:style-name="ce56" table:formula="of:=+[$'LA-San'.P77]" office:value-type="float" office:value="0">
            <text:p><text:s/>- </text:p>
          </table:table-cell>
          <table:table-cell table:style-name="ce56" table:formula="of:=+[$'LA-San'.Q77]" office:value-type="float" office:value="0">
            <text:p><text:s/>- </text:p>
          </table:table-cell>
          <table:table-cell table:style-name="ce109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2" office:value-type="float" office:value="29999">
            <text:p>29999</text:p>
          </table:table-cell>
          <table:table-cell table:style-name="ce30" office:value-type="string">
            <text:p>Totale </text:p>
          </table:table-cell>
          <table:table-cell table:style-name="ce44" table:formula="of:=SUM([.F22:.F59])" office:value-type="float" office:value="25473">
            <text:p><text:s/>25.473 </text:p>
          </table:table-cell>
          <table:table-cell table:style-name="ce57" table:formula="of:=SUM([.G22:.G59])" office:value-type="float" office:value="1199">
            <text:p><text:s/>1.199 </text:p>
          </table:table-cell>
          <table:table-cell table:style-name="ce69" table:formula="of:=SUM([.H22:.H59])" office:value-type="float" office:value="7475">
            <text:p><text:s/>7.475 </text:p>
          </table:table-cell>
          <table:table-cell table:style-name="ce69" table:formula="of:=SUM([.I22:.I59])" office:value-type="float" office:value="5372">
            <text:p><text:s/>5.372 </text:p>
          </table:table-cell>
          <table:table-cell table:style-name="ce69" table:formula="of:=SUM([.J22:.J59])" office:value-type="float" office:value="24416">
            <text:p><text:s/>24.416 </text:p>
          </table:table-cell>
          <table:table-cell table:style-name="ce79" table:formula="of:=SUM([.K22:.K59])" office:value-type="float" office:value="57968">
            <text:p><text:s/>57.968 </text:p>
          </table:table-cell>
          <table:table-cell table:style-name="ce79" table:formula="of:=SUM([.L22:.L59])" office:value-type="float" office:value="137">
            <text:p><text:s/>137 </text:p>
          </table:table-cell>
          <table:table-cell table:style-name="ce79" table:formula="of:=SUM([.M22:.M59])" office:value-type="float" office:value="13393">
            <text:p><text:s/>13.393 </text:p>
          </table:table-cell>
          <table:table-cell table:style-name="ce69" table:formula="of:=SUM([.N22:.N59])" office:value-type="float" office:value="5300">
            <text:p><text:s/>5.300 </text:p>
          </table:table-cell>
          <table:table-cell table:style-name="ce69" table:formula="of:=SUM([.O22:.O59])" office:value-type="float" office:value="6044">
            <text:p><text:s/>6.044 </text:p>
          </table:table-cell>
          <table:table-cell table:style-name="ce69" table:formula="of:=SUM([.P22:.P59])" office:value-type="float" office:value="325">
            <text:p><text:s/>325 </text:p>
          </table:table-cell>
          <table:table-cell table:style-name="ce69" table:formula="of:=SUM([.Q22:.Q59])" office:value-type="float" office:value="3604">
            <text:p><text:s/>3.604 </text:p>
          </table:table-cell>
          <table:table-cell table:style-name="ce110" table:formula="of:=SUM([.F60:.Q60])" office:value-type="float" office:value="150706">
            <text:p><text:s/>150.706 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12"/>
          <table:table-cell table:style-name="ce24" office:value-type="string" table:number-columns-spanned="14" table:number-rows-spanned="1">
            <text:p>Assistenza ospedaliera</text:p>
          </table:table-cell>
          <table:covered-table-cell table:number-columns-repeated="12" table:style-name="ce41"/>
          <table:covered-table-cell table:style-name="ce107"/>
          <table:table-cell table:number-columns-repeated="1006"/>
        </table:table-row>
        <table:table-row table:style-name="ro4">
          <table:table-cell table:formula="of:=[.A5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100">
            <text:p>30100</text:p>
          </table:table-cell>
          <table:table-cell table:style-name="ce27" office:value-type="string">
            <text:p>Attività di pronto soccorso</text:p>
          </table:table-cell>
          <table:table-cell table:style-name="ce42" table:formula="of:=+[$'LA-San'.F82]" office:value-type="float" office:value="140">
            <text:p><text:s/>140 </text:p>
          </table:table-cell>
          <table:table-cell table:style-name="ce59" table:formula="of:=+[$'LA-San'.G82]" office:value-type="float" office:value="19">
            <text:p><text:s/>19 </text:p>
          </table:table-cell>
          <table:table-cell table:style-name="ce59" table:formula="of:=+[$'LA-San'.H82]" office:value-type="float" office:value="16">
            <text:p><text:s/>16 </text:p>
          </table:table-cell>
          <table:table-cell table:style-name="ce59" table:formula="of:=+[$'LA-San'.I82]" office:value-type="float" office:value="258">
            <text:p><text:s/>258 </text:p>
          </table:table-cell>
          <table:table-cell table:style-name="ce59" table:formula="of:=+[$'LA-San'.J82]" office:value-type="float" office:value="372">
            <text:p><text:s/>372 </text:p>
          </table:table-cell>
          <table:table-cell table:style-name="ce59" table:formula="of:=+[$'LA-San'.K82]" office:value-type="float" office:value="1806">
            <text:p><text:s/>1.806 </text:p>
          </table:table-cell>
          <table:table-cell table:style-name="ce59" table:formula="of:=+[$'LA-San'.L82]" office:value-type="float" office:value="4">
            <text:p><text:s/>4 </text:p>
          </table:table-cell>
          <table:table-cell table:style-name="ce59" table:formula="of:=+[$'LA-San'.M82]" office:value-type="float" office:value="209">
            <text:p><text:s/>209 </text:p>
          </table:table-cell>
          <table:table-cell table:style-name="ce59" table:formula="of:=+[$'LA-San'.N82]" office:value-type="float" office:value="82">
            <text:p><text:s/>82 </text:p>
          </table:table-cell>
          <table:table-cell table:style-name="ce59" table:formula="of:=+[$'LA-San'.O82]" office:value-type="float" office:value="93">
            <text:p><text:s/>93 </text:p>
          </table:table-cell>
          <table:table-cell table:style-name="ce59" table:formula="of:=+[$'LA-San'.P82]" office:value-type="float" office:value="8">
            <text:p><text:s/>8 </text:p>
          </table:table-cell>
          <table:table-cell table:style-name="ce59" table:formula="of:=+[$'LA-San'.Q82]" office:value-type="float" office:value="89">
            <text:p><text:s/>89 </text:p>
          </table:table-cell>
          <table:table-cell table:style-name="ce108" table:formula="of:=SUM([.F62:.Q62])" office:value-type="float" office:value="3096">
            <text:p><text:s/>3.096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1" office:value-type="float" office:value="30200">
            <text:p>30200</text:p>
          </table:table-cell>
          <table:table-cell table:style-name="ce27" office:value-type="string">
            <text:p>Ass. ospedaliera per acuti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9">
          <table:table-cell table:formula="of:=[.A6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201">
            <text:p>30201</text:p>
          </table:table-cell>
          <table:table-cell table:style-name="ce27" office:value-type="string">
            <text:p><text:s text:c="6"/>--in Day Hospital e Day Surgery</text:p>
          </table:table-cell>
          <table:table-cell table:style-name="ce46" table:formula="of:=+[$'LA-San'.F84]" office:value-type="float" office:value="2066">
            <text:p><text:s/>2.066 </text:p>
          </table:table-cell>
          <table:table-cell table:style-name="ce56" table:formula="of:=+[$'LA-San'.G84]" office:value-type="float" office:value="86">
            <text:p><text:s/>86 </text:p>
          </table:table-cell>
          <table:table-cell table:style-name="ce56" table:formula="of:=+[$'LA-San'.H84]" office:value-type="float" office:value="83">
            <text:p><text:s/>83 </text:p>
          </table:table-cell>
          <table:table-cell table:style-name="ce56" table:formula="of:=+[$'LA-San'.I84]" office:value-type="float" office:value="249">
            <text:p><text:s/>249 </text:p>
          </table:table-cell>
          <table:table-cell table:style-name="ce56" table:formula="of:=+[$'LA-San'.J84]" office:value-type="float" office:value="2013">
            <text:p><text:s/>2.013 </text:p>
          </table:table-cell>
          <table:table-cell table:style-name="ce56" table:formula="of:=+[$'LA-San'.K84]" office:value-type="float" office:value="7210">
            <text:p><text:s/>7.210 </text:p>
          </table:table-cell>
          <table:table-cell table:style-name="ce56" table:formula="of:=+[$'LA-San'.L84]" office:value-type="float" office:value="17">
            <text:p><text:s/>17 </text:p>
          </table:table-cell>
          <table:table-cell table:style-name="ce56" table:formula="of:=+[$'LA-San'.M84]" office:value-type="float" office:value="1003">
            <text:p><text:s/>1.003 </text:p>
          </table:table-cell>
          <table:table-cell table:style-name="ce56" table:formula="of:=+[$'LA-San'.N84]" office:value-type="float" office:value="421">
            <text:p><text:s/>421 </text:p>
          </table:table-cell>
          <table:table-cell table:style-name="ce56" table:formula="of:=+[$'LA-San'.O84]" office:value-type="float" office:value="545">
            <text:p><text:s/>545 </text:p>
          </table:table-cell>
          <table:table-cell table:style-name="ce56" table:formula="of:=+[$'LA-San'.P84]" office:value-type="float" office:value="36">
            <text:p><text:s/>36 </text:p>
          </table:table-cell>
          <table:table-cell table:style-name="ce56" table:formula="of:=+[$'LA-San'.Q84]" office:value-type="float" office:value="332">
            <text:p><text:s/>332 </text:p>
          </table:table-cell>
          <table:table-cell table:style-name="ce109" table:formula="of:=SUM([.F64:.Q64])" office:value-type="float" office:value="14061">
            <text:p><text:s/>14.061 </text:p>
          </table:table-cell>
          <table:table-cell table:number-columns-repeated="1006"/>
        </table:table-row>
        <table:table-row table:style-name="ro4">
          <table:table-cell table:formula="of:=[.A6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202">
            <text:p>30202</text:p>
          </table:table-cell>
          <table:table-cell table:style-name="ce27" office:value-type="string">
            <text:p><text:s text:c="6"/>--in degenza ordinaria</text:p>
          </table:table-cell>
          <table:table-cell table:style-name="ce46" table:formula="of:=+[$'LA-San'.F85]" office:value-type="float" office:value="21539">
            <text:p><text:s/>21.539 </text:p>
          </table:table-cell>
          <table:table-cell table:style-name="ce60" table:formula="of:=+[$'LA-San'.G85]" office:value-type="float" office:value="1997">
            <text:p><text:s/>1.997 </text:p>
          </table:table-cell>
          <table:table-cell table:style-name="ce60" table:formula="of:=+[$'LA-San'.H85]" office:value-type="float" office:value="1719">
            <text:p><text:s/>1.719 </text:p>
          </table:table-cell>
          <table:table-cell table:style-name="ce60" table:formula="of:=+[$'LA-San'.I85]" office:value-type="float" office:value="2598">
            <text:p><text:s/>2.598 </text:p>
          </table:table-cell>
          <table:table-cell table:style-name="ce60" table:formula="of:=+[$'LA-San'.J85]" office:value-type="float" office:value="23143">
            <text:p><text:s/>23.143 </text:p>
          </table:table-cell>
          <table:table-cell table:style-name="ce60" table:formula="of:=+[$'LA-San'.K85]" office:value-type="float" office:value="76238">
            <text:p><text:s/>76.238 </text:p>
          </table:table-cell>
          <table:table-cell table:style-name="ce60" table:formula="of:=+[$'LA-San'.L85]" office:value-type="float" office:value="175">
            <text:p><text:s/>175 </text:p>
          </table:table-cell>
          <table:table-cell table:style-name="ce60" table:formula="of:=+[$'LA-San'.M85]" office:value-type="float" office:value="12609">
            <text:p><text:s/>12.609 </text:p>
          </table:table-cell>
          <table:table-cell table:style-name="ce60" table:formula="of:=+[$'LA-San'.N85]" office:value-type="float" office:value="4491">
            <text:p><text:s/>4.491 </text:p>
          </table:table-cell>
          <table:table-cell table:style-name="ce60" table:formula="of:=+[$'LA-San'.O85]" office:value-type="float" office:value="5932">
            <text:p><text:s/>5.932 </text:p>
          </table:table-cell>
          <table:table-cell table:style-name="ce60" table:formula="of:=+[$'LA-San'.P85]" office:value-type="float" office:value="389">
            <text:p><text:s/>389 </text:p>
          </table:table-cell>
          <table:table-cell table:style-name="ce60" table:formula="of:=+[$'LA-San'.Q85]" office:value-type="float" office:value="4506">
            <text:p><text:s/>4.506 </text:p>
          </table:table-cell>
          <table:table-cell table:style-name="ce109" table:formula="of:=SUM([.F65:.Q65])" office:value-type="float" office:value="155336">
            <text:p><text:s/>155.336 </text:p>
          </table:table-cell>
          <table:table-cell table:number-columns-repeated="1006"/>
        </table:table-row>
        <table:table-row table:style-name="ro9">
          <table:table-cell table:formula="of:=[.A6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30300">
            <text:p>30300</text:p>
          </table:table-cell>
          <table:table-cell table:style-name="ce27" office:value-type="string">
            <text:p>Interventi ospedalieri a domicilio</text:p>
          </table:table-cell>
          <table:table-cell table:style-name="ce46" table:formula="of:=+[$'LA-San'.F86]" office:value-type="float" office:value="0">
            <text:p><text:s/>- </text:p>
          </table:table-cell>
          <table:table-cell table:style-name="ce55" table:formula="of:=+[$'LA-San'.G86]" office:value-type="float" office:value="0">
            <text:p><text:s/>- </text:p>
          </table:table-cell>
          <table:table-cell table:style-name="ce56" table:formula="of:=+[$'LA-San'.H86]" office:value-type="float" office:value="0">
            <text:p><text:s/>- </text:p>
          </table:table-cell>
          <table:table-cell table:style-name="ce56" table:formula="of:=+[$'LA-San'.I86]" office:value-type="float" office:value="0">
            <text:p><text:s/>- </text:p>
          </table:table-cell>
          <table:table-cell table:style-name="ce56" table:formula="of:=+[$'LA-San'.J86]" office:value-type="float" office:value="0">
            <text:p><text:s/>- </text:p>
          </table:table-cell>
          <table:table-cell table:style-name="ce55" table:formula="of:=+[$'LA-San'.K86]" office:value-type="float" office:value="0">
            <text:p><text:s/>- </text:p>
          </table:table-cell>
          <table:table-cell table:style-name="ce55" table:formula="of:=+[$'LA-San'.L86]" office:value-type="float" office:value="0">
            <text:p><text:s/>- </text:p>
          </table:table-cell>
          <table:table-cell table:style-name="ce55" table:formula="of:=+[$'LA-San'.M86]" office:value-type="float" office:value="0">
            <text:p><text:s/>- </text:p>
          </table:table-cell>
          <table:table-cell table:style-name="ce56" table:formula="of:=+[$'LA-San'.N86]" office:value-type="float" office:value="0">
            <text:p><text:s/>- </text:p>
          </table:table-cell>
          <table:table-cell table:style-name="ce56" table:formula="of:=+[$'LA-San'.O86]" office:value-type="float" office:value="0">
            <text:p><text:s/>- </text:p>
          </table:table-cell>
          <table:table-cell table:style-name="ce56" table:formula="of:=+[$'LA-San'.P86]" office:value-type="float" office:value="0">
            <text:p><text:s/>- </text:p>
          </table:table-cell>
          <table:table-cell table:style-name="ce56" table:formula="of:=+[$'LA-San'.Q86]" office:value-type="float" office:value="0">
            <text:p><text:s/>- </text:p>
          </table:table-cell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formula="of:=[.A6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400">
            <text:p>30400</text:p>
          </table:table-cell>
          <table:table-cell table:style-name="ce27" office:value-type="string">
            <text:p>Ass. ospedaliera per lungodegenti</text:p>
          </table:table-cell>
          <table:table-cell table:style-name="ce46" table:formula="of:=+[$'LA-San'.F87]" office:value-type="float" office:value="0">
            <text:p><text:s/>- </text:p>
          </table:table-cell>
          <table:table-cell table:style-name="ce55" table:formula="of:=+[$'LA-San'.G87]" office:value-type="float" office:value="0">
            <text:p><text:s/>- </text:p>
          </table:table-cell>
          <table:table-cell table:style-name="ce56" table:formula="of:=+[$'LA-San'.H87]" office:value-type="float" office:value="0">
            <text:p><text:s/>- </text:p>
          </table:table-cell>
          <table:table-cell table:style-name="ce56" table:formula="of:=+[$'LA-San'.I87]" office:value-type="float" office:value="0">
            <text:p><text:s/>- </text:p>
          </table:table-cell>
          <table:table-cell table:style-name="ce56" table:formula="of:=+[$'LA-San'.J87]" office:value-type="float" office:value="0">
            <text:p><text:s/>- </text:p>
          </table:table-cell>
          <table:table-cell table:style-name="ce55" table:formula="of:=+[$'LA-San'.K87]" office:value-type="float" office:value="0">
            <text:p><text:s/>- </text:p>
          </table:table-cell>
          <table:table-cell table:style-name="ce55" table:formula="of:=+[$'LA-San'.L87]" office:value-type="float" office:value="0">
            <text:p><text:s/>- </text:p>
          </table:table-cell>
          <table:table-cell table:style-name="ce55" table:formula="of:=+[$'LA-San'.M87]" office:value-type="float" office:value="0">
            <text:p><text:s/>- </text:p>
          </table:table-cell>
          <table:table-cell table:style-name="ce56" table:formula="of:=+[$'LA-San'.N87]" office:value-type="float" office:value="0">
            <text:p><text:s/>- </text:p>
          </table:table-cell>
          <table:table-cell table:style-name="ce56" table:formula="of:=+[$'LA-San'.O87]" office:value-type="float" office:value="0">
            <text:p><text:s/>- </text:p>
          </table:table-cell>
          <table:table-cell table:style-name="ce56" table:formula="of:=+[$'LA-San'.P87]" office:value-type="float" office:value="0">
            <text:p><text:s/>- </text:p>
          </table:table-cell>
          <table:table-cell table:style-name="ce56" table:formula="of:=+[$'LA-San'.Q87]" office:value-type="float" office:value="0">
            <text:p><text:s/>- </text:p>
          </table:table-cell>
          <table:table-cell table:style-name="ce109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formula="of:=[.A6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500">
            <text:p>30500</text:p>
          </table:table-cell>
          <table:table-cell table:style-name="ce27" office:value-type="string">
            <text:p>Ass. ospedaliera per riabilitazione</text:p>
          </table:table-cell>
          <table:table-cell table:style-name="ce46" table:formula="of:=+[$'LA-San'.F88]" office:value-type="float" office:value="885">
            <text:p><text:s/>885 </text:p>
          </table:table-cell>
          <table:table-cell table:style-name="ce55" table:formula="of:=+[$'LA-San'.G88]" office:value-type="float" office:value="74">
            <text:p><text:s/>74 </text:p>
          </table:table-cell>
          <table:table-cell table:style-name="ce56" table:formula="of:=+[$'LA-San'.H88]" office:value-type="float" office:value="73">
            <text:p><text:s/>73 </text:p>
          </table:table-cell>
          <table:table-cell table:style-name="ce56" table:formula="of:=+[$'LA-San'.I88]" office:value-type="float" office:value="474">
            <text:p><text:s/>474 </text:p>
          </table:table-cell>
          <table:table-cell table:style-name="ce56" table:formula="of:=+[$'LA-San'.J88]" office:value-type="float" office:value="2511">
            <text:p><text:s/>2.511 </text:p>
          </table:table-cell>
          <table:table-cell table:style-name="ce55" table:formula="of:=+[$'LA-San'.K88]" office:value-type="float" office:value="8039">
            <text:p><text:s/>8.039 </text:p>
          </table:table-cell>
          <table:table-cell table:style-name="ce55" table:formula="of:=+[$'LA-San'.L88]" office:value-type="float" office:value="19">
            <text:p><text:s/>19 </text:p>
          </table:table-cell>
          <table:table-cell table:style-name="ce55" table:formula="of:=+[$'LA-San'.M88]" office:value-type="float" office:value="1560">
            <text:p><text:s/>1.560 </text:p>
          </table:table-cell>
          <table:table-cell table:style-name="ce56" table:formula="of:=+[$'LA-San'.N88]" office:value-type="float" office:value="399">
            <text:p><text:s/>399 </text:p>
          </table:table-cell>
          <table:table-cell table:style-name="ce56" table:formula="of:=+[$'LA-San'.O88]" office:value-type="float" office:value="547">
            <text:p><text:s/>547 </text:p>
          </table:table-cell>
          <table:table-cell table:style-name="ce56" table:formula="of:=+[$'LA-San'.P88]" office:value-type="float" office:value="44">
            <text:p><text:s/>44 </text:p>
          </table:table-cell>
          <table:table-cell table:style-name="ce56" table:formula="of:=+[$'LA-San'.Q88]" office:value-type="float" office:value="377">
            <text:p><text:s/>377 </text:p>
          </table:table-cell>
          <table:table-cell table:style-name="ce109" table:formula="of:=SUM([.F68:.Q68])" office:value-type="float" office:value="15002">
            <text:p><text:s/>15.002 </text:p>
          </table:table-cell>
          <table:table-cell table:number-columns-repeated="1006"/>
        </table:table-row>
        <table:table-row table:style-name="ro9">
          <table:table-cell table:formula="of:=[.A6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30600">
            <text:p>30600</text:p>
          </table:table-cell>
          <table:table-cell table:style-name="ce27" office:value-type="string">
            <text:p>Emocomponenti e servizi trasfusionali</text:p>
          </table:table-cell>
          <table:table-cell table:style-name="ce46" table:formula="of:=+[$'LA-San'.F89]" office:value-type="float" office:value="3349">
            <text:p><text:s/>3.349 </text:p>
          </table:table-cell>
          <table:table-cell table:style-name="ce55" table:formula="of:=+[$'LA-San'.G89]" office:value-type="float" office:value="21">
            <text:p><text:s/>21 </text:p>
          </table:table-cell>
          <table:table-cell table:style-name="ce56" table:formula="of:=+[$'LA-San'.H89]" office:value-type="float" office:value="14">
            <text:p><text:s/>14 </text:p>
          </table:table-cell>
          <table:table-cell table:style-name="ce56" table:formula="of:=+[$'LA-San'.I89]" office:value-type="float" office:value="54">
            <text:p><text:s/>54 </text:p>
          </table:table-cell>
          <table:table-cell table:style-name="ce56" table:formula="of:=+[$'LA-San'.J89]" office:value-type="float" office:value="513">
            <text:p><text:s/>513 </text:p>
          </table:table-cell>
          <table:table-cell table:style-name="ce55" table:formula="of:=+[$'LA-San'.K89]" office:value-type="float" office:value="1571">
            <text:p><text:s/>1.571 </text:p>
          </table:table-cell>
          <table:table-cell table:style-name="ce55" table:formula="of:=+[$'LA-San'.L89]" office:value-type="float" office:value="4">
            <text:p><text:s/>4 </text:p>
          </table:table-cell>
          <table:table-cell table:style-name="ce55" table:formula="of:=+[$'LA-San'.M89]" office:value-type="float" office:value="189">
            <text:p><text:s/>189 </text:p>
          </table:table-cell>
          <table:table-cell table:style-name="ce56" table:formula="of:=+[$'LA-San'.N89]" office:value-type="float" office:value="98">
            <text:p><text:s/>98 </text:p>
          </table:table-cell>
          <table:table-cell table:style-name="ce56" table:formula="of:=+[$'LA-San'.O89]" office:value-type="float" office:value="128">
            <text:p><text:s/>128 </text:p>
          </table:table-cell>
          <table:table-cell table:style-name="ce56" table:formula="of:=+[$'LA-San'.P89]" office:value-type="float" office:value="11">
            <text:p><text:s/>11 </text:p>
          </table:table-cell>
          <table:table-cell table:style-name="ce56" table:formula="of:=+[$'LA-San'.Q89]" office:value-type="float" office:value="111">
            <text:p><text:s/>111 </text:p>
          </table:table-cell>
          <table:table-cell table:style-name="ce109" table:formula="of:=SUM([.F69:.Q69])" office:value-type="float" office:value="6063">
            <text:p><text:s/>6.063 </text:p>
          </table:table-cell>
          <table:table-cell table:number-columns-repeated="1006"/>
        </table:table-row>
        <table:table-row table:style-name="ro4">
          <table:table-cell table:formula="of:=[.A6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30700">
            <text:p>30700</text:p>
          </table:table-cell>
          <table:table-cell table:style-name="ce27" office:value-type="string">
            <text:p>Trapianto organi e tessuti</text:p>
          </table:table-cell>
          <table:table-cell table:style-name="ce46" table:formula="of:=+[$'LA-San'.F90]" office:value-type="float" office:value="426">
            <text:p><text:s/>426 </text:p>
          </table:table-cell>
          <table:table-cell table:style-name="ce55" table:formula="of:=+[$'LA-San'.G90]" office:value-type="float" office:value="4">
            <text:p><text:s/>4 </text:p>
          </table:table-cell>
          <table:table-cell table:style-name="ce56" table:formula="of:=+[$'LA-San'.H90]" office:value-type="float" office:value="0">
            <text:p><text:s/>- </text:p>
          </table:table-cell>
          <table:table-cell table:style-name="ce56" table:formula="of:=+[$'LA-San'.I90]" office:value-type="float" office:value="15">
            <text:p><text:s/>15 </text:p>
          </table:table-cell>
          <table:table-cell table:style-name="ce56" table:formula="of:=+[$'LA-San'.J90]" office:value-type="float" office:value="22">
            <text:p><text:s/>22 </text:p>
          </table:table-cell>
          <table:table-cell table:style-name="ce55" table:formula="of:=+[$'LA-San'.K90]" office:value-type="float" office:value="358">
            <text:p><text:s/>358 </text:p>
          </table:table-cell>
          <table:table-cell table:style-name="ce55" table:formula="of:=+[$'LA-San'.L90]" office:value-type="float" office:value="0">
            <text:p><text:s/>- </text:p>
          </table:table-cell>
          <table:table-cell table:style-name="ce55" table:formula="of:=+[$'LA-San'.M90]" office:value-type="float" office:value="40">
            <text:p><text:s/>40 </text:p>
          </table:table-cell>
          <table:table-cell table:style-name="ce56" table:formula="of:=+[$'LA-San'.N90]" office:value-type="float" office:value="5">
            <text:p><text:s/>5 </text:p>
          </table:table-cell>
          <table:table-cell table:style-name="ce56" table:formula="of:=+[$'LA-San'.O90]" office:value-type="float" office:value="21">
            <text:p><text:s/>21 </text:p>
          </table:table-cell>
          <table:table-cell table:style-name="ce56" table:formula="of:=+[$'LA-San'.P90]" office:value-type="float" office:value="2">
            <text:p><text:s/>2 </text:p>
          </table:table-cell>
          <table:table-cell table:style-name="ce56" table:formula="of:=+[$'LA-San'.Q90]" office:value-type="float" office:value="19">
            <text:p><text:s/>19 </text:p>
          </table:table-cell>
          <table:table-cell table:style-name="ce109" table:formula="of:=SUM([.F70:.Q70])" office:value-type="float" office:value="912">
            <text:p><text:s/>912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2" office:value-type="float" office:value="39999">
            <text:p>39999</text:p>
          </table:table-cell>
          <table:table-cell table:style-name="ce31" office:value-type="string">
            <text:p>Totale</text:p>
          </table:table-cell>
          <table:table-cell table:style-name="ce47" table:formula="of:=SUM([.F62:.F70])" office:value-type="float" office:value="28405">
            <text:p><text:s/>28.405 </text:p>
          </table:table-cell>
          <table:table-cell table:style-name="ce61" table:formula="of:=SUM([.G62:.G70])" office:value-type="float" office:value="2201">
            <text:p><text:s/>2.201 </text:p>
          </table:table-cell>
          <table:table-cell table:style-name="ce71" table:formula="of:=SUM([.H62:.H70])" office:value-type="float" office:value="1905">
            <text:p><text:s/>1.905 </text:p>
          </table:table-cell>
          <table:table-cell table:style-name="ce71" table:formula="of:=SUM([.I62:.I70])" office:value-type="float" office:value="3648">
            <text:p><text:s/>3.648 </text:p>
          </table:table-cell>
          <table:table-cell table:style-name="ce71" table:formula="of:=SUM([.J62:.J70])" office:value-type="float" office:value="28574">
            <text:p><text:s/>28.574 </text:p>
          </table:table-cell>
          <table:table-cell table:style-name="ce61" table:formula="of:=SUM([.K62:.K70])" office:value-type="float" office:value="95222">
            <text:p><text:s/>95.222 </text:p>
          </table:table-cell>
          <table:table-cell table:style-name="ce61" table:formula="of:=SUM([.L62:.L70])" office:value-type="float" office:value="219">
            <text:p><text:s/>219 </text:p>
          </table:table-cell>
          <table:table-cell table:style-name="ce61" table:formula="of:=SUM([.M62:.M70])" office:value-type="float" office:value="15610">
            <text:p><text:s/>15.610 </text:p>
          </table:table-cell>
          <table:table-cell table:style-name="ce71" table:formula="of:=SUM([.N62:.N70])" office:value-type="float" office:value="5496">
            <text:p><text:s/>5.496 </text:p>
          </table:table-cell>
          <table:table-cell table:style-name="ce71" table:formula="of:=SUM([.O62:.O70])" office:value-type="float" office:value="7266">
            <text:p><text:s/>7.266 </text:p>
          </table:table-cell>
          <table:table-cell table:style-name="ce71" table:formula="of:=SUM([.P62:.P70])" office:value-type="float" office:value="490">
            <text:p><text:s/>490 </text:p>
          </table:table-cell>
          <table:table-cell table:style-name="ce71" table:formula="of:=SUM([.Q62:.Q70])" office:value-type="float" office:value="5434">
            <text:p><text:s/>5.434 </text:p>
          </table:table-cell>
          <table:table-cell table:style-name="ce112" table:formula="of:=SUM([.F71:.Q71])" office:value-type="float" office:value="194470">
            <text:p><text:s/>194.470 </text:p>
          </table:table-cell>
          <table:table-cell table:number-columns-repeated="1006"/>
        </table:table-row>
        <table:table-row table:style-name="ro18">
          <table:table-cell table:style-name="ce3" table:number-columns-repeated="3"/>
          <table:table-cell table:style-name="ce13" office:value-type="float" office:value="49999">
            <text:p>49999</text:p>
          </table:table-cell>
          <table:table-cell table:style-name="ce32" office:value-type="string">
            <text:p>TOTALE</text:p>
          </table:table-cell>
          <table:table-cell table:style-name="ce48" table:formula="of:=+[.F71]+[.F60]+[.F20]" office:value-type="float" office:value="53887">
            <text:p><text:s/>53.887 </text:p>
          </table:table-cell>
          <table:table-cell table:style-name="ce62" table:formula="of:=+[.G71]+[.G60]+[.G20]" office:value-type="float" office:value="3406">
            <text:p><text:s/>3.406 </text:p>
          </table:table-cell>
          <table:table-cell table:style-name="ce62" table:formula="of:=+[.H71]+[.H60]+[.H20]" office:value-type="float" office:value="9385">
            <text:p><text:s/>9.385 </text:p>
          </table:table-cell>
          <table:table-cell table:style-name="ce62" table:formula="of:=+[.I71]+[.I60]+[.I20]" office:value-type="float" office:value="9023">
            <text:p><text:s/>9.023 </text:p>
          </table:table-cell>
          <table:table-cell table:style-name="ce62" table:formula="of:=+[.J71]+[.J60]+[.J20]" office:value-type="float" office:value="53150">
            <text:p><text:s/>53.150 </text:p>
          </table:table-cell>
          <table:table-cell table:style-name="ce62" table:formula="of:=+[.K71]+[.K60]+[.K20]" office:value-type="float" office:value="153667">
            <text:p><text:s/>153.667 </text:p>
          </table:table-cell>
          <table:table-cell table:style-name="ce62" table:formula="of:=+[.L71]+[.L60]+[.L20]" office:value-type="float" office:value="468">
            <text:p><text:s/>468 </text:p>
          </table:table-cell>
          <table:table-cell table:style-name="ce62" table:formula="of:=+[.M71]+[.M60]+[.M20]" office:value-type="float" office:value="29107">
            <text:p><text:s/>29.107 </text:p>
          </table:table-cell>
          <table:table-cell table:style-name="ce62" table:formula="of:=+[.N71]+[.N60]+[.N20]" office:value-type="float" office:value="10853">
            <text:p><text:s/>10.853 </text:p>
          </table:table-cell>
          <table:table-cell table:style-name="ce62" table:formula="of:=+[.O71]+[.O60]+[.O20]" office:value-type="float" office:value="13405">
            <text:p><text:s/>13.405 </text:p>
          </table:table-cell>
          <table:table-cell table:style-name="ce62" table:formula="of:=+[.P71]+[.P60]+[.P20]" office:value-type="float" office:value="818">
            <text:p><text:s/>818 </text:p>
          </table:table-cell>
          <table:table-cell table:style-name="ce62" table:formula="of:=+[.Q71]+[.Q60]+[.Q20]" office:value-type="float" office:value="9067">
            <text:p><text:s/>9.067 </text:p>
          </table:table-cell>
          <table:table-cell table:style-name="ce113" table:formula="of:=SUM([.F72:.Q72])" office:value-type="float" office:value="346236">
            <text:p><text:s/>346.236 </text:p>
          </table:table-cell>
          <table:table-cell table:style-name="ce3"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94" office:value-type="string" table:number-columns-spanned="3" table:number-rows-spanned="1">
            <text:p>Il Direttore Generale</text:p>
          </table:table-cell>
          <table:covered-table-cell table:number-columns-repeated="2" table:style-name="ce101"/>
          <table:table-cell table:number-columns-repeated="1007"/>
        </table:table-row>
        <table:table-row table:style-name="ro4">
          <table:table-cell table:number-columns-repeated="14"/>
          <table:table-cell table:style-name="ce95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96" table:number-columns-repeated="3"/>
          <table:table-cell table:style-name="ce95"/>
          <table:table-cell table:number-columns-repeated="1006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I" table:style-name="ta2" table:protected="true" table:print-ranges="ALLEGATI.A1:ALLEGATI.O85">
        <office:forms form:automatic-focus="false" form:apply-design-mode="false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2" table:default-cell-style-name="ce138"/>
        <table:table-column table:style-name="co19" table:number-columns-repeated="3" table:default-cell-style-name="ce138"/>
        <table:table-column table:style-name="co12" table:default-cell-style-name="ce138"/>
        <table:table-column table:style-name="co18" table:default-cell-style-name="ce138"/>
        <table:table-column table:style-name="co9" table:number-columns-repeated="2" table:default-cell-style-name="ce138"/>
        <table:table-column table:style-name="co12" table:number-columns-repeated="2" table:default-cell-style-name="ce138"/>
        <table:table-column table:style-name="co20" table:default-cell-style-name="ce138"/>
        <table:table-column table:style-name="co14" table:number-columns-repeated="242" table:default-cell-style-name="ce138"/>
        <table:table-column table:style-name="co14" table:number-columns-repeated="767" table:default-cell-style-name="Default"/>
        <table:table-row table:style-name="ro3">
          <table:table-cell table:style-name="ce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5"/>
          <table:table-cell table:number-columns-repeated="1009"/>
        </table:table-row>
        <table:table-row table:style-name="ro20">
          <table:table-cell table:style-name="ce114" table:number-columns-spanned="15" table:number-rows-spanned="1"/>
          <table:covered-table-cell table:number-columns-repeated="14" table:style-name="ce145"/>
          <table:table-cell table:number-columns-repeated="1009"/>
        </table:table-row>
        <table:table-row table:style-name="ro21">
          <table:table-cell table:style-name="ce115" table:number-columns-spanned="1" table:number-rows-spanned="6"/>
          <table:table-cell table:style-name="ce146" office:value-type="string" table:number-columns-spanned="7" table:number-rows-spanned="1">
            <text:p>STRUTTURA RILEVATA</text:p>
          </table:table-cell>
          <table:covered-table-cell table:number-columns-repeated="5" table:style-name="ce174"/>
          <table:covered-table-cell table:style-name="ce244"/>
          <table:table-cell table:style-name="ce257" table:number-columns-spanned="1" table:number-rows-spanned="4"/>
          <table:table-cell table:style-name="ce271" office:value-type="string" table:number-columns-spanned="6" table:number-rows-spanned="1">
            <text:p>OGGETTO DELLA RILEVAZIONE</text:p>
          </table:table-cell>
          <table:covered-table-cell table:number-columns-repeated="4" table:style-name="ce286"/>
          <table:covered-table-cell table:style-name="ce296"/>
          <table:table-cell table:number-columns-repeated="1009"/>
        </table:table-row>
        <table:table-row table:style-name="ro22">
          <table:covered-table-cell table:style-name="ce116"/>
          <table:table-cell table:style-name="ce147" table:number-columns-spanned="7" table:number-rows-spanned="1"/>
          <table:covered-table-cell table:number-columns-repeated="5" table:style-name="ce175"/>
          <table:covered-table-cell table:style-name="ce245"/>
          <table:covered-table-cell table:style-name="ce257"/>
          <table:table-cell table:style-name="ce272"/>
          <table:table-cell table:style-name="ce287" table:number-columns-repeated="4"/>
          <table:table-cell table:style-name="ce297"/>
          <table:table-cell table:number-columns-repeated="1009"/>
        </table:table-row>
        <table:table-row table:style-name="ro6">
          <table:covered-table-cell table:style-name="ce116"/>
          <table:table-cell table:style-name="ce148" office:value-type="string">
            <text:p>REGIONE</text:p>
          </table:table-cell>
          <table:table-cell table:style-name="ce176" office:value-type="string">
            <text:p>030</text:p>
          </table:table-cell>
          <table:table-cell table:style-name="ce196"/>
          <table:table-cell table:style-name="ce203" office:value-type="string" table:number-columns-spanned="2" table:number-rows-spanned="1">
            <text:p>ASL /AO</text:p>
          </table:table-cell>
          <table:covered-table-cell table:style-name="ce203"/>
          <table:table-cell table:style-name="ce238" table:formula="of:=+[$'MODELLO LA'.H7]" office:value-type="float" office:value="965">
            <text:p>965</text:p>
          </table:table-cell>
          <table:table-cell table:style-name="ce246"/>
          <table:covered-table-cell table:style-name="ce257"/>
          <table:table-cell table:style-name="ce273" office:value-type="string" table:number-columns-spanned="3" table:number-rows-spanned="1">
            <text:p>CONSUNTIVO ANNO</text:p>
          </table:table-cell>
          <table:covered-table-cell table:number-columns-repeated="2" table:style-name="ce288"/>
          <table:table-cell table:style-name="ce166"/>
          <table:table-cell table:style-name="ce243" office:value-type="float" office:value="2010">
            <text:p>2010</text:p>
          </table:table-cell>
          <table:table-cell table:style-name="ce246"/>
          <table:table-cell table:number-columns-repeated="1009"/>
        </table:table-row>
        <table:table-row table:style-name="ro22">
          <table:covered-table-cell table:style-name="ce116"/>
          <table:table-cell table:style-name="ce149" table:number-columns-spanned="7" table:number-rows-spanned="1"/>
          <table:covered-table-cell table:number-columns-repeated="5" table:style-name="ce177"/>
          <table:covered-table-cell table:style-name="ce247"/>
          <table:covered-table-cell table:style-name="ce257"/>
          <table:table-cell table:style-name="ce274"/>
          <table:table-cell table:style-name="ce289" table:number-columns-repeated="4"/>
          <table:table-cell table:style-name="ce298"/>
          <table:table-cell table:number-columns-repeated="1009"/>
        </table:table-row>
        <table:table-row table:style-name="ro23">
          <table:covered-table-cell table:style-name="ce116"/>
          <table:table-cell table:style-name="ce150" table:number-columns-repeated="7"/>
          <table:table-cell table:style-name="ce258"/>
          <table:table-cell table:style-name="ce166" table:number-columns-repeated="6"/>
          <table:table-cell table:number-columns-repeated="1009"/>
        </table:table-row>
        <table:table-row table:style-name="ro24">
          <table:covered-table-cell table:style-name="ce117"/>
          <table:table-cell table:style-name="ce151" office:value-type="string" table:number-columns-spanned="14" table:number-rows-spanned="1">
            <text:p>VALORI IN MIGLIAIA DI EURO</text:p>
          </table:table-cell>
          <table:covered-table-cell table:number-columns-repeated="13" table:style-name="ce151"/>
          <table:table-cell table:number-columns-repeated="1009"/>
        </table:table-row>
        <table:table-row table:style-name="ro25">
          <table:table-cell table:style-name="ce118" table:number-columns-spanned="1" table:number-rows-spanned="3"/>
          <table:table-cell table:style-name="ce152" office:value-type="string" table:number-columns-spanned="1" table:number-rows-spanned="3">
            <text:p>Macrovoci economiche</text:p>
          </table:table-cell>
          <table:table-cell table:style-name="ce178" office:value-type="string" table:number-columns-spanned="2" table:number-rows-spanned="1">
            <text:p>Consumi e manutenzioni di esercizio</text:p>
          </table:table-cell>
          <table:covered-table-cell table:style-name="ce88"/>
          <table:table-cell table:style-name="ce204" office:value-type="string" table:number-columns-spanned="3" table:number-rows-spanned="1">
            <text:p>Costi per acquisti di servizi</text:p>
          </table:table-cell>
          <table:covered-table-cell table:number-columns-repeated="2" table:style-name="ce215"/>
          <table:table-cell table:style-name="ce248" office:value-type="string" table:number-columns-spanned="1" table:number-rows-spanned="3">
            <text:p>Personale del ruolo<text:span text:style-name="T1"> </text:span><text:span text:style-name="T2">sanitario</text:span></text:p>
          </table:table-cell>
          <table:table-cell table:style-name="ce248" office:value-type="string" table:number-columns-spanned="1" table:number-rows-spanned="3">
            <text:p>Personale del ruolo<text:span text:style-name="T1"> </text:span><text:span text:style-name="T2">professionale</text:span></text:p>
          </table:table-cell>
          <table:table-cell table:style-name="ce248" office:value-type="string" table:number-columns-spanned="1" table:number-rows-spanned="3">
            <text:p>Personale del ruolo<text:span text:style-name="T1"> </text:span><text:span text:style-name="T2">tecnico</text:span></text:p>
          </table:table-cell>
          <table:table-cell table:style-name="ce248" office:value-type="string" table:number-columns-spanned="1" table:number-rows-spanned="3">
            <text:p>Personale del ruolo<text:span text:style-name="T1"> </text:span><text:span text:style-name="T2">ammini-strativo</text:span></text:p>
          </table:table-cell>
          <table:table-cell table:style-name="ce248" office:value-type="string" table:number-columns-spanned="1" table:number-rows-spanned="3">
            <text:p>Ammortamenti</text:p>
          </table:table-cell>
          <table:table-cell table:style-name="ce248" office:value-type="string" table:number-columns-spanned="1" table:number-rows-spanned="3">
            <text:p>Sopravvenienze / insussistenze</text:p>
          </table:table-cell>
          <table:table-cell table:style-name="ce248" office:value-type="string" table:number-columns-spanned="1" table:number-rows-spanned="3">
            <text:p>Altri costi</text:p>
          </table:table-cell>
          <table:table-cell table:style-name="ce248" office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24">
          <table:covered-table-cell table:style-name="ce119"/>
          <table:covered-table-cell table:style-name="ce153"/>
          <table:table-cell table:style-name="ce179" office:value-type="string" table:number-columns-spanned="1" table:number-rows-spanned="2">
            <text:p>sanitari</text:p>
          </table:table-cell>
          <table:table-cell table:style-name="ce197" office:value-type="string" table:number-columns-spanned="1" table:number-rows-spanned="2">
            <text:p>non sanitari</text:p>
          </table:table-cell>
          <table:table-cell table:style-name="ce205" office:value-type="string" table:number-columns-spanned="1" table:number-rows-spanned="2">
            <text:p>prestazioni sanitarie</text:p>
          </table:table-cell>
          <table:table-cell table:style-name="ce216" office:value-type="string" table:number-columns-spanned="1" table:number-rows-spanned="2">
            <text:p>servizi sanitari per erogazione di prestazioni</text:p>
          </table:table-cell>
          <table:table-cell table:style-name="ce216" office:value-type="string" table:number-columns-spanned="1" table:number-rows-spanned="2">
            <text:p>servizi non sanitari</text:p>
          </table:table-cell>
          <table:covered-table-cell table:style-name="ce249"/>
          <table:covered-table-cell table:number-columns-repeated="3" table:style-name="ce259"/>
          <table:covered-table-cell table:number-columns-repeated="2" table:style-name="ce290"/>
          <table:covered-table-cell table:style-name="ce293"/>
          <table:covered-table-cell table:style-name="ce290"/>
          <table:table-cell table:number-columns-repeated="1009"/>
        </table:table-row>
        <table:table-row table:style-name="ro26">
          <table:covered-table-cell table:style-name="ce120"/>
          <table:covered-table-cell table:style-name="ce154"/>
          <table:covered-table-cell table:style-name="ce180"/>
          <table:covered-table-cell table:style-name="ce197"/>
          <table:covered-table-cell table:style-name="ce206"/>
          <table:covered-table-cell table:number-columns-repeated="2" table:style-name="ce217"/>
          <table:covered-table-cell table:style-name="ce249"/>
          <table:covered-table-cell table:number-columns-repeated="3" table:style-name="ce197"/>
          <table:covered-table-cell table:number-columns-repeated="2" table:style-name="ce206"/>
          <table:covered-table-cell table:style-name="ce294"/>
          <table:covered-table-cell table:style-name="ce206"/>
          <table:table-cell table:number-columns-repeated="1009"/>
        </table:table-row>
        <table:table-row table:style-name="ro27">
          <table:table-cell table:style-name="ce121"/>
          <table:table-cell table:style-name="ce155" office:value-type="string">
            <text:p>Allegato 1</text:p>
          </table:table-cell>
          <table:table-cell table:style-name="ce181"/>
          <table:table-cell table:style-name="ce198" table:number-columns-repeated="2"/>
          <table:table-cell table:style-name="ce218"/>
          <table:table-cell table:style-name="ce239"/>
          <table:table-cell table:style-name="ce250"/>
          <table:table-cell table:style-name="ce198" table:number-columns-repeated="3"/>
          <table:table-cell table:style-name="ce218" table:number-columns-repeated="3"/>
          <table:table-cell table:style-name="ce299"/>
          <table:table-cell table:number-columns-repeated="1009"/>
        </table:table-row>
        <table:table-row table:style-name="ro4">
          <table:table-cell table:style-name="ce122" office:value-type="string">
            <text:p>A1101</text:p>
          </table:table-cell>
          <table:table-cell table:style-name="ce156" office:value-type="string">
            <text:p>     formazione del personale</text:p>
          </table:table-cell>
          <table:table-cell table:style-name="ce182" office:value-type="float" office:value="0">
            <text:p><text:s/>- </text:p>
          </table:table-cell>
          <table:table-cell table:style-name="ce199" office:value-type="float" office:value="6">
            <text:p><text:s/>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476">
            <text:p><text:s/>476 </text:p>
          </table:table-cell>
          <table:table-cell table:style-name="ce240" office:value-type="float" office:value="101">
            <text:p><text:s/>101 </text:p>
          </table:table-cell>
          <table:table-cell table:style-name="ce251" office:value-type="float" office:value="635">
            <text:p><text:s/>635 </text:p>
          </table:table-cell>
          <table:table-cell table:style-name="ce199" office:value-type="float" office:value="1">
            <text:p><text:s/>1 </text:p>
          </table:table-cell>
          <table:table-cell table:style-name="ce199" office:value-type="float" office:value="34">
            <text:p><text:s/>34 </text:p>
          </table:table-cell>
          <table:table-cell table:style-name="ce199" office:value-type="float" office:value="108">
            <text:p><text:s/>108 </text:p>
          </table:table-cell>
          <table:table-cell table:style-name="ce199" office:value-type="float" office:value="18">
            <text:p><text:s/>18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5">
            <text:p><text:s/>15 </text:p>
          </table:table-cell>
          <table:table-cell table:style-name="ce300" table:formula="of:=SUM([.C13:.N13])" office:value-type="float" office:value="1394">
            <text:p><text:s/>1.394 </text:p>
          </table:table-cell>
          <table:table-cell table:number-columns-repeated="1009"/>
        </table:table-row>
        <table:table-row table:style-name="ro4">
          <table:table-cell table:style-name="ce122" office:value-type="string">
            <text:p>A1102</text:p>
          </table:table-cell>
          <table:table-cell table:style-name="ce156" office:value-type="string">
            <text:p>     sistemi informativi e statistici</text:p>
          </table:table-cell>
          <table:table-cell table:style-name="ce183" office:value-type="float" office:value="0">
            <text:p><text:s/>- </text:p>
          </table:table-cell>
          <table:table-cell table:style-name="ce200" office:value-type="float" office:value="3">
            <text:p><text:s/>3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41" office:value-type="float" office:value="1395">
            <text:p><text:s/>1.395 </text:p>
          </table:table-cell>
          <table:table-cell table:style-name="ce251" office:value-type="float" office:value="134">
            <text:p><text:s/>134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438">
            <text:p><text:s/>438 </text:p>
          </table:table-cell>
          <table:table-cell table:style-name="ce200" office:value-type="float" office:value="77">
            <text:p><text:s/>77 </text:p>
          </table:table-cell>
          <table:table-cell table:style-name="ce200" office:value-type="float" office:value="279">
            <text:p><text:s/>279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2">
            <text:p><text:s/>2 </text:p>
          </table:table-cell>
          <table:table-cell table:style-name="ce300" table:formula="of:=SUM([.C14:.N14])" office:value-type="float" office:value="2328">
            <text:p><text:s/>2.328 </text:p>
          </table:table-cell>
          <table:table-cell table:number-columns-repeated="1009"/>
        </table:table-row>
        <table:table-row table:style-name="ro4">
          <table:table-cell table:style-name="ce123" office:value-type="string">
            <text:p>A1103</text:p>
          </table:table-cell>
          <table:table-cell table:style-name="ce157" office:value-type="string">
            <text:p>     altri oneri di gestione</text:p>
          </table:table-cell>
          <table:table-cell table:style-name="ce184" office:value-type="float" office:value="5">
            <text:p><text:s/>5 </text:p>
          </table:table-cell>
          <table:table-cell table:style-name="ce201" office:value-type="float" office:value="721">
            <text:p><text:s/>721 </text:p>
          </table:table-cell>
          <table:table-cell table:style-name="ce201" office:value-type="float" office:value="1378">
            <text:p><text:s/>1.378 </text:p>
          </table:table-cell>
          <table:table-cell table:style-name="ce201" office:value-type="float" office:value="273">
            <text:p><text:s/>273 </text:p>
          </table:table-cell>
          <table:table-cell table:style-name="ce242" office:value-type="float" office:value="9034">
            <text:p><text:s/>9.034 </text:p>
          </table:table-cell>
          <table:table-cell table:style-name="ce252" office:value-type="float" office:value="23417">
            <text:p><text:s/>23.417 </text:p>
          </table:table-cell>
          <table:table-cell table:style-name="ce201" office:value-type="float" office:value="349">
            <text:p><text:s/>349 </text:p>
          </table:table-cell>
          <table:table-cell table:style-name="ce201" office:value-type="float" office:value="8702">
            <text:p><text:s/>8.702 </text:p>
          </table:table-cell>
          <table:table-cell table:style-name="ce201" office:value-type="float" office:value="7937">
            <text:p><text:s/>7.937 </text:p>
          </table:table-cell>
          <table:table-cell table:style-name="ce201" office:value-type="float" office:value="2655">
            <text:p><text:s/>2.655 </text:p>
          </table:table-cell>
          <table:table-cell table:style-name="ce201" office:value-type="float" office:value="687">
            <text:p><text:s/>687 </text:p>
          </table:table-cell>
          <table:table-cell table:style-name="ce201" office:value-type="float" office:value="6537">
            <text:p><text:s/>6.537 </text:p>
          </table:table-cell>
          <table:table-cell table:style-name="ce301" table:formula="of:=SUM([.C15:.N15])" office:value-type="float" office:value="61695">
            <text:p><text:s/>61.695 </text:p>
          </table:table-cell>
          <table:table-cell table:number-columns-repeated="1009"/>
        </table:table-row>
        <table:table-row table:style-name="ro5">
          <table:table-cell table:style-name="ce124" office:value-type="string">
            <text:p>A1999</text:p>
          </table:table-cell>
          <table:table-cell table:style-name="ce158" office:value-type="string">
            <text:p>Totale </text:p>
          </table:table-cell>
          <table:table-cell table:style-name="ce185" table:formula="of:=SUM([.C13:.C15])" office:value-type="float" office:value="5">
            <text:p><text:s/>5 </text:p>
          </table:table-cell>
          <table:table-cell table:style-name="ce202" table:formula="of:=SUM([.D13:.D15])" office:value-type="float" office:value="730">
            <text:p><text:s/>730 </text:p>
          </table:table-cell>
          <table:table-cell table:style-name="ce202" table:formula="of:=SUM([.E13:.E15])" office:value-type="float" office:value="1378">
            <text:p><text:s/>1.378 </text:p>
          </table:table-cell>
          <table:table-cell table:style-name="ce202" table:formula="of:=SUM([.F13:.F15])" office:value-type="float" office:value="749">
            <text:p><text:s/>749 </text:p>
          </table:table-cell>
          <table:table-cell table:style-name="ce202" table:formula="of:=SUM([.G13:.G15])" office:value-type="float" office:value="10530">
            <text:p><text:s/>10.530 </text:p>
          </table:table-cell>
          <table:table-cell table:style-name="ce202" table:formula="of:=SUM([.H13:.H15])" office:value-type="float" office:value="24186">
            <text:p><text:s/>24.186 </text:p>
          </table:table-cell>
          <table:table-cell table:style-name="ce202" table:formula="of:=SUM([.I13:.I15])" office:value-type="float" office:value="350">
            <text:p><text:s/>350 </text:p>
          </table:table-cell>
          <table:table-cell table:style-name="ce202" table:formula="of:=SUM([.J13:.J15])" office:value-type="float" office:value="9174">
            <text:p><text:s/>9.174 </text:p>
          </table:table-cell>
          <table:table-cell table:style-name="ce202" table:formula="of:=SUM([.K13:.K15])" office:value-type="float" office:value="8122">
            <text:p><text:s/>8.122 </text:p>
          </table:table-cell>
          <table:table-cell table:style-name="ce202" table:formula="of:=SUM([.L13:.L15])" office:value-type="float" office:value="2952">
            <text:p><text:s/>2.952 </text:p>
          </table:table-cell>
          <table:table-cell table:style-name="ce202" table:formula="of:=SUM([.M13:.M15])" office:value-type="float" office:value="687">
            <text:p><text:s/>687 </text:p>
          </table:table-cell>
          <table:table-cell table:style-name="ce202" table:formula="of:=SUM([.N13:.N15])" office:value-type="float" office:value="6554">
            <text:p><text:s/>6.554 </text:p>
          </table:table-cell>
          <table:table-cell table:style-name="ce113" table:formula="of:=SUM([.C16:.N16])" office:value-type="float" office:value="65417">
            <text:p><text:s/>65.417 </text:p>
          </table:table-cell>
          <table:table-cell table:number-columns-repeated="1009"/>
        </table:table-row>
        <table:table-row table:style-name="ro6">
          <table:table-cell table:style-name="ce125" table:number-columns-spanned="15" table:number-rows-spanned="1"/>
          <table:covered-table-cell table:number-columns-repeated="14" table:style-name="ce159"/>
          <table:table-cell table:number-columns-repeated="1009"/>
        </table:table-row>
        <table:table-row table:style-name="ro28">
          <table:table-cell table:style-name="ce126"/>
          <table:table-cell table:style-name="ce160" office:value-type="string" table:number-columns-spanned="5" table:number-rows-spanned="1">
            <text:p>Allegato 2 – Mobilità intraregionale</text:p>
          </table:table-cell>
          <table:covered-table-cell table:number-columns-repeated="3" table:style-name="ce186"/>
          <table:covered-table-cell table:style-name="ce219"/>
          <table:table-cell/>
          <table:table-cell table:style-name="ce253"/>
          <table:table-cell table:style-name="ce260" office:value-type="string" table:number-columns-spanned="7" table:number-rows-spanned="1">
            <text:p>Allegato 3 – Mobilità interregionale</text:p>
          </table:table-cell>
          <table:covered-table-cell table:number-columns-repeated="5" table:style-name="ce275"/>
          <table:covered-table-cell table:style-name="ce302"/>
          <table:table-cell table:number-columns-repeated="1009"/>
        </table:table-row>
        <table:table-row table:style-name="ro6">
          <table:table-cell table:style-name="ce127"/>
          <table:table-cell table:style-name="ce161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187"/>
          <table:covered-table-cell table:style-name="ce207"/>
          <table:table-cell table:style-name="ce220"/>
          <table:table-cell/>
          <table:table-cell table:style-name="ce119"/>
          <table:table-cell table:style-name="ce261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276"/>
          <table:covered-table-cell table:style-name="ce295"/>
          <table:table-cell table:style-name="ce303"/>
          <table:table-cell table:number-columns-repeated="1009"/>
        </table:table-row>
        <table:table-row table:style-name="ro24">
          <table:table-cell table:style-name="ce128" office:value-type="string">
            <text:p>A210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1"/>
          <table:table-cell/>
          <table:table-cell table:style-name="ce128" office:value-type="string">
            <text:p>A310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28" office:value-type="string">
            <text:p>A210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1"/>
          <table:table-cell/>
          <table:table-cell table:style-name="ce128" office:value-type="string">
            <text:p>A3102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27"/>
          <table:table-cell table:style-name="ce163" office:value-type="string" table:number-columns-spanned="4" table:number-rows-spanned="1">
            <text:p>per assistenza distrettuale</text:p>
          </table:table-cell>
          <table:covered-table-cell table:number-columns-repeated="2" table:style-name="ce189"/>
          <table:covered-table-cell table:style-name="ce209"/>
          <table:table-cell table:style-name="ce222"/>
          <table:table-cell/>
          <table:table-cell table:style-name="ce127"/>
          <table:table-cell table:style-name="ce263" office:value-type="string" table:number-columns-spanned="6" table:number-rows-spanned="1">
            <text:p>per assistenza distrettuale</text:p>
          </table:table-cell>
          <table:covered-table-cell table:number-columns-repeated="4" table:style-name="ce278"/>
          <table:covered-table-cell table:style-name="ce277"/>
          <table:table-cell table:style-name="ce305"/>
          <table:table-cell table:number-columns-repeated="1009"/>
        </table:table-row>
        <table:table-row table:style-name="ro24">
          <table:table-cell table:style-name="ce127"/>
          <table:table-cell table:style-name="ce163" office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189"/>
          <table:covered-table-cell table:style-name="ce209"/>
          <table:table-cell table:style-name="ce223"/>
          <table:table-cell/>
          <table:table-cell table:style-name="ce127"/>
          <table:table-cell table:style-name="ce264" office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29" office:value-type="string">
            <text:p>A220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1"/>
          <table:table-cell/>
          <table:table-cell table:style-name="ce129" office:value-type="string">
            <text:p>A320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29" office:value-type="string">
            <text:p>A220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2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30"/>
          <table:table-cell table:style-name="ce163" office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29" office:value-type="string">
            <text:p>A2203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3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 office:value-type="float" office:value="731">
            <text:p><text:s/>731 </text:p>
          </table:table-cell>
          <table:table-cell table:number-columns-repeated="1009"/>
        </table:table-row>
        <table:table-row table:style-name="ro24">
          <table:table-cell table:style-name="ce129" office:value-type="string">
            <text:p>A2204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4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30"/>
          <table:table-cell table:style-name="ce163" office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29" office:value-type="string">
            <text:p>A2205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5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 office:value-type="float" office:value="2063">
            <text:p><text:s/>2.063 </text:p>
          </table:table-cell>
          <table:table-cell table:number-columns-repeated="1009"/>
        </table:table-row>
        <table:table-row table:style-name="ro24">
          <table:table-cell table:style-name="ce129" office:value-type="string">
            <text:p>A2206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6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30"/>
          <table:table-cell table:style-name="ce163" office:value-type="string" table:number-columns-spanned="4" table:number-rows-spanned="1">
            <text:p><text:s text:c="6"/>per assistenza termal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5" office:value-type="string" table:number-columns-spanned="6" table:number-rows-spanned="1">
            <text:p><text:s text:c="6"/>per assistenza termale</text:p>
          </table:table-cell>
          <table:covered-table-cell table:number-columns-repeated="5" table:style-name="ce279"/>
          <table:table-cell table:style-name="ce306"/>
          <table:table-cell table:number-columns-repeated="1009"/>
        </table:table-row>
        <table:table-row table:style-name="ro24">
          <table:table-cell table:style-name="ce129" office:value-type="string">
            <text:p>A2207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7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29" office:value-type="string">
            <text:p>A2208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8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9"/>
        </table:table-row>
        <table:table-row table:style-name="ro24">
          <table:table-cell table:style-name="ce129"/>
          <table:table-cell table:style-name="ce163" office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29"/>
          <table:table-cell table:style-name="ce264" office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29" office:value-type="string">
            <text:p>A2209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2209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29" office:value-type="string">
            <text:p>A2210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2210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9"/>
        </table:table-row>
        <table:table-row table:style-name="ro24">
          <table:table-cell table:style-name="ce129"/>
          <table:table-cell table:style-name="ce163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29"/>
          <table:table-cell table:style-name="ce264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31" office:value-type="string">
            <text:p>A221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8"/>
          <table:table-cell table:style-name="ce304" office:value-type="float" office:value="43">
            <text:p><text:s/>43 </text:p>
          </table:table-cell>
          <table:table-cell table:number-columns-repeated="1009"/>
        </table:table-row>
        <table:table-row table:style-name="ro24">
          <table:table-cell table:style-name="ce131" office:value-type="string">
            <text:p>A221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2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9"/>
        </table:table-row>
        <table:table-row table:style-name="ro24">
          <table:table-cell table:style-name="ce130"/>
          <table:table-cell table:style-name="ce163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31" office:value-type="string">
            <text:p>A2212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2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31" office:value-type="string">
            <text:p>A2213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3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9"/>
        </table:table-row>
        <table:table-row table:style-name="ro24">
          <table:table-cell table:style-name="ce130"/>
          <table:table-cell table:style-name="ce163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277"/>
          <table:table-cell table:style-name="ce306"/>
          <table:table-cell table:number-columns-repeated="1009"/>
        </table:table-row>
        <table:table-row table:style-name="ro24">
          <table:table-cell table:style-name="ce131" office:value-type="string">
            <text:p>A2213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3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31" office:value-type="string">
            <text:p>A2214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4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9"/>
        </table:table-row>
        <table:table-row table:style-name="ro24">
          <table:table-cell table:style-name="ce129"/>
          <table:table-cell table:style-name="ce163" office:value-type="string" table:number-columns-spanned="4" table:number-rows-spanned="1">
            <text:p><text:s text:c="6"/>per assistenza protesica</text:p>
          </table:table-cell>
          <table:covered-table-cell table:number-columns-repeated="2" table:style-name="ce189"/>
          <table:covered-table-cell table:style-name="ce209"/>
          <table:table-cell table:style-name="ce226"/>
          <table:table-cell/>
          <table:table-cell table:style-name="ce129"/>
          <table:table-cell table:style-name="ce265" office:value-type="string" table:number-columns-spanned="6" table:number-rows-spanned="1">
            <text:p><text:s text:c="6"/>per assistenza protesica</text:p>
          </table:table-cell>
          <table:covered-table-cell table:number-columns-repeated="5" table:style-name="ce280"/>
          <table:table-cell table:style-name="ce307"/>
          <table:table-cell table:number-columns-repeated="1009"/>
        </table:table-row>
        <table:table-row table:style-name="ro24">
          <table:table-cell table:style-name="ce131" office:value-type="string">
            <text:p>A2215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5</text:p>
          </table:table-cell>
          <table:table-cell table:style-name="ce266" office:value-type="string" table:number-columns-spanned="6" table:number-rows-spanned="1">
            <text:p><text:s text:c="6"/>--attiva</text:p>
          </table:table-cell>
          <table:covered-table-cell table:number-columns-repeated="5" table:style-name="ce279"/>
          <table:table-cell table:style-name="ce304"/>
          <table:table-cell table:number-columns-repeated="1009"/>
        </table:table-row>
        <table:table-row table:style-name="ro24">
          <table:table-cell table:style-name="ce131" office:value-type="string">
            <text:p>A2216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6</text:p>
          </table:table-cell>
          <table:table-cell table:style-name="ce266" office:value-type="string" table:number-columns-spanned="6" table:number-rows-spanned="1">
            <text:p><text:s text:c="6"/>--passiva</text:p>
          </table:table-cell>
          <table:covered-table-cell table:number-columns-repeated="5" table:style-name="ce279"/>
          <table:table-cell table:style-name="ce304"/>
          <table:table-cell table:number-columns-repeated="1009"/>
        </table:table-row>
        <table:table-row table:style-name="ro24">
          <table:table-cell table:style-name="ce130"/>
          <table:table-cell table:style-name="ce163" office:value-type="string" table:number-columns-spanned="4" table:number-rows-spanned="1">
            <text:p>per assistenza ospedaliera</text:p>
          </table:table-cell>
          <table:covered-table-cell table:number-columns-repeated="2" table:style-name="ce189"/>
          <table:covered-table-cell table:style-name="ce209"/>
          <table:table-cell table:style-name="ce227"/>
          <table:table-cell/>
          <table:table-cell table:style-name="ce130"/>
          <table:table-cell table:style-name="ce263" office:value-type="string" table:number-columns-spanned="6" table:number-rows-spanned="1">
            <text:p>per assistenza ospedaliera</text:p>
          </table:table-cell>
          <table:covered-table-cell table:number-columns-repeated="4" table:style-name="ce278"/>
          <table:covered-table-cell table:style-name="ce277"/>
          <table:table-cell table:style-name="ce305"/>
          <table:table-cell table:number-columns-repeated="1009"/>
        </table:table-row>
        <table:table-row table:style-name="ro24">
          <table:table-cell table:style-name="ce129" office:value-type="string">
            <text:p>A230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30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 office:value-type="float" office:value="12103">
            <text:p><text:s/>12.103 </text:p>
          </table:table-cell>
          <table:table-cell table:number-columns-repeated="1009"/>
        </table:table-row>
        <table:table-row table:style-name="ro21">
          <table:table-cell table:style-name="ce132" office:value-type="string">
            <text:p>A2302</text:p>
          </table:table-cell>
          <table:table-cell table:style-name="ce164" office:value-type="string" table:number-columns-spanned="4" table:number-rows-spanned="1">
            <text:p><text:s text:c="6"/>--passiva</text:p>
          </table:table-cell>
          <table:covered-table-cell table:number-columns-repeated="2" table:style-name="ce190"/>
          <table:covered-table-cell table:style-name="ce210"/>
          <table:table-cell table:style-name="ce228"/>
          <table:table-cell/>
          <table:table-cell table:style-name="ce132" office:value-type="string">
            <text:p>A3302</text:p>
          </table:table-cell>
          <table:table-cell table:style-name="ce267" office:value-type="string" table:number-columns-spanned="6" table:number-rows-spanned="1">
            <text:p><text:s text:c="6"/>--passiva</text:p>
          </table:table-cell>
          <table:covered-table-cell table:number-columns-repeated="5" table:style-name="ce281"/>
          <table:table-cell table:style-name="ce308"/>
          <table:table-cell table:number-columns-repeated="1009"/>
        </table:table-row>
        <table:table-row table:style-name="ro6">
          <table:table-cell table:style-name="ce133"/>
          <table:table-cell table:style-name="ce165"/>
          <table:table-cell table:style-name="ce191" table:number-columns-repeated="3"/>
          <table:table-cell/>
          <table:table-cell table:style-name="ce191"/>
          <table:table-cell table:style-name="ce133"/>
          <table:table-cell table:style-name="ce165"/>
          <table:table-cell table:style-name="ce191" table:number-columns-repeated="6"/>
          <table:table-cell table:number-columns-repeated="1009"/>
        </table:table-row>
        <table:table-row table:style-name="ro29">
          <table:table-cell table:style-name="ce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5"/>
          <table:table-cell table:number-columns-repeated="1009"/>
        </table:table-row>
        <table:table-row table:style-name="ro30">
          <table:table-cell table:style-name="ce114" table:number-columns-spanned="15" table:number-rows-spanned="1"/>
          <table:covered-table-cell table:number-columns-repeated="14" table:style-name="ce145"/>
          <table:table-cell table:number-columns-repeated="1009"/>
        </table:table-row>
        <table:table-row table:style-name="ro21">
          <table:table-cell table:style-name="ce115" table:number-columns-spanned="1" table:number-rows-spanned="5"/>
          <table:table-cell table:style-name="ce146" office:value-type="string" table:number-columns-spanned="7" table:number-rows-spanned="1">
            <text:p>STRUTTURA RILEVATA</text:p>
          </table:table-cell>
          <table:covered-table-cell table:number-columns-repeated="5" table:style-name="ce174"/>
          <table:covered-table-cell table:style-name="ce244"/>
          <table:table-cell table:style-name="ce166"/>
          <table:table-cell table:style-name="ce271" office:value-type="string" table:number-columns-spanned="6" table:number-rows-spanned="1">
            <text:p>OGGETTO DELLA RILEVAZIONE</text:p>
          </table:table-cell>
          <table:covered-table-cell table:number-columns-repeated="4" table:style-name="ce286"/>
          <table:covered-table-cell table:style-name="ce296"/>
          <table:table-cell table:number-columns-repeated="1009"/>
        </table:table-row>
        <table:table-row table:style-name="ro22">
          <table:covered-table-cell table:style-name="ce116"/>
          <table:table-cell table:style-name="ce147" table:number-columns-spanned="7" table:number-rows-spanned="1"/>
          <table:covered-table-cell table:number-columns-repeated="5" table:style-name="ce175"/>
          <table:covered-table-cell table:style-name="ce245"/>
          <table:table-cell table:style-name="ce145"/>
          <table:table-cell table:style-name="ce272"/>
          <table:table-cell table:style-name="ce287" table:number-columns-repeated="4"/>
          <table:table-cell table:style-name="ce297"/>
          <table:table-cell table:number-columns-repeated="1009"/>
        </table:table-row>
        <table:table-row table:style-name="ro6">
          <table:covered-table-cell table:style-name="ce116"/>
          <table:table-cell table:style-name="ce148" office:value-type="string">
            <text:p>REGIONE</text:p>
          </table:table-cell>
          <table:table-cell table:style-name="ce176" office:value-type="string">
            <text:p>030</text:p>
          </table:table-cell>
          <table:table-cell table:style-name="ce196"/>
          <table:table-cell table:style-name="ce203" office:value-type="string" table:number-columns-spanned="2" table:number-rows-spanned="1">
            <text:p>ASL /AO</text:p>
          </table:table-cell>
          <table:covered-table-cell table:style-name="ce203"/>
          <table:table-cell table:style-name="ce243" table:formula="of:=+[$'MODELLO LA'.H7]" office:value-type="float" office:value="965">
            <text:p>965</text:p>
          </table:table-cell>
          <table:table-cell table:style-name="ce246"/>
          <table:table-cell table:style-name="ce145"/>
          <table:table-cell table:style-name="ce273" office:value-type="string" table:number-columns-spanned="3" table:number-rows-spanned="1">
            <text:p>CONSUNTIVO ANNO</text:p>
          </table:table-cell>
          <table:covered-table-cell table:number-columns-repeated="2" table:style-name="ce288"/>
          <table:table-cell table:style-name="ce166"/>
          <table:table-cell table:style-name="ce243" office:value-type="float" office:value="2010">
            <text:p>2010</text:p>
          </table:table-cell>
          <table:table-cell table:style-name="ce246"/>
          <table:table-cell table:number-columns-repeated="1009"/>
        </table:table-row>
        <table:table-row table:style-name="ro22">
          <table:covered-table-cell table:style-name="ce116"/>
          <table:table-cell table:style-name="ce149" table:number-columns-spanned="7" table:number-rows-spanned="1"/>
          <table:covered-table-cell table:number-columns-repeated="5" table:style-name="ce177"/>
          <table:covered-table-cell table:style-name="ce247"/>
          <table:table-cell table:style-name="ce145"/>
          <table:table-cell table:style-name="ce274"/>
          <table:table-cell table:style-name="ce289" table:number-columns-repeated="4"/>
          <table:table-cell table:style-name="ce298"/>
          <table:table-cell table:number-columns-repeated="1009"/>
        </table:table-row>
        <table:table-row table:style-name="ro5">
          <table:covered-table-cell table:style-name="ce117"/>
          <table:table-cell table:style-name="ce166" table:number-columns-spanned="14" table:number-rows-spanned="1"/>
          <table:covered-table-cell table:number-columns-repeated="13" table:style-name="ce166"/>
          <table:table-cell table:number-columns-repeated="1009"/>
        </table:table-row>
        <table:table-row table:style-name="ro31">
          <table:table-cell table:style-name="ce134"/>
          <table:table-cell table:style-name="ce160" office:value-type="string" table:number-columns-spanned="5" table:number-rows-spanned="1">
            <text:p>Allegato 4 – detenuti</text:p>
          </table:table-cell>
          <table:covered-table-cell table:number-columns-repeated="3" table:style-name="ce186"/>
          <table:covered-table-cell table:style-name="ce219"/>
          <table:table-cell/>
          <table:table-cell table:style-name="ce134"/>
          <table:table-cell table:style-name="ce260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275"/>
          <table:covered-table-cell table:style-name="ce302"/>
          <table:table-cell table:number-columns-repeated="1009"/>
        </table:table-row>
        <table:table-row table:style-name="ro32">
          <table:table-cell table:style-name="ce135" office:value-type="string">
            <text:p>A4201</text:p>
          </table:table-cell>
          <table:table-cell table:style-name="ce167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192"/>
          <table:covered-table-cell table:style-name="ce211"/>
          <table:table-cell table:style-name="ce229" office:value-type="float" office:value="8">
            <text:p><text:s/>8 </text:p>
          </table:table-cell>
          <table:table-cell/>
          <table:table-cell table:style-name="ce254"/>
          <table:table-cell table:style-name="ce261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276"/>
          <table:covered-table-cell table:style-name="ce295"/>
          <table:table-cell table:style-name="ce303"/>
          <table:table-cell table:number-columns-repeated="1009"/>
        </table:table-row>
        <table:table-row table:style-name="ro33">
          <table:table-cell table:style-name="ce128" office:value-type="string">
            <text:p>A4202</text:p>
          </table:table-cell>
          <table:table-cell table:style-name="ce168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193"/>
          <table:covered-table-cell table:style-name="ce212"/>
          <table:table-cell table:style-name="ce230"/>
          <table:table-cell/>
          <table:table-cell table:style-name="ce128" office:value-type="string">
            <text:p>A5001</text:p>
          </table:table-cell>
          <table:table-cell table:style-name="ce268" office:value-type="string" table:number-columns-spanned="6" table:number-rows-spanned="1">
            <text:p>chirugia estetica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34">
          <table:table-cell table:style-name="ce136" office:value-type="string">
            <text:p>A4203</text:p>
          </table:table-cell>
          <table:table-cell table:style-name="ce169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194"/>
          <table:covered-table-cell table:style-name="ce213"/>
          <table:table-cell table:style-name="ce231" office:value-type="float" office:value="302">
            <text:p><text:s/>302 </text:p>
          </table:table-cell>
          <table:table-cell/>
          <table:table-cell table:style-name="ce128" office:value-type="string">
            <text:p>A5002</text:p>
          </table:table-cell>
          <table:table-cell table:style-name="ce268" office:value-type="string" table:number-columns-spanned="6" table:number-rows-spanned="1">
            <text:p>circoncisione rituale maschile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4">
          <table:table-cell table:style-name="ce137"/>
          <table:table-cell table:style-name="ce170" table:number-columns-repeated="4"/>
          <table:table-cell table:style-name="ce232"/>
          <table:table-cell/>
          <table:table-cell table:style-name="ce127" office:value-type="string">
            <text:p>A5003</text:p>
          </table:table-cell>
          <table:table-cell table:style-name="ce268" office:value-type="string" table:number-columns-spanned="6" table:number-rows-spanned="1">
            <text:p>medicine non convenzionali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4">
          <table:table-cell table:number-columns-repeated="7"/>
          <table:table-cell table:style-name="ce127" office:value-type="string">
            <text:p>A5004</text:p>
          </table:table-cell>
          <table:table-cell table:style-name="ce268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1">
          <table:table-cell table:style-name="ce137"/>
          <table:table-cell table:style-name="ce170" table:number-columns-repeated="4"/>
          <table:table-cell table:style-name="ce232"/>
          <table:table-cell/>
          <table:table-cell table:style-name="ce129" office:value-type="string">
            <text:p>A5005</text:p>
          </table:table-cell>
          <table:table-cell table:style-name="ce268" office:value-type="string" table:number-columns-spanned="6" table:number-rows-spanned="1">
            <text:p>certificazioni mediche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35">
          <table:table-cell table:style-name="ce133"/>
          <table:table-cell table:style-name="ce165"/>
          <table:table-cell table:style-name="ce191" table:number-columns-repeated="4"/>
          <table:table-cell/>
          <table:table-cell table:style-name="ce129" office:value-type="string">
            <text:p>A5006</text:p>
          </table:table-cell>
          <table:table-cell table:style-name="ce268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35">
          <table:table-cell table:style-name="ce139"/>
          <table:table-cell table:style-name="ce160" office:value-type="string" table:number-columns-spanned="5" table:number-rows-spanned="1">
            <text:p>Allegato 6 - stranieri irregolari</text:p>
          </table:table-cell>
          <table:covered-table-cell table:number-columns-repeated="3" table:style-name="ce186"/>
          <table:covered-table-cell table:style-name="ce219"/>
          <table:table-cell/>
          <table:table-cell table:style-name="ce130" office:value-type="string">
            <text:p>A5007</text:p>
          </table:table-cell>
          <table:table-cell table:style-name="ce268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32">
          <table:table-cell table:style-name="ce140" office:value-type="string">
            <text:p>A6001</text:p>
          </table:table-cell>
          <table:table-cell table:style-name="ce167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192"/>
          <table:covered-table-cell table:style-name="ce211"/>
          <table:table-cell table:style-name="ce233"/>
          <table:table-cell/>
          <table:table-cell table:style-name="ce129"/>
          <table:table-cell table:style-name="ce263" office:value-type="string" table:number-columns-spanned="6" table:number-rows-spanned="1">
            <text:p>Altre prestazioni escluse dai LEA </text:p>
          </table:table-cell>
          <table:covered-table-cell table:number-columns-repeated="5" table:style-name="ce283"/>
          <table:table-cell table:style-name="ce306"/>
          <table:table-cell table:number-columns-repeated="1009"/>
        </table:table-row>
        <table:table-row table:style-name="ro36">
          <table:table-cell table:style-name="ce141" office:value-type="string">
            <text:p>A6002</text:p>
          </table:table-cell>
          <table:table-cell table:style-name="ce168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193"/>
          <table:covered-table-cell table:style-name="ce212"/>
          <table:table-cell table:style-name="ce234" office:value-type="float" office:value="52">
            <text:p><text:s/>52 </text:p>
          </table:table-cell>
          <table:table-cell/>
          <table:table-cell table:style-name="ce129" office:value-type="string">
            <text:p>A5108</text:p>
          </table:table-cell>
          <table:table-cell table:style-name="ce268" office:value-type="string" table:number-columns-spanned="6" table:number-rows-spanned="1">
            <text:p>assegno di cura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14">
          <table:table-cell table:style-name="ce142" office:value-type="string">
            <text:p>A6003</text:p>
          </table:table-cell>
          <table:table-cell table:style-name="ce171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195"/>
          <table:covered-table-cell table:style-name="ce214"/>
          <table:table-cell table:style-name="ce235" office:value-type="float" office:value="479">
            <text:p><text:s/>479 </text:p>
          </table:table-cell>
          <table:table-cell/>
          <table:table-cell table:style-name="ce130" office:value-type="string">
            <text:p>A5109</text:p>
          </table:table-cell>
          <table:table-cell table:style-name="ce268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37">
          <table:table-cell table:style-name="ce143"/>
          <table:table-cell table:style-name="ce172" table:number-columns-repeated="4"/>
          <table:table-cell table:style-name="ce236"/>
          <table:table-cell/>
          <table:table-cell table:style-name="ce129" office:value-type="string">
            <text:p>A5110</text:p>
          </table:table-cell>
          <table:table-cell table:style-name="ce268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38">
          <table:table-cell table:number-columns-repeated="7"/>
          <table:table-cell table:style-name="ce129" office:value-type="string">
            <text:p>A5111</text:p>
          </table:table-cell>
          <table:table-cell table:style-name="ce268" office:value-type="string" table:number-columns-spanned="6" table:number-rows-spanned="1">
            <text:p>prodotti aproteici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4">
          <table:table-cell table:style-name="ce144"/>
          <table:table-cell table:style-name="ce165" table:number-columns-spanned="5" table:number-rows-spanned="1"/>
          <table:covered-table-cell table:number-columns-repeated="4" table:style-name="ce165"/>
          <table:table-cell table:style-name="ce191"/>
          <table:table-cell table:style-name="ce130" office:value-type="string">
            <text:p>A5112</text:p>
          </table:table-cell>
          <table:table-cell table:style-name="ce268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4">
          <table:table-cell table:style-name="ce133"/>
          <table:table-cell table:number-columns-repeated="4"/>
          <table:table-cell table:style-name="ce237"/>
          <table:table-cell table:style-name="ce191"/>
          <table:table-cell table:style-name="ce129" office:value-type="string">
            <text:p>A5113</text:p>
          </table:table-cell>
          <table:table-cell table:style-name="ce268" office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4">
          <table:table-cell table:style-name="ce133"/>
          <table:table-cell table:style-name="ce173"/>
          <table:table-cell table:number-columns-repeated="3"/>
          <table:table-cell table:style-name="ce191" table:number-columns-repeated="2"/>
          <table:table-cell table:style-name="ce129" office:value-type="string">
            <text:p>A5114</text:p>
          </table:table-cell>
          <table:table-cell table:style-name="ce268" office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4">
          <table:table-cell table:style-name="ce144"/>
          <table:table-cell table:style-name="ce165"/>
          <table:table-cell table:number-columns-repeated="3"/>
          <table:table-cell table:style-name="ce191" table:number-columns-repeated="2"/>
          <table:table-cell table:style-name="ce130" office:value-type="string">
            <text:p>A5115</text:p>
          </table:table-cell>
          <table:table-cell table:style-name="ce268" office:value-type="string" table:number-columns-spanned="6" table:number-rows-spanned="1">
            <text:p>prestazioni ex ONIG a invalidi di guerra</text:p>
          </table:table-cell>
          <table:covered-table-cell table:number-columns-repeated="5" table:style-name="ce282"/>
          <table:table-cell table:style-name="ce304"/>
          <table:table-cell table:number-columns-repeated="1009"/>
        </table:table-row>
        <table:table-row table:style-name="ro21">
          <table:table-cell table:style-name="ce133"/>
          <table:table-cell table:style-name="ce165" table:number-columns-spanned="5" table:number-rows-spanned="1"/>
          <table:covered-table-cell table:number-columns-repeated="4" table:style-name="ce191"/>
          <table:table-cell table:style-name="ce191"/>
          <table:table-cell table:style-name="ce255" office:value-type="string">
            <text:p>A5199</text:p>
          </table:table-cell>
          <table:table-cell table:style-name="ce269" office:value-type="string" table:number-columns-spanned="6" table:number-rows-spanned="1">
            <text:p>altro</text:p>
          </table:table-cell>
          <table:covered-table-cell table:number-columns-repeated="5" table:style-name="ce284"/>
          <table:table-cell table:style-name="ce309" office:value-type="float" office:value="1214">
            <text:p><text:s/>1.214 </text:p>
          </table:table-cell>
          <table:table-cell table:number-columns-repeated="1009"/>
        </table:table-row>
        <table:table-row table:style-name="ro21">
          <table:table-cell table:style-name="ce133"/>
          <table:table-cell table:style-name="ce145" table:number-columns-repeated="5"/>
          <table:table-cell table:style-name="ce191"/>
          <table:table-cell table:style-name="ce256" office:value-type="string">
            <text:p>A5999</text:p>
          </table:table-cell>
          <table:table-cell table:style-name="ce270" office:value-type="string" table:number-columns-spanned="6" table:number-rows-spanned="1">
            <text:p>TOTALE</text:p>
          </table:table-cell>
          <table:covered-table-cell table:number-columns-repeated="5" table:style-name="ce285"/>
          <table:table-cell table:style-name="ce310" table:formula="of:=SUM([.O63:.O79])" office:value-type="float" office:value="1214">
            <text:p><text:s/>1.214 </text:p>
          </table:table-cell>
          <table:table-cell table:number-columns-repeated="1009"/>
        </table:table-row>
        <table:table-row table:style-name="ro4" table:number-rows-repeated="2">
          <table:table-cell/>
          <table:table-cell table:style-name="ce145" table:number-columns-repeated="14"/>
          <table:table-cell table:number-columns-repeated="1009"/>
        </table:table-row>
        <table:table-row table:style-name="ro4">
          <table:table-cell/>
          <table:table-cell table:style-name="ce145" table:number-columns-repeated="10"/>
          <table:table-cell table:style-name="ce291" office:value-type="string" table:number-columns-spanned="3" table:number-rows-spanned="1">
            <text:p>Il Direttore Generale</text:p>
          </table:table-cell>
          <table:covered-table-cell table:number-columns-repeated="2" table:style-name="ce291"/>
          <table:table-cell table:style-name="ce145"/>
          <table:table-cell table:number-columns-repeated="1009"/>
        </table:table-row>
        <table:table-row table:style-name="ro4">
          <table:table-cell/>
          <table:table-cell table:style-name="ce145" table:number-columns-repeated="10"/>
          <table:table-cell table:style-name="ce191" table:number-columns-repeated="3"/>
          <table:table-cell table:style-name="ce145"/>
          <table:table-cell table:number-columns-repeated="1009"/>
        </table:table-row>
        <table:table-row table:style-name="ro4">
          <table:table-cell/>
          <table:table-cell table:style-name="ce145" table:number-columns-repeated="10"/>
          <table:table-cell table:style-name="ce292" table:number-columns-repeated="3"/>
          <table:table-cell table:style-name="ce145"/>
          <table:table-cell table:number-columns-repeated="1009"/>
        </table:table-row>
        <table:table-row table:style-name="ro4" table:number-rows-repeated="59">
          <table:table-cell/>
          <table:table-cell table:style-name="ce145" table:number-columns-repeated="14"/>
          <table:table-cell table:number-columns-repeated="1009"/>
        </table:table-row>
        <table:table-row table:style-name="ro4">
          <table:table-cell table:number-columns-repeated="6"/>
          <table:table-cell table:style-name="ce145" table:number-columns-repeated="9"/>
          <table:table-cell table:number-columns-repeated="1009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-San" table:style-name="ta3" table:protected="true" table:print-ranges="'LA-San'.D3:'LA-San'.R100">
        <table:table-column table:style-name="co21" table:visibility="collapse" table:default-cell-style-name="ce311"/>
        <table:table-column table:style-name="co22" table:visibility="collapse" table:default-cell-style-name="ce311"/>
        <table:table-column table:style-name="co23" table:visibility="collapse" table:default-cell-style-name="ce311"/>
        <table:table-column table:style-name="co2" table:default-cell-style-name="ce324"/>
        <table:table-column table:style-name="co24" table:default-cell-style-name="ce145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number-columns-repeated="2" table:default-cell-style-name="ce138"/>
        <table:table-column table:style-name="co7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number-columns-repeated="239" table:default-cell-style-name="ce138"/>
        <table:table-column table:style-name="co14" table:number-columns-repeated="767" table:default-cell-style-name="Default"/>
        <table:table-row table:style-name="ro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36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399" office:value-type="string">
            <text:p>totale</text:p>
          </table:table-cell>
          <table:table-cell table:style-name="ce1" table:number-columns-repeated="1006"/>
        </table:table-row>
        <table:table-row table:style-name="ro4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/>
          <table:table-cell table:style-name="ce311" office:value-type="string">
            <text:p>aa</text:p>
          </table:table-cell>
          <table:table-cell table:style-name="ce325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number-columns-repeated="1006"/>
        </table:table-row>
        <table:table-header-rows>
          <table:table-row table:style-name="ro39">
            <table:table-cell table:number-columns-repeated="3"/>
            <table:table-cell table:style-name="ce312" office:value-type="string" table:number-columns-spanned="15" table:number-rows-spanned="1">
              <text:p>MODELLO DI RILEVAZIONE DEI COSTI DEI LIVELLI DI ASSISTENZA - ATTIVITA' SANITARIA <text:span text:style-name="T3">(AO)</text:span></text:p>
            </table:table-cell>
            <table:covered-table-cell table:number-columns-repeated="14" table:style-name="ce326"/>
            <table:table-cell table:number-columns-repeated="1006"/>
          </table:table-row>
          <table:table-row table:style-name="ro4">
            <table:table-cell table:number-columns-repeated="3"/>
            <table:table-cell table:style-name="ce114" table:number-columns-spanned="15" table:number-rows-spanned="1"/>
            <table:covered-table-cell/>
            <table:covered-table-cell table:number-columns-repeated="13" table:style-name="ce145"/>
            <table:table-cell table:number-columns-repeated="1006"/>
          </table:table-row>
          <table:table-row table:style-name="ro4">
            <table:table-cell table:number-columns-repeated="3"/>
            <table:table-cell table:style-name="ce313" table:number-columns-spanned="1" table:number-rows-spanned="5"/>
            <table:table-cell table:style-name="ce327" office:value-type="string" table:number-columns-spanned="4" table:number-rows-spanned="1">
              <text:p>STRUTTURA RILEVATA</text:p>
            </table:table-cell>
            <table:covered-table-cell table:number-columns-repeated="2" table:style-name="ce349"/>
            <table:covered-table-cell table:style-name="ce370"/>
            <table:table-cell table:style-name="ce375" table:number-columns-spanned="3" table:number-rows-spanned="4"/>
            <table:covered-table-cell table:style-name="ce258"/>
            <table:covered-table-cell table:style-name="ce378"/>
            <table:table-cell table:style-name="ce381" office:value-type="string" table:number-columns-spanned="5" table:number-rows-spanned="1">
              <text:p>OGGETTO DELLA RILEVAZIONE</text:p>
            </table:table-cell>
            <table:covered-table-cell table:number-columns-repeated="3" table:style-name="ce385"/>
            <table:covered-table-cell table:style-name="ce393"/>
            <table:table-cell table:style-name="ce376" table:number-columns-spanned="2" table:number-rows-spanned="4"/>
            <table:covered-table-cell table:style-name="ce400"/>
            <table:table-cell table:number-columns-repeated="1006"/>
          </table:table-row>
          <table:table-row table:style-name="ro4">
            <table:table-cell table:number-columns-repeated="3"/>
            <table:covered-table-cell table:style-name="ce314"/>
            <table:table-cell table:style-name="ce328" table:number-columns-spanned="4" table:number-rows-spanned="1"/>
            <table:covered-table-cell table:number-columns-repeated="2" table:style-name="ce287"/>
            <table:covered-table-cell table:style-name="ce297"/>
            <table:covered-table-cell table:style-name="ce376"/>
            <table:covered-table-cell table:style-name="ce258"/>
            <table:covered-table-cell table:style-name="ce378"/>
            <table:table-cell table:style-name="ce382" table:number-columns-spanned="5" table:number-rows-spanned="1"/>
            <table:covered-table-cell table:number-columns-repeated="3" table:style-name="ce386"/>
            <table:covered-table-cell table:style-name="ce394"/>
            <table:covered-table-cell table:style-name="ce376"/>
            <table:covered-table-cell table:style-name="ce400"/>
            <table:table-cell table:number-columns-repeated="1006"/>
          </table:table-row>
          <table:table-row table:style-name="ro40">
            <table:table-cell table:number-columns-repeated="3"/>
            <table:covered-table-cell table:style-name="ce314"/>
            <table:table-cell table:style-name="ce329" office:value-type="string">
              <text:p>REGIONE</text:p>
            </table:table-cell>
            <table:table-cell table:style-name="ce243" office:value-type="string">
              <text:p>030</text:p>
            </table:table-cell>
            <table:table-cell table:style-name="ce362" office:value-type="string">
              <text:p>ASL /AO</text:p>
            </table:table-cell>
            <table:table-cell table:style-name="ce371" table:formula="of:=+[$'MODELLO LA'.H7]" office:value-type="float" office:value="965">
              <text:p>965</text:p>
            </table:table-cell>
            <table:covered-table-cell table:style-name="ce376"/>
            <table:covered-table-cell table:style-name="ce258"/>
            <table:covered-table-cell table:style-name="ce378"/>
            <table:table-cell table:style-name="ce383" office:value-type="string" table:number-columns-spanned="3" table:number-rows-spanned="1">
              <text:p>CONSUNTIVO ANNO</text:p>
            </table:table-cell>
            <table:covered-table-cell table:style-name="ce288"/>
            <table:covered-table-cell table:style-name="ce203"/>
            <table:table-cell table:style-name="ce243" office:value-type="float" office:value="2010">
              <text:p>2010</text:p>
            </table:table-cell>
            <table:table-cell table:style-name="ce246"/>
            <table:covered-table-cell table:style-name="ce376"/>
            <table:covered-table-cell table:style-name="ce400"/>
            <table:table-cell table:number-columns-repeated="1006"/>
          </table:table-row>
          <table:table-row table:style-name="ro41">
            <table:table-cell table:number-columns-repeated="3"/>
            <table:covered-table-cell table:style-name="ce314"/>
            <table:table-cell table:style-name="ce330" table:number-columns-spanned="4" table:number-rows-spanned="1"/>
            <table:covered-table-cell table:number-columns-repeated="2" table:style-name="ce289"/>
            <table:covered-table-cell table:style-name="ce298"/>
            <table:covered-table-cell table:style-name="ce376"/>
            <table:covered-table-cell table:style-name="ce258"/>
            <table:covered-table-cell table:style-name="ce378"/>
            <table:table-cell table:style-name="ce384" table:number-columns-spanned="5" table:number-rows-spanned="1"/>
            <table:covered-table-cell table:number-columns-repeated="3" table:style-name="ce387"/>
            <table:covered-table-cell table:style-name="ce395"/>
            <table:covered-table-cell table:style-name="ce376"/>
            <table:covered-table-cell table:style-name="ce400"/>
            <table:table-cell table:number-columns-repeated="1006"/>
          </table:table-row>
          <table:table-row table:style-name="ro4">
            <table:table-cell table:number-columns-repeated="3"/>
            <table:covered-table-cell table:style-name="ce315"/>
            <table:table-cell table:style-name="ce151" office:value-type="string" table:number-columns-spanned="14" table:number-rows-spanned="1">
              <text:p>VALORI IN MIGLIAIA DI EURO</text:p>
            </table:table-cell>
            <table:covered-table-cell table:number-columns-repeated="13" table:style-name="ce151"/>
            <table:table-cell table:number-columns-repeated="1006"/>
          </table:table-row>
          <table:table-row table:style-name="ro24">
            <table:table-cell table:number-columns-repeated="3"/>
            <table:table-cell table:style-name="ce316" table:number-columns-spanned="1" table:number-rows-spanned="3"/>
            <table:table-cell table:style-name="ce331" office:value-type="string" table:number-columns-spanned="1" table:number-rows-spanned="3">
              <text:p>Macrovoci economiche</text:p>
            </table:table-cell>
            <table:table-cell table:style-name="ce350" office:value-type="string" table:number-columns-spanned="2" table:number-rows-spanned="1">
              <text:p>Consumi e manutenzioni di esercizio</text:p>
            </table:table-cell>
            <table:covered-table-cell table:style-name="ce363"/>
            <table:table-cell table:style-name="ce88" office:value-type="string" table:number-columns-spanned="3" table:number-rows-spanned="1">
              <text:p>Costi per acquisti di servizi</text:p>
            </table:table-cell>
            <table:covered-table-cell table:number-columns-repeated="2" table:style-name="ce88"/>
            <table:table-cell table:style-name="ce379" office:value-type="string" table:number-columns-spanned="1" table:number-rows-spanned="3">
              <text:p>Personale del ruolo<text:span text:style-name="T1"> </text:span><text:span text:style-name="T2">sanitario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professionale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tecnico</text:span></text:p>
            </table:table-cell>
            <table:table-cell table:style-name="ce388" office:value-type="string" table:number-columns-spanned="1" table:number-rows-spanned="3">
              <text:p>Personale del ruolo<text:span text:style-name="T1"> </text:span><text:span text:style-name="T2">ammini-strativo</text:span></text:p>
            </table:table-cell>
            <table:table-cell table:style-name="ce388" office:value-type="string" table:number-columns-spanned="1" table:number-rows-spanned="3">
              <text:p>Ammortamenti</text:p>
            </table:table-cell>
            <table:table-cell table:style-name="ce388" office:value-type="string" table:number-columns-spanned="1" table:number-rows-spanned="3">
              <text:p>Sopravvenienze / insussistenze</text:p>
            </table:table-cell>
            <table:table-cell table:style-name="ce388" office:value-type="string" table:number-columns-spanned="1" table:number-rows-spanned="3">
              <text:p>Altri costi</text:p>
            </table:table-cell>
            <table:table-cell table:style-name="ce401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4">
            <table:table-cell table:number-columns-repeated="3"/>
            <table:covered-table-cell table:style-name="ce317"/>
            <table:covered-table-cell table:style-name="ce332"/>
            <table:table-cell table:style-name="ce351" office:value-type="string" table:number-columns-spanned="1" table:number-rows-spanned="2">
              <text:p>sanitari</text:p>
            </table:table-cell>
            <table:table-cell table:style-name="ce364" office:value-type="string" table:number-columns-spanned="1" table:number-rows-spanned="2">
              <text:p>non sanitari</text:p>
            </table:table-cell>
            <table:table-cell table:style-name="ce372" office:value-type="string" table:number-columns-spanned="1" table:number-rows-spanned="2">
              <text:p>prestazioni sanitarie</text:p>
            </table:table-cell>
            <table:table-cell table:style-name="ce377" office:value-type="string" table:number-columns-spanned="1" table:number-rows-spanned="2">
              <text:p>servizi sanitari per erogazione di prestazioni</text:p>
            </table:table-cell>
            <table:table-cell table:style-name="ce377" office:value-type="string" table:number-columns-spanned="1" table:number-rows-spanned="2">
              <text:p>servizi non sanitari</text:p>
            </table:table-cell>
            <table:covered-table-cell table:number-columns-repeated="3" table:style-name="ce380"/>
            <table:covered-table-cell table:style-name="ce259"/>
            <table:covered-table-cell table:number-columns-repeated="3" table:style-name="ce290"/>
            <table:covered-table-cell table:style-name="ce402"/>
            <table:table-cell table:number-columns-repeated="1006"/>
          </table:table-row>
          <table:table-row table:style-name="ro28">
            <table:table-cell table:number-columns-repeated="3"/>
            <table:covered-table-cell table:style-name="ce317"/>
            <table:covered-table-cell table:style-name="ce333"/>
            <table:covered-table-cell table:style-name="ce352"/>
            <table:covered-table-cell table:style-name="ce365"/>
            <table:covered-table-cell table:style-name="ce372"/>
            <table:covered-table-cell table:number-columns-repeated="2" table:style-name="ce377"/>
            <table:covered-table-cell table:number-columns-repeated="3" table:style-name="ce365"/>
            <table:covered-table-cell table:style-name="ce377"/>
            <table:covered-table-cell table:number-columns-repeated="3" table:style-name="ce389"/>
            <table:covered-table-cell table:style-name="ce403"/>
            <table:table-cell table:number-columns-repeated="1006"/>
          </table:table-row>
        </table:table-header-rows>
        <table:table-row table:style-name="ro21">
          <table:table-cell table:number-columns-repeated="3"/>
          <table:table-cell table:style-name="ce317"/>
          <table:table-cell table:style-name="ce33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100">
            <text:p>10100</text:p>
          </table:table-cell>
          <table:table-cell table:style-name="ce335" office:value-type="string" office:string-value="Igiene e sanità pubblica">
            <text:p><text:s/>Igiene e sanità pubblica </text:p>
          </table:table-cell>
          <table:table-cell table:style-name="ce353"/>
          <table:table-cell table:number-columns-repeated="11" table:style-name="ce58"/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200">
            <text:p>10200</text:p>
          </table:table-cell>
          <table:table-cell table:style-name="ce335" office:value-type="string" office:string-value="Igiene degli alimenti e della nutrizione">
            <text:p><text:s/>Igiene degli alimenti e della nutrizione </text:p>
          </table:table-cell>
          <table:table-cell table:style-name="ce354"/>
          <table:table-cell table:number-columns-repeated="11" table:style-name="ce58"/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300">
            <text:p>10300</text:p>
          </table:table-cell>
          <table:table-cell table:style-name="ce335" office:value-type="string" office:string-value="Prevenzione e sicurezza degli ambienti di lavoro">
            <text:p><text:s/>Prevenzione e sicurezza degli ambienti di lavoro </text:p>
          </table:table-cell>
          <table:table-cell table:style-name="ce355" office:value-type="float" office:value="0">
            <text:p><text:s/>- </text:p>
          </table:table-cell>
          <table:table-cell table:style-name="ce200" office:value-type="float" office:value="4">
            <text:p><text:s/>4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19">
            <text:p><text:s/>19 </text:p>
          </table:table-cell>
          <table:table-cell table:style-name="ce200" office:value-type="float" office:value="110">
            <text:p><text:s/>110 </text:p>
          </table:table-cell>
          <table:table-cell table:style-name="ce200" office:value-type="float" office:value="111">
            <text:p><text:s/>111 </text:p>
          </table:table-cell>
          <table:table-cell table:style-name="ce200" office:value-type="float" office:value="82">
            <text:p><text:s/>82 </text:p>
          </table:table-cell>
          <table:table-cell table:number-columns-repeated="2" table:style-name="ce200" office:value-type="float" office:value="12">
            <text:p><text:s/>12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11">
            <text:p><text:s/>11 </text:p>
          </table:table-cell>
          <table:table-cell table:style-name="ce109" table:formula="of:=SUM([.F16:.Q16])" office:value-type="float" office:value="365">
            <text:p><text:s/>365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400">
            <text:p>10400</text:p>
          </table:table-cell>
          <table:table-cell table:style-name="ce335" office:value-type="string" office:string-value="Sanità pubblica veterinaria">
            <text:p><text:s/>Sanità pubblica veterinaria </text:p>
          </table:table-cell>
          <table:table-cell table:style-name="ce354"/>
          <table:table-cell table:number-columns-repeated="11" table:style-name="ce58"/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10500">
            <text:p>10500</text:p>
          </table:table-cell>
          <table:table-cell table:style-name="ce335" office:value-type="string" office:string-value="Attività di prevenzione rivolta alla persona">
            <text:p><text:s/>Attività di prevenzione rivolta alla persona </text:p>
          </table:table-cell>
          <table:table-cell table:style-name="ce46" table:formula="of:=+[.F19]+[.F20]+[.F21]" office:value-type="float" office:value="9">
            <text:p><text:s/>9 </text:p>
          </table:table-cell>
          <table:table-cell table:style-name="ce56" table:formula="of:=+[.G19]+[.G20]+[.G21]" office:value-type="float" office:value="2">
            <text:p><text:s/>2 </text:p>
          </table:table-cell>
          <table:table-cell table:style-name="ce56" table:formula="of:=+[.H19]+[.H20]+[.H21]" office:value-type="float" office:value="3">
            <text:p><text:s/>3 </text:p>
          </table:table-cell>
          <table:table-cell table:style-name="ce56" table:formula="of:=+[.I19]+[.I20]+[.I21]" office:value-type="float" office:value="2">
            <text:p><text:s/>2 </text:p>
          </table:table-cell>
          <table:table-cell table:style-name="ce56" table:formula="of:=+[.J19]+[.J20]+[.J21]" office:value-type="float" office:value="141">
            <text:p><text:s/>141 </text:p>
          </table:table-cell>
          <table:table-cell table:style-name="ce56" table:formula="of:=+[.K19]+[.K20]+[.K21]" office:value-type="float" office:value="367">
            <text:p><text:s/>367 </text:p>
          </table:table-cell>
          <table:table-cell table:style-name="ce56" table:formula="of:=+[.L19]+[.L20]+[.L21]" office:value-type="float" office:value="1">
            <text:p><text:s/>1 </text:p>
          </table:table-cell>
          <table:table-cell table:style-name="ce56" table:formula="of:=+[.M19]+[.M20]+[.M21]" office:value-type="float" office:value="22">
            <text:p><text:s/>22 </text:p>
          </table:table-cell>
          <table:table-cell table:style-name="ce56" table:formula="of:=+[.N19]+[.N20]+[.N21]" office:value-type="float" office:value="45">
            <text:p><text:s/>45 </text:p>
          </table:table-cell>
          <table:table-cell table:style-name="ce56" table:formula="of:=+[.O19]+[.O20]+[.O21]" office:value-type="float" office:value="83">
            <text:p><text:s/>83 </text:p>
          </table:table-cell>
          <table:table-cell table:style-name="ce56" table:formula="of:=+[.P19]+[.P20]+[.P21]" office:value-type="float" office:value="2">
            <text:p><text:s/>2 </text:p>
          </table:table-cell>
          <table:table-cell table:style-name="ce56" table:formula="of:=+[.Q19]+[.Q20]+[.Q21]" office:value-type="float" office:value="18">
            <text:p><text:s/>18 </text:p>
          </table:table-cell>
          <table:table-cell table:style-name="ce109" table:formula="of:=SUM([.F18:.Q18])" office:value-type="float" office:value="695">
            <text:p><text:s/>695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500a</text:p>
          </table:table-cell>
          <table:table-cell table:style-name="ce336" office:value-type="string" office:string-value="   a) Vaccinazioni">
            <text:p><text:s text:c="4"/>a) Vaccinazioni </text:p>
          </table:table-cell>
          <table:table-cell table:style-name="ce354"/>
          <table:table-cell table:number-columns-repeated="11" table:style-name="ce58"/>
          <table:table-cell table:style-name="ce109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500b</text:p>
          </table:table-cell>
          <table:table-cell table:style-name="ce336" office:value-type="string" office:string-value="   b) Attività di &quot;Screening&quot;">
            <text:p><text:s text:c="4"/>b) Attività di "Screening" </text:p>
          </table:table-cell>
          <table:table-cell table:style-name="ce355" office:value-type="float" office:value="9">
            <text:p><text:s/>9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41">
            <text:p><text:s/>141 </text:p>
          </table:table-cell>
          <table:table-cell table:style-name="ce200" office:value-type="float" office:value="367">
            <text:p><text:s/>367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22">
            <text:p><text:s/>22 </text:p>
          </table:table-cell>
          <table:table-cell table:style-name="ce200" office:value-type="float" office:value="45">
            <text:p><text:s/>45 </text:p>
          </table:table-cell>
          <table:table-cell table:style-name="ce200" office:value-type="float" office:value="83">
            <text:p><text:s/>83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8">
            <text:p><text:s/>18 </text:p>
          </table:table-cell>
          <table:table-cell table:style-name="ce109" table:formula="of:=SUM([.F20:.Q20])" office:value-type="float" office:value="695">
            <text:p><text:s/>695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500c</text:p>
          </table:table-cell>
          <table:table-cell table:style-name="ce336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355"/>
          <table:table-cell table:number-columns-repeated="11" table:style-name="ce200"/>
          <table:table-cell table:style-name="ce109" table:formula="of:=SUM([.F21:.Q21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10600">
            <text:p>10600</text:p>
          </table:table-cell>
          <table:table-cell table:style-name="ce335" office:value-type="string" office:string-value="Servizio medico legale">
            <text:p><text:s/>Servizio medico legale </text:p>
          </table:table-cell>
          <table:table-cell table:style-name="ce356" table:formula="of:=+[.F23]+[.F24]+[.F25]" office:value-type="float" office:value="0">
            <text:p><text:s/>- </text:p>
          </table:table-cell>
          <table:table-cell table:style-name="ce366" table:formula="of:=+[.G23]+[.G24]+[.G25]" office:value-type="float" office:value="0">
            <text:p><text:s/>- </text:p>
          </table:table-cell>
          <table:table-cell table:style-name="ce366" table:formula="of:=+[.H23]+[.H24]+[.H25]" office:value-type="float" office:value="0">
            <text:p><text:s/>- </text:p>
          </table:table-cell>
          <table:table-cell table:style-name="ce366" table:formula="of:=+[.I23]+[.I24]+[.I25]" office:value-type="float" office:value="0">
            <text:p><text:s/>- </text:p>
          </table:table-cell>
          <table:table-cell table:style-name="ce366" table:formula="of:=+[.J23]+[.J24]+[.J25]" office:value-type="float" office:value="0">
            <text:p><text:s/>- </text:p>
          </table:table-cell>
          <table:table-cell table:style-name="ce366" table:formula="of:=+[.K23]+[.K24]+[.K25]" office:value-type="float" office:value="0">
            <text:p><text:s/>- </text:p>
          </table:table-cell>
          <table:table-cell table:style-name="ce366" table:formula="of:=+[.L23]+[.L24]+[.L25]" office:value-type="float" office:value="0">
            <text:p><text:s/>- </text:p>
          </table:table-cell>
          <table:table-cell table:style-name="ce366" table:formula="of:=+[.M23]+[.M24]+[.M25]" office:value-type="float" office:value="0">
            <text:p><text:s/>- </text:p>
          </table:table-cell>
          <table:table-cell table:style-name="ce366" table:formula="of:=+[.N23]+[.N24]+[.N25]" office:value-type="float" office:value="0">
            <text:p><text:s/>- </text:p>
          </table:table-cell>
          <table:table-cell table:style-name="ce366" table:formula="of:=+[.O23]+[.O24]+[.O25]" office:value-type="float" office:value="0">
            <text:p><text:s/>- </text:p>
          </table:table-cell>
          <table:table-cell table:style-name="ce366" table:formula="of:=+[.P23]+[.P24]+[.P25]" office:value-type="float" office:value="0">
            <text:p><text:s/>- </text:p>
          </table:table-cell>
          <table:table-cell table:style-name="ce366" table:formula="of:=+[.Q23]+[.Q24]+[.Q25]" office:value-type="float" office:value="0">
            <text:p><text:s/>- </text:p>
          </table:table-cell>
          <table:table-cell table:style-name="ce109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600a</text:p>
          </table:table-cell>
          <table:table-cell table:style-name="ce337" office:value-type="string" office:string-value="   a)Attività del Servizio medico-legale">
            <text:p><text:s text:c="4"/>a)Attività del Servizio medico-legale </text:p>
          </table:table-cell>
          <table:table-cell table:style-name="ce355"/>
          <table:table-cell table:number-columns-repeated="11" table:style-name="ce200"/>
          <table:table-cell table:style-name="ce109" table:formula="of:=SUM([.F23:.Q2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600b</text:p>
          </table:table-cell>
          <table:table-cell table:style-name="ce337" office:value-type="string" office:string-value="   b) Visite Fiscali">
            <text:p><text:s text:c="4"/>b) Visite Fiscali </text:p>
          </table:table-cell>
          <table:table-cell table:style-name="ce355"/>
          <table:table-cell table:number-columns-repeated="11" table:style-name="ce200"/>
          <table:table-cell table:style-name="ce109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600c</text:p>
          </table:table-cell>
          <table:table-cell table:style-name="ce337" office:value-type="string">
            <text:p><text:s text:c="3"/>c) Attivtà di Medicina sportiva</text:p>
          </table:table-cell>
          <table:table-cell table:style-name="ce355"/>
          <table:table-cell table:number-columns-repeated="11" table:style-name="ce200"/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0" office:value-type="float" office:value="19999">
            <text:p>19999</text:p>
          </table:table-cell>
          <table:table-cell table:style-name="ce338" office:value-type="string" office:string-value="Totale">
            <text:p><text:s/>Totale </text:p>
          </table:table-cell>
          <table:table-cell table:style-name="ce44" table:formula="of:=+[.F14]+[.F15]+[.F16]+[.F17]+[.F18]+[.F22]" office:value-type="float" office:value="9">
            <text:p><text:s/>9 </text:p>
          </table:table-cell>
          <table:table-cell table:style-name="ce69" table:formula="of:=+[.G14]+[.G15]+[.G16]+[.G17]+[.G18]+[.G22]" office:value-type="float" office:value="6">
            <text:p><text:s/>6 </text:p>
          </table:table-cell>
          <table:table-cell table:style-name="ce69" table:formula="of:=+[.H14]+[.H15]+[.H16]+[.H17]+[.H18]+[.H22]" office:value-type="float" office:value="5">
            <text:p><text:s/>5 </text:p>
          </table:table-cell>
          <table:table-cell table:style-name="ce69" table:formula="of:=+[.I14]+[.I15]+[.I16]+[.I17]+[.I18]+[.I22]" office:value-type="float" office:value="3">
            <text:p><text:s/>3 </text:p>
          </table:table-cell>
          <table:table-cell table:style-name="ce69" table:formula="of:=+[.J14]+[.J15]+[.J16]+[.J17]+[.J18]+[.J22]" office:value-type="float" office:value="160">
            <text:p><text:s/>160 </text:p>
          </table:table-cell>
          <table:table-cell table:style-name="ce69" table:formula="of:=+[.K14]+[.K15]+[.K16]+[.K17]+[.K18]+[.K22]" office:value-type="float" office:value="477">
            <text:p><text:s/>477 </text:p>
          </table:table-cell>
          <table:table-cell table:style-name="ce69" table:formula="of:=+[.L14]+[.L15]+[.L16]+[.L17]+[.L18]+[.L22]" office:value-type="float" office:value="112">
            <text:p><text:s/>112 </text:p>
          </table:table-cell>
          <table:table-cell table:style-name="ce69" table:formula="of:=+[.M14]+[.M15]+[.M16]+[.M17]+[.M18]+[.M22]" office:value-type="float" office:value="104">
            <text:p><text:s/>104 </text:p>
          </table:table-cell>
          <table:table-cell table:style-name="ce69" table:formula="of:=+[.N14]+[.N15]+[.N16]+[.N17]+[.N18]+[.N22]" office:value-type="float" office:value="57">
            <text:p><text:s/>57 </text:p>
          </table:table-cell>
          <table:table-cell table:style-name="ce69" table:formula="of:=+[.O14]+[.O15]+[.O16]+[.O17]+[.O18]+[.O22]" office:value-type="float" office:value="95">
            <text:p><text:s/>95 </text:p>
          </table:table-cell>
          <table:table-cell table:style-name="ce69" table:formula="of:=+[.P14]+[.P15]+[.P16]+[.P17]+[.P18]+[.P22]" office:value-type="float" office:value="3">
            <text:p><text:s/>3 </text:p>
          </table:table-cell>
          <table:table-cell table:style-name="ce69" table:formula="of:=+[.Q14]+[.Q15]+[.Q16]+[.Q17]+[.Q18]+[.Q22]" office:value-type="float" office:value="29">
            <text:p><text:s/>29 </text:p>
          </table:table-cell>
          <table:table-cell table:style-name="ce110" table:formula="of:=+[.R14]+[.R15]+[.R16]+[.R17]+[.R18]+[.R22]" office:value-type="float" office:value="1060">
            <text:p><text:s/>1.060 </text:p>
          </table:table-cell>
          <table:table-cell table:number-columns-repeated="1006"/>
        </table:table-row>
        <table:table-row table:style-name="ro21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distrettuale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4">
          <table:table-cell table:formula="of:=[.A2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100">
            <text:p>20100</text:p>
          </table:table-cell>
          <table:table-cell table:style-name="ce339" office:value-type="string">
            <text:p>Guardia medica</text:p>
          </table:table-cell>
          <table:table-cell table:style-name="ce353"/>
          <table:table-cell table:number-columns-repeated="11" table:style-name="ce58"/>
          <table:table-cell table:style-name="ce10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0200">
            <text:p>20200</text:p>
          </table:table-cell>
          <table:table-cell table:style-name="ce339" office:value-type="string">
            <text:p>Medicina gener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5"/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201">
            <text:p>20201</text:p>
          </table:table-cell>
          <table:table-cell table:style-name="ce340" office:value-type="string">
            <text:p><text:s text:c="5"/>-- Medicina generica</text:p>
          </table:table-cell>
          <table:table-cell table:style-name="ce46" table:formula="of:=+[.F31]+[.F32]+[.F33]+[.F34]" office:value-type="float" office:value="0">
            <text:p><text:s/>- </text:p>
          </table:table-cell>
          <table:table-cell table:style-name="ce56" table:formula="of:=+[.G31]+[.G32]+[.G33]+[.G34]" office:value-type="float" office:value="0">
            <text:p><text:s/>- </text:p>
          </table:table-cell>
          <table:table-cell table:style-name="ce56" table:formula="of:=+[.H31]+[.H32]+[.H33]+[.H34]" office:value-type="float" office:value="0">
            <text:p><text:s/>- </text:p>
          </table:table-cell>
          <table:table-cell table:style-name="ce56" table:formula="of:=+[.I31]+[.I32]+[.I33]+[.I34]" office:value-type="float" office:value="0">
            <text:p><text:s/>- </text:p>
          </table:table-cell>
          <table:table-cell table:style-name="ce56" table:formula="of:=+[.J31]+[.J32]+[.J33]+[.J34]" office:value-type="float" office:value="0">
            <text:p><text:s/>- </text:p>
          </table:table-cell>
          <table:table-cell table:style-name="ce56" table:formula="of:=+[.K31]+[.K32]+[.K33]+[.K34]" office:value-type="float" office:value="0">
            <text:p><text:s/>- </text:p>
          </table:table-cell>
          <table:table-cell table:style-name="ce56" table:formula="of:=+[.L31]+[.L32]+[.L33]+[.L34]" office:value-type="float" office:value="0">
            <text:p><text:s/>- </text:p>
          </table:table-cell>
          <table:table-cell table:style-name="ce56" table:formula="of:=+[.M31]+[.M32]+[.M33]+[.M34]" office:value-type="float" office:value="0">
            <text:p><text:s/>- </text:p>
          </table:table-cell>
          <table:table-cell table:style-name="ce56" table:formula="of:=+[.N31]+[.N32]+[.N33]+[.N34]" office:value-type="float" office:value="0">
            <text:p><text:s/>- </text:p>
          </table:table-cell>
          <table:table-cell table:style-name="ce56" table:formula="of:=+[.O31]+[.O32]+[.O33]+[.O34]" office:value-type="float" office:value="0">
            <text:p><text:s/>- </text:p>
          </table:table-cell>
          <table:table-cell table:style-name="ce56" table:formula="of:=+[.P31]+[.P32]+[.P33]+[.P34]" office:value-type="float" office:value="0">
            <text:p><text:s/>- </text:p>
          </table:table-cell>
          <table:table-cell table:style-name="ce56" table:formula="of:=+[.Q31]+[.Q32]+[.Q33]+[.Q34]" office:value-type="float" office:value="0">
            <text:p><text:s/>- </text:p>
          </table:table-cell>
          <table:table-cell table:style-name="ce109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2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a</text:p>
          </table:table-cell>
          <table:table-cell table:style-name="ce341" office:value-type="string">
            <text:p><text:s text:c="8"/>a) Attività in convenzione </text:p>
          </table:table-cell>
          <table:table-cell table:style-name="ce354"/>
          <table:table-cell table:number-columns-repeated="11" table:style-name="ce70"/>
          <table:table-cell table:style-name="ce109" table:formula="of:=SUM([.F31:.Q31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354"/>
          <table:table-cell table:number-columns-repeated="11" table:style-name="ce70"/>
          <table:table-cell table:style-name="ce109" table:formula="of:=SUM([.F32:.Q32])" office:value-type="float" office:value="0">
            <text:p><text:s/>- </text:p>
          </table:table-cell>
          <table:table-cell table:number-columns-repeated="1006"/>
        </table:table-row>
        <table:table-row table:style-name="ro42">
          <table:table-cell table:formula="of:=[.A3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c</text:p>
          </table:table-cell>
          <table:table-cell table:style-name="ce341" office:value-type="string">
            <text:p><text:s text:c="8"/>c) prestazioni erogate in RSA/Case protette e assistenza semiresidenziale</text:p>
          </table:table-cell>
          <table:table-cell table:style-name="ce354"/>
          <table:table-cell table:number-columns-repeated="11" table:style-name="ce70"/>
          <table:table-cell table:style-name="ce109" table:formula="of:=SUM([.F33:.Q3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d</text:p>
          </table:table-cell>
          <table:table-cell table:style-name="ce341" office:value-type="string">
            <text:p><text:s text:c="8"/>d) campagne vaccinali </text:p>
          </table:table-cell>
          <table:table-cell table:style-name="ce354"/>
          <table:table-cell table:number-columns-repeated="11" table:style-name="ce70"/>
          <table:table-cell table:style-name="ce109" table:formula="of:=SUM([.F34:.Q3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202">
            <text:p>20202</text:p>
          </table:table-cell>
          <table:table-cell table:style-name="ce340" office:value-type="string">
            <text:p><text:s text:c="6"/>--Pediatria di libera scelta</text:p>
          </table:table-cell>
          <table:table-cell table:style-name="ce46" table:formula="of:=+[.F36]+[.F37]+[.F38]" office:value-type="float" office:value="0">
            <text:p><text:s/>- </text:p>
          </table:table-cell>
          <table:table-cell table:style-name="ce56" table:formula="of:=+[.G36]+[.G37]+[.G38]" office:value-type="float" office:value="0">
            <text:p><text:s/>- </text:p>
          </table:table-cell>
          <table:table-cell table:style-name="ce56" table:formula="of:=+[.H36]+[.H37]+[.H38]" office:value-type="float" office:value="0">
            <text:p><text:s/>- </text:p>
          </table:table-cell>
          <table:table-cell table:style-name="ce56" table:formula="of:=+[.I36]+[.I37]+[.I38]" office:value-type="float" office:value="0">
            <text:p><text:s/>- </text:p>
          </table:table-cell>
          <table:table-cell table:style-name="ce56" table:formula="of:=+[.J36]+[.J37]+[.J38]" office:value-type="float" office:value="0">
            <text:p><text:s/>- </text:p>
          </table:table-cell>
          <table:table-cell table:style-name="ce56" table:formula="of:=+[.K36]+[.K37]+[.K38]" office:value-type="float" office:value="0">
            <text:p><text:s/>- </text:p>
          </table:table-cell>
          <table:table-cell table:style-name="ce56" table:formula="of:=+[.L36]+[.L37]+[.L38]" office:value-type="float" office:value="0">
            <text:p><text:s/>- </text:p>
          </table:table-cell>
          <table:table-cell table:style-name="ce56" table:formula="of:=+[.M36]+[.M37]+[.M38]" office:value-type="float" office:value="0">
            <text:p><text:s/>- </text:p>
          </table:table-cell>
          <table:table-cell table:style-name="ce56" table:formula="of:=+[.N36]+[.N37]+[.N38]" office:value-type="float" office:value="0">
            <text:p><text:s/>- </text:p>
          </table:table-cell>
          <table:table-cell table:style-name="ce56" table:formula="of:=+[.O36]+[.O37]+[.O38]" office:value-type="float" office:value="0">
            <text:p><text:s/>- </text:p>
          </table:table-cell>
          <table:table-cell table:style-name="ce56" table:formula="of:=+[.P36]+[.P37]+[.P38]" office:value-type="float" office:value="0">
            <text:p><text:s/>- </text:p>
          </table:table-cell>
          <table:table-cell table:style-name="ce56" table:formula="of:=+[.Q36]+[.Q37]+[.Q38]" office:value-type="float" office:value="0">
            <text:p><text:s/>- </text:p>
          </table:table-cell>
          <table:table-cell table:style-name="ce109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2a</text:p>
          </table:table-cell>
          <table:table-cell table:style-name="ce341" office:value-type="string">
            <text:p><text:s text:c="8"/>a) Attività in convenzione </text:p>
          </table:table-cell>
          <table:table-cell table:style-name="ce354"/>
          <table:table-cell table:number-columns-repeated="11" table:style-name="ce70"/>
          <table:table-cell table:style-name="ce109" table:formula="of:=SUM([.F36:.Q3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2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354"/>
          <table:table-cell table:number-columns-repeated="11" table:style-name="ce70"/>
          <table:table-cell table:style-name="ce109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2c</text:p>
          </table:table-cell>
          <table:table-cell table:style-name="ce341" office:value-type="string">
            <text:p><text:s text:c="8"/>d) campagne vaccinali </text:p>
          </table:table-cell>
          <table:table-cell table:style-name="ce354"/>
          <table:table-cell table:number-columns-repeated="11" table:style-name="ce70"/>
          <table:table-cell table:style-name="ce109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300">
            <text:p>20300</text:p>
          </table:table-cell>
          <table:table-cell table:style-name="ce339" office:value-type="string">
            <text:p>Emergenza sanitaria territoriale </text:p>
          </table:table-cell>
          <table:table-cell table:style-name="ce355" office:value-type="float" office:value="150">
            <text:p><text:s/>150 </text:p>
          </table:table-cell>
          <table:table-cell table:style-name="ce241" office:value-type="float" office:value="68">
            <text:p><text:s/>68 </text:p>
          </table:table-cell>
          <table:table-cell table:style-name="ce241" office:value-type="float" office:value="3899">
            <text:p><text:s/>3.899 </text:p>
          </table:table-cell>
          <table:table-cell table:style-name="ce241" office:value-type="float" office:value="40">
            <text:p><text:s/>40 </text:p>
          </table:table-cell>
          <table:table-cell table:style-name="ce241" office:value-type="float" office:value="1591">
            <text:p><text:s/>1.591 </text:p>
          </table:table-cell>
          <table:table-cell table:style-name="ce241" office:value-type="float" office:value="3604">
            <text:p><text:s/>3.604 </text:p>
          </table:table-cell>
          <table:table-cell table:style-name="ce241" office:value-type="float" office:value="10">
            <text:p><text:s/>10 </text:p>
          </table:table-cell>
          <table:table-cell table:style-name="ce241" office:value-type="float" office:value="1352">
            <text:p><text:s/>1.352 </text:p>
          </table:table-cell>
          <table:table-cell table:style-name="ce241" office:value-type="float" office:value="222">
            <text:p><text:s/>222 </text:p>
          </table:table-cell>
          <table:table-cell table:style-name="ce241" office:value-type="float" office:value="194">
            <text:p><text:s/>194 </text:p>
          </table:table-cell>
          <table:table-cell table:style-name="ce241" office:value-type="float" office:value="21">
            <text:p><text:s/>21 </text:p>
          </table:table-cell>
          <table:table-cell table:style-name="ce241" office:value-type="float" office:value="183">
            <text:p><text:s/>183 </text:p>
          </table:table-cell>
          <table:table-cell table:style-name="ce109" table:formula="of:=SUM([.F39:.Q39])" office:value-type="float" office:value="11334">
            <text:p><text:s/>11.334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400">
            <text:p>20400</text:p>
          </table:table-cell>
          <table:table-cell table:style-name="ce339" office:value-type="string">
            <text:p>Assistenza farmaceutica 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2">
          <table:table-cell table:formula="of:=[.A3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0401">
            <text:p>20401</text:p>
          </table:table-cell>
          <table:table-cell table:style-name="ce340" office:value-type="string">
            <text:p><text:s text:c="6"/>--Ass. farmaceutica erogata tramite le farmacie convenzionate</text:p>
          </table:table-cell>
          <table:table-cell table:style-name="ce354"/>
          <table:table-cell table:number-columns-repeated="11" table:style-name="ce70"/>
          <table:table-cell table:style-name="ce109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42">
          <table:table-cell table:formula="of:=[.A4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0402">
            <text:p>20402</text:p>
          </table:table-cell>
          <table:table-cell table:style-name="ce340" office:value-type="string">
            <text:p><text:s text:c="6"/>--Altre forme di erogazione dell’assistenza farmaceutica ( "Doppio canale" e "Primo ciclo terapeutico")</text:p>
          </table:table-cell>
          <table:table-cell table:style-name="ce355" office:value-type="float" office:value="13943">
            <text:p><text:s/>13.943 </text:p>
          </table:table-cell>
          <table:table-cell table:style-name="ce241" office:value-type="float" office:value="8">
            <text:p><text:s/>8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16">
            <text:p><text:s/>16 </text:p>
          </table:table-cell>
          <table:table-cell table:style-name="ce241" office:value-type="float" office:value="11">
            <text:p><text:s/>11 </text:p>
          </table:table-cell>
          <table:table-cell table:style-name="ce241" office:value-type="float" office:value="535">
            <text:p><text:s/>535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247">
            <text:p><text:s/>247 </text:p>
          </table:table-cell>
          <table:table-cell table:style-name="ce241" office:value-type="float" office:value="132">
            <text:p><text:s/>132 </text:p>
          </table:table-cell>
          <table:table-cell table:style-name="ce241" office:value-type="float" office:value="76">
            <text:p><text:s/>76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1">
            <text:p><text:s/>1 </text:p>
          </table:table-cell>
          <table:table-cell table:style-name="ce109" table:formula="of:=SUM([.F42:.Q42])" office:value-type="float" office:value="14969">
            <text:p><text:s/>14.969 </text:p>
          </table:table-cell>
          <table:table-cell table:number-columns-repeated="1006"/>
        </table:table-row>
        <table:table-row table:style-name="ro42">
          <table:table-cell table:formula="of:=[.A4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402a</text:p>
          </table:table-cell>
          <table:table-cell table:style-name="ce340" office:value-type="string">
            <text:p><text:s text:c="6"/>--Farmaci del File F (ad esclusione "Doppio canale", "Primo ciclo terapeutico" e incluso Farmaci Fascia H)</text:p>
          </table:table-cell>
          <table:table-cell table:style-name="ce355"/>
          <table:table-cell table:number-columns-repeated="11" table:style-name="ce241"/>
          <table:table-cell table:style-name="ce109" table:formula="of:=SUM([.F43:.Q4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4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500">
            <text:p>20500</text:p>
          </table:table-cell>
          <table:table-cell table:style-name="ce339" office:value-type="string">
            <text:p>Assistenza Integrativa</text:p>
          </table:table-cell>
          <table:table-cell table:style-name="ce354"/>
          <table:table-cell table:number-columns-repeated="11" table:style-name="ce70"/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0600">
            <text:p>20600</text:p>
          </table:table-cell>
          <table:table-cell table:style-name="ce339" office:value-type="string">
            <text:p>Assistenza specialistica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4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601">
            <text:p>20601</text:p>
          </table:table-cell>
          <table:table-cell table:style-name="ce340" office:value-type="string">
            <text:p><text:s text:c="6"/>--Attività clinica</text:p>
          </table:table-cell>
          <table:table-cell table:style-name="ce355" office:value-type="float" office:value="5408">
            <text:p><text:s/>5.408 </text:p>
          </table:table-cell>
          <table:table-cell table:style-name="ce241" office:value-type="float" office:value="313">
            <text:p><text:s/>313 </text:p>
          </table:table-cell>
          <table:table-cell table:style-name="ce241" office:value-type="float" office:value="3238">
            <text:p><text:s/>3.238 </text:p>
          </table:table-cell>
          <table:table-cell table:style-name="ce241" office:value-type="float" office:value="1755">
            <text:p><text:s/>1.755 </text:p>
          </table:table-cell>
          <table:table-cell table:style-name="ce241" office:value-type="float" office:value="7683">
            <text:p><text:s/>7.683 </text:p>
          </table:table-cell>
          <table:table-cell table:style-name="ce241" office:value-type="float" office:value="19975">
            <text:p><text:s/>19.975 </text:p>
          </table:table-cell>
          <table:table-cell table:style-name="ce241" office:value-type="float" office:value="47">
            <text:p><text:s/>47 </text:p>
          </table:table-cell>
          <table:table-cell table:style-name="ce241" office:value-type="float" office:value="2718">
            <text:p><text:s/>2.718 </text:p>
          </table:table-cell>
          <table:table-cell table:style-name="ce241" office:value-type="float" office:value="2140">
            <text:p><text:s/>2.140 </text:p>
          </table:table-cell>
          <table:table-cell table:style-name="ce241" office:value-type="float" office:value="2120">
            <text:p><text:s/>2.120 </text:p>
          </table:table-cell>
          <table:table-cell table:style-name="ce241" office:value-type="float" office:value="115">
            <text:p><text:s/>115 </text:p>
          </table:table-cell>
          <table:table-cell table:style-name="ce241" office:value-type="float" office:value="1127">
            <text:p><text:s/>1.127 </text:p>
          </table:table-cell>
          <table:table-cell table:style-name="ce109" table:formula="of:=SUM([.F46:.Q46])" office:value-type="float" office:value="46639">
            <text:p><text:s/>46.639 </text:p>
          </table:table-cell>
          <table:table-cell table:number-columns-repeated="1006"/>
        </table:table-row>
        <table:table-row table:style-name="ro4">
          <table:table-cell table:formula="of:=[.A4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602">
            <text:p>20602</text:p>
          </table:table-cell>
          <table:table-cell table:style-name="ce340" office:value-type="string">
            <text:p><text:s text:c="6"/>--Attività di laboratorio</text:p>
          </table:table-cell>
          <table:table-cell table:style-name="ce355" office:value-type="float" office:value="3954">
            <text:p><text:s/>3.954 </text:p>
          </table:table-cell>
          <table:table-cell table:style-name="ce241" office:value-type="float" office:value="44">
            <text:p><text:s/>44 </text:p>
          </table:table-cell>
          <table:table-cell table:style-name="ce241" office:value-type="float" office:value="52">
            <text:p><text:s/>52 </text:p>
          </table:table-cell>
          <table:table-cell table:style-name="ce241" office:value-type="float" office:value="206">
            <text:p><text:s/>206 </text:p>
          </table:table-cell>
          <table:table-cell table:style-name="ce241" office:value-type="float" office:value="2165">
            <text:p><text:s/>2.165 </text:p>
          </table:table-cell>
          <table:table-cell table:style-name="ce241" office:value-type="float" office:value="6007">
            <text:p><text:s/>6.007 </text:p>
          </table:table-cell>
          <table:table-cell table:style-name="ce241" office:value-type="float" office:value="13">
            <text:p><text:s/>13 </text:p>
          </table:table-cell>
          <table:table-cell table:style-name="ce241" office:value-type="float" office:value="572">
            <text:p><text:s/>572 </text:p>
          </table:table-cell>
          <table:table-cell table:style-name="ce241" office:value-type="float" office:value="519">
            <text:p><text:s/>519 </text:p>
          </table:table-cell>
          <table:table-cell table:style-name="ce241" office:value-type="float" office:value="436">
            <text:p><text:s/>436 </text:p>
          </table:table-cell>
          <table:table-cell table:style-name="ce241" office:value-type="float" office:value="33">
            <text:p><text:s/>33 </text:p>
          </table:table-cell>
          <table:table-cell table:style-name="ce241" office:value-type="float" office:value="261">
            <text:p><text:s/>261 </text:p>
          </table:table-cell>
          <table:table-cell table:style-name="ce109" table:formula="of:=SUM([.F47:.Q47])" office:value-type="float" office:value="14262">
            <text:p><text:s/>14.262 </text:p>
          </table:table-cell>
          <table:table-cell table:number-columns-repeated="1006"/>
        </table:table-row>
        <table:table-row table:style-name="ro4">
          <table:table-cell table:formula="of:=[.A4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603">
            <text:p>20603</text:p>
          </table:table-cell>
          <table:table-cell table:style-name="ce340" office:value-type="string">
            <text:p><text:s text:c="5"/>--Attività di diagnostica strumentale e per immagini</text:p>
          </table:table-cell>
          <table:table-cell table:style-name="ce355" office:value-type="float" office:value="857">
            <text:p><text:s/>857 </text:p>
          </table:table-cell>
          <table:table-cell table:style-name="ce241" office:value-type="float" office:value="127">
            <text:p><text:s/>127 </text:p>
          </table:table-cell>
          <table:table-cell table:style-name="ce241" office:value-type="float" office:value="48">
            <text:p><text:s/>48 </text:p>
          </table:table-cell>
          <table:table-cell table:style-name="ce241" office:value-type="float" office:value="108">
            <text:p><text:s/>108 </text:p>
          </table:table-cell>
          <table:table-cell table:style-name="ce241" office:value-type="float" office:value="4074">
            <text:p><text:s/>4.074 </text:p>
          </table:table-cell>
          <table:table-cell table:style-name="ce241" office:value-type="float" office:value="5479">
            <text:p><text:s/>5.479 </text:p>
          </table:table-cell>
          <table:table-cell table:style-name="ce241" office:value-type="float" office:value="12">
            <text:p><text:s/>12 </text:p>
          </table:table-cell>
          <table:table-cell table:style-name="ce241" office:value-type="float" office:value="470">
            <text:p><text:s/>470 </text:p>
          </table:table-cell>
          <table:table-cell table:style-name="ce241" office:value-type="float" office:value="574">
            <text:p><text:s/>574 </text:p>
          </table:table-cell>
          <table:table-cell table:style-name="ce241" office:value-type="float" office:value="1193">
            <text:p><text:s/>1.193 </text:p>
          </table:table-cell>
          <table:table-cell table:style-name="ce241" office:value-type="float" office:value="29">
            <text:p><text:s/>29 </text:p>
          </table:table-cell>
          <table:table-cell table:style-name="ce241" office:value-type="float" office:value="317">
            <text:p><text:s/>317 </text:p>
          </table:table-cell>
          <table:table-cell table:style-name="ce109" table:formula="of:=SUM([.F48:.Q48])" office:value-type="float" office:value="13288">
            <text:p><text:s/>13.288 </text:p>
          </table:table-cell>
          <table:table-cell table:number-columns-repeated="1006"/>
        </table:table-row>
        <table:table-row table:style-name="ro4">
          <table:table-cell table:formula="of:=[.A4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700">
            <text:p>20700</text:p>
          </table:table-cell>
          <table:table-cell table:style-name="ce339" office:value-type="string">
            <text:p>Assistenza Protesica</text:p>
          </table:table-cell>
          <table:table-cell table:style-name="ce354"/>
          <table:table-cell table:number-columns-repeated="11" table:style-name="ce70"/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800">
            <text:p>20800</text:p>
          </table:table-cell>
          <table:table-cell table:style-name="ce342" office:value-type="string">
            <text:p>Assistenza territoriale ambulatoriale e domiciliar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4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1">
            <text:p>20801</text:p>
          </table:table-cell>
          <table:table-cell table:style-name="ce343" office:value-type="string">
            <text:p><text:s text:c="6"/>--assistenza programmata a domicilio (ADI)</text:p>
          </table:table-cell>
          <table:table-cell table:style-name="ce355"/>
          <table:table-cell table:number-columns-repeated="11" table:style-name="ce241"/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19">
          <table:table-cell table:formula="of:=[.A5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2">
            <text:p>20802</text:p>
          </table:table-cell>
          <table:table-cell table:style-name="ce343" office:value-type="string">
            <text:p><text:s text:c="6"/>--assistenza alle donne, famiglia, coppie (consultori)</text:p>
          </table:table-cell>
          <table:table-cell table:style-name="ce354"/>
          <table:table-cell table:number-columns-repeated="11" table:style-name="ce70"/>
          <table:table-cell table:style-name="ce109" table:formula="of:=SUM([.F52:.Q5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803">
            <text:p>20803</text:p>
          </table:table-cell>
          <table:table-cell table:style-name="ce343" office:value-type="string">
            <text:p><text:s text:c="6"/>--Assistenza psichiatrica </text:p>
          </table:table-cell>
          <table:table-cell table:style-name="ce356" table:formula="of:=+[.F54]+[.F55]" office:value-type="float" office:value="21">
            <text:p><text:s/>21 </text:p>
          </table:table-cell>
          <table:table-cell table:style-name="ce366" table:formula="of:=+[.G54]+[.G55]" office:value-type="float" office:value="47">
            <text:p><text:s/>47 </text:p>
          </table:table-cell>
          <table:table-cell table:style-name="ce366" table:formula="of:=+[.H54]+[.H55]" office:value-type="float" office:value="90">
            <text:p><text:s/>90 </text:p>
          </table:table-cell>
          <table:table-cell table:style-name="ce366" table:formula="of:=+[.I54]+[.I55]" office:value-type="float" office:value="918">
            <text:p><text:s/>918 </text:p>
          </table:table-cell>
          <table:table-cell table:style-name="ce366" table:formula="of:=+[.J54]+[.J55]" office:value-type="float" office:value="2222">
            <text:p><text:s/>2.222 </text:p>
          </table:table-cell>
          <table:table-cell table:style-name="ce366" table:formula="of:=+[.K54]+[.K55]" office:value-type="float" office:value="7673">
            <text:p><text:s/>7.673 </text:p>
          </table:table-cell>
          <table:table-cell table:style-name="ce366" table:formula="of:=+[.L54]+[.L55]" office:value-type="float" office:value="17">
            <text:p><text:s/>17 </text:p>
          </table:table-cell>
          <table:table-cell table:style-name="ce366" table:formula="of:=+[.M54]+[.M55]" office:value-type="float" office:value="836">
            <text:p><text:s/>836 </text:p>
          </table:table-cell>
          <table:table-cell table:style-name="ce366" table:formula="of:=+[.N54]+[.N55]" office:value-type="float" office:value="615">
            <text:p><text:s/>615 </text:p>
          </table:table-cell>
          <table:table-cell table:style-name="ce366" table:formula="of:=+[.O54]+[.O55]" office:value-type="float" office:value="426">
            <text:p><text:s/>426 </text:p>
          </table:table-cell>
          <table:table-cell table:style-name="ce366" table:formula="of:=+[.P54]+[.P55]" office:value-type="float" office:value="39">
            <text:p><text:s/>39 </text:p>
          </table:table-cell>
          <table:table-cell table:style-name="ce366" table:formula="of:=+[.Q54]+[.Q55]" office:value-type="float" office:value="930">
            <text:p><text:s/>930 </text:p>
          </table:table-cell>
          <table:table-cell table:style-name="ce109" table:formula="of:=SUM([.F53:.Q53])" office:value-type="float" office:value="13834">
            <text:p><text:s/>13.834 </text:p>
          </table:table-cell>
          <table:table-cell table:number-columns-repeated="1006"/>
        </table:table-row>
        <table:table-row table:style-name="ro4">
          <table:table-cell table:formula="of:=[.A5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803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355" office:value-type="float" office:value="16">
            <text:p><text:s/>16 </text:p>
          </table:table-cell>
          <table:table-cell table:style-name="ce241" office:value-type="float" office:value="33">
            <text:p><text:s/>33 </text:p>
          </table:table-cell>
          <table:table-cell table:style-name="ce241" office:value-type="float" office:value="44">
            <text:p><text:s/>44 </text:p>
          </table:table-cell>
          <table:table-cell table:style-name="ce241" office:value-type="float" office:value="100">
            <text:p><text:s/>100 </text:p>
          </table:table-cell>
          <table:table-cell table:style-name="ce241" office:value-type="float" office:value="1778">
            <text:p><text:s/>1.778 </text:p>
          </table:table-cell>
          <table:table-cell table:style-name="ce241" office:value-type="float" office:value="4878">
            <text:p><text:s/>4.878 </text:p>
          </table:table-cell>
          <table:table-cell table:style-name="ce241" office:value-type="float" office:value="11">
            <text:p><text:s/>11 </text:p>
          </table:table-cell>
          <table:table-cell table:style-name="ce241" office:value-type="float" office:value="675">
            <text:p><text:s/>675 </text:p>
          </table:table-cell>
          <table:table-cell table:style-name="ce241" office:value-type="float" office:value="489">
            <text:p><text:s/>489 </text:p>
          </table:table-cell>
          <table:table-cell table:style-name="ce241" office:value-type="float" office:value="312">
            <text:p><text:s/>312 </text:p>
          </table:table-cell>
          <table:table-cell table:style-name="ce241" office:value-type="float" office:value="27">
            <text:p><text:s/>27 </text:p>
          </table:table-cell>
          <table:table-cell table:style-name="ce241" office:value-type="float" office:value="216">
            <text:p><text:s/>216 </text:p>
          </table:table-cell>
          <table:table-cell table:style-name="ce109" table:formula="of:=SUM([.F54:.Q54])" office:value-type="float" office:value="8579">
            <text:p><text:s/>8.579 </text:p>
          </table:table-cell>
          <table:table-cell table:number-columns-repeated="1006"/>
        </table:table-row>
        <table:table-row table:style-name="ro4">
          <table:table-cell table:formula="of:=[.A5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803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355" office:value-type="float" office:value="5">
            <text:p><text:s/>5 </text:p>
          </table:table-cell>
          <table:table-cell table:style-name="ce241" office:value-type="float" office:value="14">
            <text:p><text:s/>14 </text:p>
          </table:table-cell>
          <table:table-cell table:style-name="ce241" office:value-type="float" office:value="46">
            <text:p><text:s/>46 </text:p>
          </table:table-cell>
          <table:table-cell table:style-name="ce241" office:value-type="float" office:value="818">
            <text:p><text:s/>818 </text:p>
          </table:table-cell>
          <table:table-cell table:style-name="ce241" office:value-type="float" office:value="444">
            <text:p><text:s/>444 </text:p>
          </table:table-cell>
          <table:table-cell table:style-name="ce241" office:value-type="float" office:value="2795">
            <text:p><text:s/>2.795 </text:p>
          </table:table-cell>
          <table:table-cell table:style-name="ce241" office:value-type="float" office:value="6">
            <text:p><text:s/>6 </text:p>
          </table:table-cell>
          <table:table-cell table:style-name="ce241" office:value-type="float" office:value="161">
            <text:p><text:s/>161 </text:p>
          </table:table-cell>
          <table:table-cell table:style-name="ce241" office:value-type="float" office:value="126">
            <text:p><text:s/>126 </text:p>
          </table:table-cell>
          <table:table-cell table:style-name="ce241" office:value-type="float" office:value="114">
            <text:p><text:s/>114 </text:p>
          </table:table-cell>
          <table:table-cell table:style-name="ce241" office:value-type="float" office:value="12">
            <text:p><text:s/>12 </text:p>
          </table:table-cell>
          <table:table-cell table:style-name="ce241" office:value-type="float" office:value="714">
            <text:p><text:s/>714 </text:p>
          </table:table-cell>
          <table:table-cell table:style-name="ce109" table:formula="of:=SUM([.F55:.Q55])" office:value-type="float" office:value="5255">
            <text:p><text:s/>5.255 </text:p>
          </table:table-cell>
          <table:table-cell table:number-columns-repeated="1006"/>
        </table:table-row>
        <table:table-row table:style-name="ro4">
          <table:table-cell table:formula="of:=[.A5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4">
            <text:p>20804</text:p>
          </table:table-cell>
          <table:table-cell table:style-name="ce343" office:value-type="string">
            <text:p><text:s text:c="6"/>--Assistenza riabilitativa ai disabili </text:p>
          </table:table-cell>
          <table:table-cell table:style-name="ce354"/>
          <table:table-cell table:number-columns-repeated="11" table:style-name="ce70"/>
          <table:table-cell table:style-name="ce109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5">
            <text:p>20805</text:p>
          </table:table-cell>
          <table:table-cell table:style-name="ce343" office:value-type="string">
            <text:p><text:s text:c="6"/>--Assistenza ai tossicodipendenti</text:p>
          </table:table-cell>
          <table:table-cell table:style-name="ce355"/>
          <table:table-cell table:number-columns-repeated="11" table:style-name="ce241"/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6">
            <text:p>20806</text:p>
          </table:table-cell>
          <table:table-cell table:style-name="ce343" office:value-type="string">
            <text:p><text:s text:c="6"/>--Assistenza agli anziani</text:p>
          </table:table-cell>
          <table:table-cell table:style-name="ce354"/>
          <table:table-cell table:number-columns-repeated="11" table:style-name="ce70"/>
          <table:table-cell table:style-name="ce109" table:formula="of:=SUM([.F58:.Q5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7">
            <text:p>20807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355" office:value-type="float" office:value="71">
            <text:p><text:s/>71 </text:p>
          </table:table-cell>
          <table:table-cell table:style-name="ce241" office:value-type="float" office:value="15">
            <text:p><text:s/>15 </text:p>
          </table:table-cell>
          <table:table-cell table:style-name="ce241" office:value-type="float" office:value="8">
            <text:p><text:s/>8 </text:p>
          </table:table-cell>
          <table:table-cell table:style-name="ce241" office:value-type="float" office:value="67">
            <text:p><text:s/>67 </text:p>
          </table:table-cell>
          <table:table-cell table:style-name="ce241" office:value-type="float" office:value="88">
            <text:p><text:s/>88 </text:p>
          </table:table-cell>
          <table:table-cell table:style-name="ce241" office:value-type="float" office:value="996">
            <text:p><text:s/>996 </text:p>
          </table:table-cell>
          <table:table-cell table:style-name="ce241" office:value-type="float" office:value="2">
            <text:p><text:s/>2 </text:p>
          </table:table-cell>
          <table:table-cell table:style-name="ce241" office:value-type="float" office:value="106">
            <text:p><text:s/>106 </text:p>
          </table:table-cell>
          <table:table-cell table:style-name="ce241" office:value-type="float" office:value="45">
            <text:p><text:s/>45 </text:p>
          </table:table-cell>
          <table:table-cell table:style-name="ce241" office:value-type="float" office:value="24">
            <text:p><text:s/>24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44">
            <text:p><text:s/>44 </text:p>
          </table:table-cell>
          <table:table-cell table:style-name="ce109" table:formula="of:=SUM([.F59:.Q59])" office:value-type="float" office:value="1470">
            <text:p><text:s/>1.470 </text:p>
          </table:table-cell>
          <table:table-cell table:number-columns-repeated="1006"/>
        </table:table-row>
        <table:table-row table:style-name="ro4">
          <table:table-cell table:formula="of:=[.A5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8">
            <text:p>20808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354"/>
          <table:table-cell table:number-columns-repeated="11" table:style-name="ce70"/>
          <table:table-cell table:style-name="ce109" table:formula="of:=SUM([.F60:.Q60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0900">
            <text:p>20900</text:p>
          </table:table-cell>
          <table:table-cell table:style-name="ce339" office:value-type="string">
            <text:p>Assistenza territoriale semiresidenziale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901">
            <text:p>20901</text:p>
          </table:table-cell>
          <table:table-cell table:style-name="ce340" office:value-type="string">
            <text:p><text:s text:c="6"/>--Assistenza psichiatrica </text:p>
          </table:table-cell>
          <table:table-cell table:style-name="ce356" table:formula="of:=+[.F63]+[.F64]" office:value-type="float" office:value="43">
            <text:p><text:s/>43 </text:p>
          </table:table-cell>
          <table:table-cell table:style-name="ce366" table:formula="of:=+[.G63]+[.G64]" office:value-type="float" office:value="32">
            <text:p><text:s/>32 </text:p>
          </table:table-cell>
          <table:table-cell table:style-name="ce366" table:formula="of:=+[.H63]+[.H64]" office:value-type="float" office:value="20">
            <text:p><text:s/>20 </text:p>
          </table:table-cell>
          <table:table-cell table:style-name="ce366" table:formula="of:=+[.I63]+[.I64]" office:value-type="float" office:value="63">
            <text:p><text:s/>63 </text:p>
          </table:table-cell>
          <table:table-cell table:style-name="ce366" table:formula="of:=+[.J63]+[.J64]" office:value-type="float" office:value="924">
            <text:p><text:s/>924 </text:p>
          </table:table-cell>
          <table:table-cell table:style-name="ce366" table:formula="of:=+[.K63]+[.K64]" office:value-type="float" office:value="1867">
            <text:p><text:s/>1.867 </text:p>
          </table:table-cell>
          <table:table-cell table:style-name="ce366" table:formula="of:=+[.L63]+[.L64]" office:value-type="float" office:value="5">
            <text:p><text:s/>5 </text:p>
          </table:table-cell>
          <table:table-cell table:style-name="ce366" table:formula="of:=+[.M63]+[.M64]" office:value-type="float" office:value="762">
            <text:p><text:s/>762 </text:p>
          </table:table-cell>
          <table:table-cell table:style-name="ce366" table:formula="of:=+[.N63]+[.N64]" office:value-type="float" office:value="107">
            <text:p><text:s/>107 </text:p>
          </table:table-cell>
          <table:table-cell table:style-name="ce366" table:formula="of:=+[.O63]+[.O64]" office:value-type="float" office:value="146">
            <text:p><text:s/>146 </text:p>
          </table:table-cell>
          <table:table-cell table:style-name="ce366" table:formula="of:=+[.P63]+[.P64]" office:value-type="float" office:value="12">
            <text:p><text:s/>12 </text:p>
          </table:table-cell>
          <table:table-cell table:style-name="ce366" table:formula="of:=+[.Q63]+[.Q64]" office:value-type="float" office:value="99">
            <text:p><text:s/>99 </text:p>
          </table:table-cell>
          <table:table-cell table:style-name="ce109" table:formula="of:=SUM([.F62:.Q62])" office:value-type="float" office:value="4080">
            <text:p><text:s/>4.080 </text:p>
          </table:table-cell>
          <table:table-cell table:number-columns-repeated="1006"/>
        </table:table-row>
        <table:table-row table:style-name="ro4">
          <table:table-cell table:formula="of:=[.A6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901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355" office:value-type="float" office:value="43">
            <text:p><text:s/>43 </text:p>
          </table:table-cell>
          <table:table-cell table:style-name="ce241" office:value-type="float" office:value="32">
            <text:p><text:s/>32 </text:p>
          </table:table-cell>
          <table:table-cell table:style-name="ce241" office:value-type="float" office:value="20">
            <text:p><text:s/>20 </text:p>
          </table:table-cell>
          <table:table-cell table:style-name="ce241" office:value-type="float" office:value="63">
            <text:p><text:s/>63 </text:p>
          </table:table-cell>
          <table:table-cell table:style-name="ce241" office:value-type="float" office:value="924">
            <text:p><text:s/>924 </text:p>
          </table:table-cell>
          <table:table-cell table:style-name="ce241" office:value-type="float" office:value="1867">
            <text:p><text:s/>1.867 </text:p>
          </table:table-cell>
          <table:table-cell table:style-name="ce241" office:value-type="float" office:value="5">
            <text:p><text:s/>5 </text:p>
          </table:table-cell>
          <table:table-cell table:style-name="ce241" office:value-type="float" office:value="762">
            <text:p><text:s/>762 </text:p>
          </table:table-cell>
          <table:table-cell table:style-name="ce241" office:value-type="float" office:value="107">
            <text:p><text:s/>107 </text:p>
          </table:table-cell>
          <table:table-cell table:style-name="ce241" office:value-type="float" office:value="146">
            <text:p><text:s/>146 </text:p>
          </table:table-cell>
          <table:table-cell table:style-name="ce241" office:value-type="float" office:value="12">
            <text:p><text:s/>12 </text:p>
          </table:table-cell>
          <table:table-cell table:style-name="ce241" office:value-type="float" office:value="99">
            <text:p><text:s/>99 </text:p>
          </table:table-cell>
          <table:table-cell table:style-name="ce109" table:formula="of:=SUM([.F63:.Q63])" office:value-type="float" office:value="4080">
            <text:p><text:s/>4.080 </text:p>
          </table:table-cell>
          <table:table-cell table:number-columns-repeated="1006"/>
        </table:table-row>
        <table:table-row table:style-name="ro4">
          <table:table-cell table:formula="of:=[.A6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901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355"/>
          <table:table-cell table:number-columns-repeated="11" table:style-name="ce241"/>
          <table:table-cell table:style-name="ce109" table:formula="of:=SUM([.F64:.Q6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2">
            <text:p>20902</text:p>
          </table:table-cell>
          <table:table-cell table:style-name="ce344" office:value-type="string">
            <text:p><text:s text:c="6"/>--Assistenza riabilitativa ai disabili </text:p>
          </table:table-cell>
          <table:table-cell table:style-name="ce354"/>
          <table:table-cell table:number-columns-repeated="11" table:style-name="ce70"/>
          <table:table-cell table:style-name="ce109" table:formula="of:=SUM([.F65:.Q6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3">
            <text:p>209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354"/>
          <table:table-cell table:number-columns-repeated="11" table:style-name="ce70"/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4">
            <text:p>20904</text:p>
          </table:table-cell>
          <table:table-cell table:style-name="ce340" office:value-type="string">
            <text:p><text:s text:c="6"/>--Assistenza agli anziani</text:p>
          </table:table-cell>
          <table:table-cell table:style-name="ce354"/>
          <table:table-cell table:number-columns-repeated="11" table:style-name="ce70"/>
          <table:table-cell table:style-name="ce109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0905">
            <text:p>209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354"/>
          <table:table-cell table:number-columns-repeated="11" table:style-name="ce70"/>
          <table:table-cell table:style-name="ce109" table:formula="of:=SUM([.F68:.Q6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6">
            <text:p>209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355"/>
          <table:table-cell table:number-columns-repeated="11" table:style-name="ce241"/>
          <table:table-cell table:style-name="ce109" table:formula="of:=SUM([.F69:.Q6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1000">
            <text:p>21000</text:p>
          </table:table-cell>
          <table:table-cell table:style-name="ce339" office:value-type="string">
            <text:p>Assistenza territoriale residenzi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6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1">
            <text:p>21001</text:p>
          </table:table-cell>
          <table:table-cell table:style-name="ce340" office:value-type="string">
            <text:p><text:s text:c="6"/>--Assistenza psichiatrica</text:p>
          </table:table-cell>
          <table:table-cell table:style-name="ce355" office:value-type="float" office:value="624">
            <text:p><text:s/>624 </text:p>
          </table:table-cell>
          <table:table-cell table:style-name="ce241" office:value-type="float" office:value="485">
            <text:p><text:s/>485 </text:p>
          </table:table-cell>
          <table:table-cell table:style-name="ce241" office:value-type="float" office:value="73">
            <text:p><text:s/>73 </text:p>
          </table:table-cell>
          <table:table-cell table:style-name="ce241" office:value-type="float" office:value="1498">
            <text:p><text:s/>1.498 </text:p>
          </table:table-cell>
          <table:table-cell table:style-name="ce241" office:value-type="float" office:value="4416">
            <text:p><text:s/>4.416 </text:p>
          </table:table-cell>
          <table:table-cell table:style-name="ce241" office:value-type="float" office:value="6549">
            <text:p><text:s/>6.549 </text:p>
          </table:table-cell>
          <table:table-cell table:style-name="ce241" office:value-type="float" office:value="19">
            <text:p><text:s/>19 </text:p>
          </table:table-cell>
          <table:table-cell table:style-name="ce241" office:value-type="float" office:value="5548">
            <text:p><text:s/>5.548 </text:p>
          </table:table-cell>
          <table:table-cell table:style-name="ce241" office:value-type="float" office:value="698">
            <text:p><text:s/>698 </text:p>
          </table:table-cell>
          <table:table-cell table:style-name="ce241" office:value-type="float" office:value="1125">
            <text:p><text:s/>1.125 </text:p>
          </table:table-cell>
          <table:table-cell table:style-name="ce241" office:value-type="float" office:value="46">
            <text:p><text:s/>46 </text:p>
          </table:table-cell>
          <table:table-cell table:style-name="ce241" office:value-type="float" office:value="375">
            <text:p><text:s/>375 </text:p>
          </table:table-cell>
          <table:table-cell table:style-name="ce109" table:formula="of:=SUM([.F71:.Q71])" office:value-type="float" office:value="21456">
            <text:p><text:s/>21.456 </text:p>
          </table:table-cell>
          <table:table-cell table:number-columns-repeated="1006"/>
        </table:table-row>
        <table:table-row table:style-name="ro4">
          <table:table-cell table:formula="of:=[.A7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2">
            <text:p>21002</text:p>
          </table:table-cell>
          <table:table-cell table:style-name="ce340" office:value-type="string">
            <text:p><text:s text:c="6"/>--Assistenza riabilitativa ai disabili </text:p>
          </table:table-cell>
          <table:table-cell table:style-name="ce354"/>
          <table:table-cell table:number-columns-repeated="11" table:style-name="ce70"/>
          <table:table-cell table:style-name="ce109" table:formula="of:=SUM([.F72:.Q7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3">
            <text:p>210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354"/>
          <table:table-cell table:number-columns-repeated="11" table:style-name="ce70"/>
          <table:table-cell table:style-name="ce109" table:formula="of:=SUM([.F73:.Q7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4">
            <text:p>21004</text:p>
          </table:table-cell>
          <table:table-cell table:style-name="ce340" office:value-type="string">
            <text:p><text:s text:c="6"/>--Assistenza agli anziani</text:p>
          </table:table-cell>
          <table:table-cell table:style-name="ce355"/>
          <table:table-cell table:number-columns-repeated="11" table:style-name="ce241"/>
          <table:table-cell table:style-name="ce109" table:formula="of:=SUM([.F74:.Q7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5">
            <text:p>210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354"/>
          <table:table-cell table:number-columns-repeated="11" table:style-name="ce70"/>
          <table:table-cell table:style-name="ce109" table:formula="of:=SUM([.F75:.Q7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1006">
            <text:p>210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355" office:value-type="float" office:value="53">
            <text:p><text:s/>53 </text:p>
          </table:table-cell>
          <table:table-cell table:style-name="ce241" office:value-type="float" office:value="12">
            <text:p><text:s/>12 </text:p>
          </table:table-cell>
          <table:table-cell table:style-name="ce241" office:value-type="float" office:value="8">
            <text:p><text:s/>8 </text:p>
          </table:table-cell>
          <table:table-cell table:style-name="ce241" office:value-type="float" office:value="58">
            <text:p><text:s/>58 </text:p>
          </table:table-cell>
          <table:table-cell table:style-name="ce241" office:value-type="float" office:value="316">
            <text:p><text:s/>316 </text:p>
          </table:table-cell>
          <table:table-cell table:style-name="ce241" office:value-type="float" office:value="790">
            <text:p><text:s/>790 </text:p>
          </table:table-cell>
          <table:table-cell table:style-name="ce241" office:value-type="float" office:value="2">
            <text:p><text:s/>2 </text:p>
          </table:table-cell>
          <table:table-cell table:style-name="ce241" office:value-type="float" office:value="263">
            <text:p><text:s/>263 </text:p>
          </table:table-cell>
          <table:table-cell table:style-name="ce241" office:value-type="float" office:value="43">
            <text:p><text:s/>43 </text:p>
          </table:table-cell>
          <table:table-cell table:style-name="ce241" office:value-type="float" office:value="72">
            <text:p><text:s/>72 </text:p>
          </table:table-cell>
          <table:table-cell table:style-name="ce241" office:value-type="float" office:value="5">
            <text:p><text:s/>5 </text:p>
          </table:table-cell>
          <table:table-cell table:style-name="ce241" office:value-type="float" office:value="46">
            <text:p><text:s/>46 </text:p>
          </table:table-cell>
          <table:table-cell table:style-name="ce109" table:formula="of:=SUM([.F76:.Q76])" office:value-type="float" office:value="1668">
            <text:p><text:s/>1.668 </text:p>
          </table:table-cell>
          <table:table-cell table:number-columns-repeated="1006"/>
        </table:table-row>
        <table:table-row table:style-name="ro4">
          <table:table-cell table:formula="of:=[.A7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100">
            <text:p>21100</text:p>
          </table:table-cell>
          <table:table-cell table:style-name="ce339" office:value-type="string">
            <text:p>Assistenza Idrotermale </text:p>
          </table:table-cell>
          <table:table-cell table:style-name="ce354"/>
          <table:table-cell table:number-columns-repeated="11" table:style-name="ce70"/>
          <table:table-cell table:style-name="ce109" table:formula="of:=SUM([.F77:.Q7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0" office:value-type="float" office:value="29999">
            <text:p>29999</text:p>
          </table:table-cell>
          <table:table-cell table:style-name="ce345" office:value-type="string">
            <text:p>Totale </text:p>
          </table:table-cell>
          <table:table-cell table:style-name="ce359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25473">
            <text:p><text:s/>25.473 </text:p>
          </table:table-cell>
          <table:table-cell table:style-name="ce69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1199">
            <text:p><text:s/>1.199 </text:p>
          </table:table-cell>
          <table:table-cell table:style-name="ce69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7475">
            <text:p><text:s/>7.475 </text:p>
          </table:table-cell>
          <table:table-cell table:style-name="ce69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5372">
            <text:p><text:s/>5.372 </text:p>
          </table:table-cell>
          <table:table-cell table:style-name="ce69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24416">
            <text:p><text:s/>24.416 </text:p>
          </table:table-cell>
          <table:table-cell table:style-name="ce69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57968">
            <text:p><text:s/>57.968 </text:p>
          </table:table-cell>
          <table:table-cell table:style-name="ce69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137">
            <text:p><text:s/>137 </text:p>
          </table:table-cell>
          <table:table-cell table:style-name="ce69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13393">
            <text:p><text:s/>13.393 </text:p>
          </table:table-cell>
          <table:table-cell table:style-name="ce69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5300">
            <text:p><text:s/>5.300 </text:p>
          </table:table-cell>
          <table:table-cell table:style-name="ce69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6044">
            <text:p><text:s/>6.044 </text:p>
          </table:table-cell>
          <table:table-cell table:style-name="ce69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325">
            <text:p><text:s/>325 </text:p>
          </table:table-cell>
          <table:table-cell table:style-name="ce397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3604">
            <text:p><text:s/>3.604 </text:p>
          </table:table-cell>
          <table:table-cell table:style-name="ce110" table:formula="of:=SUM([.F78:.Q78])" office:value-type="float" office:value="150706">
            <text:p><text:s/>150.706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ospedaliera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30100">
            <text:p>30100</text:p>
          </table:table-cell>
          <table:table-cell table:style-name="ce339" office:value-type="string">
            <text:p>Attività di pronto soccorso</text:p>
          </table:table-cell>
          <table:table-cell table:style-name="ce360" table:formula="of:=+[.F81]+[.F82]" office:value-type="float" office:value="489">
            <text:p><text:s/>489 </text:p>
          </table:table-cell>
          <table:table-cell table:style-name="ce59" table:formula="of:=+[.G81]+[.G82]" office:value-type="float" office:value="67">
            <text:p><text:s/>67 </text:p>
          </table:table-cell>
          <table:table-cell table:style-name="ce59" table:formula="of:=+[.H81]+[.H82]" office:value-type="float" office:value="55">
            <text:p><text:s/>55 </text:p>
          </table:table-cell>
          <table:table-cell table:style-name="ce59" table:formula="of:=+[.I81]+[.I82]" office:value-type="float" office:value="901">
            <text:p><text:s/>901 </text:p>
          </table:table-cell>
          <table:table-cell table:style-name="ce59" table:formula="of:=+[.J81]+[.J82]" office:value-type="float" office:value="1298">
            <text:p><text:s/>1.298 </text:p>
          </table:table-cell>
          <table:table-cell table:style-name="ce59" table:formula="of:=+[.K81]+[.K82]" office:value-type="float" office:value="6299">
            <text:p><text:s/>6.299 </text:p>
          </table:table-cell>
          <table:table-cell table:style-name="ce59" table:formula="of:=+[.L81]+[.L82]" office:value-type="float" office:value="14">
            <text:p><text:s/>14 </text:p>
          </table:table-cell>
          <table:table-cell table:style-name="ce59" table:formula="of:=+[.M81]+[.M82]" office:value-type="float" office:value="728">
            <text:p><text:s/>728 </text:p>
          </table:table-cell>
          <table:table-cell table:style-name="ce59" table:formula="of:=+[.N81]+[.N82]" office:value-type="float" office:value="287">
            <text:p><text:s/>287 </text:p>
          </table:table-cell>
          <table:table-cell table:style-name="ce59" table:formula="of:=+[.O81]+[.O82]" office:value-type="float" office:value="325">
            <text:p><text:s/>325 </text:p>
          </table:table-cell>
          <table:table-cell table:style-name="ce59" table:formula="of:=+[.P81]+[.P82]" office:value-type="float" office:value="29">
            <text:p><text:s/>29 </text:p>
          </table:table-cell>
          <table:table-cell table:style-name="ce59" table:formula="of:=+[.Q81]+[.Q82]" office:value-type="float" office:value="310">
            <text:p><text:s/>310 </text:p>
          </table:table-cell>
          <table:table-cell table:style-name="ce108" table:formula="of:=SUM([.F80:.Q80])" office:value-type="float" office:value="10802">
            <text:p><text:s/>10.802 </text:p>
          </table:table-cell>
          <table:table-cell table:number-columns-repeated="1006"/>
        </table:table-row>
        <table:table-row table:style-name="ro4">
          <table:table-cell table:formula="of:=[.A7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601a</text:p>
          </table:table-cell>
          <table:table-cell table:style-name="ce340" office:value-type="string">
            <text:p><text:s text:c="4"/>a) <text:s/>Attività di Pronto Soccorso non seguita da ricovero</text:p>
          </table:table-cell>
          <table:table-cell table:style-name="ce355" office:value-type="float" office:value="349">
            <text:p><text:s/>349 </text:p>
          </table:table-cell>
          <table:table-cell table:style-name="ce241" office:value-type="float" office:value="48">
            <text:p><text:s/>48 </text:p>
          </table:table-cell>
          <table:table-cell table:style-name="ce241" office:value-type="float" office:value="39">
            <text:p><text:s/>39 </text:p>
          </table:table-cell>
          <table:table-cell table:style-name="ce241" office:value-type="float" office:value="643">
            <text:p><text:s/>643 </text:p>
          </table:table-cell>
          <table:table-cell table:style-name="ce241" office:value-type="float" office:value="926">
            <text:p><text:s/>926 </text:p>
          </table:table-cell>
          <table:table-cell table:style-name="ce241" office:value-type="float" office:value="4493">
            <text:p><text:s/>4.493 </text:p>
          </table:table-cell>
          <table:table-cell table:style-name="ce241" office:value-type="float" office:value="10">
            <text:p><text:s/>10 </text:p>
          </table:table-cell>
          <table:table-cell table:style-name="ce241" office:value-type="float" office:value="519">
            <text:p><text:s/>519 </text:p>
          </table:table-cell>
          <table:table-cell table:style-name="ce241" office:value-type="float" office:value="205">
            <text:p><text:s/>205 </text:p>
          </table:table-cell>
          <table:table-cell table:style-name="ce241" office:value-type="float" office:value="232">
            <text:p><text:s/>232 </text:p>
          </table:table-cell>
          <table:table-cell table:style-name="ce241" office:value-type="float" office:value="21">
            <text:p><text:s/>21 </text:p>
          </table:table-cell>
          <table:table-cell table:style-name="ce241" office:value-type="float" office:value="221">
            <text:p><text:s/>221 </text:p>
          </table:table-cell>
          <table:table-cell table:style-name="ce109" table:formula="of:=SUM([.F81:.Q81])" office:value-type="float" office:value="7706">
            <text:p><text:s/>7.706 </text:p>
          </table:table-cell>
          <table:table-cell table:number-columns-repeated="1006"/>
        </table:table-row>
        <table:table-row table:style-name="ro4">
          <table:table-cell table:formula="of:=[.A8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30100b</text:p>
          </table:table-cell>
          <table:table-cell table:style-name="ce340" office:value-type="string">
            <text:p><text:s text:c="4"/>b) Attività di Pronto Soccorso seguita da ricovero</text:p>
          </table:table-cell>
          <table:table-cell table:style-name="ce355" office:value-type="float" office:value="140">
            <text:p><text:s/>140 </text:p>
          </table:table-cell>
          <table:table-cell table:style-name="ce241" office:value-type="float" office:value="19">
            <text:p><text:s/>19 </text:p>
          </table:table-cell>
          <table:table-cell table:style-name="ce241" office:value-type="float" office:value="16">
            <text:p><text:s/>16 </text:p>
          </table:table-cell>
          <table:table-cell table:style-name="ce241" office:value-type="float" office:value="258">
            <text:p><text:s/>258 </text:p>
          </table:table-cell>
          <table:table-cell table:style-name="ce241" office:value-type="float" office:value="372">
            <text:p><text:s/>372 </text:p>
          </table:table-cell>
          <table:table-cell table:style-name="ce241" office:value-type="float" office:value="1806">
            <text:p><text:s/>1.806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209">
            <text:p><text:s/>209 </text:p>
          </table:table-cell>
          <table:table-cell table:style-name="ce241" office:value-type="float" office:value="82">
            <text:p><text:s/>82 </text:p>
          </table:table-cell>
          <table:table-cell table:style-name="ce241" office:value-type="float" office:value="93">
            <text:p><text:s/>93 </text:p>
          </table:table-cell>
          <table:table-cell table:style-name="ce241" office:value-type="float" office:value="8">
            <text:p><text:s/>8 </text:p>
          </table:table-cell>
          <table:table-cell table:style-name="ce241" office:value-type="float" office:value="89">
            <text:p><text:s/>89 </text:p>
          </table:table-cell>
          <table:table-cell table:style-name="ce109" table:formula="of:=SUM([.F82:.Q82])" office:value-type="float" office:value="3096">
            <text:p><text:s/>3.096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30200">
            <text:p>30200</text:p>
          </table:table-cell>
          <table:table-cell table:style-name="ce339" office:value-type="string">
            <text:p>Ass. ospedaliera per acuti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8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201">
            <text:p>30201</text:p>
          </table:table-cell>
          <table:table-cell table:style-name="ce340" office:value-type="string">
            <text:p><text:s text:c="6"/>--in Day Hospital e Day Surgery</text:p>
          </table:table-cell>
          <table:table-cell table:style-name="ce355" office:value-type="float" office:value="2066">
            <text:p><text:s/>2.066 </text:p>
          </table:table-cell>
          <table:table-cell table:style-name="ce241" office:value-type="float" office:value="86">
            <text:p><text:s/>86 </text:p>
          </table:table-cell>
          <table:table-cell table:style-name="ce241" office:value-type="float" office:value="83">
            <text:p><text:s/>83 </text:p>
          </table:table-cell>
          <table:table-cell table:style-name="ce241" office:value-type="float" office:value="249">
            <text:p><text:s/>249 </text:p>
          </table:table-cell>
          <table:table-cell table:style-name="ce241" office:value-type="float" office:value="2013">
            <text:p><text:s/>2.013 </text:p>
          </table:table-cell>
          <table:table-cell table:style-name="ce241" office:value-type="float" office:value="7210">
            <text:p><text:s/>7.210 </text:p>
          </table:table-cell>
          <table:table-cell table:style-name="ce241" office:value-type="float" office:value="17">
            <text:p><text:s/>17 </text:p>
          </table:table-cell>
          <table:table-cell table:style-name="ce241" office:value-type="float" office:value="1003">
            <text:p><text:s/>1.003 </text:p>
          </table:table-cell>
          <table:table-cell table:style-name="ce241" office:value-type="float" office:value="421">
            <text:p><text:s/>421 </text:p>
          </table:table-cell>
          <table:table-cell table:style-name="ce241" office:value-type="float" office:value="545">
            <text:p><text:s/>545 </text:p>
          </table:table-cell>
          <table:table-cell table:style-name="ce241" office:value-type="float" office:value="36">
            <text:p><text:s/>36 </text:p>
          </table:table-cell>
          <table:table-cell table:style-name="ce241" office:value-type="float" office:value="332">
            <text:p><text:s/>332 </text:p>
          </table:table-cell>
          <table:table-cell table:style-name="ce109" table:formula="of:=SUM([.F84:.Q84])" office:value-type="float" office:value="14061">
            <text:p><text:s/>14.061 </text:p>
          </table:table-cell>
          <table:table-cell table:number-columns-repeated="1006"/>
        </table:table-row>
        <table:table-row table:style-name="ro4">
          <table:table-cell table:formula="of:=[.A8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202">
            <text:p>30202</text:p>
          </table:table-cell>
          <table:table-cell table:style-name="ce340" office:value-type="string">
            <text:p><text:s text:c="6"/>--in degenza ordinaria</text:p>
          </table:table-cell>
          <table:table-cell table:style-name="ce355" office:value-type="float" office:value="21539">
            <text:p><text:s/>21.539 </text:p>
          </table:table-cell>
          <table:table-cell table:style-name="ce241" office:value-type="float" office:value="1997">
            <text:p><text:s/>1.997 </text:p>
          </table:table-cell>
          <table:table-cell table:style-name="ce241" office:value-type="float" office:value="1719">
            <text:p><text:s/>1.719 </text:p>
          </table:table-cell>
          <table:table-cell table:style-name="ce241" office:value-type="float" office:value="2598">
            <text:p><text:s/>2.598 </text:p>
          </table:table-cell>
          <table:table-cell table:style-name="ce241" office:value-type="float" office:value="23143">
            <text:p><text:s/>23.143 </text:p>
          </table:table-cell>
          <table:table-cell table:style-name="ce241" office:value-type="float" office:value="76238">
            <text:p><text:s/>76.238 </text:p>
          </table:table-cell>
          <table:table-cell table:style-name="ce241" office:value-type="float" office:value="175">
            <text:p><text:s/>175 </text:p>
          </table:table-cell>
          <table:table-cell table:style-name="ce241" office:value-type="float" office:value="12609">
            <text:p><text:s/>12.609 </text:p>
          </table:table-cell>
          <table:table-cell table:style-name="ce241" office:value-type="float" office:value="4491">
            <text:p><text:s/>4.491 </text:p>
          </table:table-cell>
          <table:table-cell table:style-name="ce241" office:value-type="float" office:value="5932">
            <text:p><text:s/>5.932 </text:p>
          </table:table-cell>
          <table:table-cell table:style-name="ce241" office:value-type="float" office:value="389">
            <text:p><text:s/>389 </text:p>
          </table:table-cell>
          <table:table-cell table:style-name="ce241" office:value-type="float" office:value="4506">
            <text:p><text:s/>4.506 </text:p>
          </table:table-cell>
          <table:table-cell table:style-name="ce109" table:formula="of:=SUM([.F85:.Q85])" office:value-type="float" office:value="155336">
            <text:p><text:s/>155.336 </text:p>
          </table:table-cell>
          <table:table-cell table:number-columns-repeated="1006"/>
        </table:table-row>
        <table:table-row table:style-name="ro4">
          <table:table-cell table:formula="of:=[.A8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30300">
            <text:p>30300</text:p>
          </table:table-cell>
          <table:table-cell table:style-name="ce339" office:value-type="string">
            <text:p>Interventi ospedalieri a domicilio</text:p>
          </table:table-cell>
          <table:table-cell table:style-name="ce355"/>
          <table:table-cell table:number-columns-repeated="11" table:style-name="ce241"/>
          <table:table-cell table:style-name="ce109" table:formula="of:=SUM([.F86:.Q8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8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400">
            <text:p>30400</text:p>
          </table:table-cell>
          <table:table-cell table:style-name="ce339" office:value-type="string">
            <text:p>Ass. ospedaliera per lungodegenti</text:p>
          </table:table-cell>
          <table:table-cell table:style-name="ce355"/>
          <table:table-cell table:number-columns-repeated="11" table:style-name="ce241"/>
          <table:table-cell table:style-name="ce109" table:formula="of:=SUM([.F87:.Q8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8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500">
            <text:p>30500</text:p>
          </table:table-cell>
          <table:table-cell table:style-name="ce339" office:value-type="string">
            <text:p>Ass. ospedaliera per riabilitazione</text:p>
          </table:table-cell>
          <table:table-cell table:style-name="ce355" office:value-type="float" office:value="885">
            <text:p><text:s/>885 </text:p>
          </table:table-cell>
          <table:table-cell table:style-name="ce241" office:value-type="float" office:value="74">
            <text:p><text:s/>74 </text:p>
          </table:table-cell>
          <table:table-cell table:style-name="ce241" office:value-type="float" office:value="73">
            <text:p><text:s/>73 </text:p>
          </table:table-cell>
          <table:table-cell table:style-name="ce241" office:value-type="float" office:value="474">
            <text:p><text:s/>474 </text:p>
          </table:table-cell>
          <table:table-cell table:style-name="ce241" office:value-type="float" office:value="2511">
            <text:p><text:s/>2.511 </text:p>
          </table:table-cell>
          <table:table-cell table:style-name="ce241" office:value-type="float" office:value="8039">
            <text:p><text:s/>8.039 </text:p>
          </table:table-cell>
          <table:table-cell table:style-name="ce241" office:value-type="float" office:value="19">
            <text:p><text:s/>19 </text:p>
          </table:table-cell>
          <table:table-cell table:style-name="ce241" office:value-type="float" office:value="1560">
            <text:p><text:s/>1.560 </text:p>
          </table:table-cell>
          <table:table-cell table:style-name="ce241" office:value-type="float" office:value="399">
            <text:p><text:s/>399 </text:p>
          </table:table-cell>
          <table:table-cell table:style-name="ce241" office:value-type="float" office:value="547">
            <text:p><text:s/>547 </text:p>
          </table:table-cell>
          <table:table-cell table:style-name="ce241" office:value-type="float" office:value="44">
            <text:p><text:s/>44 </text:p>
          </table:table-cell>
          <table:table-cell table:style-name="ce241" office:value-type="float" office:value="377">
            <text:p><text:s/>377 </text:p>
          </table:table-cell>
          <table:table-cell table:style-name="ce109" table:formula="of:=SUM([.F88:.Q88])" office:value-type="float" office:value="15002">
            <text:p><text:s/>15.002 </text:p>
          </table:table-cell>
          <table:table-cell table:number-columns-repeated="1006"/>
        </table:table-row>
        <table:table-row table:style-name="ro4">
          <table:table-cell table:formula="of:=[.A8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30600">
            <text:p>30600</text:p>
          </table:table-cell>
          <table:table-cell table:style-name="ce339" office:value-type="string">
            <text:p>Emocomponenti e servizi trasfusionali</text:p>
          </table:table-cell>
          <table:table-cell table:style-name="ce355" office:value-type="float" office:value="3349">
            <text:p><text:s/>3.349 </text:p>
          </table:table-cell>
          <table:table-cell table:style-name="ce241" office:value-type="float" office:value="21">
            <text:p><text:s/>21 </text:p>
          </table:table-cell>
          <table:table-cell table:style-name="ce241" office:value-type="float" office:value="14">
            <text:p><text:s/>14 </text:p>
          </table:table-cell>
          <table:table-cell table:style-name="ce241" office:value-type="float" office:value="54">
            <text:p><text:s/>54 </text:p>
          </table:table-cell>
          <table:table-cell table:style-name="ce241" office:value-type="float" office:value="513">
            <text:p><text:s/>513 </text:p>
          </table:table-cell>
          <table:table-cell table:style-name="ce241" office:value-type="float" office:value="1571">
            <text:p><text:s/>1.571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189">
            <text:p><text:s/>189 </text:p>
          </table:table-cell>
          <table:table-cell table:style-name="ce241" office:value-type="float" office:value="98">
            <text:p><text:s/>98 </text:p>
          </table:table-cell>
          <table:table-cell table:style-name="ce241" office:value-type="float" office:value="128">
            <text:p><text:s/>128 </text:p>
          </table:table-cell>
          <table:table-cell table:style-name="ce241" office:value-type="float" office:value="11">
            <text:p><text:s/>11 </text:p>
          </table:table-cell>
          <table:table-cell table:style-name="ce241" office:value-type="float" office:value="111">
            <text:p><text:s/>111 </text:p>
          </table:table-cell>
          <table:table-cell table:style-name="ce109" table:formula="of:=SUM([.F89:.Q89])" office:value-type="float" office:value="6063">
            <text:p><text:s/>6.063 </text:p>
          </table:table-cell>
          <table:table-cell table:number-columns-repeated="1006"/>
        </table:table-row>
        <table:table-row table:style-name="ro4">
          <table:table-cell table:formula="of:=[.A8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30700">
            <text:p>30700</text:p>
          </table:table-cell>
          <table:table-cell table:style-name="ce339" office:value-type="string">
            <text:p>Trapianto organi e tessuti</text:p>
          </table:table-cell>
          <table:table-cell table:style-name="ce355" office:value-type="float" office:value="426">
            <text:p><text:s/>426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15">
            <text:p><text:s/>15 </text:p>
          </table:table-cell>
          <table:table-cell table:style-name="ce241" office:value-type="float" office:value="22">
            <text:p><text:s/>22 </text:p>
          </table:table-cell>
          <table:table-cell table:style-name="ce241" office:value-type="float" office:value="358">
            <text:p><text:s/>358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40">
            <text:p><text:s/>40 </text:p>
          </table:table-cell>
          <table:table-cell table:style-name="ce241" office:value-type="float" office:value="5">
            <text:p><text:s/>5 </text:p>
          </table:table-cell>
          <table:table-cell table:style-name="ce241" office:value-type="float" office:value="21">
            <text:p><text:s/>21 </text:p>
          </table:table-cell>
          <table:table-cell table:style-name="ce241" office:value-type="float" office:value="2">
            <text:p><text:s/>2 </text:p>
          </table:table-cell>
          <table:table-cell table:style-name="ce241" office:value-type="float" office:value="19">
            <text:p><text:s/>19 </text:p>
          </table:table-cell>
          <table:table-cell table:style-name="ce109" table:formula="of:=SUM([.F90:.Q90])" office:value-type="float" office:value="912">
            <text:p><text:s/>912 </text:p>
          </table:table-cell>
          <table:table-cell table:style-name="ce145" table:number-columns-repeated="1006"/>
        </table:table-row>
        <table:table-row table:style-name="ro4">
          <table:table-cell table:number-columns-repeated="3"/>
          <table:table-cell table:style-name="ce320" office:value-type="float" office:value="39999">
            <text:p>39999</text:p>
          </table:table-cell>
          <table:table-cell table:style-name="ce346" office:value-type="string">
            <text:p>Totale</text:p>
          </table:table-cell>
          <table:table-cell table:style-name="ce47" table:formula="of:=+[.F82]+[.F84]+[.F85]+[.F86]+[.F87]+[.F88]+[.F89]+[.F90]" office:value-type="float" office:value="28405">
            <text:p><text:s/>28.405 </text:p>
          </table:table-cell>
          <table:table-cell table:style-name="ce69" table:formula="of:=+[.G82]+[.G84]+[.G85]+[.G86]+[.G87]+[.G88]+[.G89]+[.G90]" office:value-type="float" office:value="2201">
            <text:p><text:s/>2.201 </text:p>
          </table:table-cell>
          <table:table-cell table:style-name="ce69" table:formula="of:=+[.H82]+[.H84]+[.H85]+[.H86]+[.H87]+[.H88]+[.H89]+[.H90]" office:value-type="float" office:value="1905">
            <text:p><text:s/>1.905 </text:p>
          </table:table-cell>
          <table:table-cell table:style-name="ce69" table:formula="of:=+[.I82]+[.I84]+[.I85]+[.I86]+[.I87]+[.I88]+[.I89]+[.I90]" office:value-type="float" office:value="3648">
            <text:p><text:s/>3.648 </text:p>
          </table:table-cell>
          <table:table-cell table:style-name="ce69" table:formula="of:=+[.J82]+[.J84]+[.J85]+[.J86]+[.J87]+[.J88]+[.J89]+[.J90]" office:value-type="float" office:value="28574">
            <text:p><text:s/>28.574 </text:p>
          </table:table-cell>
          <table:table-cell table:style-name="ce69" table:formula="of:=+[.K82]+[.K84]+[.K85]+[.K86]+[.K87]+[.K88]+[.K89]+[.K90]" office:value-type="float" office:value="95222">
            <text:p><text:s/>95.222 </text:p>
          </table:table-cell>
          <table:table-cell table:style-name="ce69" table:formula="of:=+[.L82]+[.L84]+[.L85]+[.L86]+[.L87]+[.L88]+[.L89]+[.L90]" office:value-type="float" office:value="219">
            <text:p><text:s/>219 </text:p>
          </table:table-cell>
          <table:table-cell table:style-name="ce69" table:formula="of:=+[.M82]+[.M84]+[.M85]+[.M86]+[.M87]+[.M88]+[.M89]+[.M90]" office:value-type="float" office:value="15610">
            <text:p><text:s/>15.610 </text:p>
          </table:table-cell>
          <table:table-cell table:style-name="ce69" table:formula="of:=+[.N82]+[.N84]+[.N85]+[.N86]+[.N87]+[.N88]+[.N89]+[.N90]" office:value-type="float" office:value="5496">
            <text:p><text:s/>5.496 </text:p>
          </table:table-cell>
          <table:table-cell table:style-name="ce69" table:formula="of:=+[.O82]+[.O84]+[.O85]+[.O86]+[.O87]+[.O88]+[.O89]+[.O90]" office:value-type="float" office:value="7266">
            <text:p><text:s/>7.266 </text:p>
          </table:table-cell>
          <table:table-cell table:style-name="ce69" table:formula="of:=+[.P82]+[.P84]+[.P85]+[.P86]+[.P87]+[.P88]+[.P89]+[.P90]" office:value-type="float" office:value="490">
            <text:p><text:s/>490 </text:p>
          </table:table-cell>
          <table:table-cell table:style-name="ce69" table:formula="of:=+[.Q82]+[.Q84]+[.Q85]+[.Q86]+[.Q87]+[.Q88]+[.Q89]+[.Q90]" office:value-type="float" office:value="5434">
            <text:p><text:s/>5.434 </text:p>
          </table:table-cell>
          <table:table-cell table:style-name="ce112" table:formula="of:=SUM([.F91:.Q91])" office:value-type="float" office:value="194470">
            <text:p><text:s/>194.470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2" office:value-type="float" office:value="49999">
            <text:p>49999</text:p>
          </table:table-cell>
          <table:table-cell table:style-name="ce347" office:value-type="string">
            <text:p>TOTALE (SANITARIO)</text:p>
          </table:table-cell>
          <table:table-cell table:style-name="ce185" table:formula="of:=+[.F26]+[.F78]+[.F91]" office:value-type="float" office:value="53887">
            <text:p><text:s/>53.887 </text:p>
          </table:table-cell>
          <table:table-cell table:style-name="ce62" table:formula="of:=+[.G26]+[.G78]+[.G91]" office:value-type="float" office:value="3406">
            <text:p><text:s/>3.406 </text:p>
          </table:table-cell>
          <table:table-cell table:style-name="ce62" table:formula="of:=+[.H26]+[.H78]+[.H91]" office:value-type="float" office:value="9385">
            <text:p><text:s/>9.385 </text:p>
          </table:table-cell>
          <table:table-cell table:style-name="ce62" table:formula="of:=+[.I26]+[.I78]+[.I91]" office:value-type="float" office:value="9023">
            <text:p><text:s/>9.023 </text:p>
          </table:table-cell>
          <table:table-cell table:style-name="ce62" table:formula="of:=+[.J26]+[.J78]+[.J91]" office:value-type="float" office:value="53150">
            <text:p><text:s/>53.150 </text:p>
          </table:table-cell>
          <table:table-cell table:style-name="ce62" table:formula="of:=+[.K26]+[.K78]+[.K91]" office:value-type="float" office:value="153667">
            <text:p><text:s/>153.667 </text:p>
          </table:table-cell>
          <table:table-cell table:style-name="ce62" table:formula="of:=+[.L26]+[.L78]+[.L91]" office:value-type="float" office:value="468">
            <text:p><text:s/>468 </text:p>
          </table:table-cell>
          <table:table-cell table:style-name="ce62" table:formula="of:=+[.M26]+[.M78]+[.M91]" office:value-type="float" office:value="29107">
            <text:p><text:s/>29.107 </text:p>
          </table:table-cell>
          <table:table-cell table:style-name="ce62" table:formula="of:=+[.N26]+[.N78]+[.N91]" office:value-type="float" office:value="10853">
            <text:p><text:s/>10.853 </text:p>
          </table:table-cell>
          <table:table-cell table:style-name="ce62" table:formula="of:=+[.O26]+[.O78]+[.O91]" office:value-type="float" office:value="13405">
            <text:p><text:s/>13.405 </text:p>
          </table:table-cell>
          <table:table-cell table:style-name="ce62" table:formula="of:=+[.P26]+[.P78]+[.P91]" office:value-type="float" office:value="818">
            <text:p><text:s/>818 </text:p>
          </table:table-cell>
          <table:table-cell table:style-name="ce398" table:formula="of:=+[.Q26]+[.Q78]+[.Q91]" office:value-type="float" office:value="9067">
            <text:p><text:s/>9.067 </text:p>
          </table:table-cell>
          <table:table-cell table:style-name="ce113" table:formula="of:=SUM([.F92:.Q92])" office:value-type="float" office:value="346236">
            <text:p><text:s/>346.236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3"/>
          <table:table-cell table:style-name="ce348"/>
          <table:table-cell table:style-name="ce361" table:number-columns-repeated="13"/>
          <table:table-cell table:number-columns-repeated="1006"/>
        </table:table-row>
        <table:table-row table:style-name="ro4">
          <table:table-cell table:number-columns-repeated="14"/>
          <table:table-cell table:style-name="ce390" office:value-type="string" table:number-columns-spanned="3" table:number-rows-spanned="1">
            <text:p>Il Direttore Generale</text:p>
          </table:table-cell>
          <table:covered-table-cell table:number-columns-repeated="2" table:style-name="ce396"/>
          <table:table-cell table:number-columns-repeated="1007"/>
        </table:table-row>
        <table:table-row table:style-name="ro4">
          <table:table-cell table:number-columns-repeated="14"/>
          <table:table-cell table:style-name="ce39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392" table:number-columns-repeated="3"/>
          <table:table-cell table:style-name="ce391"/>
          <table:table-cell table:number-columns-repeated="1006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-Cons" table:style-name="ta4" table:protected="true">
        <table:table-column table:style-name="co21" table:visibility="collapse" table:default-cell-style-name="ce311"/>
        <table:table-column table:style-name="co22" table:visibility="collapse" table:default-cell-style-name="ce311"/>
        <table:table-column table:style-name="co25" table:visibility="collapse" table:default-cell-style-name="ce311"/>
        <table:table-column table:style-name="co2" table:default-cell-style-name="ce324"/>
        <table:table-column table:style-name="co24" table:default-cell-style-name="ce145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number-columns-repeated="2" table:default-cell-style-name="ce138"/>
        <table:table-column table:style-name="co7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number-columns-repeated="239" table:default-cell-style-name="ce138"/>
        <table:table-column table:style-name="co14" table:number-columns-repeated="767" table:default-cell-style-name="Default"/>
        <table:table-row table:style-name="ro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36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399" office:value-type="string">
            <text:p>totale</text:p>
          </table:table-cell>
          <table:table-cell table:style-name="ce1" table:number-columns-repeated="1006"/>
        </table:table-row>
        <table:table-row table:style-name="ro4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/>
          <table:table-cell table:style-name="ce311" office:value-type="string">
            <text:p>aa</text:p>
          </table:table-cell>
          <table:table-cell table:style-name="ce325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style-name="ce311" office:value-type="string">
            <text:p>aa</text:p>
          </table:table-cell>
          <table:table-cell table:number-columns-repeated="1006"/>
        </table:table-row>
        <table:table-header-rows>
          <table:table-row table:style-name="ro39">
            <table:table-cell table:number-columns-repeated="3"/>
            <table:table-cell table:style-name="ce312" office:value-type="string" table:number-columns-spanned="15" table:number-rows-spanned="1">
              <text:p>MODELLO DI RILEVAZIONE DEI COSTI DEI LIVELLI DI ASSISTENZA - ATTIVITA' SANITARIA <text:span text:style-name="T4">CONSOLIDATO </text:span><text:span text:style-name="T4">(</text:span><text:span text:style-name="T3">AO</text:span><text:span text:style-name="T4">)</text:span></text:p>
            </table:table-cell>
            <table:covered-table-cell table:number-columns-repeated="14" table:style-name="ce326"/>
            <table:table-cell table:number-columns-repeated="1006"/>
          </table:table-row>
          <table:table-row table:style-name="ro4">
            <table:table-cell table:number-columns-repeated="3"/>
            <table:table-cell table:style-name="ce114" table:number-columns-spanned="15" table:number-rows-spanned="1"/>
            <table:covered-table-cell/>
            <table:covered-table-cell table:number-columns-repeated="13" table:style-name="ce145"/>
            <table:table-cell table:number-columns-repeated="1006"/>
          </table:table-row>
          <table:table-row table:style-name="ro4">
            <table:table-cell table:number-columns-repeated="3"/>
            <table:table-cell table:style-name="ce313" table:number-columns-spanned="1" table:number-rows-spanned="5"/>
            <table:table-cell table:style-name="ce327" office:value-type="string" table:number-columns-spanned="4" table:number-rows-spanned="1">
              <text:p>STRUTTURA RILEVATA</text:p>
            </table:table-cell>
            <table:covered-table-cell table:number-columns-repeated="2" table:style-name="ce349"/>
            <table:covered-table-cell table:style-name="ce370"/>
            <table:table-cell table:style-name="ce375" table:number-columns-spanned="3" table:number-rows-spanned="4"/>
            <table:covered-table-cell table:style-name="ce258"/>
            <table:covered-table-cell table:style-name="ce378"/>
            <table:table-cell table:style-name="ce381" office:value-type="string" table:number-columns-spanned="5" table:number-rows-spanned="1">
              <text:p>OGGETTO DELLA RILEVAZIONE</text:p>
            </table:table-cell>
            <table:covered-table-cell table:number-columns-repeated="3" table:style-name="ce385"/>
            <table:covered-table-cell table:style-name="ce393"/>
            <table:table-cell table:style-name="ce376" table:number-columns-spanned="2" table:number-rows-spanned="4"/>
            <table:covered-table-cell table:style-name="ce400"/>
            <table:table-cell table:number-columns-repeated="1006"/>
          </table:table-row>
          <table:table-row table:style-name="ro4">
            <table:table-cell table:number-columns-repeated="3"/>
            <table:covered-table-cell table:style-name="ce314"/>
            <table:table-cell table:style-name="ce328" table:number-columns-spanned="4" table:number-rows-spanned="1"/>
            <table:covered-table-cell table:number-columns-repeated="2" table:style-name="ce287"/>
            <table:covered-table-cell table:style-name="ce297"/>
            <table:covered-table-cell table:style-name="ce376"/>
            <table:covered-table-cell table:style-name="ce258"/>
            <table:covered-table-cell table:style-name="ce378"/>
            <table:table-cell table:style-name="ce382" table:number-columns-spanned="5" table:number-rows-spanned="1"/>
            <table:covered-table-cell table:number-columns-repeated="3" table:style-name="ce386"/>
            <table:covered-table-cell table:style-name="ce394"/>
            <table:covered-table-cell table:style-name="ce376"/>
            <table:covered-table-cell table:style-name="ce400"/>
            <table:table-cell table:number-columns-repeated="1006"/>
          </table:table-row>
          <table:table-row table:style-name="ro40">
            <table:table-cell table:number-columns-repeated="3"/>
            <table:covered-table-cell table:style-name="ce314"/>
            <table:table-cell table:style-name="ce329" office:value-type="string">
              <text:p>REGIONE</text:p>
            </table:table-cell>
            <table:table-cell table:style-name="ce243" office:value-type="string">
              <text:p>030</text:p>
            </table:table-cell>
            <table:table-cell table:style-name="ce362" office:value-type="string">
              <text:p>ASL /AO</text:p>
            </table:table-cell>
            <table:table-cell table:style-name="ce371" table:formula="of:=+[$'MODELLO LA'.H7]" office:value-type="float" office:value="965">
              <text:p>965</text:p>
            </table:table-cell>
            <table:covered-table-cell table:style-name="ce376"/>
            <table:covered-table-cell table:style-name="ce258"/>
            <table:covered-table-cell table:style-name="ce378"/>
            <table:table-cell table:style-name="ce383" office:value-type="string" table:number-columns-spanned="3" table:number-rows-spanned="1">
              <text:p>CONSUNTIVO ANNO</text:p>
            </table:table-cell>
            <table:covered-table-cell table:style-name="ce288"/>
            <table:covered-table-cell table:style-name="ce203"/>
            <table:table-cell table:style-name="ce243" office:value-type="float" office:value="2010">
              <text:p>2010</text:p>
            </table:table-cell>
            <table:table-cell table:style-name="ce246"/>
            <table:covered-table-cell table:style-name="ce376"/>
            <table:covered-table-cell table:style-name="ce400"/>
            <table:table-cell table:number-columns-repeated="1006"/>
          </table:table-row>
          <table:table-row table:style-name="ro41">
            <table:table-cell table:number-columns-repeated="3"/>
            <table:covered-table-cell table:style-name="ce314"/>
            <table:table-cell table:style-name="ce330" table:number-columns-spanned="4" table:number-rows-spanned="1"/>
            <table:covered-table-cell table:number-columns-repeated="2" table:style-name="ce289"/>
            <table:covered-table-cell table:style-name="ce298"/>
            <table:covered-table-cell table:style-name="ce376"/>
            <table:covered-table-cell table:style-name="ce258"/>
            <table:covered-table-cell table:style-name="ce378"/>
            <table:table-cell table:style-name="ce384" table:number-columns-spanned="5" table:number-rows-spanned="1"/>
            <table:covered-table-cell table:number-columns-repeated="3" table:style-name="ce387"/>
            <table:covered-table-cell table:style-name="ce395"/>
            <table:covered-table-cell table:style-name="ce376"/>
            <table:covered-table-cell table:style-name="ce400"/>
            <table:table-cell table:number-columns-repeated="1006"/>
          </table:table-row>
          <table:table-row table:style-name="ro4">
            <table:table-cell table:number-columns-repeated="3"/>
            <table:covered-table-cell table:style-name="ce315"/>
            <table:table-cell table:style-name="ce151" office:value-type="string" table:number-columns-spanned="14" table:number-rows-spanned="1">
              <text:p>VALORI IN MIGLIAIA DI EURO</text:p>
            </table:table-cell>
            <table:covered-table-cell table:number-columns-repeated="13" table:style-name="ce151"/>
            <table:table-cell table:number-columns-repeated="1006"/>
          </table:table-row>
          <table:table-row table:style-name="ro24">
            <table:table-cell table:number-columns-repeated="3"/>
            <table:table-cell table:style-name="ce316" table:number-columns-spanned="1" table:number-rows-spanned="3"/>
            <table:table-cell table:style-name="ce331" office:value-type="string" table:number-columns-spanned="1" table:number-rows-spanned="3">
              <text:p>Macrovoci economiche</text:p>
            </table:table-cell>
            <table:table-cell table:style-name="ce350" office:value-type="string" table:number-columns-spanned="2" table:number-rows-spanned="1">
              <text:p>Consumi e manutenzioni di esercizio</text:p>
            </table:table-cell>
            <table:covered-table-cell table:style-name="ce363"/>
            <table:table-cell table:style-name="ce88" office:value-type="string" table:number-columns-spanned="3" table:number-rows-spanned="1">
              <text:p>Costi per acquisti di servizi</text:p>
            </table:table-cell>
            <table:covered-table-cell table:number-columns-repeated="2" table:style-name="ce88"/>
            <table:table-cell table:style-name="ce379" office:value-type="string" table:number-columns-spanned="1" table:number-rows-spanned="3">
              <text:p>Personale del ruolo<text:span text:style-name="T1"> </text:span><text:span text:style-name="T2">sanitario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professionale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tecnico</text:span></text:p>
            </table:table-cell>
            <table:table-cell table:style-name="ce388" office:value-type="string" table:number-columns-spanned="1" table:number-rows-spanned="3">
              <text:p>Personale del ruolo<text:span text:style-name="T1"> </text:span><text:span text:style-name="T2">ammini-strativo</text:span></text:p>
            </table:table-cell>
            <table:table-cell table:style-name="ce388" office:value-type="string" table:number-columns-spanned="1" table:number-rows-spanned="3">
              <text:p>Ammortamenti</text:p>
            </table:table-cell>
            <table:table-cell table:style-name="ce388" office:value-type="string" table:number-columns-spanned="1" table:number-rows-spanned="3">
              <text:p>Sopravvenienze / insussistenze</text:p>
            </table:table-cell>
            <table:table-cell table:style-name="ce388" office:value-type="string" table:number-columns-spanned="1" table:number-rows-spanned="3">
              <text:p>Altri costi</text:p>
            </table:table-cell>
            <table:table-cell table:style-name="ce401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4">
            <table:table-cell table:number-columns-repeated="3"/>
            <table:covered-table-cell table:style-name="ce317"/>
            <table:covered-table-cell table:style-name="ce332"/>
            <table:table-cell table:style-name="ce351" office:value-type="string" table:number-columns-spanned="1" table:number-rows-spanned="2">
              <text:p>sanitari</text:p>
            </table:table-cell>
            <table:table-cell table:style-name="ce364" office:value-type="string" table:number-columns-spanned="1" table:number-rows-spanned="2">
              <text:p>non sanitari</text:p>
            </table:table-cell>
            <table:table-cell table:style-name="ce372" office:value-type="string" table:number-columns-spanned="1" table:number-rows-spanned="2">
              <text:p>prestazioni sanitarie</text:p>
            </table:table-cell>
            <table:table-cell table:style-name="ce377" office:value-type="string" table:number-columns-spanned="1" table:number-rows-spanned="2">
              <text:p>servizi sanitari per erogazione di prestazioni</text:p>
            </table:table-cell>
            <table:table-cell table:style-name="ce377" office:value-type="string" table:number-columns-spanned="1" table:number-rows-spanned="2">
              <text:p>servizi non sanitari</text:p>
            </table:table-cell>
            <table:covered-table-cell table:number-columns-repeated="3" table:style-name="ce380"/>
            <table:covered-table-cell table:style-name="ce259"/>
            <table:covered-table-cell table:number-columns-repeated="3" table:style-name="ce290"/>
            <table:covered-table-cell table:style-name="ce402"/>
            <table:table-cell table:number-columns-repeated="1006"/>
          </table:table-row>
          <table:table-row table:style-name="ro28">
            <table:table-cell table:number-columns-repeated="3"/>
            <table:covered-table-cell table:style-name="ce317"/>
            <table:covered-table-cell table:style-name="ce333"/>
            <table:covered-table-cell table:style-name="ce352"/>
            <table:covered-table-cell table:style-name="ce365"/>
            <table:covered-table-cell table:style-name="ce372"/>
            <table:covered-table-cell table:number-columns-repeated="2" table:style-name="ce377"/>
            <table:covered-table-cell table:number-columns-repeated="3" table:style-name="ce365"/>
            <table:covered-table-cell table:style-name="ce377"/>
            <table:covered-table-cell table:number-columns-repeated="3" table:style-name="ce389"/>
            <table:covered-table-cell table:style-name="ce403"/>
            <table:table-cell table:number-columns-repeated="1006"/>
          </table:table-row>
        </table:table-header-rows>
        <table:table-row table:style-name="ro21">
          <table:table-cell table:number-columns-repeated="3"/>
          <table:table-cell table:style-name="ce317"/>
          <table:table-cell table:style-name="ce33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100">
            <text:p>10100</text:p>
          </table:table-cell>
          <table:table-cell table:style-name="ce335" office:value-type="string" office:string-value="Igiene e sanità pubblica">
            <text:p><text:s/>Igiene e sanità pubblica </text:p>
          </table:table-cell>
          <table:table-cell table:style-name="ce407"/>
          <table:table-cell table:number-columns-repeated="11" table:style-name="ce410"/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200">
            <text:p>10200</text:p>
          </table:table-cell>
          <table:table-cell table:style-name="ce335" office:value-type="string" office:string-value="Igiene degli alimenti e della nutrizione">
            <text:p><text:s/>Igiene degli alimenti e della nutrizione </text:p>
          </table:table-cell>
          <table:table-cell table:style-name="ce408"/>
          <table:table-cell table:number-columns-repeated="11" table:style-name="ce411"/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300">
            <text:p>10300</text:p>
          </table:table-cell>
          <table:table-cell table:style-name="ce335" office:value-type="string" office:string-value="Prevenzione e sicurezza degli ambienti di lavoro">
            <text:p><text:s/>Prevenzione e sicurezza degli ambienti di lavoro </text:p>
          </table:table-cell>
          <table:table-cell table:style-name="ce408"/>
          <table:table-cell table:number-columns-repeated="11" table:style-name="ce411"/>
          <table:table-cell table:style-name="ce109" table:formula="of:=SUM([.F16:.Q1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400">
            <text:p>10400</text:p>
          </table:table-cell>
          <table:table-cell table:style-name="ce335" office:value-type="string" office:string-value="Sanità pubblica veterinaria">
            <text:p><text:s/>Sanità pubblica veterinaria </text:p>
          </table:table-cell>
          <table:table-cell table:style-name="ce408"/>
          <table:table-cell table:number-columns-repeated="11" table:style-name="ce411"/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10500">
            <text:p>10500</text:p>
          </table:table-cell>
          <table:table-cell table:style-name="ce335" office:value-type="string" office:string-value="Attività di prevenzione rivolta alla persona">
            <text:p><text:s/>Attività di prevenzione rivolta alla persona </text:p>
          </table:table-cell>
          <table:table-cell table:style-name="ce46" table:formula="of:=+[.F19]+[.F20]+[.F21]" office:value-type="float" office:value="0">
            <text:p><text:s/>- </text:p>
          </table:table-cell>
          <table:table-cell table:style-name="ce56" table:formula="of:=+[.G19]+[.G20]+[.G21]" office:value-type="float" office:value="0">
            <text:p><text:s/>- </text:p>
          </table:table-cell>
          <table:table-cell table:style-name="ce56" table:formula="of:=+[.H19]+[.H20]+[.H21]" office:value-type="float" office:value="0">
            <text:p><text:s/>- </text:p>
          </table:table-cell>
          <table:table-cell table:style-name="ce56" table:formula="of:=+[.I19]+[.I20]+[.I21]" office:value-type="float" office:value="0">
            <text:p><text:s/>- </text:p>
          </table:table-cell>
          <table:table-cell table:style-name="ce56" table:formula="of:=+[.J19]+[.J20]+[.J21]" office:value-type="float" office:value="0">
            <text:p><text:s/>- </text:p>
          </table:table-cell>
          <table:table-cell table:style-name="ce56" table:formula="of:=+[.K19]+[.K20]+[.K21]" office:value-type="float" office:value="0">
            <text:p><text:s/>- </text:p>
          </table:table-cell>
          <table:table-cell table:style-name="ce56" table:formula="of:=+[.L19]+[.L20]+[.L21]" office:value-type="float" office:value="0">
            <text:p><text:s/>- </text:p>
          </table:table-cell>
          <table:table-cell table:style-name="ce56" table:formula="of:=+[.M19]+[.M20]+[.M21]" office:value-type="float" office:value="0">
            <text:p><text:s/>- </text:p>
          </table:table-cell>
          <table:table-cell table:style-name="ce56" table:formula="of:=+[.N19]+[.N20]+[.N21]" office:value-type="float" office:value="0">
            <text:p><text:s/>- </text:p>
          </table:table-cell>
          <table:table-cell table:style-name="ce56" table:formula="of:=+[.O19]+[.O20]+[.O21]" office:value-type="float" office:value="0">
            <text:p><text:s/>- </text:p>
          </table:table-cell>
          <table:table-cell table:style-name="ce56" table:formula="of:=+[.P19]+[.P20]+[.P21]" office:value-type="float" office:value="0">
            <text:p><text:s/>- </text:p>
          </table:table-cell>
          <table:table-cell table:style-name="ce56" table:formula="of:=+[.Q19]+[.Q20]+[.Q21]" office:value-type="float" office:value="0">
            <text:p><text:s/>- </text:p>
          </table:table-cell>
          <table:table-cell table:style-name="ce109" table:formula="of:=SUM([.F18:.Q1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500a</text:p>
          </table:table-cell>
          <table:table-cell table:style-name="ce336" office:value-type="string" office:string-value="   a) Vaccinazioni">
            <text:p><text:s text:c="4"/>a) Vaccinazioni </text:p>
          </table:table-cell>
          <table:table-cell table:style-name="ce408"/>
          <table:table-cell table:number-columns-repeated="11" table:style-name="ce411"/>
          <table:table-cell table:style-name="ce109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500b</text:p>
          </table:table-cell>
          <table:table-cell table:style-name="ce336" office:value-type="string" office:string-value="   b) Attività di &quot;Screening&quot;">
            <text:p><text:s text:c="4"/>b) Attività di "Screening" </text:p>
          </table:table-cell>
          <table:table-cell table:style-name="ce408"/>
          <table:table-cell table:number-columns-repeated="11" table:style-name="ce411"/>
          <table:table-cell table:style-name="ce109" table:formula="of:=SUM([.F20:.Q20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500c</text:p>
          </table:table-cell>
          <table:table-cell table:style-name="ce336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408"/>
          <table:table-cell table:number-columns-repeated="11" table:style-name="ce411"/>
          <table:table-cell table:style-name="ce109" table:formula="of:=SUM([.F21:.Q21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10600">
            <text:p>10600</text:p>
          </table:table-cell>
          <table:table-cell table:style-name="ce335" office:value-type="string" office:string-value="Servizio medico legale">
            <text:p><text:s/>Servizio medico legale </text:p>
          </table:table-cell>
          <table:table-cell table:style-name="ce409" table:formula="of:=+[.F23]+[.F24]+[.F25]" office:value-type="float" office:value="0">
            <text:p><text:s/>- </text:p>
          </table:table-cell>
          <table:table-cell table:style-name="ce366" table:formula="of:=+[.G23]+[.G24]+[.G25]" office:value-type="float" office:value="0">
            <text:p><text:s/>- </text:p>
          </table:table-cell>
          <table:table-cell table:style-name="ce366" table:formula="of:=+[.H23]+[.H24]+[.H25]" office:value-type="float" office:value="0">
            <text:p><text:s/>- </text:p>
          </table:table-cell>
          <table:table-cell table:style-name="ce366" table:formula="of:=+[.I23]+[.I24]+[.I25]" office:value-type="float" office:value="0">
            <text:p><text:s/>- </text:p>
          </table:table-cell>
          <table:table-cell table:style-name="ce366" table:formula="of:=+[.J23]+[.J24]+[.J25]" office:value-type="float" office:value="0">
            <text:p><text:s/>- </text:p>
          </table:table-cell>
          <table:table-cell table:style-name="ce366" table:formula="of:=+[.K23]+[.K24]+[.K25]" office:value-type="float" office:value="0">
            <text:p><text:s/>- </text:p>
          </table:table-cell>
          <table:table-cell table:style-name="ce366" table:formula="of:=+[.L23]+[.L24]+[.L25]" office:value-type="float" office:value="0">
            <text:p><text:s/>- </text:p>
          </table:table-cell>
          <table:table-cell table:style-name="ce366" table:formula="of:=+[.M23]+[.M24]+[.M25]" office:value-type="float" office:value="0">
            <text:p><text:s/>- </text:p>
          </table:table-cell>
          <table:table-cell table:style-name="ce366" table:formula="of:=+[.N23]+[.N24]+[.N25]" office:value-type="float" office:value="0">
            <text:p><text:s/>- </text:p>
          </table:table-cell>
          <table:table-cell table:style-name="ce366" table:formula="of:=+[.O23]+[.O24]+[.O25]" office:value-type="float" office:value="0">
            <text:p><text:s/>- </text:p>
          </table:table-cell>
          <table:table-cell table:style-name="ce366" table:formula="of:=+[.P23]+[.P24]+[.P25]" office:value-type="float" office:value="0">
            <text:p><text:s/>- </text:p>
          </table:table-cell>
          <table:table-cell table:style-name="ce366" table:formula="of:=+[.Q23]+[.Q24]+[.Q25]" office:value-type="float" office:value="0">
            <text:p><text:s/>- </text:p>
          </table:table-cell>
          <table:table-cell table:style-name="ce109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600a</text:p>
          </table:table-cell>
          <table:table-cell table:style-name="ce337" office:value-type="string" office:string-value="   a)Attività del Servizio medico-legale">
            <text:p><text:s text:c="4"/>a)Attività del Servizio medico-legale </text:p>
          </table:table-cell>
          <table:table-cell table:style-name="ce408"/>
          <table:table-cell table:number-columns-repeated="11" table:style-name="ce411"/>
          <table:table-cell table:style-name="ce109" table:formula="of:=SUM([.F23:.Q2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600b</text:p>
          </table:table-cell>
          <table:table-cell table:style-name="ce337" office:value-type="string" office:string-value="   b) Visite Fiscali">
            <text:p><text:s text:c="4"/>b) Visite Fiscali </text:p>
          </table:table-cell>
          <table:table-cell table:style-name="ce408"/>
          <table:table-cell table:number-columns-repeated="11" table:style-name="ce411"/>
          <table:table-cell table:style-name="ce109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600c</text:p>
          </table:table-cell>
          <table:table-cell table:style-name="ce337" office:value-type="string">
            <text:p><text:s text:c="3"/>c) Attivtà di Medicina sportiva</text:p>
          </table:table-cell>
          <table:table-cell table:style-name="ce408"/>
          <table:table-cell table:number-columns-repeated="11" table:style-name="ce411"/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0" office:value-type="float" office:value="19999">
            <text:p>19999</text:p>
          </table:table-cell>
          <table:table-cell table:style-name="ce338" office:value-type="string" office:string-value="Totale">
            <text:p><text:s/>Totale </text:p>
          </table:table-cell>
          <table:table-cell table:style-name="ce359" table:formula="of:=+[.F14]+[.F15]+[.F16]+[.F17]+[.F18]+[.F22]" office:value-type="float" office:value="0">
            <text:p><text:s/>- </text:p>
          </table:table-cell>
          <table:table-cell table:style-name="ce69" table:formula="of:=+[.G14]+[.G15]+[.G16]+[.G17]+[.G18]+[.G22]" office:value-type="float" office:value="0">
            <text:p><text:s/>- </text:p>
          </table:table-cell>
          <table:table-cell table:style-name="ce69" table:formula="of:=+[.H14]+[.H15]+[.H16]+[.H17]+[.H18]+[.H22]" office:value-type="float" office:value="0">
            <text:p><text:s/>- </text:p>
          </table:table-cell>
          <table:table-cell table:style-name="ce69" table:formula="of:=+[.I14]+[.I15]+[.I16]+[.I17]+[.I18]+[.I22]" office:value-type="float" office:value="0">
            <text:p><text:s/>- </text:p>
          </table:table-cell>
          <table:table-cell table:style-name="ce69" table:formula="of:=+[.J14]+[.J15]+[.J16]+[.J17]+[.J18]+[.J22]" office:value-type="float" office:value="0">
            <text:p><text:s/>- </text:p>
          </table:table-cell>
          <table:table-cell table:style-name="ce69" table:formula="of:=+[.K14]+[.K15]+[.K16]+[.K17]+[.K18]+[.K22]" office:value-type="float" office:value="0">
            <text:p><text:s/>- </text:p>
          </table:table-cell>
          <table:table-cell table:style-name="ce69" table:formula="of:=+[.L14]+[.L15]+[.L16]+[.L17]+[.L18]+[.L22]" office:value-type="float" office:value="0">
            <text:p><text:s/>- </text:p>
          </table:table-cell>
          <table:table-cell table:style-name="ce69" table:formula="of:=+[.M14]+[.M15]+[.M16]+[.M17]+[.M18]+[.M22]" office:value-type="float" office:value="0">
            <text:p><text:s/>- </text:p>
          </table:table-cell>
          <table:table-cell table:style-name="ce69" table:formula="of:=+[.N14]+[.N15]+[.N16]+[.N17]+[.N18]+[.N22]" office:value-type="float" office:value="0">
            <text:p><text:s/>- </text:p>
          </table:table-cell>
          <table:table-cell table:style-name="ce69" table:formula="of:=+[.O14]+[.O15]+[.O16]+[.O17]+[.O18]+[.O22]" office:value-type="float" office:value="0">
            <text:p><text:s/>- </text:p>
          </table:table-cell>
          <table:table-cell table:style-name="ce69" table:formula="of:=+[.P14]+[.P15]+[.P16]+[.P17]+[.P18]+[.P22]" office:value-type="float" office:value="0">
            <text:p><text:s/>- </text:p>
          </table:table-cell>
          <table:table-cell table:style-name="ce69" table:formula="of:=+[.Q14]+[.Q15]+[.Q16]+[.Q17]+[.Q18]+[.Q22]" office:value-type="float" office:value="0">
            <text:p><text:s/>- </text:p>
          </table:table-cell>
          <table:table-cell table:style-name="ce110" table:formula="of:=+[.R14]+[.R15]+[.R16]+[.R17]+[.R18]+[.R22]" office:value-type="float" office:value="0">
            <text:p><text:s/>- </text:p>
          </table:table-cell>
          <table:table-cell table:number-columns-repeated="1006"/>
        </table:table-row>
        <table:table-row table:style-name="ro21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distrettuale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4">
          <table:table-cell table:formula="of:=[.A2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100">
            <text:p>20100</text:p>
          </table:table-cell>
          <table:table-cell table:style-name="ce339" office:value-type="string">
            <text:p>Guardia medica</text:p>
          </table:table-cell>
          <table:table-cell table:style-name="ce407"/>
          <table:table-cell table:number-columns-repeated="10" table:style-name="ce410"/>
          <table:table-cell table:style-name="ce412"/>
          <table:table-cell table:style-name="ce10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0200">
            <text:p>20200</text:p>
          </table:table-cell>
          <table:table-cell table:style-name="ce339" office:value-type="string">
            <text:p>Medicina gener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5"/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201">
            <text:p>20201</text:p>
          </table:table-cell>
          <table:table-cell table:style-name="ce340" office:value-type="string">
            <text:p><text:s text:c="5"/>-- Medicina generica</text:p>
          </table:table-cell>
          <table:table-cell table:style-name="ce46" table:formula="of:=+[.F31]+[.F32]+[.F33]+[.F34]" office:value-type="float" office:value="0">
            <text:p><text:s/>- </text:p>
          </table:table-cell>
          <table:table-cell table:style-name="ce56" table:formula="of:=+[.G31]+[.G32]+[.G33]+[.G34]" office:value-type="float" office:value="0">
            <text:p><text:s/>- </text:p>
          </table:table-cell>
          <table:table-cell table:style-name="ce56" table:formula="of:=+[.H31]+[.H32]+[.H33]+[.H34]" office:value-type="float" office:value="0">
            <text:p><text:s/>- </text:p>
          </table:table-cell>
          <table:table-cell table:style-name="ce56" table:formula="of:=+[.I31]+[.I32]+[.I33]+[.I34]" office:value-type="float" office:value="0">
            <text:p><text:s/>- </text:p>
          </table:table-cell>
          <table:table-cell table:style-name="ce56" table:formula="of:=+[.J31]+[.J32]+[.J33]+[.J34]" office:value-type="float" office:value="0">
            <text:p><text:s/>- </text:p>
          </table:table-cell>
          <table:table-cell table:style-name="ce56" table:formula="of:=+[.K31]+[.K32]+[.K33]+[.K34]" office:value-type="float" office:value="0">
            <text:p><text:s/>- </text:p>
          </table:table-cell>
          <table:table-cell table:style-name="ce56" table:formula="of:=+[.L31]+[.L32]+[.L33]+[.L34]" office:value-type="float" office:value="0">
            <text:p><text:s/>- </text:p>
          </table:table-cell>
          <table:table-cell table:style-name="ce56" table:formula="of:=+[.M31]+[.M32]+[.M33]+[.M34]" office:value-type="float" office:value="0">
            <text:p><text:s/>- </text:p>
          </table:table-cell>
          <table:table-cell table:style-name="ce56" table:formula="of:=+[.N31]+[.N32]+[.N33]+[.N34]" office:value-type="float" office:value="0">
            <text:p><text:s/>- </text:p>
          </table:table-cell>
          <table:table-cell table:style-name="ce56" table:formula="of:=+[.O31]+[.O32]+[.O33]+[.O34]" office:value-type="float" office:value="0">
            <text:p><text:s/>- </text:p>
          </table:table-cell>
          <table:table-cell table:style-name="ce56" table:formula="of:=+[.P31]+[.P32]+[.P33]+[.P34]" office:value-type="float" office:value="0">
            <text:p><text:s/>- </text:p>
          </table:table-cell>
          <table:table-cell table:style-name="ce56" table:formula="of:=+[.Q31]+[.Q32]+[.Q33]+[.Q34]" office:value-type="float" office:value="0">
            <text:p><text:s/>- </text:p>
          </table:table-cell>
          <table:table-cell table:style-name="ce109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2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a</text:p>
          </table:table-cell>
          <table:table-cell table:style-name="ce341" office:value-type="string">
            <text:p><text:s text:c="8"/>a) Attività in convenzione </text:p>
          </table:table-cell>
          <table:table-cell table:style-name="ce408"/>
          <table:table-cell table:number-columns-repeated="11" table:style-name="ce411"/>
          <table:table-cell table:style-name="ce109" table:formula="of:=SUM([.F31:.Q31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408"/>
          <table:table-cell table:number-columns-repeated="11" table:style-name="ce411"/>
          <table:table-cell table:style-name="ce109" table:formula="of:=SUM([.F32:.Q32])" office:value-type="float" office:value="0">
            <text:p><text:s/>- </text:p>
          </table:table-cell>
          <table:table-cell table:number-columns-repeated="1006"/>
        </table:table-row>
        <table:table-row table:style-name="ro42">
          <table:table-cell table:formula="of:=[.A3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c</text:p>
          </table:table-cell>
          <table:table-cell table:style-name="ce341" office:value-type="string">
            <text:p><text:s text:c="8"/>c) prestazioni erogate in RSA/Case protette e assistenza semiresidenziale</text:p>
          </table:table-cell>
          <table:table-cell table:style-name="ce408"/>
          <table:table-cell table:number-columns-repeated="11" table:style-name="ce411"/>
          <table:table-cell table:style-name="ce109" table:formula="of:=SUM([.F33:.Q3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d</text:p>
          </table:table-cell>
          <table:table-cell table:style-name="ce341" office:value-type="string">
            <text:p><text:s text:c="8"/>d) campagne vaccinali </text:p>
          </table:table-cell>
          <table:table-cell table:style-name="ce408"/>
          <table:table-cell table:number-columns-repeated="11" table:style-name="ce411"/>
          <table:table-cell table:style-name="ce109" table:formula="of:=SUM([.F34:.Q3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202">
            <text:p>20202</text:p>
          </table:table-cell>
          <table:table-cell table:style-name="ce340" office:value-type="string">
            <text:p><text:s text:c="6"/>--Pediatria di libera scelta</text:p>
          </table:table-cell>
          <table:table-cell table:style-name="ce46" table:formula="of:=+[.F36]+[.F37]+[.F38]" office:value-type="float" office:value="0">
            <text:p><text:s/>- </text:p>
          </table:table-cell>
          <table:table-cell table:style-name="ce56" table:formula="of:=+[.G36]+[.G37]+[.G38]" office:value-type="float" office:value="0">
            <text:p><text:s/>- </text:p>
          </table:table-cell>
          <table:table-cell table:style-name="ce56" table:formula="of:=+[.H36]+[.H37]+[.H38]" office:value-type="float" office:value="0">
            <text:p><text:s/>- </text:p>
          </table:table-cell>
          <table:table-cell table:style-name="ce56" table:formula="of:=+[.I36]+[.I37]+[.I38]" office:value-type="float" office:value="0">
            <text:p><text:s/>- </text:p>
          </table:table-cell>
          <table:table-cell table:style-name="ce56" table:formula="of:=+[.J36]+[.J37]+[.J38]" office:value-type="float" office:value="0">
            <text:p><text:s/>- </text:p>
          </table:table-cell>
          <table:table-cell table:style-name="ce56" table:formula="of:=+[.K36]+[.K37]+[.K38]" office:value-type="float" office:value="0">
            <text:p><text:s/>- </text:p>
          </table:table-cell>
          <table:table-cell table:style-name="ce56" table:formula="of:=+[.L36]+[.L37]+[.L38]" office:value-type="float" office:value="0">
            <text:p><text:s/>- </text:p>
          </table:table-cell>
          <table:table-cell table:style-name="ce56" table:formula="of:=+[.M36]+[.M37]+[.M38]" office:value-type="float" office:value="0">
            <text:p><text:s/>- </text:p>
          </table:table-cell>
          <table:table-cell table:style-name="ce56" table:formula="of:=+[.N36]+[.N37]+[.N38]" office:value-type="float" office:value="0">
            <text:p><text:s/>- </text:p>
          </table:table-cell>
          <table:table-cell table:style-name="ce56" table:formula="of:=+[.O36]+[.O37]+[.O38]" office:value-type="float" office:value="0">
            <text:p><text:s/>- </text:p>
          </table:table-cell>
          <table:table-cell table:style-name="ce56" table:formula="of:=+[.P36]+[.P37]+[.P38]" office:value-type="float" office:value="0">
            <text:p><text:s/>- </text:p>
          </table:table-cell>
          <table:table-cell table:style-name="ce56" table:formula="of:=+[.Q36]+[.Q37]+[.Q38]" office:value-type="float" office:value="0">
            <text:p><text:s/>- </text:p>
          </table:table-cell>
          <table:table-cell table:style-name="ce109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2a</text:p>
          </table:table-cell>
          <table:table-cell table:style-name="ce341" office:value-type="string">
            <text:p><text:s text:c="8"/>a) Attività in convenzione </text:p>
          </table:table-cell>
          <table:table-cell table:style-name="ce408"/>
          <table:table-cell table:number-columns-repeated="11" table:style-name="ce411"/>
          <table:table-cell table:style-name="ce109" table:formula="of:=SUM([.F36:.Q3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2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408"/>
          <table:table-cell table:number-columns-repeated="11" table:style-name="ce411"/>
          <table:table-cell table:style-name="ce109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2c</text:p>
          </table:table-cell>
          <table:table-cell table:style-name="ce341" office:value-type="string">
            <text:p><text:s text:c="8"/>d) campagne vaccinali </text:p>
          </table:table-cell>
          <table:table-cell table:style-name="ce408"/>
          <table:table-cell table:number-columns-repeated="11" table:style-name="ce411"/>
          <table:table-cell table:style-name="ce109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3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300">
            <text:p>20300</text:p>
          </table:table-cell>
          <table:table-cell table:style-name="ce339" office:value-type="string">
            <text:p>Emergenza sanitaria territoriale 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2">
            <text:p><text:s/>2 </text:p>
          </table:table-cell>
          <table:table-cell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39:.Q39])" office:value-type="float" office:value="3">
            <text:p><text:s/>3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400">
            <text:p>20400</text:p>
          </table:table-cell>
          <table:table-cell table:style-name="ce339" office:value-type="string">
            <text:p>Assistenza farmaceutica 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2">
          <table:table-cell table:formula="of:=[.A3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0401">
            <text:p>20401</text:p>
          </table:table-cell>
          <table:table-cell table:style-name="ce340" office:value-type="string">
            <text:p><text:s text:c="6"/>--Ass. farmaceutica erogata tramite le farmacie convenzionate</text:p>
          </table:table-cell>
          <table:table-cell table:style-name="ce408"/>
          <table:table-cell table:number-columns-repeated="11" table:style-name="ce411"/>
          <table:table-cell table:style-name="ce109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42">
          <table:table-cell table:formula="of:=[.A4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0402">
            <text:p>20402</text:p>
          </table:table-cell>
          <table:table-cell table:style-name="ce340" office:value-type="string">
            <text:p><text:s text:c="6"/>--Altre forme di erogazione dell’assistenza farmaceutica ( "Doppio canale" e "Primo ciclo terapeutico")</text:p>
          </table:table-cell>
          <table:table-cell table:style-name="ce408" office:value-type="float" office:value="0">
            <text:p><text:s/>- </text:p>
          </table:table-cell>
          <table:table-cell table:number-columns-repeated="9" table:style-name="ce411" office:value-type="float" office:value="0">
            <text:p><text:s/>- </text:p>
          </table:table-cell>
          <table:table-cell table:style-name="ce411" office:value-type="float" office:value="29">
            <text:p><text:s/>29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42:.Q42])" office:value-type="float" office:value="29">
            <text:p><text:s/>29 </text:p>
          </table:table-cell>
          <table:table-cell table:number-columns-repeated="1006"/>
        </table:table-row>
        <table:table-row table:style-name="ro42">
          <table:table-cell table:formula="of:=[.A4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402a</text:p>
          </table:table-cell>
          <table:table-cell table:style-name="ce340" office:value-type="string">
            <text:p><text:s text:c="6"/>--Farmaci del File F (ad esclusione "Doppio canale", "Primo ciclo terapeutico" e incluso Farmaci Fascia H)</text:p>
          </table:table-cell>
          <table:table-cell table:style-name="ce408"/>
          <table:table-cell table:number-columns-repeated="11" table:style-name="ce411"/>
          <table:table-cell table:style-name="ce109" table:formula="of:=SUM([.F43:.Q4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4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500">
            <text:p>20500</text:p>
          </table:table-cell>
          <table:table-cell table:style-name="ce339" office:value-type="string">
            <text:p>Assistenza Integrativa</text:p>
          </table:table-cell>
          <table:table-cell table:style-name="ce408"/>
          <table:table-cell table:number-columns-repeated="11" table:style-name="ce411"/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0600">
            <text:p>20600</text:p>
          </table:table-cell>
          <table:table-cell table:style-name="ce339" office:value-type="string">
            <text:p>Assistenza specialistica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4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601">
            <text:p>20601</text:p>
          </table:table-cell>
          <table:table-cell table:style-name="ce340" office:value-type="string">
            <text:p><text:s text:c="6"/>--Attività clinica</text:p>
          </table:table-cell>
          <table:table-cell table:style-name="ce408" office:value-type="float" office:value="2">
            <text:p><text:s/>2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24">
            <text:p><text:s/>24 </text:p>
          </table:table-cell>
          <table:table-cell table:style-name="ce411" office:value-type="float" office:value="286">
            <text:p><text:s/>286 </text:p>
          </table:table-cell>
          <table:table-cell table:number-columns-repeated="5" table:style-name="ce411" office:value-type="float" office:value="0">
            <text:p><text:s/>- </text:p>
          </table:table-cell>
          <table:table-cell table:style-name="ce411" office:value-type="float" office:value="2">
            <text:p><text:s/>2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46:.Q46])" office:value-type="float" office:value="314">
            <text:p><text:s/>314 </text:p>
          </table:table-cell>
          <table:table-cell table:number-columns-repeated="1006"/>
        </table:table-row>
        <table:table-row table:style-name="ro4">
          <table:table-cell table:formula="of:=[.A4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602">
            <text:p>20602</text:p>
          </table:table-cell>
          <table:table-cell table:style-name="ce340" office:value-type="string">
            <text:p><text:s text:c="6"/>--Attività di laboratorio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16">
            <text:p><text:s/>116 </text:p>
          </table:table-cell>
          <table:table-cell table:style-name="ce411" office:value-type="float" office:value="2">
            <text:p><text:s/>2 </text:p>
          </table:table-cell>
          <table:table-cell table:number-columns-repeated="5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47:.Q47])" office:value-type="float" office:value="119">
            <text:p><text:s/>119 </text:p>
          </table:table-cell>
          <table:table-cell table:number-columns-repeated="1006"/>
        </table:table-row>
        <table:table-row table:style-name="ro4">
          <table:table-cell table:formula="of:=[.A4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603">
            <text:p>20603</text:p>
          </table:table-cell>
          <table:table-cell table:style-name="ce340" office:value-type="string">
            <text:p><text:s text:c="5"/>--Attività di diagnostica strumentale e per immagini</text:p>
          </table:table-cell>
          <table:table-cell table:style-name="ce408" office:value-type="float" office:value="100">
            <text:p><text:s/>100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3">
            <text:p><text:s/>3 </text:p>
          </table:table-cell>
          <table:table-cell table:style-name="ce411" office:value-type="float" office:value="2">
            <text:p><text:s/>2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48:.Q48])" office:value-type="float" office:value="105">
            <text:p><text:s/>105 </text:p>
          </table:table-cell>
          <table:table-cell table:number-columns-repeated="1006"/>
        </table:table-row>
        <table:table-row table:style-name="ro4">
          <table:table-cell table:formula="of:=[.A4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700">
            <text:p>20700</text:p>
          </table:table-cell>
          <table:table-cell table:style-name="ce339" office:value-type="string">
            <text:p>Assistenza Protesica</text:p>
          </table:table-cell>
          <table:table-cell table:style-name="ce408"/>
          <table:table-cell table:number-columns-repeated="11" table:style-name="ce411"/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800">
            <text:p>20800</text:p>
          </table:table-cell>
          <table:table-cell table:style-name="ce342" office:value-type="string">
            <text:p>Assistenza territoriale ambulatoriale e domiciliar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4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1">
            <text:p>20801</text:p>
          </table:table-cell>
          <table:table-cell table:style-name="ce343" office:value-type="string">
            <text:p><text:s text:c="6"/>--assistenza programmata a domicilio (ADI)</text:p>
          </table:table-cell>
          <table:table-cell table:style-name="ce408"/>
          <table:table-cell table:number-columns-repeated="11" table:style-name="ce411"/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2">
            <text:p>20802</text:p>
          </table:table-cell>
          <table:table-cell table:style-name="ce343" office:value-type="string">
            <text:p><text:s text:c="6"/>--assistenza alle donne, famiglia, coppie (consultori)</text:p>
          </table:table-cell>
          <table:table-cell table:style-name="ce408"/>
          <table:table-cell table:number-columns-repeated="11" table:style-name="ce411"/>
          <table:table-cell table:style-name="ce109" table:formula="of:=SUM([.F52:.Q5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803">
            <text:p>20803</text:p>
          </table:table-cell>
          <table:table-cell table:style-name="ce343" office:value-type="string">
            <text:p><text:s text:c="6"/>--Assistenza psichiatrica </text:p>
          </table:table-cell>
          <table:table-cell table:style-name="ce356" table:formula="of:=+[.F54]+[.F55]" office:value-type="float" office:value="0">
            <text:p><text:s/>- </text:p>
          </table:table-cell>
          <table:table-cell table:style-name="ce366" table:formula="of:=+[.G54]+[.G55]" office:value-type="float" office:value="0">
            <text:p><text:s/>- </text:p>
          </table:table-cell>
          <table:table-cell table:style-name="ce366" table:formula="of:=+[.H54]+[.H55]" office:value-type="float" office:value="0">
            <text:p><text:s/>- </text:p>
          </table:table-cell>
          <table:table-cell table:style-name="ce366" table:formula="of:=+[.I54]+[.I55]" office:value-type="float" office:value="4">
            <text:p><text:s/>4 </text:p>
          </table:table-cell>
          <table:table-cell table:style-name="ce366" table:formula="of:=+[.J54]+[.J55]" office:value-type="float" office:value="3">
            <text:p><text:s/>3 </text:p>
          </table:table-cell>
          <table:table-cell table:style-name="ce366" table:formula="of:=+[.K54]+[.K55]" office:value-type="float" office:value="0">
            <text:p><text:s/>- </text:p>
          </table:table-cell>
          <table:table-cell table:style-name="ce366" table:formula="of:=+[.L54]+[.L55]" office:value-type="float" office:value="0">
            <text:p><text:s/>- </text:p>
          </table:table-cell>
          <table:table-cell table:style-name="ce366" table:formula="of:=+[.M54]+[.M55]" office:value-type="float" office:value="0">
            <text:p><text:s/>- </text:p>
          </table:table-cell>
          <table:table-cell table:style-name="ce366" table:formula="of:=+[.N54]+[.N55]" office:value-type="float" office:value="0">
            <text:p><text:s/>- </text:p>
          </table:table-cell>
          <table:table-cell table:style-name="ce366" table:formula="of:=+[.O54]+[.O55]" office:value-type="float" office:value="0">
            <text:p><text:s/>- </text:p>
          </table:table-cell>
          <table:table-cell table:style-name="ce366" table:formula="of:=+[.P54]+[.P55]" office:value-type="float" office:value="0">
            <text:p><text:s/>- </text:p>
          </table:table-cell>
          <table:table-cell table:style-name="ce366" table:formula="of:=+[.Q54]+[.Q55]" office:value-type="float" office:value="0">
            <text:p><text:s/>- </text:p>
          </table:table-cell>
          <table:table-cell table:style-name="ce109" table:formula="of:=SUM([.F53:.Q53])" office:value-type="float" office:value="7">
            <text:p><text:s/>7 </text:p>
          </table:table-cell>
          <table:table-cell table:number-columns-repeated="1006"/>
        </table:table-row>
        <table:table-row table:style-name="ro4">
          <table:table-cell table:formula="of:=[.A5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803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3">
            <text:p><text:s/>3 </text:p>
          </table:table-cell>
          <table:table-cell table:style-name="ce411" office:value-type="float" office:value="2">
            <text:p><text:s/>2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54:.Q54])" office:value-type="float" office:value="5">
            <text:p><text:s/>5 </text:p>
          </table:table-cell>
          <table:table-cell table:number-columns-repeated="1006"/>
        </table:table-row>
        <table:table-row table:style-name="ro4">
          <table:table-cell table:formula="of:=[.A5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803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number-columns-repeated="2"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55:.Q55])" office:value-type="float" office:value="2">
            <text:p><text:s/>2 </text:p>
          </table:table-cell>
          <table:table-cell table:number-columns-repeated="1006"/>
        </table:table-row>
        <table:table-row table:style-name="ro4">
          <table:table-cell table:formula="of:=[.A5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4">
            <text:p>20804</text:p>
          </table:table-cell>
          <table:table-cell table:style-name="ce343" office:value-type="string">
            <text:p><text:s text:c="6"/>--Assistenza riabilitativa ai disabili </text:p>
          </table:table-cell>
          <table:table-cell table:style-name="ce408"/>
          <table:table-cell table:number-columns-repeated="11" table:style-name="ce411"/>
          <table:table-cell table:style-name="ce109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5">
            <text:p>20805</text:p>
          </table:table-cell>
          <table:table-cell table:style-name="ce343" office:value-type="string">
            <text:p><text:s text:c="6"/>--Assistenza ai tossicodipendenti</text:p>
          </table:table-cell>
          <table:table-cell table:style-name="ce408"/>
          <table:table-cell table:number-columns-repeated="11" table:style-name="ce411"/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6">
            <text:p>20806</text:p>
          </table:table-cell>
          <table:table-cell table:style-name="ce343" office:value-type="string">
            <text:p><text:s text:c="6"/>--Assistenza agli anziani</text:p>
          </table:table-cell>
          <table:table-cell table:style-name="ce408"/>
          <table:table-cell table:number-columns-repeated="11" table:style-name="ce411"/>
          <table:table-cell table:style-name="ce109" table:formula="of:=SUM([.F58:.Q5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5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7">
            <text:p>20807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4">
            <text:p><text:s/>4 </text:p>
          </table:table-cell>
          <table:table-cell table:number-columns-repeated="8" table:style-name="ce411" office:value-type="float" office:value="0">
            <text:p><text:s/>- </text:p>
          </table:table-cell>
          <table:table-cell table:style-name="ce109" table:formula="of:=SUM([.F59:.Q59])" office:value-type="float" office:value="4">
            <text:p><text:s/>4 </text:p>
          </table:table-cell>
          <table:table-cell table:number-columns-repeated="1006"/>
        </table:table-row>
        <table:table-row table:style-name="ro4">
          <table:table-cell table:formula="of:=[.A5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8">
            <text:p>20808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408"/>
          <table:table-cell table:number-columns-repeated="11" table:style-name="ce411"/>
          <table:table-cell table:style-name="ce109" table:formula="of:=SUM([.F60:.Q60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0900">
            <text:p>20900</text:p>
          </table:table-cell>
          <table:table-cell table:style-name="ce339" office:value-type="string">
            <text:p>Assistenza territoriale semiresidenziale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20901">
            <text:p>20901</text:p>
          </table:table-cell>
          <table:table-cell table:style-name="ce340" office:value-type="string">
            <text:p><text:s text:c="6"/>--Assistenza psichiatrica </text:p>
          </table:table-cell>
          <table:table-cell table:style-name="ce356" table:formula="of:=+[.F63]+[.F64]" office:value-type="float" office:value="0">
            <text:p><text:s/>- </text:p>
          </table:table-cell>
          <table:table-cell table:style-name="ce366" table:formula="of:=+[.G63]+[.G64]" office:value-type="float" office:value="0">
            <text:p><text:s/>- </text:p>
          </table:table-cell>
          <table:table-cell table:style-name="ce366" table:formula="of:=+[.H63]+[.H64]" office:value-type="float" office:value="0">
            <text:p><text:s/>- </text:p>
          </table:table-cell>
          <table:table-cell table:style-name="ce366" table:formula="of:=+[.I63]+[.I64]" office:value-type="float" office:value="1">
            <text:p><text:s/>1 </text:p>
          </table:table-cell>
          <table:table-cell table:style-name="ce366" table:formula="of:=+[.J63]+[.J64]" office:value-type="float" office:value="1">
            <text:p><text:s/>1 </text:p>
          </table:table-cell>
          <table:table-cell table:style-name="ce366" table:formula="of:=+[.K63]+[.K64]" office:value-type="float" office:value="0">
            <text:p><text:s/>- </text:p>
          </table:table-cell>
          <table:table-cell table:style-name="ce366" table:formula="of:=+[.L63]+[.L64]" office:value-type="float" office:value="0">
            <text:p><text:s/>- </text:p>
          </table:table-cell>
          <table:table-cell table:style-name="ce366" table:formula="of:=+[.M63]+[.M64]" office:value-type="float" office:value="0">
            <text:p><text:s/>- </text:p>
          </table:table-cell>
          <table:table-cell table:style-name="ce366" table:formula="of:=+[.N63]+[.N64]" office:value-type="float" office:value="0">
            <text:p><text:s/>- </text:p>
          </table:table-cell>
          <table:table-cell table:style-name="ce366" table:formula="of:=+[.O63]+[.O64]" office:value-type="float" office:value="0">
            <text:p><text:s/>- </text:p>
          </table:table-cell>
          <table:table-cell table:style-name="ce366" table:formula="of:=+[.P63]+[.P64]" office:value-type="float" office:value="0">
            <text:p><text:s/>- </text:p>
          </table:table-cell>
          <table:table-cell table:style-name="ce366" table:formula="of:=+[.Q63]+[.Q64]" office:value-type="float" office:value="0">
            <text:p><text:s/>- </text:p>
          </table:table-cell>
          <table:table-cell table:style-name="ce109" table:formula="of:=SUM([.F62:.Q62])" office:value-type="float" office:value="2">
            <text:p><text:s/>2 </text:p>
          </table:table-cell>
          <table:table-cell table:number-columns-repeated="1006"/>
        </table:table-row>
        <table:table-row table:style-name="ro4">
          <table:table-cell table:formula="of:=[.A6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901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number-columns-repeated="2"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63:.Q63])" office:value-type="float" office:value="2">
            <text:p><text:s/>2 </text:p>
          </table:table-cell>
          <table:table-cell table:number-columns-repeated="1006"/>
        </table:table-row>
        <table:table-row table:style-name="ro4">
          <table:table-cell table:formula="of:=[.A6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901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408"/>
          <table:table-cell table:number-columns-repeated="11" table:style-name="ce411"/>
          <table:table-cell table:style-name="ce109" table:formula="of:=SUM([.F64:.Q6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2">
            <text:p>20902</text:p>
          </table:table-cell>
          <table:table-cell table:style-name="ce344" office:value-type="string">
            <text:p><text:s text:c="6"/>--Assistenza riabilitativa ai disabili </text:p>
          </table:table-cell>
          <table:table-cell table:style-name="ce408"/>
          <table:table-cell table:number-columns-repeated="11" table:style-name="ce411"/>
          <table:table-cell table:style-name="ce109" table:formula="of:=SUM([.F65:.Q6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3">
            <text:p>209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408"/>
          <table:table-cell table:number-columns-repeated="11" table:style-name="ce411"/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4">
            <text:p>20904</text:p>
          </table:table-cell>
          <table:table-cell table:style-name="ce340" office:value-type="string">
            <text:p><text:s text:c="6"/>--Assistenza agli anziani</text:p>
          </table:table-cell>
          <table:table-cell table:style-name="ce408"/>
          <table:table-cell table:number-columns-repeated="11" table:style-name="ce411"/>
          <table:table-cell table:style-name="ce109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0905">
            <text:p>209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408"/>
          <table:table-cell table:number-columns-repeated="11" table:style-name="ce411"/>
          <table:table-cell table:style-name="ce109" table:formula="of:=SUM([.F68:.Q68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6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6">
            <text:p>209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408"/>
          <table:table-cell table:number-columns-repeated="11" table:style-name="ce411"/>
          <table:table-cell table:style-name="ce109" table:formula="of:=SUM([.F69:.Q69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7" office:value-type="float" office:value="21000">
            <text:p>21000</text:p>
          </table:table-cell>
          <table:table-cell table:style-name="ce339" office:value-type="string">
            <text:p>Assistenza territoriale residenzi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6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1">
            <text:p>21001</text:p>
          </table:table-cell>
          <table:table-cell table:style-name="ce340" office:value-type="string">
            <text:p><text:s text:c="6"/>--Assistenza psichiatrica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6">
            <text:p><text:s/>6 </text:p>
          </table:table-cell>
          <table:table-cell table:style-name="ce411" office:value-type="float" office:value="3">
            <text:p><text:s/>3 </text:p>
          </table:table-cell>
          <table:table-cell table:number-columns-repeated="5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71:.Q71])" office:value-type="float" office:value="10">
            <text:p><text:s/>10 </text:p>
          </table:table-cell>
          <table:table-cell table:number-columns-repeated="1006"/>
        </table:table-row>
        <table:table-row table:style-name="ro4">
          <table:table-cell table:formula="of:=[.A7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2">
            <text:p>21002</text:p>
          </table:table-cell>
          <table:table-cell table:style-name="ce340" office:value-type="string">
            <text:p><text:s text:c="6"/>--Assistenza riabilitativa ai disabili </text:p>
          </table:table-cell>
          <table:table-cell table:style-name="ce408"/>
          <table:table-cell table:number-columns-repeated="11" table:style-name="ce411"/>
          <table:table-cell table:style-name="ce109" table:formula="of:=SUM([.F72:.Q72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3">
            <text:p>210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408"/>
          <table:table-cell table:number-columns-repeated="11" table:style-name="ce411"/>
          <table:table-cell table:style-name="ce109" table:formula="of:=SUM([.F73:.Q73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4">
            <text:p>21004</text:p>
          </table:table-cell>
          <table:table-cell table:style-name="ce340" office:value-type="string">
            <text:p><text:s text:c="6"/>--Assistenza agli anziani</text:p>
          </table:table-cell>
          <table:table-cell table:style-name="ce408"/>
          <table:table-cell table:number-columns-repeated="11" table:style-name="ce411"/>
          <table:table-cell table:style-name="ce109" table:formula="of:=SUM([.F74:.Q74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5">
            <text:p>210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408"/>
          <table:table-cell table:number-columns-repeated="11" table:style-name="ce411"/>
          <table:table-cell table:style-name="ce109" table:formula="of:=SUM([.F75:.Q75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7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1006">
            <text:p>210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1">
            <text:p><text:s/>11 </text:p>
          </table:table-cell>
          <table:table-cell table:number-columns-repeated="8" table:style-name="ce411" office:value-type="float" office:value="0">
            <text:p><text:s/>- </text:p>
          </table:table-cell>
          <table:table-cell table:style-name="ce109" table:formula="of:=SUM([.F76:.Q76])" office:value-type="float" office:value="11">
            <text:p><text:s/>11 </text:p>
          </table:table-cell>
          <table:table-cell table:number-columns-repeated="1006"/>
        </table:table-row>
        <table:table-row table:style-name="ro4">
          <table:table-cell table:formula="of:=[.A7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100">
            <text:p>21100</text:p>
          </table:table-cell>
          <table:table-cell table:style-name="ce339" office:value-type="string">
            <text:p>Assistenza Idrotermale </text:p>
          </table:table-cell>
          <table:table-cell table:style-name="ce408"/>
          <table:table-cell table:number-columns-repeated="11" table:style-name="ce411"/>
          <table:table-cell table:style-name="ce109" table:formula="of:=SUM([.F77:.Q7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0" office:value-type="float" office:value="29999">
            <text:p>29999</text:p>
          </table:table-cell>
          <table:table-cell table:style-name="ce345" office:value-type="string">
            <text:p>Totale </text:p>
          </table:table-cell>
          <table:table-cell table:style-name="ce359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02">
            <text:p><text:s/>102 </text:p>
          </table:table-cell>
          <table:table-cell table:style-name="ce69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>
            <text:p><text:s/>- </text:p>
          </table:table-cell>
          <table:table-cell table:style-name="ce69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0">
            <text:p><text:s/>- </text:p>
          </table:table-cell>
          <table:table-cell table:style-name="ce69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03">
            <text:p><text:s/>203 </text:p>
          </table:table-cell>
          <table:table-cell table:style-name="ce69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299">
            <text:p><text:s/>299 </text:p>
          </table:table-cell>
          <table:table-cell table:style-name="ce69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>
            <text:p><text:s/>- </text:p>
          </table:table-cell>
          <table:table-cell table:style-name="ce69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>
            <text:p><text:s/>- </text:p>
          </table:table-cell>
          <table:table-cell table:style-name="ce69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>
            <text:p><text:s/>- </text:p>
          </table:table-cell>
          <table:table-cell table:style-name="ce69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>
            <text:p><text:s/>- </text:p>
          </table:table-cell>
          <table:table-cell table:style-name="ce69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>
            <text:p><text:s/>- </text:p>
          </table:table-cell>
          <table:table-cell table:style-name="ce69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33">
            <text:p><text:s/>33 </text:p>
          </table:table-cell>
          <table:table-cell table:style-name="ce397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0">
            <text:p><text:s/>- </text:p>
          </table:table-cell>
          <table:table-cell table:style-name="ce110" table:formula="of:=SUM([.F78:.Q78])" office:value-type="float" office:value="637">
            <text:p><text:s/>637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ospedaliera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30100">
            <text:p>30100</text:p>
          </table:table-cell>
          <table:table-cell table:style-name="ce339" office:value-type="string">
            <text:p>Attività di pronto soccorso</text:p>
          </table:table-cell>
          <table:table-cell table:style-name="ce360" table:formula="of:=+[.F81]+[.F82]" office:value-type="float" office:value="0">
            <text:p><text:s/>- </text:p>
          </table:table-cell>
          <table:table-cell table:style-name="ce59" table:formula="of:=+[.G81]+[.G82]" office:value-type="float" office:value="0">
            <text:p><text:s/>- </text:p>
          </table:table-cell>
          <table:table-cell table:style-name="ce59" table:formula="of:=+[.H81]+[.H82]" office:value-type="float" office:value="0">
            <text:p><text:s/>- </text:p>
          </table:table-cell>
          <table:table-cell table:style-name="ce59" table:formula="of:=+[.I81]+[.I82]" office:value-type="float" office:value="45">
            <text:p><text:s/>45 </text:p>
          </table:table-cell>
          <table:table-cell table:style-name="ce59" table:formula="of:=+[.J81]+[.J82]" office:value-type="float" office:value="2">
            <text:p><text:s/>2 </text:p>
          </table:table-cell>
          <table:table-cell table:style-name="ce59" table:formula="of:=+[.K81]+[.K82]" office:value-type="float" office:value="0">
            <text:p><text:s/>- </text:p>
          </table:table-cell>
          <table:table-cell table:style-name="ce59" table:formula="of:=+[.L81]+[.L82]" office:value-type="float" office:value="0">
            <text:p><text:s/>- </text:p>
          </table:table-cell>
          <table:table-cell table:style-name="ce59" table:formula="of:=+[.M81]+[.M82]" office:value-type="float" office:value="0">
            <text:p><text:s/>- </text:p>
          </table:table-cell>
          <table:table-cell table:style-name="ce59" table:formula="of:=+[.N81]+[.N82]" office:value-type="float" office:value="0">
            <text:p><text:s/>- </text:p>
          </table:table-cell>
          <table:table-cell table:style-name="ce59" table:formula="of:=+[.O81]+[.O82]" office:value-type="float" office:value="0">
            <text:p><text:s/>- </text:p>
          </table:table-cell>
          <table:table-cell table:style-name="ce59" table:formula="of:=+[.P81]+[.P82]" office:value-type="float" office:value="0">
            <text:p><text:s/>- </text:p>
          </table:table-cell>
          <table:table-cell table:style-name="ce59" table:formula="of:=+[.Q81]+[.Q82]" office:value-type="float" office:value="0">
            <text:p><text:s/>- </text:p>
          </table:table-cell>
          <table:table-cell table:style-name="ce108" table:formula="of:=SUM([.F80:.Q80])" office:value-type="float" office:value="47">
            <text:p><text:s/>47 </text:p>
          </table:table-cell>
          <table:table-cell table:number-columns-repeated="1006"/>
        </table:table-row>
        <table:table-row table:style-name="ro4">
          <table:table-cell table:formula="of:=[.A7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601a</text:p>
          </table:table-cell>
          <table:table-cell table:style-name="ce340" office:value-type="string">
            <text:p><text:s text:c="4"/>a) <text:s/>Attività di Pronto Soccorso non seguita da ricovero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32">
            <text:p><text:s/>32 </text:p>
          </table:table-cell>
          <table:table-cell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1:.Q81])" office:value-type="float" office:value="33">
            <text:p><text:s/>33 </text:p>
          </table:table-cell>
          <table:table-cell table:number-columns-repeated="1006"/>
        </table:table-row>
        <table:table-row table:style-name="ro4">
          <table:table-cell table:formula="of:=[.A8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30100b</text:p>
          </table:table-cell>
          <table:table-cell table:style-name="ce340" office:value-type="string">
            <text:p><text:s text:c="4"/>b) Attività di Pronto Soccorso seguita da ricovero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3">
            <text:p><text:s/>13 </text:p>
          </table:table-cell>
          <table:table-cell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2:.Q82])" office:value-type="float" office:value="14">
            <text:p><text:s/>14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18" office:value-type="float" office:value="30200">
            <text:p>30200</text:p>
          </table:table-cell>
          <table:table-cell table:style-name="ce339" office:value-type="string">
            <text:p>Ass. ospedaliera per acuti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4">
          <table:table-cell table:formula="of:=[.A8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201">
            <text:p>30201</text:p>
          </table:table-cell>
          <table:table-cell table:style-name="ce340" office:value-type="string">
            <text:p><text:s text:c="6"/>--in Day Hospital e Day Surgery</text:p>
          </table:table-cell>
          <table:table-cell table:style-name="ce408" office:value-type="float" office:value="4">
            <text:p><text:s/>4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8">
            <text:p><text:s/>18 </text:p>
          </table:table-cell>
          <table:table-cell table:style-name="ce411" office:value-type="float" office:value="2">
            <text:p><text:s/>2 </text:p>
          </table:table-cell>
          <table:table-cell table:number-columns-repeated="5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84:.Q84])" office:value-type="float" office:value="25">
            <text:p><text:s/>25 </text:p>
          </table:table-cell>
          <table:table-cell table:number-columns-repeated="1006"/>
        </table:table-row>
        <table:table-row table:style-name="ro4">
          <table:table-cell table:formula="of:=[.A8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202">
            <text:p>30202</text:p>
          </table:table-cell>
          <table:table-cell table:style-name="ce340" office:value-type="string">
            <text:p><text:s text:c="6"/>--in degenza ordinaria</text:p>
          </table:table-cell>
          <table:table-cell table:style-name="ce408" office:value-type="float" office:value="43">
            <text:p><text:s/>43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90">
            <text:p><text:s/>190 </text:p>
          </table:table-cell>
          <table:table-cell table:style-name="ce411" office:value-type="float" office:value="25">
            <text:p><text:s/>25 </text:p>
          </table:table-cell>
          <table:table-cell table:number-columns-repeated="5" table:style-name="ce411" office:value-type="float" office:value="0">
            <text:p><text:s/>- </text:p>
          </table:table-cell>
          <table:table-cell table:style-name="ce411" office:value-type="float" office:value="10">
            <text:p><text:s/>10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85:.Q85])" office:value-type="float" office:value="268">
            <text:p><text:s/>268 </text:p>
          </table:table-cell>
          <table:table-cell table:number-columns-repeated="1006"/>
        </table:table-row>
        <table:table-row table:style-name="ro4">
          <table:table-cell table:formula="of:=[.A8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30300">
            <text:p>30300</text:p>
          </table:table-cell>
          <table:table-cell table:style-name="ce339" office:value-type="string">
            <text:p>Interventi ospedalieri a domicilio</text:p>
          </table:table-cell>
          <table:table-cell table:style-name="ce408"/>
          <table:table-cell table:number-columns-repeated="11" table:style-name="ce411"/>
          <table:table-cell table:style-name="ce109" table:formula="of:=SUM([.F86:.Q86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8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400">
            <text:p>30400</text:p>
          </table:table-cell>
          <table:table-cell table:style-name="ce339" office:value-type="string">
            <text:p>Ass. ospedaliera per lungodegenti</text:p>
          </table:table-cell>
          <table:table-cell table:style-name="ce408"/>
          <table:table-cell table:number-columns-repeated="11" table:style-name="ce411"/>
          <table:table-cell table:style-name="ce109" table:formula="of:=SUM([.F87:.Q87])" office:value-type="float" office:value="0">
            <text:p><text:s/>- </text:p>
          </table:table-cell>
          <table:table-cell table:number-columns-repeated="1006"/>
        </table:table-row>
        <table:table-row table:style-name="ro4">
          <table:table-cell table:formula="of:=[.A8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500">
            <text:p>30500</text:p>
          </table:table-cell>
          <table:table-cell table:style-name="ce339" office:value-type="string">
            <text:p>Ass. ospedaliera per riabilitazione</text:p>
          </table:table-cell>
          <table:table-cell table:style-name="ce408" office:value-type="float" office:value="1">
            <text:p><text:s/>1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8">
            <text:p><text:s/>8 </text:p>
          </table:table-cell>
          <table:table-cell table:style-name="ce411" office:value-type="float" office:value="3">
            <text:p><text:s/>3 </text:p>
          </table:table-cell>
          <table:table-cell table:number-columns-repeated="5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88:.Q88])" office:value-type="float" office:value="13">
            <text:p><text:s/>13 </text:p>
          </table:table-cell>
          <table:table-cell table:number-columns-repeated="1006"/>
        </table:table-row>
        <table:table-row table:style-name="ro4">
          <table:table-cell table:formula="of:=[.A8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30600">
            <text:p>30600</text:p>
          </table:table-cell>
          <table:table-cell table:style-name="ce339" office:value-type="string">
            <text:p>Emocomponenti e servizi trasfusionali</text:p>
          </table:table-cell>
          <table:table-cell table:style-name="ce408" office:value-type="float" office:value="2">
            <text:p><text:s/>2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2">
            <text:p><text:s/>2 </text:p>
          </table:table-cell>
          <table:table-cell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9:.Q89])" office:value-type="float" office:value="5">
            <text:p><text:s/>5 </text:p>
          </table:table-cell>
          <table:table-cell table:number-columns-repeated="1006"/>
        </table:table-row>
        <table:table-row table:style-name="ro4">
          <table:table-cell table:formula="of:=[.A8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30700">
            <text:p>30700</text:p>
          </table:table-cell>
          <table:table-cell table:style-name="ce339" office:value-type="string">
            <text:p>Trapianto organi e tessuti</text:p>
          </table:table-cell>
          <table:table-cell table:style-name="ce408"/>
          <table:table-cell table:number-columns-repeated="11" table:style-name="ce411"/>
          <table:table-cell table:style-name="ce109" table:formula="of:=SUM([.F90:.Q90])" office:value-type="float" office:value="0">
            <text:p><text:s/>- </text:p>
          </table:table-cell>
          <table:table-cell table:style-name="ce145" table:number-columns-repeated="1006"/>
        </table:table-row>
        <table:table-row table:style-name="ro4">
          <table:table-cell table:number-columns-repeated="3"/>
          <table:table-cell table:style-name="ce320" office:value-type="float" office:value="39999">
            <text:p>39999</text:p>
          </table:table-cell>
          <table:table-cell table:style-name="ce346" office:value-type="string">
            <text:p>Totale</text:p>
          </table:table-cell>
          <table:table-cell table:style-name="ce47" table:formula="of:=+[.F82]+[.F84]+[.F85]+[.F86]+[.F87]+[.F88]+[.F89]+[.F90]" office:value-type="float" office:value="50">
            <text:p><text:s/>50 </text:p>
          </table:table-cell>
          <table:table-cell table:style-name="ce69" table:formula="of:=+[.G82]+[.G84]+[.G85]+[.G86]+[.G87]+[.G88]+[.G89]+[.G90]" office:value-type="float" office:value="0">
            <text:p><text:s/>- </text:p>
          </table:table-cell>
          <table:table-cell table:style-name="ce69" table:formula="of:=+[.H82]+[.H84]+[.H85]+[.H86]+[.H87]+[.H88]+[.H89]+[.H90]" office:value-type="float" office:value="0">
            <text:p><text:s/>- </text:p>
          </table:table-cell>
          <table:table-cell table:style-name="ce69" table:formula="of:=+[.I82]+[.I84]+[.I85]+[.I86]+[.I87]+[.I88]+[.I89]+[.I90]" office:value-type="float" office:value="231">
            <text:p><text:s/>231 </text:p>
          </table:table-cell>
          <table:table-cell table:style-name="ce69" table:formula="of:=+[.J82]+[.J84]+[.J85]+[.J86]+[.J87]+[.J88]+[.J89]+[.J90]" office:value-type="float" office:value="32">
            <text:p><text:s/>32 </text:p>
          </table:table-cell>
          <table:table-cell table:style-name="ce69" table:formula="of:=+[.K82]+[.K84]+[.K85]+[.K86]+[.K87]+[.K88]+[.K89]+[.K90]" office:value-type="float" office:value="0">
            <text:p><text:s/>- </text:p>
          </table:table-cell>
          <table:table-cell table:style-name="ce69" table:formula="of:=+[.L82]+[.L84]+[.L85]+[.L86]+[.L87]+[.L88]+[.L89]+[.L90]" office:value-type="float" office:value="0">
            <text:p><text:s/>- </text:p>
          </table:table-cell>
          <table:table-cell table:style-name="ce69" table:formula="of:=+[.M82]+[.M84]+[.M85]+[.M86]+[.M87]+[.M88]+[.M89]+[.M90]" office:value-type="float" office:value="0">
            <text:p><text:s/>- </text:p>
          </table:table-cell>
          <table:table-cell table:style-name="ce69" table:formula="of:=+[.N82]+[.N84]+[.N85]+[.N86]+[.N87]+[.N88]+[.N89]+[.N90]" office:value-type="float" office:value="0">
            <text:p><text:s/>- </text:p>
          </table:table-cell>
          <table:table-cell table:style-name="ce69" table:formula="of:=+[.O82]+[.O84]+[.O85]+[.O86]+[.O87]+[.O88]+[.O89]+[.O90]" office:value-type="float" office:value="0">
            <text:p><text:s/>- </text:p>
          </table:table-cell>
          <table:table-cell table:style-name="ce69" table:formula="of:=+[.P82]+[.P84]+[.P85]+[.P86]+[.P87]+[.P88]+[.P89]+[.P90]" office:value-type="float" office:value="12">
            <text:p><text:s/>12 </text:p>
          </table:table-cell>
          <table:table-cell table:style-name="ce69" table:formula="of:=+[.Q82]+[.Q84]+[.Q85]+[.Q86]+[.Q87]+[.Q88]+[.Q89]+[.Q90]" office:value-type="float" office:value="0">
            <text:p><text:s/>- </text:p>
          </table:table-cell>
          <table:table-cell table:style-name="ce112" table:formula="of:=SUM([.F91:.Q91])" office:value-type="float" office:value="325">
            <text:p><text:s/>325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2" office:value-type="float" office:value="49999">
            <text:p>49999</text:p>
          </table:table-cell>
          <table:table-cell table:style-name="ce347" office:value-type="string">
            <text:p>TOTALE (SANITARIO)</text:p>
          </table:table-cell>
          <table:table-cell table:style-name="ce185" table:formula="of:=+[.F26]+[.F78]+[.F91]" office:value-type="float" office:value="152">
            <text:p><text:s/>152 </text:p>
          </table:table-cell>
          <table:table-cell table:style-name="ce62" table:formula="of:=+[.G26]+[.G78]+[.G91]" office:value-type="float" office:value="0">
            <text:p><text:s/>- </text:p>
          </table:table-cell>
          <table:table-cell table:style-name="ce62" table:formula="of:=+[.H26]+[.H78]+[.H91]" office:value-type="float" office:value="0">
            <text:p><text:s/>- </text:p>
          </table:table-cell>
          <table:table-cell table:style-name="ce62" table:formula="of:=+[.I26]+[.I78]+[.I91]" office:value-type="float" office:value="434">
            <text:p><text:s/>434 </text:p>
          </table:table-cell>
          <table:table-cell table:style-name="ce62" table:formula="of:=+[.J26]+[.J78]+[.J91]" office:value-type="float" office:value="331">
            <text:p><text:s/>331 </text:p>
          </table:table-cell>
          <table:table-cell table:style-name="ce62" table:formula="of:=+[.K26]+[.K78]+[.K91]" office:value-type="float" office:value="0">
            <text:p><text:s/>- </text:p>
          </table:table-cell>
          <table:table-cell table:style-name="ce62" table:formula="of:=+[.L26]+[.L78]+[.L91]" office:value-type="float" office:value="0">
            <text:p><text:s/>- </text:p>
          </table:table-cell>
          <table:table-cell table:style-name="ce62" table:formula="of:=+[.M26]+[.M78]+[.M91]" office:value-type="float" office:value="0">
            <text:p><text:s/>- </text:p>
          </table:table-cell>
          <table:table-cell table:style-name="ce62" table:formula="of:=+[.N26]+[.N78]+[.N91]" office:value-type="float" office:value="0">
            <text:p><text:s/>- </text:p>
          </table:table-cell>
          <table:table-cell table:style-name="ce62" table:formula="of:=+[.O26]+[.O78]+[.O91]" office:value-type="float" office:value="0">
            <text:p><text:s/>- </text:p>
          </table:table-cell>
          <table:table-cell table:style-name="ce62" table:formula="of:=+[.P26]+[.P78]+[.P91]" office:value-type="float" office:value="45">
            <text:p><text:s/>45 </text:p>
          </table:table-cell>
          <table:table-cell table:style-name="ce398" table:formula="of:=+[.Q26]+[.Q78]+[.Q91]" office:value-type="float" office:value="0">
            <text:p><text:s/>- </text:p>
          </table:table-cell>
          <table:table-cell table:style-name="ce113" table:formula="of:=SUM([.F92:.Q92])" office:value-type="float" office:value="962">
            <text:p><text:s/>962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323"/>
          <table:table-cell table:style-name="ce348"/>
          <table:table-cell table:style-name="ce361" table:number-columns-repeated="13"/>
          <table:table-cell table:number-columns-repeated="1006"/>
        </table:table-row>
        <table:table-row table:style-name="ro4">
          <table:table-cell table:number-columns-repeated="14"/>
          <table:table-cell table:style-name="ce390" office:value-type="string" table:number-columns-spanned="3" table:number-rows-spanned="1">
            <text:p>Il Direttore Generale</text:p>
          </table:table-cell>
          <table:covered-table-cell table:number-columns-repeated="2" table:style-name="ce396"/>
          <table:table-cell table:number-columns-repeated="1007"/>
        </table:table-row>
        <table:table-row table:style-name="ro4">
          <table:table-cell table:number-columns-repeated="14"/>
          <table:table-cell table:style-name="ce39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392" table:number-columns-repeated="3"/>
          <table:table-cell table:style-name="ce391"/>
          <table:table-cell table:number-columns-repeated="1006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NTESI LEA" table:style-name="ta5" table:protected="true" table:print-ranges="'SINTESI LEA'.A1:'SINTESI LEA'.M29">
        <table:table-column table:style-name="co26" table:default-cell-style-name="ce423"/>
        <table:table-column table:style-name="co20" table:default-cell-style-name="ce423"/>
        <table:table-column table:style-name="co27" table:default-cell-style-name="ce423"/>
        <table:table-column table:style-name="co28" table:default-cell-style-name="ce423"/>
        <table:table-column table:style-name="co29" table:number-columns-repeated="7" table:default-cell-style-name="ce423"/>
        <table:table-column table:style-name="co30" table:default-cell-style-name="ce423"/>
        <table:table-column table:style-name="co18" table:default-cell-style-name="ce423"/>
        <table:table-column table:style-name="co14" table:number-columns-repeated="244" table:default-cell-style-name="ce423"/>
        <table:table-column table:style-name="co14" table:number-columns-repeated="767" table:default-cell-style-name="Default"/>
        <table:table-header-rows>
          <table:table-row table:style-name="ro43">
            <table:table-cell table:style-name="ce413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424"/>
            <table:table-cell table:style-name="ce475"/>
            <table:table-cell table:number-columns-repeated="1011"/>
          </table:table-row>
          <table:table-row table:style-name="ro4">
            <table:table-cell table:style-name="ce414"/>
            <table:table-cell table:style-name="ce415"/>
            <table:table-cell table:style-name="ce433" office:value-type="string" table:number-columns-spanned="5" table:number-rows-spanned="1">
              <text:p>STRUTTURA RILEVATA</text:p>
            </table:table-cell>
            <table:covered-table-cell table:number-columns-repeated="3" table:style-name="ce443"/>
            <table:covered-table-cell table:style-name="ce451"/>
            <table:table-cell table:style-name="ce455" office:value-type="string" table:number-columns-spanned="5" table:number-rows-spanned="1">
              <text:p>OGGETTO DELLA RILEVAZIONE</text:p>
            </table:table-cell>
            <table:covered-table-cell table:number-columns-repeated="3" table:style-name="ce459"/>
            <table:covered-table-cell table:style-name="ce466"/>
            <table:table-cell table:style-name="ce475"/>
            <table:table-cell table:number-columns-repeated="1011"/>
          </table:table-row>
          <table:table-row table:style-name="ro5">
            <table:table-cell table:style-name="ce415" table:number-columns-repeated="2"/>
            <table:table-cell table:style-name="ce434" table:number-columns-spanned="5" table:number-rows-spanned="1"/>
            <table:covered-table-cell table:number-columns-repeated="3" table:style-name="ce444"/>
            <table:covered-table-cell table:style-name="ce452"/>
            <table:table-cell table:style-name="ce456"/>
            <table:table-cell table:style-name="ce460" table:number-columns-repeated="3"/>
            <table:table-cell table:style-name="ce467"/>
            <table:table-cell table:style-name="ce475"/>
            <table:table-cell table:number-columns-repeated="1011"/>
          </table:table-row>
          <table:table-row table:style-name="ro6">
            <table:table-cell table:style-name="ce414"/>
            <table:table-cell table:style-name="ce425"/>
            <table:table-cell table:style-name="ce435" office:value-type="string">
              <text:p>REGIONE</text:p>
            </table:table-cell>
            <table:table-cell table:style-name="ce445" office:value-type="string">
              <text:p>030</text:p>
            </table:table-cell>
            <table:table-cell table:style-name="ce448" office:value-type="string">
              <text:p>ASL /AO</text:p>
            </table:table-cell>
            <table:table-cell table:style-name="ce450" table:formula="of:=+[$'MODELLO LA'.H7]" office:value-type="float" office:value="965">
              <text:p>965</text:p>
            </table:table-cell>
            <table:table-cell table:style-name="ce453"/>
            <table:table-cell table:style-name="ce457" office:value-type="string" table:number-columns-spanned="3" table:number-rows-spanned="1">
              <text:p>CONSUNTIVO ANNO</text:p>
            </table:table-cell>
            <table:covered-table-cell table:style-name="ce425"/>
            <table:covered-table-cell table:style-name="ce464"/>
            <table:table-cell table:style-name="ce445" office:value-type="float" office:value="2010">
              <text:p>2010</text:p>
            </table:table-cell>
            <table:table-cell table:style-name="ce468"/>
            <table:table-cell table:style-name="ce475"/>
            <table:table-cell table:number-columns-repeated="1011"/>
          </table:table-row>
          <table:table-row table:style-name="ro5">
            <table:table-cell table:style-name="ce415" table:number-columns-repeated="2"/>
            <table:table-cell table:style-name="ce436" table:number-columns-spanned="5" table:number-rows-spanned="1"/>
            <table:covered-table-cell table:number-columns-repeated="3" table:style-name="ce446"/>
            <table:covered-table-cell table:style-name="ce454"/>
            <table:table-cell table:style-name="ce458"/>
            <table:table-cell table:style-name="ce461" table:number-columns-repeated="3"/>
            <table:table-cell table:style-name="ce469"/>
            <table:table-cell table:style-name="ce475"/>
            <table:table-cell table:number-columns-repeated="1011"/>
          </table:table-row>
          <table:table-row table:style-name="ro4">
            <table:table-cell table:style-name="ce415" table:number-columns-spanned="12" table:number-rows-spanned="1"/>
            <table:covered-table-cell table:number-columns-repeated="11" table:style-name="ce415"/>
            <table:table-cell table:style-name="ce475"/>
            <table:table-cell table:number-columns-repeated="1011"/>
          </table:table-row>
          <table:table-row table:style-name="ro44">
            <table:table-cell table:style-name="ce416" office:value-type="string" table:number-columns-spanned="2" table:number-rows-spanned="1">
              <text:p>Macrovoci economiche</text:p>
            </table:table-cell>
            <table:covered-table-cell table:style-name="ce426"/>
            <table:table-cell table:style-name="ce437" office:value-type="string">
              <text:p>Consumi e manutenzioni di esercizio</text:p>
            </table:table-cell>
            <table:table-cell table:style-name="ce447" office:value-type="string">
              <text:p>Costi per acquisti di servizi</text:p>
            </table:table-cell>
            <table:table-cell table:style-name="ce449" office:value-type="string">
              <text:p>Personale del ruolo<text:span text:style-name="T5"> </text:span><text:span text:style-name="T6">sanitario</text:span></text:p>
            </table:table-cell>
            <table:table-cell table:style-name="ce449" office:value-type="string">
              <text:p>Personale del ruolo<text:span text:style-name="T5"> </text:span><text:span text:style-name="T6">professionale</text:span></text:p>
            </table:table-cell>
            <table:table-cell table:style-name="ce449" office:value-type="string">
              <text:p>Personale del ruolo<text:span text:style-name="T5"> </text:span><text:span text:style-name="T6">tecnico</text:span></text:p>
            </table:table-cell>
            <table:table-cell table:style-name="ce447" office:value-type="string">
              <text:p>Personale del ruolo<text:span text:style-name="T5"> </text:span><text:span text:style-name="T6">ammini-strativo</text:span></text:p>
            </table:table-cell>
            <table:table-cell table:style-name="ce447" office:value-type="string">
              <text:p>Ammortamenti</text:p>
            </table:table-cell>
            <table:table-cell table:style-name="ce447" office:value-type="string">
              <text:p>Sopravvenienze / insussistenze</text:p>
            </table:table-cell>
            <table:table-cell table:style-name="ce449" office:value-type="string">
              <text:p>Altri costi</text:p>
            </table:table-cell>
            <table:table-cell table:style-name="ce416" office:value-type="string">
              <text:p>Totale</text:p>
            </table:table-cell>
            <table:table-cell table:style-name="ce476" office:value-type="string">
              <text:p>%</text:p>
            </table:table-cell>
            <table:table-cell table:number-columns-repeated="1011"/>
          </table:table-row>
        </table:table-header-rows>
        <table:table-row table:style-name="ro45">
          <table:table-cell table:style-name="ce417" office:value-type="string" table:number-columns-spanned="2" table:number-rows-spanned="1">
            <text:p>1 - Assistenza sanitaria collettiva in ambiente di vita e di lavoro</text:p>
          </table:table-cell>
          <table:covered-table-cell table:style-name="ce427"/>
          <table:table-cell table:style-name="ce438" table:formula="of:=+[$'MODELLO LA'.F20]+[$'MODELLO LA'.G20]" office:value-type="float" office:value="15">
            <text:p><text:s/>15 </text:p>
          </table:table-cell>
          <table:table-cell table:style-name="ce438" table:formula="of:=+[$'MODELLO LA'.H20]+[$'MODELLO LA'.I20]+[$'MODELLO LA'.J20]" office:value-type="float" office:value="168">
            <text:p><text:s/>168 </text:p>
          </table:table-cell>
          <table:table-cell table:style-name="ce438" table:formula="of:=+[$'MODELLO LA'.K20]" office:value-type="float" office:value="477">
            <text:p><text:s/>477 </text:p>
          </table:table-cell>
          <table:table-cell table:style-name="ce438" table:formula="of:=+[$'MODELLO LA'.L20]" office:value-type="float" office:value="112">
            <text:p><text:s/>112 </text:p>
          </table:table-cell>
          <table:table-cell table:style-name="ce438" table:formula="of:=+[$'MODELLO LA'.M20]" office:value-type="float" office:value="104">
            <text:p><text:s/>104 </text:p>
          </table:table-cell>
          <table:table-cell table:style-name="ce438" table:formula="of:=+[$'MODELLO LA'.N20]" office:value-type="float" office:value="57">
            <text:p><text:s/>57 </text:p>
          </table:table-cell>
          <table:table-cell table:style-name="ce438" table:formula="of:=+[$'MODELLO LA'.O20]" office:value-type="float" office:value="95">
            <text:p><text:s/>95 </text:p>
          </table:table-cell>
          <table:table-cell table:style-name="ce438" table:formula="of:=+[$'MODELLO LA'.P20]" office:value-type="float" office:value="3">
            <text:p><text:s/>3 </text:p>
          </table:table-cell>
          <table:table-cell table:style-name="ce438" table:formula="of:=+[$'MODELLO LA'.Q20]" office:value-type="float" office:value="29">
            <text:p><text:s/>29 </text:p>
          </table:table-cell>
          <table:table-cell table:style-name="ce470" table:formula="of:=SUM([.C8:.K8])" office:value-type="float" office:value="1060">
            <text:p><text:s/>1.060 </text:p>
          </table:table-cell>
          <table:table-cell table:style-name="ce477" table:formula="of:=+[.L8]/[.L29]" office:value-type="percentage" office:value="0.00306149562726002">
            <text:p>0,3%</text:p>
          </table:table-cell>
          <table:table-cell table:number-columns-repeated="1011"/>
        </table:table-row>
        <table:table-row table:style-name="ro10">
          <table:table-cell table:style-name="ce417" office:value-type="string" table:number-columns-spanned="2" table:number-rows-spanned="1">
            <text:p>2 - Assistenza distrettuale</text:p>
          </table:table-cell>
          <table:covered-table-cell table:style-name="ce427"/>
          <table:table-cell table:style-name="ce438" table:formula="of:=SUM([.C10:.C20])" office:value-type="float" office:value="26672">
            <text:p><text:s/>26.672 </text:p>
          </table:table-cell>
          <table:table-cell table:style-name="ce438" table:formula="of:=SUM([.D10:.D20])" office:value-type="float" office:value="37263">
            <text:p><text:s/>37.263 </text:p>
          </table:table-cell>
          <table:table-cell table:style-name="ce438" table:formula="of:=SUM([.E10:.E20])" office:value-type="float" office:value="57968">
            <text:p><text:s/>57.968 </text:p>
          </table:table-cell>
          <table:table-cell table:style-name="ce438" table:formula="of:=SUM([.F10:.F20])" office:value-type="float" office:value="137">
            <text:p><text:s/>137 </text:p>
          </table:table-cell>
          <table:table-cell table:style-name="ce438" table:formula="of:=SUM([.G10:.G20])" office:value-type="float" office:value="13393">
            <text:p><text:s/>13.393 </text:p>
          </table:table-cell>
          <table:table-cell table:style-name="ce438" table:formula="of:=SUM([.H10:.H20])" office:value-type="float" office:value="5300">
            <text:p><text:s/>5.300 </text:p>
          </table:table-cell>
          <table:table-cell table:style-name="ce438" table:formula="of:=SUM([.I10:.I20])" office:value-type="float" office:value="6044">
            <text:p><text:s/>6.044 </text:p>
          </table:table-cell>
          <table:table-cell table:style-name="ce438" table:formula="of:=SUM([.J10:.J20])" office:value-type="float" office:value="325">
            <text:p><text:s/>325 </text:p>
          </table:table-cell>
          <table:table-cell table:style-name="ce438" table:formula="of:=SUM([.K10:.K20])" office:value-type="float" office:value="3604">
            <text:p><text:s/>3.604 </text:p>
          </table:table-cell>
          <table:table-cell table:style-name="ce470" table:formula="of:=SUM([.C9:.K9])" office:value-type="float" office:value="150706">
            <text:p><text:s/>150.706 </text:p>
          </table:table-cell>
          <table:table-cell table:style-name="ce477" table:formula="of:=+[.L9]/[.L29]" office:value-type="percentage" office:value="0.435269584907404">
            <text:p>43,5%</text:p>
          </table:table-cell>
          <table:table-cell table:number-columns-repeated="1011"/>
        </table:table-row>
        <table:table-row table:style-name="ro40">
          <table:table-cell table:style-name="ce418" office:value-type="string" table:number-columns-spanned="2" table:number-rows-spanned="1">
            <text:p>Guardia medica</text:p>
          </table:table-cell>
          <table:covered-table-cell table:style-name="ce428"/>
          <table:table-cell table:style-name="ce439" table:formula="of:=+[$'MODELLO LA'.F22]+[$'MODELLO LA'.G22]" office:value-type="float" office:value="0">
            <text:p><text:s/>- </text:p>
          </table:table-cell>
          <table:table-cell table:style-name="ce439" table:formula="of:=+[$'MODELLO LA'.H22]+[$'MODELLO LA'.I22]+[$'MODELLO LA'.J22]" office:value-type="float" office:value="0">
            <text:p><text:s/>- </text:p>
          </table:table-cell>
          <table:table-cell table:style-name="ce439" table:formula="of:=+[$'MODELLO LA'.K22]" office:value-type="float" office:value="0">
            <text:p><text:s/>- </text:p>
          </table:table-cell>
          <table:table-cell table:style-name="ce439" table:formula="of:=+[$'MODELLO LA'.L22]" office:value-type="float" office:value="0">
            <text:p><text:s/>- </text:p>
          </table:table-cell>
          <table:table-cell table:style-name="ce439" table:formula="of:=+[$'MODELLO LA'.M22]" office:value-type="float" office:value="0">
            <text:p><text:s/>- </text:p>
          </table:table-cell>
          <table:table-cell table:style-name="ce439" table:formula="of:=+[$'MODELLO LA'.N22]" office:value-type="float" office:value="0">
            <text:p><text:s/>- </text:p>
          </table:table-cell>
          <table:table-cell table:style-name="ce439" table:formula="of:=+[$'MODELLO LA'.O22]" office:value-type="float" office:value="0">
            <text:p><text:s/>- </text:p>
          </table:table-cell>
          <table:table-cell table:style-name="ce439" table:formula="of:=+[$'MODELLO LA'.P22]" office:value-type="float" office:value="0">
            <text:p><text:s/>- </text:p>
          </table:table-cell>
          <table:table-cell table:style-name="ce439" table:formula="of:=+[$'MODELLO LA'.Q22]" office:value-type="float" office:value="0">
            <text:p><text:s/>- </text:p>
          </table:table-cell>
          <table:table-cell table:style-name="ce471" table:formula="of:=SUM([.C10:.K10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Medicina generale</text:p>
          </table:table-cell>
          <table:covered-table-cell table:style-name="ce429"/>
          <table:table-cell table:style-name="ce440" table:formula="of:=+[$'MODELLO LA'.F24]+[$'MODELLO LA'.F25]+[$'MODELLO LA'.G24]+[$'MODELLO LA'.G25]" office:value-type="float" office:value="0">
            <text:p><text:s/>- </text:p>
          </table:table-cell>
          <table:table-cell table:style-name="ce440" table:formula="of:=+[$'MODELLO LA'.H24]+[$'MODELLO LA'.H25]+[$'MODELLO LA'.I24]+[$'MODELLO LA'.I25]+[$'MODELLO LA'.J24]+[$'MODELLO LA'.J25]" office:value-type="float" office:value="0">
            <text:p><text:s/>- </text:p>
          </table:table-cell>
          <table:table-cell table:style-name="ce440" table:formula="of:=+[$'MODELLO LA'.K24]+[$'MODELLO LA'.K25]" office:value-type="float" office:value="0">
            <text:p><text:s/>- </text:p>
          </table:table-cell>
          <table:table-cell table:style-name="ce440" table:formula="of:=+[$'MODELLO LA'.L24]+[$'MODELLO LA'.L25]" office:value-type="float" office:value="0">
            <text:p><text:s/>- </text:p>
          </table:table-cell>
          <table:table-cell table:style-name="ce440" table:formula="of:=+[$'MODELLO LA'.M24]+[$'MODELLO LA'.M25]" office:value-type="float" office:value="0">
            <text:p><text:s/>- </text:p>
          </table:table-cell>
          <table:table-cell table:style-name="ce440" table:formula="of:=+[$'MODELLO LA'.N24]+[$'MODELLO LA'.N25]" office:value-type="float" office:value="0">
            <text:p><text:s/>- </text:p>
          </table:table-cell>
          <table:table-cell table:style-name="ce440" table:formula="of:=+[$'MODELLO LA'.O24]+[$'MODELLO LA'.O25]" office:value-type="float" office:value="0">
            <text:p><text:s/>- </text:p>
          </table:table-cell>
          <table:table-cell table:style-name="ce440" table:formula="of:=+[$'MODELLO LA'.P24]+[$'MODELLO LA'.P25]" office:value-type="float" office:value="0">
            <text:p><text:s/>- </text:p>
          </table:table-cell>
          <table:table-cell table:style-name="ce440" table:formula="of:=+[$'MODELLO LA'.Q24]+[$'MODELLO LA'.Q25]" office:value-type="float" office:value="0">
            <text:p><text:s/>- </text:p>
          </table:table-cell>
          <table:table-cell table:style-name="ce472" table:formula="of:=SUM([.C11:.K11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20" office:value-type="string" table:number-columns-spanned="2" table:number-rows-spanned="1">
            <text:p>Emergenza sanitaria territoriale </text:p>
          </table:table-cell>
          <table:covered-table-cell table:style-name="ce430"/>
          <table:table-cell table:style-name="ce440" table:formula="of:=+[$'MODELLO LA'.F26]+[$'MODELLO LA'.G26]" office:value-type="float" office:value="218">
            <text:p><text:s/>218 </text:p>
          </table:table-cell>
          <table:table-cell table:style-name="ce440" table:formula="of:=+[$'MODELLO LA'.H26]+[$'MODELLO LA'.I26]+[$'MODELLO LA'.J26]" office:value-type="float" office:value="5530">
            <text:p><text:s/>5.530 </text:p>
          </table:table-cell>
          <table:table-cell table:style-name="ce440" table:formula="of:=+[$'MODELLO LA'.K26]" office:value-type="float" office:value="3604">
            <text:p><text:s/>3.604 </text:p>
          </table:table-cell>
          <table:table-cell table:style-name="ce440" table:formula="of:=+[$'MODELLO LA'.L26]" office:value-type="float" office:value="10">
            <text:p><text:s/>10 </text:p>
          </table:table-cell>
          <table:table-cell table:style-name="ce440" table:formula="of:=+[$'MODELLO LA'.M26]" office:value-type="float" office:value="1352">
            <text:p><text:s/>1.352 </text:p>
          </table:table-cell>
          <table:table-cell table:style-name="ce440" table:formula="of:=+[$'MODELLO LA'.N26]" office:value-type="float" office:value="222">
            <text:p><text:s/>222 </text:p>
          </table:table-cell>
          <table:table-cell table:style-name="ce440" table:formula="of:=+[$'MODELLO LA'.O26]" office:value-type="float" office:value="194">
            <text:p><text:s/>194 </text:p>
          </table:table-cell>
          <table:table-cell table:style-name="ce440" table:formula="of:=+[$'MODELLO LA'.P26]" office:value-type="float" office:value="21">
            <text:p><text:s/>21 </text:p>
          </table:table-cell>
          <table:table-cell table:style-name="ce440" table:formula="of:=+[$'MODELLO LA'.Q26]" office:value-type="float" office:value="183">
            <text:p><text:s/>183 </text:p>
          </table:table-cell>
          <table:table-cell table:style-name="ce472" table:formula="of:=SUM([.C12:.K12])" office:value-type="float" office:value="11334">
            <text:p><text:s/>11.334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farmaceutica </text:p>
          </table:table-cell>
          <table:covered-table-cell table:style-name="ce429"/>
          <table:table-cell table:style-name="ce440" table:formula="of:=+[$'MODELLO LA'.F28]+[$'MODELLO LA'.F29]+[$'MODELLO LA'.G28]+[$'MODELLO LA'.G29]" office:value-type="float" office:value="13951">
            <text:p><text:s/>13.951 </text:p>
          </table:table-cell>
          <table:table-cell table:style-name="ce440" table:formula="of:=+[$'MODELLO LA'.H28]+[$'MODELLO LA'.I28]+[$'MODELLO LA'.J28]+[$'MODELLO LA'.H29]+[$'MODELLO LA'.I29]+[$'MODELLO LA'.J29]" office:value-type="float" office:value="27">
            <text:p><text:s/>27 </text:p>
          </table:table-cell>
          <table:table-cell table:style-name="ce440" table:formula="of:=+[$'MODELLO LA'.K28]+[$'MODELLO LA'.K29]" office:value-type="float" office:value="535">
            <text:p><text:s/>535 </text:p>
          </table:table-cell>
          <table:table-cell table:style-name="ce440" table:formula="of:=+[$'MODELLO LA'.L28]+[$'MODELLO LA'.L29]" office:value-type="float" office:value="0">
            <text:p><text:s/>- </text:p>
          </table:table-cell>
          <table:table-cell table:style-name="ce440" table:formula="of:=+[$'MODELLO LA'.M28]+[$'MODELLO LA'.M29]" office:value-type="float" office:value="247">
            <text:p><text:s/>247 </text:p>
          </table:table-cell>
          <table:table-cell table:style-name="ce440" table:formula="of:=+[$'MODELLO LA'.N28]+[$'MODELLO LA'.N29]" office:value-type="float" office:value="132">
            <text:p><text:s/>132 </text:p>
          </table:table-cell>
          <table:table-cell table:style-name="ce440" table:formula="of:=+[$'MODELLO LA'.O28]+[$'MODELLO LA'.O29]" office:value-type="float" office:value="76">
            <text:p><text:s/>76 </text:p>
          </table:table-cell>
          <table:table-cell table:style-name="ce440" table:formula="of:=+[$'MODELLO LA'.P28]+[$'MODELLO LA'.P29]" office:value-type="float" office:value="0">
            <text:p><text:s/>- </text:p>
          </table:table-cell>
          <table:table-cell table:style-name="ce440" table:formula="of:=+[$'MODELLO LA'.Q28]+[$'MODELLO LA'.Q29]" office:value-type="float" office:value="1">
            <text:p><text:s/>1 </text:p>
          </table:table-cell>
          <table:table-cell table:style-name="ce472" table:formula="of:=SUM([.C13:.K13])" office:value-type="float" office:value="14969">
            <text:p><text:s/>14.969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Integrativa</text:p>
          </table:table-cell>
          <table:covered-table-cell table:style-name="ce429"/>
          <table:table-cell table:style-name="ce440" table:formula="of:=+[$'MODELLO LA'.F30]+[$'MODELLO LA'.G30]" office:value-type="float" office:value="0">
            <text:p><text:s/>- </text:p>
          </table:table-cell>
          <table:table-cell table:style-name="ce440" table:formula="of:=+[$'MODELLO LA'.H30]+[$'MODELLO LA'.I30]+[$'MODELLO LA'.J30]" office:value-type="float" office:value="0">
            <text:p><text:s/>- </text:p>
          </table:table-cell>
          <table:table-cell table:style-name="ce440" table:formula="of:=+[$'MODELLO LA'.K30]" office:value-type="float" office:value="0">
            <text:p><text:s/>- </text:p>
          </table:table-cell>
          <table:table-cell table:style-name="ce440" table:formula="of:=+[$'MODELLO LA'.L30]" office:value-type="float" office:value="0">
            <text:p><text:s/>- </text:p>
          </table:table-cell>
          <table:table-cell table:style-name="ce440" table:formula="of:=+[$'MODELLO LA'.M30]" office:value-type="float" office:value="0">
            <text:p><text:s/>- </text:p>
          </table:table-cell>
          <table:table-cell table:style-name="ce440" table:formula="of:=+[$'MODELLO LA'.N30]" office:value-type="float" office:value="0">
            <text:p><text:s/>- </text:p>
          </table:table-cell>
          <table:table-cell table:style-name="ce440" table:formula="of:=+[$'MODELLO LA'.O30]" office:value-type="float" office:value="0">
            <text:p><text:s/>- </text:p>
          </table:table-cell>
          <table:table-cell table:style-name="ce440" table:formula="of:=+[$'MODELLO LA'.P30]" office:value-type="float" office:value="0">
            <text:p><text:s/>- </text:p>
          </table:table-cell>
          <table:table-cell table:style-name="ce440" table:formula="of:=+[$'MODELLO LA'.Q30]" office:value-type="float" office:value="0">
            <text:p><text:s/>- </text:p>
          </table:table-cell>
          <table:table-cell table:style-name="ce472" table:formula="of:=SUM([.C14:.K14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specialistica</text:p>
          </table:table-cell>
          <table:covered-table-cell table:style-name="ce429"/>
          <table:table-cell table:style-name="ce440" table:formula="of:=+[$'MODELLO LA'.F32]+[$'MODELLO LA'.F33]+[$'MODELLO LA'.F34]+[$'MODELLO LA'.G34]+[$'MODELLO LA'.G33]+[$'MODELLO LA'.G32]" office:value-type="float" office:value="11100">
            <text:p><text:s/>11.100 </text:p>
          </table:table-cell>
          <table:table-cell table:style-name="ce440" table:formula="of:=+[$'MODELLO LA'.H32]+[$'MODELLO LA'.I32]+[$'MODELLO LA'.J32]+[$'MODELLO LA'.H33]+[$'MODELLO LA'.I33]+[$'MODELLO LA'.J33]+[$'MODELLO LA'.H34]+[$'MODELLO LA'.I34]+[$'MODELLO LA'.J34]" office:value-type="float" office:value="20937">
            <text:p><text:s/>20.937 </text:p>
          </table:table-cell>
          <table:table-cell table:style-name="ce440" table:formula="of:=+[$'MODELLO LA'.K32]+[$'MODELLO LA'.K33]+[$'MODELLO LA'.K34]" office:value-type="float" office:value="35954">
            <text:p><text:s/>35.954 </text:p>
          </table:table-cell>
          <table:table-cell table:style-name="ce440" table:formula="of:=+[$'MODELLO LA'.L32]+[$'MODELLO LA'.L33]+[$'MODELLO LA'.L34]" office:value-type="float" office:value="82">
            <text:p><text:s/>82 </text:p>
          </table:table-cell>
          <table:table-cell table:style-name="ce440" table:formula="of:=+[$'MODELLO LA'.M32]+[$'MODELLO LA'.M33]+[$'MODELLO LA'.M34]" office:value-type="float" office:value="4279">
            <text:p><text:s/>4.279 </text:p>
          </table:table-cell>
          <table:table-cell table:style-name="ce440" table:formula="of:=+[$'MODELLO LA'.N32]+[$'MODELLO LA'.N33]+[$'MODELLO LA'.N34]" office:value-type="float" office:value="3438">
            <text:p><text:s/>3.438 </text:p>
          </table:table-cell>
          <table:table-cell table:style-name="ce440" table:formula="of:=+[$'MODELLO LA'.O32]+[$'MODELLO LA'.O33]+[$'MODELLO LA'.O34]" office:value-type="float" office:value="3981">
            <text:p><text:s/>3.981 </text:p>
          </table:table-cell>
          <table:table-cell table:style-name="ce440" table:formula="of:=+[$'MODELLO LA'.P32]+[$'MODELLO LA'.P33]+[$'MODELLO LA'.P34]" office:value-type="float" office:value="198">
            <text:p><text:s/>198 </text:p>
          </table:table-cell>
          <table:table-cell table:style-name="ce440" table:formula="of:=+[$'MODELLO LA'.Q32]+[$'MODELLO LA'.Q33]+[$'MODELLO LA'.Q34]" office:value-type="float" office:value="1926">
            <text:p><text:s/>1.926 </text:p>
          </table:table-cell>
          <table:table-cell table:style-name="ce472" table:formula="of:=SUM([.C15:.K15])" office:value-type="float" office:value="81895">
            <text:p><text:s/>81.895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Protesica</text:p>
          </table:table-cell>
          <table:covered-table-cell table:style-name="ce429"/>
          <table:table-cell table:style-name="ce440" table:formula="of:=+[$'MODELLO LA'.F35]+[$'MODELLO LA'.G35]" office:value-type="float" office:value="0">
            <text:p><text:s/>- </text:p>
          </table:table-cell>
          <table:table-cell table:style-name="ce440" table:formula="of:=+[$'MODELLO LA'.H35]+[$'MODELLO LA'.I35]+[$'MODELLO LA'.J35]" office:value-type="float" office:value="0">
            <text:p><text:s/>- </text:p>
          </table:table-cell>
          <table:table-cell table:style-name="ce440" table:formula="of:=+[$'MODELLO LA'.K35]" office:value-type="float" office:value="0">
            <text:p><text:s/>- </text:p>
          </table:table-cell>
          <table:table-cell table:style-name="ce440" table:formula="of:=+[$'MODELLO LA'.L35]" office:value-type="float" office:value="0">
            <text:p><text:s/>- </text:p>
          </table:table-cell>
          <table:table-cell table:style-name="ce440" table:formula="of:=+[$'MODELLO LA'.M35]" office:value-type="float" office:value="0">
            <text:p><text:s/>- </text:p>
          </table:table-cell>
          <table:table-cell table:style-name="ce440" table:formula="of:=+[$'MODELLO LA'.N35]" office:value-type="float" office:value="0">
            <text:p><text:s/>- </text:p>
          </table:table-cell>
          <table:table-cell table:style-name="ce440" table:formula="of:=+[$'MODELLO LA'.O35]" office:value-type="float" office:value="0">
            <text:p><text:s/>- </text:p>
          </table:table-cell>
          <table:table-cell table:style-name="ce440" table:formula="of:=+[$'MODELLO LA'.P35]" office:value-type="float" office:value="0">
            <text:p><text:s/>- </text:p>
          </table:table-cell>
          <table:table-cell table:style-name="ce440" table:formula="of:=+[$'MODELLO LA'.Q35]" office:value-type="float" office:value="0">
            <text:p><text:s/>- </text:p>
          </table:table-cell>
          <table:table-cell table:style-name="ce472" table:formula="of:=SUM([.C16:.K16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11">
          <table:table-cell table:style-name="ce419" office:value-type="string" table:number-columns-spanned="2" table:number-rows-spanned="1">
            <text:p>Assistenza territoriale ambulatoriale e domiciliare</text:p>
          </table:table-cell>
          <table:covered-table-cell table:style-name="ce429"/>
          <table:table-cell table:style-name="ce440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154">
            <text:p><text:s/>154 </text:p>
          </table:table-cell>
          <table:table-cell table:style-name="ce440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3393">
            <text:p><text:s/>3.393 </text:p>
          </table:table-cell>
          <table:table-cell table:style-name="ce440" table:formula="of:=+[$'MODELLO LA'.K37]+[$'MODELLO LA'.K38]+[$'MODELLO LA'.K39]+[$'MODELLO LA'.K40]+[$'MODELLO LA'.K41]+[$'MODELLO LA'.K42]+[$'MODELLO LA'.K43]+[$'MODELLO LA'.K44]" office:value-type="float" office:value="8669">
            <text:p><text:s/>8.669 </text:p>
          </table:table-cell>
          <table:table-cell table:style-name="ce440" table:formula="of:=+[$'MODELLO LA'.L37]+[$'MODELLO LA'.L38]+[$'MODELLO LA'.L39]+[$'MODELLO LA'.L40]+[$'MODELLO LA'.L41]+[$'MODELLO LA'.L42]+[$'MODELLO LA'.L43]+[$'MODELLO LA'.L44]" office:value-type="float" office:value="19">
            <text:p><text:s/>19 </text:p>
          </table:table-cell>
          <table:table-cell table:style-name="ce440" table:formula="of:=+[$'MODELLO LA'.M37]+[$'MODELLO LA'.M38]+[$'MODELLO LA'.M39]+[$'MODELLO LA'.M40]+[$'MODELLO LA'.M41]+[$'MODELLO LA'.M42]+[$'MODELLO LA'.M43]+[$'MODELLO LA'.M44]" office:value-type="float" office:value="942">
            <text:p><text:s/>942 </text:p>
          </table:table-cell>
          <table:table-cell table:style-name="ce440" table:formula="of:=+[$'MODELLO LA'.N37]+[$'MODELLO LA'.N38]+[$'MODELLO LA'.N39]+[$'MODELLO LA'.N40]+[$'MODELLO LA'.N41]+[$'MODELLO LA'.N42]+[$'MODELLO LA'.N43]+[$'MODELLO LA'.N44]" office:value-type="float" office:value="660">
            <text:p><text:s/>660 </text:p>
          </table:table-cell>
          <table:table-cell table:style-name="ce440" table:formula="of:=+[$'MODELLO LA'.O37]+[$'MODELLO LA'.O38]+[$'MODELLO LA'.O39]+[$'MODELLO LA'.O40]+[$'MODELLO LA'.O41]+[$'MODELLO LA'.O42]+[$'MODELLO LA'.O43]+[$'MODELLO LA'.O44]" office:value-type="float" office:value="450">
            <text:p><text:s/>450 </text:p>
          </table:table-cell>
          <table:table-cell table:style-name="ce440" table:formula="of:=+[$'MODELLO LA'.P37]+[$'MODELLO LA'.P38]+[$'MODELLO LA'.P39]+[$'MODELLO LA'.P40]+[$'MODELLO LA'.P41]+[$'MODELLO LA'.P42]+[$'MODELLO LA'.P43]+[$'MODELLO LA'.P44]" office:value-type="float" office:value="43">
            <text:p><text:s/>43 </text:p>
          </table:table-cell>
          <table:table-cell table:style-name="ce440" table:formula="of:=+[$'MODELLO LA'.Q37]+[$'MODELLO LA'.Q38]+[$'MODELLO LA'.Q39]+[$'MODELLO LA'.Q40]+[$'MODELLO LA'.Q41]+[$'MODELLO LA'.Q42]+[$'MODELLO LA'.Q43]+[$'MODELLO LA'.Q44]" office:value-type="float" office:value="974">
            <text:p><text:s/>974 </text:p>
          </table:table-cell>
          <table:table-cell table:style-name="ce472" table:formula="of:=SUM([.C17:.K17])" office:value-type="float" office:value="15304">
            <text:p><text:s/>15.304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territoriale semiresidenziale</text:p>
          </table:table-cell>
          <table:covered-table-cell table:style-name="ce429"/>
          <table:table-cell table:style-name="ce440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75">
            <text:p><text:s/>75 </text:p>
          </table:table-cell>
          <table:table-cell table:style-name="ce440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1007">
            <text:p><text:s/>1.007 </text:p>
          </table:table-cell>
          <table:table-cell table:style-name="ce440" table:formula="of:=+[$'MODELLO LA'.K46]+[$'MODELLO LA'.K47]+[$'MODELLO LA'.K48]+[$'MODELLO LA'.K49]+[$'MODELLO LA'.K50]+[$'MODELLO LA'.K51]" office:value-type="float" office:value="1867">
            <text:p><text:s/>1.867 </text:p>
          </table:table-cell>
          <table:table-cell table:style-name="ce440" table:formula="of:=+[$'MODELLO LA'.L46]+[$'MODELLO LA'.L47]+[$'MODELLO LA'.L48]+[$'MODELLO LA'.L49]+[$'MODELLO LA'.L50]+[$'MODELLO LA'.L51]" office:value-type="float" office:value="5">
            <text:p><text:s/>5 </text:p>
          </table:table-cell>
          <table:table-cell table:style-name="ce440" table:formula="of:=+[$'MODELLO LA'.M46]+[$'MODELLO LA'.M47]+[$'MODELLO LA'.M48]+[$'MODELLO LA'.M49]+[$'MODELLO LA'.M50]+[$'MODELLO LA'.M51]" office:value-type="float" office:value="762">
            <text:p><text:s/>762 </text:p>
          </table:table-cell>
          <table:table-cell table:style-name="ce440" table:formula="of:=+[$'MODELLO LA'.N46]+[$'MODELLO LA'.N47]+[$'MODELLO LA'.N48]+[$'MODELLO LA'.N49]+[$'MODELLO LA'.N50]+[$'MODELLO LA'.N51]" office:value-type="float" office:value="107">
            <text:p><text:s/>107 </text:p>
          </table:table-cell>
          <table:table-cell table:style-name="ce440" table:formula="of:=+[$'MODELLO LA'.O46]+[$'MODELLO LA'.O47]+[$'MODELLO LA'.O48]+[$'MODELLO LA'.O49]+[$'MODELLO LA'.O50]+[$'MODELLO LA'.O51]" office:value-type="float" office:value="146">
            <text:p><text:s/>146 </text:p>
          </table:table-cell>
          <table:table-cell table:style-name="ce440" table:formula="of:=+[$'MODELLO LA'.P46]+[$'MODELLO LA'.P47]+[$'MODELLO LA'.P48]+[$'MODELLO LA'.P49]+[$'MODELLO LA'.P50]+[$'MODELLO LA'.P51]" office:value-type="float" office:value="12">
            <text:p><text:s/>12 </text:p>
          </table:table-cell>
          <table:table-cell table:style-name="ce440" table:formula="of:=+[$'MODELLO LA'.Q46]+[$'MODELLO LA'.Q47]+[$'MODELLO LA'.Q48]+[$'MODELLO LA'.Q49]+[$'MODELLO LA'.Q50]+[$'MODELLO LA'.Q51]" office:value-type="float" office:value="99">
            <text:p><text:s/>99 </text:p>
          </table:table-cell>
          <table:table-cell table:style-name="ce472" table:formula="of:=SUM([.C18:.K18])" office:value-type="float" office:value="4080">
            <text:p><text:s/>4.080 </text:p>
          </table:table-cell>
          <table:table-cell table:style-name="ce475"/>
          <table:table-cell table:number-columns-repeated="1011"/>
        </table:table-row>
        <table:table-row table:style-name="ro46">
          <table:table-cell table:style-name="ce419" office:value-type="string" table:number-columns-spanned="2" table:number-rows-spanned="1">
            <text:p>Assistenza territoriale residenziale</text:p>
          </table:table-cell>
          <table:covered-table-cell table:style-name="ce429"/>
          <table:table-cell table:style-name="ce440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1174">
            <text:p><text:s/>1.174 </text:p>
          </table:table-cell>
          <table:table-cell table:style-name="ce440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6369">
            <text:p><text:s/>6.369 </text:p>
          </table:table-cell>
          <table:table-cell table:style-name="ce440" table:formula="of:=+[$'MODELLO LA'.K53]+[$'MODELLO LA'.K54]+[$'MODELLO LA'.K55]+[$'MODELLO LA'.K56]+[$'MODELLO LA'.K57]+[$'MODELLO LA'.K58]" office:value-type="float" office:value="7339">
            <text:p><text:s/>7.339 </text:p>
          </table:table-cell>
          <table:table-cell table:style-name="ce440" table:formula="of:=+[$'MODELLO LA'.L53]+[$'MODELLO LA'.L54]+[$'MODELLO LA'.L55]+[$'MODELLO LA'.L56]+[$'MODELLO LA'.L57]+[$'MODELLO LA'.L58]" office:value-type="float" office:value="21">
            <text:p><text:s/>21 </text:p>
          </table:table-cell>
          <table:table-cell table:style-name="ce440" table:formula="of:=+[$'MODELLO LA'.M53]+[$'MODELLO LA'.M54]+[$'MODELLO LA'.M55]+[$'MODELLO LA'.M56]+[$'MODELLO LA'.M57]+[$'MODELLO LA'.M58]" office:value-type="float" office:value="5811">
            <text:p><text:s/>5.811 </text:p>
          </table:table-cell>
          <table:table-cell table:style-name="ce440" table:formula="of:=+[$'MODELLO LA'.N53]+[$'MODELLO LA'.N54]+[$'MODELLO LA'.N55]+[$'MODELLO LA'.N56]+[$'MODELLO LA'.N57]+[$'MODELLO LA'.N58]" office:value-type="float" office:value="741">
            <text:p><text:s/>741 </text:p>
          </table:table-cell>
          <table:table-cell table:style-name="ce440" table:formula="of:=+[$'MODELLO LA'.O53]+[$'MODELLO LA'.O54]+[$'MODELLO LA'.O55]+[$'MODELLO LA'.O56]+[$'MODELLO LA'.O57]+[$'MODELLO LA'.O58]" office:value-type="float" office:value="1197">
            <text:p><text:s/>1.197 </text:p>
          </table:table-cell>
          <table:table-cell table:style-name="ce440" table:formula="of:=+[$'MODELLO LA'.P53]+[$'MODELLO LA'.P54]+[$'MODELLO LA'.P55]+[$'MODELLO LA'.P56]+[$'MODELLO LA'.P57]+[$'MODELLO LA'.P58]" office:value-type="float" office:value="51">
            <text:p><text:s/>51 </text:p>
          </table:table-cell>
          <table:table-cell table:style-name="ce440" table:formula="of:=+[$'MODELLO LA'.Q53]+[$'MODELLO LA'.Q54]+[$'MODELLO LA'.Q55]+[$'MODELLO LA'.Q56]+[$'MODELLO LA'.Q57]+[$'MODELLO LA'.Q58]" office:value-type="float" office:value="421">
            <text:p><text:s/>421 </text:p>
          </table:table-cell>
          <table:table-cell table:style-name="ce472" table:formula="of:=SUM([.C19:.K19])" office:value-type="float" office:value="23124">
            <text:p><text:s/>23.124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21" office:value-type="string" table:number-columns-spanned="2" table:number-rows-spanned="1">
            <text:p>Assistenza Idrotermale </text:p>
          </table:table-cell>
          <table:covered-table-cell table:style-name="ce431"/>
          <table:table-cell table:style-name="ce441" table:formula="of:=+[$'MODELLO LA'.F59]+[$'MODELLO LA'.G59]" office:value-type="float" office:value="0">
            <text:p><text:s/>- </text:p>
          </table:table-cell>
          <table:table-cell table:style-name="ce441" table:formula="of:=+[$'MODELLO LA'.H59]+[$'MODELLO LA'.I59]+[$'MODELLO LA'.J59]" office:value-type="float" office:value="0">
            <text:p><text:s/>- </text:p>
          </table:table-cell>
          <table:table-cell table:style-name="ce441" table:formula="of:=+[$'MODELLO LA'.K59]" office:value-type="float" office:value="0">
            <text:p><text:s/>- </text:p>
          </table:table-cell>
          <table:table-cell table:style-name="ce441" table:formula="of:=+[$'MODELLO LA'.L59]" office:value-type="float" office:value="0">
            <text:p><text:s/>- </text:p>
          </table:table-cell>
          <table:table-cell table:style-name="ce441" table:formula="of:=+[$'MODELLO LA'.M59]" office:value-type="float" office:value="0">
            <text:p><text:s/>- </text:p>
          </table:table-cell>
          <table:table-cell table:style-name="ce441" table:formula="of:=+[$'MODELLO LA'.N59]" office:value-type="float" office:value="0">
            <text:p><text:s/>- </text:p>
          </table:table-cell>
          <table:table-cell table:style-name="ce441" table:formula="of:=+[$'MODELLO LA'.O59]" office:value-type="float" office:value="0">
            <text:p><text:s/>- </text:p>
          </table:table-cell>
          <table:table-cell table:style-name="ce441" table:formula="of:=+[$'MODELLO LA'.P59]" office:value-type="float" office:value="0">
            <text:p><text:s/>- </text:p>
          </table:table-cell>
          <table:table-cell table:style-name="ce441" table:formula="of:=+[$'MODELLO LA'.Q59]" office:value-type="float" office:value="0">
            <text:p><text:s/>- </text:p>
          </table:table-cell>
          <table:table-cell table:style-name="ce473" table:formula="of:=SUM([.C20:.K20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37">
          <table:table-cell table:style-name="ce417" office:value-type="string" table:number-columns-spanned="2" table:number-rows-spanned="1">
            <text:p>3 - Assistenza ospedaliera</text:p>
          </table:table-cell>
          <table:covered-table-cell table:style-name="ce427"/>
          <table:table-cell table:style-name="ce438" table:formula="of:=SUM([.C22:.C28])" office:value-type="float" office:value="30606">
            <text:p><text:s/>30.606 </text:p>
          </table:table-cell>
          <table:table-cell table:style-name="ce438" table:formula="of:=SUM([.D22:.D28])" office:value-type="float" office:value="34127">
            <text:p><text:s/>34.127 </text:p>
          </table:table-cell>
          <table:table-cell table:style-name="ce438" table:formula="of:=SUM([.E22:.E28])" office:value-type="float" office:value="95222">
            <text:p><text:s/>95.222 </text:p>
          </table:table-cell>
          <table:table-cell table:style-name="ce438" table:formula="of:=SUM([.F22:.F28])" office:value-type="float" office:value="219">
            <text:p><text:s/>219 </text:p>
          </table:table-cell>
          <table:table-cell table:style-name="ce438" table:formula="of:=SUM([.G22:.G28])" office:value-type="float" office:value="15610">
            <text:p><text:s/>15.610 </text:p>
          </table:table-cell>
          <table:table-cell table:style-name="ce438" table:formula="of:=SUM([.H22:.H28])" office:value-type="float" office:value="5496">
            <text:p><text:s/>5.496 </text:p>
          </table:table-cell>
          <table:table-cell table:style-name="ce438" table:formula="of:=SUM([.I22:.I28])" office:value-type="float" office:value="7266">
            <text:p><text:s/>7.266 </text:p>
          </table:table-cell>
          <table:table-cell table:style-name="ce438" table:formula="of:=SUM([.J22:.J28])" office:value-type="float" office:value="490">
            <text:p><text:s/>490 </text:p>
          </table:table-cell>
          <table:table-cell table:style-name="ce438" table:formula="of:=SUM([.K22:.K28])" office:value-type="float" office:value="5434">
            <text:p><text:s/>5.434 </text:p>
          </table:table-cell>
          <table:table-cell table:style-name="ce470" table:formula="of:=SUM([.C21:.K21])" office:value-type="float" office:value="194470">
            <text:p><text:s/>194.470 </text:p>
          </table:table-cell>
          <table:table-cell table:style-name="ce477" table:formula="of:=+[.L21]/[.L29]" office:value-type="percentage" office:value="0.561668919465336">
            <text:p>56,2%</text:p>
          </table:table-cell>
          <table:table-cell table:number-columns-repeated="1011"/>
        </table:table-row>
        <table:table-row table:style-name="ro40">
          <table:table-cell table:style-name="ce418" office:value-type="string" table:number-columns-spanned="2" table:number-rows-spanned="1">
            <text:p>Attività di pronto soccorso</text:p>
          </table:table-cell>
          <table:covered-table-cell table:style-name="ce428"/>
          <table:table-cell table:style-name="ce439" table:formula="of:=+[$'MODELLO LA'.F62]+[$'MODELLO LA'.G62]" office:value-type="float" office:value="159">
            <text:p><text:s/>159 </text:p>
          </table:table-cell>
          <table:table-cell table:style-name="ce439" table:formula="of:=+[$'MODELLO LA'.H62]+[$'MODELLO LA'.I62]+[$'MODELLO LA'.J62]" office:value-type="float" office:value="646">
            <text:p><text:s/>646 </text:p>
          </table:table-cell>
          <table:table-cell table:style-name="ce439" table:formula="of:=+[$'MODELLO LA'.K62]" office:value-type="float" office:value="1806">
            <text:p><text:s/>1.806 </text:p>
          </table:table-cell>
          <table:table-cell table:style-name="ce439" table:formula="of:=+[$'MODELLO LA'.L62]" office:value-type="float" office:value="4">
            <text:p><text:s/>4 </text:p>
          </table:table-cell>
          <table:table-cell table:style-name="ce439" table:formula="of:=+[$'MODELLO LA'.M62]" office:value-type="float" office:value="209">
            <text:p><text:s/>209 </text:p>
          </table:table-cell>
          <table:table-cell table:style-name="ce439" table:formula="of:=+[$'MODELLO LA'.N62]" office:value-type="float" office:value="82">
            <text:p><text:s/>82 </text:p>
          </table:table-cell>
          <table:table-cell table:style-name="ce439" table:formula="of:=+[$'MODELLO LA'.O62]" office:value-type="float" office:value="93">
            <text:p><text:s/>93 </text:p>
          </table:table-cell>
          <table:table-cell table:style-name="ce439" table:formula="of:=+[$'MODELLO LA'.P62]" office:value-type="float" office:value="8">
            <text:p><text:s/>8 </text:p>
          </table:table-cell>
          <table:table-cell table:style-name="ce439" table:formula="of:=+[$'MODELLO LA'.Q62]" office:value-type="float" office:value="89">
            <text:p><text:s/>89 </text:p>
          </table:table-cell>
          <table:table-cell table:style-name="ce471" table:formula="of:=SUM([.C22:.K22])" office:value-type="float" office:value="3096">
            <text:p><text:s/>3.096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ospedaliera per acuti</text:p>
          </table:table-cell>
          <table:covered-table-cell table:style-name="ce429"/>
          <table:table-cell table:style-name="ce440" table:formula="of:=+[$'MODELLO LA'.F64]+[$'MODELLO LA'.F65]+[$'MODELLO LA'.G64]+[$'MODELLO LA'.G65]" office:value-type="float" office:value="25688">
            <text:p><text:s/>25.688 </text:p>
          </table:table-cell>
          <table:table-cell table:style-name="ce440" table:formula="of:=+[$'MODELLO LA'.H64]+[$'MODELLO LA'.I64]+[$'MODELLO LA'.J64]+[$'MODELLO LA'.H65]+[$'MODELLO LA'.I65]+[$'MODELLO LA'.J65]" office:value-type="float" office:value="29805">
            <text:p><text:s/>29.805 </text:p>
          </table:table-cell>
          <table:table-cell table:style-name="ce440" table:formula="of:=+[$'MODELLO LA'.K64]+[$'MODELLO LA'.K65]" office:value-type="float" office:value="83448">
            <text:p><text:s/>83.448 </text:p>
          </table:table-cell>
          <table:table-cell table:style-name="ce440" table:formula="of:=+[$'MODELLO LA'.L64]+[$'MODELLO LA'.L65]" office:value-type="float" office:value="192">
            <text:p><text:s/>192 </text:p>
          </table:table-cell>
          <table:table-cell table:style-name="ce440" table:formula="of:=+[$'MODELLO LA'.M64]+[$'MODELLO LA'.M65]" office:value-type="float" office:value="13612">
            <text:p><text:s/>13.612 </text:p>
          </table:table-cell>
          <table:table-cell table:style-name="ce440" table:formula="of:=+[$'MODELLO LA'.N64]+[$'MODELLO LA'.N65]" office:value-type="float" office:value="4912">
            <text:p><text:s/>4.912 </text:p>
          </table:table-cell>
          <table:table-cell table:style-name="ce440" table:formula="of:=+[$'MODELLO LA'.O64]+[$'MODELLO LA'.O65]" office:value-type="float" office:value="6477">
            <text:p><text:s/>6.477 </text:p>
          </table:table-cell>
          <table:table-cell table:style-name="ce440" table:formula="of:=+[$'MODELLO LA'.P64]+[$'MODELLO LA'.P65]" office:value-type="float" office:value="425">
            <text:p><text:s/>425 </text:p>
          </table:table-cell>
          <table:table-cell table:style-name="ce440" table:formula="of:=+[$'MODELLO LA'.Q64]+[$'MODELLO LA'.Q65]" office:value-type="float" office:value="4838">
            <text:p><text:s/>4.838 </text:p>
          </table:table-cell>
          <table:table-cell table:style-name="ce472" table:formula="of:=SUM([.C23:.K23])" office:value-type="float" office:value="169397">
            <text:p><text:s/>169.397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Interventi ospedalieri a domicilio</text:p>
          </table:table-cell>
          <table:covered-table-cell table:style-name="ce429"/>
          <table:table-cell table:style-name="ce440" table:formula="of:=+[$'MODELLO LA'.F66]+[$'MODELLO LA'.G66]" office:value-type="float" office:value="0">
            <text:p><text:s/>- </text:p>
          </table:table-cell>
          <table:table-cell table:style-name="ce440" table:formula="of:=+[$'MODELLO LA'.H66]+[$'MODELLO LA'.I66]+[$'MODELLO LA'.J66]" office:value-type="float" office:value="0">
            <text:p><text:s/>- </text:p>
          </table:table-cell>
          <table:table-cell table:style-name="ce440" table:formula="of:=+[$'MODELLO LA'.K66]" office:value-type="float" office:value="0">
            <text:p><text:s/>- </text:p>
          </table:table-cell>
          <table:table-cell table:style-name="ce440" table:formula="of:=+[$'MODELLO LA'.L66]" office:value-type="float" office:value="0">
            <text:p><text:s/>- </text:p>
          </table:table-cell>
          <table:table-cell table:style-name="ce440" table:formula="of:=+[$'MODELLO LA'.M66]" office:value-type="float" office:value="0">
            <text:p><text:s/>- </text:p>
          </table:table-cell>
          <table:table-cell table:style-name="ce440" table:formula="of:=+[$'MODELLO LA'.N66]" office:value-type="float" office:value="0">
            <text:p><text:s/>- </text:p>
          </table:table-cell>
          <table:table-cell table:style-name="ce440" table:formula="of:=+[$'MODELLO LA'.O66]" office:value-type="float" office:value="0">
            <text:p><text:s/>- </text:p>
          </table:table-cell>
          <table:table-cell table:style-name="ce440" table:formula="of:=+[$'MODELLO LA'.P66]" office:value-type="float" office:value="0">
            <text:p><text:s/>- </text:p>
          </table:table-cell>
          <table:table-cell table:style-name="ce440" table:formula="of:=+[$'MODELLO LA'.Q66]" office:value-type="float" office:value="0">
            <text:p><text:s/>- </text:p>
          </table:table-cell>
          <table:table-cell table:style-name="ce472" table:formula="of:=SUM([.C24:.K24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ospedaliera per lungodegenti</text:p>
          </table:table-cell>
          <table:covered-table-cell table:style-name="ce429"/>
          <table:table-cell table:style-name="ce440" table:formula="of:=+[$'MODELLO LA'.F67]+[$'MODELLO LA'.G67]" office:value-type="float" office:value="0">
            <text:p><text:s/>- </text:p>
          </table:table-cell>
          <table:table-cell table:style-name="ce440" table:formula="of:=+[$'MODELLO LA'.H67]+[$'MODELLO LA'.I67]+[$'MODELLO LA'.J67]" office:value-type="float" office:value="0">
            <text:p><text:s/>- </text:p>
          </table:table-cell>
          <table:table-cell table:style-name="ce440" table:formula="of:=+[$'MODELLO LA'.K67]" office:value-type="float" office:value="0">
            <text:p><text:s/>- </text:p>
          </table:table-cell>
          <table:table-cell table:style-name="ce440" table:formula="of:=+[$'MODELLO LA'.L67]" office:value-type="float" office:value="0">
            <text:p><text:s/>- </text:p>
          </table:table-cell>
          <table:table-cell table:style-name="ce440" table:formula="of:=+[$'MODELLO LA'.M67]" office:value-type="float" office:value="0">
            <text:p><text:s/>- </text:p>
          </table:table-cell>
          <table:table-cell table:style-name="ce440" table:formula="of:=+[$'MODELLO LA'.N67]" office:value-type="float" office:value="0">
            <text:p><text:s/>- </text:p>
          </table:table-cell>
          <table:table-cell table:style-name="ce440" table:formula="of:=+[$'MODELLO LA'.O67]" office:value-type="float" office:value="0">
            <text:p><text:s/>- </text:p>
          </table:table-cell>
          <table:table-cell table:style-name="ce440" table:formula="of:=+[$'MODELLO LA'.P67]" office:value-type="float" office:value="0">
            <text:p><text:s/>- </text:p>
          </table:table-cell>
          <table:table-cell table:style-name="ce440" table:formula="of:=+[$'MODELLO LA'.Q67]" office:value-type="float" office:value="0">
            <text:p><text:s/>- </text:p>
          </table:table-cell>
          <table:table-cell table:style-name="ce472" table:formula="of:=SUM([.C25:.K25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ospedaliera per riabilitazione</text:p>
          </table:table-cell>
          <table:covered-table-cell table:style-name="ce429"/>
          <table:table-cell table:style-name="ce440" table:formula="of:=+[$'MODELLO LA'.F68]+[$'MODELLO LA'.G68]" office:value-type="float" office:value="959">
            <text:p><text:s/>959 </text:p>
          </table:table-cell>
          <table:table-cell table:style-name="ce440" table:formula="of:=+[$'MODELLO LA'.H68]+[$'MODELLO LA'.I68]+[$'MODELLO LA'.J68]" office:value-type="float" office:value="3058">
            <text:p><text:s/>3.058 </text:p>
          </table:table-cell>
          <table:table-cell table:style-name="ce440" table:formula="of:=+[$'MODELLO LA'.K68]" office:value-type="float" office:value="8039">
            <text:p><text:s/>8.039 </text:p>
          </table:table-cell>
          <table:table-cell table:style-name="ce440" table:formula="of:=+[$'MODELLO LA'.L68]" office:value-type="float" office:value="19">
            <text:p><text:s/>19 </text:p>
          </table:table-cell>
          <table:table-cell table:style-name="ce440" table:formula="of:=+[$'MODELLO LA'.M68]" office:value-type="float" office:value="1560">
            <text:p><text:s/>1.560 </text:p>
          </table:table-cell>
          <table:table-cell table:style-name="ce440" table:formula="of:=+[$'MODELLO LA'.N68]" office:value-type="float" office:value="399">
            <text:p><text:s/>399 </text:p>
          </table:table-cell>
          <table:table-cell table:style-name="ce440" table:formula="of:=+[$'MODELLO LA'.O68]" office:value-type="float" office:value="547">
            <text:p><text:s/>547 </text:p>
          </table:table-cell>
          <table:table-cell table:style-name="ce440" table:formula="of:=+[$'MODELLO LA'.P68]" office:value-type="float" office:value="44">
            <text:p><text:s/>44 </text:p>
          </table:table-cell>
          <table:table-cell table:style-name="ce440" table:formula="of:=+[$'MODELLO LA'.Q68]" office:value-type="float" office:value="377">
            <text:p><text:s/>377 </text:p>
          </table:table-cell>
          <table:table-cell table:style-name="ce472" table:formula="of:=SUM([.C26:.K26])" office:value-type="float" office:value="15002">
            <text:p><text:s/>15.002 </text:p>
          </table:table-cell>
          <table:table-cell table:style-name="ce475"/>
          <table:table-cell table:number-columns-repeated="1011"/>
        </table:table-row>
        <table:table-row table:style-name="ro6">
          <table:table-cell table:style-name="ce419" office:value-type="string" table:number-columns-spanned="2" table:number-rows-spanned="1">
            <text:p>Emocomponenti e servizi trasfusionali</text:p>
          </table:table-cell>
          <table:covered-table-cell table:style-name="ce429"/>
          <table:table-cell table:style-name="ce440" table:formula="of:=+[$'MODELLO LA'.F69]+[$'MODELLO LA'.G69]" office:value-type="float" office:value="3370">
            <text:p><text:s/>3.370 </text:p>
          </table:table-cell>
          <table:table-cell table:style-name="ce440" table:formula="of:=+[$'MODELLO LA'.H69]+[$'MODELLO LA'.I69]+[$'MODELLO LA'.J69]" office:value-type="float" office:value="581">
            <text:p><text:s/>581 </text:p>
          </table:table-cell>
          <table:table-cell table:style-name="ce440" table:formula="of:=+[$'MODELLO LA'.K69]" office:value-type="float" office:value="1571">
            <text:p><text:s/>1.571 </text:p>
          </table:table-cell>
          <table:table-cell table:style-name="ce440" table:formula="of:=+[$'MODELLO LA'.L69]" office:value-type="float" office:value="4">
            <text:p><text:s/>4 </text:p>
          </table:table-cell>
          <table:table-cell table:style-name="ce440" table:formula="of:=+[$'MODELLO LA'.M69]" office:value-type="float" office:value="189">
            <text:p><text:s/>189 </text:p>
          </table:table-cell>
          <table:table-cell table:style-name="ce440" table:formula="of:=+[$'MODELLO LA'.N69]" office:value-type="float" office:value="98">
            <text:p><text:s/>98 </text:p>
          </table:table-cell>
          <table:table-cell table:style-name="ce440" table:formula="of:=+[$'MODELLO LA'.O69]" office:value-type="float" office:value="128">
            <text:p><text:s/>128 </text:p>
          </table:table-cell>
          <table:table-cell table:style-name="ce440" table:formula="of:=+[$'MODELLO LA'.P69]" office:value-type="float" office:value="11">
            <text:p><text:s/>11 </text:p>
          </table:table-cell>
          <table:table-cell table:style-name="ce440" table:formula="of:=+[$'MODELLO LA'.Q69]" office:value-type="float" office:value="111">
            <text:p><text:s/>111 </text:p>
          </table:table-cell>
          <table:table-cell table:style-name="ce472" table:formula="of:=SUM([.C27:.K27])" office:value-type="float" office:value="6063">
            <text:p><text:s/>6.063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21" office:value-type="string" table:number-columns-spanned="2" table:number-rows-spanned="1">
            <text:p>Trapianto organi e tessuti</text:p>
          </table:table-cell>
          <table:covered-table-cell table:style-name="ce431"/>
          <table:table-cell table:style-name="ce440" table:formula="of:=+[$'MODELLO LA'.F70]+[$'MODELLO LA'.G70]" office:value-type="float" office:value="430">
            <text:p><text:s/>430 </text:p>
          </table:table-cell>
          <table:table-cell table:style-name="ce440" table:formula="of:=+[$'MODELLO LA'.H70]+[$'MODELLO LA'.I70]+[$'MODELLO LA'.J70]" office:value-type="float" office:value="37">
            <text:p><text:s/>37 </text:p>
          </table:table-cell>
          <table:table-cell table:style-name="ce440" table:formula="of:=+[$'MODELLO LA'.K70]" office:value-type="float" office:value="358">
            <text:p><text:s/>358 </text:p>
          </table:table-cell>
          <table:table-cell table:style-name="ce440" table:formula="of:=+[$'MODELLO LA'.L70]" office:value-type="float" office:value="0">
            <text:p><text:s/>- </text:p>
          </table:table-cell>
          <table:table-cell table:style-name="ce440" table:formula="of:=+[$'MODELLO LA'.M70]" office:value-type="float" office:value="40">
            <text:p><text:s/>40 </text:p>
          </table:table-cell>
          <table:table-cell table:style-name="ce440" table:formula="of:=+[$'MODELLO LA'.N70]" office:value-type="float" office:value="5">
            <text:p><text:s/>5 </text:p>
          </table:table-cell>
          <table:table-cell table:style-name="ce440" table:formula="of:=+[$'MODELLO LA'.O70]" office:value-type="float" office:value="21">
            <text:p><text:s/>21 </text:p>
          </table:table-cell>
          <table:table-cell table:style-name="ce440" table:formula="of:=+[$'MODELLO LA'.P70]" office:value-type="float" office:value="2">
            <text:p><text:s/>2 </text:p>
          </table:table-cell>
          <table:table-cell table:style-name="ce440" table:formula="of:=+[$'MODELLO LA'.Q70]" office:value-type="float" office:value="19">
            <text:p><text:s/>19 </text:p>
          </table:table-cell>
          <table:table-cell table:style-name="ce473" table:formula="of:=SUM([.C28:.K28])" office:value-type="float" office:value="912">
            <text:p><text:s/>912 </text:p>
          </table:table-cell>
          <table:table-cell table:style-name="ce475"/>
          <table:table-cell table:number-columns-repeated="1011"/>
        </table:table-row>
        <table:table-row table:style-name="ro33">
          <table:table-cell table:style-name="ce422" office:value-type="string" table:number-columns-spanned="2" table:number-rows-spanned="1">
            <text:p>TOTALE</text:p>
          </table:table-cell>
          <table:covered-table-cell table:style-name="ce432"/>
          <table:table-cell table:style-name="ce442" table:formula="of:=+[.C21]+[.C9]+[.C8]" office:value-type="float" office:value="57293">
            <text:p><text:s/>57.293 </text:p>
          </table:table-cell>
          <table:table-cell table:style-name="ce442" table:formula="of:=+[.D21]+[.D9]+[.D8]" office:value-type="float" office:value="71558">
            <text:p><text:s/>71.558 </text:p>
          </table:table-cell>
          <table:table-cell table:style-name="ce442" table:formula="of:=+[.E21]+[.E9]+[.E8]" office:value-type="float" office:value="153667">
            <text:p><text:s/>153.667 </text:p>
          </table:table-cell>
          <table:table-cell table:style-name="ce442" table:formula="of:=+[.F21]+[.F9]+[.F8]" office:value-type="float" office:value="468">
            <text:p><text:s/>468 </text:p>
          </table:table-cell>
          <table:table-cell table:style-name="ce442" table:formula="of:=+[.G21]+[.G9]+[.G8]" office:value-type="float" office:value="29107">
            <text:p><text:s/>29.107 </text:p>
          </table:table-cell>
          <table:table-cell table:style-name="ce442" table:formula="of:=+[.H21]+[.H9]+[.H8]" office:value-type="float" office:value="10853">
            <text:p><text:s/>10.853 </text:p>
          </table:table-cell>
          <table:table-cell table:style-name="ce442" table:formula="of:=+[.I21]+[.I9]+[.I8]" office:value-type="float" office:value="13405">
            <text:p><text:s/>13.405 </text:p>
          </table:table-cell>
          <table:table-cell table:style-name="ce442" table:formula="of:=+[.J21]+[.J9]+[.J8]" office:value-type="float" office:value="818">
            <text:p><text:s/>818 </text:p>
          </table:table-cell>
          <table:table-cell table:style-name="ce442" table:formula="of:=+[.K21]+[.K9]+[.K8]" office:value-type="float" office:value="9067">
            <text:p><text:s/>9.067 </text:p>
          </table:table-cell>
          <table:table-cell table:style-name="ce474" table:formula="of:=+[.L21]+[.L9]+[.L8]" office:value-type="float" office:value="346236">
            <text:p><text:s/>346.236 </text:p>
          </table:table-cell>
          <table:table-cell table:style-name="ce478" table:formula="of:=+[.L29]/[.L29]" office:value-type="percentage" office:value="1">
            <text:p>100,0%</text:p>
          </table:table-cell>
          <table:table-cell table:style-name="ce479" table:number-columns-repeated="1011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4">
          <table:table-cell table:number-columns-repeated="8"/>
          <table:table-cell table:style-name="ce462" table:number-columns-spanned="3" table:number-rows-spanned="1"/>
          <table:covered-table-cell table:number-columns-repeated="2" table:style-name="ce465"/>
          <table:table-cell table:number-columns-repeated="1013"/>
        </table:table-row>
        <table:table-row table:style-name="ro24" table:number-rows-repeated="6">
          <table:table-cell table:number-columns-repeated="8"/>
          <table:table-cell table:style-name="ce463" table:number-columns-repeated="5"/>
          <table:table-cell table:number-columns-repeated="1011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XT" table:style-name="ta6" table:protected="true">
        <table:table-column table:style-name="co1" table:number-columns-repeated="3" table:default-cell-style-name="Default"/>
        <table:table-column table:style-name="co1" table:visibility="collapse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2" table:default-cell-style-name="Default"/>
        <table:table-column table:style-name="co33" table:number-columns-repeated="3" table:default-cell-style-name="Default"/>
        <table:table-column table:style-name="co6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34" table:default-cell-style-name="ce487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03" table:default-cell-style-name="Default"/>
        <table:table-row table:style-name="ro4">
          <table:table-cell table:style-name="ce480" office:value-type="string">
            <text:p>REG</text:p>
          </table:table-cell>
          <table:table-cell table:style-name="ce480" office:value-type="string">
            <text:p>ASL</text:p>
          </table:table-cell>
          <table:table-cell table:style-name="ce480" office:value-type="string">
            <text:p>ANNO</text:p>
          </table:table-cell>
          <table:table-cell table:style-name="ce480" office:value-type="string">
            <text:p>Cons</text:p>
          </table:table-cell>
          <table:table-cell table:style-name="ce480" office:value-type="string">
            <text:p>LIVELLO</text:p>
          </table:table-cell>
          <table:table-cell table:style-name="ce480" office:value-type="string">
            <text:p>Importo_1</text:p>
          </table:table-cell>
          <table:table-cell table:style-name="ce480" office:value-type="string">
            <text:p>Importo_2</text:p>
          </table:table-cell>
          <table:table-cell table:style-name="ce480" office:value-type="string">
            <text:p>Importo_3</text:p>
          </table:table-cell>
          <table:table-cell table:style-name="ce480" office:value-type="string">
            <text:p>Importo_4</text:p>
          </table:table-cell>
          <table:table-cell table:style-name="ce480" office:value-type="string">
            <text:p>Importo_5</text:p>
          </table:table-cell>
          <table:table-cell table:style-name="ce480" office:value-type="string">
            <text:p>Importo_6</text:p>
          </table:table-cell>
          <table:table-cell table:style-name="ce480" office:value-type="string">
            <text:p>Importo_7</text:p>
          </table:table-cell>
          <table:table-cell table:style-name="ce480" office:value-type="string">
            <text:p>Importo_8</text:p>
          </table:table-cell>
          <table:table-cell table:style-name="ce480" office:value-type="string">
            <text:p>Importo_9</text:p>
          </table:table-cell>
          <table:table-cell table:style-name="ce480" office:value-type="string">
            <text:p>Importo_10</text:p>
          </table:table-cell>
          <table:table-cell table:style-name="ce480" office:value-type="string">
            <text:p>Importo_11</text:p>
          </table:table-cell>
          <table:table-cell table:style-name="ce480" office:value-type="string">
            <text:p>Importo_12</text:p>
          </table:table-cell>
          <table:table-cell table:style-name="ce490" office:value-type="string" office:string-value="Importo_13">
            <text:p><text:s/>Importo_13 </text:p>
          </table:table-cell>
          <table:table-cell table:style-name="ce480" office:value-type="string">
            <text:p>TIPO-OPER</text:p>
          </table:table-cell>
          <table:table-cell table:style-name="ce480" office:value-type="string">
            <text:p>OK</text:p>
          </table:table-cell>
          <table:table-cell table:style-name="ce492" office:value-type="string">
            <text:p>Tracciato record MINISTERIALE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1101</text:p>
          </table:table-cell>
          <table:table-cell table:style-name="ce485" table:formula="of:=+ROUND([$ALLEGATI.C13];0)" office:value-type="float" office:value="0">
            <text:p><text:s/>- </text:p>
          </table:table-cell>
          <table:table-cell table:style-name="ce485" table:formula="of:=+ROUND([$ALLEGATI.D13];0)" office:value-type="float" office:value="6">
            <text:p><text:s/>6 </text:p>
          </table:table-cell>
          <table:table-cell table:style-name="ce485" table:formula="of:=+ROUND([$ALLEGATI.E13];0)" office:value-type="float" office:value="0">
            <text:p><text:s/>- </text:p>
          </table:table-cell>
          <table:table-cell table:style-name="ce485" table:formula="of:=+ROUND([$ALLEGATI.F13];0)" office:value-type="float" office:value="476">
            <text:p><text:s/>476 </text:p>
          </table:table-cell>
          <table:table-cell table:style-name="ce485" table:formula="of:=+ROUND([$ALLEGATI.G13];0)" office:value-type="float" office:value="101">
            <text:p><text:s/>101 </text:p>
          </table:table-cell>
          <table:table-cell table:style-name="ce485" table:formula="of:=+ROUND([$ALLEGATI.H13];0)" office:value-type="float" office:value="635">
            <text:p><text:s/>635 </text:p>
          </table:table-cell>
          <table:table-cell table:style-name="ce485" table:formula="of:=+ROUND([$ALLEGATI.I13];0)" office:value-type="float" office:value="1">
            <text:p><text:s/>1 </text:p>
          </table:table-cell>
          <table:table-cell table:style-name="ce485" table:formula="of:=+ROUND([$ALLEGATI.J13];0)" office:value-type="float" office:value="34">
            <text:p><text:s/>34 </text:p>
          </table:table-cell>
          <table:table-cell table:style-name="ce485" table:formula="of:=+ROUND([$ALLEGATI.K13];0)" office:value-type="float" office:value="108">
            <text:p><text:s/>108 </text:p>
          </table:table-cell>
          <table:table-cell table:style-name="ce485" table:formula="of:=+ROUND([$ALLEGATI.L13];0)" office:value-type="float" office:value="18">
            <text:p><text:s/>18 </text:p>
          </table:table-cell>
          <table:table-cell table:style-name="ce485" table:formula="of:=+ROUND([$ALLEGATI.M13];0)" office:value-type="float" office:value="0">
            <text:p><text:s/>- </text:p>
          </table:table-cell>
          <table:table-cell table:style-name="ce485" table:formula="of:=+ROUND([$ALLEGATI.N13];0)" office:value-type="float" office:value="15">
            <text:p><text:s/>15 </text:p>
          </table:table-cell>
          <table:table-cell table:formula="of:=SUM([.F2:.Q2])" office:value-type="float" office:value="1394">
            <text:p><text:s/>1.394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9652010A1101000000000000000600000000000004760000010100000635000000010000003400000108000000180000000000000015000013940">
            <text:p>0309652010A110100000000000000060000000000000476000001010000063500000001000000340000010800000018000000000000001500001394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1102</text:p>
          </table:table-cell>
          <table:table-cell table:style-name="ce485" table:formula="of:=+ROUND([$ALLEGATI.C14];0)" office:value-type="float" office:value="0">
            <text:p><text:s/>- </text:p>
          </table:table-cell>
          <table:table-cell table:style-name="ce485" table:formula="of:=+ROUND([$ALLEGATI.D14];0)" office:value-type="float" office:value="3">
            <text:p><text:s/>3 </text:p>
          </table:table-cell>
          <table:table-cell table:style-name="ce485" table:formula="of:=+ROUND([$ALLEGATI.E14];0)" office:value-type="float" office:value="0">
            <text:p><text:s/>- </text:p>
          </table:table-cell>
          <table:table-cell table:style-name="ce485" table:formula="of:=+ROUND([$ALLEGATI.F14];0)" office:value-type="float" office:value="0">
            <text:p><text:s/>- </text:p>
          </table:table-cell>
          <table:table-cell table:style-name="ce485" table:formula="of:=+ROUND([$ALLEGATI.G14];0)" office:value-type="float" office:value="1395">
            <text:p><text:s/>1.395 </text:p>
          </table:table-cell>
          <table:table-cell table:style-name="ce485" table:formula="of:=+ROUND([$ALLEGATI.H14];0)" office:value-type="float" office:value="134">
            <text:p><text:s/>134 </text:p>
          </table:table-cell>
          <table:table-cell table:style-name="ce485" table:formula="of:=+ROUND([$ALLEGATI.I14];0)" office:value-type="float" office:value="0">
            <text:p><text:s/>- </text:p>
          </table:table-cell>
          <table:table-cell table:style-name="ce485" table:formula="of:=+ROUND([$ALLEGATI.J14];0)" office:value-type="float" office:value="438">
            <text:p><text:s/>438 </text:p>
          </table:table-cell>
          <table:table-cell table:style-name="ce485" table:formula="of:=+ROUND([$ALLEGATI.K14];0)" office:value-type="float" office:value="77">
            <text:p><text:s/>77 </text:p>
          </table:table-cell>
          <table:table-cell table:style-name="ce485" table:formula="of:=+ROUND([$ALLEGATI.L14];0)" office:value-type="float" office:value="279">
            <text:p><text:s/>279 </text:p>
          </table:table-cell>
          <table:table-cell table:style-name="ce485" table:formula="of:=+ROUND([$ALLEGATI.M14];0)" office:value-type="float" office:value="0">
            <text:p><text:s/>- </text:p>
          </table:table-cell>
          <table:table-cell table:style-name="ce485" table:formula="of:=+ROUND([$ALLEGATI.N14];0)" office:value-type="float" office:value="2">
            <text:p><text:s/>2 </text:p>
          </table:table-cell>
          <table:table-cell table:formula="of:=SUM([.F3:.Q3])" office:value-type="float" office:value="2328">
            <text:p><text:s/>2.328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9652010A1102000000000000000300000000000000000000139500000134000000000000043800000077000002790000000000000002000023280">
            <text:p>0309652010A110200000000000000030000000000000000000013950000013400000000000004380000007700000279000000000000000200002328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1103</text:p>
          </table:table-cell>
          <table:table-cell table:style-name="ce485" table:formula="of:=+ROUND([$ALLEGATI.C15];0)" office:value-type="float" office:value="5">
            <text:p><text:s/>5 </text:p>
          </table:table-cell>
          <table:table-cell table:style-name="ce485" table:formula="of:=+ROUND([$ALLEGATI.D15];0)" office:value-type="float" office:value="721">
            <text:p><text:s/>721 </text:p>
          </table:table-cell>
          <table:table-cell table:style-name="ce485" table:formula="of:=+ROUND([$ALLEGATI.E15];0)" office:value-type="float" office:value="1378">
            <text:p><text:s/>1.378 </text:p>
          </table:table-cell>
          <table:table-cell table:style-name="ce485" table:formula="of:=+ROUND([$ALLEGATI.F15];0)" office:value-type="float" office:value="273">
            <text:p><text:s/>273 </text:p>
          </table:table-cell>
          <table:table-cell table:style-name="ce485" table:formula="of:=+ROUND([$ALLEGATI.G15];0)" office:value-type="float" office:value="9034">
            <text:p><text:s/>9.034 </text:p>
          </table:table-cell>
          <table:table-cell table:style-name="ce485" table:formula="of:=+ROUND([$ALLEGATI.H15];0)" office:value-type="float" office:value="23417">
            <text:p><text:s/>23.417 </text:p>
          </table:table-cell>
          <table:table-cell table:style-name="ce485" table:formula="of:=+ROUND([$ALLEGATI.I15];0)" office:value-type="float" office:value="349">
            <text:p><text:s/>349 </text:p>
          </table:table-cell>
          <table:table-cell table:style-name="ce485" table:formula="of:=+ROUND([$ALLEGATI.J15];0)" office:value-type="float" office:value="8702">
            <text:p><text:s/>8.702 </text:p>
          </table:table-cell>
          <table:table-cell table:style-name="ce485" table:formula="of:=+ROUND([$ALLEGATI.K15];0)" office:value-type="float" office:value="7937">
            <text:p><text:s/>7.937 </text:p>
          </table:table-cell>
          <table:table-cell table:style-name="ce485" table:formula="of:=+ROUND([$ALLEGATI.L15];0)" office:value-type="float" office:value="2655">
            <text:p><text:s/>2.655 </text:p>
          </table:table-cell>
          <table:table-cell table:style-name="ce485" table:formula="of:=+ROUND([$ALLEGATI.M15];0)" office:value-type="float" office:value="687">
            <text:p><text:s/>687 </text:p>
          </table:table-cell>
          <table:table-cell table:style-name="ce485" table:formula="of:=+ROUND([$ALLEGATI.N15];0)" office:value-type="float" office:value="6537">
            <text:p><text:s/>6.537 </text:p>
          </table:table-cell>
          <table:table-cell table:formula="of:=SUM([.F4:.Q4])" office:value-type="float" office:value="61695">
            <text:p><text:s/>61.695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9652010A1103000000050000072100001378000002730000903400023417000003490000870200007937000026550000068700006537000616950">
            <text:p>0309652010A110300000005000007210000137800000273000090340002341700000349000087020000793700002655000006870000653700061695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string">
            <text:p>A1999</text:p>
          </table:table-cell>
          <table:table-cell table:style-name="ce486" table:formula="of:=SUM([.F2:.F4])" office:value-type="float" office:value="5">
            <text:p><text:s/>5 </text:p>
          </table:table-cell>
          <table:table-cell table:style-name="ce486" table:formula="of:=SUM([.G2:.G4])" office:value-type="float" office:value="730">
            <text:p><text:s/>730 </text:p>
          </table:table-cell>
          <table:table-cell table:style-name="ce486" table:formula="of:=SUM([.H2:.H4])" office:value-type="float" office:value="1378">
            <text:p><text:s/>1.378 </text:p>
          </table:table-cell>
          <table:table-cell table:style-name="ce486" table:formula="of:=SUM([.I2:.I4])" office:value-type="float" office:value="749">
            <text:p><text:s/>749 </text:p>
          </table:table-cell>
          <table:table-cell table:style-name="ce486" table:formula="of:=SUM([.J2:.J4])" office:value-type="float" office:value="10530">
            <text:p><text:s/>10.530 </text:p>
          </table:table-cell>
          <table:table-cell table:style-name="ce486" table:formula="of:=SUM([.K2:.K4])" office:value-type="float" office:value="24186">
            <text:p><text:s/>24.186 </text:p>
          </table:table-cell>
          <table:table-cell table:style-name="ce486" table:formula="of:=SUM([.L2:.L4])" office:value-type="float" office:value="350">
            <text:p><text:s/>350 </text:p>
          </table:table-cell>
          <table:table-cell table:style-name="ce486" table:formula="of:=SUM([.M2:.M4])" office:value-type="float" office:value="9174">
            <text:p><text:s/>9.174 </text:p>
          </table:table-cell>
          <table:table-cell table:style-name="ce486" table:formula="of:=SUM([.N2:.N4])" office:value-type="float" office:value="8122">
            <text:p><text:s/>8.122 </text:p>
          </table:table-cell>
          <table:table-cell table:style-name="ce486" table:formula="of:=SUM([.O2:.O4])" office:value-type="float" office:value="2952">
            <text:p><text:s/>2.952 </text:p>
          </table:table-cell>
          <table:table-cell table:style-name="ce486" table:formula="of:=SUM([.P2:.P4])" office:value-type="float" office:value="687">
            <text:p><text:s/>687 </text:p>
          </table:table-cell>
          <table:table-cell table:style-name="ce486" table:formula="of:=SUM([.Q2:.Q4])" office:value-type="float" office:value="6554">
            <text:p><text:s/>6.554 </text:p>
          </table:table-cell>
          <table:table-cell table:style-name="ce488" table:formula="of:=SUM([.R2:.R4])" office:value-type="float" office:value="65417">
            <text:p><text:s/>65.417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9652010A1999000000050000073000001378000007490001053000024186000003500000917400008122000029520000068700006554000654170">
            <text:p>0309652010A199900000005000007300000137800000749000105300002418600000350000091740000812200002952000006870000655400065417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1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2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9652010A2101000000000000000000000000000000000000000000000000000000000000000000000000000000000000000000000000000000000">
            <text:p>0309652010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1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2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9652010A2102000000000000000000000000000000000000000000000000000000000000000000000000000000000000000000000000000000000">
            <text:p>0309652010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2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9652010A2201000000000000000000000000000000000000000000000000000000000000000000000000000000000000000000000000000000000">
            <text:p>0309652010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2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9652010A2202000000000000000000000000000000000000000000000000000000000000000000000000000000000000000000000000000000000">
            <text:p>0309652010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2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9652010A2203000000000000000000000000000000000000000000000000000000000000000000000000000000000000000000000000000000000">
            <text:p>0309652010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2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9652010A2204000000000000000000000000000000000000000000000000000000000000000000000000000000000000000000000000000000000">
            <text:p>0309652010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9652010A2205000000000000000000000000000000000000000000000000000000000000000000000000000000000000000000000000000000000">
            <text:p>0309652010A2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9652010A2206000000000000000000000000000000000000000000000000000000000000000000000000000000000000000000000000000000000">
            <text:p>0309652010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9652010A2207000000000000000000000000000000000000000000000000000000000000000000000000000000000000000000000000000000000">
            <text:p>0309652010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9652010A2208000000000000000000000000000000000000000000000000000000000000000000000000000000000000000000000000000000000">
            <text:p>0309652010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9652010A2209000000000000000000000000000000000000000000000000000000000000000000000000000000000000000000000000000000000">
            <text:p>0309652010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0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9652010A2210000000000000000000000000000000000000000000000000000000000000000000000000000000000000000000000000000000000">
            <text:p>0309652010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3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9652010A2211000000000000000000000000000000000000000000000000000000000000000000000000000000000000000000000000000000000">
            <text:p>0309652010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9652010A2212000000000000000000000000000000000000000000000000000000000000000000000000000000000000000000000000000000000">
            <text:p>0309652010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9652010A2213000000000000000000000000000000000000000000000000000000000000000000000000000000000000000000000000000000000">
            <text:p>0309652010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9652010A2214000000000000000000000000000000000000000000000000000000000000000000000000000000000000000000000000000000000">
            <text:p>0309652010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9652010A2215000000000000000000000000000000000000000000000000000000000000000000000000000000000000000000000000000000000">
            <text:p>0309652010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9652010A2216000000000000000000000000000000000000000000000000000000000000000000000000000000000000000000000000000000000">
            <text:p>0309652010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9652010A2217000000000000000000000000000000000000000000000000000000000000000000000000000000000000000000000000000000000">
            <text:p>0309652010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4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9652010A2218000000000000000000000000000000000000000000000000000000000000000000000000000000000000000000000000000000000">
            <text:p>0309652010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3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5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9652010A2301000000000000000000000000000000000000000000000000000000000000000000000000000000000000000000000000000000000">
            <text:p>0309652010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3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5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9652010A2302000000000000000000000000000000000000000000000000000000000000000000000000000000000000000000000000000000000">
            <text:p>0309652010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1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2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9652010A3101000000000000000000000000000000000000000000000000000000000000000000000000000000000000000000000000000000000">
            <text:p>0309652010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1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2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9652010A3102000000000000000000000000000000000000000000000000000000000000000000000000000000000000000000000000000000000">
            <text:p>0309652010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2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9652010A3201000000000000000000000000000000000000000000000000000000000000000000000000000000000000000000000000000000000">
            <text:p>0309652010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2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9652010A3202000000000000000000000000000000000000000000000000000000000000000000000000000000000000000000000000000000000">
            <text:p>0309652010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27];0)" office:value-type="float" office:value="731">
            <text:p><text:s/>731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9652010A3203000000000000000000000000000000000000000000000000000000000000000000000000000000000000000000000000000007310">
            <text:p>0309652010A320300000000000000000000000000000000000000000000000000000000000000000000000000000000000000000000000000000731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2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9652010A3204000000000000000000000000000000000000000000000000000000000000000000000000000000000000000000000000000000000">
            <text:p>0309652010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0];0)" office:value-type="float" office:value="2063">
            <text:p><text:s/>2.063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9652010A3205000000000000000000000000000000000000000000000000000000000000000000000000000000000000000000000000000020630">
            <text:p>0309652010A320500000000000000000000000000000000000000000000000000000000000000000000000000000000000000000000000000002063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9652010A3206000000000000000000000000000000000000000000000000000000000000000000000000000000000000000000000000000000000">
            <text:p>0309652010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9652010A3207000000000000000000000000000000000000000000000000000000000000000000000000000000000000000000000000000000000">
            <text:p>0309652010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9652010A3208000000000000000000000000000000000000000000000000000000000000000000000000000000000000000000000000000000000">
            <text:p>0309652010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9652010A3209000000000000000000000000000000000000000000000000000000000000000000000000000000000000000000000000000000000">
            <text:p>0309652010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0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9652010A3210000000000000000000000000000000000000000000000000000000000000000000000000000000000000000000000000000000000">
            <text:p>0309652010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39];0)" office:value-type="float" office:value="43">
            <text:p><text:s/>43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9652010A3211000000000000000000000000000000000000000000000000000000000000000000000000000000000000000000000000000000430">
            <text:p>0309652010A321100000000000000000000000000000000000000000000000000000000000000000000000000000000000000000000000000000043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9652010A3212000000000000000000000000000000000000000000000000000000000000000000000000000000000000000000000000000000000">
            <text:p>0309652010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9652010A3213000000000000000000000000000000000000000000000000000000000000000000000000000000000000000000000000000000000">
            <text:p>0309652010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9652010A3214000000000000000000000000000000000000000000000000000000000000000000000000000000000000000000000000000000000">
            <text:p>0309652010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9652010A3215000000000000000000000000000000000000000000000000000000000000000000000000000000000000000000000000000000000">
            <text:p>0309652010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9652010A3216000000000000000000000000000000000000000000000000000000000000000000000000000000000000000000000000000000000">
            <text:p>0309652010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9652010A3217000000000000000000000000000000000000000000000000000000000000000000000000000000000000000000000000000000000">
            <text:p>0309652010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4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9652010A3218000000000000000000000000000000000000000000000000000000000000000000000000000000000000000000000000000000000">
            <text:p>0309652010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3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51];0)" office:value-type="float" office:value="12103">
            <text:p><text:s/>12.103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9652010A3301000000000000000000000000000000000000000000000000000000000000000000000000000000000000000000000000000121030">
            <text:p>0309652010A330100000000000000000000000000000000000000000000000000000000000000000000000000000000000000000000000000012103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3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5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9652010A3302000000000000000000000000000000000000000000000000000000000000000000000000000000000000000000000000000000000">
            <text:p>0309652010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42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62];0)" office:value-type="float" office:value="8">
            <text:p><text:s/>8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9652010A4201000000000000000000000000000000000000000000000000000000000000000000000000000000000000000000000000000000080">
            <text:p>0309652010A420100000000000000000000000000000000000000000000000000000000000000000000000000000000000000000000000000000008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42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6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9652010A4202000000000000000000000000000000000000000000000000000000000000000000000000000000000000000000000000000000000">
            <text:p>0309652010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42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64];0)" office:value-type="float" office:value="302">
            <text:p><text:s/>302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9652010A4203000000000000000000000000000000000000000000000000000000000000000000000000000000000000000000000000000003020">
            <text:p>0309652010A420300000000000000000000000000000000000000000000000000000000000000000000000000000000000000000000000000000302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9652010A5001000000000000000000000000000000000000000000000000000000000000000000000000000000000000000000000000000000000">
            <text:p>0309652010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9652010A5002000000000000000000000000000000000000000000000000000000000000000000000000000000000000000000000000000000000">
            <text:p>0309652010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9652010A5003000000000000000000000000000000000000000000000000000000000000000000000000000000000000000000000000000000000">
            <text:p>0309652010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9652010A5004000000000000000000000000000000000000000000000000000000000000000000000000000000000000000000000000000000000">
            <text:p>0309652010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9652010A5005000000000000000000000000000000000000000000000000000000000000000000000000000000000000000000000000000000000">
            <text:p>0309652010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9652010A5006000000000000000000000000000000000000000000000000000000000000000000000000000000000000000000000000000000000">
            <text:p>0309652010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6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9652010A5007000000000000000000000000000000000000000000000000000000000000000000000000000000000000000000000000000000000">
            <text:p>0309652010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0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9652010A5108000000000000000000000000000000000000000000000000000000000000000000000000000000000000000000000000000000000">
            <text:p>0309652010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0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9652010A5109000000000000000000000000000000000000000000000000000000000000000000000000000000000000000000000000000000000">
            <text:p>0309652010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10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9652010A5110000000000000000000000000000000000000000000000000000000000000000000000000000000000000000000000000000000000">
            <text:p>0309652010A51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1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9652010A5111000000000000000000000000000000000000000000000000000000000000000000000000000000000000000000000000000000000">
            <text:p>0309652010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1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9652010A5112000000000000000000000000000000000000000000000000000000000000000000000000000000000000000000000000000000000">
            <text:p>0309652010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1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9652010A5113000000000000000000000000000000000000000000000000000000000000000000000000000000000000000000000000000000000">
            <text:p>0309652010A51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1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9652010A5114000000000000000000000000000000000000000000000000000000000000000000000000000000000000000000000000000000000">
            <text:p>0309652010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1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9652010A5115000000000000000000000000000000000000000000000000000000000000000000000000000000000000000000000000000000000">
            <text:p>0309652010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9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O79];0)" office:value-type="float" office:value="1214">
            <text:p><text:s/>1.214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9652010A5199000000000000000000000000000000000000000000000000000000000000000000000000000000000000000000000000000012140">
            <text:p>0309652010A519900000000000000000000000000000000000000000000000000000000000000000000000000000000000000000000000000001214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string">
            <text:p>A5999</text:p>
          </table:table-cell>
          <table:table-cell table:number-columns-repeated="12" table:style-name="ce488" office:value-type="float" office:value="0">
            <text:p><text:s/>- </text:p>
          </table:table-cell>
          <table:table-cell table:formula="of:=SUM([.R53:.R68])" office:value-type="float" office:value="1214">
            <text:p><text:s/>1.214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9652010A5999000000000000000000000000000000000000000000000000000000000000000000000000000000000000000000000000000012140">
            <text:p>0309652010A599900000000000000000000000000000000000000000000000000000000000000000000000000000000000000000000000000001214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60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7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9652010A6001000000000000000000000000000000000000000000000000000000000000000000000000000000000000000000000000000000000">
            <text:p>0309652010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60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71];0)" office:value-type="float" office:value="52">
            <text:p><text:s/>52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9652010A6002000000000000000000000000000000000000000000000000000000000000000000000000000000000000000000000000000000520">
            <text:p>0309652010A600200000000000000000000000000000000000000000000000000000000000000000000000000000000000000000000000000000052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60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F72];0)" office:value-type="float" office:value="479">
            <text:p><text:s/>479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9652010A6003000000000000000000000000000000000000000000000000000000000000000000000000000000000000000000000000000004790">
            <text:p>0309652010A600300000000000000000000000000000000000000000000000000000000000000000000000000000000000000000000000000000479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10100">
            <text:p>10100</text:p>
          </table:table-cell>
          <table:table-cell table:style-name="ce487" table:formula="of:=+ROUND(+[$'MODELLO LA'.F14];0)" office:value-type="float" office:value="0">
            <text:p><text:s/>- </text:p>
          </table:table-cell>
          <table:table-cell table:style-name="ce487" table:formula="of:=+ROUND(+[$'MODELLO LA'.G14];0)" office:value-type="float" office:value="0">
            <text:p><text:s/>- </text:p>
          </table:table-cell>
          <table:table-cell table:style-name="ce487" table:formula="of:=+ROUND(+[$'MODELLO LA'.H14];0)" office:value-type="float" office:value="0">
            <text:p><text:s/>- </text:p>
          </table:table-cell>
          <table:table-cell table:style-name="ce487" table:formula="of:=+ROUND(+[$'MODELLO LA'.I14];0)" office:value-type="float" office:value="0">
            <text:p><text:s/>- </text:p>
          </table:table-cell>
          <table:table-cell table:style-name="ce487" table:formula="of:=+ROUND(+[$'MODELLO LA'.J14];0)" office:value-type="float" office:value="0">
            <text:p><text:s/>- </text:p>
          </table:table-cell>
          <table:table-cell table:style-name="ce487" table:formula="of:=+ROUND(+[$'MODELLO LA'.K14];0)" office:value-type="float" office:value="0">
            <text:p><text:s/>- </text:p>
          </table:table-cell>
          <table:table-cell table:style-name="ce487" table:formula="of:=+ROUND(+[$'MODELLO LA'.L14];0)" office:value-type="float" office:value="0">
            <text:p><text:s/>- </text:p>
          </table:table-cell>
          <table:table-cell table:style-name="ce487" table:formula="of:=+ROUND(+[$'MODELLO LA'.M14];0)" office:value-type="float" office:value="0">
            <text:p><text:s/>- </text:p>
          </table:table-cell>
          <table:table-cell table:style-name="ce487" table:formula="of:=+ROUND(+[$'MODELLO LA'.N14];0)" office:value-type="float" office:value="0">
            <text:p><text:s/>- </text:p>
          </table:table-cell>
          <table:table-cell table:style-name="ce487" table:formula="of:=+ROUND(+[$'MODELLO LA'.O14];0)" office:value-type="float" office:value="0">
            <text:p><text:s/>- </text:p>
          </table:table-cell>
          <table:table-cell table:style-name="ce487" table:formula="of:=+ROUND(+[$'MODELLO LA'.P14];0)" office:value-type="float" office:value="0">
            <text:p><text:s/>- </text:p>
          </table:table-cell>
          <table:table-cell table:style-name="ce487" table:formula="of:=+ROUND(+[$'MODELLO LA'.Q14];0)" office:value-type="float" office:value="0">
            <text:p><text:s/>- </text:p>
          </table:table-cell>
          <table:table-cell table:formula="of:=SUM([.F73:.Q73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965201010100000000000000000000000000000000000000000000000000000000000000000000000000000000000000000000000000000000000">
            <text:p>0309652010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10200">
            <text:p>10200</text:p>
          </table:table-cell>
          <table:table-cell table:style-name="ce487" table:formula="of:=+ROUND(+[$'MODELLO LA'.F15];0)" office:value-type="float" office:value="0">
            <text:p><text:s/>- </text:p>
          </table:table-cell>
          <table:table-cell table:style-name="ce487" table:formula="of:=+ROUND(+[$'MODELLO LA'.G15];0)" office:value-type="float" office:value="0">
            <text:p><text:s/>- </text:p>
          </table:table-cell>
          <table:table-cell table:style-name="ce487" table:formula="of:=+ROUND(+[$'MODELLO LA'.H15];0)" office:value-type="float" office:value="0">
            <text:p><text:s/>- </text:p>
          </table:table-cell>
          <table:table-cell table:style-name="ce487" table:formula="of:=+ROUND(+[$'MODELLO LA'.I15];0)" office:value-type="float" office:value="0">
            <text:p><text:s/>- </text:p>
          </table:table-cell>
          <table:table-cell table:style-name="ce487" table:formula="of:=+ROUND(+[$'MODELLO LA'.J15];0)" office:value-type="float" office:value="0">
            <text:p><text:s/>- </text:p>
          </table:table-cell>
          <table:table-cell table:style-name="ce487" table:formula="of:=+ROUND(+[$'MODELLO LA'.K15];0)" office:value-type="float" office:value="0">
            <text:p><text:s/>- </text:p>
          </table:table-cell>
          <table:table-cell table:style-name="ce487" table:formula="of:=+ROUND(+[$'MODELLO LA'.L15];0)" office:value-type="float" office:value="0">
            <text:p><text:s/>- </text:p>
          </table:table-cell>
          <table:table-cell table:style-name="ce487" table:formula="of:=+ROUND(+[$'MODELLO LA'.M15];0)" office:value-type="float" office:value="0">
            <text:p><text:s/>- </text:p>
          </table:table-cell>
          <table:table-cell table:style-name="ce487" table:formula="of:=+ROUND(+[$'MODELLO LA'.N15];0)" office:value-type="float" office:value="0">
            <text:p><text:s/>- </text:p>
          </table:table-cell>
          <table:table-cell table:style-name="ce487" table:formula="of:=+ROUND(+[$'MODELLO LA'.O15];0)" office:value-type="float" office:value="0">
            <text:p><text:s/>- </text:p>
          </table:table-cell>
          <table:table-cell table:style-name="ce487" table:formula="of:=+ROUND(+[$'MODELLO LA'.P15];0)" office:value-type="float" office:value="0">
            <text:p><text:s/>- </text:p>
          </table:table-cell>
          <table:table-cell table:style-name="ce487" table:formula="of:=+ROUND(+[$'MODELLO LA'.Q15];0)" office:value-type="float" office:value="0">
            <text:p><text:s/>- </text:p>
          </table:table-cell>
          <table:table-cell table:formula="of:=SUM([.F74:.Q7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965201010200000000000000000000000000000000000000000000000000000000000000000000000000000000000000000000000000000000000">
            <text:p>0309652010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10300">
            <text:p>10300</text:p>
          </table:table-cell>
          <table:table-cell table:style-name="ce487" table:formula="of:=+ROUND(+[$'MODELLO LA'.F16];0)" office:value-type="float" office:value="0">
            <text:p><text:s/>- </text:p>
          </table:table-cell>
          <table:table-cell table:style-name="ce487" table:formula="of:=+ROUND(+[$'MODELLO LA'.G16];0)" office:value-type="float" office:value="4">
            <text:p><text:s/>4 </text:p>
          </table:table-cell>
          <table:table-cell table:style-name="ce487" table:formula="of:=+ROUND(+[$'MODELLO LA'.H16];0)" office:value-type="float" office:value="2">
            <text:p><text:s/>2 </text:p>
          </table:table-cell>
          <table:table-cell table:style-name="ce487" table:formula="of:=+ROUND(+[$'MODELLO LA'.I16];0)" office:value-type="float" office:value="1">
            <text:p><text:s/>1 </text:p>
          </table:table-cell>
          <table:table-cell table:style-name="ce487" table:formula="of:=+ROUND(+[$'MODELLO LA'.J16];0)" office:value-type="float" office:value="19">
            <text:p><text:s/>19 </text:p>
          </table:table-cell>
          <table:table-cell table:style-name="ce487" table:formula="of:=+ROUND(+[$'MODELLO LA'.K16];0)" office:value-type="float" office:value="110">
            <text:p><text:s/>110 </text:p>
          </table:table-cell>
          <table:table-cell table:style-name="ce487" table:formula="of:=+ROUND(+[$'MODELLO LA'.L16];0)" office:value-type="float" office:value="111">
            <text:p><text:s/>111 </text:p>
          </table:table-cell>
          <table:table-cell table:style-name="ce487" table:formula="of:=+ROUND(+[$'MODELLO LA'.M16];0)" office:value-type="float" office:value="82">
            <text:p><text:s/>82 </text:p>
          </table:table-cell>
          <table:table-cell table:style-name="ce487" table:formula="of:=+ROUND(+[$'MODELLO LA'.N16];0)" office:value-type="float" office:value="12">
            <text:p><text:s/>12 </text:p>
          </table:table-cell>
          <table:table-cell table:style-name="ce487" table:formula="of:=+ROUND(+[$'MODELLO LA'.O16];0)" office:value-type="float" office:value="12">
            <text:p><text:s/>12 </text:p>
          </table:table-cell>
          <table:table-cell table:style-name="ce487" table:formula="of:=+ROUND(+[$'MODELLO LA'.P16];0)" office:value-type="float" office:value="1">
            <text:p><text:s/>1 </text:p>
          </table:table-cell>
          <table:table-cell table:style-name="ce487" table:formula="of:=+ROUND(+[$'MODELLO LA'.Q16];0)" office:value-type="float" office:value="11">
            <text:p><text:s/>11 </text:p>
          </table:table-cell>
          <table:table-cell table:formula="of:=SUM([.F75:.Q75])" office:value-type="float" office:value="365">
            <text:p><text:s/>365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965201010300000000000000000400000002000000010000001900000110000001110000008200000012000000120000000100000011000003650">
            <text:p>03096520101030000000000000000040000000200000001000000190000011000000111000000820000001200000012000000010000001100000365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10400">
            <text:p>10400</text:p>
          </table:table-cell>
          <table:table-cell table:style-name="ce487" table:formula="of:=+ROUND(+[$'MODELLO LA'.F17];0)" office:value-type="float" office:value="0">
            <text:p><text:s/>- </text:p>
          </table:table-cell>
          <table:table-cell table:style-name="ce487" table:formula="of:=+ROUND(+[$'MODELLO LA'.G17];0)" office:value-type="float" office:value="0">
            <text:p><text:s/>- </text:p>
          </table:table-cell>
          <table:table-cell table:style-name="ce487" table:formula="of:=+ROUND(+[$'MODELLO LA'.H17];0)" office:value-type="float" office:value="0">
            <text:p><text:s/>- </text:p>
          </table:table-cell>
          <table:table-cell table:style-name="ce487" table:formula="of:=+ROUND(+[$'MODELLO LA'.I17];0)" office:value-type="float" office:value="0">
            <text:p><text:s/>- </text:p>
          </table:table-cell>
          <table:table-cell table:style-name="ce487" table:formula="of:=+ROUND(+[$'MODELLO LA'.J17];0)" office:value-type="float" office:value="0">
            <text:p><text:s/>- </text:p>
          </table:table-cell>
          <table:table-cell table:style-name="ce487" table:formula="of:=+ROUND(+[$'MODELLO LA'.K17];0)" office:value-type="float" office:value="0">
            <text:p><text:s/>- </text:p>
          </table:table-cell>
          <table:table-cell table:style-name="ce487" table:formula="of:=+ROUND(+[$'MODELLO LA'.L17];0)" office:value-type="float" office:value="0">
            <text:p><text:s/>- </text:p>
          </table:table-cell>
          <table:table-cell table:style-name="ce487" table:formula="of:=+ROUND(+[$'MODELLO LA'.M17];0)" office:value-type="float" office:value="0">
            <text:p><text:s/>- </text:p>
          </table:table-cell>
          <table:table-cell table:style-name="ce487" table:formula="of:=+ROUND(+[$'MODELLO LA'.N17];0)" office:value-type="float" office:value="0">
            <text:p><text:s/>- </text:p>
          </table:table-cell>
          <table:table-cell table:style-name="ce487" table:formula="of:=+ROUND(+[$'MODELLO LA'.O17];0)" office:value-type="float" office:value="0">
            <text:p><text:s/>- </text:p>
          </table:table-cell>
          <table:table-cell table:style-name="ce487" table:formula="of:=+ROUND(+[$'MODELLO LA'.P17];0)" office:value-type="float" office:value="0">
            <text:p><text:s/>- </text:p>
          </table:table-cell>
          <table:table-cell table:style-name="ce487" table:formula="of:=+ROUND(+[$'MODELLO LA'.Q17];0)" office:value-type="float" office:value="0">
            <text:p><text:s/>- </text:p>
          </table:table-cell>
          <table:table-cell table:formula="of:=SUM([.F76:.Q7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965201010400000000000000000000000000000000000000000000000000000000000000000000000000000000000000000000000000000000000">
            <text:p>0309652010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10500">
            <text:p>10500</text:p>
          </table:table-cell>
          <table:table-cell table:style-name="ce487" table:formula="of:=+ROUND(+[$'MODELLO LA'.F18];0)" office:value-type="float" office:value="9">
            <text:p><text:s/>9 </text:p>
          </table:table-cell>
          <table:table-cell table:style-name="ce487" table:formula="of:=+ROUND(+[$'MODELLO LA'.G18];0)" office:value-type="float" office:value="2">
            <text:p><text:s/>2 </text:p>
          </table:table-cell>
          <table:table-cell table:style-name="ce487" table:formula="of:=+ROUND(+[$'MODELLO LA'.H18];0)" office:value-type="float" office:value="3">
            <text:p><text:s/>3 </text:p>
          </table:table-cell>
          <table:table-cell table:style-name="ce487" table:formula="of:=+ROUND(+[$'MODELLO LA'.I18];0)" office:value-type="float" office:value="2">
            <text:p><text:s/>2 </text:p>
          </table:table-cell>
          <table:table-cell table:style-name="ce487" table:formula="of:=+ROUND(+[$'MODELLO LA'.J18];0)" office:value-type="float" office:value="141">
            <text:p><text:s/>141 </text:p>
          </table:table-cell>
          <table:table-cell table:style-name="ce487" table:formula="of:=+ROUND(+[$'MODELLO LA'.K18];0)" office:value-type="float" office:value="367">
            <text:p><text:s/>367 </text:p>
          </table:table-cell>
          <table:table-cell table:style-name="ce487" table:formula="of:=+ROUND(+[$'MODELLO LA'.L18];0)" office:value-type="float" office:value="1">
            <text:p><text:s/>1 </text:p>
          </table:table-cell>
          <table:table-cell table:style-name="ce487" table:formula="of:=+ROUND(+[$'MODELLO LA'.M18];0)" office:value-type="float" office:value="22">
            <text:p><text:s/>22 </text:p>
          </table:table-cell>
          <table:table-cell table:style-name="ce487" table:formula="of:=+ROUND(+[$'MODELLO LA'.N18];0)" office:value-type="float" office:value="45">
            <text:p><text:s/>45 </text:p>
          </table:table-cell>
          <table:table-cell table:style-name="ce487" table:formula="of:=+ROUND(+[$'MODELLO LA'.O18];0)" office:value-type="float" office:value="83">
            <text:p><text:s/>83 </text:p>
          </table:table-cell>
          <table:table-cell table:style-name="ce487" table:formula="of:=+ROUND(+[$'MODELLO LA'.P18];0)" office:value-type="float" office:value="2">
            <text:p><text:s/>2 </text:p>
          </table:table-cell>
          <table:table-cell table:style-name="ce487" table:formula="of:=+ROUND(+[$'MODELLO LA'.Q18];0)" office:value-type="float" office:value="18">
            <text:p><text:s/>18 </text:p>
          </table:table-cell>
          <table:table-cell table:formula="of:=SUM([.F77:.Q77])" office:value-type="float" office:value="695">
            <text:p><text:s/>695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965201010500000000090000000200000003000000020000014100000367000000010000002200000045000000830000000200000018000006950">
            <text:p>03096520101050000000009000000020000000300000002000001410000036700000001000000220000004500000083000000020000001800000695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10600">
            <text:p>10600</text:p>
          </table:table-cell>
          <table:table-cell table:style-name="ce487" table:formula="of:=+ROUND(+[$'MODELLO LA'.F19];0)" office:value-type="float" office:value="0">
            <text:p><text:s/>- </text:p>
          </table:table-cell>
          <table:table-cell table:style-name="ce487" table:formula="of:=+ROUND(+[$'MODELLO LA'.G19];0)" office:value-type="float" office:value="0">
            <text:p><text:s/>- </text:p>
          </table:table-cell>
          <table:table-cell table:style-name="ce487" table:formula="of:=+ROUND(+[$'MODELLO LA'.H19];0)" office:value-type="float" office:value="0">
            <text:p><text:s/>- </text:p>
          </table:table-cell>
          <table:table-cell table:style-name="ce487" table:formula="of:=+ROUND(+[$'MODELLO LA'.I19];0)" office:value-type="float" office:value="0">
            <text:p><text:s/>- </text:p>
          </table:table-cell>
          <table:table-cell table:style-name="ce487" table:formula="of:=+ROUND(+[$'MODELLO LA'.J19];0)" office:value-type="float" office:value="0">
            <text:p><text:s/>- </text:p>
          </table:table-cell>
          <table:table-cell table:style-name="ce487" table:formula="of:=+ROUND(+[$'MODELLO LA'.K19];0)" office:value-type="float" office:value="0">
            <text:p><text:s/>- </text:p>
          </table:table-cell>
          <table:table-cell table:style-name="ce487" table:formula="of:=+ROUND(+[$'MODELLO LA'.L19];0)" office:value-type="float" office:value="0">
            <text:p><text:s/>- </text:p>
          </table:table-cell>
          <table:table-cell table:style-name="ce487" table:formula="of:=+ROUND(+[$'MODELLO LA'.M19];0)" office:value-type="float" office:value="0">
            <text:p><text:s/>- </text:p>
          </table:table-cell>
          <table:table-cell table:style-name="ce487" table:formula="of:=+ROUND(+[$'MODELLO LA'.N19];0)" office:value-type="float" office:value="0">
            <text:p><text:s/>- </text:p>
          </table:table-cell>
          <table:table-cell table:style-name="ce487" table:formula="of:=+ROUND(+[$'MODELLO LA'.O19];0)" office:value-type="float" office:value="0">
            <text:p><text:s/>- </text:p>
          </table:table-cell>
          <table:table-cell table:style-name="ce487" table:formula="of:=+ROUND(+[$'MODELLO LA'.P19];0)" office:value-type="float" office:value="0">
            <text:p><text:s/>- </text:p>
          </table:table-cell>
          <table:table-cell table:style-name="ce487" table:formula="of:=+ROUND(+[$'MODELLO LA'.Q19];0)" office:value-type="float" office:value="0">
            <text:p><text:s/>- </text:p>
          </table:table-cell>
          <table:table-cell table:formula="of:=SUM([.F78:.Q78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965201010600000000000000000000000000000000000000000000000000000000000000000000000000000000000000000000000000000000000">
            <text:p>0309652010106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float" office:value="19999">
            <text:p>19999</text:p>
          </table:table-cell>
          <table:table-cell table:style-name="ce488" table:formula="of:=SUM([.F73:.F78])" office:value-type="float" office:value="9">
            <text:p><text:s/>9 </text:p>
          </table:table-cell>
          <table:table-cell table:style-name="ce488" table:formula="of:=SUM([.G73:.G78])" office:value-type="float" office:value="6">
            <text:p><text:s/>6 </text:p>
          </table:table-cell>
          <table:table-cell table:style-name="ce488" table:formula="of:=SUM([.H73:.H78])" office:value-type="float" office:value="5">
            <text:p><text:s/>5 </text:p>
          </table:table-cell>
          <table:table-cell table:style-name="ce488" table:formula="of:=SUM([.I73:.I78])" office:value-type="float" office:value="3">
            <text:p><text:s/>3 </text:p>
          </table:table-cell>
          <table:table-cell table:style-name="ce488" table:formula="of:=SUM([.J73:.J78])" office:value-type="float" office:value="160">
            <text:p><text:s/>160 </text:p>
          </table:table-cell>
          <table:table-cell table:style-name="ce488" table:formula="of:=SUM([.K73:.K78])" office:value-type="float" office:value="477">
            <text:p><text:s/>477 </text:p>
          </table:table-cell>
          <table:table-cell table:style-name="ce488" table:formula="of:=SUM([.L73:.L78])" office:value-type="float" office:value="112">
            <text:p><text:s/>112 </text:p>
          </table:table-cell>
          <table:table-cell table:style-name="ce488" table:formula="of:=SUM([.M73:.M78])" office:value-type="float" office:value="104">
            <text:p><text:s/>104 </text:p>
          </table:table-cell>
          <table:table-cell table:style-name="ce488" table:formula="of:=SUM([.N73:.N78])" office:value-type="float" office:value="57">
            <text:p><text:s/>57 </text:p>
          </table:table-cell>
          <table:table-cell table:style-name="ce488" table:formula="of:=SUM([.O73:.O78])" office:value-type="float" office:value="95">
            <text:p><text:s/>95 </text:p>
          </table:table-cell>
          <table:table-cell table:style-name="ce488" table:formula="of:=SUM([.P73:.P78])" office:value-type="float" office:value="3">
            <text:p><text:s/>3 </text:p>
          </table:table-cell>
          <table:table-cell table:style-name="ce488" table:formula="of:=SUM([.Q73:.Q78])" office:value-type="float" office:value="29">
            <text:p><text:s/>29 </text:p>
          </table:table-cell>
          <table:table-cell table:style-name="ce488" table:formula="of:=SUM([.R73:.R78])" office:value-type="float" office:value="1060">
            <text:p><text:s/>1.060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965201019999000000090000000600000005000000030000016000000477000001120000010400000057000000950000000300000029000010600">
            <text:p>0309652010199990000000900000006000000050000000300000160000004770000011200000104000000570000009500000003000000290000106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100">
            <text:p>20100</text:p>
          </table:table-cell>
          <table:table-cell table:style-name="ce487" table:formula="of:=+ROUND(+[$'MODELLO LA'.F22];0)" office:value-type="float" office:value="0">
            <text:p><text:s/>- </text:p>
          </table:table-cell>
          <table:table-cell table:style-name="ce487" table:formula="of:=+ROUND(+[$'MODELLO LA'.G22];0)" office:value-type="float" office:value="0">
            <text:p><text:s/>- </text:p>
          </table:table-cell>
          <table:table-cell table:style-name="ce487" table:formula="of:=+ROUND(+[$'MODELLO LA'.H22];0)" office:value-type="float" office:value="0">
            <text:p><text:s/>- </text:p>
          </table:table-cell>
          <table:table-cell table:style-name="ce487" table:formula="of:=+ROUND(+[$'MODELLO LA'.I22];0)" office:value-type="float" office:value="0">
            <text:p><text:s/>- </text:p>
          </table:table-cell>
          <table:table-cell table:style-name="ce487" table:formula="of:=+ROUND(+[$'MODELLO LA'.J22];0)" office:value-type="float" office:value="0">
            <text:p><text:s/>- </text:p>
          </table:table-cell>
          <table:table-cell table:style-name="ce487" table:formula="of:=+ROUND(+[$'MODELLO LA'.K22];0)" office:value-type="float" office:value="0">
            <text:p><text:s/>- </text:p>
          </table:table-cell>
          <table:table-cell table:style-name="ce487" table:formula="of:=+ROUND(+[$'MODELLO LA'.L22];0)" office:value-type="float" office:value="0">
            <text:p><text:s/>- </text:p>
          </table:table-cell>
          <table:table-cell table:style-name="ce487" table:formula="of:=+ROUND(+[$'MODELLO LA'.M22];0)" office:value-type="float" office:value="0">
            <text:p><text:s/>- </text:p>
          </table:table-cell>
          <table:table-cell table:style-name="ce487" table:formula="of:=+ROUND(+[$'MODELLO LA'.N22];0)" office:value-type="float" office:value="0">
            <text:p><text:s/>- </text:p>
          </table:table-cell>
          <table:table-cell table:style-name="ce487" table:formula="of:=+ROUND(+[$'MODELLO LA'.O22];0)" office:value-type="float" office:value="0">
            <text:p><text:s/>- </text:p>
          </table:table-cell>
          <table:table-cell table:style-name="ce487" table:formula="of:=+ROUND(+[$'MODELLO LA'.P22];0)" office:value-type="float" office:value="0">
            <text:p><text:s/>- </text:p>
          </table:table-cell>
          <table:table-cell table:style-name="ce487" table:formula="of:=+ROUND(+[$'MODELLO LA'.Q22];0)" office:value-type="float" office:value="0">
            <text:p><text:s/>- </text:p>
          </table:table-cell>
          <table:table-cell table:formula="of:=SUM([.F80:.Q80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965201020100000000000000000000000000000000000000000000000000000000000000000000000000000000000000000000000000000000000">
            <text:p>03096520102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201">
            <text:p>20201</text:p>
          </table:table-cell>
          <table:table-cell table:style-name="ce487" table:formula="of:=+ROUND(+[$'MODELLO LA'.F24];0)" office:value-type="float" office:value="0">
            <text:p><text:s/>- </text:p>
          </table:table-cell>
          <table:table-cell table:style-name="ce487" table:formula="of:=+ROUND(+[$'MODELLO LA'.G24];0)" office:value-type="float" office:value="0">
            <text:p><text:s/>- </text:p>
          </table:table-cell>
          <table:table-cell table:style-name="ce487" table:formula="of:=+ROUND(+[$'MODELLO LA'.H24];0)" office:value-type="float" office:value="0">
            <text:p><text:s/>- </text:p>
          </table:table-cell>
          <table:table-cell table:style-name="ce487" table:formula="of:=+ROUND(+[$'MODELLO LA'.I24];0)" office:value-type="float" office:value="0">
            <text:p><text:s/>- </text:p>
          </table:table-cell>
          <table:table-cell table:style-name="ce487" table:formula="of:=+ROUND(+[$'MODELLO LA'.J24];0)" office:value-type="float" office:value="0">
            <text:p><text:s/>- </text:p>
          </table:table-cell>
          <table:table-cell table:style-name="ce487" table:formula="of:=+ROUND(+[$'MODELLO LA'.K24];0)" office:value-type="float" office:value="0">
            <text:p><text:s/>- </text:p>
          </table:table-cell>
          <table:table-cell table:style-name="ce487" table:formula="of:=+ROUND(+[$'MODELLO LA'.L24];0)" office:value-type="float" office:value="0">
            <text:p><text:s/>- </text:p>
          </table:table-cell>
          <table:table-cell table:style-name="ce487" table:formula="of:=+ROUND(+[$'MODELLO LA'.M24];0)" office:value-type="float" office:value="0">
            <text:p><text:s/>- </text:p>
          </table:table-cell>
          <table:table-cell table:style-name="ce487" table:formula="of:=+ROUND(+[$'MODELLO LA'.N24];0)" office:value-type="float" office:value="0">
            <text:p><text:s/>- </text:p>
          </table:table-cell>
          <table:table-cell table:style-name="ce487" table:formula="of:=+ROUND(+[$'MODELLO LA'.O24];0)" office:value-type="float" office:value="0">
            <text:p><text:s/>- </text:p>
          </table:table-cell>
          <table:table-cell table:style-name="ce487" table:formula="of:=+ROUND(+[$'MODELLO LA'.P24];0)" office:value-type="float" office:value="0">
            <text:p><text:s/>- </text:p>
          </table:table-cell>
          <table:table-cell table:style-name="ce487" table:formula="of:=+ROUND(+[$'MODELLO LA'.Q24];0)" office:value-type="float" office:value="0">
            <text:p><text:s/>- </text:p>
          </table:table-cell>
          <table:table-cell table:formula="of:=SUM([.F81:.Q8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965201020201000000000000000000000000000000000000000000000000000000000000000000000000000000000000000000000000000000000">
            <text:p>030965201020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202">
            <text:p>20202</text:p>
          </table:table-cell>
          <table:table-cell table:style-name="ce487" table:formula="of:=+ROUND(+[$'MODELLO LA'.F25];0)" office:value-type="float" office:value="0">
            <text:p><text:s/>- </text:p>
          </table:table-cell>
          <table:table-cell table:style-name="ce487" table:formula="of:=+ROUND(+[$'MODELLO LA'.G25];0)" office:value-type="float" office:value="0">
            <text:p><text:s/>- </text:p>
          </table:table-cell>
          <table:table-cell table:style-name="ce487" table:formula="of:=+ROUND(+[$'MODELLO LA'.H25];0)" office:value-type="float" office:value="0">
            <text:p><text:s/>- </text:p>
          </table:table-cell>
          <table:table-cell table:style-name="ce487" table:formula="of:=+ROUND(+[$'MODELLO LA'.I25];0)" office:value-type="float" office:value="0">
            <text:p><text:s/>- </text:p>
          </table:table-cell>
          <table:table-cell table:style-name="ce487" table:formula="of:=+ROUND(+[$'MODELLO LA'.J25];0)" office:value-type="float" office:value="0">
            <text:p><text:s/>- </text:p>
          </table:table-cell>
          <table:table-cell table:style-name="ce487" table:formula="of:=+ROUND(+[$'MODELLO LA'.K25];0)" office:value-type="float" office:value="0">
            <text:p><text:s/>- </text:p>
          </table:table-cell>
          <table:table-cell table:style-name="ce487" table:formula="of:=+ROUND(+[$'MODELLO LA'.L25];0)" office:value-type="float" office:value="0">
            <text:p><text:s/>- </text:p>
          </table:table-cell>
          <table:table-cell table:style-name="ce487" table:formula="of:=+ROUND(+[$'MODELLO LA'.M25];0)" office:value-type="float" office:value="0">
            <text:p><text:s/>- </text:p>
          </table:table-cell>
          <table:table-cell table:style-name="ce487" table:formula="of:=+ROUND(+[$'MODELLO LA'.N25];0)" office:value-type="float" office:value="0">
            <text:p><text:s/>- </text:p>
          </table:table-cell>
          <table:table-cell table:style-name="ce487" table:formula="of:=+ROUND(+[$'MODELLO LA'.O25];0)" office:value-type="float" office:value="0">
            <text:p><text:s/>- </text:p>
          </table:table-cell>
          <table:table-cell table:style-name="ce487" table:formula="of:=+ROUND(+[$'MODELLO LA'.P25];0)" office:value-type="float" office:value="0">
            <text:p><text:s/>- </text:p>
          </table:table-cell>
          <table:table-cell table:style-name="ce487" table:formula="of:=+ROUND(+[$'MODELLO LA'.Q25];0)" office:value-type="float" office:value="0">
            <text:p><text:s/>- </text:p>
          </table:table-cell>
          <table:table-cell table:formula="of:=SUM([.F82:.Q82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965201020202000000000000000000000000000000000000000000000000000000000000000000000000000000000000000000000000000000000">
            <text:p>0309652010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300">
            <text:p>20300</text:p>
          </table:table-cell>
          <table:table-cell table:style-name="ce487" table:formula="of:=+ROUND(+[$'MODELLO LA'.F26];0)" office:value-type="float" office:value="150">
            <text:p><text:s/>150 </text:p>
          </table:table-cell>
          <table:table-cell table:style-name="ce487" table:formula="of:=+ROUND(+[$'MODELLO LA'.G26];0)" office:value-type="float" office:value="68">
            <text:p><text:s/>68 </text:p>
          </table:table-cell>
          <table:table-cell table:style-name="ce487" table:formula="of:=+ROUND(+[$'MODELLO LA'.H26];0)" office:value-type="float" office:value="3899">
            <text:p><text:s/>3.899 </text:p>
          </table:table-cell>
          <table:table-cell table:style-name="ce487" table:formula="of:=+ROUND(+[$'MODELLO LA'.I26];0)" office:value-type="float" office:value="40">
            <text:p><text:s/>40 </text:p>
          </table:table-cell>
          <table:table-cell table:style-name="ce487" table:formula="of:=+ROUND(+[$'MODELLO LA'.J26];0)" office:value-type="float" office:value="1591">
            <text:p><text:s/>1.591 </text:p>
          </table:table-cell>
          <table:table-cell table:style-name="ce487" table:formula="of:=+ROUND(+[$'MODELLO LA'.K26];0)" office:value-type="float" office:value="3604">
            <text:p><text:s/>3.604 </text:p>
          </table:table-cell>
          <table:table-cell table:style-name="ce487" table:formula="of:=+ROUND(+[$'MODELLO LA'.L26];0)" office:value-type="float" office:value="10">
            <text:p><text:s/>10 </text:p>
          </table:table-cell>
          <table:table-cell table:style-name="ce487" table:formula="of:=+ROUND(+[$'MODELLO LA'.M26];0)" office:value-type="float" office:value="1352">
            <text:p><text:s/>1.352 </text:p>
          </table:table-cell>
          <table:table-cell table:style-name="ce487" table:formula="of:=+ROUND(+[$'MODELLO LA'.N26];0)" office:value-type="float" office:value="222">
            <text:p><text:s/>222 </text:p>
          </table:table-cell>
          <table:table-cell table:style-name="ce487" table:formula="of:=+ROUND(+[$'MODELLO LA'.O26];0)" office:value-type="float" office:value="194">
            <text:p><text:s/>194 </text:p>
          </table:table-cell>
          <table:table-cell table:style-name="ce487" table:formula="of:=+ROUND(+[$'MODELLO LA'.P26];0)" office:value-type="float" office:value="21">
            <text:p><text:s/>21 </text:p>
          </table:table-cell>
          <table:table-cell table:style-name="ce487" table:formula="of:=+ROUND(+[$'MODELLO LA'.Q26];0)" office:value-type="float" office:value="183">
            <text:p><text:s/>183 </text:p>
          </table:table-cell>
          <table:table-cell table:formula="of:=SUM([.F83:.Q83])" office:value-type="float" office:value="11334">
            <text:p><text:s/>11.334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965201020300000001500000006800003899000000400000159100003604000000100000135200000222000001940000002100000183000113340">
            <text:p>03096520102030000000150000000680000389900000040000015910000360400000010000013520000022200000194000000210000018300011334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401">
            <text:p>20401</text:p>
          </table:table-cell>
          <table:table-cell table:style-name="ce487" table:formula="of:=+ROUND(+[$'MODELLO LA'.F28];0)" office:value-type="float" office:value="0">
            <text:p><text:s/>- </text:p>
          </table:table-cell>
          <table:table-cell table:style-name="ce487" table:formula="of:=+ROUND(+[$'MODELLO LA'.G28];0)" office:value-type="float" office:value="0">
            <text:p><text:s/>- </text:p>
          </table:table-cell>
          <table:table-cell table:style-name="ce487" table:formula="of:=+ROUND(+[$'MODELLO LA'.H28];0)" office:value-type="float" office:value="0">
            <text:p><text:s/>- </text:p>
          </table:table-cell>
          <table:table-cell table:style-name="ce487" table:formula="of:=+ROUND(+[$'MODELLO LA'.I28];0)" office:value-type="float" office:value="0">
            <text:p><text:s/>- </text:p>
          </table:table-cell>
          <table:table-cell table:style-name="ce487" table:formula="of:=+ROUND(+[$'MODELLO LA'.J28];0)" office:value-type="float" office:value="0">
            <text:p><text:s/>- </text:p>
          </table:table-cell>
          <table:table-cell table:style-name="ce487" table:formula="of:=+ROUND(+[$'MODELLO LA'.K28];0)" office:value-type="float" office:value="0">
            <text:p><text:s/>- </text:p>
          </table:table-cell>
          <table:table-cell table:style-name="ce487" table:formula="of:=+ROUND(+[$'MODELLO LA'.L28];0)" office:value-type="float" office:value="0">
            <text:p><text:s/>- </text:p>
          </table:table-cell>
          <table:table-cell table:style-name="ce487" table:formula="of:=+ROUND(+[$'MODELLO LA'.M28];0)" office:value-type="float" office:value="0">
            <text:p><text:s/>- </text:p>
          </table:table-cell>
          <table:table-cell table:style-name="ce487" table:formula="of:=+ROUND(+[$'MODELLO LA'.N28];0)" office:value-type="float" office:value="0">
            <text:p><text:s/>- </text:p>
          </table:table-cell>
          <table:table-cell table:style-name="ce487" table:formula="of:=+ROUND(+[$'MODELLO LA'.O28];0)" office:value-type="float" office:value="0">
            <text:p><text:s/>- </text:p>
          </table:table-cell>
          <table:table-cell table:style-name="ce487" table:formula="of:=+ROUND(+[$'MODELLO LA'.P28];0)" office:value-type="float" office:value="0">
            <text:p><text:s/>- </text:p>
          </table:table-cell>
          <table:table-cell table:style-name="ce487" table:formula="of:=+ROUND(+[$'MODELLO LA'.Q28];0)" office:value-type="float" office:value="0">
            <text:p><text:s/>- </text:p>
          </table:table-cell>
          <table:table-cell table:formula="of:=SUM([.F84:.Q8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965201020401000000000000000000000000000000000000000000000000000000000000000000000000000000000000000000000000000000000">
            <text:p>0309652010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402">
            <text:p>20402</text:p>
          </table:table-cell>
          <table:table-cell table:style-name="ce487" table:formula="of:=+ROUND(+[$'MODELLO LA'.F29];0)" office:value-type="float" office:value="13943">
            <text:p><text:s/>13.943 </text:p>
          </table:table-cell>
          <table:table-cell table:style-name="ce487" table:formula="of:=+ROUND(+[$'MODELLO LA'.G29];0)" office:value-type="float" office:value="8">
            <text:p><text:s/>8 </text:p>
          </table:table-cell>
          <table:table-cell table:style-name="ce487" table:formula="of:=+ROUND(+[$'MODELLO LA'.H29];0)" office:value-type="float" office:value="0">
            <text:p><text:s/>- </text:p>
          </table:table-cell>
          <table:table-cell table:style-name="ce487" table:formula="of:=+ROUND(+[$'MODELLO LA'.I29];0)" office:value-type="float" office:value="16">
            <text:p><text:s/>16 </text:p>
          </table:table-cell>
          <table:table-cell table:style-name="ce487" table:formula="of:=+ROUND(+[$'MODELLO LA'.J29];0)" office:value-type="float" office:value="11">
            <text:p><text:s/>11 </text:p>
          </table:table-cell>
          <table:table-cell table:style-name="ce487" table:formula="of:=+ROUND(+[$'MODELLO LA'.K29];0)" office:value-type="float" office:value="535">
            <text:p><text:s/>535 </text:p>
          </table:table-cell>
          <table:table-cell table:style-name="ce487" table:formula="of:=+ROUND(+[$'MODELLO LA'.L29];0)" office:value-type="float" office:value="0">
            <text:p><text:s/>- </text:p>
          </table:table-cell>
          <table:table-cell table:style-name="ce487" table:formula="of:=+ROUND(+[$'MODELLO LA'.M29];0)" office:value-type="float" office:value="247">
            <text:p><text:s/>247 </text:p>
          </table:table-cell>
          <table:table-cell table:style-name="ce487" table:formula="of:=+ROUND(+[$'MODELLO LA'.N29];0)" office:value-type="float" office:value="132">
            <text:p><text:s/>132 </text:p>
          </table:table-cell>
          <table:table-cell table:style-name="ce487" table:formula="of:=+ROUND(+[$'MODELLO LA'.O29];0)" office:value-type="float" office:value="76">
            <text:p><text:s/>76 </text:p>
          </table:table-cell>
          <table:table-cell table:style-name="ce487" table:formula="of:=+ROUND(+[$'MODELLO LA'.P29];0)" office:value-type="float" office:value="0">
            <text:p><text:s/>- </text:p>
          </table:table-cell>
          <table:table-cell table:style-name="ce487" table:formula="of:=+ROUND(+[$'MODELLO LA'.Q29];0)" office:value-type="float" office:value="1">
            <text:p><text:s/>1 </text:p>
          </table:table-cell>
          <table:table-cell table:formula="of:=SUM([.F85:.Q85])" office:value-type="float" office:value="14969">
            <text:p><text:s/>14.969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965201020402000139430000000800000000000000160000001100000535000000000000024700000132000000760000000000000001000149690">
            <text:p>03096520102040200013943000000080000000000000016000000110000053500000000000002470000013200000076000000000000000100014969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500">
            <text:p>20500</text:p>
          </table:table-cell>
          <table:table-cell table:style-name="ce487" table:formula="of:=+ROUND(+[$'MODELLO LA'.F30];0)" office:value-type="float" office:value="0">
            <text:p><text:s/>- </text:p>
          </table:table-cell>
          <table:table-cell table:style-name="ce487" table:formula="of:=+ROUND(+[$'MODELLO LA'.G30];0)" office:value-type="float" office:value="0">
            <text:p><text:s/>- </text:p>
          </table:table-cell>
          <table:table-cell table:style-name="ce487" table:formula="of:=+ROUND(+[$'MODELLO LA'.H30];0)" office:value-type="float" office:value="0">
            <text:p><text:s/>- </text:p>
          </table:table-cell>
          <table:table-cell table:style-name="ce487" table:formula="of:=+ROUND(+[$'MODELLO LA'.I30];0)" office:value-type="float" office:value="0">
            <text:p><text:s/>- </text:p>
          </table:table-cell>
          <table:table-cell table:style-name="ce487" table:formula="of:=+ROUND(+[$'MODELLO LA'.J30];0)" office:value-type="float" office:value="0">
            <text:p><text:s/>- </text:p>
          </table:table-cell>
          <table:table-cell table:style-name="ce487" table:formula="of:=+ROUND(+[$'MODELLO LA'.K30];0)" office:value-type="float" office:value="0">
            <text:p><text:s/>- </text:p>
          </table:table-cell>
          <table:table-cell table:style-name="ce487" table:formula="of:=+ROUND(+[$'MODELLO LA'.L30];0)" office:value-type="float" office:value="0">
            <text:p><text:s/>- </text:p>
          </table:table-cell>
          <table:table-cell table:style-name="ce487" table:formula="of:=+ROUND(+[$'MODELLO LA'.M30];0)" office:value-type="float" office:value="0">
            <text:p><text:s/>- </text:p>
          </table:table-cell>
          <table:table-cell table:style-name="ce487" table:formula="of:=+ROUND(+[$'MODELLO LA'.N30];0)" office:value-type="float" office:value="0">
            <text:p><text:s/>- </text:p>
          </table:table-cell>
          <table:table-cell table:style-name="ce487" table:formula="of:=+ROUND(+[$'MODELLO LA'.O30];0)" office:value-type="float" office:value="0">
            <text:p><text:s/>- </text:p>
          </table:table-cell>
          <table:table-cell table:style-name="ce487" table:formula="of:=+ROUND(+[$'MODELLO LA'.P30];0)" office:value-type="float" office:value="0">
            <text:p><text:s/>- </text:p>
          </table:table-cell>
          <table:table-cell table:style-name="ce487" table:formula="of:=+ROUND(+[$'MODELLO LA'.Q30];0)" office:value-type="float" office:value="0">
            <text:p><text:s/>- </text:p>
          </table:table-cell>
          <table:table-cell table:formula="of:=SUM([.F86:.Q8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965201020500000000000000000000000000000000000000000000000000000000000000000000000000000000000000000000000000000000000">
            <text:p>0309652010205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601">
            <text:p>20601</text:p>
          </table:table-cell>
          <table:table-cell table:style-name="ce487" table:formula="of:=+ROUND(+[$'MODELLO LA'.F32];0)" office:value-type="float" office:value="5757">
            <text:p><text:s/>5.757 </text:p>
          </table:table-cell>
          <table:table-cell table:style-name="ce487" table:formula="of:=+ROUND(+[$'MODELLO LA'.G32];0)" office:value-type="float" office:value="361">
            <text:p><text:s/>361 </text:p>
          </table:table-cell>
          <table:table-cell table:style-name="ce487" table:formula="of:=+ROUND(+[$'MODELLO LA'.H32];0)" office:value-type="float" office:value="3277">
            <text:p><text:s/>3.277 </text:p>
          </table:table-cell>
          <table:table-cell table:style-name="ce487" table:formula="of:=+ROUND(+[$'MODELLO LA'.I32];0)" office:value-type="float" office:value="2398">
            <text:p><text:s/>2.398 </text:p>
          </table:table-cell>
          <table:table-cell table:style-name="ce487" table:formula="of:=+ROUND(+[$'MODELLO LA'.J32];0)" office:value-type="float" office:value="8609">
            <text:p><text:s/>8.609 </text:p>
          </table:table-cell>
          <table:table-cell table:style-name="ce487" table:formula="of:=+ROUND(+[$'MODELLO LA'.K32];0)" office:value-type="float" office:value="24468">
            <text:p><text:s/>24.468 </text:p>
          </table:table-cell>
          <table:table-cell table:style-name="ce487" table:formula="of:=+ROUND(+[$'MODELLO LA'.L32];0)" office:value-type="float" office:value="57">
            <text:p><text:s/>57 </text:p>
          </table:table-cell>
          <table:table-cell table:style-name="ce487" table:formula="of:=+ROUND(+[$'MODELLO LA'.M32];0)" office:value-type="float" office:value="3237">
            <text:p><text:s/>3.237 </text:p>
          </table:table-cell>
          <table:table-cell table:style-name="ce487" table:formula="of:=+ROUND(+[$'MODELLO LA'.N32];0)" office:value-type="float" office:value="2345">
            <text:p><text:s/>2.345 </text:p>
          </table:table-cell>
          <table:table-cell table:style-name="ce487" table:formula="of:=+ROUND(+[$'MODELLO LA'.O32];0)" office:value-type="float" office:value="2352">
            <text:p><text:s/>2.352 </text:p>
          </table:table-cell>
          <table:table-cell table:style-name="ce487" table:formula="of:=+ROUND(+[$'MODELLO LA'.P32];0)" office:value-type="float" office:value="136">
            <text:p><text:s/>136 </text:p>
          </table:table-cell>
          <table:table-cell table:style-name="ce487" table:formula="of:=+ROUND(+[$'MODELLO LA'.Q32];0)" office:value-type="float" office:value="1348">
            <text:p><text:s/>1.348 </text:p>
          </table:table-cell>
          <table:table-cell table:formula="of:=SUM([.F87:.Q87])" office:value-type="float" office:value="54345">
            <text:p><text:s/>54.345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965201020601000057570000036100003277000023980000860900024468000000570000323700002345000023520000013600001348000543450">
            <text:p>03096520102060100005757000003610000327700002398000086090002446800000057000032370000234500002352000001360000134800054345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602">
            <text:p>20602</text:p>
          </table:table-cell>
          <table:table-cell table:style-name="ce487" table:formula="of:=+ROUND(+[$'MODELLO LA'.F33];0)" office:value-type="float" office:value="3954">
            <text:p><text:s/>3.954 </text:p>
          </table:table-cell>
          <table:table-cell table:style-name="ce487" table:formula="of:=+ROUND(+[$'MODELLO LA'.G33];0)" office:value-type="float" office:value="44">
            <text:p><text:s/>44 </text:p>
          </table:table-cell>
          <table:table-cell table:style-name="ce487" table:formula="of:=+ROUND(+[$'MODELLO LA'.H33];0)" office:value-type="float" office:value="52">
            <text:p><text:s/>52 </text:p>
          </table:table-cell>
          <table:table-cell table:style-name="ce487" table:formula="of:=+ROUND(+[$'MODELLO LA'.I33];0)" office:value-type="float" office:value="206">
            <text:p><text:s/>206 </text:p>
          </table:table-cell>
          <table:table-cell table:style-name="ce487" table:formula="of:=+ROUND(+[$'MODELLO LA'.J33];0)" office:value-type="float" office:value="2165">
            <text:p><text:s/>2.165 </text:p>
          </table:table-cell>
          <table:table-cell table:style-name="ce487" table:formula="of:=+ROUND(+[$'MODELLO LA'.K33];0)" office:value-type="float" office:value="6007">
            <text:p><text:s/>6.007 </text:p>
          </table:table-cell>
          <table:table-cell table:style-name="ce487" table:formula="of:=+ROUND(+[$'MODELLO LA'.L33];0)" office:value-type="float" office:value="13">
            <text:p><text:s/>13 </text:p>
          </table:table-cell>
          <table:table-cell table:style-name="ce487" table:formula="of:=+ROUND(+[$'MODELLO LA'.M33];0)" office:value-type="float" office:value="572">
            <text:p><text:s/>572 </text:p>
          </table:table-cell>
          <table:table-cell table:style-name="ce487" table:formula="of:=+ROUND(+[$'MODELLO LA'.N33];0)" office:value-type="float" office:value="519">
            <text:p><text:s/>519 </text:p>
          </table:table-cell>
          <table:table-cell table:style-name="ce487" table:formula="of:=+ROUND(+[$'MODELLO LA'.O33];0)" office:value-type="float" office:value="436">
            <text:p><text:s/>436 </text:p>
          </table:table-cell>
          <table:table-cell table:style-name="ce487" table:formula="of:=+ROUND(+[$'MODELLO LA'.P33];0)" office:value-type="float" office:value="33">
            <text:p><text:s/>33 </text:p>
          </table:table-cell>
          <table:table-cell table:style-name="ce487" table:formula="of:=+ROUND(+[$'MODELLO LA'.Q33];0)" office:value-type="float" office:value="261">
            <text:p><text:s/>261 </text:p>
          </table:table-cell>
          <table:table-cell table:formula="of:=SUM([.F88:.Q88])" office:value-type="float" office:value="14262">
            <text:p><text:s/>14.262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965201020602000039540000004400000052000002060000216500006007000000130000057200000519000004360000003300000261000142620">
            <text:p>03096520102060200003954000000440000005200000206000021650000600700000013000005720000051900000436000000330000026100014262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603">
            <text:p>20603</text:p>
          </table:table-cell>
          <table:table-cell table:style-name="ce487" table:formula="of:=+ROUND(+[$'MODELLO LA'.F34];0)" office:value-type="float" office:value="857">
            <text:p><text:s/>857 </text:p>
          </table:table-cell>
          <table:table-cell table:style-name="ce487" table:formula="of:=+ROUND(+[$'MODELLO LA'.G34];0)" office:value-type="float" office:value="127">
            <text:p><text:s/>127 </text:p>
          </table:table-cell>
          <table:table-cell table:style-name="ce487" table:formula="of:=+ROUND(+[$'MODELLO LA'.H34];0)" office:value-type="float" office:value="48">
            <text:p><text:s/>48 </text:p>
          </table:table-cell>
          <table:table-cell table:style-name="ce487" table:formula="of:=+ROUND(+[$'MODELLO LA'.I34];0)" office:value-type="float" office:value="108">
            <text:p><text:s/>108 </text:p>
          </table:table-cell>
          <table:table-cell table:style-name="ce487" table:formula="of:=+ROUND(+[$'MODELLO LA'.J34];0)" office:value-type="float" office:value="4074">
            <text:p><text:s/>4.074 </text:p>
          </table:table-cell>
          <table:table-cell table:style-name="ce487" table:formula="of:=+ROUND(+[$'MODELLO LA'.K34];0)" office:value-type="float" office:value="5479">
            <text:p><text:s/>5.479 </text:p>
          </table:table-cell>
          <table:table-cell table:style-name="ce487" table:formula="of:=+ROUND(+[$'MODELLO LA'.L34];0)" office:value-type="float" office:value="12">
            <text:p><text:s/>12 </text:p>
          </table:table-cell>
          <table:table-cell table:style-name="ce487" table:formula="of:=+ROUND(+[$'MODELLO LA'.M34];0)" office:value-type="float" office:value="470">
            <text:p><text:s/>470 </text:p>
          </table:table-cell>
          <table:table-cell table:style-name="ce487" table:formula="of:=+ROUND(+[$'MODELLO LA'.N34];0)" office:value-type="float" office:value="574">
            <text:p><text:s/>574 </text:p>
          </table:table-cell>
          <table:table-cell table:style-name="ce487" table:formula="of:=+ROUND(+[$'MODELLO LA'.O34];0)" office:value-type="float" office:value="1193">
            <text:p><text:s/>1.193 </text:p>
          </table:table-cell>
          <table:table-cell table:style-name="ce487" table:formula="of:=+ROUND(+[$'MODELLO LA'.P34];0)" office:value-type="float" office:value="29">
            <text:p><text:s/>29 </text:p>
          </table:table-cell>
          <table:table-cell table:style-name="ce487" table:formula="of:=+ROUND(+[$'MODELLO LA'.Q34];0)" office:value-type="float" office:value="317">
            <text:p><text:s/>317 </text:p>
          </table:table-cell>
          <table:table-cell table:formula="of:=SUM([.F89:.Q89])" office:value-type="float" office:value="13288">
            <text:p><text:s/>13.288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965201020603000008570000012700000048000001080000407400005479000000120000047000000574000011930000002900000317000132880">
            <text:p>03096520102060300000857000001270000004800000108000040740000547900000012000004700000057400001193000000290000031700013288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700">
            <text:p>20700</text:p>
          </table:table-cell>
          <table:table-cell table:style-name="ce487" table:formula="of:=+ROUND(+[$'MODELLO LA'.F35];0)" office:value-type="float" office:value="0">
            <text:p><text:s/>- </text:p>
          </table:table-cell>
          <table:table-cell table:style-name="ce487" table:formula="of:=+ROUND(+[$'MODELLO LA'.G35];0)" office:value-type="float" office:value="0">
            <text:p><text:s/>- </text:p>
          </table:table-cell>
          <table:table-cell table:style-name="ce487" table:formula="of:=+ROUND(+[$'MODELLO LA'.H35];0)" office:value-type="float" office:value="0">
            <text:p><text:s/>- </text:p>
          </table:table-cell>
          <table:table-cell table:style-name="ce487" table:formula="of:=+ROUND(+[$'MODELLO LA'.I35];0)" office:value-type="float" office:value="0">
            <text:p><text:s/>- </text:p>
          </table:table-cell>
          <table:table-cell table:style-name="ce487" table:formula="of:=+ROUND(+[$'MODELLO LA'.J35];0)" office:value-type="float" office:value="0">
            <text:p><text:s/>- </text:p>
          </table:table-cell>
          <table:table-cell table:style-name="ce487" table:formula="of:=+ROUND(+[$'MODELLO LA'.K35];0)" office:value-type="float" office:value="0">
            <text:p><text:s/>- </text:p>
          </table:table-cell>
          <table:table-cell table:style-name="ce487" table:formula="of:=+ROUND(+[$'MODELLO LA'.L35];0)" office:value-type="float" office:value="0">
            <text:p><text:s/>- </text:p>
          </table:table-cell>
          <table:table-cell table:style-name="ce487" table:formula="of:=+ROUND(+[$'MODELLO LA'.M35];0)" office:value-type="float" office:value="0">
            <text:p><text:s/>- </text:p>
          </table:table-cell>
          <table:table-cell table:style-name="ce487" table:formula="of:=+ROUND(+[$'MODELLO LA'.N35];0)" office:value-type="float" office:value="0">
            <text:p><text:s/>- </text:p>
          </table:table-cell>
          <table:table-cell table:style-name="ce487" table:formula="of:=+ROUND(+[$'MODELLO LA'.O35];0)" office:value-type="float" office:value="0">
            <text:p><text:s/>- </text:p>
          </table:table-cell>
          <table:table-cell table:style-name="ce487" table:formula="of:=+ROUND(+[$'MODELLO LA'.P35];0)" office:value-type="float" office:value="0">
            <text:p><text:s/>- </text:p>
          </table:table-cell>
          <table:table-cell table:style-name="ce487" table:formula="of:=+ROUND(+[$'MODELLO LA'.Q35];0)" office:value-type="float" office:value="0">
            <text:p><text:s/>- </text:p>
          </table:table-cell>
          <table:table-cell table:formula="of:=SUM([.F90:.Q90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965201020700000000000000000000000000000000000000000000000000000000000000000000000000000000000000000000000000000000000">
            <text:p>0309652010207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1">
            <text:p>20801</text:p>
          </table:table-cell>
          <table:table-cell table:style-name="ce487" table:formula="of:=+ROUND(+[$'MODELLO LA'.F37];0)" office:value-type="float" office:value="0">
            <text:p><text:s/>- </text:p>
          </table:table-cell>
          <table:table-cell table:style-name="ce487" table:formula="of:=+ROUND(+[$'MODELLO LA'.G37];0)" office:value-type="float" office:value="0">
            <text:p><text:s/>- </text:p>
          </table:table-cell>
          <table:table-cell table:style-name="ce487" table:formula="of:=+ROUND(+[$'MODELLO LA'.H37];0)" office:value-type="float" office:value="0">
            <text:p><text:s/>- </text:p>
          </table:table-cell>
          <table:table-cell table:style-name="ce487" table:formula="of:=+ROUND(+[$'MODELLO LA'.I37];0)" office:value-type="float" office:value="0">
            <text:p><text:s/>- </text:p>
          </table:table-cell>
          <table:table-cell table:style-name="ce487" table:formula="of:=+ROUND(+[$'MODELLO LA'.J37];0)" office:value-type="float" office:value="0">
            <text:p><text:s/>- </text:p>
          </table:table-cell>
          <table:table-cell table:style-name="ce487" table:formula="of:=+ROUND(+[$'MODELLO LA'.K37];0)" office:value-type="float" office:value="0">
            <text:p><text:s/>- </text:p>
          </table:table-cell>
          <table:table-cell table:style-name="ce487" table:formula="of:=+ROUND(+[$'MODELLO LA'.L37];0)" office:value-type="float" office:value="0">
            <text:p><text:s/>- </text:p>
          </table:table-cell>
          <table:table-cell table:style-name="ce487" table:formula="of:=+ROUND(+[$'MODELLO LA'.M37];0)" office:value-type="float" office:value="0">
            <text:p><text:s/>- </text:p>
          </table:table-cell>
          <table:table-cell table:style-name="ce487" table:formula="of:=+ROUND(+[$'MODELLO LA'.N37];0)" office:value-type="float" office:value="0">
            <text:p><text:s/>- </text:p>
          </table:table-cell>
          <table:table-cell table:style-name="ce487" table:formula="of:=+ROUND(+[$'MODELLO LA'.O37];0)" office:value-type="float" office:value="0">
            <text:p><text:s/>- </text:p>
          </table:table-cell>
          <table:table-cell table:style-name="ce487" table:formula="of:=+ROUND(+[$'MODELLO LA'.P37];0)" office:value-type="float" office:value="0">
            <text:p><text:s/>- </text:p>
          </table:table-cell>
          <table:table-cell table:style-name="ce487" table:formula="of:=+ROUND(+[$'MODELLO LA'.Q37];0)" office:value-type="float" office:value="0">
            <text:p><text:s/>- </text:p>
          </table:table-cell>
          <table:table-cell table:formula="of:=SUM([.F91:.Q9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965201020801000000000000000000000000000000000000000000000000000000000000000000000000000000000000000000000000000000000">
            <text:p>0309652010208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2">
            <text:p>20802</text:p>
          </table:table-cell>
          <table:table-cell table:style-name="ce487" table:formula="of:=+ROUND(+[$'MODELLO LA'.F38];0)" office:value-type="float" office:value="0">
            <text:p><text:s/>- </text:p>
          </table:table-cell>
          <table:table-cell table:style-name="ce487" table:formula="of:=+ROUND(+[$'MODELLO LA'.G38];0)" office:value-type="float" office:value="0">
            <text:p><text:s/>- </text:p>
          </table:table-cell>
          <table:table-cell table:style-name="ce487" table:formula="of:=+ROUND(+[$'MODELLO LA'.H38];0)" office:value-type="float" office:value="0">
            <text:p><text:s/>- </text:p>
          </table:table-cell>
          <table:table-cell table:style-name="ce487" table:formula="of:=+ROUND(+[$'MODELLO LA'.I38];0)" office:value-type="float" office:value="0">
            <text:p><text:s/>- </text:p>
          </table:table-cell>
          <table:table-cell table:style-name="ce487" table:formula="of:=+ROUND(+[$'MODELLO LA'.J38];0)" office:value-type="float" office:value="0">
            <text:p><text:s/>- </text:p>
          </table:table-cell>
          <table:table-cell table:style-name="ce487" table:formula="of:=+ROUND(+[$'MODELLO LA'.K38];0)" office:value-type="float" office:value="0">
            <text:p><text:s/>- </text:p>
          </table:table-cell>
          <table:table-cell table:style-name="ce487" table:formula="of:=+ROUND(+[$'MODELLO LA'.L38];0)" office:value-type="float" office:value="0">
            <text:p><text:s/>- </text:p>
          </table:table-cell>
          <table:table-cell table:style-name="ce487" table:formula="of:=+ROUND(+[$'MODELLO LA'.M38];0)" office:value-type="float" office:value="0">
            <text:p><text:s/>- </text:p>
          </table:table-cell>
          <table:table-cell table:style-name="ce487" table:formula="of:=+ROUND(+[$'MODELLO LA'.N38];0)" office:value-type="float" office:value="0">
            <text:p><text:s/>- </text:p>
          </table:table-cell>
          <table:table-cell table:style-name="ce487" table:formula="of:=+ROUND(+[$'MODELLO LA'.O38];0)" office:value-type="float" office:value="0">
            <text:p><text:s/>- </text:p>
          </table:table-cell>
          <table:table-cell table:style-name="ce487" table:formula="of:=+ROUND(+[$'MODELLO LA'.P38];0)" office:value-type="float" office:value="0">
            <text:p><text:s/>- </text:p>
          </table:table-cell>
          <table:table-cell table:style-name="ce487" table:formula="of:=+ROUND(+[$'MODELLO LA'.Q38];0)" office:value-type="float" office:value="0">
            <text:p><text:s/>- </text:p>
          </table:table-cell>
          <table:table-cell table:formula="of:=SUM([.F92:.Q92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965201020802000000000000000000000000000000000000000000000000000000000000000000000000000000000000000000000000000000000">
            <text:p>0309652010208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3">
            <text:p>20803</text:p>
          </table:table-cell>
          <table:table-cell table:style-name="ce487" table:formula="of:=+ROUND(+[$'MODELLO LA'.F39];0)" office:value-type="float" office:value="21">
            <text:p><text:s/>21 </text:p>
          </table:table-cell>
          <table:table-cell table:style-name="ce487" table:formula="of:=+ROUND(+[$'MODELLO LA'.G39];0)" office:value-type="float" office:value="47">
            <text:p><text:s/>47 </text:p>
          </table:table-cell>
          <table:table-cell table:style-name="ce487" table:formula="of:=+ROUND(+[$'MODELLO LA'.H39];0)" office:value-type="float" office:value="90">
            <text:p><text:s/>90 </text:p>
          </table:table-cell>
          <table:table-cell table:style-name="ce487" table:formula="of:=+ROUND(+[$'MODELLO LA'.I39];0)" office:value-type="float" office:value="918">
            <text:p><text:s/>918 </text:p>
          </table:table-cell>
          <table:table-cell table:style-name="ce487" table:formula="of:=+ROUND(+[$'MODELLO LA'.J39];0)" office:value-type="float" office:value="2222">
            <text:p><text:s/>2.222 </text:p>
          </table:table-cell>
          <table:table-cell table:style-name="ce487" table:formula="of:=+ROUND(+[$'MODELLO LA'.K39];0)" office:value-type="float" office:value="7673">
            <text:p><text:s/>7.673 </text:p>
          </table:table-cell>
          <table:table-cell table:style-name="ce487" table:formula="of:=+ROUND(+[$'MODELLO LA'.L39];0)" office:value-type="float" office:value="17">
            <text:p><text:s/>17 </text:p>
          </table:table-cell>
          <table:table-cell table:style-name="ce487" table:formula="of:=+ROUND(+[$'MODELLO LA'.M39];0)" office:value-type="float" office:value="836">
            <text:p><text:s/>836 </text:p>
          </table:table-cell>
          <table:table-cell table:style-name="ce487" table:formula="of:=+ROUND(+[$'MODELLO LA'.N39];0)" office:value-type="float" office:value="615">
            <text:p><text:s/>615 </text:p>
          </table:table-cell>
          <table:table-cell table:style-name="ce487" table:formula="of:=+ROUND(+[$'MODELLO LA'.O39];0)" office:value-type="float" office:value="426">
            <text:p><text:s/>426 </text:p>
          </table:table-cell>
          <table:table-cell table:style-name="ce487" table:formula="of:=+ROUND(+[$'MODELLO LA'.P39];0)" office:value-type="float" office:value="39">
            <text:p><text:s/>39 </text:p>
          </table:table-cell>
          <table:table-cell table:style-name="ce487" table:formula="of:=+ROUND(+[$'MODELLO LA'.Q39];0)" office:value-type="float" office:value="930">
            <text:p><text:s/>930 </text:p>
          </table:table-cell>
          <table:table-cell table:formula="of:=SUM([.F93:.Q93])" office:value-type="float" office:value="13834">
            <text:p><text:s/>13.834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965201020803000000210000004700000090000009180000222200007673000000170000083600000615000004260000003900000930000138340">
            <text:p>03096520102080300000021000000470000009000000918000022220000767300000017000008360000061500000426000000390000093000013834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4">
            <text:p>20804</text:p>
          </table:table-cell>
          <table:table-cell table:style-name="ce487" table:formula="of:=+ROUND(+[$'MODELLO LA'.F40];0)" office:value-type="float" office:value="0">
            <text:p><text:s/>- </text:p>
          </table:table-cell>
          <table:table-cell table:style-name="ce487" table:formula="of:=+ROUND(+[$'MODELLO LA'.G40];0)" office:value-type="float" office:value="0">
            <text:p><text:s/>- </text:p>
          </table:table-cell>
          <table:table-cell table:style-name="ce487" table:formula="of:=+ROUND(+[$'MODELLO LA'.H40];0)" office:value-type="float" office:value="0">
            <text:p><text:s/>- </text:p>
          </table:table-cell>
          <table:table-cell table:style-name="ce487" table:formula="of:=+ROUND(+[$'MODELLO LA'.I40];0)" office:value-type="float" office:value="0">
            <text:p><text:s/>- </text:p>
          </table:table-cell>
          <table:table-cell table:style-name="ce487" table:formula="of:=+ROUND(+[$'MODELLO LA'.J40];0)" office:value-type="float" office:value="0">
            <text:p><text:s/>- </text:p>
          </table:table-cell>
          <table:table-cell table:style-name="ce487" table:formula="of:=+ROUND(+[$'MODELLO LA'.K40];0)" office:value-type="float" office:value="0">
            <text:p><text:s/>- </text:p>
          </table:table-cell>
          <table:table-cell table:style-name="ce487" table:formula="of:=+ROUND(+[$'MODELLO LA'.L40];0)" office:value-type="float" office:value="0">
            <text:p><text:s/>- </text:p>
          </table:table-cell>
          <table:table-cell table:style-name="ce487" table:formula="of:=+ROUND(+[$'MODELLO LA'.M40];0)" office:value-type="float" office:value="0">
            <text:p><text:s/>- </text:p>
          </table:table-cell>
          <table:table-cell table:style-name="ce487" table:formula="of:=+ROUND(+[$'MODELLO LA'.N40];0)" office:value-type="float" office:value="0">
            <text:p><text:s/>- </text:p>
          </table:table-cell>
          <table:table-cell table:style-name="ce487" table:formula="of:=+ROUND(+[$'MODELLO LA'.O40];0)" office:value-type="float" office:value="0">
            <text:p><text:s/>- </text:p>
          </table:table-cell>
          <table:table-cell table:style-name="ce487" table:formula="of:=+ROUND(+[$'MODELLO LA'.P40];0)" office:value-type="float" office:value="0">
            <text:p><text:s/>- </text:p>
          </table:table-cell>
          <table:table-cell table:style-name="ce487" table:formula="of:=+ROUND(+[$'MODELLO LA'.Q40];0)" office:value-type="float" office:value="0">
            <text:p><text:s/>- </text:p>
          </table:table-cell>
          <table:table-cell table:formula="of:=SUM([.F94:.Q9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965201020804000000000000000000000000000000000000000000000000000000000000000000000000000000000000000000000000000000000">
            <text:p>0309652010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5">
            <text:p>20805</text:p>
          </table:table-cell>
          <table:table-cell table:style-name="ce487" table:formula="of:=+ROUND(+[$'MODELLO LA'.F41];0)" office:value-type="float" office:value="0">
            <text:p><text:s/>- </text:p>
          </table:table-cell>
          <table:table-cell table:style-name="ce487" table:formula="of:=+ROUND(+[$'MODELLO LA'.G41];0)" office:value-type="float" office:value="0">
            <text:p><text:s/>- </text:p>
          </table:table-cell>
          <table:table-cell table:style-name="ce487" table:formula="of:=+ROUND(+[$'MODELLO LA'.H41];0)" office:value-type="float" office:value="0">
            <text:p><text:s/>- </text:p>
          </table:table-cell>
          <table:table-cell table:style-name="ce487" table:formula="of:=+ROUND(+[$'MODELLO LA'.I41];0)" office:value-type="float" office:value="0">
            <text:p><text:s/>- </text:p>
          </table:table-cell>
          <table:table-cell table:style-name="ce487" table:formula="of:=+ROUND(+[$'MODELLO LA'.J41];0)" office:value-type="float" office:value="0">
            <text:p><text:s/>- </text:p>
          </table:table-cell>
          <table:table-cell table:style-name="ce487" table:formula="of:=+ROUND(+[$'MODELLO LA'.K41];0)" office:value-type="float" office:value="0">
            <text:p><text:s/>- </text:p>
          </table:table-cell>
          <table:table-cell table:style-name="ce487" table:formula="of:=+ROUND(+[$'MODELLO LA'.L41];0)" office:value-type="float" office:value="0">
            <text:p><text:s/>- </text:p>
          </table:table-cell>
          <table:table-cell table:style-name="ce487" table:formula="of:=+ROUND(+[$'MODELLO LA'.M41];0)" office:value-type="float" office:value="0">
            <text:p><text:s/>- </text:p>
          </table:table-cell>
          <table:table-cell table:style-name="ce487" table:formula="of:=+ROUND(+[$'MODELLO LA'.N41];0)" office:value-type="float" office:value="0">
            <text:p><text:s/>- </text:p>
          </table:table-cell>
          <table:table-cell table:style-name="ce487" table:formula="of:=+ROUND(+[$'MODELLO LA'.O41];0)" office:value-type="float" office:value="0">
            <text:p><text:s/>- </text:p>
          </table:table-cell>
          <table:table-cell table:style-name="ce487" table:formula="of:=+ROUND(+[$'MODELLO LA'.P41];0)" office:value-type="float" office:value="0">
            <text:p><text:s/>- </text:p>
          </table:table-cell>
          <table:table-cell table:style-name="ce487" table:formula="of:=+ROUND(+[$'MODELLO LA'.Q41];0)" office:value-type="float" office:value="0">
            <text:p><text:s/>- </text:p>
          </table:table-cell>
          <table:table-cell table:formula="of:=SUM([.F95:.Q95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965201020805000000000000000000000000000000000000000000000000000000000000000000000000000000000000000000000000000000000">
            <text:p>0309652010208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6">
            <text:p>20806</text:p>
          </table:table-cell>
          <table:table-cell table:style-name="ce487" table:formula="of:=+ROUND(+[$'MODELLO LA'.F42];0)" office:value-type="float" office:value="0">
            <text:p><text:s/>- </text:p>
          </table:table-cell>
          <table:table-cell table:style-name="ce487" table:formula="of:=+ROUND(+[$'MODELLO LA'.G42];0)" office:value-type="float" office:value="0">
            <text:p><text:s/>- </text:p>
          </table:table-cell>
          <table:table-cell table:style-name="ce487" table:formula="of:=+ROUND(+[$'MODELLO LA'.H42];0)" office:value-type="float" office:value="0">
            <text:p><text:s/>- </text:p>
          </table:table-cell>
          <table:table-cell table:style-name="ce487" table:formula="of:=+ROUND(+[$'MODELLO LA'.I42];0)" office:value-type="float" office:value="0">
            <text:p><text:s/>- </text:p>
          </table:table-cell>
          <table:table-cell table:style-name="ce487" table:formula="of:=+ROUND(+[$'MODELLO LA'.J42];0)" office:value-type="float" office:value="0">
            <text:p><text:s/>- </text:p>
          </table:table-cell>
          <table:table-cell table:style-name="ce487" table:formula="of:=+ROUND(+[$'MODELLO LA'.K42];0)" office:value-type="float" office:value="0">
            <text:p><text:s/>- </text:p>
          </table:table-cell>
          <table:table-cell table:style-name="ce487" table:formula="of:=+ROUND(+[$'MODELLO LA'.L42];0)" office:value-type="float" office:value="0">
            <text:p><text:s/>- </text:p>
          </table:table-cell>
          <table:table-cell table:style-name="ce487" table:formula="of:=+ROUND(+[$'MODELLO LA'.M42];0)" office:value-type="float" office:value="0">
            <text:p><text:s/>- </text:p>
          </table:table-cell>
          <table:table-cell table:style-name="ce487" table:formula="of:=+ROUND(+[$'MODELLO LA'.N42];0)" office:value-type="float" office:value="0">
            <text:p><text:s/>- </text:p>
          </table:table-cell>
          <table:table-cell table:style-name="ce487" table:formula="of:=+ROUND(+[$'MODELLO LA'.O42];0)" office:value-type="float" office:value="0">
            <text:p><text:s/>- </text:p>
          </table:table-cell>
          <table:table-cell table:style-name="ce487" table:formula="of:=+ROUND(+[$'MODELLO LA'.P42];0)" office:value-type="float" office:value="0">
            <text:p><text:s/>- </text:p>
          </table:table-cell>
          <table:table-cell table:style-name="ce487" table:formula="of:=+ROUND(+[$'MODELLO LA'.Q42];0)" office:value-type="float" office:value="0">
            <text:p><text:s/>- </text:p>
          </table:table-cell>
          <table:table-cell table:formula="of:=SUM([.F96:.Q9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965201020806000000000000000000000000000000000000000000000000000000000000000000000000000000000000000000000000000000000">
            <text:p>0309652010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7">
            <text:p>20807</text:p>
          </table:table-cell>
          <table:table-cell table:style-name="ce487" table:formula="of:=+ROUND(+[$'MODELLO LA'.F43];0)" office:value-type="float" office:value="71">
            <text:p><text:s/>71 </text:p>
          </table:table-cell>
          <table:table-cell table:style-name="ce487" table:formula="of:=+ROUND(+[$'MODELLO LA'.G43];0)" office:value-type="float" office:value="15">
            <text:p><text:s/>15 </text:p>
          </table:table-cell>
          <table:table-cell table:style-name="ce487" table:formula="of:=+ROUND(+[$'MODELLO LA'.H43];0)" office:value-type="float" office:value="8">
            <text:p><text:s/>8 </text:p>
          </table:table-cell>
          <table:table-cell table:style-name="ce487" table:formula="of:=+ROUND(+[$'MODELLO LA'.I43];0)" office:value-type="float" office:value="67">
            <text:p><text:s/>67 </text:p>
          </table:table-cell>
          <table:table-cell table:style-name="ce487" table:formula="of:=+ROUND(+[$'MODELLO LA'.J43];0)" office:value-type="float" office:value="88">
            <text:p><text:s/>88 </text:p>
          </table:table-cell>
          <table:table-cell table:style-name="ce487" table:formula="of:=+ROUND(+[$'MODELLO LA'.K43];0)" office:value-type="float" office:value="996">
            <text:p><text:s/>996 </text:p>
          </table:table-cell>
          <table:table-cell table:style-name="ce487" table:formula="of:=+ROUND(+[$'MODELLO LA'.L43];0)" office:value-type="float" office:value="2">
            <text:p><text:s/>2 </text:p>
          </table:table-cell>
          <table:table-cell table:style-name="ce487" table:formula="of:=+ROUND(+[$'MODELLO LA'.M43];0)" office:value-type="float" office:value="106">
            <text:p><text:s/>106 </text:p>
          </table:table-cell>
          <table:table-cell table:style-name="ce487" table:formula="of:=+ROUND(+[$'MODELLO LA'.N43];0)" office:value-type="float" office:value="45">
            <text:p><text:s/>45 </text:p>
          </table:table-cell>
          <table:table-cell table:style-name="ce487" table:formula="of:=+ROUND(+[$'MODELLO LA'.O43];0)" office:value-type="float" office:value="24">
            <text:p><text:s/>24 </text:p>
          </table:table-cell>
          <table:table-cell table:style-name="ce487" table:formula="of:=+ROUND(+[$'MODELLO LA'.P43];0)" office:value-type="float" office:value="4">
            <text:p><text:s/>4 </text:p>
          </table:table-cell>
          <table:table-cell table:style-name="ce487" table:formula="of:=+ROUND(+[$'MODELLO LA'.Q43];0)" office:value-type="float" office:value="44">
            <text:p><text:s/>44 </text:p>
          </table:table-cell>
          <table:table-cell table:formula="of:=SUM([.F97:.Q97])" office:value-type="float" office:value="1470">
            <text:p><text:s/>1.470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965201020807000000710000001500000008000000670000008800000996000000020000010600000045000000240000000400000044000014700">
            <text:p>0309652010208070000007100000015000000080000006700000088000009960000000200000106000000450000002400000004000000440000147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808">
            <text:p>20808</text:p>
          </table:table-cell>
          <table:table-cell table:style-name="ce487" table:formula="of:=+ROUND(+[$'MODELLO LA'.F44];0)" office:value-type="float" office:value="0">
            <text:p><text:s/>- </text:p>
          </table:table-cell>
          <table:table-cell table:style-name="ce487" table:formula="of:=+ROUND(+[$'MODELLO LA'.G44];0)" office:value-type="float" office:value="0">
            <text:p><text:s/>- </text:p>
          </table:table-cell>
          <table:table-cell table:style-name="ce487" table:formula="of:=+ROUND(+[$'MODELLO LA'.H44];0)" office:value-type="float" office:value="0">
            <text:p><text:s/>- </text:p>
          </table:table-cell>
          <table:table-cell table:style-name="ce487" table:formula="of:=+ROUND(+[$'MODELLO LA'.I44];0)" office:value-type="float" office:value="0">
            <text:p><text:s/>- </text:p>
          </table:table-cell>
          <table:table-cell table:style-name="ce487" table:formula="of:=+ROUND(+[$'MODELLO LA'.J44];0)" office:value-type="float" office:value="0">
            <text:p><text:s/>- </text:p>
          </table:table-cell>
          <table:table-cell table:style-name="ce487" table:formula="of:=+ROUND(+[$'MODELLO LA'.K44];0)" office:value-type="float" office:value="0">
            <text:p><text:s/>- </text:p>
          </table:table-cell>
          <table:table-cell table:style-name="ce487" table:formula="of:=+ROUND(+[$'MODELLO LA'.L44];0)" office:value-type="float" office:value="0">
            <text:p><text:s/>- </text:p>
          </table:table-cell>
          <table:table-cell table:style-name="ce487" table:formula="of:=+ROUND(+[$'MODELLO LA'.M44];0)" office:value-type="float" office:value="0">
            <text:p><text:s/>- </text:p>
          </table:table-cell>
          <table:table-cell table:style-name="ce487" table:formula="of:=+ROUND(+[$'MODELLO LA'.N44];0)" office:value-type="float" office:value="0">
            <text:p><text:s/>- </text:p>
          </table:table-cell>
          <table:table-cell table:style-name="ce487" table:formula="of:=+ROUND(+[$'MODELLO LA'.O44];0)" office:value-type="float" office:value="0">
            <text:p><text:s/>- </text:p>
          </table:table-cell>
          <table:table-cell table:style-name="ce487" table:formula="of:=+ROUND(+[$'MODELLO LA'.P44];0)" office:value-type="float" office:value="0">
            <text:p><text:s/>- </text:p>
          </table:table-cell>
          <table:table-cell table:style-name="ce487" table:formula="of:=+ROUND(+[$'MODELLO LA'.Q44];0)" office:value-type="float" office:value="0">
            <text:p><text:s/>- </text:p>
          </table:table-cell>
          <table:table-cell table:formula="of:=SUM([.F98:.Q98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965201020808000000000000000000000000000000000000000000000000000000000000000000000000000000000000000000000000000000000">
            <text:p>0309652010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901">
            <text:p>20901</text:p>
          </table:table-cell>
          <table:table-cell table:style-name="ce487" table:formula="of:=+ROUND(+[$'MODELLO LA'.F46];0)" office:value-type="float" office:value="43">
            <text:p><text:s/>43 </text:p>
          </table:table-cell>
          <table:table-cell table:style-name="ce487" table:formula="of:=+ROUND(+[$'MODELLO LA'.G46];0)" office:value-type="float" office:value="32">
            <text:p><text:s/>32 </text:p>
          </table:table-cell>
          <table:table-cell table:style-name="ce487" table:formula="of:=+ROUND(+[$'MODELLO LA'.H46];0)" office:value-type="float" office:value="20">
            <text:p><text:s/>20 </text:p>
          </table:table-cell>
          <table:table-cell table:style-name="ce487" table:formula="of:=+ROUND(+[$'MODELLO LA'.I46];0)" office:value-type="float" office:value="63">
            <text:p><text:s/>63 </text:p>
          </table:table-cell>
          <table:table-cell table:style-name="ce487" table:formula="of:=+ROUND(+[$'MODELLO LA'.J46];0)" office:value-type="float" office:value="924">
            <text:p><text:s/>924 </text:p>
          </table:table-cell>
          <table:table-cell table:style-name="ce487" table:formula="of:=+ROUND(+[$'MODELLO LA'.K46];0)" office:value-type="float" office:value="1867">
            <text:p><text:s/>1.867 </text:p>
          </table:table-cell>
          <table:table-cell table:style-name="ce487" table:formula="of:=+ROUND(+[$'MODELLO LA'.L46];0)" office:value-type="float" office:value="5">
            <text:p><text:s/>5 </text:p>
          </table:table-cell>
          <table:table-cell table:style-name="ce487" table:formula="of:=+ROUND(+[$'MODELLO LA'.M46];0)" office:value-type="float" office:value="762">
            <text:p><text:s/>762 </text:p>
          </table:table-cell>
          <table:table-cell table:style-name="ce487" table:formula="of:=+ROUND(+[$'MODELLO LA'.N46];0)" office:value-type="float" office:value="107">
            <text:p><text:s/>107 </text:p>
          </table:table-cell>
          <table:table-cell table:style-name="ce487" table:formula="of:=+ROUND(+[$'MODELLO LA'.O46];0)" office:value-type="float" office:value="146">
            <text:p><text:s/>146 </text:p>
          </table:table-cell>
          <table:table-cell table:style-name="ce487" table:formula="of:=+ROUND(+[$'MODELLO LA'.P46];0)" office:value-type="float" office:value="12">
            <text:p><text:s/>12 </text:p>
          </table:table-cell>
          <table:table-cell table:style-name="ce487" table:formula="of:=+ROUND(+[$'MODELLO LA'.Q46];0)" office:value-type="float" office:value="99">
            <text:p><text:s/>99 </text:p>
          </table:table-cell>
          <table:table-cell table:formula="of:=SUM([.F99:.Q99])" office:value-type="float" office:value="4080">
            <text:p><text:s/>4.080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965201020901000000430000003200000020000000630000092400001867000000050000076200000107000001460000001200000099000040800">
            <text:p>0309652010209010000004300000032000000200000006300000924000018670000000500000762000001070000014600000012000000990000408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902">
            <text:p>20902</text:p>
          </table:table-cell>
          <table:table-cell table:style-name="ce487" table:formula="of:=+ROUND(+[$'MODELLO LA'.F47];0)" office:value-type="float" office:value="0">
            <text:p><text:s/>- </text:p>
          </table:table-cell>
          <table:table-cell table:style-name="ce487" table:formula="of:=+ROUND(+[$'MODELLO LA'.G47];0)" office:value-type="float" office:value="0">
            <text:p><text:s/>- </text:p>
          </table:table-cell>
          <table:table-cell table:style-name="ce487" table:formula="of:=+ROUND(+[$'MODELLO LA'.H47];0)" office:value-type="float" office:value="0">
            <text:p><text:s/>- </text:p>
          </table:table-cell>
          <table:table-cell table:style-name="ce487" table:formula="of:=+ROUND(+[$'MODELLO LA'.I47];0)" office:value-type="float" office:value="0">
            <text:p><text:s/>- </text:p>
          </table:table-cell>
          <table:table-cell table:style-name="ce487" table:formula="of:=+ROUND(+[$'MODELLO LA'.J47];0)" office:value-type="float" office:value="0">
            <text:p><text:s/>- </text:p>
          </table:table-cell>
          <table:table-cell table:style-name="ce487" table:formula="of:=+ROUND(+[$'MODELLO LA'.K47];0)" office:value-type="float" office:value="0">
            <text:p><text:s/>- </text:p>
          </table:table-cell>
          <table:table-cell table:style-name="ce487" table:formula="of:=+ROUND(+[$'MODELLO LA'.L47];0)" office:value-type="float" office:value="0">
            <text:p><text:s/>- </text:p>
          </table:table-cell>
          <table:table-cell table:style-name="ce487" table:formula="of:=+ROUND(+[$'MODELLO LA'.M47];0)" office:value-type="float" office:value="0">
            <text:p><text:s/>- </text:p>
          </table:table-cell>
          <table:table-cell table:style-name="ce487" table:formula="of:=+ROUND(+[$'MODELLO LA'.N47];0)" office:value-type="float" office:value="0">
            <text:p><text:s/>- </text:p>
          </table:table-cell>
          <table:table-cell table:style-name="ce487" table:formula="of:=+ROUND(+[$'MODELLO LA'.O47];0)" office:value-type="float" office:value="0">
            <text:p><text:s/>- </text:p>
          </table:table-cell>
          <table:table-cell table:style-name="ce487" table:formula="of:=+ROUND(+[$'MODELLO LA'.P47];0)" office:value-type="float" office:value="0">
            <text:p><text:s/>- </text:p>
          </table:table-cell>
          <table:table-cell table:style-name="ce487" table:formula="of:=+ROUND(+[$'MODELLO LA'.Q47];0)" office:value-type="float" office:value="0">
            <text:p><text:s/>- </text:p>
          </table:table-cell>
          <table:table-cell table:formula="of:=SUM([.F100:.Q100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965201020902000000000000000000000000000000000000000000000000000000000000000000000000000000000000000000000000000000000">
            <text:p>0309652010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903">
            <text:p>20903</text:p>
          </table:table-cell>
          <table:table-cell table:style-name="ce487" table:formula="of:=+ROUND(+[$'MODELLO LA'.F48];0)" office:value-type="float" office:value="0">
            <text:p><text:s/>- </text:p>
          </table:table-cell>
          <table:table-cell table:style-name="ce487" table:formula="of:=+ROUND(+[$'MODELLO LA'.G48];0)" office:value-type="float" office:value="0">
            <text:p><text:s/>- </text:p>
          </table:table-cell>
          <table:table-cell table:style-name="ce487" table:formula="of:=+ROUND(+[$'MODELLO LA'.H48];0)" office:value-type="float" office:value="0">
            <text:p><text:s/>- </text:p>
          </table:table-cell>
          <table:table-cell table:style-name="ce487" table:formula="of:=+ROUND(+[$'MODELLO LA'.I48];0)" office:value-type="float" office:value="0">
            <text:p><text:s/>- </text:p>
          </table:table-cell>
          <table:table-cell table:style-name="ce487" table:formula="of:=+ROUND(+[$'MODELLO LA'.J48];0)" office:value-type="float" office:value="0">
            <text:p><text:s/>- </text:p>
          </table:table-cell>
          <table:table-cell table:style-name="ce487" table:formula="of:=+ROUND(+[$'MODELLO LA'.K48];0)" office:value-type="float" office:value="0">
            <text:p><text:s/>- </text:p>
          </table:table-cell>
          <table:table-cell table:style-name="ce487" table:formula="of:=+ROUND(+[$'MODELLO LA'.L48];0)" office:value-type="float" office:value="0">
            <text:p><text:s/>- </text:p>
          </table:table-cell>
          <table:table-cell table:style-name="ce487" table:formula="of:=+ROUND(+[$'MODELLO LA'.M48];0)" office:value-type="float" office:value="0">
            <text:p><text:s/>- </text:p>
          </table:table-cell>
          <table:table-cell table:style-name="ce487" table:formula="of:=+ROUND(+[$'MODELLO LA'.N48];0)" office:value-type="float" office:value="0">
            <text:p><text:s/>- </text:p>
          </table:table-cell>
          <table:table-cell table:style-name="ce487" table:formula="of:=+ROUND(+[$'MODELLO LA'.O48];0)" office:value-type="float" office:value="0">
            <text:p><text:s/>- </text:p>
          </table:table-cell>
          <table:table-cell table:style-name="ce487" table:formula="of:=+ROUND(+[$'MODELLO LA'.P48];0)" office:value-type="float" office:value="0">
            <text:p><text:s/>- </text:p>
          </table:table-cell>
          <table:table-cell table:style-name="ce487" table:formula="of:=+ROUND(+[$'MODELLO LA'.Q48];0)" office:value-type="float" office:value="0">
            <text:p><text:s/>- </text:p>
          </table:table-cell>
          <table:table-cell table:formula="of:=SUM([.F101:.Q10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965201020903000000000000000000000000000000000000000000000000000000000000000000000000000000000000000000000000000000000">
            <text:p>0309652010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904">
            <text:p>20904</text:p>
          </table:table-cell>
          <table:table-cell table:style-name="ce487" table:formula="of:=+ROUND(+[$'MODELLO LA'.F49];0)" office:value-type="float" office:value="0">
            <text:p><text:s/>- </text:p>
          </table:table-cell>
          <table:table-cell table:style-name="ce487" table:formula="of:=+ROUND(+[$'MODELLO LA'.G49];0)" office:value-type="float" office:value="0">
            <text:p><text:s/>- </text:p>
          </table:table-cell>
          <table:table-cell table:style-name="ce487" table:formula="of:=+ROUND(+[$'MODELLO LA'.H49];0)" office:value-type="float" office:value="0">
            <text:p><text:s/>- </text:p>
          </table:table-cell>
          <table:table-cell table:style-name="ce487" table:formula="of:=+ROUND(+[$'MODELLO LA'.I49];0)" office:value-type="float" office:value="0">
            <text:p><text:s/>- </text:p>
          </table:table-cell>
          <table:table-cell table:style-name="ce487" table:formula="of:=+ROUND(+[$'MODELLO LA'.J49];0)" office:value-type="float" office:value="0">
            <text:p><text:s/>- </text:p>
          </table:table-cell>
          <table:table-cell table:style-name="ce487" table:formula="of:=+ROUND(+[$'MODELLO LA'.K49];0)" office:value-type="float" office:value="0">
            <text:p><text:s/>- </text:p>
          </table:table-cell>
          <table:table-cell table:style-name="ce487" table:formula="of:=+ROUND(+[$'MODELLO LA'.L49];0)" office:value-type="float" office:value="0">
            <text:p><text:s/>- </text:p>
          </table:table-cell>
          <table:table-cell table:style-name="ce487" table:formula="of:=+ROUND(+[$'MODELLO LA'.M49];0)" office:value-type="float" office:value="0">
            <text:p><text:s/>- </text:p>
          </table:table-cell>
          <table:table-cell table:style-name="ce487" table:formula="of:=+ROUND(+[$'MODELLO LA'.N49];0)" office:value-type="float" office:value="0">
            <text:p><text:s/>- </text:p>
          </table:table-cell>
          <table:table-cell table:style-name="ce487" table:formula="of:=+ROUND(+[$'MODELLO LA'.O49];0)" office:value-type="float" office:value="0">
            <text:p><text:s/>- </text:p>
          </table:table-cell>
          <table:table-cell table:style-name="ce487" table:formula="of:=+ROUND(+[$'MODELLO LA'.P49];0)" office:value-type="float" office:value="0">
            <text:p><text:s/>- </text:p>
          </table:table-cell>
          <table:table-cell table:style-name="ce487" table:formula="of:=+ROUND(+[$'MODELLO LA'.Q49];0)" office:value-type="float" office:value="0">
            <text:p><text:s/>- </text:p>
          </table:table-cell>
          <table:table-cell table:formula="of:=SUM([.F102:.Q102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965201020904000000000000000000000000000000000000000000000000000000000000000000000000000000000000000000000000000000000">
            <text:p>0309652010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905">
            <text:p>20905</text:p>
          </table:table-cell>
          <table:table-cell table:style-name="ce487" table:formula="of:=+ROUND(+[$'MODELLO LA'.F50];0)" office:value-type="float" office:value="0">
            <text:p><text:s/>- </text:p>
          </table:table-cell>
          <table:table-cell table:style-name="ce487" table:formula="of:=+ROUND(+[$'MODELLO LA'.G50];0)" office:value-type="float" office:value="0">
            <text:p><text:s/>- </text:p>
          </table:table-cell>
          <table:table-cell table:style-name="ce487" table:formula="of:=+ROUND(+[$'MODELLO LA'.H50];0)" office:value-type="float" office:value="0">
            <text:p><text:s/>- </text:p>
          </table:table-cell>
          <table:table-cell table:style-name="ce487" table:formula="of:=+ROUND(+[$'MODELLO LA'.I50];0)" office:value-type="float" office:value="0">
            <text:p><text:s/>- </text:p>
          </table:table-cell>
          <table:table-cell table:style-name="ce487" table:formula="of:=+ROUND(+[$'MODELLO LA'.J50];0)" office:value-type="float" office:value="0">
            <text:p><text:s/>- </text:p>
          </table:table-cell>
          <table:table-cell table:style-name="ce487" table:formula="of:=+ROUND(+[$'MODELLO LA'.K50];0)" office:value-type="float" office:value="0">
            <text:p><text:s/>- </text:p>
          </table:table-cell>
          <table:table-cell table:style-name="ce487" table:formula="of:=+ROUND(+[$'MODELLO LA'.L50];0)" office:value-type="float" office:value="0">
            <text:p><text:s/>- </text:p>
          </table:table-cell>
          <table:table-cell table:style-name="ce487" table:formula="of:=+ROUND(+[$'MODELLO LA'.M50];0)" office:value-type="float" office:value="0">
            <text:p><text:s/>- </text:p>
          </table:table-cell>
          <table:table-cell table:style-name="ce487" table:formula="of:=+ROUND(+[$'MODELLO LA'.N50];0)" office:value-type="float" office:value="0">
            <text:p><text:s/>- </text:p>
          </table:table-cell>
          <table:table-cell table:style-name="ce487" table:formula="of:=+ROUND(+[$'MODELLO LA'.O50];0)" office:value-type="float" office:value="0">
            <text:p><text:s/>- </text:p>
          </table:table-cell>
          <table:table-cell table:style-name="ce487" table:formula="of:=+ROUND(+[$'MODELLO LA'.P50];0)" office:value-type="float" office:value="0">
            <text:p><text:s/>- </text:p>
          </table:table-cell>
          <table:table-cell table:style-name="ce487" table:formula="of:=+ROUND(+[$'MODELLO LA'.Q50];0)" office:value-type="float" office:value="0">
            <text:p><text:s/>- </text:p>
          </table:table-cell>
          <table:table-cell table:formula="of:=SUM([.F103:.Q103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965201020905000000000000000000000000000000000000000000000000000000000000000000000000000000000000000000000000000000000">
            <text:p>0309652010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0906">
            <text:p>20906</text:p>
          </table:table-cell>
          <table:table-cell table:style-name="ce487" table:formula="of:=+ROUND(+[$'MODELLO LA'.F51];0)" office:value-type="float" office:value="0">
            <text:p><text:s/>- </text:p>
          </table:table-cell>
          <table:table-cell table:style-name="ce487" table:formula="of:=+ROUND(+[$'MODELLO LA'.G51];0)" office:value-type="float" office:value="0">
            <text:p><text:s/>- </text:p>
          </table:table-cell>
          <table:table-cell table:style-name="ce487" table:formula="of:=+ROUND(+[$'MODELLO LA'.H51];0)" office:value-type="float" office:value="0">
            <text:p><text:s/>- </text:p>
          </table:table-cell>
          <table:table-cell table:style-name="ce487" table:formula="of:=+ROUND(+[$'MODELLO LA'.I51];0)" office:value-type="float" office:value="0">
            <text:p><text:s/>- </text:p>
          </table:table-cell>
          <table:table-cell table:style-name="ce487" table:formula="of:=+ROUND(+[$'MODELLO LA'.J51];0)" office:value-type="float" office:value="0">
            <text:p><text:s/>- </text:p>
          </table:table-cell>
          <table:table-cell table:style-name="ce487" table:formula="of:=+ROUND(+[$'MODELLO LA'.K51];0)" office:value-type="float" office:value="0">
            <text:p><text:s/>- </text:p>
          </table:table-cell>
          <table:table-cell table:style-name="ce487" table:formula="of:=+ROUND(+[$'MODELLO LA'.L51];0)" office:value-type="float" office:value="0">
            <text:p><text:s/>- </text:p>
          </table:table-cell>
          <table:table-cell table:style-name="ce487" table:formula="of:=+ROUND(+[$'MODELLO LA'.M51];0)" office:value-type="float" office:value="0">
            <text:p><text:s/>- </text:p>
          </table:table-cell>
          <table:table-cell table:style-name="ce487" table:formula="of:=+ROUND(+[$'MODELLO LA'.N51];0)" office:value-type="float" office:value="0">
            <text:p><text:s/>- </text:p>
          </table:table-cell>
          <table:table-cell table:style-name="ce487" table:formula="of:=+ROUND(+[$'MODELLO LA'.O51];0)" office:value-type="float" office:value="0">
            <text:p><text:s/>- </text:p>
          </table:table-cell>
          <table:table-cell table:style-name="ce487" table:formula="of:=+ROUND(+[$'MODELLO LA'.P51];0)" office:value-type="float" office:value="0">
            <text:p><text:s/>- </text:p>
          </table:table-cell>
          <table:table-cell table:style-name="ce487" table:formula="of:=+ROUND(+[$'MODELLO LA'.Q51];0)" office:value-type="float" office:value="0">
            <text:p><text:s/>- </text:p>
          </table:table-cell>
          <table:table-cell table:formula="of:=SUM([.F104:.Q10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965201020906000000000000000000000000000000000000000000000000000000000000000000000000000000000000000000000000000000000">
            <text:p>0309652010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001">
            <text:p>21001</text:p>
          </table:table-cell>
          <table:table-cell table:style-name="ce487" table:formula="of:=+ROUND(+[$'MODELLO LA'.F53];0)" office:value-type="float" office:value="624">
            <text:p><text:s/>624 </text:p>
          </table:table-cell>
          <table:table-cell table:style-name="ce487" table:formula="of:=+ROUND(+[$'MODELLO LA'.G53];0)" office:value-type="float" office:value="485">
            <text:p><text:s/>485 </text:p>
          </table:table-cell>
          <table:table-cell table:style-name="ce487" table:formula="of:=+ROUND(+[$'MODELLO LA'.H53];0)" office:value-type="float" office:value="73">
            <text:p><text:s/>73 </text:p>
          </table:table-cell>
          <table:table-cell table:style-name="ce487" table:formula="of:=+ROUND(+[$'MODELLO LA'.I53];0)" office:value-type="float" office:value="1498">
            <text:p><text:s/>1.498 </text:p>
          </table:table-cell>
          <table:table-cell table:style-name="ce487" table:formula="of:=+ROUND(+[$'MODELLO LA'.J53];0)" office:value-type="float" office:value="4416">
            <text:p><text:s/>4.416 </text:p>
          </table:table-cell>
          <table:table-cell table:style-name="ce487" table:formula="of:=+ROUND(+[$'MODELLO LA'.K53];0)" office:value-type="float" office:value="6549">
            <text:p><text:s/>6.549 </text:p>
          </table:table-cell>
          <table:table-cell table:style-name="ce487" table:formula="of:=+ROUND(+[$'MODELLO LA'.L53];0)" office:value-type="float" office:value="19">
            <text:p><text:s/>19 </text:p>
          </table:table-cell>
          <table:table-cell table:style-name="ce487" table:formula="of:=+ROUND(+[$'MODELLO LA'.M53];0)" office:value-type="float" office:value="5548">
            <text:p><text:s/>5.548 </text:p>
          </table:table-cell>
          <table:table-cell table:style-name="ce487" table:formula="of:=+ROUND(+[$'MODELLO LA'.N53];0)" office:value-type="float" office:value="698">
            <text:p><text:s/>698 </text:p>
          </table:table-cell>
          <table:table-cell table:style-name="ce487" table:formula="of:=+ROUND(+[$'MODELLO LA'.O53];0)" office:value-type="float" office:value="1125">
            <text:p><text:s/>1.125 </text:p>
          </table:table-cell>
          <table:table-cell table:style-name="ce487" table:formula="of:=+ROUND(+[$'MODELLO LA'.P53];0)" office:value-type="float" office:value="46">
            <text:p><text:s/>46 </text:p>
          </table:table-cell>
          <table:table-cell table:style-name="ce487" table:formula="of:=+ROUND(+[$'MODELLO LA'.Q53];0)" office:value-type="float" office:value="375">
            <text:p><text:s/>375 </text:p>
          </table:table-cell>
          <table:table-cell table:formula="of:=SUM([.F105:.Q105])" office:value-type="float" office:value="21456">
            <text:p><text:s/>21.45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965201021001000006240000048500000073000014980000441600006549000000190000554800000698000011250000004600000375000214560">
            <text:p>03096520102100100000624000004850000007300001498000044160000654900000019000055480000069800001125000000460000037500021456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002">
            <text:p>21002</text:p>
          </table:table-cell>
          <table:table-cell table:style-name="ce487" table:formula="of:=+ROUND(+[$'MODELLO LA'.F54];0)" office:value-type="float" office:value="0">
            <text:p><text:s/>- </text:p>
          </table:table-cell>
          <table:table-cell table:style-name="ce487" table:formula="of:=+ROUND(+[$'MODELLO LA'.G54];0)" office:value-type="float" office:value="0">
            <text:p><text:s/>- </text:p>
          </table:table-cell>
          <table:table-cell table:style-name="ce487" table:formula="of:=+ROUND(+[$'MODELLO LA'.H54];0)" office:value-type="float" office:value="0">
            <text:p><text:s/>- </text:p>
          </table:table-cell>
          <table:table-cell table:style-name="ce487" table:formula="of:=+ROUND(+[$'MODELLO LA'.I54];0)" office:value-type="float" office:value="0">
            <text:p><text:s/>- </text:p>
          </table:table-cell>
          <table:table-cell table:style-name="ce487" table:formula="of:=+ROUND(+[$'MODELLO LA'.J54];0)" office:value-type="float" office:value="0">
            <text:p><text:s/>- </text:p>
          </table:table-cell>
          <table:table-cell table:style-name="ce487" table:formula="of:=+ROUND(+[$'MODELLO LA'.K54];0)" office:value-type="float" office:value="0">
            <text:p><text:s/>- </text:p>
          </table:table-cell>
          <table:table-cell table:style-name="ce487" table:formula="of:=+ROUND(+[$'MODELLO LA'.L54];0)" office:value-type="float" office:value="0">
            <text:p><text:s/>- </text:p>
          </table:table-cell>
          <table:table-cell table:style-name="ce487" table:formula="of:=+ROUND(+[$'MODELLO LA'.M54];0)" office:value-type="float" office:value="0">
            <text:p><text:s/>- </text:p>
          </table:table-cell>
          <table:table-cell table:style-name="ce487" table:formula="of:=+ROUND(+[$'MODELLO LA'.N54];0)" office:value-type="float" office:value="0">
            <text:p><text:s/>- </text:p>
          </table:table-cell>
          <table:table-cell table:style-name="ce487" table:formula="of:=+ROUND(+[$'MODELLO LA'.O54];0)" office:value-type="float" office:value="0">
            <text:p><text:s/>- </text:p>
          </table:table-cell>
          <table:table-cell table:style-name="ce487" table:formula="of:=+ROUND(+[$'MODELLO LA'.P54];0)" office:value-type="float" office:value="0">
            <text:p><text:s/>- </text:p>
          </table:table-cell>
          <table:table-cell table:style-name="ce487" table:formula="of:=+ROUND(+[$'MODELLO LA'.Q54];0)" office:value-type="float" office:value="0">
            <text:p><text:s/>- </text:p>
          </table:table-cell>
          <table:table-cell table:formula="of:=SUM([.F106:.Q10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965201021002000000000000000000000000000000000000000000000000000000000000000000000000000000000000000000000000000000000">
            <text:p>0309652010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003">
            <text:p>21003</text:p>
          </table:table-cell>
          <table:table-cell table:style-name="ce487" table:formula="of:=+ROUND(+[$'MODELLO LA'.F55];0)" office:value-type="float" office:value="0">
            <text:p><text:s/>- </text:p>
          </table:table-cell>
          <table:table-cell table:style-name="ce487" table:formula="of:=+ROUND(+[$'MODELLO LA'.G55];0)" office:value-type="float" office:value="0">
            <text:p><text:s/>- </text:p>
          </table:table-cell>
          <table:table-cell table:style-name="ce487" table:formula="of:=+ROUND(+[$'MODELLO LA'.H55];0)" office:value-type="float" office:value="0">
            <text:p><text:s/>- </text:p>
          </table:table-cell>
          <table:table-cell table:style-name="ce487" table:formula="of:=+ROUND(+[$'MODELLO LA'.I55];0)" office:value-type="float" office:value="0">
            <text:p><text:s/>- </text:p>
          </table:table-cell>
          <table:table-cell table:style-name="ce487" table:formula="of:=+ROUND(+[$'MODELLO LA'.J55];0)" office:value-type="float" office:value="0">
            <text:p><text:s/>- </text:p>
          </table:table-cell>
          <table:table-cell table:style-name="ce487" table:formula="of:=+ROUND(+[$'MODELLO LA'.K55];0)" office:value-type="float" office:value="0">
            <text:p><text:s/>- </text:p>
          </table:table-cell>
          <table:table-cell table:style-name="ce487" table:formula="of:=+ROUND(+[$'MODELLO LA'.L55];0)" office:value-type="float" office:value="0">
            <text:p><text:s/>- </text:p>
          </table:table-cell>
          <table:table-cell table:style-name="ce487" table:formula="of:=+ROUND(+[$'MODELLO LA'.M55];0)" office:value-type="float" office:value="0">
            <text:p><text:s/>- </text:p>
          </table:table-cell>
          <table:table-cell table:style-name="ce487" table:formula="of:=+ROUND(+[$'MODELLO LA'.N55];0)" office:value-type="float" office:value="0">
            <text:p><text:s/>- </text:p>
          </table:table-cell>
          <table:table-cell table:style-name="ce487" table:formula="of:=+ROUND(+[$'MODELLO LA'.O55];0)" office:value-type="float" office:value="0">
            <text:p><text:s/>- </text:p>
          </table:table-cell>
          <table:table-cell table:style-name="ce487" table:formula="of:=+ROUND(+[$'MODELLO LA'.P55];0)" office:value-type="float" office:value="0">
            <text:p><text:s/>- </text:p>
          </table:table-cell>
          <table:table-cell table:style-name="ce487" table:formula="of:=+ROUND(+[$'MODELLO LA'.Q55];0)" office:value-type="float" office:value="0">
            <text:p><text:s/>- </text:p>
          </table:table-cell>
          <table:table-cell table:formula="of:=SUM([.F107:.Q107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965201021003000000000000000000000000000000000000000000000000000000000000000000000000000000000000000000000000000000000">
            <text:p>0309652010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004">
            <text:p>21004</text:p>
          </table:table-cell>
          <table:table-cell table:style-name="ce487" table:formula="of:=+ROUND(+[$'MODELLO LA'.F56];0)" office:value-type="float" office:value="0">
            <text:p><text:s/>- </text:p>
          </table:table-cell>
          <table:table-cell table:style-name="ce487" table:formula="of:=+ROUND(+[$'MODELLO LA'.G56];0)" office:value-type="float" office:value="0">
            <text:p><text:s/>- </text:p>
          </table:table-cell>
          <table:table-cell table:style-name="ce487" table:formula="of:=+ROUND(+[$'MODELLO LA'.H56];0)" office:value-type="float" office:value="0">
            <text:p><text:s/>- </text:p>
          </table:table-cell>
          <table:table-cell table:style-name="ce487" table:formula="of:=+ROUND(+[$'MODELLO LA'.I56];0)" office:value-type="float" office:value="0">
            <text:p><text:s/>- </text:p>
          </table:table-cell>
          <table:table-cell table:style-name="ce487" table:formula="of:=+ROUND(+[$'MODELLO LA'.J56];0)" office:value-type="float" office:value="0">
            <text:p><text:s/>- </text:p>
          </table:table-cell>
          <table:table-cell table:style-name="ce487" table:formula="of:=+ROUND(+[$'MODELLO LA'.K56];0)" office:value-type="float" office:value="0">
            <text:p><text:s/>- </text:p>
          </table:table-cell>
          <table:table-cell table:style-name="ce487" table:formula="of:=+ROUND(+[$'MODELLO LA'.L56];0)" office:value-type="float" office:value="0">
            <text:p><text:s/>- </text:p>
          </table:table-cell>
          <table:table-cell table:style-name="ce487" table:formula="of:=+ROUND(+[$'MODELLO LA'.M56];0)" office:value-type="float" office:value="0">
            <text:p><text:s/>- </text:p>
          </table:table-cell>
          <table:table-cell table:style-name="ce487" table:formula="of:=+ROUND(+[$'MODELLO LA'.N56];0)" office:value-type="float" office:value="0">
            <text:p><text:s/>- </text:p>
          </table:table-cell>
          <table:table-cell table:style-name="ce487" table:formula="of:=+ROUND(+[$'MODELLO LA'.O56];0)" office:value-type="float" office:value="0">
            <text:p><text:s/>- </text:p>
          </table:table-cell>
          <table:table-cell table:style-name="ce487" table:formula="of:=+ROUND(+[$'MODELLO LA'.P56];0)" office:value-type="float" office:value="0">
            <text:p><text:s/>- </text:p>
          </table:table-cell>
          <table:table-cell table:style-name="ce487" table:formula="of:=+ROUND(+[$'MODELLO LA'.Q56];0)" office:value-type="float" office:value="0">
            <text:p><text:s/>- </text:p>
          </table:table-cell>
          <table:table-cell table:formula="of:=SUM([.F108:.Q108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965201021004000000000000000000000000000000000000000000000000000000000000000000000000000000000000000000000000000000000">
            <text:p>030965201021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005">
            <text:p>21005</text:p>
          </table:table-cell>
          <table:table-cell table:style-name="ce487" table:formula="of:=+ROUND(+[$'MODELLO LA'.F57];0)" office:value-type="float" office:value="0">
            <text:p><text:s/>- </text:p>
          </table:table-cell>
          <table:table-cell table:style-name="ce487" table:formula="of:=+ROUND(+[$'MODELLO LA'.G57];0)" office:value-type="float" office:value="0">
            <text:p><text:s/>- </text:p>
          </table:table-cell>
          <table:table-cell table:style-name="ce487" table:formula="of:=+ROUND(+[$'MODELLO LA'.H57];0)" office:value-type="float" office:value="0">
            <text:p><text:s/>- </text:p>
          </table:table-cell>
          <table:table-cell table:style-name="ce487" table:formula="of:=+ROUND(+[$'MODELLO LA'.I57];0)" office:value-type="float" office:value="0">
            <text:p><text:s/>- </text:p>
          </table:table-cell>
          <table:table-cell table:style-name="ce487" table:formula="of:=+ROUND(+[$'MODELLO LA'.J57];0)" office:value-type="float" office:value="0">
            <text:p><text:s/>- </text:p>
          </table:table-cell>
          <table:table-cell table:style-name="ce487" table:formula="of:=+ROUND(+[$'MODELLO LA'.K57];0)" office:value-type="float" office:value="0">
            <text:p><text:s/>- </text:p>
          </table:table-cell>
          <table:table-cell table:style-name="ce487" table:formula="of:=+ROUND(+[$'MODELLO LA'.L57];0)" office:value-type="float" office:value="0">
            <text:p><text:s/>- </text:p>
          </table:table-cell>
          <table:table-cell table:style-name="ce487" table:formula="of:=+ROUND(+[$'MODELLO LA'.M57];0)" office:value-type="float" office:value="0">
            <text:p><text:s/>- </text:p>
          </table:table-cell>
          <table:table-cell table:style-name="ce487" table:formula="of:=+ROUND(+[$'MODELLO LA'.N57];0)" office:value-type="float" office:value="0">
            <text:p><text:s/>- </text:p>
          </table:table-cell>
          <table:table-cell table:style-name="ce487" table:formula="of:=+ROUND(+[$'MODELLO LA'.O57];0)" office:value-type="float" office:value="0">
            <text:p><text:s/>- </text:p>
          </table:table-cell>
          <table:table-cell table:style-name="ce487" table:formula="of:=+ROUND(+[$'MODELLO LA'.P57];0)" office:value-type="float" office:value="0">
            <text:p><text:s/>- </text:p>
          </table:table-cell>
          <table:table-cell table:style-name="ce487" table:formula="of:=+ROUND(+[$'MODELLO LA'.Q57];0)" office:value-type="float" office:value="0">
            <text:p><text:s/>- </text:p>
          </table:table-cell>
          <table:table-cell table:formula="of:=SUM([.F109:.Q109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965201021005000000000000000000000000000000000000000000000000000000000000000000000000000000000000000000000000000000000">
            <text:p>0309652010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006">
            <text:p>21006</text:p>
          </table:table-cell>
          <table:table-cell table:style-name="ce487" table:formula="of:=+ROUND(+[$'MODELLO LA'.F58];0)" office:value-type="float" office:value="53">
            <text:p><text:s/>53 </text:p>
          </table:table-cell>
          <table:table-cell table:style-name="ce487" table:formula="of:=+ROUND(+[$'MODELLO LA'.G58];0)" office:value-type="float" office:value="12">
            <text:p><text:s/>12 </text:p>
          </table:table-cell>
          <table:table-cell table:style-name="ce487" table:formula="of:=+ROUND(+[$'MODELLO LA'.H58];0)" office:value-type="float" office:value="8">
            <text:p><text:s/>8 </text:p>
          </table:table-cell>
          <table:table-cell table:style-name="ce487" table:formula="of:=+ROUND(+[$'MODELLO LA'.I58];0)" office:value-type="float" office:value="58">
            <text:p><text:s/>58 </text:p>
          </table:table-cell>
          <table:table-cell table:style-name="ce487" table:formula="of:=+ROUND(+[$'MODELLO LA'.J58];0)" office:value-type="float" office:value="316">
            <text:p><text:s/>316 </text:p>
          </table:table-cell>
          <table:table-cell table:style-name="ce487" table:formula="of:=+ROUND(+[$'MODELLO LA'.K58];0)" office:value-type="float" office:value="790">
            <text:p><text:s/>790 </text:p>
          </table:table-cell>
          <table:table-cell table:style-name="ce487" table:formula="of:=+ROUND(+[$'MODELLO LA'.L58];0)" office:value-type="float" office:value="2">
            <text:p><text:s/>2 </text:p>
          </table:table-cell>
          <table:table-cell table:style-name="ce487" table:formula="of:=+ROUND(+[$'MODELLO LA'.M58];0)" office:value-type="float" office:value="263">
            <text:p><text:s/>263 </text:p>
          </table:table-cell>
          <table:table-cell table:style-name="ce487" table:formula="of:=+ROUND(+[$'MODELLO LA'.N58];0)" office:value-type="float" office:value="43">
            <text:p><text:s/>43 </text:p>
          </table:table-cell>
          <table:table-cell table:style-name="ce487" table:formula="of:=+ROUND(+[$'MODELLO LA'.O58];0)" office:value-type="float" office:value="72">
            <text:p><text:s/>72 </text:p>
          </table:table-cell>
          <table:table-cell table:style-name="ce487" table:formula="of:=+ROUND(+[$'MODELLO LA'.P58];0)" office:value-type="float" office:value="5">
            <text:p><text:s/>5 </text:p>
          </table:table-cell>
          <table:table-cell table:style-name="ce487" table:formula="of:=+ROUND(+[$'MODELLO LA'.Q58];0)" office:value-type="float" office:value="46">
            <text:p><text:s/>46 </text:p>
          </table:table-cell>
          <table:table-cell table:formula="of:=SUM([.F110:.Q110])" office:value-type="float" office:value="1668">
            <text:p><text:s/>1.668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965201021006000000530000001200000008000000580000031600000790000000020000026300000043000000720000000500000046000016680">
            <text:p>03096520102100600000053000000120000000800000058000003160000079000000002000002630000004300000072000000050000004600001668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21100">
            <text:p>21100</text:p>
          </table:table-cell>
          <table:table-cell table:style-name="ce487" table:formula="of:=+ROUND(+[$'MODELLO LA'.F59];0)" office:value-type="float" office:value="0">
            <text:p><text:s/>- </text:p>
          </table:table-cell>
          <table:table-cell table:style-name="ce487" table:formula="of:=+ROUND(+[$'MODELLO LA'.G59];0)" office:value-type="float" office:value="0">
            <text:p><text:s/>- </text:p>
          </table:table-cell>
          <table:table-cell table:style-name="ce487" table:formula="of:=+ROUND(+[$'MODELLO LA'.H59];0)" office:value-type="float" office:value="0">
            <text:p><text:s/>- </text:p>
          </table:table-cell>
          <table:table-cell table:style-name="ce487" table:formula="of:=+ROUND(+[$'MODELLO LA'.I59];0)" office:value-type="float" office:value="0">
            <text:p><text:s/>- </text:p>
          </table:table-cell>
          <table:table-cell table:style-name="ce487" table:formula="of:=+ROUND(+[$'MODELLO LA'.J59];0)" office:value-type="float" office:value="0">
            <text:p><text:s/>- </text:p>
          </table:table-cell>
          <table:table-cell table:style-name="ce487" table:formula="of:=+ROUND(+[$'MODELLO LA'.K59];0)" office:value-type="float" office:value="0">
            <text:p><text:s/>- </text:p>
          </table:table-cell>
          <table:table-cell table:style-name="ce487" table:formula="of:=+ROUND(+[$'MODELLO LA'.L59];0)" office:value-type="float" office:value="0">
            <text:p><text:s/>- </text:p>
          </table:table-cell>
          <table:table-cell table:style-name="ce487" table:formula="of:=+ROUND(+[$'MODELLO LA'.M59];0)" office:value-type="float" office:value="0">
            <text:p><text:s/>- </text:p>
          </table:table-cell>
          <table:table-cell table:style-name="ce487" table:formula="of:=+ROUND(+[$'MODELLO LA'.N59];0)" office:value-type="float" office:value="0">
            <text:p><text:s/>- </text:p>
          </table:table-cell>
          <table:table-cell table:style-name="ce487" table:formula="of:=+ROUND(+[$'MODELLO LA'.O59];0)" office:value-type="float" office:value="0">
            <text:p><text:s/>- </text:p>
          </table:table-cell>
          <table:table-cell table:style-name="ce487" table:formula="of:=+ROUND(+[$'MODELLO LA'.P59];0)" office:value-type="float" office:value="0">
            <text:p><text:s/>- </text:p>
          </table:table-cell>
          <table:table-cell table:style-name="ce487" table:formula="of:=+ROUND(+[$'MODELLO LA'.Q59];0)" office:value-type="float" office:value="0">
            <text:p><text:s/>- </text:p>
          </table:table-cell>
          <table:table-cell table:formula="of:=SUM([.F111:.Q11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965201021100000000000000000000000000000000000000000000000000000000000000000000000000000000000000000000000000000000000">
            <text:p>0309652010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float" office:value="29999">
            <text:p>29999</text:p>
          </table:table-cell>
          <table:table-cell table:style-name="ce488" table:formula="of:=SUM([.F80:.F111])" office:value-type="float" office:value="25473">
            <text:p><text:s/>25.473 </text:p>
          </table:table-cell>
          <table:table-cell table:style-name="ce488" table:formula="of:=SUM([.G80:.G111])" office:value-type="float" office:value="1199">
            <text:p><text:s/>1.199 </text:p>
          </table:table-cell>
          <table:table-cell table:style-name="ce488" table:formula="of:=SUM([.H80:.H111])" office:value-type="float" office:value="7475">
            <text:p><text:s/>7.475 </text:p>
          </table:table-cell>
          <table:table-cell table:style-name="ce488" table:formula="of:=SUM([.I80:.I111])" office:value-type="float" office:value="5372">
            <text:p><text:s/>5.372 </text:p>
          </table:table-cell>
          <table:table-cell table:style-name="ce488" table:formula="of:=SUM([.J80:.J111])" office:value-type="float" office:value="24416">
            <text:p><text:s/>24.416 </text:p>
          </table:table-cell>
          <table:table-cell table:style-name="ce488" table:formula="of:=SUM([.K80:.K111])" office:value-type="float" office:value="57968">
            <text:p><text:s/>57.968 </text:p>
          </table:table-cell>
          <table:table-cell table:style-name="ce488" table:formula="of:=SUM([.L80:.L111])" office:value-type="float" office:value="137">
            <text:p><text:s/>137 </text:p>
          </table:table-cell>
          <table:table-cell table:style-name="ce488" table:formula="of:=SUM([.M80:.M111])" office:value-type="float" office:value="13393">
            <text:p><text:s/>13.393 </text:p>
          </table:table-cell>
          <table:table-cell table:style-name="ce488" table:formula="of:=SUM([.N80:.N111])" office:value-type="float" office:value="5300">
            <text:p><text:s/>5.300 </text:p>
          </table:table-cell>
          <table:table-cell table:style-name="ce488" table:formula="of:=SUM([.O80:.O111])" office:value-type="float" office:value="6044">
            <text:p><text:s/>6.044 </text:p>
          </table:table-cell>
          <table:table-cell table:style-name="ce488" table:formula="of:=SUM([.P80:.P111])" office:value-type="float" office:value="325">
            <text:p><text:s/>325 </text:p>
          </table:table-cell>
          <table:table-cell table:style-name="ce488" table:formula="of:=SUM([.Q80:.Q111])" office:value-type="float" office:value="3604">
            <text:p><text:s/>3.604 </text:p>
          </table:table-cell>
          <table:table-cell table:formula="of:=SUM([.F112:.Q112])" office:value-type="float" office:value="150706">
            <text:p><text:s/>150.706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965201029999000254730000119900007475000053720002441600057968000001370001339300005300000060440000032500003604001507060">
            <text:p>03096520102999900025473000011990000747500005372000244160005796800000137000133930000530000006044000003250000360400150706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100">
            <text:p>30100</text:p>
          </table:table-cell>
          <table:table-cell table:style-name="ce487" table:formula="of:=+ROUND(+[$'MODELLO LA'.F62];0)" office:value-type="float" office:value="140">
            <text:p><text:s/>140 </text:p>
          </table:table-cell>
          <table:table-cell table:style-name="ce487" table:formula="of:=+ROUND(+[$'MODELLO LA'.G62];0)" office:value-type="float" office:value="19">
            <text:p><text:s/>19 </text:p>
          </table:table-cell>
          <table:table-cell table:style-name="ce487" table:formula="of:=+ROUND(+[$'MODELLO LA'.H62];0)" office:value-type="float" office:value="16">
            <text:p><text:s/>16 </text:p>
          </table:table-cell>
          <table:table-cell table:style-name="ce487" table:formula="of:=+ROUND(+[$'MODELLO LA'.I62];0)" office:value-type="float" office:value="258">
            <text:p><text:s/>258 </text:p>
          </table:table-cell>
          <table:table-cell table:style-name="ce487" table:formula="of:=+ROUND(+[$'MODELLO LA'.J62];0)" office:value-type="float" office:value="372">
            <text:p><text:s/>372 </text:p>
          </table:table-cell>
          <table:table-cell table:style-name="ce487" table:formula="of:=+ROUND(+[$'MODELLO LA'.K62];0)" office:value-type="float" office:value="1806">
            <text:p><text:s/>1.806 </text:p>
          </table:table-cell>
          <table:table-cell table:style-name="ce487" table:formula="of:=+ROUND(+[$'MODELLO LA'.L62];0)" office:value-type="float" office:value="4">
            <text:p><text:s/>4 </text:p>
          </table:table-cell>
          <table:table-cell table:style-name="ce487" table:formula="of:=+ROUND(+[$'MODELLO LA'.M62];0)" office:value-type="float" office:value="209">
            <text:p><text:s/>209 </text:p>
          </table:table-cell>
          <table:table-cell table:style-name="ce487" table:formula="of:=+ROUND(+[$'MODELLO LA'.N62];0)" office:value-type="float" office:value="82">
            <text:p><text:s/>82 </text:p>
          </table:table-cell>
          <table:table-cell table:style-name="ce487" table:formula="of:=+ROUND(+[$'MODELLO LA'.O62];0)" office:value-type="float" office:value="93">
            <text:p><text:s/>93 </text:p>
          </table:table-cell>
          <table:table-cell table:style-name="ce487" table:formula="of:=+ROUND(+[$'MODELLO LA'.P62];0)" office:value-type="float" office:value="8">
            <text:p><text:s/>8 </text:p>
          </table:table-cell>
          <table:table-cell table:style-name="ce487" table:formula="of:=+ROUND(+[$'MODELLO LA'.Q62];0)" office:value-type="float" office:value="89">
            <text:p><text:s/>89 </text:p>
          </table:table-cell>
          <table:table-cell table:formula="of:=SUM([.F113:.Q113])" office:value-type="float" office:value="3096">
            <text:p><text:s/>3.09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965201030100000001400000001900000016000002580000037200001806000000040000020900000082000000930000000800000089000030960">
            <text:p>03096520103010000000140000000190000001600000258000003720000180600000004000002090000008200000093000000080000008900003096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201">
            <text:p>30201</text:p>
          </table:table-cell>
          <table:table-cell table:style-name="ce487" table:formula="of:=+ROUND(+[$'MODELLO LA'.F64];0)" office:value-type="float" office:value="2066">
            <text:p><text:s/>2.066 </text:p>
          </table:table-cell>
          <table:table-cell table:style-name="ce487" table:formula="of:=+ROUND(+[$'MODELLO LA'.G64];0)" office:value-type="float" office:value="86">
            <text:p><text:s/>86 </text:p>
          </table:table-cell>
          <table:table-cell table:style-name="ce487" table:formula="of:=+ROUND(+[$'MODELLO LA'.H64];0)" office:value-type="float" office:value="83">
            <text:p><text:s/>83 </text:p>
          </table:table-cell>
          <table:table-cell table:style-name="ce487" table:formula="of:=+ROUND(+[$'MODELLO LA'.I64];0)" office:value-type="float" office:value="249">
            <text:p><text:s/>249 </text:p>
          </table:table-cell>
          <table:table-cell table:style-name="ce487" table:formula="of:=+ROUND(+[$'MODELLO LA'.J64];0)" office:value-type="float" office:value="2013">
            <text:p><text:s/>2.013 </text:p>
          </table:table-cell>
          <table:table-cell table:style-name="ce487" table:formula="of:=+ROUND(+[$'MODELLO LA'.K64];0)" office:value-type="float" office:value="7210">
            <text:p><text:s/>7.210 </text:p>
          </table:table-cell>
          <table:table-cell table:style-name="ce487" table:formula="of:=+ROUND(+[$'MODELLO LA'.L64];0)" office:value-type="float" office:value="17">
            <text:p><text:s/>17 </text:p>
          </table:table-cell>
          <table:table-cell table:style-name="ce487" table:formula="of:=+ROUND(+[$'MODELLO LA'.M64];0)" office:value-type="float" office:value="1003">
            <text:p><text:s/>1.003 </text:p>
          </table:table-cell>
          <table:table-cell table:style-name="ce487" table:formula="of:=+ROUND(+[$'MODELLO LA'.N64];0)" office:value-type="float" office:value="421">
            <text:p><text:s/>421 </text:p>
          </table:table-cell>
          <table:table-cell table:style-name="ce487" table:formula="of:=+ROUND(+[$'MODELLO LA'.O64];0)" office:value-type="float" office:value="545">
            <text:p><text:s/>545 </text:p>
          </table:table-cell>
          <table:table-cell table:style-name="ce487" table:formula="of:=+ROUND(+[$'MODELLO LA'.P64];0)" office:value-type="float" office:value="36">
            <text:p><text:s/>36 </text:p>
          </table:table-cell>
          <table:table-cell table:style-name="ce487" table:formula="of:=+ROUND(+[$'MODELLO LA'.Q64];0)" office:value-type="float" office:value="332">
            <text:p><text:s/>332 </text:p>
          </table:table-cell>
          <table:table-cell table:formula="of:=SUM([.F114:.Q114])" office:value-type="float" office:value="14061">
            <text:p><text:s/>14.061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965201030201000020660000008600000083000002490000201300007210000000170000100300000421000005450000003600000332000140610">
            <text:p>03096520103020100002066000000860000008300000249000020130000721000000017000010030000042100000545000000360000033200014061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202">
            <text:p>30202</text:p>
          </table:table-cell>
          <table:table-cell table:style-name="ce487" table:formula="of:=+ROUND(+[$'MODELLO LA'.F65];0)" office:value-type="float" office:value="21539">
            <text:p><text:s/>21.539 </text:p>
          </table:table-cell>
          <table:table-cell table:style-name="ce487" table:formula="of:=+ROUND(+[$'MODELLO LA'.G65];0)" office:value-type="float" office:value="1997">
            <text:p><text:s/>1.997 </text:p>
          </table:table-cell>
          <table:table-cell table:style-name="ce487" table:formula="of:=+ROUND(+[$'MODELLO LA'.H65];0)" office:value-type="float" office:value="1719">
            <text:p><text:s/>1.719 </text:p>
          </table:table-cell>
          <table:table-cell table:style-name="ce487" table:formula="of:=+ROUND(+[$'MODELLO LA'.I65];0)" office:value-type="float" office:value="2598">
            <text:p><text:s/>2.598 </text:p>
          </table:table-cell>
          <table:table-cell table:style-name="ce487" table:formula="of:=+ROUND(+[$'MODELLO LA'.J65];0)" office:value-type="float" office:value="23143">
            <text:p><text:s/>23.143 </text:p>
          </table:table-cell>
          <table:table-cell table:style-name="ce487" table:formula="of:=+ROUND(+[$'MODELLO LA'.K65];0)" office:value-type="float" office:value="76238">
            <text:p><text:s/>76.238 </text:p>
          </table:table-cell>
          <table:table-cell table:style-name="ce487" table:formula="of:=+ROUND(+[$'MODELLO LA'.L65];0)" office:value-type="float" office:value="175">
            <text:p><text:s/>175 </text:p>
          </table:table-cell>
          <table:table-cell table:style-name="ce487" table:formula="of:=+ROUND(+[$'MODELLO LA'.M65];0)" office:value-type="float" office:value="12609">
            <text:p><text:s/>12.609 </text:p>
          </table:table-cell>
          <table:table-cell table:style-name="ce487" table:formula="of:=+ROUND(+[$'MODELLO LA'.N65];0)" office:value-type="float" office:value="4491">
            <text:p><text:s/>4.491 </text:p>
          </table:table-cell>
          <table:table-cell table:style-name="ce487" table:formula="of:=+ROUND(+[$'MODELLO LA'.O65];0)" office:value-type="float" office:value="5932">
            <text:p><text:s/>5.932 </text:p>
          </table:table-cell>
          <table:table-cell table:style-name="ce487" table:formula="of:=+ROUND(+[$'MODELLO LA'.P65];0)" office:value-type="float" office:value="389">
            <text:p><text:s/>389 </text:p>
          </table:table-cell>
          <table:table-cell table:style-name="ce487" table:formula="of:=+ROUND(+[$'MODELLO LA'.Q65];0)" office:value-type="float" office:value="4506">
            <text:p><text:s/>4.506 </text:p>
          </table:table-cell>
          <table:table-cell table:formula="of:=SUM([.F115:.Q115])" office:value-type="float" office:value="155336">
            <text:p><text:s/>155.33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965201030202000215390000199700001719000025980002314300076238000001750001260900004491000059320000038900004506001553360">
            <text:p>03096520103020200021539000019970000171900002598000231430007623800000175000126090000449100005932000003890000450600155336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300">
            <text:p>30300</text:p>
          </table:table-cell>
          <table:table-cell table:style-name="ce487" table:formula="of:=+ROUND(+[$'MODELLO LA'.F66];0)" office:value-type="float" office:value="0">
            <text:p><text:s/>- </text:p>
          </table:table-cell>
          <table:table-cell table:style-name="ce487" table:formula="of:=+ROUND(+[$'MODELLO LA'.G66];0)" office:value-type="float" office:value="0">
            <text:p><text:s/>- </text:p>
          </table:table-cell>
          <table:table-cell table:style-name="ce487" table:formula="of:=+ROUND(+[$'MODELLO LA'.H66];0)" office:value-type="float" office:value="0">
            <text:p><text:s/>- </text:p>
          </table:table-cell>
          <table:table-cell table:style-name="ce487" table:formula="of:=+ROUND(+[$'MODELLO LA'.I66];0)" office:value-type="float" office:value="0">
            <text:p><text:s/>- </text:p>
          </table:table-cell>
          <table:table-cell table:style-name="ce487" table:formula="of:=+ROUND(+[$'MODELLO LA'.J66];0)" office:value-type="float" office:value="0">
            <text:p><text:s/>- </text:p>
          </table:table-cell>
          <table:table-cell table:style-name="ce487" table:formula="of:=+ROUND(+[$'MODELLO LA'.K66];0)" office:value-type="float" office:value="0">
            <text:p><text:s/>- </text:p>
          </table:table-cell>
          <table:table-cell table:style-name="ce487" table:formula="of:=+ROUND(+[$'MODELLO LA'.L66];0)" office:value-type="float" office:value="0">
            <text:p><text:s/>- </text:p>
          </table:table-cell>
          <table:table-cell table:style-name="ce487" table:formula="of:=+ROUND(+[$'MODELLO LA'.M66];0)" office:value-type="float" office:value="0">
            <text:p><text:s/>- </text:p>
          </table:table-cell>
          <table:table-cell table:style-name="ce487" table:formula="of:=+ROUND(+[$'MODELLO LA'.N66];0)" office:value-type="float" office:value="0">
            <text:p><text:s/>- </text:p>
          </table:table-cell>
          <table:table-cell table:style-name="ce487" table:formula="of:=+ROUND(+[$'MODELLO LA'.O66];0)" office:value-type="float" office:value="0">
            <text:p><text:s/>- </text:p>
          </table:table-cell>
          <table:table-cell table:style-name="ce487" table:formula="of:=+ROUND(+[$'MODELLO LA'.P66];0)" office:value-type="float" office:value="0">
            <text:p><text:s/>- </text:p>
          </table:table-cell>
          <table:table-cell table:style-name="ce487" table:formula="of:=+ROUND(+[$'MODELLO LA'.Q66];0)" office:value-type="float" office:value="0">
            <text:p><text:s/>- </text:p>
          </table:table-cell>
          <table:table-cell table:formula="of:=SUM([.F116:.Q11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965201030300000000000000000000000000000000000000000000000000000000000000000000000000000000000000000000000000000000000">
            <text:p>0309652010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400">
            <text:p>30400</text:p>
          </table:table-cell>
          <table:table-cell table:style-name="ce487" table:formula="of:=+ROUND(+[$'MODELLO LA'.F67];0)" office:value-type="float" office:value="0">
            <text:p><text:s/>- </text:p>
          </table:table-cell>
          <table:table-cell table:style-name="ce487" table:formula="of:=+ROUND(+[$'MODELLO LA'.G67];0)" office:value-type="float" office:value="0">
            <text:p><text:s/>- </text:p>
          </table:table-cell>
          <table:table-cell table:style-name="ce487" table:formula="of:=+ROUND(+[$'MODELLO LA'.H67];0)" office:value-type="float" office:value="0">
            <text:p><text:s/>- </text:p>
          </table:table-cell>
          <table:table-cell table:style-name="ce487" table:formula="of:=+ROUND(+[$'MODELLO LA'.I67];0)" office:value-type="float" office:value="0">
            <text:p><text:s/>- </text:p>
          </table:table-cell>
          <table:table-cell table:style-name="ce487" table:formula="of:=+ROUND(+[$'MODELLO LA'.J67];0)" office:value-type="float" office:value="0">
            <text:p><text:s/>- </text:p>
          </table:table-cell>
          <table:table-cell table:style-name="ce487" table:formula="of:=+ROUND(+[$'MODELLO LA'.K67];0)" office:value-type="float" office:value="0">
            <text:p><text:s/>- </text:p>
          </table:table-cell>
          <table:table-cell table:style-name="ce487" table:formula="of:=+ROUND(+[$'MODELLO LA'.L67];0)" office:value-type="float" office:value="0">
            <text:p><text:s/>- </text:p>
          </table:table-cell>
          <table:table-cell table:style-name="ce487" table:formula="of:=+ROUND(+[$'MODELLO LA'.M67];0)" office:value-type="float" office:value="0">
            <text:p><text:s/>- </text:p>
          </table:table-cell>
          <table:table-cell table:style-name="ce487" table:formula="of:=+ROUND(+[$'MODELLO LA'.N67];0)" office:value-type="float" office:value="0">
            <text:p><text:s/>- </text:p>
          </table:table-cell>
          <table:table-cell table:style-name="ce487" table:formula="of:=+ROUND(+[$'MODELLO LA'.O67];0)" office:value-type="float" office:value="0">
            <text:p><text:s/>- </text:p>
          </table:table-cell>
          <table:table-cell table:style-name="ce487" table:formula="of:=+ROUND(+[$'MODELLO LA'.P67];0)" office:value-type="float" office:value="0">
            <text:p><text:s/>- </text:p>
          </table:table-cell>
          <table:table-cell table:style-name="ce487" table:formula="of:=+ROUND(+[$'MODELLO LA'.Q67];0)" office:value-type="float" office:value="0">
            <text:p><text:s/>- </text:p>
          </table:table-cell>
          <table:table-cell table:formula="of:=SUM([.F117:.Q117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965201030400000000000000000000000000000000000000000000000000000000000000000000000000000000000000000000000000000000000">
            <text:p>0309652010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500">
            <text:p>30500</text:p>
          </table:table-cell>
          <table:table-cell table:style-name="ce487" table:formula="of:=+ROUND(+[$'MODELLO LA'.F68];0)" office:value-type="float" office:value="885">
            <text:p><text:s/>885 </text:p>
          </table:table-cell>
          <table:table-cell table:style-name="ce487" table:formula="of:=+ROUND(+[$'MODELLO LA'.G68];0)" office:value-type="float" office:value="74">
            <text:p><text:s/>74 </text:p>
          </table:table-cell>
          <table:table-cell table:style-name="ce487" table:formula="of:=+ROUND(+[$'MODELLO LA'.H68];0)" office:value-type="float" office:value="73">
            <text:p><text:s/>73 </text:p>
          </table:table-cell>
          <table:table-cell table:style-name="ce487" table:formula="of:=+ROUND(+[$'MODELLO LA'.I68];0)" office:value-type="float" office:value="474">
            <text:p><text:s/>474 </text:p>
          </table:table-cell>
          <table:table-cell table:style-name="ce487" table:formula="of:=+ROUND(+[$'MODELLO LA'.J68];0)" office:value-type="float" office:value="2511">
            <text:p><text:s/>2.511 </text:p>
          </table:table-cell>
          <table:table-cell table:style-name="ce487" table:formula="of:=+ROUND(+[$'MODELLO LA'.K68];0)" office:value-type="float" office:value="8039">
            <text:p><text:s/>8.039 </text:p>
          </table:table-cell>
          <table:table-cell table:style-name="ce487" table:formula="of:=+ROUND(+[$'MODELLO LA'.L68];0)" office:value-type="float" office:value="19">
            <text:p><text:s/>19 </text:p>
          </table:table-cell>
          <table:table-cell table:style-name="ce487" table:formula="of:=+ROUND(+[$'MODELLO LA'.M68];0)" office:value-type="float" office:value="1560">
            <text:p><text:s/>1.560 </text:p>
          </table:table-cell>
          <table:table-cell table:style-name="ce487" table:formula="of:=+ROUND(+[$'MODELLO LA'.N68];0)" office:value-type="float" office:value="399">
            <text:p><text:s/>399 </text:p>
          </table:table-cell>
          <table:table-cell table:style-name="ce487" table:formula="of:=+ROUND(+[$'MODELLO LA'.O68];0)" office:value-type="float" office:value="547">
            <text:p><text:s/>547 </text:p>
          </table:table-cell>
          <table:table-cell table:style-name="ce487" table:formula="of:=+ROUND(+[$'MODELLO LA'.P68];0)" office:value-type="float" office:value="44">
            <text:p><text:s/>44 </text:p>
          </table:table-cell>
          <table:table-cell table:style-name="ce487" table:formula="of:=+ROUND(+[$'MODELLO LA'.Q68];0)" office:value-type="float" office:value="377">
            <text:p><text:s/>377 </text:p>
          </table:table-cell>
          <table:table-cell table:formula="of:=SUM([.F118:.Q118])" office:value-type="float" office:value="15002">
            <text:p><text:s/>15.002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965201030500000008850000007400000073000004740000251100008039000000190000156000000399000005470000004400000377000150020">
            <text:p>03096520103050000000885000000740000007300000474000025110000803900000019000015600000039900000547000000440000037700015002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600">
            <text:p>30600</text:p>
          </table:table-cell>
          <table:table-cell table:style-name="ce487" table:formula="of:=+ROUND(+[$'MODELLO LA'.F69];0)" office:value-type="float" office:value="3349">
            <text:p><text:s/>3.349 </text:p>
          </table:table-cell>
          <table:table-cell table:style-name="ce487" table:formula="of:=+ROUND(+[$'MODELLO LA'.G69];0)" office:value-type="float" office:value="21">
            <text:p><text:s/>21 </text:p>
          </table:table-cell>
          <table:table-cell table:style-name="ce487" table:formula="of:=+ROUND(+[$'MODELLO LA'.H69];0)" office:value-type="float" office:value="14">
            <text:p><text:s/>14 </text:p>
          </table:table-cell>
          <table:table-cell table:style-name="ce487" table:formula="of:=+ROUND(+[$'MODELLO LA'.I69];0)" office:value-type="float" office:value="54">
            <text:p><text:s/>54 </text:p>
          </table:table-cell>
          <table:table-cell table:style-name="ce487" table:formula="of:=+ROUND(+[$'MODELLO LA'.J69];0)" office:value-type="float" office:value="513">
            <text:p><text:s/>513 </text:p>
          </table:table-cell>
          <table:table-cell table:style-name="ce487" table:formula="of:=+ROUND(+[$'MODELLO LA'.K69];0)" office:value-type="float" office:value="1571">
            <text:p><text:s/>1.571 </text:p>
          </table:table-cell>
          <table:table-cell table:style-name="ce487" table:formula="of:=+ROUND(+[$'MODELLO LA'.L69];0)" office:value-type="float" office:value="4">
            <text:p><text:s/>4 </text:p>
          </table:table-cell>
          <table:table-cell table:style-name="ce487" table:formula="of:=+ROUND(+[$'MODELLO LA'.M69];0)" office:value-type="float" office:value="189">
            <text:p><text:s/>189 </text:p>
          </table:table-cell>
          <table:table-cell table:style-name="ce487" table:formula="of:=+ROUND(+[$'MODELLO LA'.N69];0)" office:value-type="float" office:value="98">
            <text:p><text:s/>98 </text:p>
          </table:table-cell>
          <table:table-cell table:style-name="ce487" table:formula="of:=+ROUND(+[$'MODELLO LA'.O69];0)" office:value-type="float" office:value="128">
            <text:p><text:s/>128 </text:p>
          </table:table-cell>
          <table:table-cell table:style-name="ce487" table:formula="of:=+ROUND(+[$'MODELLO LA'.P69];0)" office:value-type="float" office:value="11">
            <text:p><text:s/>11 </text:p>
          </table:table-cell>
          <table:table-cell table:style-name="ce487" table:formula="of:=+ROUND(+[$'MODELLO LA'.Q69];0)" office:value-type="float" office:value="111">
            <text:p><text:s/>111 </text:p>
          </table:table-cell>
          <table:table-cell table:formula="of:=SUM([.F119:.Q119])" office:value-type="float" office:value="6063">
            <text:p><text:s/>6.063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965201030600000033490000002100000014000000540000051300001571000000040000018900000098000001280000001100000111000060630">
            <text:p>03096520103060000003349000000210000001400000054000005130000157100000004000001890000009800000128000000110000011100006063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float" office:value="30700">
            <text:p>30700</text:p>
          </table:table-cell>
          <table:table-cell table:style-name="ce487" table:formula="of:=+ROUND(+[$'MODELLO LA'.F70];0)" office:value-type="float" office:value="426">
            <text:p><text:s/>426 </text:p>
          </table:table-cell>
          <table:table-cell table:style-name="ce487" table:formula="of:=+ROUND(+[$'MODELLO LA'.G70];0)" office:value-type="float" office:value="4">
            <text:p><text:s/>4 </text:p>
          </table:table-cell>
          <table:table-cell table:style-name="ce487" table:formula="of:=+ROUND(+[$'MODELLO LA'.H70];0)" office:value-type="float" office:value="0">
            <text:p><text:s/>- </text:p>
          </table:table-cell>
          <table:table-cell table:style-name="ce487" table:formula="of:=+ROUND(+[$'MODELLO LA'.I70];0)" office:value-type="float" office:value="15">
            <text:p><text:s/>15 </text:p>
          </table:table-cell>
          <table:table-cell table:style-name="ce487" table:formula="of:=+ROUND(+[$'MODELLO LA'.J70];0)" office:value-type="float" office:value="22">
            <text:p><text:s/>22 </text:p>
          </table:table-cell>
          <table:table-cell table:style-name="ce487" table:formula="of:=+ROUND(+[$'MODELLO LA'.K70];0)" office:value-type="float" office:value="358">
            <text:p><text:s/>358 </text:p>
          </table:table-cell>
          <table:table-cell table:style-name="ce487" table:formula="of:=+ROUND(+[$'MODELLO LA'.L70];0)" office:value-type="float" office:value="0">
            <text:p><text:s/>- </text:p>
          </table:table-cell>
          <table:table-cell table:style-name="ce487" table:formula="of:=+ROUND(+[$'MODELLO LA'.M70];0)" office:value-type="float" office:value="40">
            <text:p><text:s/>40 </text:p>
          </table:table-cell>
          <table:table-cell table:style-name="ce487" table:formula="of:=+ROUND(+[$'MODELLO LA'.N70];0)" office:value-type="float" office:value="5">
            <text:p><text:s/>5 </text:p>
          </table:table-cell>
          <table:table-cell table:style-name="ce487" table:formula="of:=+ROUND(+[$'MODELLO LA'.O70];0)" office:value-type="float" office:value="21">
            <text:p><text:s/>21 </text:p>
          </table:table-cell>
          <table:table-cell table:style-name="ce487" table:formula="of:=+ROUND(+[$'MODELLO LA'.P70];0)" office:value-type="float" office:value="2">
            <text:p><text:s/>2 </text:p>
          </table:table-cell>
          <table:table-cell table:style-name="ce487" table:formula="of:=+ROUND(+[$'MODELLO LA'.Q70];0)" office:value-type="float" office:value="19">
            <text:p><text:s/>19 </text:p>
          </table:table-cell>
          <table:table-cell table:formula="of:=SUM([.F120:.Q120])" office:value-type="float" office:value="912">
            <text:p><text:s/>912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965201030700000004260000000400000000000000150000002200000358000000000000004000000005000000210000000200000019000009120">
            <text:p>03096520103070000000426000000040000000000000015000000220000035800000000000000400000000500000021000000020000001900000912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float" office:value="39999">
            <text:p>39999</text:p>
          </table:table-cell>
          <table:table-cell table:style-name="ce488" table:formula="of:=SUM([.F113:.F120])" office:value-type="float" office:value="28405">
            <text:p><text:s/>28.405 </text:p>
          </table:table-cell>
          <table:table-cell table:style-name="ce488" table:formula="of:=SUM([.G113:.G120])" office:value-type="float" office:value="2201">
            <text:p><text:s/>2.201 </text:p>
          </table:table-cell>
          <table:table-cell table:style-name="ce488" table:formula="of:=SUM([.H113:.H120])" office:value-type="float" office:value="1905">
            <text:p><text:s/>1.905 </text:p>
          </table:table-cell>
          <table:table-cell table:style-name="ce488" table:formula="of:=SUM([.I113:.I120])" office:value-type="float" office:value="3648">
            <text:p><text:s/>3.648 </text:p>
          </table:table-cell>
          <table:table-cell table:style-name="ce488" table:formula="of:=SUM([.J113:.J120])" office:value-type="float" office:value="28574">
            <text:p><text:s/>28.574 </text:p>
          </table:table-cell>
          <table:table-cell table:style-name="ce488" table:formula="of:=SUM([.K113:.K120])" office:value-type="float" office:value="95222">
            <text:p><text:s/>95.222 </text:p>
          </table:table-cell>
          <table:table-cell table:style-name="ce488" table:formula="of:=SUM([.L113:.L120])" office:value-type="float" office:value="219">
            <text:p><text:s/>219 </text:p>
          </table:table-cell>
          <table:table-cell table:style-name="ce488" table:formula="of:=SUM([.M113:.M120])" office:value-type="float" office:value="15610">
            <text:p><text:s/>15.610 </text:p>
          </table:table-cell>
          <table:table-cell table:style-name="ce488" table:formula="of:=SUM([.N113:.N120])" office:value-type="float" office:value="5496">
            <text:p><text:s/>5.496 </text:p>
          </table:table-cell>
          <table:table-cell table:style-name="ce488" table:formula="of:=SUM([.O113:.O120])" office:value-type="float" office:value="7266">
            <text:p><text:s/>7.266 </text:p>
          </table:table-cell>
          <table:table-cell table:style-name="ce488" table:formula="of:=SUM([.P113:.P120])" office:value-type="float" office:value="490">
            <text:p><text:s/>490 </text:p>
          </table:table-cell>
          <table:table-cell table:style-name="ce488" table:formula="of:=SUM([.Q113:.Q120])" office:value-type="float" office:value="5434">
            <text:p><text:s/>5.434 </text:p>
          </table:table-cell>
          <table:table-cell table:formula="of:=SUM([.F121:.Q121])" office:value-type="float" office:value="194470">
            <text:p><text:s/>194.470 </text:p>
          </table:table-cell>
          <table:table-cell table:style-name="ce486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965201039999000284050000220100001905000036480002857400095222000002190001561000005496000072660000049000005434001944700">
            <text:p>030965201039999000284050000220100001905000036480002857400095222000002190001561000005496000072660000049000005434001944700</text:p>
          </table:table-cell>
          <table:table-cell table:number-columns-repeated="1003"/>
        </table:table-row>
        <table:table-row table:style-name="ro4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float" office:value="49999">
            <text:p>49999</text:p>
          </table:table-cell>
          <table:table-cell table:style-name="ce488" table:formula="of:=+[.F121]+[.F112]+[.F79]" office:value-type="float" office:value="53887">
            <text:p><text:s/>53.887 </text:p>
          </table:table-cell>
          <table:table-cell table:style-name="ce488" table:formula="of:=+[.G121]+[.G112]+[.G79]" office:value-type="float" office:value="3406">
            <text:p><text:s/>3.406 </text:p>
          </table:table-cell>
          <table:table-cell table:style-name="ce488" table:formula="of:=+[.H121]+[.H112]+[.H79]" office:value-type="float" office:value="9385">
            <text:p><text:s/>9.385 </text:p>
          </table:table-cell>
          <table:table-cell table:style-name="ce488" table:formula="of:=+[.I121]+[.I112]+[.I79]" office:value-type="float" office:value="9023">
            <text:p><text:s/>9.023 </text:p>
          </table:table-cell>
          <table:table-cell table:style-name="ce488" table:formula="of:=+[.J121]+[.J112]+[.J79]" office:value-type="float" office:value="53150">
            <text:p><text:s/>53.150 </text:p>
          </table:table-cell>
          <table:table-cell table:style-name="ce488" table:formula="of:=+[.K121]+[.K112]+[.K79]" office:value-type="float" office:value="153667">
            <text:p><text:s/>153.667 </text:p>
          </table:table-cell>
          <table:table-cell table:style-name="ce488" table:formula="of:=+[.L121]+[.L112]+[.L79]" office:value-type="float" office:value="468">
            <text:p><text:s/>468 </text:p>
          </table:table-cell>
          <table:table-cell table:style-name="ce488" table:formula="of:=+[.M121]+[.M112]+[.M79]" office:value-type="float" office:value="29107">
            <text:p><text:s/>29.107 </text:p>
          </table:table-cell>
          <table:table-cell table:style-name="ce488" table:formula="of:=+[.N121]+[.N112]+[.N79]" office:value-type="float" office:value="10853">
            <text:p><text:s/>10.853 </text:p>
          </table:table-cell>
          <table:table-cell table:style-name="ce488" table:formula="of:=+[.O121]+[.O112]+[.O79]" office:value-type="float" office:value="13405">
            <text:p><text:s/>13.405 </text:p>
          </table:table-cell>
          <table:table-cell table:style-name="ce488" table:formula="of:=+[.P121]+[.P112]+[.P79]" office:value-type="float" office:value="818">
            <text:p><text:s/>818 </text:p>
          </table:table-cell>
          <table:table-cell table:style-name="ce488" table:formula="of:=+[.Q121]+[.Q112]+[.Q79]" office:value-type="float" office:value="9067">
            <text:p><text:s/>9.067 </text:p>
          </table:table-cell>
          <table:table-cell table:formula="of:=SUM([.F122:.Q122])" office:value-type="float" office:value="346236">
            <text:p><text:s/>346.236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965201049999000538870000340600009385000090230005315000153667000004680002910700010853000134050000081800009067003462360">
            <text:p>030965201049999000538870000340600009385000090230005315000153667000004680002910700010853000134050000081800009067003462360</text:p>
          </table:table-cell>
          <table:table-cell table:number-columns-repeated="1003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3">
          <table:table-cell table:number-columns-repeated="5"/>
          <table:table-cell table:style-name="ce485" table:number-columns-repeated="11"/>
          <table:table-cell table:style-name="ce489"/>
          <table:table-cell/>
          <table:table-cell table:style-name="ce489"/>
          <table:table-cell table:number-columns-repeated="1005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MODELLO LA'.$A$1" table:cell-range-address="$ALLEGATI.$A$1:.$O$85" table:range-usable-as="print-range"/>
        <table:named-range table:name="Excel_BuiltIn_Print_Area 1" table:base-cell-address="$'MODELLO LA'.$A$1" table:cell-range-address="$'LA-San'.$D$3:.$R$100" table:range-usable-as="print-range"/>
        <table:named-range table:name="Excel_BuiltIn_Print_Area 2" table:base-cell-address="$'MODELLO LA'.$A$1" table:cell-range-address="$'MODELLO LA'.$D$3:.$R$78" table:range-usable-as="print-range"/>
        <table:named-range table:name="Excel_BuiltIn_Print_Area 3" table:base-cell-address="$'MODELLO LA'.$A$1" table:cell-range-address="$'SINTESI LEA'.$A$1:.$M$29" table:range-usable-as="print-range"/>
        <table:named-range table:name="Excel_BuiltIn_Print_Titles" table:base-cell-address="$'MODELLO LA'.$A$1" table:cell-range-address="$'LA-Cons'.$A$3:.$AMJ$12" table:range-usable-as="repeat-column repeat-row"/>
        <table:named-range table:name="Excel_BuiltIn_Print_Titles 1" table:base-cell-address="$'MODELLO LA'.$A$1" table:cell-range-address="$'LA-San'.$A$3:.$AMJ$12" table:range-usable-as="repeat-column repeat-row"/>
        <table:named-range table:name="Excel_BuiltIn_Print_Titles 2" table:base-cell-address="$'MODELLO LA'.$A$1" table:cell-range-address="$'MODELLO LA'.$A$3:.$AMJ$12" table:range-usable-as="repeat-column repeat-row"/>
        <table:named-range table:name="Excel_BuiltIn_Print_Titles 3" table:base-cell-address="$'MODELLO LA'.$A$1" table:cell-range-address="$'SINTESI LEA'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1" number:min-integer-digits="1" number:grouping="true"/>
      <number:text> </number:text>
    </number:number-style>
    <number:number-style style:name="N132P1" style:volatile="true">
      <number:text>-</number:text>
      <number:number number:decimal-places="1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1" number:min-integer-digits="1" number:grouping="true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3" number:min-integer-digits="1"/>
      <number:text>%</number:text>
    </number:percentage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9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-X="1" style:scale-to-Y="3" style:table-centering="horizontal" style:writing-mode="lr-tb"/>
      <style:header-style>
        <style:header-footer-properties fo:min-height="0.751cm" fo:margin-left="1.499cm" fo:margin-right="1.499cm" fo:margin-bottom="0.594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4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499cm" fo:margin-bottom="0.594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8.0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ALLEGATI" style:display-name="PageStyle_ALLEGATI" style:page-layout-name="Mpm4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LA-San" style:display-name="PageStyle_LA-San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LA-Cons" style:display-name="PageStyle_LA-Cons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SINTESI_20_LEA" style:display-name="PageStyle_SINTESI LEA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SINTESI</text:span></text:p>
        </style:region-left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SINTESI</text:span></text:p>
        </style:region-left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TXT" style:display-name="PageStyle_TX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a Sanità</meta:initial-creator>
    <meta:creation-date>2003-09-29T12:34:29</meta:creation-date>
    <dc:creator>Glauco</dc:creator>
    <dc:date>2011-05-25T19:24:30</dc:date>
    <meta:print-date>2011-05-11T12:39:15</meta:print-date>
    <meta:document-statistic meta:table-count="6" meta:cell-count="6737" meta:object-count="0"/>
    <meta:generator>OpenOffice.org/3.3$Win32 OpenOffice.org_project/330m20$Build-9567</meta:generator>
  </office:meta>
</office:document-meta>
</file>