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1" style:master-page-name="MP0" style:family="paragraph">
      <style:paragraph-properties fo:break-before="page"/>
    </style:style>
    <style:style style:name="P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" style:parent-style-name="Normale" style:family="paragraph">
      <style:paragraph-properties style:text-autospace="none" fo:text-align="start" fo:margin-left="2.4583in" fo:text-indent="0.4916in">
        <style:tab-stops/>
      </style:paragraph-properties>
      <style:text-properties style:font-name="Arial" style:font-name-complex="Arial" fo:font-size="10pt" style:font-size-asian="10pt" style:font-size-complex="10pt" style:language-asian="it" style:country-asian="IT"/>
    </style:style>
    <style:style style:name="P6" style:parent-style-name="Normale" style:family="paragraph">
      <style:paragraph-properties style:text-autospace="none" fo:text-align="start" fo:margin-left="2.4583in" fo:text-indent="0.4916in">
        <style:tab-stops/>
      </style:paragraph-properties>
      <style:text-properties style:font-name="Arial" style:font-name-complex="Arial" fo:font-size="10pt" style:font-size-asian="10pt" style:font-size-complex="10pt" style:language-asian="it" style:country-asian="IT"/>
    </style:style>
    <style:style style:name="P7" style:parent-style-name="Normale" style:family="paragraph">
      <style:paragraph-properties style:text-autospace="none" fo:margin-left="2.4583in" fo:text-indent="0.4916in">
        <style:tab-stops/>
      </style:paragraph-properties>
      <style:text-properties style:font-name="Arial" style:font-name-complex="Arial" fo:font-size="10pt" style:font-size-asian="10pt" style:font-size-complex="10pt" style:language-asian="it" style:country-asian="IT"/>
    </style:style>
    <style:style style:name="P8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 style:language-asian="it" style:country-asian="IT"/>
    </style:style>
    <style:style style:name="P9" style:parent-style-name="Normale" style:family="paragraph">
      <style:paragraph-properties style:text-autospace="none"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5" style:parent-style-name="Car.predefinitoparagrafo" style:family="text">
      <style:text-properties style:font-name="Arial" style:font-name-complex="Arial" fo:font-weight="bold" style:font-weight-asian="bold"/>
    </style:style>
    <style:style style:name="T16" style:parent-style-name="Car.predefinitoparagrafo" style:family="text">
      <style:text-properties style:font-name="Arial" style:font-name-complex="Arial" fo:font-weight="bold" style:font-weight-asian="bold"/>
    </style:style>
    <style:style style:name="T17" style:parent-style-name="Car.predefinitoparagrafo" style:family="text">
      <style:text-properties style:font-name="Arial" style:font-name-complex="Arial" fo:font-weight="bold" style:font-weight-asian="bold"/>
    </style:style>
    <style:style style:name="T18" style:parent-style-name="Car.predefinitoparagrafo" style:family="text">
      <style:text-properties style:font-name="Arial" style:font-name-complex="Arial" fo:font-weight="bold" style:font-weight-asian="bold"/>
    </style:style>
    <style:style style:name="P19" style:parent-style-name="Normale" style:family="paragraph">
      <style:paragraph-properties style:text-autospace="none" fo:text-align="end"/>
      <style:text-properties style:font-name="Arial" style:font-name-complex="Arial" fo:font-weight="bold" style:font-weight-asian="bold"/>
    </style:style>
    <style:style style:name="P20" style:parent-style-name="Normale" style:family="paragraph">
      <style:paragraph-properties style:text-autospace="none" fo:text-align="end"/>
      <style:text-properties style:font-name="Arial" style:font-name-complex="Arial" fo:font-weight="bold" style:font-weight-asian="bold"/>
    </style:style>
    <style:style style:name="P21" style:parent-style-name="Normale" style:family="paragraph">
      <style:paragraph-properties style:text-autospace="none" fo:text-align="end"/>
      <style:text-properties style:font-name="Arial" style:font-name-complex="Arial" fo:font-size="10pt" style:font-size-asian="10pt" style:font-size-complex="10pt" style:language-asian="it" style:country-asian="IT"/>
    </style:style>
    <style:style style:name="P22" style:parent-style-name="Normale" style:family="paragraph">
      <style:paragraph-properties style:text-autospace="none" fo:text-align="end"/>
    </style:style>
    <style:style style:name="T23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P24" style:parent-style-name="Normale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P25" style:parent-style-name="Normale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P26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27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28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29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30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31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3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Normale" style:family="paragraph">
      <style:paragraph-properties style:text-autospace="none"/>
    </style:style>
    <style:style style:name="T35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37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38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39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40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41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42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43" style:parent-style-name="Normale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46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47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48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49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50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51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52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53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54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55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56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P57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P58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ext:h text:style-name="P1" text:outline-level="1">ALLEGATO B</text:h>
      <text:p text:style-name="P2"/>
      <text:p text:style-name="P3">DICHIARAZIONE DI ACCETTAZIONE</text:p>
      <text:p text:style-name="P4">DELLE CONDIZIONI DI VENDITA</text:p>
      <text:p text:style-name="P5"/>
      <text:p text:style-name="P6"/>
      <text:p text:style-name="P7"/>
      <text:p text:style-name="P8"><text:tab/><text:tab/><text:tab/><text:tab/><text:tab/><text:tab/><text:tab/></text:p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Spett.le<text:s/></text:span><text:span text:style-name="T16">ASST</text:span><text:span text:style-name="T17"><text:s/></text:span><text:span text:style-name="T18">MANTOVA</text:span></text:p>
      <text:p text:style-name="P19">Via<text:s/>Lago Paiolo, 10</text:p>
      <text:p text:style-name="P20">MANTOVA</text:p>
      <text:p text:style-name="P21"/>
      <text:p text:style-name="P22"><text:span text:style-name="T23"><text:line-break/></text:span></text:p>
      <text:p text:style-name="P24">ASTA PUBBLICA PER LA VENDITA DI UNA<text:s/>AUTOVETTURA</text:p>
      <text:p text:style-name="P25">DI PROPRIETA’<text:s/>DELL’ASST MANTOVA<text:s/>LOTTO/I N. ………</text:p>
      <text:p text:style-name="P26"/>
      <text:p text:style-name="P27">Il/La sottoscritto/a ……...............................................................................................................................…...</text:p>
      <text:p text:style-name="P28"/>
      <text:p text:style-name="P29">Nato/a<text:s/>.a<text:s/>.........................................................................(Prov………....)<text:s/>il ............................................….....</text:p>
      <text:p text:style-name="P30"/>
      <text:p text:style-name="P31">residente a ...........................................................<text:s/>in Via ...................................................................................</text:p>
      <text:p text:style-name="P32"/>
      <text:p text:style-name="P33"/>
      <text:p text:style-name="P34"><text:span text:style-name="T35">[IN CASO DI DITTA</text:span><text:span text:style-name="T36">]</text:span></text:p>
      <text:p text:style-name="P37"/>
      <text:p text:style-name="P38">Il/la sottoscritto/a ……………………..………………..in<text:s/>qualità di legale rappresentante/ …………………….</text:p>
      <text:p text:style-name="P39"/>
      <text:p text:style-name="P40">della Ditta ........................................................................<text:s/>con sede in ............................................................<text:s/></text:p>
      <text:p text:style-name="P41"/>
      <text:p text:style-name="P42">Via<text:s/>.............................................n. .........</text:p>
      <text:p text:style-name="P43"/>
      <text:p text:style-name="P44">DICHIARA</text:p>
      <text:p text:style-name="P45"/>
      <text:p text:style-name="P46">− di aver preso visione e di accettare integralmente tutte le norme e condizioni riportate<text:s/>nel<text:s/>disciplinare di gara;</text:p>
      <text:p text:style-name="P47">− di aver preso visione<text:s/>dell’autovettura<text:s/>e delle circostanze generali e particolari che possano influire<text:s/>sulla determinazione dell’offerta, e di averne<text:s/>tenuto conto nella formulazione della<text:s/>stessa;</text:p>
      <text:p text:style-name="P48">− di essere a conoscenza che<text:s/>il presente atto,<text:s/>debitamente<text:s/>compilato e controfirmato,<text:s/>sarà<text:s/>condizione necessaria per l'ammissione alla<text:s/>gara ed equivale<text:s/>ad accettazione di tutte le tutte le condizioni riportate nel Disciplinare di gara.</text:p>
      <text:p text:style-name="P49"/>
      <text:p text:style-name="P50"/>
      <text:p text:style-name="P51">Luogo e data<text:s/>__________________________________<text:s/></text:p>
      <text:p text:style-name="P52"/>
      <text:p text:style-name="P53"/>
      <text:p text:style-name="P54">In fede________________________________________________</text:p>
      <text:p text:style-name="P55"/>
      <text:p text:style-name="P56"/>
      <text:p text:style-name="P57"/>
      <text:p text:style-name="P58"/>
      <text:p text:style-name="Normale"><text:span text:style-name="T59">* La firma dovrà essere corredata da fotocopia di documento d’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end"/>
      <style:text-properties style:font-name="Arial" style:font-name-complex="Arial" fo:font-weight="bold" style:font-weight-asian="bold" fo:color="#000000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1Carattere" style:display-name="Titolo 1 Carattere" style:family="text" style:parent-style-name="Car.predefinitoparagrafo">
      <style:text-properties style:font-name="Arial" style:font-name-complex="Arial" fo:font-weight="bold" style:font-weight-asian="bold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acomo.giatti@asst-mantova.it</meta:initial-creator>
    <dc:creator>Giacomo Giatti</dc:creator>
    <meta:creation-date>2020-06-23T13:17:00Z</meta:creation-date>
    <dc:date>2020-06-23T13:17:00Z</dc:date>
    <meta:print-date>2020-02-20T09:53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66" meta:character-count="1780" meta:row-count="12" meta:non-whitespace-character-count="1517"/>
  </office:meta>
</office:document-meta>
</file>