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4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5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fo:line-height="99%" fo:margin-left="0.0048in">
        <style:tab-stops/>
      </style:paragraph-properties>
    </style:style>
    <style:style style:name="T9" style:parent-style-name="Car.predefinitoparagrafo" style:family="text">
      <style:text-properties style:font-name="Arial"/>
    </style:style>
    <style:style style:name="T10" style:parent-style-name="Collegamentoipertestuale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P12" style:parent-style-name="Normale" style:family="paragraph">
      <style:paragraph-properties style:line-height-at-least="0in" fo:margin-left="0.0048in">
        <style:tab-stops/>
      </style:paragraph-properties>
    </style:style>
    <style:style style:name="T13" style:parent-style-name="Car.predefinitoparagrafo" style:family="text">
      <style:text-properties style:font-name="Arial"/>
    </style:style>
    <style:style style:name="T14" style:parent-style-name="Collegamentoipertestuale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P16" style:parent-style-name="Normale" style:family="paragraph">
      <style:paragraph-properties fo:text-align="justify" fo:line-height="95%"/>
      <style:text-properties style:font-name="Arial" fo:font-weight="bold" style:font-weight-asian="bold"/>
    </style:style>
    <style:style style:name="P17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style:font-name-asian="Times New Roman" fo:font-size="9pt" style:font-size-asian="9pt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style:font-name-asian="Times New Roman" fo:font-size="9pt" style:font-size-asian="9pt"/>
    </style:style>
    <style:style style:name="P3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3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 style:font-name-asian="Times New Roman" fo:font-size="9pt" style:font-size-asian="9pt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P4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style:font-name-asian="Times New Roman" fo:font-size="9pt" style:font-size-asian="9pt"/>
    </style:style>
    <style:style style:name="T48" style:parent-style-name="Car.predefinitoparagrafo" style:family="text">
      <style:text-properties style:font-name="Arial" fo:font-size="9pt" style:font-size-asian="9pt"/>
    </style:style>
    <style:style style:name="T49" style:parent-style-name="Car.predefinitoparagrafo" style:family="text">
      <style:text-properties style:font-name="Arial" fo:font-size="9pt" style:font-size-asian="9pt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0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2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3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4" style:parent-style-name="Car.predefinitoparagrafo" style:family="text">
      <style:text-properties style:font-name="Arial"/>
    </style:style>
    <style:style style:name="T75" style:parent-style-name="Collegamentoipertestuale" style:family="text">
      <style:text-properties style:font-name="Arial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/>
    </style:style>
    <style:style style:name="P78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79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80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2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8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TableColumn85" style:family="table-column">
      <style:table-column-properties style:column-width="0.8625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1.0541in" style:use-optimal-column-width="false"/>
    </style:style>
    <style:style style:name="TableColumn88" style:family="table-column">
      <style:table-column-properties style:column-width="1.6041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84" style:family="table">
      <style:table-properties style:width="6.670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Row101" style:family="table-row">
      <style:table-row-properties style:min-row-height="0.2854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e" style:family="paragraph">
      <style:text-properties fo:color="#000000" fo:font-size="11pt" style:font-size-asian="11pt" style:font-size-complex="11pt"/>
    </style:style>
    <style:style style:name="TableRow112" style:family="table-row">
      <style:table-row-properties style:min-row-height="0.289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e" style:family="paragraph">
      <style:text-properties fo:color="#000000" fo:font-size="11pt" style:font-size-asian="11pt" style:font-size-complex="11pt"/>
    </style:style>
    <style:style style:name="TableRow123" style:family="table-row">
      <style:table-row-properties style:min-row-height="0.29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e" style:family="paragraph">
      <style:text-properties fo:color="#000000" fo:font-size="11pt" style:font-size-asian="11pt" style:font-size-complex="11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e" style:family="paragraph">
      <style:text-properties fo:color="#000000" fo:font-size="11pt" style:font-size-asian="11pt" style:font-size-complex="11pt"/>
    </style:style>
    <style:style style:name="TableRow145" style:family="table-row">
      <style:table-row-properties style:min-row-height="0.281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e" style:family="paragraph">
      <style:text-properties fo:color="#000000" fo:font-size="11pt" style:font-size-asian="11pt" style:font-size-complex="11pt"/>
    </style:style>
    <style:style style:name="TableRow156" style:family="table-row">
      <style:table-row-properties style:min-row-height="0.2965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e" style:family="paragraph">
      <style:text-properties fo:color="#000000" fo:font-size="11pt" style:font-size-asian="11pt" style:font-size-complex="11pt"/>
    </style:style>
    <style:style style:name="TableRow167" style:family="table-row">
      <style:table-row-properties style:min-row-height="0.2805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e" style:family="paragraph">
      <style:text-properties fo:color="#000000" fo:font-size="11pt" style:font-size-asian="11pt" style:font-size-complex="11pt"/>
    </style:style>
    <style:style style:name="TableRow178" style:family="table-row">
      <style:table-row-properties style:min-row-height="0.2805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e" style:family="paragraph">
      <style:text-properties fo:color="#000000" fo:font-size="11pt" style:font-size-asian="11pt" style:font-size-complex="11pt"/>
    </style:style>
    <style:style style:name="TableRow189" style:family="table-row">
      <style:table-row-properties style:min-row-height="0.280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e" style:family="paragraph">
      <style:text-properties fo:color="#000000" fo:font-size="11pt" style:font-size-asian="11pt" style:font-size-complex="11pt"/>
    </style:style>
    <style:style style:name="TableRow200" style:family="table-row">
      <style:table-row-properties style:min-row-height="0.280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e" style:family="paragraph">
      <style:text-properties fo:color="#000000" fo:font-size="11pt" style:font-size-asian="11pt" style:font-size-complex="11pt"/>
    </style:style>
    <style:style style:name="TableRow211" style:family="table-row">
      <style:table-row-properties style:min-row-height="0.280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Row222" style:family="table-row">
      <style:table-row-properties style:min-row-height="0.280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end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 fo:color="#000000" fo:font-size="9pt" style:font-size-asian="9pt" style:font-size-complex="9pt"/>
    </style:style>
    <style:style style:name="P23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234" style:parent-style-name="Normale" style:family="paragraph">
      <style:paragraph-properties fo:text-align="justify" fo:line-height="140%"/>
      <style:text-properties style:font-name="Arial"/>
    </style:style>
    <style:style style:name="P235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3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3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3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39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1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2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243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5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24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248" style:parent-style-name="Normale" style:family="paragraph">
      <style:paragraph-properties fo:line-height="0.0138in"/>
      <style:text-properties style:font-name="Arial" style:font-name-asian="Times New Roman" fo:font-size="11pt" style:font-size-asian="11pt"/>
    </style:style>
    <style:style style:name="P249" style:parent-style-name="Normale" style:family="paragraph">
      <style:paragraph-properties fo:text-align="justify" fo:line-height="155%" fo:margin-right="0.0833in">
        <style:tab-stops>
          <style:tab-stop style:type="left" style:position="0.0916in"/>
        </style:tab-stops>
      </style:paragraph-properties>
      <style:text-properties style:font-name="Arial" style:text-position="super 66.6%" fo:font-size="9pt" style:font-size-asian="9pt"/>
    </style:style>
    <style:style style:name="P250" style:parent-style-name="Normale" style:family="paragraph">
      <style:text-properties style:font-name="Arial" fo:font-size="9pt" style:font-size-asian="9pt"/>
    </style:style>
    <style:style style:name="P251" style:parent-style-name="Normale" style:family="paragraph">
      <style:text-properties style:font-name="Arial" fo:font-size="9pt" style:font-size-asian="9pt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ALLEGATO A<text:s/>–<text:s/>SCHEMA DI<text:s/>OFFERTA ECONOMICA</text:p>
      <text:p text:style-name="P2"/>
      <text:p text:style-name="P3">Spett.le</text:p>
      <text:p text:style-name="P4"/>
      <text:p text:style-name="P5">A.S.S.T. di Mantova</text:p>
      <text:p text:style-name="P6">Strada Lago Paiolo, 10</text:p>
      <text:p text:style-name="P7">46100<text:s/>Mantova<text:s/>(MN)</text:p>
      <text:p text:style-name="P8"><text:span text:style-name="T9">PEC:<text:s/></text:span><text:a xlink:href="mailto:gestioneservizi@pec.asst-mantova.it" office:target-frame-name="_top" xlink:show="replace"><text:span text:style-name="T10">gestioneservizi@pec.asst-mantova.it</text:span></text:a><text:span text:style-name="T11"><text:s/></text:span></text:p>
      <text:p text:style-name="P12"><text:span text:style-name="T13">e-mail:<text:s/></text:span><text:a xlink:href="mailto:gestioneservizi@asst-mantova.it" office:target-frame-name="_top" xlink:show="replace"><text:span text:style-name="T14">gestioneservizi@asst-mantova.it</text:span></text:a><text:span text:style-name="T15"><text:s/></text:span></text:p>
      <text:p text:style-name="P16"/>
      <text:p text:style-name="P17">OGGETTO:<text:s/>asta pubblica per la vendita di autovetture di proprietà<text:s/>dell’A.S.S.T. di Mantova</text:p>
      <text:p text:style-name="P18"/>
      <text:p text:style-name="P19"><text:span text:style-name="T20">Il/La</text:span><text:span text:style-name="T21"><text:tab/>sottoscritto/a</text:span><text:span text:style-name="T22"><text:tab/></text:span><text:span text:style-name="T23">________________________________</text:span><text:span text:style-name="T24">____</text:span><text:span text:style-name="T25">__<text:s/></text:span><text:span text:style-name="T26">nato/a</text:span><text:span text:style-name="T27"><text:tab/>a</text:span><text:span text:style-name="T28"><text:s/></text:span><text:span text:style-name="T29">__________________</text:span><text:span text:style-name="T30"><text:tab/></text:span></text:p>
      <text:p text:style-name="P31"/>
      <text:p text:style-name="P32"><text:span text:style-name="T33">il</text:span><text:span text:style-name="T34"><text:s/></text:span><text:span text:style-name="T35">___/___/_______,</text:span><text:span text:style-name="T36"><text:tab/></text:span><text:span text:style-name="T37">codice<text:s/></text:span><text:span text:style-name="T38">fiscale</text:span><text:span text:style-name="T39"><text:s/></text:span><text:span text:style-name="T40">________________________</text:span><text:span text:style-name="T41">__</text:span><text:span text:style-name="T42">____</text:span><text:span text:style-name="T43">____________<text:s/></text:span></text:p>
      <text:p text:style-name="P44"/>
      <text:p text:style-name="P45"><text:span text:style-name="T46">residente</text:span><text:span text:style-name="T47"><text:s/></text:span><text:span text:style-name="T48">a</text:span><text:span text:style-name="T49"><text:s/></text:span><text:span text:style-name="T50">__________________________________</text:span><text:span text:style-name="T51">__</text:span><text:span text:style-name="T52">______ <text:s/>Prov <text:s/>______ <text:s/>CAP <text:s/>_______________<text:s/></text:span></text:p>
      <text:p text:style-name="P53"/>
      <text:p text:style-name="P54">in<text:s/>Via/le/p.zza<text:s/>______________________________________________________________<text:s/>n.<text:s/>________</text:p>
      <text:p text:style-name="P55"/>
      <text:p text:style-name="P56">in<text:s/>qualità<text:s text:c="2"/>di<text:s/>___________________________________________________________________________</text:p>
      <text:p text:style-name="P57"/>
      <text:p text:style-name="P58">dell’Impresa<text:s/>___________________________________________________________________________<text:s/></text:p>
      <text:p text:style-name="P59"/>
      <text:p text:style-name="P60">avente sede legale in<text:s/><text:s/>_________________________________________ Prov _______ CAP _______<text:s/></text:p>
      <text:p text:style-name="P61"/>
      <text:p text:style-name="P62">in Via/le/p.zza<text:s/><text:s/>_____________________________________________________________ n. _________<text:s/></text:p>
      <text:p text:style-name="P63"/>
      <text:p text:style-name="P64">Partita IVA<text:s/>__________________________ codice fiscale _____________________________________<text:s/></text:p>
      <text:p text:style-name="P65"/>
      <text:p text:style-name="P66">Referente per la pratica: _______________________________ n. di telefono: ___________________<text:s/></text:p>
      <text:p text:style-name="P67"/>
      <text:p text:style-name="P68">email __________________________________________________</text:p>
      <text:p text:style-name="P69"/>
      <text:p text:style-name="P70"/>
      <text:p text:style-name="P71">VISTO</text:p>
      <text:p text:style-name="P72"/>
      <text:p text:style-name="P73"><text:span text:style-name="T74">l’avviso relativo all’oggetto, pubblicato sul profilo di committente<text:s/></text:span><text:a xlink:href="http://www.asst-mantova.it" office:target-frame-name="_top" xlink:show="replace"><text:span text:style-name="T75">www.asst-mantova.it</text:span></text:a><text:span text:style-name="T76">, alla sezione Società trasparente, Bandi di gara e contratti, Avvis</text:span><text:span text:style-name="T77">i e manifestazioni di interesse;</text:span></text:p>
      <text:p text:style-name="P78"/>
      <text:p text:style-name="P79"/>
      <text:p text:style-name="P80">con la presente<text:s/>OFFRE</text:p>
      <text:p text:style-name="P81"/>
      <text:p text:style-name="P82">all’Ente in indirizzo la somma indicata nella tabella sottostante per i veicoli di seguito elencati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OTTO</text:p>
          </table:table-cell>
          <table:table-cell table:style-name="TableCell93">
            <text:p text:style-name="P94">MODELLO</text:p>
          </table:table-cell>
          <table:table-cell table:style-name="TableCell95">
            <text:p text:style-name="P96">TARGA</text:p>
          </table:table-cell>
          <table:table-cell table:style-name="TableCell97">
            <text:p text:style-name="P98">BASE D’ASTA<text:s/></text:p>
          </table:table-cell>
          <table:table-cell table:style-name="TableCell99">
            <text:p text:style-name="P100">OFFERTA IN CIFRA (€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FIAT PUNTO</text:p>
          </table:table-cell>
          <table:table-cell table:style-name="TableCell106">
            <text:p text:style-name="P107">BJ689MX</text:p>
          </table:table-cell>
          <table:table-cell table:style-name="TableCell108">
            <text:p text:style-name="P109">300 €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FIAT PUNTO</text:p>
          </table:table-cell>
          <table:table-cell table:style-name="TableCell117">
            <text:p text:style-name="P118">BJ690MX</text:p>
          </table:table-cell>
          <table:table-cell table:style-name="TableCell119">
            <text:p text:style-name="P120">300 €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FIAT PUNTO</text:p>
          </table:table-cell>
          <table:table-cell table:style-name="TableCell128">
            <text:p text:style-name="P129">BW466KK</text:p>
          </table:table-cell>
          <table:table-cell table:style-name="TableCell130">
            <text:p text:style-name="P131">300 €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FIAT PUNTO</text:p>
          </table:table-cell>
          <table:table-cell table:style-name="TableCell139">
            <text:p text:style-name="P140">BW467KK</text:p>
          </table:table-cell>
          <table:table-cell table:style-name="TableCell141">
            <text:p text:style-name="P142">200 €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FIAT PUNTO</text:p>
          </table:table-cell>
          <table:table-cell table:style-name="TableCell150">
            <text:p text:style-name="P151">BW468KK</text:p>
          </table:table-cell>
          <table:table-cell table:style-name="TableCell152">
            <text:p text:style-name="P153">300 €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FIAT PANDA</text:p>
          </table:table-cell>
          <table:table-cell table:style-name="TableCell161">
            <text:p text:style-name="P162">BM488JF</text:p>
          </table:table-cell>
          <table:table-cell table:style-name="TableCell163">
            <text:p text:style-name="P164">300 €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FIAT PANDA</text:p>
          </table:table-cell>
          <table:table-cell table:style-name="TableCell172">
            <text:p text:style-name="P173">EA212CP</text:p>
          </table:table-cell>
          <table:table-cell table:style-name="TableCell174">
            <text:p text:style-name="P175">600 €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FIAT CROMA</text:p>
          </table:table-cell>
          <table:table-cell table:style-name="TableCell183">
            <text:p text:style-name="P184">CV828SN</text:p>
          </table:table-cell>
          <table:table-cell table:style-name="TableCell185">
            <text:p text:style-name="P186">500 €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FIAT FIORINO</text:p>
          </table:table-cell>
          <table:table-cell table:style-name="TableCell194">
            <text:p text:style-name="P195">BB123NL</text:p>
          </table:table-cell>
          <table:table-cell table:style-name="TableCell196">
            <text:p text:style-name="P197">600 €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FIAT DOBLO'</text:p>
          </table:table-cell>
          <table:table-cell table:style-name="TableCell205">
            <text:p text:style-name="P206">EK339TT</text:p>
          </table:table-cell>
          <table:table-cell table:style-name="TableCell207">
            <text:p text:style-name="P208">1.000 €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FIAT DUCATO</text:p>
          </table:table-cell>
          <table:table-cell table:style-name="TableCell216">
            <text:p text:style-name="P217">MN530552</text:p>
          </table:table-cell>
          <table:table-cell table:style-name="TableCell218">
            <text:p text:style-name="P219">600 €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CITROEN JUMPY</text:p>
          </table:table-cell>
          <table:table-cell table:style-name="TableCell227">
            <text:p text:style-name="P228">EN891VV</text:p>
          </table:table-cell>
          <table:table-cell table:style-name="TableCell229">
            <text:p text:style-name="P230">500 €</text:p>
          </table:table-cell>
          <table:table-cell table:style-name="TableCell231">
            <text:p text:style-name="P232"> </text:p>
          </table:table-cell>
        </table:table-row>
      </table:table>
      <text:p text:style-name="P233"><text:s/>(nel caso l’offerta sia relativa solamente ad uno od alcuni veicoli barrare le righe in riferimento ai mezzi per i quali non si è intenzionati ad offrire)</text:p>
      <text:p text:style-name="P234"/>
      <text:p text:style-name="P235">L’offerente dichiara di aver tenuto conto nella formulazione dell’offerta economica delle caratteristiche e dello stato d’uso dei veicoli elencati e del loro valore, senza che nulla possa essere lamentato o richiesto<text:s/>all’Ente in indirizzo<text:s/>per eventuali mancanze di componenti o difetti di funzionamento che dovessero evidenziarsi.</text:p>
      <text:p text:style-name="P236"/>
      <text:p text:style-name="P237">Si Allegano:</text:p>
      <text:p text:style-name="P238">◻<text:tab/>Fotocopia documento di riconoscimento del sottoscrittore ai sensi dell’art. 38, comma 3, del D.P.R n. 445/2000 “Testo unico delle disposizioni legislative e regolamentari in materia di documentazione amministrativa;</text:p>
      <text:p text:style-name="P239"/>
      <text:p text:style-name="P240"/>
      <text:p text:style-name="P241">(luogo, data) ________________, lì _____________________</text:p>
      <text:p text:style-name="P242"/>
      <text:p text:style-name="P243"/>
      <text:p text:style-name="P244">Società __________________________</text:p>
      <text:p text:style-name="P245"/>
      <text:p text:style-name="P246"/>
      <text:p text:style-name="P247">Il legale rappresentante /firmatario ____________________________</text:p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-complex="Times New Roman" fo:font-weight="bold" style:font-weight-asian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it" style:country-complex="I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it" style:country-complex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>
      <style:text-properties style:font-name-complex="Times New Roman" fo:font-weight="bold" style:font-weight-asian="bold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729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Giacomo Giatti</dc:creator>
    <meta:creation-date>2020-06-23T13:16:00Z</meta:creation-date>
    <dc:date>2020-06-23T13:16:00Z</dc:date>
    <meta:print-date>2019-09-05T10:07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56" meta:character-count="3053" meta:row-count="21" meta:non-whitespace-character-count="2603"/>
  </office:meta>
</office:document-meta>
</file>