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4.6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4.41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6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/>
          <table:table-cell table:style-name="ce5" office:value-type="string" calcext:value-type="string">
            <text:p>TASSI DI ASSENZA</text:p>
            <text:p> SCIOPERO DAL 21 OTTOBRE 2021 AL 31 OTTOBRE 2021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office:value-type="string" calcext:value-type="string">
            <text:p>Numero dipendenti assegnati</text:p>
          </table:table-cell>
          <table:table-cell office:value-type="string" calcext:value-type="string">
            <text:p>Personale scioperante</text:p>
          </table:table-cell>
          <table:table-cell office:value-type="string" calcext:value-type="string">
            <text:p>Personale assente per altri motivi</text:p>
          </table:table-cell>
          <table:table-cell office:value-type="string" calcext:value-type="string">
            <text:p>Percentuale adesioni</text:p>
          </table:table-cell>
          <table:table-cell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office:value-type="float" office:value="6149" calcext:value-type="float">
            <text:p>6149</text:p>
          </table:table-cell>
          <table:table-cell office:value-type="float" office:value="0" calcext:value-type="float">
            <text:p>0</text:p>
          </table:table-cell>
          <table:table-cell office:value-type="float" office:value="1408" calcext:value-type="float">
            <text:p>14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Sanitari, Professionali, Tecnici e Amministrativi</text:p>
          </table:table-cell>
          <table:table-cell office:value-type="float" office:value="1166" calcext:value-type="float">
            <text:p>1166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Non Dirigenti</text:p>
          </table:table-cell>
          <table:table-cell office:value-type="float" office:value="37202" calcext:value-type="float">
            <text:p>37202</text:p>
          </table:table-cell>
          <table:table-cell office:value-type="float" office:value="0" calcext:value-type="float">
            <text:p>0</text:p>
          </table:table-cell>
          <table:table-cell office:value-type="float" office:value="12089" calcext:value-type="float">
            <text:p>12089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/00/0000</text:date>, <text:time style:data-style-name="N2" text:time-value="16:26:28.9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24</meta:editing-cycles>
    <meta:editing-duration>PT1H57M55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12-29T16:41:24.586000000</dc:date>
    <meta:print-date>2021-10-21T16:03:12.679000000</meta:print-date>
    <meta:document-statistic meta:table-count="1" meta:cell-count="26" meta:object-count="1"/>
  </office:meta>
</office:document-meta>
</file>