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4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   </text:p>
            <text:p>        SCIOPERO DEL       15 e 16/02/2022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1092" calcext:value-type="float">
            <text:p>109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6764" calcext:value-type="float">
            <text:p>6764</text:p>
          </table:table-cell>
          <table:table-cell office:value-type="float" office:value="3" calcext:value-type="float">
            <text:p>3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/00/0000</text:date>, <text:time style:data-style-name="N2" text:time-value="15:48:05.1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6</meta:editing-cycles>
    <meta:editing-duration>PT2H11M37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2-04-11T15:55:58.808000000</dc:date>
    <meta:print-date>2021-10-21T16:03:12.679000000</meta:print-date>
    <meta:document-statistic meta:table-count="1" meta:cell-count="26" meta:object-count="1"/>
  </office:meta>
</office:document-meta>
</file>