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3.6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i 2" svg:x="0.56181in" svg:y="0.21102in" svg:width="3.05039in" svg:height="0.79764in" style:rel-width="scale" style:rel-height="scale">
            <draw:image xlink:href="media/image1.png" xlink:type="simple" xlink:show="embed" xlink:actuate="onLoad"/>
            <svg:title/>
            <svg:desc>Immagine che contiene schermata, testo, simbolo, Carattere

Descrizione generata automaticamente</svg:desc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SCIOPERO DEL 17/11/2023</text:p>
          </table:table-cell>
          <table:table-cell office:value-type="string" table:number-columns-spanned="4" table:number-rows-spanned="1" table:style-name="ce13">
            <text:p><text:span text:style-name="T2">RESPONSABILE CONTENUTO</text:span><text:span text:style-name="T2"/></text:p>
            <text:p>Stefania Buzzi</text:p>
            <text:p/>
            <text:p>Responsabile gestione sistema</text:p>
            <text:p>Rilevazione presenze/assenze e</text:p>
            <text:p>Istituti giuridici correlat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4">
            <text:p><text:s text:c="5"/></text:p>
          </table:table-cell>
          <table:table-cell office:value-type="string" table:style-name="ce4">
            <text:p>Numero dipendenti assegnati</text:p>
          </table:table-cell>
          <table:table-cell office:value-type="string" table:style-name="ce4">
            <text:p>Personale scioperante</text:p>
          </table:table-cell>
          <table:table-cell office:value-type="string" table:style-name="ce4">
            <text:p>Personale assente per altri motivi</text:p>
          </table:table-cell>
          <table:table-cell office:value-type="string" table:style-name="ce4">
            <text:p>Percentuale adesioni</text:p>
          </table:table-cell>
          <table:table-cell office:value-type="string" table:style-name="ce4">
            <text:p>Trattenute sulle retribuzion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rigenti Medici</text:p>
          </table:table-cell>
          <table:table-cell office:value-type="float" office:value="509" table:style-name="ce4">
            <text:p>509</text:p>
          </table:table-cell>
          <table:table-cell office:value-type="float" office:value="2" table:style-name="ce4">
            <text:p>2</text:p>
          </table:table-cell>
          <table:table-cell office:value-type="float" office:value="135" table:style-name="ce4">
            <text:p>135</text:p>
          </table:table-cell>
          <table:table-cell office:value-type="float" office:value="0.53475935828877008" table:formula="of:=([.C3]*100)/([.B3]-[.D3])" table:style-name="ce6">
            <text:p>0,53</text:p>
          </table:table-cell>
          <table:table-cell office:value-type="float" office:value="523.39" table:style-name="ce4">
            <text:p>523,3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rigenti Sanitari, Professionali, Tecnici e Amministrativi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formula="of:=([.C4]*100)/([.B4]-[.D4])" table:style-name="ce6">
            <text:p>0,0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on Dirigenti</text:p>
          </table:table-cell>
          <table:table-cell office:value-type="float" office:value="3374" table:style-name="ce4">
            <text:p>3374</text:p>
          </table:table-cell>
          <table:table-cell office:value-type="float" office:value="29" table:style-name="ce4">
            <text:p>29</text:p>
          </table:table-cell>
          <table:table-cell office:value-type="float" office:value="1063" table:style-name="ce4">
            <text:p>1063</text:p>
          </table:table-cell>
          <table:table-cell office:value-type="float" office:value="1.2548680225010818" table:formula="of:=([.C5]*100)/([.B5]-[.D5])" table:style-name="ce6">
            <text:p>1,25</text:p>
          </table:table-cell>
          <table:table-cell office:value-type="float" office:value="2340.35" table:style-name="ce4">
            <text:p>2340,35</text:p>
          </table:table-cell>
          <table:table-cell table:number-columns-repeated="16378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style-name="ce8"/>
          <table:table-cell table:style-name="ce9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6">
          <table:table-cell table:number-columns-repeated="6" table:style-name="ce10"/>
          <table:table-cell table:number-columns-repeated="16378"/>
        </table:table-row>
        <table:table-row table:number-rows-repeated="2" table:style-name="ro6">
          <table:table-cell table:style-name="ce11"/>
          <table:table-cell table:number-columns-repeated="5" table:style-name="ce10"/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0"/>
          <table:table-cell table:number-columns-repeated="16378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Foglio1.$A$1:Foglio1.$G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Adesioni sciopero del 23/11/18</dc:title>
    <meta:initial-creator>STEFANIA BUZZI</meta:initial-creator>
    <dc:creator>Ilaria Roveri</dc:creator>
    <meta:creation-date>2018-12-04T12:53:41Z</meta:creation-date>
    <dc:date>2024-01-05T09:27:00Z</dc:date>
    <meta:print-date>2023-11-27T16:05:42Z</meta:print-date>
    <meta:editing-cycles>26</meta:editing-cycles>
    <meta:editing-duration>PT7897S</meta:editing-duration>
  </office:meta>
</office:document-meta>
</file>