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05/12/2023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15" table:style-name="ce4">
            <text:p>515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18.414918414918414" table:formula="of:=([.C3]*100)/([.B3]-[.D3])" table:style-name="ce6">
            <text:p>18,41</text:p>
          </table:table-cell>
          <table:table-cell office:value-type="float" office:value="18530.98" table:style-name="ce4">
            <text:p>18530,9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3" table:style-name="ce4">
            <text:p>11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.3684210526315788" table:formula="of:=([.C4]*100)/([.B4]-[.D4])" table:style-name="ce6">
            <text:p>7,37</text:p>
          </table:table-cell>
          <table:table-cell office:value-type="float" office:value="1207.6400000000001" table:style-name="ce4">
            <text:p>1207,6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384" table:style-name="ce4">
            <text:p>3384</text:p>
          </table:table-cell>
          <table:table-cell office:value-type="float" office:value="41" table:style-name="ce4">
            <text:p>41</text:p>
          </table:table-cell>
          <table:table-cell office:value-type="float" office:value="994" table:style-name="ce4">
            <text:p>994</text:p>
          </table:table-cell>
          <table:table-cell office:value-type="float" office:value="1.7154811715481171" table:formula="of:=([.C5]*100)/([.B5]-[.D5])" table:style-name="ce6">
            <text:p>1,72</text:p>
          </table:table-cell>
          <table:table-cell office:value-type="float" office:value="3476.59" table:style-name="ce4">
            <text:p>3476,59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desioni sciopero del 23/11/18</dc:title>
    <meta:initial-creator>STEFANIA BUZZI</meta:initial-creator>
    <dc:creator>Ilaria Roveri</dc:creator>
    <meta:creation-date>2018-12-04T12:53:41Z</meta:creation-date>
    <dc:date>2024-01-15T11:28:50Z</dc:date>
    <meta:print-date>2023-11-27T16:05:42Z</meta:print-date>
    <meta:editing-cycles>26</meta:editing-cycles>
    <meta:editing-duration>PT7897S</meta:editing-duration>
  </office:meta>
</office:document-meta>
</file>