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31/10/2024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0.25510204081632654" table:formula="of:=([.C3]*100)/([.B3]-[.D3])" table:style-name="ce6">
            <text:p>0,26</text:p>
          </table:table-cell>
          <table:table-cell office:value-type="float" office:value="185.62" table:style-name="ce4">
            <text:p>185,6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formula="of:=([.C4]*100)/([.B4]-[.D4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 Dirigenti</text:p>
          </table:table-cell>
          <table:table-cell office:value-type="float" office:value="3439" table:style-name="ce4">
            <text:p>3439</text:p>
          </table:table-cell>
          <table:table-cell office:value-type="float" office:value="2" table:style-name="ce4">
            <text:p>2</text:p>
          </table:table-cell>
          <table:table-cell office:value-type="float" office:value="1088" table:style-name="ce4">
            <text:p>1088</text:p>
          </table:table-cell>
          <table:table-cell office:value-type="float" office:value="8.5070182900893243E-2" table:formula="of:=([.C5]*100)/([.B5]-[.D5])" table:style-name="ce6">
            <text:p>0,09</text:p>
          </table:table-cell>
          <table:table-cell office:value-type="float" office:value="178.55" table:style-name="ce4">
            <text:p>178,55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4-11-08T13:33:02Z</dc:date>
    <meta:print-date>2023-11-27T16:05:42Z</meta:print-date>
    <meta:editing-cycles>26</meta:editing-cycles>
    <meta:editing-duration>PT7897S</meta:editing-duration>
  </office:meta>
</office:document-meta>
</file>