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5">
        <table:shapes>
          <draw:frame draw:z-index="0" draw:name="Immagini 2" draw:style-name="gr1" draw:text-style-name="P1" svg:width="7.748cm" svg:height="2.026cm" svg:x="1.427cm" svg:y="0.53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number-columns-repeated="2" table:default-cell-style-name="ce8"/>
        <table:table-row table:style-name="ro1">
          <table:table-cell/>
          <table:table-cell office:value-type="string">
            <text:p>TASSI DI ASSENZA</text:p>
            <text:p><text:s/>SCIOPERO DEL 19 NOVEMBRE 2019</text:p>
          </table:table-cell>
          <table:table-cell office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table:style-name="ce3" office:value-type="string">
            <text:p>Non Dirigenti</text:p>
          </table:table-cell>
          <table:table-cell table:style-name="ce5" office:value-type="float" office:value="3221">
            <text:p>32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0.13">
            <text:p>0,13</text:p>
          </table:table-cell>
          <table:table-cell table:style-name="ce5" office:value-type="float" office:value="221.52">
            <text:p>221,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.4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4T12:53:41</meta:creation-date>
    <meta:editing-cycles>6</meta:editing-cycles>
    <meta:editing-duration>PT7M36S</meta:editing-duration>
    <dc:title>Adesioni sciopero del 23/11/18</dc:title>
    <meta:generator>OpenOffice.org/3.3$Win32 OpenOffice.org_project/330m20$Build-9567</meta:generator>
    <meta:initial-creator>STEFANIA BUZZI</meta:initial-creator>
    <dc:date>2019-11-25T14:49:17.15</dc:date>
    <dc:creator>STEFANIA BUZZI</dc:creator>
    <meta:document-statistic meta:table-count="1" meta:cell-count="14" meta:object-count="1"/>
  </office:meta>
</office:document-meta>
</file>