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8 OTTOBRE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69" calcext:value-type="float">
            <text:p>3269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5:44:09.5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1</meta:editing-cycles>
    <meta:editing-duration>PT19M24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5:44:21.335000000</dc:date>
    <meta:document-statistic meta:table-count="1" meta:cell-count="26" meta:object-count="1"/>
  </office:meta>
</office:document-meta>
</file>