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SETTEMBRE 2022</text:p>
            <text:p>Rilevazione del 14/09/2022</text:p>
          </table:table-cell>
          <table:table-cell office:value-type="string" table:number-columns-spanned="5" table:number-rows-spanned="1" table:style-name="ce19">
            <text:p/>
            <text:p><text:span text:style-name="T3">RESPONSABILE CONTENUTO</text:span><text:span text:style-name="T3"/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177" table:style-name="ce8">
            <text:p>17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21" table:style-name="ce8">
            <text:p>21</text:p>
          </table:table-cell>
          <table:table-cell office:value-type="float" office:value="90" table:style-name="ce8">
            <text:p>9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360" table:style-name="ce8">
            <text:p>360</text:p>
          </table:table-cell>
          <table:table-cell office:value-type="float" office:value="18" table:style-name="ce8">
            <text:p>18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59" table:style-name="ce8">
            <text:p>59</text:p>
          </table:table-cell>
          <table:table-cell office:value-type="float" office:value="83" table:style-name="ce8">
            <text:p>83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39" table:style-name="ce8">
            <text:p>139</text:p>
          </table:table-cell>
          <table:table-cell office:value-type="float" office:value="42" table:style-name="ce8">
            <text:p>42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127" table:style-name="ce8">
            <text:p>127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24" table:style-name="ce8">
            <text:p>24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89" table:style-name="ce8">
            <text:p>8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72" table:style-name="ce8">
            <text:p>72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181" table:style-name="ce8">
            <text:p>181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office:value-type="float" office:value="153" table:style-name="ce8">
            <text:p>153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72" table:style-name="ce8">
            <text:p>72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308" table:style-name="ce8">
            <text:p>308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4" table:style-name="ce8">
            <text:p>24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177" table:style-name="ce8">
            <text:p>17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28" table:style-name="ce8">
            <text:p>28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30" table:style-name="ce8">
            <text:p>3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32" table:style-name="ce8">
            <text:p>32</text:p>
          </table:table-cell>
          <table:table-cell table:style-name="ce9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34" table:style-name="ce8">
            <text:p>34</text:p>
          </table:table-cell>
          <table:table-cell office:value-type="string" table:style-name="ce16">
            <text:p>ND</text:p>
          </table:table-cell>
          <table:table-cell office:value-type="float" office:value="30" table:style-name="ce8">
            <text:p>30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55" table:style-name="ce8">
            <text:p>55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31" table:style-name="ce8">
            <text:p>31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32" table:style-name="ce8">
            <text:p>3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70" table:style-name="ce8">
            <text:p>170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7" table:style-name="ce8">
            <text:p>27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56" table:style-name="ce8">
            <text:p>56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48" table:style-name="ce14">
            <text:p>48</text:p>
          </table:table-cell>
          <table:table-cell table:style-name="ce12"/>
          <table:table-cell office:value-type="float" office:value="71" table:style-name="ce8">
            <text:p>71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63" table:style-name="ce14">
            <text:p>63</text:p>
          </table:table-cell>
          <table:table-cell table:style-name="ce12"/>
          <table:table-cell office:value-type="float" office:value="84" table:style-name="ce8">
            <text:p>84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7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2-09-20T15:06:51Z</dc:date>
    <meta:print-date>2021-09-21T09:46:45Z</meta:print-date>
    <meta:editing-cycles>43</meta:editing-cycles>
    <meta:editing-duration>PT8021S</meta:editing-duration>
  </office:meta>
</office:document-meta>
</file>