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SETTEMBRE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SETTEMBRE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SETTEMBRE 2019</text:span></text:p>
            <text:p><text:span text:style-name="T2">Rilevazione del 18/09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number-columns-repeated="2" table:style-name="ce20" office:value-type="float" office:value="90">
            <text:p>9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3">
            <text:p>33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35">
            <text:p>3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10">
            <text:p>10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7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13">
            <text:p>13</text:p>
          </table:table-cell>
          <table:table-cell table:style-name="ce23"/>
          <table:table-cell table:style-name="ce23" office:value-type="float" office:value="23">
            <text:p>23</text:p>
          </table:table-cell>
          <table:table-cell table:style-name="ce2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27">
            <text:p>27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80">
            <text:p>180</text:p>
          </table:table-cell>
          <table:table-cell table:style-name="ce23" table:number-columns-repeated="2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29">
            <text:p>29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3" office:value-type="float" office:value="175">
            <text:p>175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9">
            <text:p>9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2"/>
          <table:table-cell table:style-name="ce23" office:value-type="float" office:value="60">
            <text:p>60</text:p>
          </table:table-cell>
          <table:table-cell table:style-name="ce23"/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2"/>
          <table:table-cell table:style-name="ce23" office:value-type="float" office:value="40">
            <text:p>40</text:p>
          </table:table-cell>
          <table:table-cell table:style-name="ce23"/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24/09/2019</text:date>, <text:time>16.3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9-24T16:31:46.62</meta:creation-date>
    <meta:editing-duration>PT51S</meta:editing-duration>
    <meta:editing-cycles>2</meta:editing-cycles>
    <meta:generator>OpenOffice/4.0.1$Win32 OpenOffice.org_project/401m5$Build-9714</meta:generator>
    <dc:title>TEMPI MEDI ATTESA PRESTAZIONI AMBULATORIALE MESE DI SETTEMBRE 2019</dc:title>
    <dc:date>2019-09-24T16:31:51.91</dc:date>
    <dc:creator>Gestione Agende Ambulatoriali Gestione Amministrativa Servizi Socio Sanitari</dc:creator>
    <meta:document-statistic meta:table-count="1" meta:cell-count="379" meta:object-count="1"/>
  </office:meta>
</office:document-meta>
</file>