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OTTOBRE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OTTOBRE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NOVEMBRE 2019</text:span></text:p>
            <text:p><text:span text:style-name="T2">Rilevazione del 09/10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55">
            <text:p>55</text:p>
          </table:table-cell>
          <table:table-cell table:style-name="ce20"/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50">
            <text:p>5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3">
            <text:p>33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20">
            <text:p>20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5">
            <text:p>2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2">
            <text:p>12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60">
            <text:p>60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22">
            <text:p>22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0">
            <text:p>170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3">
            <text:p>23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22">
            <text:p>22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29">
            <text:p>29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3.3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11-18T13:35:52.11</meta:creation-date>
    <meta:editing-duration>PT1M10S</meta:editing-duration>
    <meta:editing-cycles>3</meta:editing-cycles>
    <meta:generator>OpenOffice/4.0.1$Win32 OpenOffice.org_project/401m5$Build-9714</meta:generator>
    <dc:title>TEMPI MEDI ATTESA PRESTAZIONI AMBULATORIALE MESE DI OTTOBRE 2019</dc:title>
    <dc:date>2019-11-18T13:36:54.33</dc:date>
    <dc:creator>Gestione Agende Ambulatoriali Gestione Amministrativa Servizi Socio Sanitari</dc:creator>
    <meta:document-statistic meta:table-count="1" meta:cell-count="377" meta:object-count="1"/>
  </office:meta>
</office:document-meta>
</file>