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>
      <style:table-cell-properties fo:background-color="transparent"/>
      <style:text-properties style:font-name="Calibri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NOVEMBRE 2019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4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NOVEMBRE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NOVEMBRE 2019</text:span></text:p>
            <text:p><text:span text:style-name="T2">Rilevazione del 18/11/2019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5"/>
          <table:covered-table-cell table:style-name="ce27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8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1"/>
          <table:table-cell table:style-name="ce3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20" office:value-type="float" office:value="35">
            <text:p>35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number-columns-repeated="2" table:style-name="ce20" office:value-type="float" office:value="90">
            <text:p>9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8">
            <text:p>2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8">
            <text:p>28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35">
            <text:p>35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5">
            <text:p>35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29">
            <text:p>29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22">
            <text:p>22</text:p>
          </table:table-cell>
          <table:table-cell table:style-name="ce22" table:number-columns-repeated="2"/>
          <table:table-cell table:style-name="ce23"/>
          <table:table-cell table:style-name="ce33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3" office:value-type="float" office:value="27">
            <text:p>27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7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8">
            <text:p>18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3" office:value-type="float" office:value="15">
            <text:p>15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8">
            <text:p>28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3" office:value-type="float" office:value="70">
            <text:p>70</text:p>
          </table:table-cell>
          <table:table-cell table:style-name="ce23" table:number-columns-repeated="3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3" office:value-type="float" office:value="175">
            <text:p>175</text:p>
          </table:table-cell>
          <table:table-cell table:style-name="ce23" table:number-columns-repeated="3"/>
          <table:table-cell table:style-name="ce34" office:value-type="float" office:value="180">
            <text:p>18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/>
          <table:table-cell table:style-name="ce32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table:number-columns-repeated="3"/>
          <table:table-cell table:style-name="ce23" office:value-type="float" office:value="30">
            <text:p>30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3" table:number-columns-repeated="3"/>
          <table:table-cell table:style-name="ce23" office:value-type="float" office:value="27">
            <text:p>27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22/11/2019</text:date>, <text:time>11.5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8_5f_05082019" style:display-name="PageStyle_ASLMN-TDA_Exp_51_98_05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8_5f_09082019" style:display-name="PageStyle_ASLMN-TDA_Exp_48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8_5f_09082019" style:display-name="PageStyle_ASLMN-TDA_Exp_33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8_5f_09082019" style:display-name="PageStyle_ASLMN-TDA_Exp_42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02_5f_18112019" style:display-name="PageStyle_ASLMN-TDA_Exp_51_102_1811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11-18T12:28:38.60</meta:creation-date>
    <meta:editing-duration>PT27M35S</meta:editing-duration>
    <meta:editing-cycles>8</meta:editing-cycles>
    <meta:generator>OpenOffice/4.0.1$Win32 OpenOffice.org_project/401m5$Build-9714</meta:generator>
    <dc:title>TEMPI MEDI ATTESA PRESTAZIONI AMBULATORIALE MESE DI NOVEMBRE 2019</dc:title>
    <dc:date>2019-11-22T11:56:20.46</dc:date>
    <dc:creator>Gestione Agende Ambulatoriali Gestione Amministrativa Servizi Socio Sanitari</dc:creator>
    <meta:document-statistic meta:table-count="1" meta:cell-count="379" meta:object-count="1"/>
  </office:meta>
</office:document-meta>
</file>