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C000000A9409B5A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12.337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04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3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0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415cm" fo:break-before="auto" style:use-optimal-row-height="false"/>
    </style:style>
    <style:style style:name="ro7" style:family="table-row">
      <style:table-row-properties style:row-height="0.98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6" style:family="table-cell" style:parent-style-name="Default" style:data-style-name="N0">
      <style:table-cell-properties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7" style:family="table-cell" style:parent-style-name="Default" style:data-style-name="N0">
      <style:table-cell-properties fo:border-bottom="0.088cm solid #000000" style:text-align-source="fix" style:repeat-content="false" fo:background-color="transparent" fo:border-left="0.088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style:font-name-asian="Calibri2" style:font-size-asian="11pt" style:font-name-complex="Calibri2" style:font-size-complex="11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1" style:family="table-cell" style:parent-style-name="Default">
      <style:text-properties style:font-name="Calibri"/>
    </style:style>
    <style:style style:name="ce12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0.088cm solid #000000" style:vertical-align="middle"/>
      <style:paragraph-properties fo:text-align="center" fo:margin-left="0cm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3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14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02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5" style:family="table-cell" style:parent-style-name="Default" style:data-style-name="N0">
      <style:table-cell-properties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libri" fo:font-size="11pt" style:font-name-asian="Calibri2" style:font-size-asian="11pt" style:font-name-complex="Calibri2" style:font-size-complex="11pt"/>
    </style:style>
    <style:style style:name="ce17" style:family="table-cell" style:parent-style-name="Default" style:data-style-name="N0">
      <style:table-cell-properties fo:border-bottom="0.002cm solid #000000" style:text-align-source="fix" style:repeat-content="false" fo:background-color="transparent" fo:border-left="0.088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1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0.002cm solid #000000" fo:border-right="0.088cm solid #000000" fo:border-top="0.088cm solid #000000" style:vertical-align="middle"/>
      <style:paragraph-properties fo:text-align="center"/>
      <style:text-properties fo:color="#000000" style:font-name="Calibri" fo:font-style="italic" style:font-name-asian="Arial1" style:font-style-asian="italic" style:font-name-complex="Arial1" style:font-style-complex="italic"/>
    </style:style>
    <style:style style:name="ce19" style:family="table-cell" style:parent-style-name="Default" style:data-style-name="N0">
      <style:table-cell-properties fo:border-bottom="0.088cm solid #000000" style:text-align-source="fix" style:repeat-content="false" fo:background-color="transparent" fo:border-left="0.002cm solid #000000" fo:border-right="0.088cm solid #000000" fo:border-top="0.088cm solid #000000" style:vertical-align="automatic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88cm solid #000000" style:vertical-align="automatic"/>
      <style:paragraph-properties fo:text-align="center"/>
      <style:text-properties fo:color="#000000"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style:font-name-asian="Calibri2" style:font-size-asian="11pt" style:font-name-complex="Calibri2" style:font-size-complex="11pt"/>
    </style:style>
    <style:style style:name="ce24" style:family="table-cell" style:parent-style-name="Default">
      <style:table-cell-properties fo:background-color="transparent"/>
      <style:text-properties style:font-name="Calibri"/>
    </style:style>
    <style:style style:name="ce25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28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29" style:family="table-cell" style:parent-style-name="Default" style:data-style-name="N0">
      <style:table-cell-properties fo:border-bottom="0.088cm solid #000000" style:cell-protect="none" style:print-content="true" style:text-align-source="fix" style:repeat-content="false" fo:background-color="transparent" fo:wrap-option="wrap" fo:border-left="none" fo:border-right="0.088cm solid #000000" fo:border-top="0.088cm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30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2" style:family="table-cell" style:parent-style-name="Default"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4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color="#ff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1" fo:font-size="11pt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table table:name="TEMPI MEDI ATTESA PRESTAZIONI AMBULATORIALE MESE DI GENNAIO 2020" table:style-name="ta1" table:print="false"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24"/>
        <table:table-column table:style-name="co4" table:default-cell-style-name="ce11"/>
        <table:table-column table:style-name="co5" table:number-columns-repeated="1017" table:default-cell-style-name="ce11"/>
        <table:table-row table:style-name="ro1">
          <table:table-cell table:style-name="ce1">
            <draw:frame table:end-cell-address="'TEMPI MEDI ATTESA PRESTAZIONI AMBULATORIALE MESE DI GENNAIO 2020'.A1" table:end-x="9.84cm" table:end-y="3.425cm" draw:z-index="0" draw:name="Immagini 2" draw:style-name="gr1" draw:text-style-name="P1" svg:width="9cm" svg:height="2.33cm" svg:x="0.84cm" svg:y="1.095cm">
              <draw:image xlink:href="Pictures/100002010000028C000000A9409B5A06.png" xlink:type="simple" xlink:show="embed" xlink:actuate="onLoad">
                <text:p/>
              </draw:image>
            </draw:frame>
          </table:table-cell>
          <table:table-cell table:style-name="ce12" office:value-type="string">
            <text:p><text:span text:style-name="T1">TEMPI MEDI ATTESA PRESTAZIONI AMBULATORIALE</text:span></text:p>
            <text:p><text:span text:style-name="T1">MESE DI DICEMBRE 2020</text:span></text:p>
            <text:p><text:span text:style-name="T2">Rilevazione del 08/01/2020</text:span></text:p>
          </table:table-cell>
          <table:table-cell table:style-name="ce18" office:value-type="string" table:number-columns-spanned="5" table:number-rows-spanned="1">
            <text:p><text:span text:style-name="T4"/></text:p>
            <text:p><text:span text:style-name="T5">RESPONSABILE CONTENUTO</text:span></text:p>
            <text:p><text:span text:style-name="T5"/></text:p>
            <text:p><text:span text:style-name="T6">Anna Bonini | Responsabile G.A.S.S.S.</text:span></text:p>
          </table:table-cell>
          <table:covered-table-cell table:number-columns-repeated="2" table:style-name="ce25"/>
          <table:covered-table-cell table:style-name="ce27"/>
          <table:covered-table-cell/>
          <table:table-cell table:number-columns-repeated="1017"/>
        </table:table-row>
        <table:table-row table:style-name="ro2">
          <table:table-cell table:style-name="ce2" office:value-type="string" table:number-columns-spanned="2" table:number-rows-spanned="1">
            <text:p>Prestazioni specialistiche</text:p>
          </table:table-cell>
          <table:covered-table-cell table:style-name="ce13"/>
          <table:table-cell table:style-name="ce19" office:value-type="string" table:number-columns-spanned="4" table:number-rows-spanned="1">
            <text:p>Tempo di attesa (giorni)</text:p>
          </table:table-cell>
          <table:covered-table-cell table:number-columns-repeated="2" table:style-name="ce13"/>
          <table:covered-table-cell table:style-name="ce28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3" office:value-type="string">
            <text:p>Codifica</text:p>
          </table:table-cell>
          <table:table-cell table:style-name="ce14" office:value-type="string">
            <text:p>Descrizione (primi accessi /prime visite)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1"/>
          <table:table-cell table:style-name="ce32" table:number-columns-repeated="1017"/>
        </table:table-row>
        <table:table-row table:style-name="ro3">
          <table:table-cell table:style-name="ce4" office:value-type="string">
            <text:p>4523-4525-4542</text:p>
          </table:table-cell>
          <table:table-cell table:style-name="ce15" office:value-type="string">
            <text:p>Colonscopia con endoscopio flessibile, senza o con biopsia o polipectomi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float" office:value="88992">
            <text:p>88992</text:p>
          </table:table-cell>
          <table:table-cell table:style-name="ce15" office:value-type="string">
            <text:p>Densitometria ossea con tecnica di assorbimento a raggi X - lombare, femorale, ultradistal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5">
            <text:p>15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14">
            <text:p>88714</text:p>
          </table:table-cell>
          <table:table-cell table:style-name="ce15" office:value-type="string">
            <text:p>Diagnostica ecografica del capo e del collo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0">
            <text:p>40</text:p>
          </table:table-cell>
          <table:table-cell table:style-name="ce20"/>
          <table:table-cell table:style-name="ce20" office:value-type="float" office:value="60">
            <text:p>6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35">
            <text:p>88735</text:p>
          </table:table-cell>
          <table:table-cell table:style-name="ce15" office:value-type="string">
            <text:p>Eco(color)doppler dei tronchi sovraaortici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722">
            <text:p>88722</text:p>
          </table:table-cell>
          <table:table-cell table:style-name="ce15" office:value-type="string">
            <text:p>Eco(color)dopplergrafia cardiaca a riposo</text:p>
          </table:table-cell>
          <table:table-cell table:number-columns-repeated="3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723">
            <text:p>88723</text:p>
          </table:table-cell>
          <table:table-cell table:style-name="ce16" office:value-type="string">
            <text:p>Eco(color)dopplergrafia cardiaca dinamico</text:p>
          </table:table-cell>
          <table:table-cell table:style-name="ce20" office:value-type="float" office:value="90">
            <text:p>90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5" office:value-type="float" office:value="88772">
            <text:p>88772</text:p>
          </table:table-cell>
          <table:table-cell table:style-name="ce16" office:value-type="string">
            <text:p>Eco(color)dopplergrafia degli arti superiori o inferiori o distrettuale, arteriosa e venosa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31-88732</text:p>
          </table:table-cell>
          <table:table-cell table:style-name="ce16" office:value-type="string">
            <text:p>Ecografia bilaterale e monolaterale della mammella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721">
            <text:p>88721</text:p>
          </table:table-cell>
          <table:table-cell table:style-name="ce16" office:value-type="string">
            <text:p>Ecografia cardiaca</text:p>
          </table:table-cell>
          <table:table-cell table:number-columns-repeated="3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41-88751-88761</text:p>
          </table:table-cell>
          <table:table-cell table:style-name="ce16" office:value-type="string">
            <text:p>Ecografia dell'addome superiore, inferiore o complet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878-88782</text:p>
          </table:table-cell>
          <table:table-cell table:style-name="ce16" office:value-type="string">
            <text:p>Ecografia ostetrica-ginecologica</text:p>
          </table:table-cell>
          <table:table-cell table:number-columns-repeated="2" table:style-name="ce20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52">
            <text:p>8952</text:p>
          </table:table-cell>
          <table:table-cell table:style-name="ce16" office:value-type="string">
            <text:p>Elettrocardiogramma</text:p>
          </table:table-cell>
          <table:table-cell table:number-columns-repeated="3" table:style-name="ce20" office:value-type="float" office:value="1">
            <text:p>1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50">
            <text:p>8950</text:p>
          </table:table-cell>
          <table:table-cell table:style-name="ce16" office:value-type="string">
            <text:p>Elettrocardiogramma dinamico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3081">
            <text:p>93081</text:p>
          </table:table-cell>
          <table:table-cell table:style-name="ce16" office:value-type="string">
            <text:p>Elettromiografia semplice (EMG)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411">
            <text:p>95411</text:p>
          </table:table-cell>
          <table:table-cell table:style-name="ce16" office:value-type="string">
            <text:p>Esame audiometrico tonale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091">
            <text:p>95091</text:p>
          </table:table-cell>
          <table:table-cell table:style-name="ce16" office:value-type="string">
            <text:p>Esame del fundus oculi</text:p>
          </table:table-cell>
          <table:table-cell table:style-name="ce20" office:value-type="float" office:value="60">
            <text:p>60</text:p>
          </table:table-cell>
          <table:table-cell table:style-name="ce20"/>
          <table:table-cell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4513-4516</text:p>
          </table:table-cell>
          <table:table-cell table:style-name="ce16" office:value-type="string">
            <text:p>Esofagogastroduodenoscopia (EGD( senza o con biopsi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6">
          <table:table-cell table:style-name="ce5" office:value-type="float" office:value="1341">
            <text:p>1341</text:p>
          </table:table-cell>
          <table:table-cell table:style-name="ce16" office:value-type="string">
            <text:p>Intervento di cataratta con o senza impianto di lente intraoculare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7371-87372</text:p>
          </table:table-cell>
          <table:table-cell table:style-name="ce16" office:value-type="string">
            <text:p>Mammografia monolaterale e bilaterale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3</text:p>
          </table:table-cell>
          <table:table-cell table:style-name="ce16" office:value-type="string">
            <text:p>Prima visita cardiologic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6</text:p>
          </table:table-cell>
          <table:table-cell table:style-name="ce16" office:value-type="string">
            <text:p>Prima visita chirurgica vascolare</text:p>
          </table:table-cell>
          <table:table-cell table:number-columns-repeated="2" table:style-name="ce20" office:value-type="float" office:value="15">
            <text:p>15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7</text:p>
          </table:table-cell>
          <table:table-cell table:style-name="ce16" office:value-type="string">
            <text:p>Prima visita dermatologica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2</text:p>
          </table:table-cell>
          <table:table-cell table:style-name="ce16" office:value-type="string">
            <text:p>Prima visita di medicina fisica e riabilitazione</text:p>
          </table:table-cell>
          <table:table-cell table:style-name="ce20"/>
          <table:table-cell table:style-name="ce20" office:value-type="float" office:value="20">
            <text:p>20</text:p>
          </table:table-cell>
          <table:table-cell table:style-name="ce20"/>
          <table:table-cell table:style-name="ce20" office:value-type="float" office:value="30">
            <text:p>30</text:p>
          </table:table-cell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8</text:p>
          </table:table-cell>
          <table:table-cell table:style-name="ce16" office:value-type="string">
            <text:p>Prima visita endocrinologica/diabetolog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5">
            <text:p>35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A9</text:p>
          </table:table-cell>
          <table:table-cell table:style-name="ce16" office:value-type="string">
            <text:p>Prima visita gastroenterologica</text:p>
          </table:table-cell>
          <table:table-cell table:style-name="ce20" office:value-type="float" office:value="30">
            <text:p>30</text:p>
          </table:table-cell>
          <table:table-cell table:style-name="ce20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261">
            <text:p>89261</text:p>
          </table:table-cell>
          <table:table-cell table:style-name="ce16" office:value-type="string">
            <text:p>Prima visita ginecologica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5">
            <text:p>45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913">
            <text:p>8913</text:p>
          </table:table-cell>
          <table:table-cell table:style-name="ce16" office:value-type="string">
            <text:p>Prima visita neurologica (neurochirurgica)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40">
            <text:p>40</text:p>
          </table:table-cell>
          <table:table-cell table:style-name="ce20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9502">
            <text:p>9502</text:p>
          </table:table-cell>
          <table:table-cell table:style-name="ce16" office:value-type="string">
            <text:p>Prima visita oculistica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45">
            <text:p>45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6</text:p>
          </table:table-cell>
          <table:table-cell table:style-name="ce16" office:value-type="string">
            <text:p>Prima visita oncologica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8</text:p>
          </table:table-cell>
          <table:table-cell table:style-name="ce16" office:value-type="string">
            <text:p>Prima visita ORL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0">
            <text:p>2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7</text:p>
          </table:table-cell>
          <table:table-cell table:style-name="ce16" office:value-type="string">
            <text:p>Prima visita ortopedica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B9</text:p>
          </table:table-cell>
          <table:table-cell table:style-name="ce16" office:value-type="string">
            <text:p>Prima visita pneumologica</text:p>
          </table:table-cell>
          <table:table-cell table:style-name="ce20" office:value-type="float" office:value="45">
            <text:p>45</text:p>
          </table:table-cell>
          <table:table-cell table:style-name="ce20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string">
            <text:p>897C2</text:p>
          </table:table-cell>
          <table:table-cell table:style-name="ce16" office:value-type="string">
            <text:p>Prima visita urologica /andrologica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20" office:value-type="float" office:value="28">
            <text:p>28</text:p>
          </table:table-cell>
          <table:table-cell table:style-name="ce20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27">
            <text:p>8827</text:p>
          </table:table-cell>
          <table:table-cell table:style-name="ce16" office:value-type="string">
            <text:p>Radiografia del femore, ginocchio e gamba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7441">
            <text:p>87441</text:p>
          </table:table-cell>
          <table:table-cell table:style-name="ce16" office:value-type="string">
            <text:p>Radiografia del torace di routine, nas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724">
            <text:p>8724</text:p>
          </table:table-cell>
          <table:table-cell table:style-name="ce16" office:value-type="string">
            <text:p>Radiografia della colonna lombosacrale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5" office:value-type="float" office:value="8826">
            <text:p>8826</text:p>
          </table:table-cell>
          <table:table-cell table:style-name="ce16" office:value-type="string">
            <text:p>Radiografia di pelvi e anca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11-88912</text:p>
          </table:table-cell>
          <table:table-cell table:style-name="ce15" office:value-type="string">
            <text:p>Risonanza Magnetica nucleare (RM) del cervello e del tronco encefalico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54-88955</text:p>
          </table:table-cell>
          <table:table-cell table:style-name="ce15" office:value-type="string">
            <text:p>Risonanza Magnetica nucleare (RM) dell'addome inferiore e scavo pelvico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7">
          <table:table-cell table:style-name="ce4" office:value-type="string">
            <text:p>8893-88931</text:p>
          </table:table-cell>
          <table:table-cell table:style-name="ce15" office:value-type="string">
            <text:p>Risonanza Magnetica nucleare (RM) della colonna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941-88942</text:p>
          </table:table-cell>
          <table:table-cell table:style-name="ce15" office:value-type="string">
            <text:p>Risonanza Magnetica nucleare (RM) muscoloscheletrico, senza e con contrasto</text:p>
          </table:table-cell>
          <table:table-cell table:style-name="ce20" office:value-type="float" office:value="60">
            <text:p>60</text:p>
          </table:table-cell>
          <table:table-cell table:style-name="ce20" table:number-columns-repeated="3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4524">
            <text:p>4524</text:p>
          </table:table-cell>
          <table:table-cell table:style-name="ce15" office:value-type="string">
            <text:p>Sigmoidoscopia con endoscopio flessibile</text:p>
          </table:table-cell>
          <table:table-cell table:number-columns-repeated="3" table:style-name="ce20" office:value-type="float" office:value="60">
            <text:p>60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9371-89372</text:p>
          </table:table-cell>
          <table:table-cell table:style-name="ce15" office:value-type="string">
            <text:p>Spirometria semplice o globale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7">
          <table:table-cell table:style-name="ce4" office:value-type="string">
            <text:p>8941-8943</text:p>
          </table:table-cell>
          <table:table-cell table:style-name="ce15" office:value-type="string">
            <text:p>Test cardiovascolare da sforzo con pedana mobile e con cicloergometro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0">
            <text:p>20</text:p>
          </table:table-cell>
          <table:table-cell table:style-name="ce20" table:number-columns-repeated="2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88385">
            <text:p>88385</text:p>
          </table:table-cell>
          <table:table-cell table:style-name="ce15" office:value-type="string">
            <text:p>Tomografia computerizzata (TC) del bacin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703-87031</text:p>
          </table:table-cell>
          <table:table-cell table:style-name="ce15" office:value-type="string">
            <text:p>Tomografia computerizzata (TC) del capo, senza e con contras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4" office:value-type="string">
            <text:p>88381-88382</text:p>
          </table:table-cell>
          <table:table-cell table:style-name="ce15" office:value-type="string">
            <text:p>Tomografia computerizzata (TC) del rachide e dello speco vertebrale, con o senza contras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741-87411</text:p>
          </table:table-cell>
          <table:table-cell table:style-name="ce15" office:value-type="string">
            <text:p>Tomografia computerizzata (TC) del torace, con o senza contras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5" office:value-type="string">
            <text:p>88015-88016</text:p>
          </table:table-cell>
          <table:table-cell table:style-name="ce15" office:value-type="string">
            <text:p>Tomografia computerizzata (TC) dell'addome completo, con o senza contras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>
            <text:p>88013-88014</text:p>
          </table:table-cell>
          <table:table-cell table:style-name="ce15" office:value-type="string">
            <text:p>Tomografia computerizzata (TC) dell'addome Inferiore, con o senza contras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4">
          <table:table-cell table:style-name="ce6" office:value-type="string">
            <text:p>88011-88012</text:p>
          </table:table-cell>
          <table:table-cell table:style-name="ce15" office:value-type="string">
            <text:p>Tomografia computerizzata (TC) dell'addome superiore, con o senza contrasto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25">
            <text:p>25</text:p>
          </table:table-cell>
          <table:table-cell table:style-name="ce20"/>
          <table:table-cell table:style-name="ce31" office:value-type="float" office:value="60">
            <text:p>60</text:p>
          </table:table-cell>
          <table:table-cell table:style-name="ce32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Ricovero Ordinario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6"/>
          <table:covered-table-cell table:style-name="ce29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8" office:value-type="string">
            <text:p>Diagnosi / Procedura</text:p>
          </table:table-cell>
          <table:table-cell table:style-name="ce8" office:value-type="string">
            <text:p>Descrizione</text:p>
          </table:table-cell>
          <table:table-cell table:style-name="ce10" office:value-type="string">
            <text:p>Poma Mantova</text:p>
          </table:table-cell>
          <table:table-cell table:style-name="ce10" office:value-type="string">
            <text:p>Poma Pieve</text:p>
          </table:table-cell>
          <table:table-cell table:style-name="ce10" office:value-type="string">
            <text:p>Poma Asola</text:p>
          </table:table-cell>
          <table:table-cell table:style-name="ce10" office:value-type="string">
            <text:p>Poma Bozzolo</text:p>
          </table:table-cell>
          <table:covered-table-cell table:style-name="ce32"/>
          <table:table-cell table:style-name="ce32" table:number-columns-repeated="1017"/>
        </table:table-row>
        <table:table-row table:style-name="ro5">
          <table:table-cell table:style-name="ce6" office:value-type="string">
            <text:p>174 / 854</text:p>
          </table:table-cell>
          <table:table-cell table:style-name="ce15" office:value-type="string">
            <text:p>Bypass aortocoronarico</text:p>
          </table:table-cell>
          <table:table-cell table:style-name="ce22" office:value-type="float" office:value="22">
            <text:p>22</text:p>
          </table:table-cell>
          <table:table-cell table:style-name="ce22" table:number-columns-repeated="2"/>
          <table:table-cell table:style-name="ce23"/>
          <table:table-cell table:style-name="ce33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3812">
            <text:p>3812</text:p>
          </table:table-cell>
          <table:table-cell table:style-name="ce15" office:value-type="string">
            <text:p>Endoarteriectomia di altri vasi del capo e del collo</text:p>
          </table:table-cell>
          <table:table-cell table:style-name="ce23" office:value-type="float" office:value="27">
            <text:p>27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7">
          <table:table-cell table:style-name="ce9" office:value-type="string">
            <text:p>153-154/ <text:s/>457-4571-4572-4573-4574-4575-4576-4579-458-485-486</text:p>
          </table:table-cell>
          <table:table-cell table:style-name="ce15" office:value-type="string">
            <text:p>Interventi chirurgici tumore del colon retto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8">
            <text:p>18</text:p>
          </table:table-cell>
          <table:table-cell table:style-name="ce23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323-324-325-329</text:p>
          </table:table-cell>
          <table:table-cell table:style-name="ce15" office:value-type="string">
            <text:p>Interventi chirurgici tumore del polmone</text:p>
          </table:table-cell>
          <table:table-cell table:style-name="ce23" office:value-type="float" office:value="15">
            <text:p>15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82 <text:s/>/ da 683 a 689</text:p>
          </table:table-cell>
          <table:table-cell table:style-name="ce15" office:value-type="string">
            <text:p>Interventi chirurgici tumore dell'utero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8">
            <text:p>28</text:p>
          </table:table-cell>
          <table:table-cell table:style-name="ce23" table:number-columns-repeated="2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8151-8152-8153</text:p>
          </table:table-cell>
          <table:table-cell table:style-name="ce15" office:value-type="string">
            <text:p>Interventi chirurgici di protesi d'anca</text:p>
          </table:table-cell>
          <table:table-cell table:style-name="ce23" office:value-type="float" office:value="70">
            <text:p>70</text:p>
          </table:table-cell>
          <table:table-cell table:style-name="ce23" table:number-columns-repeated="3"/>
          <table:table-cell table:style-name="ce31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74 <text:s/>/ <text:s text:c="2"/>854</text:p>
          </table:table-cell>
          <table:table-cell table:style-name="ce15" office:value-type="string">
            <text:p>Mastectomia</text:p>
          </table:table-cell>
          <table:table-cell table:style-name="ce23" office:value-type="float" office:value="30">
            <text:p>30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185 <text:s/>/ 605</text:p>
          </table:table-cell>
          <table:table-cell table:style-name="ce15" office:value-type="string">
            <text:p>Prostectomia radicale</text:p>
          </table:table-cell>
          <table:table-cell table:style-name="ce23" office:value-type="float" office:value="30">
            <text:p>30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16" office:value-type="string">
            <text:p>Rimozione di ostruzione dell'arteria coronarica ed inserzione di stent (PTCA)</text:p>
          </table:table-cell>
          <table:table-cell table:style-name="ce23" office:value-type="float" office:value="20">
            <text:p>20</text:p>
          </table:table-cell>
          <table:table-cell table:style-name="ce23" table:number-columns-repeated="3"/>
          <table:table-cell table:style-name="ce31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282-283</text:p>
          </table:table-cell>
          <table:table-cell table:style-name="ce16" office:value-type="string">
            <text:p>Tonsillectomia</text:p>
          </table:table-cell>
          <table:table-cell table:style-name="ce23" office:value-type="float" office:value="175">
            <text:p>175</text:p>
          </table:table-cell>
          <table:table-cell table:style-name="ce23" table:number-columns-repeated="3"/>
          <table:table-cell table:style-name="ce34" office:value-type="float" office:value="180">
            <text:p>180</text:p>
          </table:table-cell>
          <table:table-cell table:style-name="ce32" table:number-columns-repeated="1017"/>
        </table:table-row>
        <table:table-row table:style-name="ro2">
          <table:table-cell table:style-name="ce7" office:value-type="string" table:number-columns-spanned="2" table:number-rows-spanned="1">
            <text:p>Prestazioni in DH /DS - MAC</text:p>
          </table:table-cell>
          <table:covered-table-cell table:style-name="ce13"/>
          <table:table-cell table:style-name="ce21" office:value-type="string" table:number-columns-spanned="4" table:number-rows-spanned="1">
            <text:p>Tempo di attesa (giorni)</text:p>
          </table:table-cell>
          <table:covered-table-cell table:number-columns-repeated="2" table:style-name="ce26"/>
          <table:covered-table-cell table:style-name="ce29"/>
          <table:table-cell table:style-name="ce30" office:value-type="string" table:number-columns-spanned="1" table:number-rows-spanned="2">
            <text:p>Standard</text:p>
          </table:table-cell>
          <table:table-cell table:style-name="ce32" table:number-columns-repeated="1017"/>
        </table:table-row>
        <table:table-row table:style-name="ro2">
          <table:table-cell table:style-name="ce10" office:value-type="string">
            <text:p>Codifica</text:p>
          </table:table-cell>
          <table:table-cell table:style-name="ce17" office:value-type="string">
            <text:p>Descrizione</text:p>
          </table:table-cell>
          <table:table-cell table:style-name="ce2" office:value-type="string">
            <text:p>Poma Mantova</text:p>
          </table:table-cell>
          <table:table-cell table:style-name="ce14" office:value-type="string">
            <text:p>Poma Pieve</text:p>
          </table:table-cell>
          <table:table-cell table:style-name="ce14" office:value-type="string">
            <text:p>Poma Asola</text:p>
          </table:table-cell>
          <table:table-cell table:style-name="ce19" office:value-type="string">
            <text:p>Poma Bozzolo</text:p>
          </table:table-cell>
          <table:covered-table-cell table:style-name="ce32"/>
          <table:table-cell table:style-name="ce32" table:number-columns-repeated="1017"/>
        </table:table-row>
        <table:table-row table:style-name="ro4">
          <table:table-cell table:style-name="ce4" office:value-type="string">
            <text:p>8855-8856-8857</text:p>
          </table:table-cell>
          <table:table-cell table:style-name="ce15" office:value-type="string">
            <text:p>Arteriografia coronarica con catetere singolo, doppio o non specificata <text:span text:style-name="T3">(RICOVERO ORD.)</text:span></text:p>
          </table:table-cell>
          <table:table-cell table:style-name="ce23" office:value-type="float" office:value="20">
            <text:p>20</text:p>
          </table:table-cell>
          <table:table-cell table:style-name="ce23" table:number-columns-repeated="3"/>
          <table:table-cell table:style-name="ce35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float" office:value="5011">
            <text:p>5011</text:p>
          </table:table-cell>
          <table:table-cell table:style-name="ce15" office:value-type="string">
            <text:p>Biopsia percutanea del fegato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35" office:value-type="float" office:value="30">
            <text:p>3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V581 / 9925</text:p>
          </table:table-cell>
          <table:table-cell table:style-name="ce15" office:value-type="string">
            <text:p>Chemioterapia</text:p>
          </table:table-cell>
          <table:table-cell table:style-name="ce23" office:value-type="float" office:value="1">
            <text:p>1</text:p>
          </table:table-cell>
          <table:table-cell table:style-name="ce23" table:number-columns-repeated="3"/>
          <table:table-cell table:style-name="ce35"/>
          <table:table-cell table:style-name="ce32" table:number-columns-repeated="1017"/>
        </table:table-row>
        <table:table-row table:style-name="ro5">
          <table:table-cell table:style-name="ce4" office:value-type="float" office:value="4946">
            <text:p>4946</text:p>
          </table:table-cell>
          <table:table-cell table:style-name="ce15" office:value-type="string">
            <text:p>Emorroidectomia</text:p>
          </table:table-cell>
          <table:table-cell table:style-name="ce23" table:number-columns-repeated="3"/>
          <table:table-cell table:style-name="ce23" office:value-type="float" office:value="30">
            <text:p>30</text:p>
          </table:table-cell>
          <table:table-cell table:style-name="ce35" office:value-type="float" office:value="180">
            <text:p>180</text:p>
          </table:table-cell>
          <table:table-cell table:style-name="ce32" table:number-columns-repeated="1017"/>
        </table:table-row>
        <table:table-row table:style-name="ro5">
          <table:table-cell table:style-name="ce4" office:value-type="string">
            <text:p>530-531</text:p>
          </table:table-cell>
          <table:table-cell table:style-name="ce16" office:value-type="string">
            <text:p>Riparazione monolaterale o bilaterale di ernia inguinale</text:p>
          </table:table-cell>
          <table:table-cell table:style-name="ce23" table:number-columns-repeated="3"/>
          <table:table-cell table:style-name="ce23" office:value-type="float" office:value="27">
            <text:p>27</text:p>
          </table:table-cell>
          <table:table-cell table:style-name="ce35" office:value-type="float" office:value="180">
            <text:p>180</text:p>
          </table:table-cell>
          <table:table-cell table:style-name="ce32"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In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8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6" number:language="it" number:country="IT">
      <number:day number:style="long"/>
      <number:text>-</number:text>
      <number:month number:textual="true"/>
    </number:date-style>
    <number:date-style style:name="N8107" number:language="it" number:country="IT">
      <number:month number:textual="true"/>
      <number:text>-</number:text>
      <number:year/>
    </number:date-style>
    <number:time-style style:name="N8108" number:language="it" number:country="IT">
      <number:hours/>
      <number:text>.</number:text>
      <number:minutes number:style="long"/>
      <number:text> </number:text>
      <number:am-pm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text>€ </number:text>
      <number:number number:decimal-places="0" number:min-integer-digits="1" number:grouping="true"/>
    </number:number-style>
    <number:number-style style:name="N8114" number:language="it" number:country="IT">
      <number:text>-€ 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7P0" style:volatile="true" number:language="it" number:country="IT">
      <number:text>€ </number:text>
      <number:number number:decimal-places="2" number:min-integer-digits="1" number:grouping="true"/>
    </number:number-style>
    <number:number-style style:name="N8117" number:language="it" number:country="IT">
      <number:text>-€ 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8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7">17/01/2020</text:date>, <text:time>13.03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LMN-TDA_5f_Exp_5f_51_5f_71_5f_09082017" style:display-name="PageStyle_ASLMN-TDA_Exp_51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1_5f_09082017" style:display-name="PageStyle_ASLMN-TDA_Exp_5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1_5f_09082017" style:display-name="PageStyle_ASLMN-TDA_Exp_5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" style:display-name="PageStyle_ASLMN-TDA_Exp_48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1_5f_09082017_20_1" style:display-name="PageStyle_ASLMN-TDA_Exp_48_71_09082017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1_5f_09082017" style:display-name="PageStyle_ASLMN-TDA_Exp_49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1_5f_09082017" style:display-name="PageStyle_ASLMN-TDA_Exp_33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1_5f_09082017" style:display-name="PageStyle_ASLMN-TDA_Exp_34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1_5f_09082017" style:display-name="PageStyle_ASLMN-TDA_Exp_35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1_5f_09082017" style:display-name="PageStyle_ASLMN-TDA_Exp_42_71_0908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5_5f_14112017" style:display-name="PageStyle_ASLMN-TDA_Exp_51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5_5f_14112017" style:display-name="PageStyle_ASLMN-TDA_Exp_48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5_5f_14112017" style:display-name="PageStyle_ASLMN-TDA_Exp_33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5_5f_14112017" style:display-name="PageStyle_ASLMN-TDA_Exp_42_75_1411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6_5f_18122017" style:display-name="PageStyle_ASLMN-TDA_Exp_51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6_5f_18122017" style:display-name="PageStyle_ASLMN-TDA_Exp_48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6_5f_18122017" style:display-name="PageStyle_ASLMN-TDA_Exp_3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6_5f_18122017" style:display-name="PageStyle_ASLMN-TDA_Exp_4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6_5f_18122017" style:display-name="PageStyle_ASLMN-TDA_Exp_52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6_5f_18122017" style:display-name="PageStyle_ASLMN-TDA_Exp_53_76_1812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7_5f_15012018" style:display-name="PageStyle_ASLMN-TDA_Exp_51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7_5f_15012018" style:display-name="PageStyle_ASLMN-TDA_Exp_48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7_5f_15012018" style:display-name="PageStyle_ASLMN-TDA_Exp_3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7_5f_15012018" style:display-name="PageStyle_ASLMN-TDA_Exp_4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7_5f_15012018" style:display-name="PageStyle_ASLMN-TDA_Exp_52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7_5f_15012018" style:display-name="PageStyle_ASLMN-TDA_Exp_49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7_5f_15012018" style:display-name="PageStyle_ASLMN-TDA_Exp_34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" style:display-name="PageStyle_ASLMN-TDA_Exp_35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7_5f_15012018_20_1" style:display-name="PageStyle_ASLMN-TDA_Exp_35_77_1501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7_5f_15012018" style:display-name="PageStyle_ASLMN-TDA_Exp_53_77_150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8_5f_14022018" style:display-name="PageStyle_ASLMN-TDA_Exp_51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8_5f_14022018" style:display-name="PageStyle_ASLMN-TDA_Exp_48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8_5f_14022018" style:display-name="PageStyle_ASLMN-TDA_Exp_33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8_5f_14022018" style:display-name="PageStyle_ASLMN-TDA_Exp_42_78_140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79_5f_13032018" style:display-name="PageStyle_ASLMN-TDA_Exp_51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79_5f_13032018" style:display-name="PageStyle_ASLMN-TDA_Exp_48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79_5f_13032018" style:display-name="PageStyle_ASLMN-TDA_Exp_33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79_5f_13032018" style:display-name="PageStyle_ASLMN-TDA_Exp_4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79_5f_13032018" style:display-name="PageStyle_ASLMN-TDA_Exp_52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79_5f_13032018" style:display-name="PageStyle_ASLMN-TDA_Exp_49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79_5f_13032018" style:display-name="PageStyle_ASLMN-TDA_Exp_34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79_5f_04042018" style:display-name="PageStyle_ASLMN-TDA_Exp_53_79_0404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79_5f_13032018" style:display-name="PageStyle_ASLMN-TDA_Exp_35_79_1303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1_5f_16052018" style:display-name="PageStyle_ASLMN-TDA_Exp_3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1_5f_16052018" style:display-name="PageStyle_ASLMN-TDA_Exp_35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1_5f_16052018" style:display-name="PageStyle_ASLMN-TDA_Exp_34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1_5f_16052018" style:display-name="PageStyle_ASLMN-TDA_Exp_4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1_5f_16052018" style:display-name="PageStyle_ASLMN-TDA_Exp_51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1_5f_16052018" style:display-name="PageStyle_ASLMN-TDA_Exp_53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1_5f_16052018" style:display-name="PageStyle_ASLMN-TDA_Exp_52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1_5f_16052018" style:display-name="PageStyle_ASLMN-TDA_Exp_48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1_5f_16052018" style:display-name="PageStyle_ASLMN-TDA_Exp_49_81_1605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2_5f_12062018" style:display-name="PageStyle_ASLMN-TDA_Exp_51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2_5f_12062018" style:display-name="PageStyle_ASLMN-TDA_Exp_48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2_5f_12062018" style:display-name="PageStyle_ASLMN-TDA_Exp_3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2_5f_12062018" style:display-name="PageStyle_ASLMN-TDA_Exp_4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2_5f_12062018" style:display-name="PageStyle_ASLMN-TDA_Exp_53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2_5f_12062018" style:display-name="PageStyle_ASLMN-TDA_Exp_35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2_5f_12062018" style:display-name="PageStyle_ASLMN-TDA_Exp_52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2_5f_12062018" style:display-name="PageStyle_ASLMN-TDA_Exp_49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2_5f_12062018" style:display-name="PageStyle_ASLMN-TDA_Exp_34_82_1206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4_5f_06072018" style:display-name="PageStyle_ASLMN-TDA_Exp_51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4_5f_06072018" style:display-name="PageStyle_ASLMN-TDA_Exp_5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4_5f_06072018" style:display-name="PageStyle_ASLMN-TDA_Exp_5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4_5f_06072018" style:display-name="PageStyle_ASLMN-TDA_Exp_48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4_5f_06072018" style:display-name="PageStyle_ASLMN-TDA_Exp_33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4_5f_06072018" style:display-name="PageStyle_ASLMN-TDA_Exp_35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4_5f_06072018" style:display-name="PageStyle_ASLMN-TDA_Exp_34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4_5f_06072018" style:display-name="PageStyle_ASLMN-TDA_Exp_42_84_0607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" style:display-name="PageStyle_ASLMN-TDA_Exp_33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5_5f_10082018_20_1" style:display-name="PageStyle_ASLMN-TDA_Exp_33_85_10082018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5_5f_10082018" style:display-name="PageStyle_ASLMN-TDA_Exp_34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5_5f_10082018" style:display-name="PageStyle_ASLMN-TDA_Exp_35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5_5f_10082018" style:display-name="PageStyle_ASLMN-TDA_Exp_42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5_5f_10082018" style:display-name="PageStyle_ASLMN-TDA_Exp_48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5_5f_10082018" style:display-name="PageStyle_ASLMN-TDA_Exp_49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5_5f_10082018" style:display-name="PageStyle_ASLMN-TDA_Exp_51_85_1008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6_5f_19092018" style:display-name="PageStyle_ASLMN-TDA_Exp_51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6_5f_19092018" style:display-name="PageStyle_ASLMN-TDA_Exp_48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6_5f_19092018" style:display-name="PageStyle_ASLMN-TDA_Exp_3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6_5f_19092018" style:display-name="PageStyle_ASLMN-TDA_Exp_4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6_5f_19092018" style:display-name="PageStyle_ASLMN-TDA_Exp_52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6_5f_19092018" style:display-name="PageStyle_ASLMN-TDA_Exp_49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6_5f_19092018" style:display-name="PageStyle_ASLMN-TDA_Exp_34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6_5f_19092018" style:display-name="PageStyle_ASLMN-TDA_Exp_35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6_5f_19092018" style:display-name="PageStyle_ASLMN-TDA_Exp_53_86_1909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7_5f_15102018" style:display-name="PageStyle_ASLMN-TDA_Exp_51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7_5f_15102018" style:display-name="PageStyle_ASLMN-TDA_Exp_53_87_1510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7_5f_15102018" style:display-name="PageStyle_ASLMN-TDA_Exp_5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7_5f_15102018" style:display-name="PageStyle_ASLMN-TDA_Exp_33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7_5f_15102018" style:display-name="PageStyle_ASLMN-TDA_Exp_34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7_5f_15102018" style:display-name="PageStyle_ASLMN-TDA_Exp_35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7_5f_15102018" style:display-name="PageStyle_ASLMN-TDA_Exp_42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7_5f_15102018" style:display-name="PageStyle_ASLMN-TDA_Exp_48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7_5f_15102018" style:display-name="PageStyle_ASLMN-TDA_Exp_49_87_1510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8_5f_16112018" style:display-name="PageStyle_ASLMN-TDA_Exp_5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8_5f_16112018" style:display-name="PageStyle_ASLMN-TDA_Exp_51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8_5f_16112018" style:display-name="PageStyle_ASLMN-TDA_Exp_5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8_5f_16112018" style:display-name="PageStyle_ASLMN-TDA_Exp_48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8_5f_16112018" style:display-name="PageStyle_ASLMN-TDA_Exp_49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8_5f_16112018" style:display-name="PageStyle_ASLMN-TDA_Exp_33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8_5f_16112018" style:display-name="PageStyle_ASLMN-TDA_Exp_34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8_5f_16112018" style:display-name="PageStyle_ASLMN-TDA_Exp_35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8_5f_16112018" style:display-name="PageStyle_ASLMN-TDA_Exp_42_88_1611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89_5f_11122018" style:display-name="PageStyle_ASLMN-TDA_Exp_3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89_5f_11122018" style:display-name="PageStyle_ASLMN-TDA_Exp_4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89_5f_11122018" style:display-name="PageStyle_ASLMN-TDA_Exp_51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89_5f_11122018" style:display-name="PageStyle_ASLMN-TDA_Exp_48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5_5f_89_5f_11122018" style:display-name="PageStyle_ASLMN-TDA_Exp_35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3_5f_89_5f_11122018" style:display-name="PageStyle_ASLMN-TDA_Exp_53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4_5f_89_5f_11122018" style:display-name="PageStyle_ASLMN-TDA_Exp_34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2_5f_89_5f_11122018" style:display-name="PageStyle_ASLMN-TDA_Exp_52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9_5f_89_5f_11122018" style:display-name="PageStyle_ASLMN-TDA_Exp_49_89_1112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0_5f_16012019" style:display-name="PageStyle_ASLMN-TDA_Exp_51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0_5f_16012019" style:display-name="PageStyle_ASLMN-TDA_Exp_48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0_5f_16012019" style:display-name="PageStyle_ASLMN-TDA_Exp_33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0_5f_16012019" style:display-name="PageStyle_ASLMN-TDA_Exp_42_90_1601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1_5f_18022019" style:display-name="PageStyle_ASLMN-TDA_Exp_51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1_5f_18022019" style:display-name="PageStyle_ASLMN-TDA_Exp_48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1_5f_18022019" style:display-name="PageStyle_ASLMN-TDA_Exp_33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1_5f_18022019" style:display-name="PageStyle_ASLMN-TDA_Exp_42_91_1802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2_5f_14032019" style:display-name="PageStyle_ASLMN-TDA_Exp_33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2_5f_14032019" style:display-name="PageStyle_ASLMN-TDA_Exp_42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2_5f_14032019" style:display-name="PageStyle_ASLMN-TDA_Exp_51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2_5f_14032019" style:display-name="PageStyle_ASLMN-TDA_Exp_48_92_1403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4_5f_15042019" style:display-name="PageStyle_ASLMN-TDA_Exp_51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4_5f_15042019" style:display-name="PageStyle_ASLMN-TDA_Exp_48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4_5f_15042019" style:display-name="PageStyle_ASLMN-TDA_Exp_33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4_5f_15042019" style:display-name="PageStyle_ASLMN-TDA_Exp_42_94_1504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5_5f_20052019" style:display-name="PageStyle_ASLMN-TDA_Exp_33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5_5f_20052019" style:display-name="PageStyle_ASLMN-TDA_Exp_42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5_5f_20052019" style:display-name="PageStyle_ASLMN-TDA_Exp_51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5_5f_20052019" style:display-name="PageStyle_ASLMN-TDA_Exp_48_95_2005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6_5f_11062019" style:display-name="PageStyle_ASLMN-TDA_Exp_33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6_5f_12062019" style:display-name="PageStyle_ASLMN-TDA_Exp_42_96_12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6_5f_20062019" style:display-name="PageStyle_ASLMN-TDA_Exp_48_96_20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6_5f_11062019" style:display-name="PageStyle_ASLMN-TDA_Exp_51_96_1106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7_5f_05072019" style:display-name="PageStyle_ASLMN-TDA_Exp_33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7_5f_05072019" style:display-name="PageStyle_ASLMN-TDA_Exp_42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7_5f_05072019" style:display-name="PageStyle_ASLMN-TDA_Exp_51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7_5f_05072019" style:display-name="PageStyle_ASLMN-TDA_Exp_48_97_0507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98_5f_05082019" style:display-name="PageStyle_ASLMN-TDA_Exp_51_98_05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8_5f_98_5f_09082019" style:display-name="PageStyle_ASLMN-TDA_Exp_48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33_5f_98_5f_09082019" style:display-name="PageStyle_ASLMN-TDA_Exp_33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42_5f_98_5f_09082019" style:display-name="PageStyle_ASLMN-TDA_Exp_42_98_0908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LMN-TDA_5f_Exp_5f_51_5f_102_5f_18112019" style:display-name="PageStyle_ASLMN-TDA_Exp_51_102_1811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tione Agende Ambulatoriali Gestione Amministrativa Servizi Socio Sanitari</meta:initial-creator>
    <meta:creation-date>2020-01-16T12:07:52.46</meta:creation-date>
    <meta:editing-duration>PT16M47S</meta:editing-duration>
    <meta:editing-cycles>10</meta:editing-cycles>
    <meta:generator>OpenOffice/4.0.1$Win32 OpenOffice.org_project/401m5$Build-9714</meta:generator>
    <dc:title>TEMPI MEDI ATTESA PRESTAZIONI AMBULATORIALE MESE DI NOVEMBRE 2019</dc:title>
    <dc:date>2020-01-17T13:03:28.43</dc:date>
    <dc:creator>Gestione Agende Ambulatoriali Gestione Amministrativa Servizi Socio Sanitari</dc:creator>
    <meta:document-statistic meta:table-count="1" meta:cell-count="374" meta:object-count="1"/>
  </office:meta>
</office:document-meta>
</file>