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color="#C9211E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FEBBRAIO 2024</text:p>
            <text:p><text:span text:style-name="T1">Rilevazione del 7/02/2024</text:span></text:p>
          </table:table-cell>
          <table:table-cell office:value-type="string" table:number-columns-spanned="5" table:number-rows-spanned="1" table:style-name="ce28">
            <text:p/>
            <text:p><text:span text:style-name="T3">RESPONSABILE CONTENUTO</text:span><text:span text:style-name="T3"/></text:p>
            <text:p/>
            <text:p><text:span text:style-name="T1">Anna Bonini | Responsabile Accoglienza- Cup- Libera Professione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9">
            <text:p>Prestazioni specialistiche</text:p>
          </table:table-cell>
          <table:covered-table-cell/>
          <table:table-cell office:value-type="string" table:number-columns-spanned="4" table:number-rows-spanned="1" table:style-name="ce2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9">
            <text:p>Standa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5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5">
            <text:p>Poma Asola</text:p>
          </table:table-cell>
          <table:table-cell office:value-type="string" table:style-name="ce5">
            <text:p>Poma Bozzolo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286" table:style-name="ce8">
            <text:p>286</text:p>
          </table:table-cell>
          <table:table-cell office:value-type="float" office:value="282" table:formula="of:=['file://ospedalimantova.loc/Dati/DC/MN_CUP/MANTOVA-PIEVE/TAR/2024/FEBBRAIO/MAIA/TMA%20del%20Mercoled%EC%20-%20file%20con%20formula%20MANTOVA%20-%20FEBBRAIO.xlsx'#Pieve.N5]" table:style-name="ce9">
            <text:p>282</text:p>
          </table:table-cell>
          <table:table-cell office:value-type="float" office:value="287" table:formula="of:=['file://ospedalimantova.loc/Dati/DC/MN_CUP/MANTOVA-PIEVE/TAR/2024/FEBBRAIO/MAIA/TMA%20del%20Mercoled%EC%20-%20file%20con%20formula%20MANTOVA%20-%20FEBBRAIO.xlsx'#Asola.N5]" table:style-name="ce10">
            <text:p>287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3" table:style-name="ce13"/>
          <table:table-cell table:number-columns-repeated="16374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53.666666666666664" table:style-name="ce8">
            <text:p>54</text:p>
          </table:table-cell>
          <table:table-cell office:value-type="float" office:value="61.333333333333336" table:formula="of:=['file://ospedalimantova.loc/Dati/DC/MN_CUP/MANTOVA-PIEVE/TAR/2024/FEBBRAIO/MAIA/TMA%20del%20Mercoled%EC%20-%20file%20con%20formula%20MANTOVA%20-%20FEBBRAIO.xlsx'#Pieve.N6]" table:style-name="ce14">
            <text:p>61</text:p>
          </table:table-cell>
          <table:table-cell office:value-type="string" table:style-name="ce11">
            <text:p>non erogata</text:p>
          </table:table-cell>
          <table:table-cell office:value-type="float" office:value="8" table:formula="of:=['file://ospedalimantova.loc/Dati/DC/MN_CUP/MANTOVA-PIEVE/TAR/2024/FEBBRAIO/MAIA/TMA%20del%20Mercoled%EC%20-%20file%20con%20formula%20MANTOVA%20-%20FEBBRAIO.xlsx'#Bozzolo.N6]" table:style-name="ce15">
            <text:p>8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67.666666666666671" table:style-name="ce15">
            <text:p>68</text:p>
          </table:table-cell>
          <table:table-cell office:value-type="float" office:value="28" table:style-name="ce10">
            <text:p>28</text:p>
          </table:table-cell>
          <table:table-cell office:value-type="float" office:value="51" table:style-name="ce10">
            <text:p>51</text:p>
          </table:table-cell>
          <table:table-cell office:value-type="float" office:value="13.333333333333334" table:formula="of:=['file://ospedalimantova.loc/Dati/DC/MN_CUP/MANTOVA-PIEVE/TAR/2024/FEBBRAIO/MAIA/TMA%20del%20Mercoled%EC%20-%20file%20con%20formula%20MANTOVA%20-%20FEBBRAIO.xlsx'#Bozzolo.N7]" table:style-name="ce15">
            <text:p>13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32.333333333333336" table:style-name="ce8">
            <text:p>32</text:p>
          </table:table-cell>
          <table:table-cell office:value-type="float" office:value="62" table:style-name="ce10">
            <text:p>6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22.333333333333332" table:style-name="ce15">
            <text:p>22</text:p>
          </table:table-cell>
          <table:table-cell office:value-type="float" office:value="64" table:style-name="ce16">
            <text:p>64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17">
            <text:p>88723</text:p>
          </table:table-cell>
          <table:table-cell office:value-type="string" table:style-name="ce18">
            <text:p>Eco(color)dopplergrafia cardiaca dinamico</text:p>
          </table:table-cell>
          <table:table-cell office:value-type="float" office:value="162" table:style-name="ce19">
            <text:p>162</text:p>
          </table:table-cell>
          <table:table-cell office:value-type="float" office:value="22" table:style-name="ce15">
            <text:p>22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17">
            <text:p>88772</text:p>
          </table:table-cell>
          <table:table-cell office:value-type="string" table:style-name="ce18">
            <text:p>Eco(color)dopplergrafia degli arti superiori o inferiori o distrettuale, arteriosa e venosa</text:p>
          </table:table-cell>
          <table:table-cell office:value-type="float" office:value="32.333333333333336" table:style-name="ce8">
            <text:p>32</text:p>
          </table:table-cell>
          <table:table-cell office:value-type="float" office:value="62" table:style-name="ce20">
            <text:p>62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88731-88732</text:p>
          </table:table-cell>
          <table:table-cell office:value-type="string" table:style-name="ce18">
            <text:p>Ecografia bilaterale e monolaterale della mammella</text:p>
          </table:table-cell>
          <table:table-cell office:value-type="float" office:value="37.333333333333336" table:style-name="ce8">
            <text:p>37</text:p>
          </table:table-cell>
          <table:table-cell office:value-type="float" office:value="60" table:style-name="ce10">
            <text:p>60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17">
            <text:p>88721</text:p>
          </table:table-cell>
          <table:table-cell office:value-type="string" table:style-name="ce18">
            <text:p>Ecografia cardiaca</text:p>
          </table:table-cell>
          <table:table-cell office:value-type="float" office:value="22.333333333333332" table:style-name="ce8">
            <text:p>22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88741-88751-88761</text:p>
          </table:table-cell>
          <table:table-cell office:value-type="string" table:style-name="ce18">
            <text:p>Ecografia dell'addome superiore, inferiore o completo</text:p>
          </table:table-cell>
          <table:table-cell office:value-type="float" office:value="67.666666666666671" table:style-name="ce15">
            <text:p>68</text:p>
          </table:table-cell>
          <table:table-cell office:value-type="float" office:value="28" table:style-name="ce10">
            <text:p>28</text:p>
          </table:table-cell>
          <table:table-cell office:value-type="float" office:value="51" table:style-name="ce10">
            <text:p>51</text:p>
          </table:table-cell>
          <table:table-cell office:value-type="float" office:value="13.333333333333334" table:formula="of:=['file://ospedalimantova.loc/Dati/DC/MN_CUP/MANTOVA-PIEVE/TAR/2024/FEBBRAIO/MAIA/TMA%20del%20Mercoled%EC%20-%20file%20con%20formula%20MANTOVA%20-%20FEBBRAIO.xlsx'#Bozzolo.N14]" table:style-name="ce15">
            <text:p>13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7">
            <text:p>8878-88782</text:p>
          </table:table-cell>
          <table:table-cell office:value-type="string" table:style-name="ce18">
            <text:p>Ecografia ostetrica-ginecologica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17">
            <text:p>8952</text:p>
          </table:table-cell>
          <table:table-cell office:value-type="string" table:style-name="ce18">
            <text:p>Elettrocardiogramma</text:p>
          </table:table-cell>
          <table:table-cell office:value-type="float" office:value="0.66666666666666663" table:style-name="ce8">
            <text:p>1</text:p>
          </table:table-cell>
          <table:table-cell office:value-type="float" office:value="0.66666666666666663" table:formula="of:=['file://ospedalimantova.loc/Dati/DC/MN_CUP/MANTOVA-PIEVE/TAR/2024/FEBBRAIO/MAIA/TMA%20del%20Mercoled%EC%20-%20file%20con%20formula%20MANTOVA%20-%20FEBBRAIO.xlsx'#Pieve.N16]" table:style-name="ce10">
            <text:p>1</text:p>
          </table:table-cell>
          <table:table-cell office:value-type="float" office:value="0.66666666666666663" table:formula="of:=['file://ospedalimantova.loc/Dati/DC/MN_CUP/MANTOVA-PIEVE/TAR/2024/FEBBRAIO/MAIA/TMA%20del%20Mercoled%EC%20-%20file%20con%20formula%20MANTOVA%20-%20FEBBRAIO.xlsx'#Asola.N16]" table:style-name="ce10">
            <text:p>1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17">
            <text:p>8950</text:p>
          </table:table-cell>
          <table:table-cell office:value-type="string" table:style-name="ce18">
            <text:p>Elettrocardiogramma dinamico</text:p>
          </table:table-cell>
          <table:table-cell office:value-type="float" office:value="77" table:style-name="ce8">
            <text:p>77</text:p>
          </table:table-cell>
          <table:table-cell office:value-type="float" office:value="34.333333333333336" table:formula="of:=['file://ospedalimantova.loc/Dati/DC/MN_CUP/MANTOVA-PIEVE/TAR/2024/FEBBRAIO/MAIA/TMA%20del%20Mercoled%EC%20-%20file%20con%20formula%20MANTOVA%20-%20FEBBRAIO.xlsx'#Pieve.N17]" table:style-name="ce10">
            <text:p>34</text:p>
          </table:table-cell>
          <table:table-cell office:value-type="float" office:value="90.333333333333329" table:formula="of:=['file://ospedalimantova.loc/Dati/DC/MN_CUP/MANTOVA-PIEVE/TAR/2024/FEBBRAIO/MAIA/TMA%20del%20Mercoled%EC%20-%20file%20con%20formula%20MANTOVA%20-%20FEBBRAIO.xlsx'#Asola.N17]" table:style-name="ce10">
            <text:p>90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93081" table:style-name="ce17">
            <text:p>93081</text:p>
          </table:table-cell>
          <table:table-cell office:value-type="string" table:style-name="ce18">
            <text:p>Elettromiografia semplice (EMG)</text:p>
          </table:table-cell>
          <table:table-cell office:value-type="float" office:value="68" table:style-name="ce15">
            <text:p>68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7">
            <text:p>95411</text:p>
          </table:table-cell>
          <table:table-cell office:value-type="string" table:style-name="ce18">
            <text:p>Esame audiometrico tonale</text:p>
          </table:table-cell>
          <table:table-cell office:value-type="float" office:value="6.666666666666667" table:style-name="ce8">
            <text:p>7</text:p>
          </table:table-cell>
          <table:table-cell office:value-type="string" table:style-name="ce11">
            <text:p>non erogata</text:p>
          </table:table-cell>
          <table:table-cell office:value-type="float" office:value="18.666666666666668" table:formula="of:=['file://ospedalimantova.loc/Dati/DC/MN_CUP/MANTOVA-PIEVE/TAR/2024/FEBBRAIO/MAIA/TMA%20del%20Mercoled%EC%20-%20file%20con%20formula%20MANTOVA%20-%20FEBBRAIO.xlsx'#Asola.N19]" table:style-name="ce10">
            <text:p>19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7">
            <text:p>95091</text:p>
          </table:table-cell>
          <table:table-cell office:value-type="string" table:style-name="ce18">
            <text:p>Esame del fundus oculi</text:p>
          </table:table-cell>
          <table:table-cell office:value-type="float" office:value="133.33333333333334" table:style-name="ce8">
            <text:p>133</text:p>
          </table:table-cell>
          <table:table-cell office:value-type="float" office:value="44.333333333333336" table:formula="of:=['file://ospedalimantova.loc/Dati/DC/MN_CUP/MANTOVA-PIEVE/TAR/2024/FEBBRAIO/MAIA/TMA%20del%20Mercoled%EC%20-%20file%20con%20formula%20MANTOVA%20-%20FEBBRAIO.xlsx'#Pieve.N20]" table:style-name="ce10">
            <text:p>44</text:p>
          </table:table-cell>
          <table:table-cell office:value-type="float" office:value="117" table:formula="of:=['file://ospedalimantova.loc/Dati/DC/MN_CUP/MANTOVA-PIEVE/TAR/2024/FEBBRAIO/MAIA/TMA%20del%20Mercoled%EC%20-%20file%20con%20formula%20MANTOVA%20-%20FEBBRAIO.xlsx'#Asola.N20]" table:style-name="ce10">
            <text:p>117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13-4516</text:p>
          </table:table-cell>
          <table:table-cell office:value-type="string" table:style-name="ce18">
            <text:p>Esofagogastroduodenoscopia (EGD( senza o con biopsia</text:p>
          </table:table-cell>
          <table:table-cell office:value-type="float" office:value="162.66666666666666" table:style-name="ce8">
            <text:p>163</text:p>
          </table:table-cell>
          <table:table-cell office:value-type="float" office:value="168.66666666666666" table:formula="of:=['file://ospedalimantova.loc/Dati/DC/MN_CUP/MANTOVA-PIEVE/TAR/2024/FEBBRAIO/MAIA/TMA%20del%20Mercoled%EC%20-%20file%20con%20formula%20MANTOVA%20-%20FEBBRAIO.xlsx'#Pieve.N21]" table:style-name="ce10">
            <text:p>169</text:p>
          </table:table-cell>
          <table:table-cell office:value-type="float" office:value="136" table:formula="of:=['file://ospedalimantova.loc/Dati/DC/MN_CUP/MANTOVA-PIEVE/TAR/2024/FEBBRAIO/MAIA/TMA%20del%20Mercoled%EC%20-%20file%20con%20formula%20MANTOVA%20-%20FEBBRAIO.xlsx'#Asola.N21]" table:style-name="ce10">
            <text:p>136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7">
            <text:p>1341</text:p>
          </table:table-cell>
          <table:table-cell office:value-type="string" table:style-name="ce18">
            <text:p>Intervento di cataratta con o senza impianto di lente intraoculare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9">
            <text:p>58</text:p>
          </table:table-cell>
          <table:table-cell office:value-type="float" office:value="90" table:style-name="ce9">
            <text:p>90</text:p>
          </table:table-cell>
          <table:table-cell office:value-type="string" table:style-name="ce11">
            <text:p>non erogata</text:p>
          </table:table-cell>
          <table:table-cell office:value-type="float" office:value="180" table:style-name="ce12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7371-87372</text:p>
          </table:table-cell>
          <table:table-cell office:value-type="string" table:style-name="ce18">
            <text:p>Mammografia monolaterale e bilaterale</text:p>
          </table:table-cell>
          <table:table-cell office:value-type="float" office:value="37.333333333333336" table:style-name="ce8">
            <text:p>37</text:p>
          </table:table-cell>
          <table:table-cell office:value-type="float" office:value="60" table:style-name="ce10">
            <text:p>60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A3</text:p>
          </table:table-cell>
          <table:table-cell office:value-type="string" table:style-name="ce18">
            <text:p>Prima visita cardiologica</text:p>
          </table:table-cell>
          <table:table-cell office:value-type="float" office:value="23.666666666666668" table:style-name="ce8">
            <text:p>24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non erogata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A6</text:p>
          </table:table-cell>
          <table:table-cell office:value-type="string" table:style-name="ce18">
            <text:p>Prima visita chirurgica vascolare</text:p>
          </table:table-cell>
          <table:table-cell office:value-type="float" office:value="27" table:style-name="ce8">
            <text:p>27</text:p>
          </table:table-cell>
          <table:table-cell office:value-type="float" office:value="41" table:formula="of:=['file://ospedalimantova.loc/Dati/DC/MN_CUP/MANTOVA-PIEVE/TAR/2024/FEBBRAIO/MAIA/TMA%20del%20Mercoled%EC%20-%20file%20con%20formula%20MANTOVA%20-%20FEBBRAIO.xlsx'#Pieve.N25]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non erogata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A7</text:p>
          </table:table-cell>
          <table:table-cell office:value-type="string" table:style-name="ce18">
            <text:p>Prima visita dermatologica</text:p>
          </table:table-cell>
          <table:table-cell office:value-type="float" office:value="98.333333333333329" table:style-name="ce8">
            <text:p>98</text:p>
          </table:table-cell>
          <table:table-cell office:value-type="float" office:value="97" table:formula="of:=['file://ospedalimantova.loc/Dati/DC/MN_CUP/MANTOVA-PIEVE/TAR/2024/FEBBRAIO/MAIA/TMA%20del%20Mercoled%EC%20-%20file%20con%20formula%20MANTOVA%20-%20FEBBRAIO.xlsx'#Pieve.N26]" table:style-name="ce10">
            <text:p>97</text:p>
          </table:table-cell>
          <table:table-cell office:value-type="string" table:style-name="ce11">
            <text:p>non erogata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B2</text:p>
          </table:table-cell>
          <table:table-cell office:value-type="string" table:style-name="ce18">
            <text:p>Prima visita di medicina fisica e riabilitazione</text:p>
          </table:table-cell>
          <table:table-cell office:value-type="float" office:value="92" table:style-name="ce8">
            <text:p>92</text:p>
          </table:table-cell>
          <table:table-cell office:value-type="float" office:value="32" table:style-name="ce10">
            <text:p>32</text:p>
          </table:table-cell>
          <table:table-cell office:value-type="float" office:value="215" table:style-name="ce10">
            <text:p>215</text:p>
          </table:table-cell>
          <table:table-cell office:value-type="float" office:value="11.333333333333334" table:formula="of:=['file://ospedalimantova.loc/Dati/DC/MN_CUP/MANTOVA-PIEVE/TAR/2024/FEBBRAIO/MAIA/TMA%20del%20Mercoled%EC%20-%20file%20con%20formula%20MANTOVA%20-%20FEBBRAIO.xlsx'#Bozzolo.N27]" table:style-name="ce15">
            <text:p>11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A8</text:p>
          </table:table-cell>
          <table:table-cell office:value-type="string" table:style-name="ce18">
            <text:p>Prima visita endocrinologica/diabetologica</text:p>
          </table:table-cell>
          <table:table-cell office:value-type="float" office:value="68.333333333333329" table:style-name="ce8">
            <text:p>68</text:p>
          </table:table-cell>
          <table:table-cell office:value-type="float" office:value="82.333333333333329" table:formula="of:=['file://ospedalimantova.loc/Dati/DC/MN_CUP/MANTOVA-PIEVE/TAR/2024/FEBBRAIO/MAIA/TMA%20del%20Mercoled%EC%20-%20file%20con%20formula%20MANTOVA%20-%20FEBBRAIO.xlsx'#Pieve.N28]" table:style-name="ce10">
            <text:p>82</text:p>
          </table:table-cell>
          <table:table-cell office:value-type="float" office:value="75.666666666666671" table:formula="of:=['file://ospedalimantova.loc/Dati/DC/MN_CUP/MANTOVA-PIEVE/TAR/2024/FEBBRAIO/MAIA/TMA%20del%20Mercoled%EC%20-%20file%20con%20formula%20MANTOVA%20-%20FEBBRAIO.xlsx'#Asola.N28]" table:style-name="ce10">
            <text:p>76</text:p>
          </table:table-cell>
          <table:table-cell office:value-type="float" office:value="98" table:formula="of:=['file://ospedalimantova.loc/Dati/DC/MN_CUP/MANTOVA-PIEVE/TAR/2024/FEBBRAIO/MAIA/TMA%20del%20Mercoled%EC%20-%20file%20con%20formula%20MANTOVA%20-%20FEBBRAIO.xlsx'#Bozzolo.N28]" table:style-name="ce15">
            <text:p>98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A9</text:p>
          </table:table-cell>
          <table:table-cell office:value-type="string" table:style-name="ce18">
            <text:p>Prima visita gastroenterologica</text:p>
          </table:table-cell>
          <table:table-cell office:value-type="float" office:value="142" table:style-name="ce8">
            <text:p>142</text:p>
          </table:table-cell>
          <table:table-cell office:value-type="float" office:value="25" table:formula="of:=['file://ospedalimantova.loc/Dati/DC/MN_CUP/MANTOVA-PIEVE/TAR/2024/FEBBRAIO/MAIA/TMA%20del%20Mercoled%EC%20-%20file%20con%20formula%20MANTOVA%20-%20FEBBRAIO.xlsx'#Pieve.N29]" table:style-name="ce10">
            <text:p>25</text:p>
          </table:table-cell>
          <table:table-cell office:value-type="float" office:value="149.66666666666666" table:formula="of:=['file://ospedalimantova.loc/Dati/DC/MN_CUP/MANTOVA-PIEVE/TAR/2024/FEBBRAIO/MAIA/TMA%20del%20Mercoled%EC%20-%20file%20con%20formula%20MANTOVA%20-%20FEBBRAIO.xlsx'#Asola.N29]" table:style-name="ce10">
            <text:p>150</text:p>
          </table:table-cell>
          <table:table-cell office:value-type="string" table:style-name="ce11">
            <text:p>non erogata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7">
            <text:p>89261</text:p>
          </table:table-cell>
          <table:table-cell office:value-type="string" table:style-name="ce18">
            <text:p>Prima visita ginecologica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7">
            <text:p>8913</text:p>
          </table:table-cell>
          <table:table-cell office:value-type="string" table:style-name="ce18">
            <text:p>Prima visita neurologica (neurochirurgica)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non erogata</text:p>
          </table:table-cell>
          <table:table-cell office:value-type="float" office:value="58" table:style-name="ce15">
            <text:p>58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7">
            <text:p>9502</text:p>
          </table:table-cell>
          <table:table-cell office:value-type="string" table:style-name="ce18">
            <text:p>Prima visita oculistica</text:p>
          </table:table-cell>
          <table:table-cell office:value-type="float" office:value="198" table:style-name="ce8">
            <text:p>198</text:p>
          </table:table-cell>
          <table:table-cell office:value-type="float" office:value="44.333333333333336" table:formula="of:=['file://ospedalimantova.loc/Dati/DC/MN_CUP/MANTOVA-PIEVE/TAR/2024/FEBBRAIO/MAIA/TMA%20del%20Mercoled%EC%20-%20file%20con%20formula%20MANTOVA%20-%20FEBBRAIO.xlsx'#Pieve.N32]" table:style-name="ce10">
            <text:p>44</text:p>
          </table:table-cell>
          <table:table-cell office:value-type="float" office:value="117" table:formula="of:=['file://ospedalimantova.loc/Dati/DC/MN_CUP/MANTOVA-PIEVE/TAR/2024/FEBBRAIO/MAIA/TMA%20del%20Mercoled%EC%20-%20file%20con%20formula%20MANTOVA%20-%20FEBBRAIO.xlsx'#Asola.N32]" table:style-name="ce10">
            <text:p>117</text:p>
          </table:table-cell>
          <table:table-cell office:value-type="string" table:style-name="ce11">
            <text:p>non erogata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B6</text:p>
          </table:table-cell>
          <table:table-cell office:value-type="string" table:style-name="ce18">
            <text:p>Prima visita oncologica</text:p>
          </table:table-cell>
          <table:table-cell office:value-type="float" office:value="17.666666666666668" table:style-name="ce8">
            <text:p>18</text:p>
          </table:table-cell>
          <table:table-cell office:value-type="float" office:value="16.666666666666668" table:formula="of:=['file://ospedalimantova.loc/Dati/DC/MN_CUP/MANTOVA-PIEVE/TAR/2024/FEBBRAIO/MAIA/TMA%20del%20Mercoled%EC%20-%20file%20con%20formula%20MANTOVA%20-%20FEBBRAIO.xlsx'#Pieve.N33]" table:style-name="ce10">
            <text:p>17</text:p>
          </table:table-cell>
          <table:table-cell office:value-type="float" office:value="15.333333333333334" table:formula="of:=['file://ospedalimantova.loc/Dati/DC/MN_CUP/MANTOVA-PIEVE/TAR/2024/FEBBRAIO/MAIA/TMA%20del%20Mercoled%EC%20-%20file%20con%20formula%20MANTOVA%20-%20FEBBRAIO.xlsx'#Asola.N33]" table:style-name="ce10">
            <text:p>15</text:p>
          </table:table-cell>
          <table:table-cell office:value-type="string" table:style-name="ce11">
            <text:p>non erogata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B8</text:p>
          </table:table-cell>
          <table:table-cell office:value-type="string" table:style-name="ce18">
            <text:p>Prima visita ORL</text:p>
          </table:table-cell>
          <table:table-cell office:value-type="float" office:value="24" table:style-name="ce8">
            <text:p>24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non erogata</text:p>
          </table:table-cell>
          <table:table-cell office:value-type="float" office:value="62.333333333333336" table:formula="of:=['file://ospedalimantova.loc/Dati/DC/MN_CUP/MANTOVA-PIEVE/TAR/2024/FEBBRAIO/MAIA/TMA%20del%20Mercoled%EC%20-%20file%20con%20formula%20MANTOVA%20-%20FEBBRAIO.xlsx'#Bozzolo.N34]" table:style-name="ce15">
            <text:p>62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B7</text:p>
          </table:table-cell>
          <table:table-cell office:value-type="string" table:style-name="ce18">
            <text:p>Prima visita ortopedica</text:p>
          </table:table-cell>
          <table:table-cell office:value-type="float" office:value="65.333333333333329" table:style-name="ce8">
            <text:p>65</text:p>
          </table:table-cell>
          <table:table-cell office:value-type="float" office:value="58.333333333333336" table:formula="of:=['file://ospedalimantova.loc/Dati/DC/MN_CUP/MANTOVA-PIEVE/TAR/2024/FEBBRAIO/MAIA/TMA%20del%20Mercoled%EC%20-%20file%20con%20formula%20MANTOVA%20-%20FEBBRAIO.xlsx'#Pieve.N35]" table:style-name="ce10">
            <text:p>58</text:p>
          </table:table-cell>
          <table:table-cell office:value-type="float" office:value="142.66666666666666" table:formula="of:=['file://ospedalimantova.loc/Dati/DC/MN_CUP/MANTOVA-PIEVE/TAR/2024/FEBBRAIO/MAIA/TMA%20del%20Mercoled%EC%20-%20file%20con%20formula%20MANTOVA%20-%20FEBBRAIO.xlsx'#Asola.N35]" table:style-name="ce10">
            <text:p>143</text:p>
          </table:table-cell>
          <table:table-cell office:value-type="string" table:style-name="ce11">
            <text:p>non erogata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B9</text:p>
          </table:table-cell>
          <table:table-cell office:value-type="string" table:style-name="ce18">
            <text:p>Prima visita pneumologica</text:p>
          </table:table-cell>
          <table:table-cell office:value-type="float" office:value="22.333333333333332" table:style-name="ce8">
            <text:p>22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897C2</text:p>
          </table:table-cell>
          <table:table-cell office:value-type="string" table:style-name="ce18">
            <text:p>Prima visita urologica /andrologica</text:p>
          </table:table-cell>
          <table:table-cell office:value-type="float" office:value="21" table:style-name="ce8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63.333333333333336" table:formula="of:=['file://ospedalimantova.loc/Dati/DC/MN_CUP/MANTOVA-PIEVE/TAR/2024/FEBBRAIO/MAIA/TMA%20del%20Mercoled%EC%20-%20file%20con%20formula%20MANTOVA%20-%20FEBBRAIO.xlsx'#Asola.N37]" table:style-name="ce10">
            <text:p>63</text:p>
          </table:table-cell>
          <table:table-cell office:value-type="float" office:value="76.333333333333329" table:formula="of:=['file://ospedalimantova.loc/Dati/DC/MN_CUP/MANTOVA-PIEVE/TAR/2024/FEBBRAIO/MAIA/TMA%20del%20Mercoled%EC%20-%20file%20con%20formula%20MANTOVA%20-%20FEBBRAIO.xlsx'#Bozzolo.N37]" table:style-name="ce15">
            <text:p>76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7">
            <text:p>8827</text:p>
          </table:table-cell>
          <table:table-cell office:value-type="string" table:style-name="ce18">
            <text:p>Radiografia del femore, ginocchio e gamba</text:p>
          </table:table-cell>
          <table:table-cell office:value-type="float" office:value="50" table:style-name="ce8">
            <text:p>50</text:p>
          </table:table-cell>
          <table:table-cell office:value-type="float" office:value="26.666666666666668" table:formula="of:=['file://ospedalimantova.loc/Dati/DC/MN_CUP/MANTOVA-PIEVE/TAR/2024/FEBBRAIO/MAIA/TMA%20del%20Mercoled%EC%20-%20file%20con%20formula%20MANTOVA%20-%20FEBBRAIO.xlsx'#Pieve.N38]" table:style-name="ce10">
            <text:p>27</text:p>
          </table:table-cell>
          <table:table-cell office:value-type="float" office:value="12.333333333333334" table:formula="of:=['file://ospedalimantova.loc/Dati/DC/MN_CUP/MANTOVA-PIEVE/TAR/2024/FEBBRAIO/MAIA/TMA%20del%20Mercoled%EC%20-%20file%20con%20formula%20MANTOVA%20-%20FEBBRAIO.xlsx'#Asola.N38]" table:style-name="ce10">
            <text:p>12</text:p>
          </table:table-cell>
          <table:table-cell office:value-type="float" office:value="21.666666666666668" table:formula="of:=['file://ospedalimantova.loc/Dati/DC/MN_CUP/MANTOVA-PIEVE/TAR/2024/FEBBRAIO/MAIA/TMA%20del%20Mercoled%EC%20-%20file%20con%20formula%20MANTOVA%20-%20FEBBRAIO.xlsx'#Bozzolo.N38]" table:style-name="ce15">
            <text:p>22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7">
            <text:p>87441</text:p>
          </table:table-cell>
          <table:table-cell office:value-type="string" table:style-name="ce18">
            <text:p>Radiografia del torace di routine, nas</text:p>
          </table:table-cell>
          <table:table-cell office:value-type="float" office:value="50" table:style-name="ce8">
            <text:p>50</text:p>
          </table:table-cell>
          <table:table-cell office:value-type="float" office:value="3.6666666666666665" table:formula="of:=['file://ospedalimantova.loc/Dati/DC/MN_CUP/MANTOVA-PIEVE/TAR/2024/FEBBRAIO/MAIA/TMA%20del%20Mercoled%EC%20-%20file%20con%20formula%20MANTOVA%20-%20FEBBRAIO.xlsx'#Pieve.N39]" table:style-name="ce10">
            <text:p>4</text:p>
          </table:table-cell>
          <table:table-cell office:value-type="float" office:value="2" table:formula="of:=['file://ospedalimantova.loc/Dati/DC/MN_CUP/MANTOVA-PIEVE/TAR/2024/FEBBRAIO/MAIA/TMA%20del%20Mercoled%EC%20-%20file%20con%20formula%20MANTOVA%20-%20FEBBRAIO.xlsx'#Asola.N39]" table:style-name="ce10">
            <text:p>2</text:p>
          </table:table-cell>
          <table:table-cell office:value-type="float" office:value="16.666666666666668" table:formula="of:=['file://ospedalimantova.loc/Dati/DC/MN_CUP/MANTOVA-PIEVE/TAR/2024/FEBBRAIO/MAIA/TMA%20del%20Mercoled%EC%20-%20file%20con%20formula%20MANTOVA%20-%20FEBBRAIO.xlsx'#Bozzolo.N39]" table:style-name="ce15">
            <text:p>17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7">
            <text:p>8724</text:p>
          </table:table-cell>
          <table:table-cell office:value-type="string" table:style-name="ce18">
            <text:p>Radiografia della colonna lombosacrale</text:p>
          </table:table-cell>
          <table:table-cell office:value-type="float" office:value="50" table:style-name="ce8">
            <text:p>50</text:p>
          </table:table-cell>
          <table:table-cell office:value-type="float" office:value="26.666666666666668" table:formula="of:=['file://ospedalimantova.loc/Dati/DC/MN_CUP/MANTOVA-PIEVE/TAR/2024/FEBBRAIO/MAIA/TMA%20del%20Mercoled%EC%20-%20file%20con%20formula%20MANTOVA%20-%20FEBBRAIO.xlsx'#Pieve.N40]" table:style-name="ce10">
            <text:p>27</text:p>
          </table:table-cell>
          <table:table-cell office:value-type="float" office:value="12.333333333333334" table:formula="of:=['file://ospedalimantova.loc/Dati/DC/MN_CUP/MANTOVA-PIEVE/TAR/2024/FEBBRAIO/MAIA/TMA%20del%20Mercoled%EC%20-%20file%20con%20formula%20MANTOVA%20-%20FEBBRAIO.xlsx'#Asola.N40]" table:style-name="ce10">
            <text:p>12</text:p>
          </table:table-cell>
          <table:table-cell office:value-type="float" office:value="21.666666666666668" table:formula="of:=['file://ospedalimantova.loc/Dati/DC/MN_CUP/MANTOVA-PIEVE/TAR/2024/FEBBRAIO/MAIA/TMA%20del%20Mercoled%EC%20-%20file%20con%20formula%20MANTOVA%20-%20FEBBRAIO.xlsx'#Bozzolo.N40]" table:style-name="ce15">
            <text:p>22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7">
            <text:p>8826</text:p>
          </table:table-cell>
          <table:table-cell office:value-type="string" table:style-name="ce18">
            <text:p>Radiografia di pelvi e anca</text:p>
          </table:table-cell>
          <table:table-cell office:value-type="float" office:value="50" table:style-name="ce8">
            <text:p>50</text:p>
          </table:table-cell>
          <table:table-cell office:value-type="float" office:value="26.666666666666668" table:formula="of:=['file://ospedalimantova.loc/Dati/DC/MN_CUP/MANTOVA-PIEVE/TAR/2024/FEBBRAIO/MAIA/TMA%20del%20Mercoled%EC%20-%20file%20con%20formula%20MANTOVA%20-%20FEBBRAIO.xlsx'#Pieve.N41]" table:style-name="ce10">
            <text:p>27</text:p>
          </table:table-cell>
          <table:table-cell office:value-type="float" office:value="12.333333333333334" table:formula="of:=['file://ospedalimantova.loc/Dati/DC/MN_CUP/MANTOVA-PIEVE/TAR/2024/FEBBRAIO/MAIA/TMA%20del%20Mercoled%EC%20-%20file%20con%20formula%20MANTOVA%20-%20FEBBRAIO.xlsx'#Asola.N41]" table:style-name="ce10">
            <text:p>12</text:p>
          </table:table-cell>
          <table:table-cell office:value-type="float" office:value="21.666666666666668" table:formula="of:=['file://ospedalimantova.loc/Dati/DC/MN_CUP/MANTOVA-PIEVE/TAR/2024/FEBBRAIO/MAIA/TMA%20del%20Mercoled%EC%20-%20file%20con%20formula%20MANTOVA%20-%20FEBBRAIO.xlsx'#Bozzolo.N41]" table:style-name="ce15">
            <text:p>22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58" table:style-name="ce8">
            <text:p>58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69" table:style-name="ce8">
            <text:p>69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58" table:style-name="ce8">
            <text:p>58</text:p>
          </table:table-cell>
          <table:table-cell office:value-type="float" office:value="18.333333333333332" table:formula="of:=['file://ospedalimantova.loc/Dati/DC/MN_CUP/MANTOVA-PIEVE/TAR/2024/FEBBRAIO/MAIA/TMA%20del%20Mercoled%EC%20-%20file%20con%20formula%20MANTOVA%20-%20FEBBRAIO.xlsx'#Pieve.N44]" table:style-name="ce9">
            <text:p>18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69" table:style-name="ce8">
            <text:p>69</text:p>
          </table:table-cell>
          <table:table-cell office:value-type="float" office:value="59.666666666666664" table:formula="of:=['file://ospedalimantova.loc/Dati/DC/MN_CUP/MANTOVA-PIEVE/TAR/2024/FEBBRAIO/MAIA/TMA%20del%20Mercoled%EC%20-%20file%20con%20formula%20MANTOVA%20-%20FEBBRAIO.xlsx'#Pieve.N45]" table:style-name="ce9">
            <text:p>60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200" table:style-name="ce8">
            <text:p>200</text:p>
          </table:table-cell>
          <table:table-cell office:value-type="float" office:value="282" table:formula="of:=['file://ospedalimantova.loc/Dati/DC/MN_CUP/MANTOVA-PIEVE/TAR/2024/FEBBRAIO/MAIA/TMA%20del%20Mercoled%EC%20-%20file%20con%20formula%20MANTOVA%20-%20FEBBRAIO.xlsx'#Pieve.N46]" table:style-name="ce10">
            <text:p>282</text:p>
          </table:table-cell>
          <table:table-cell office:value-type="float" office:value="287" table:style-name="ce10">
            <text:p>287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37.666666666666664" table:style-name="ce8">
            <text:p>38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73.666666666666671" table:style-name="ce8">
            <text:p>74</text:p>
          </table:table-cell>
          <table:table-cell office:value-type="float" office:value="29.666666666666668" table:formula="of:=['file://ospedalimantova.loc/Dati/DC/MN_CUP/MANTOVA-PIEVE/TAR/2024/FEBBRAIO/MAIA/TMA%20del%20Mercoled%EC%20-%20file%20con%20formula%20MANTOVA%20-%20FEBBRAIO.xlsx'#Pieve.N48]" table:style-name="ce10">
            <text:p>30</text:p>
          </table:table-cell>
          <table:table-cell office:value-type="float" office:value="48.333333333333336" table:formula="of:=['file://ospedalimantova.loc/Dati/DC/MN_CUP/MANTOVA-PIEVE/TAR/2024/FEBBRAIO/MAIA/TMA%20del%20Mercoled%EC%20-%20file%20con%20formula%20MANTOVA%20-%20FEBBRAIO.xlsx'#Asola.N48]" table:style-name="ce10">
            <text:p>48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35.666666666666664" table:style-name="ce8">
            <text:p>36</text:p>
          </table:table-cell>
          <table:table-cell office:value-type="float" office:value="57.666666666666664" table:formula="of:=['file://ospedalimantova.loc/Dati/DC/MN_CUP/MANTOVA-PIEVE/TAR/2024/FEBBRAIO/MAIA/TMA%20del%20Mercoled%EC%20-%20file%20con%20formula%20MANTOVA%20-%20FEBBRAIO.xlsx'#Pieve.N49]" table:style-name="ce10">
            <text:p>58</text:p>
          </table:table-cell>
          <table:table-cell office:value-type="float" office:value="26" table:formula="of:=['file://ospedalimantova.loc/Dati/DC/MN_CUP/MANTOVA-PIEVE/TAR/2024/FEBBRAIO/MAIA/TMA%20del%20Mercoled%EC%20-%20file%20con%20formula%20MANTOVA%20-%20FEBBRAIO.xlsx'#Asola.N49]" table:style-name="ce10">
            <text:p>26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44.333333333333336" table:style-name="ce8">
            <text:p>44</text:p>
          </table:table-cell>
          <table:table-cell office:value-type="float" office:value="58" table:style-name="ce10">
            <text:p>58</text:p>
          </table:table-cell>
          <table:table-cell office:value-type="float" office:value="19" table:formula="of:=['file://ospedalimantova.loc/Dati/DC/MN_CUP/MANTOVA-PIEVE/TAR/2024/FEBBRAIO/MAIA/TMA%20del%20Mercoled%EC%20-%20file%20con%20formula%20MANTOVA%20-%20FEBBRAIO.xlsx'#Asola.N50]" table:style-name="ce10">
            <text:p>19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26.333333333333332" table:style-name="ce8">
            <text:p>26</text:p>
          </table:table-cell>
          <table:table-cell office:value-type="float" office:value="57.666666666666664" table:formula="of:=['file://ospedalimantova.loc/Dati/DC/MN_CUP/MANTOVA-PIEVE/TAR/2024/FEBBRAIO/MAIA/TMA%20del%20Mercoled%EC%20-%20file%20con%20formula%20MANTOVA%20-%20FEBBRAIO.xlsx'#Pieve.N51]" table:style-name="ce10">
            <text:p>58</text:p>
          </table:table-cell>
          <table:table-cell office:value-type="float" office:value="17" table:formula="of:=['file://ospedalimantova.loc/Dati/DC/MN_CUP/MANTOVA-PIEVE/TAR/2024/FEBBRAIO/MAIA/TMA%20del%20Mercoled%EC%20-%20file%20con%20formula%20MANTOVA%20-%20FEBBRAIO.xlsx'#Asola.N51]" table:style-name="ce10">
            <text:p>17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39" table:style-name="ce8">
            <text:p>39</text:p>
          </table:table-cell>
          <table:table-cell office:value-type="float" office:value="39" table:formula="of:=['file://ospedalimantova.loc/Dati/DC/MN_CUP/MANTOVA-PIEVE/TAR/2024/FEBBRAIO/MAIA/TMA%20del%20Mercoled%EC%20-%20file%20con%20formula%20MANTOVA%20-%20FEBBRAIO.xlsx'#Pieve.N52]" table:style-name="ce10">
            <text:p>39</text:p>
          </table:table-cell>
          <table:table-cell office:value-type="float" office:value="28" table:formula="of:=['file://ospedalimantova.loc/Dati/DC/MN_CUP/MANTOVA-PIEVE/TAR/2024/FEBBRAIO/MAIA/TMA%20del%20Mercoled%EC%20-%20file%20con%20formula%20MANTOVA%20-%20FEBBRAIO.xlsx'#Asola.N52]" table:style-name="ce10">
            <text:p>28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39" table:style-name="ce8">
            <text:p>39</text:p>
          </table:table-cell>
          <table:table-cell office:value-type="float" office:value="57.666666666666664" table:formula="of:=['file://ospedalimantova.loc/Dati/DC/MN_CUP/MANTOVA-PIEVE/TAR/2024/FEBBRAIO/MAIA/TMA%20del%20Mercoled%EC%20-%20file%20con%20formula%20MANTOVA%20-%20FEBBRAIO.xlsx'#Pieve.N53]" table:style-name="ce10">
            <text:p>58</text:p>
          </table:table-cell>
          <table:table-cell office:value-type="float" office:value="28" table:formula="of:=['file://ospedalimantova.loc/Dati/DC/MN_CUP/MANTOVA-PIEVE/TAR/2024/FEBBRAIO/MAIA/TMA%20del%20Mercoled%EC%20-%20file%20con%20formula%20MANTOVA%20-%20FEBBRAIO.xlsx'#Asola.N53]" table:style-name="ce10">
            <text:p>28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39" table:style-name="ce8">
            <text:p>39</text:p>
          </table:table-cell>
          <table:table-cell office:value-type="float" office:value="57.666666666666664" table:formula="of:=['file://ospedalimantova.loc/Dati/DC/MN_CUP/MANTOVA-PIEVE/TAR/2024/FEBBRAIO/MAIA/TMA%20del%20Mercoled%EC%20-%20file%20con%20formula%20MANTOVA%20-%20FEBBRAIO.xlsx'#Pieve.N54]" table:style-name="ce10">
            <text:p>58</text:p>
          </table:table-cell>
          <table:table-cell office:value-type="float" office:value="28" table:formula="of:=['file://ospedalimantova.loc/Dati/DC/MN_CUP/MANTOVA-PIEVE/TAR/2024/FEBBRAIO/MAIA/TMA%20del%20Mercoled%EC%20-%20file%20con%20formula%20MANTOVA%20-%20FEBBRAIO.xlsx'#Asola.N54]" table:style-name="ce10">
            <text:p>28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39" table:style-name="ce8">
            <text:p>39</text:p>
          </table:table-cell>
          <table:table-cell office:value-type="float" office:value="57.666666666666664" table:formula="of:=['file://ospedalimantova.loc/Dati/DC/MN_CUP/MANTOVA-PIEVE/TAR/2024/FEBBRAIO/MAIA/TMA%20del%20Mercoled%EC%20-%20file%20con%20formula%20MANTOVA%20-%20FEBBRAIO.xlsx'#Pieve.N55]" table:style-name="ce10">
            <text:p>58</text:p>
          </table:table-cell>
          <table:table-cell office:value-type="float" office:value="28" table:formula="of:=['file://ospedalimantova.loc/Dati/DC/MN_CUP/MANTOVA-PIEVE/TAR/2024/FEBBRAIO/MAIA/TMA%20del%20Mercoled%EC%20-%20file%20con%20formula%20MANTOVA%20-%20FEBBRAIO.xlsx'#Asola.N55]" table:style-name="ce10">
            <text:p>28</text:p>
          </table:table-cell>
          <table:table-cell office:value-type="string" table:style-name="ce11">
            <text:p>non erogata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Prestazioni in Ricovero Ordinario</text:p>
          </table:table-cell>
          <table:covered-table-cell/>
          <table:table-cell table:number-columns-spanned="3" table:number-rows-spanned="1" table:style-name="ce30"/>
          <table:covered-table-cell table:number-columns-repeated="2"/>
          <table:table-cell table:style-name="ce22"/>
          <table:table-cell office:value-type="string" table:number-columns-spanned="1" table:number-rows-spanned="2" table:style-name="ce2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iagnosi / Procedura</text:p>
          </table:table-cell>
          <table:table-cell office:value-type="string" table:style-name="ce2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31">
            <text:p>Poma Pieve</text:p>
          </table:table-cell>
          <table:table-cell office:value-type="string" table:style-name="ce31">
            <text:p>Poma Asola</text:p>
          </table:table-cell>
          <table:table-cell office:value-type="string" table:style-name="ce31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1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4"/>
          <table:table-cell table:style-name="ce25"/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25" table:style-name="ce24">
            <text:p>25</text:p>
          </table:table-cell>
          <table:table-cell table:number-columns-repeated="3" table:style-name="ce25"/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32">
            <text:p>24</text:p>
          </table:table-cell>
          <table:table-cell table:style-name="ce33"/>
          <table:table-cell table:style-name="ce25"/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17" table:style-name="ce24">
            <text:p>17</text:p>
          </table:table-cell>
          <table:table-cell table:style-name="ce12"/>
          <table:table-cell table:style-name="ce33"/>
          <table:table-cell table:style-name="ce25"/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24" table:style-name="ce24">
            <text:p>24</text:p>
          </table:table-cell>
          <table:table-cell table:style-name="ce32"/>
          <table:table-cell office:value-type="float" office:value="24" table:style-name="ce34">
            <text:p>24</text:p>
          </table:table-cell>
          <table:table-cell table:style-name="ce25"/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89" table:style-name="ce24">
            <text:p>89</text:p>
          </table:table-cell>
          <table:table-cell office:value-type="float" office:value="160" table:style-name="ce33">
            <text:p>160</text:p>
          </table:table-cell>
          <table:table-cell table:style-name="ce33"/>
          <table:table-cell table:style-name="ce25"/>
          <table:table-cell office:value-type="float" office:value="180" table:style-name="ce12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26" table:style-name="ce24">
            <text:p>26</text:p>
          </table:table-cell>
          <table:table-cell table:number-columns-repeated="3" table:style-name="ce25"/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23" table:style-name="ce24">
            <text:p>23</text:p>
          </table:table-cell>
          <table:table-cell table:number-columns-repeated="3" table:style-name="ce25"/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8">
            <text:p>Rimozione di ostruzione dell'arteria coronarica ed inserzione di stent (PTCA)</text:p>
          </table:table-cell>
          <table:table-cell office:value-type="float" office:value="21" table:style-name="ce24">
            <text:p>21</text:p>
          </table:table-cell>
          <table:table-cell table:number-columns-repeated="3" table:style-name="ce25"/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8">
            <text:p>Tonsillectomia</text:p>
          </table:table-cell>
          <table:table-cell office:value-type="float" office:value="165" table:style-name="ce24">
            <text:p>165</text:p>
          </table:table-cell>
          <table:table-cell table:number-columns-repeated="3" table:style-name="ce25"/>
          <table:table-cell office:value-type="float" office:value="180" table:style-name="ce12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9">
            <text:p>Prestazioni in DH /DS - MAC</text:p>
          </table:table-cell>
          <table:covered-table-cell/>
          <table:table-cell office:value-type="string" table:number-columns-spanned="3" table:number-rows-spanned="1" table:style-name="ce29">
            <text:p>Tempo di attesa (giorni)</text:p>
          </table:table-cell>
          <table:covered-table-cell table:number-columns-repeated="2"/>
          <table:table-cell table:style-name="ce4"/>
          <table:table-cell office:value-type="string" table:number-columns-spanned="1" table:number-rows-spanned="2" table:style-name="ce2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table:number-columns-repeated="3" table:style-name="ce4"/>
          <table:covered-table-cell/>
          <table:table-cell table:number-columns-repeated="16377"/>
        </table:table-row>
        <table:table-row table:style-name="ro4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32" table:style-name="ce24">
            <text:p>32</text:p>
          </table:table-cell>
          <table:table-cell table:number-columns-repeated="3" table:style-name="ce25"/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25" table:style-name="ce24">
            <text:p>25</text:p>
          </table:table-cell>
          <table:table-cell table:number-columns-repeated="3" table:style-name="ce25"/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41" table:style-name="ce24">
            <text:p>41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table:style-name="ce25"/>
          <table:table-cell table:style-name="ce12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office:value-type="float" office:value="50" table:style-name="ce25">
            <text:p>50</text:p>
          </table:table-cell>
          <table:table-cell office:value-type="float" office:value="154" table:style-name="ce33">
            <text:p>154</text:p>
          </table:table-cell>
          <table:table-cell office:value-type="float" office:value="50" table:style-name="ce34">
            <text:p>50</text:p>
          </table:table-cell>
          <table:table-cell table:style-name="ce25"/>
          <table:table-cell office:value-type="float" office:value="180" table:style-name="ce12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8">
            <text:p>Riparazione monolaterale o bilaterale di ernia inguinale</text:p>
          </table:table-cell>
          <table:table-cell office:value-type="float" office:value="83" table:style-name="ce25">
            <text:p>83</text:p>
          </table:table-cell>
          <table:table-cell office:value-type="float" office:value="128" table:style-name="ce33">
            <text:p>128</text:p>
          </table:table-cell>
          <table:table-cell office:value-type="float" office:value="50" table:style-name="ce34">
            <text:p>50</text:p>
          </table:table-cell>
          <table:table-cell table:style-name="ce25"/>
          <table:table-cell office:value-type="float" office:value="180" table:style-name="ce12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3" table:style-name="ro2">
          <table:table-cell table:number-columns-repeated="16384"/>
        </table:table-row>
      </table:table>
      <table:table table:name="'file://ospedalimantova.loc/Dati/DC/MN_CUP/MANTOVA-PIEVE/TAR/2024/FEBBRAIO/MAIA/TMA%20del%20Mercoledì%20-%20file%20con%20formula%20MANTOVA%20-%20FEBBRAIO.xlsx'#Mantova" table:style-name="ta2">
        <table:table-source xlink:href="file://ospedalimantova.loc/Dati/DC/MN_CUP/MANTOVA-PIEVE/TAR/2024/FEBBRAIO/MAIA/TMA%20del%20Mercoledì%20-%20file%20con%20formula%20MANTOVA%20-%20FEBBRAIO.xlsx" table:table-name="Mant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spedalimantova.loc/Dati/DC/MN_CUP/MANTOVA-PIEVE/TAR/2024/FEBBRAIO/MAIA/TMA%20del%20Mercoledì%20-%20file%20con%20formula%20MANTOVA%20-%20FEBBRAIO.xlsx'#Asola" table:style-name="ta2">
        <table:table-source xlink:href="file://ospedalimantova.loc/Dati/DC/MN_CUP/MANTOVA-PIEVE/TAR/2024/FEBBRAIO/MAIA/TMA%20del%20Mercoledì%20-%20file%20con%20formula%20MANTOVA%20-%20FEBBRAIO.xlsx" table:table-name="Asol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287"/>
          <table:table-cell table:number-columns-repeated="16370"/>
        </table:table-row>
        <table:table-row table:number-rows-repeated="10">
          <table:table-cell table:number-columns-repeated="16384"/>
        </table:table-row>
        <table:table-row>
          <table:table-cell table:number-columns-repeated="13"/>
          <table:table-cell office:value-type="float" office:value="0.66666666666666663"/>
          <table:table-cell table:number-columns-repeated="16370"/>
        </table:table-row>
        <table:table-row>
          <table:table-cell table:number-columns-repeated="13"/>
          <table:table-cell office:value-type="float" office:value="90.333333333333329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8.666666666666668"/>
          <table:table-cell table:number-columns-repeated="16370"/>
        </table:table-row>
        <table:table-row>
          <table:table-cell table:number-columns-repeated="13"/>
          <table:table-cell office:value-type="float" office:value="117"/>
          <table:table-cell table:number-columns-repeated="16370"/>
        </table:table-row>
        <table:table-row>
          <table:table-cell table:number-columns-repeated="13"/>
          <table:table-cell office:value-type="float" office:value="136"/>
          <table:table-cell table:number-columns-repeated="16370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75.666666666666671"/>
          <table:table-cell table:number-columns-repeated="16370"/>
        </table:table-row>
        <table:table-row>
          <table:table-cell table:number-columns-repeated="13"/>
          <table:table-cell office:value-type="float" office:value="149.66666666666666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17"/>
          <table:table-cell table:number-columns-repeated="16370"/>
        </table:table-row>
        <table:table-row>
          <table:table-cell table:number-columns-repeated="13"/>
          <table:table-cell office:value-type="float" office:value="15.333333333333334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42.66666666666666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63.333333333333336"/>
          <table:table-cell table:number-columns-repeated="16370"/>
        </table:table-row>
        <table:table-row>
          <table:table-cell table:number-columns-repeated="13"/>
          <table:table-cell office:value-type="float" office:value="12.333333333333334"/>
          <table:table-cell table:number-columns-repeated="16370"/>
        </table:table-row>
        <table:table-row>
          <table:table-cell table:number-columns-repeated="13"/>
          <table:table-cell office:value-type="float" office:value="2"/>
          <table:table-cell table:number-columns-repeated="16370"/>
        </table:table-row>
        <table:table-row>
          <table:table-cell table:number-columns-repeated="13"/>
          <table:table-cell office:value-type="float" office:value="12.333333333333334"/>
          <table:table-cell table:number-columns-repeated="16370"/>
        </table:table-row>
        <table:table-row>
          <table:table-cell table:number-columns-repeated="13"/>
          <table:table-cell office:value-type="float" office:value="12.333333333333334"/>
          <table:table-cell table:number-columns-repeated="16370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48.333333333333336"/>
          <table:table-cell table:number-columns-repeated="16370"/>
        </table:table-row>
        <table:table-row>
          <table:table-cell table:number-columns-repeated="13"/>
          <table:table-cell office:value-type="float" office:value="26"/>
          <table:table-cell table:number-columns-repeated="16370"/>
        </table:table-row>
        <table:table-row>
          <table:table-cell table:number-columns-repeated="13"/>
          <table:table-cell office:value-type="float" office:value="19"/>
          <table:table-cell table:number-columns-repeated="16370"/>
        </table:table-row>
        <table:table-row>
          <table:table-cell table:number-columns-repeated="13"/>
          <table:table-cell office:value-type="float" office:value="17"/>
          <table:table-cell table:number-columns-repeated="16370"/>
        </table:table-row>
        <table:table-row>
          <table:table-cell table:number-columns-repeated="13"/>
          <table:table-cell office:value-type="float" office:value="28"/>
          <table:table-cell table:number-columns-repeated="16370"/>
        </table:table-row>
        <table:table-row>
          <table:table-cell table:number-columns-repeated="13"/>
          <table:table-cell office:value-type="float" office:value="28"/>
          <table:table-cell table:number-columns-repeated="16370"/>
        </table:table-row>
        <table:table-row>
          <table:table-cell table:number-columns-repeated="13"/>
          <table:table-cell office:value-type="float" office:value="28"/>
          <table:table-cell table:number-columns-repeated="16370"/>
        </table:table-row>
        <table:table-row>
          <table:table-cell table:number-columns-repeated="13"/>
          <table:table-cell office:value-type="float" office:value="28"/>
          <table:table-cell table:number-columns-repeated="16370"/>
        </table:table-row>
        <table:table-row table:number-rows-repeated="1048521">
          <table:table-cell table:number-columns-repeated="16370"/>
        </table:table-row>
      </table:table>
      <table:table table:name="'file://ospedalimantova.loc/Dati/DC/MN_CUP/MANTOVA-PIEVE/TAR/2024/FEBBRAIO/MAIA/TMA%20del%20Mercoledì%20-%20file%20con%20formula%20MANTOVA%20-%20FEBBRAIO.xlsx'#Bozzolo" table:style-name="ta2">
        <table:table-source xlink:href="file://ospedalimantova.loc/Dati/DC/MN_CUP/MANTOVA-PIEVE/TAR/2024/FEBBRAIO/MAIA/TMA%20del%20Mercoledì%20-%20file%20con%20formula%20MANTOVA%20-%20FEBBRAIO.xlsx" table:table-name="Bozzolo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8"/>
          <table:table-cell table:number-columns-repeated="16370"/>
        </table:table-row>
        <table:table-row>
          <table:table-cell table:number-columns-repeated="13"/>
          <table:table-cell office:value-type="float" office:value="13.333333333333334"/>
          <table:table-cell table:number-columns-repeated="16370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3.333333333333334"/>
          <table:table-cell table:number-columns-repeated="16370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11.333333333333334"/>
          <table:table-cell table:number-columns-repeated="16370"/>
        </table:table-row>
        <table:table-row>
          <table:table-cell table:number-columns-repeated="13"/>
          <table:table-cell office:value-type="float" office:value="98"/>
          <table:table-cell table:number-columns-repeated="16370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62.333333333333336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76.333333333333329"/>
          <table:table-cell table:number-columns-repeated="16370"/>
        </table:table-row>
        <table:table-row>
          <table:table-cell table:number-columns-repeated="13"/>
          <table:table-cell office:value-type="float" office:value="21.666666666666668"/>
          <table:table-cell table:number-columns-repeated="16370"/>
        </table:table-row>
        <table:table-row>
          <table:table-cell table:number-columns-repeated="13"/>
          <table:table-cell office:value-type="float" office:value="16.666666666666668"/>
          <table:table-cell table:number-columns-repeated="16370"/>
        </table:table-row>
        <table:table-row>
          <table:table-cell table:number-columns-repeated="13"/>
          <table:table-cell office:value-type="float" office:value="21.666666666666668"/>
          <table:table-cell table:number-columns-repeated="16370"/>
        </table:table-row>
        <table:table-row>
          <table:table-cell table:number-columns-repeated="13"/>
          <table:table-cell office:value-type="float" office:value="21.666666666666668"/>
          <table:table-cell table:number-columns-repeated="16370"/>
        </table:table-row>
        <table:table-row table:number-rows-repeated="1048535">
          <table:table-cell table:number-columns-repeated="16370"/>
        </table:table-row>
      </table:table>
      <table:table table:name="'file://ospedalimantova.loc/Dati/DC/MN_CUP/MANTOVA-PIEVE/TAR/2024/FEBBRAIO/MAIA/TMA%20del%20Mercoledì%20-%20file%20con%20formula%20MANTOVA%20-%20FEBBRAIO.xlsx'#Pieve" table:style-name="ta2">
        <table:table-source xlink:href="file://ospedalimantova.loc/Dati/DC/MN_CUP/MANTOVA-PIEVE/TAR/2024/FEBBRAIO/MAIA/TMA%20del%20Mercoledì%20-%20file%20con%20formula%20MANTOVA%20-%20FEBBRAIO.xlsx" table:table-name="Piev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282"/>
          <table:table-cell table:number-columns-repeated="16370"/>
        </table:table-row>
        <table:table-row>
          <table:table-cell table:number-columns-repeated="13"/>
          <table:table-cell office:value-type="float" office:value="61.333333333333336"/>
          <table:table-cell table:number-columns-repeated="16370"/>
        </table:table-row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0.66666666666666663"/>
          <table:table-cell table:number-columns-repeated="16370"/>
        </table:table-row>
        <table:table-row>
          <table:table-cell table:number-columns-repeated="13"/>
          <table:table-cell office:value-type="float" office:value="34.333333333333336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44.333333333333336"/>
          <table:table-cell table:number-columns-repeated="16370"/>
        </table:table-row>
        <table:table-row>
          <table:table-cell table:number-columns-repeated="13"/>
          <table:table-cell office:value-type="float" office:value="168.66666666666666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41"/>
          <table:table-cell table:number-columns-repeated="16370"/>
        </table:table-row>
        <table:table-row>
          <table:table-cell table:number-columns-repeated="13"/>
          <table:table-cell office:value-type="float" office:value="97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82.333333333333329"/>
          <table:table-cell table:number-columns-repeated="16370"/>
        </table:table-row>
        <table:table-row>
          <table:table-cell table:number-columns-repeated="13"/>
          <table:table-cell office:value-type="float" office:value="25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44.333333333333336"/>
          <table:table-cell table:number-columns-repeated="16370"/>
        </table:table-row>
        <table:table-row>
          <table:table-cell table:number-columns-repeated="13"/>
          <table:table-cell office:value-type="float" office:value="16.666666666666668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8.333333333333336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26.666666666666668"/>
          <table:table-cell table:number-columns-repeated="16370"/>
        </table:table-row>
        <table:table-row>
          <table:table-cell table:number-columns-repeated="13"/>
          <table:table-cell office:value-type="float" office:value="3.6666666666666665"/>
          <table:table-cell table:number-columns-repeated="16370"/>
        </table:table-row>
        <table:table-row>
          <table:table-cell table:number-columns-repeated="13"/>
          <table:table-cell office:value-type="float" office:value="26.666666666666668"/>
          <table:table-cell table:number-columns-repeated="16370"/>
        </table:table-row>
        <table:table-row>
          <table:table-cell table:number-columns-repeated="13"/>
          <table:table-cell office:value-type="float" office:value="26.666666666666668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8.333333333333332"/>
          <table:table-cell table:number-columns-repeated="16370"/>
        </table:table-row>
        <table:table-row>
          <table:table-cell table:number-columns-repeated="13"/>
          <table:table-cell office:value-type="float" office:value="59.666666666666664"/>
          <table:table-cell table:number-columns-repeated="16370"/>
        </table:table-row>
        <table:table-row>
          <table:table-cell table:number-columns-repeated="13"/>
          <table:table-cell office:value-type="float" office:value="282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9.666666666666668"/>
          <table:table-cell table:number-columns-repeated="16370"/>
        </table:table-row>
        <table:table-row>
          <table:table-cell table:number-columns-repeated="13"/>
          <table:table-cell office:value-type="float" office:value="57.666666666666664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7.666666666666664"/>
          <table:table-cell table:number-columns-repeated="16370"/>
        </table:table-row>
        <table:table-row>
          <table:table-cell table:number-columns-repeated="13"/>
          <table:table-cell office:value-type="float" office:value="39"/>
          <table:table-cell table:number-columns-repeated="16370"/>
        </table:table-row>
        <table:table-row>
          <table:table-cell table:number-columns-repeated="13"/>
          <table:table-cell office:value-type="float" office:value="57.666666666666664"/>
          <table:table-cell table:number-columns-repeated="16370"/>
        </table:table-row>
        <table:table-row>
          <table:table-cell table:number-columns-repeated="13"/>
          <table:table-cell office:value-type="float" office:value="57.666666666666664"/>
          <table:table-cell table:number-columns-repeated="16370"/>
        </table:table-row>
        <table:table-row>
          <table:table-cell table:number-columns-repeated="13"/>
          <table:table-cell office:value-type="float" office:value="57.666666666666664"/>
          <table:table-cell table:number-columns-repeated="16370"/>
        </table:table-row>
        <table:table-row table:number-rows-repeated="1048521"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4-03-06T14:21:06Z</dc:date>
    <meta:print-date>2024-02-06T09:26:14Z</meta:print-date>
    <meta:editing-cycles>77</meta:editing-cycles>
    <meta:editing-duration>PT29340S</meta:editing-duration>
  </office:meta>
</office:document-meta>
</file>