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1" style:family="table-cell" style:parent-style-name="Default">
      <style:text-properties style:font-name="Calibri"/>
    </style:style>
    <style:style style:name="ce1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5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19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>
      <style:table-cell-properties fo:background-color="transparent"/>
      <style:text-properties style:font-name="Calibri"/>
    </style:style>
    <style:style style:name="ce2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2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0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2" style:family="table-cell" style:parent-style-name="Default"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4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FEBBRAIO 2020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24"/>
        <table:table-column table:style-name="co4" table:default-cell-style-name="ce11"/>
        <table:table-column table:style-name="co5" table:number-columns-repeated="1017" table:default-cell-style-name="ce11"/>
        <table:table-row table:style-name="ro1">
          <table:table-cell table:style-name="ce1">
            <draw:frame table:end-cell-address="'TEMPI MEDI ATTESA PRESTAZIONI AMBULATORIALE MESE DI FEBBRAIO 2020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span text:style-name="T1">TEMPI MEDI ATTESA PRESTAZIONI AMBULATORIALE</text:span></text:p>
            <text:p><text:span text:style-name="T1">MESE DI FEBBRAIO 2020</text:span></text:p>
            <text:p><text:span text:style-name="T2">Rilevazione del 10/02/2020</text:span></text:p>
          </table:table-cell>
          <table:table-cell table:style-name="ce18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S.</text:span></text:p>
          </table:table-cell>
          <table:covered-table-cell table:number-columns-repeated="2" table:style-name="ce25"/>
          <table:covered-table-cell table:style-name="ce27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3"/>
          <table:table-cell table:style-name="ce19" office:value-type="string" table:number-columns-spanned="4" table:number-rows-spanned="1">
            <text:p>Tempo di attesa (giorni)</text:p>
          </table:table-cell>
          <table:covered-table-cell table:number-columns-repeated="2" table:style-name="ce13"/>
          <table:covered-table-cell table:style-name="ce28"/>
          <table:table-cell table:style-name="ce30" office:value-type="string" table:number-columns-spanned="1" table:number-rows-spanned="2">
            <text:p>Standard</text:p>
          </table:table-cell>
          <table:table-cell table:style-name="ce32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14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14" office:value-type="string">
            <text:p>Poma Pieve</text:p>
          </table:table-cell>
          <table:table-cell table:style-name="ce14" office:value-type="string">
            <text:p>Poma Asola</text:p>
          </table:table-cell>
          <table:table-cell table:style-name="ce19" office:value-type="string">
            <text:p>Poma Bozzolo</text:p>
          </table:table-cell>
          <table:covered-table-cell table:style-name="ce31"/>
          <table:table-cell table:style-name="ce32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15" office:value-type="string">
            <text:p>Colonscopia con endoscopio flessibile, senza o con biopsia o polipectomia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15" office:value-type="string">
            <text:p>Densitometria ossea con tecnica di assorbimento a raggi X - lombare, femorale, ultradistale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0">
            <text:p>20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15" office:value-type="string">
            <text:p>Diagnostica ecografica del capo e del collo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5">
            <text:p>35</text:p>
          </table:table-cell>
          <table:table-cell table:style-name="ce20"/>
          <table:table-cell table:style-name="ce20" office:value-type="float" office:value="60">
            <text:p>60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15" office:value-type="string">
            <text:p>Eco(color)doppler dei tronchi sovraaortici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14">
            <text:p>14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15" office:value-type="string">
            <text:p>Eco(color)dopplergrafia cardiaca a riposo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723">
            <text:p>88723</text:p>
          </table:table-cell>
          <table:table-cell table:style-name="ce16" office:value-type="string">
            <text:p>Eco(color)dopplergrafia cardiaca dinamico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75">
            <text:p>75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16" office:value-type="string">
            <text:p>Eco(color)dopplergrafia degli arti superiori o inferiori o distrettuale, arteriosa e venosa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8731-88732</text:p>
          </table:table-cell>
          <table:table-cell table:style-name="ce16" office:value-type="string">
            <text:p>Ecografia bilaterale e monolaterale della mammella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5">
            <text:p>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721">
            <text:p>88721</text:p>
          </table:table-cell>
          <table:table-cell table:style-name="ce16" office:value-type="string">
            <text:p>Ecografia cardiaca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8741-88751-88761</text:p>
          </table:table-cell>
          <table:table-cell table:style-name="ce16" office:value-type="string">
            <text:p>Ecografia dell'addome superiore, inferiore o completo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5">
            <text:p>25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878-88782</text:p>
          </table:table-cell>
          <table:table-cell table:style-name="ce16" office:value-type="string">
            <text:p>Ecografia ostetrica-ginecologi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52">
            <text:p>8952</text:p>
          </table:table-cell>
          <table:table-cell table:style-name="ce16" office:value-type="string">
            <text:p>Elettrocardiogramma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50">
            <text:p>8950</text:p>
          </table:table-cell>
          <table:table-cell table:style-name="ce16" office:value-type="string">
            <text:p>Elettrocardiogramma dinamico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90">
            <text:p>9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3081">
            <text:p>93081</text:p>
          </table:table-cell>
          <table:table-cell table:style-name="ce16" office:value-type="string">
            <text:p>Elettromiografia semplice (EMG)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5411">
            <text:p>95411</text:p>
          </table:table-cell>
          <table:table-cell table:style-name="ce16" office:value-type="string">
            <text:p>Esame audiometrico tonale</text:p>
          </table:table-cell>
          <table:table-cell table:style-name="ce20" office:value-type="float" office:value="20">
            <text:p>2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5091">
            <text:p>95091</text:p>
          </table:table-cell>
          <table:table-cell table:style-name="ce16" office:value-type="string">
            <text:p>Esame del fundus oculi</text:p>
          </table:table-cell>
          <table:table-cell table:style-name="ce20" office:value-type="float" office:value="60">
            <text:p>60</text:p>
          </table:table-cell>
          <table:table-cell table:style-name="ce20"/>
          <table:table-cell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4513-4516</text:p>
          </table:table-cell>
          <table:table-cell table:style-name="ce16" office:value-type="string">
            <text:p>Esofagogastroduodenoscopia (EGD( senza o con biopsia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6">
          <table:table-cell table:style-name="ce5" office:value-type="float" office:value="1341">
            <text:p>1341</text:p>
          </table:table-cell>
          <table:table-cell table:style-name="ce16" office:value-type="string">
            <text:p>Intervento di cataratta con o senza impianto di lente intraoculare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180">
            <text:p>18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7371-87372</text:p>
          </table:table-cell>
          <table:table-cell table:style-name="ce16" office:value-type="string">
            <text:p>Mammografia monolaterale e bilaterale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5">
            <text:p>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3</text:p>
          </table:table-cell>
          <table:table-cell table:style-name="ce16" office:value-type="string">
            <text:p>Prima visita cardiologi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45">
            <text:p>45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6</text:p>
          </table:table-cell>
          <table:table-cell table:style-name="ce16" office:value-type="string">
            <text:p>Prima visita chirurgica vascolare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5">
            <text:p>15</text:p>
          </table:table-cell>
          <table:table-cell table:style-name="ce20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7</text:p>
          </table:table-cell>
          <table:table-cell table:style-name="ce16" office:value-type="string">
            <text:p>Prima visita dermatologi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2</text:p>
          </table:table-cell>
          <table:table-cell table:style-name="ce16" office:value-type="string">
            <text:p>Prima visita di medicina fisica e riabilitazione</text:p>
          </table:table-cell>
          <table:table-cell table:style-name="ce20"/>
          <table:table-cell table:style-name="ce20" office:value-type="float" office:value="30">
            <text:p>30</text:p>
          </table:table-cell>
          <table:table-cell table:style-name="ce20"/>
          <table:table-cell table:style-name="ce20" office:value-type="float" office:value="40">
            <text:p>40</text:p>
          </table:table-cell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8</text:p>
          </table:table-cell>
          <table:table-cell table:style-name="ce16" office:value-type="string">
            <text:p>Prima visita endocrinologica/diabetologi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50">
            <text:p>50</text:p>
          </table:table-cell>
          <table:table-cell table:style-name="ce20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9</text:p>
          </table:table-cell>
          <table:table-cell table:style-name="ce16" office:value-type="string">
            <text:p>Prima visita gastroenterologica</text:p>
          </table:table-cell>
          <table:table-cell table:style-name="ce20" office:value-type="float" office:value="30">
            <text:p>30</text:p>
          </table:table-cell>
          <table:table-cell table:style-name="ce20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261">
            <text:p>89261</text:p>
          </table:table-cell>
          <table:table-cell table:style-name="ce16" office:value-type="string">
            <text:p>Prima visita ginecologica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13">
            <text:p>8913</text:p>
          </table:table-cell>
          <table:table-cell table:style-name="ce16" office:value-type="string">
            <text:p>Prima visita neurologica (neurochirurgica)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5">
            <text:p>35</text:p>
          </table:table-cell>
          <table:table-cell table:style-name="ce20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502">
            <text:p>9502</text:p>
          </table:table-cell>
          <table:table-cell table:style-name="ce16" office:value-type="string">
            <text:p>Prima visita oculistica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50">
            <text:p>5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6</text:p>
          </table:table-cell>
          <table:table-cell table:style-name="ce16" office:value-type="string">
            <text:p>Prima visita oncologica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5">
            <text:p>15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8</text:p>
          </table:table-cell>
          <table:table-cell table:style-name="ce16" office:value-type="string">
            <text:p>Prima visita ORL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0">
            <text:p>2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7</text:p>
          </table:table-cell>
          <table:table-cell table:style-name="ce16" office:value-type="string">
            <text:p>Prima visita ortopedica</text:p>
          </table:table-cell>
          <table:table-cell table:style-name="ce20" office:value-type="float" office:value="45">
            <text:p>45</text:p>
          </table:table-cell>
          <table:table-cell table:number-columns-repeated="2" table:style-name="ce20" office:value-type="float" office:value="35">
            <text:p>35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9</text:p>
          </table:table-cell>
          <table:table-cell table:style-name="ce16" office:value-type="string">
            <text:p>Prima visita pneumologica</text:p>
          </table:table-cell>
          <table:table-cell table:style-name="ce20" office:value-type="float" office:value="30">
            <text:p>30</text:p>
          </table:table-cell>
          <table:table-cell table:style-name="ce20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C2</text:p>
          </table:table-cell>
          <table:table-cell table:style-name="ce16" office:value-type="string">
            <text:p>Prima visita urologica /andrologica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27">
            <text:p>8827</text:p>
          </table:table-cell>
          <table:table-cell table:style-name="ce16" office:value-type="string">
            <text:p>Radiografia del femore, ginocchio e gamb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5">
            <text:p>15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7441">
            <text:p>87441</text:p>
          </table:table-cell>
          <table:table-cell table:style-name="ce16" office:value-type="string">
            <text:p>Radiografia del torace di routine, nas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5">
            <text:p>15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724">
            <text:p>8724</text:p>
          </table:table-cell>
          <table:table-cell table:style-name="ce16" office:value-type="string">
            <text:p>Radiografia della colonna lombosacrale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5">
            <text:p>15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26">
            <text:p>8826</text:p>
          </table:table-cell>
          <table:table-cell table:style-name="ce16" office:value-type="string">
            <text:p>Radiografia di pelvi e an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5">
            <text:p>15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15" office:value-type="string">
            <text:p>Risonanza Magnetica nucleare (RM) del cervello e del tronco encefalico, senza e con contrasto</text:p>
          </table:table-cell>
          <table:table-cell table:style-name="ce20" office:value-type="float" office:value="70">
            <text:p>7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15" office:value-type="string">
            <text:p>Risonanza Magnetica nucleare (RM) dell'addome inferiore e scavo pelvico, senza e con contrasto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893-88931</text:p>
          </table:table-cell>
          <table:table-cell table:style-name="ce15" office:value-type="string">
            <text:p>Risonanza Magnetica nucleare (RM) della colonna, senza e con contrasto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15" office:value-type="string">
            <text:p>Risonanza Magnetica nucleare (RM) muscoloscheletrico, senza e con contrasto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15" office:value-type="string">
            <text:p>Sigmoidoscopia con endoscopio flessibile</text:p>
          </table:table-cell>
          <table:table-cell table:number-columns-repeated="3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9371-89372</text:p>
          </table:table-cell>
          <table:table-cell table:style-name="ce15" office:value-type="string">
            <text:p>Spirometria semplice o globale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">
            <text:p>10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941-8943</text:p>
          </table:table-cell>
          <table:table-cell table:style-name="ce15" office:value-type="string">
            <text:p>Test cardiovascolare da sforzo con pedana mobile e con cicloergometro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0">
            <text:p>20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15" office:value-type="string">
            <text:p>Tomografia computerizzata (TC) del bacino</text:p>
          </table:table-cell>
          <table:table-cell table:style-name="ce20" office:value-type="float" office:value="35">
            <text:p>35</text:p>
          </table:table-cell>
          <table:table-cell table:number-columns-repeated="2" table:style-name="ce20" office:value-type="float" office:value="15">
            <text:p>1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703-87031</text:p>
          </table:table-cell>
          <table:table-cell table:style-name="ce15" office:value-type="string">
            <text:p>Tomografia computerizzata (TC) del capo, senza e con contrasto</text:p>
          </table:table-cell>
          <table:table-cell table:style-name="ce20" office:value-type="float" office:value="35">
            <text:p>35</text:p>
          </table:table-cell>
          <table:table-cell table:number-columns-repeated="2" table:style-name="ce20" office:value-type="float" office:value="15">
            <text:p>1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15" office:value-type="string">
            <text:p>Tomografia computerizzata (TC) del rachide e dello speco vertebrale, con o senza contrasto</text:p>
          </table:table-cell>
          <table:table-cell table:style-name="ce20" office:value-type="float" office:value="35">
            <text:p>35</text:p>
          </table:table-cell>
          <table:table-cell table:number-columns-repeated="2" table:style-name="ce20" office:value-type="float" office:value="15">
            <text:p>1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741-87411</text:p>
          </table:table-cell>
          <table:table-cell table:style-name="ce15" office:value-type="string">
            <text:p>Tomografia computerizzata (TC) del torace, con o senza contrasto</text:p>
          </table:table-cell>
          <table:table-cell table:style-name="ce20" office:value-type="float" office:value="35">
            <text:p>35</text:p>
          </table:table-cell>
          <table:table-cell table:number-columns-repeated="2" table:style-name="ce20" office:value-type="float" office:value="15">
            <text:p>1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>
            <text:p>88015-88016</text:p>
          </table:table-cell>
          <table:table-cell table:style-name="ce15" office:value-type="string">
            <text:p>Tomografia computerizzata (TC) dell'addome completo, con o senza contrasto</text:p>
          </table:table-cell>
          <table:table-cell table:style-name="ce20" office:value-type="float" office:value="35">
            <text:p>35</text:p>
          </table:table-cell>
          <table:table-cell table:number-columns-repeated="2" table:style-name="ce20" office:value-type="float" office:value="15">
            <text:p>1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>
            <text:p>88013-88014</text:p>
          </table:table-cell>
          <table:table-cell table:style-name="ce15" office:value-type="string">
            <text:p>Tomografia computerizzata (TC) dell'addome Inferiore, con o senza contrasto</text:p>
          </table:table-cell>
          <table:table-cell table:style-name="ce20" office:value-type="float" office:value="35">
            <text:p>35</text:p>
          </table:table-cell>
          <table:table-cell table:number-columns-repeated="2" table:style-name="ce20" office:value-type="float" office:value="15">
            <text:p>1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>
            <text:p>88011-88012</text:p>
          </table:table-cell>
          <table:table-cell table:style-name="ce15" office:value-type="string">
            <text:p>Tomografia computerizzata (TC) dell'addome superiore, con o senza contrasto</text:p>
          </table:table-cell>
          <table:table-cell table:style-name="ce20" office:value-type="float" office:value="35">
            <text:p>35</text:p>
          </table:table-cell>
          <table:table-cell table:number-columns-repeated="2" table:style-name="ce20" office:value-type="float" office:value="15">
            <text:p>1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2">
          <table:table-cell table:style-name="ce7" office:value-type="string" table:number-columns-spanned="2" table:number-rows-spanned="1">
            <text:p>Prestazioni in Ricovero Ordinario</text:p>
          </table:table-cell>
          <table:covered-table-cell table:style-name="ce13"/>
          <table:table-cell table:style-name="ce21" office:value-type="string" table:number-columns-spanned="4" table:number-rows-spanned="1">
            <text:p>Tempo di attesa (giorni)</text:p>
          </table:table-cell>
          <table:covered-table-cell table:number-columns-repeated="2" table:style-name="ce26"/>
          <table:covered-table-cell table:style-name="ce29"/>
          <table:table-cell table:style-name="ce30" office:value-type="string" table:number-columns-spanned="1" table:number-rows-spanned="2">
            <text:p>Standard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>
            <text:p>Diagnosi / Procedura</text:p>
          </table:table-cell>
          <table:table-cell table:style-name="ce8" office:value-type="string">
            <text:p>Descrizione</text:p>
          </table:table-cell>
          <table:table-cell table:style-name="ce10" office:value-type="string">
            <text:p>Poma Mantova</text:p>
          </table:table-cell>
          <table:table-cell table:style-name="ce10" office:value-type="string">
            <text:p>Poma Pieve</text:p>
          </table:table-cell>
          <table:table-cell table:style-name="ce10" office:value-type="string">
            <text:p>Poma Asola</text:p>
          </table:table-cell>
          <table:table-cell table:style-name="ce10" office:value-type="string">
            <text:p>Poma Bozzolo</text:p>
          </table:table-cell>
          <table:covered-table-cell table:style-name="ce32"/>
          <table:table-cell table:style-name="ce32" table:number-columns-repeated="1017"/>
        </table:table-row>
        <table:table-row table:style-name="ro5">
          <table:table-cell table:style-name="ce6" office:value-type="string">
            <text:p>174 / 854</text:p>
          </table:table-cell>
          <table:table-cell table:style-name="ce15" office:value-type="string">
            <text:p>Bypass aortocoronarico</text:p>
          </table:table-cell>
          <table:table-cell table:style-name="ce22" office:value-type="float" office:value="10">
            <text:p>10</text:p>
          </table:table-cell>
          <table:table-cell table:style-name="ce22" table:number-columns-repeated="2"/>
          <table:table-cell table:style-name="ce23"/>
          <table:table-cell table:style-name="ce33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3812">
            <text:p>3812</text:p>
          </table:table-cell>
          <table:table-cell table:style-name="ce15" office:value-type="string">
            <text:p>Endoarteriectomia di altri vasi del capo e del collo</text:p>
          </table:table-cell>
          <table:table-cell table:style-name="ce23" office:value-type="float" office:value="13">
            <text:p>13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9" office:value-type="string">
            <text:p>153-154/ <text:s/>457-4571-4572-4573-4574-4575-4576-4579-458-485-486</text:p>
          </table:table-cell>
          <table:table-cell table:style-name="ce15" office:value-type="string">
            <text:p>Interventi chirurgici tumore del colon retto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5">
            <text:p>15</text:p>
          </table:table-cell>
          <table:table-cell table:style-name="ce23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323-324-325-329</text:p>
          </table:table-cell>
          <table:table-cell table:style-name="ce15" office:value-type="string">
            <text:p>Interventi chirurgici tumore del polmone</text:p>
          </table:table-cell>
          <table:table-cell table:style-name="ce23" office:value-type="float" office:value="16">
            <text:p>16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182 <text:s/>/ da 683 a 689</text:p>
          </table:table-cell>
          <table:table-cell table:style-name="ce15" office:value-type="string">
            <text:p>Interventi chirurgici tumore dell'utero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0">
            <text:p>20</text:p>
          </table:table-cell>
          <table:table-cell table:style-name="ce2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151-8152-8153</text:p>
          </table:table-cell>
          <table:table-cell table:style-name="ce15" office:value-type="string">
            <text:p>Interventi chirurgici di protesi d'anca</text:p>
          </table:table-cell>
          <table:table-cell table:style-name="ce23" office:value-type="float" office:value="80">
            <text:p>80</text:p>
          </table:table-cell>
          <table:table-cell table:style-name="ce23" table:number-columns-repeated="3"/>
          <table:table-cell table:style-name="ce31" office:value-type="float" office:value="180">
            <text:p>18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174 <text:s/>/ <text:s text:c="2"/>854</text:p>
          </table:table-cell>
          <table:table-cell table:style-name="ce15" office:value-type="string">
            <text:p>Mastectomia</text:p>
          </table:table-cell>
          <table:table-cell table:style-name="ce23" office:value-type="float" office:value="30">
            <text:p>30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185 <text:s/>/ 605</text:p>
          </table:table-cell>
          <table:table-cell table:style-name="ce15" office:value-type="string">
            <text:p>Prostectomia radicale</text:p>
          </table:table-cell>
          <table:table-cell table:style-name="ce23" office:value-type="float" office:value="30">
            <text:p>30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4">
          <table:table-cell table:style-name="ce4" office:value-type="float" office:value="360">
            <text:p>360</text:p>
          </table:table-cell>
          <table:table-cell table:style-name="ce16" office:value-type="string">
            <text:p>Rimozione di ostruzione dell'arteria coronarica ed inserzione di stent (PTCA)</text:p>
          </table:table-cell>
          <table:table-cell table:style-name="ce23" office:value-type="float" office:value="15">
            <text:p>15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282-283</text:p>
          </table:table-cell>
          <table:table-cell table:style-name="ce16" office:value-type="string">
            <text:p>Tonsillectomia</text:p>
          </table:table-cell>
          <table:table-cell table:style-name="ce23" office:value-type="float" office:value="170">
            <text:p>170</text:p>
          </table:table-cell>
          <table:table-cell table:style-name="ce23" table:number-columns-repeated="3"/>
          <table:table-cell table:style-name="ce34" office:value-type="float" office:value="180">
            <text:p>180</text:p>
          </table:table-cell>
          <table:table-cell table:style-name="ce32" table:number-columns-repeated="1017"/>
        </table:table-row>
        <table:table-row table:style-name="ro2">
          <table:table-cell table:style-name="ce7" office:value-type="string" table:number-columns-spanned="2" table:number-rows-spanned="1">
            <text:p>Prestazioni in DH /DS - MAC</text:p>
          </table:table-cell>
          <table:covered-table-cell table:style-name="ce13"/>
          <table:table-cell table:style-name="ce21" office:value-type="string" table:number-columns-spanned="4" table:number-rows-spanned="1">
            <text:p>Tempo di attesa (giorni)</text:p>
          </table:table-cell>
          <table:covered-table-cell table:number-columns-repeated="2" table:style-name="ce26"/>
          <table:covered-table-cell table:style-name="ce29"/>
          <table:table-cell table:style-name="ce30" office:value-type="string" table:number-columns-spanned="1" table:number-rows-spanned="2">
            <text:p>Standard</text:p>
          </table:table-cell>
          <table:table-cell table:style-name="ce32" table:number-columns-repeated="1017"/>
        </table:table-row>
        <table:table-row table:style-name="ro2">
          <table:table-cell table:style-name="ce10" office:value-type="string">
            <text:p>Codifica</text:p>
          </table:table-cell>
          <table:table-cell table:style-name="ce17" office:value-type="string">
            <text:p>Descrizione</text:p>
          </table:table-cell>
          <table:table-cell table:style-name="ce2" office:value-type="string">
            <text:p>Poma Mantova</text:p>
          </table:table-cell>
          <table:table-cell table:style-name="ce14" office:value-type="string">
            <text:p>Poma Pieve</text:p>
          </table:table-cell>
          <table:table-cell table:style-name="ce14" office:value-type="string">
            <text:p>Poma Asola</text:p>
          </table:table-cell>
          <table:table-cell table:style-name="ce19" office:value-type="string">
            <text:p>Poma Bozzolo</text:p>
          </table:table-cell>
          <table:covered-table-cell table:style-name="ce32"/>
          <table:table-cell table:style-name="ce32" table:number-columns-repeated="1017"/>
        </table:table-row>
        <table:table-row table:style-name="ro4">
          <table:table-cell table:style-name="ce4" office:value-type="string">
            <text:p>8855-8856-8857</text:p>
          </table:table-cell>
          <table:table-cell table:style-name="ce15" office:value-type="string">
            <text:p>Arteriografia coronarica con catetere singolo, doppio o non specificata <text:span text:style-name="T3">(RICOVERO ORD.)</text:span></text:p>
          </table:table-cell>
          <table:table-cell table:style-name="ce23" office:value-type="float" office:value="45">
            <text:p>45</text:p>
          </table:table-cell>
          <table:table-cell table:style-name="ce23" table:number-columns-repeated="3"/>
          <table:table-cell table:style-name="ce35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5011">
            <text:p>5011</text:p>
          </table:table-cell>
          <table:table-cell table:style-name="ce15" office:value-type="string">
            <text:p>Biopsia percutanea del fegato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3"/>
          <table:table-cell table:style-name="ce35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V581 / 9925</text:p>
          </table:table-cell>
          <table:table-cell table:style-name="ce15" office:value-type="string">
            <text:p>Chemioterapia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3"/>
          <table:table-cell table:style-name="ce35"/>
          <table:table-cell table:style-name="ce32" table:number-columns-repeated="1017"/>
        </table:table-row>
        <table:table-row table:style-name="ro5">
          <table:table-cell table:style-name="ce4" office:value-type="float" office:value="4946">
            <text:p>4946</text:p>
          </table:table-cell>
          <table:table-cell table:style-name="ce15" office:value-type="string">
            <text:p>Emorroidectomia</text:p>
          </table:table-cell>
          <table:table-cell table:style-name="ce23" table:number-columns-repeated="2"/>
          <table:table-cell table:style-name="ce23" office:value-type="float" office:value="29">
            <text:p>29</text:p>
          </table:table-cell>
          <table:table-cell table:style-name="ce23"/>
          <table:table-cell table:style-name="ce35" office:value-type="float" office:value="180">
            <text:p>18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530-531</text:p>
          </table:table-cell>
          <table:table-cell table:style-name="ce16" office:value-type="string">
            <text:p>Riparazione monolaterale o bilaterale di ernia inguinale</text:p>
          </table:table-cell>
          <table:table-cell table:style-name="ce23" table:number-columns-repeated="2"/>
          <table:table-cell table:style-name="ce23" office:value-type="float" office:value="44">
            <text:p>44</text:p>
          </table:table-cell>
          <table:table-cell table:style-name="ce23"/>
          <table:table-cell table:style-name="ce35" office:value-type="float" office:value="180">
            <text:p>180</text:p>
          </table:table-cell>
          <table:table-cell table:style-name="ce32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4">14/02/2020</text:date>, <text:time>10.21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5_5f_14112017" style:display-name="PageStyle_ASLMN-TDA_Exp_51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5_5f_14112017" style:display-name="PageStyle_ASLMN-TDA_Exp_48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5_5f_14112017" style:display-name="PageStyle_ASLMN-TDA_Exp_33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5_5f_14112017" style:display-name="PageStyle_ASLMN-TDA_Exp_42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6_5f_18122017" style:display-name="PageStyle_ASLMN-TDA_Exp_51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6_5f_18122017" style:display-name="PageStyle_ASLMN-TDA_Exp_48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6_5f_18122017" style:display-name="PageStyle_ASLMN-TDA_Exp_3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6_5f_18122017" style:display-name="PageStyle_ASLMN-TDA_Exp_4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6_5f_18122017" style:display-name="PageStyle_ASLMN-TDA_Exp_5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6_5f_18122017" style:display-name="PageStyle_ASLMN-TDA_Exp_5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7_5f_15012018" style:display-name="PageStyle_ASLMN-TDA_Exp_51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7_5f_15012018" style:display-name="PageStyle_ASLMN-TDA_Exp_48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7_5f_15012018" style:display-name="PageStyle_ASLMN-TDA_Exp_3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7_5f_15012018" style:display-name="PageStyle_ASLMN-TDA_Exp_4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7_5f_15012018" style:display-name="PageStyle_ASLMN-TDA_Exp_5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7_5f_15012018" style:display-name="PageStyle_ASLMN-TDA_Exp_49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7_5f_15012018" style:display-name="PageStyle_ASLMN-TDA_Exp_34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" style:display-name="PageStyle_ASLMN-TDA_Exp_35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_20_1" style:display-name="PageStyle_ASLMN-TDA_Exp_35_77_1501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7_5f_15012018" style:display-name="PageStyle_ASLMN-TDA_Exp_5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8_5f_14022018" style:display-name="PageStyle_ASLMN-TDA_Exp_51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8_5f_14022018" style:display-name="PageStyle_ASLMN-TDA_Exp_48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8_5f_14022018" style:display-name="PageStyle_ASLMN-TDA_Exp_33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8_5f_14022018" style:display-name="PageStyle_ASLMN-TDA_Exp_42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9_5f_13032018" style:display-name="PageStyle_ASLMN-TDA_Exp_51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9_5f_13032018" style:display-name="PageStyle_ASLMN-TDA_Exp_48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9_5f_13032018" style:display-name="PageStyle_ASLMN-TDA_Exp_33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9_5f_13032018" style:display-name="PageStyle_ASLMN-TDA_Exp_4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9_5f_13032018" style:display-name="PageStyle_ASLMN-TDA_Exp_5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9_5f_13032018" style:display-name="PageStyle_ASLMN-TDA_Exp_49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9_5f_13032018" style:display-name="PageStyle_ASLMN-TDA_Exp_34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9_5f_04042018" style:display-name="PageStyle_ASLMN-TDA_Exp_53_79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9_5f_13032018" style:display-name="PageStyle_ASLMN-TDA_Exp_35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1_5f_16052018" style:display-name="PageStyle_ASLMN-TDA_Exp_3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1_5f_16052018" style:display-name="PageStyle_ASLMN-TDA_Exp_35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1_5f_16052018" style:display-name="PageStyle_ASLMN-TDA_Exp_34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1_5f_16052018" style:display-name="PageStyle_ASLMN-TDA_Exp_4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1_5f_16052018" style:display-name="PageStyle_ASLMN-TDA_Exp_51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1_5f_16052018" style:display-name="PageStyle_ASLMN-TDA_Exp_5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1_5f_16052018" style:display-name="PageStyle_ASLMN-TDA_Exp_5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1_5f_16052018" style:display-name="PageStyle_ASLMN-TDA_Exp_48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1_5f_16052018" style:display-name="PageStyle_ASLMN-TDA_Exp_49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2_5f_12062018" style:display-name="PageStyle_ASLMN-TDA_Exp_51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2_5f_12062018" style:display-name="PageStyle_ASLMN-TDA_Exp_48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2_5f_12062018" style:display-name="PageStyle_ASLMN-TDA_Exp_3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2_5f_12062018" style:display-name="PageStyle_ASLMN-TDA_Exp_4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2_5f_12062018" style:display-name="PageStyle_ASLMN-TDA_Exp_5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2_5f_12062018" style:display-name="PageStyle_ASLMN-TDA_Exp_35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2_5f_12062018" style:display-name="PageStyle_ASLMN-TDA_Exp_5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2_5f_12062018" style:display-name="PageStyle_ASLMN-TDA_Exp_49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2_5f_12062018" style:display-name="PageStyle_ASLMN-TDA_Exp_34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4_5f_06072018" style:display-name="PageStyle_ASLMN-TDA_Exp_51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4_5f_06072018" style:display-name="PageStyle_ASLMN-TDA_Exp_5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4_5f_06072018" style:display-name="PageStyle_ASLMN-TDA_Exp_5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4_5f_06072018" style:display-name="PageStyle_ASLMN-TDA_Exp_48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4_5f_06072018" style:display-name="PageStyle_ASLMN-TDA_Exp_3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4_5f_06072018" style:display-name="PageStyle_ASLMN-TDA_Exp_35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4_5f_06072018" style:display-name="PageStyle_ASLMN-TDA_Exp_34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4_5f_06072018" style:display-name="PageStyle_ASLMN-TDA_Exp_4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" style:display-name="PageStyle_ASLMN-TDA_Exp_33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_20_1" style:display-name="PageStyle_ASLMN-TDA_Exp_33_85_1008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5_5f_10082018" style:display-name="PageStyle_ASLMN-TDA_Exp_34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5_5f_10082018" style:display-name="PageStyle_ASLMN-TDA_Exp_35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5_5f_10082018" style:display-name="PageStyle_ASLMN-TDA_Exp_42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5_5f_10082018" style:display-name="PageStyle_ASLMN-TDA_Exp_48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5_5f_10082018" style:display-name="PageStyle_ASLMN-TDA_Exp_49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5_5f_10082018" style:display-name="PageStyle_ASLMN-TDA_Exp_51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6_5f_19092018" style:display-name="PageStyle_ASLMN-TDA_Exp_51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6_5f_19092018" style:display-name="PageStyle_ASLMN-TDA_Exp_48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6_5f_19092018" style:display-name="PageStyle_ASLMN-TDA_Exp_3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6_5f_19092018" style:display-name="PageStyle_ASLMN-TDA_Exp_4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6_5f_19092018" style:display-name="PageStyle_ASLMN-TDA_Exp_5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6_5f_19092018" style:display-name="PageStyle_ASLMN-TDA_Exp_49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6_5f_19092018" style:display-name="PageStyle_ASLMN-TDA_Exp_34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6_5f_19092018" style:display-name="PageStyle_ASLMN-TDA_Exp_35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6_5f_19092018" style:display-name="PageStyle_ASLMN-TDA_Exp_5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7_5f_15102018" style:display-name="PageStyle_ASLMN-TDA_Exp_51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7_5f_15102018" style:display-name="PageStyle_ASLMN-TDA_Exp_53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7_5f_15102018" style:display-name="PageStyle_ASLMN-TDA_Exp_5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7_5f_15102018" style:display-name="PageStyle_ASLMN-TDA_Exp_33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7_5f_15102018" style:display-name="PageStyle_ASLMN-TDA_Exp_34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7_5f_15102018" style:display-name="PageStyle_ASLMN-TDA_Exp_35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7_5f_15102018" style:display-name="PageStyle_ASLMN-TDA_Exp_4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7_5f_15102018" style:display-name="PageStyle_ASLMN-TDA_Exp_48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7_5f_15102018" style:display-name="PageStyle_ASLMN-TDA_Exp_49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8_5f_16112018" style:display-name="PageStyle_ASLMN-TDA_Exp_5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8_5f_16112018" style:display-name="PageStyle_ASLMN-TDA_Exp_51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8_5f_16112018" style:display-name="PageStyle_ASLMN-TDA_Exp_5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8_5f_16112018" style:display-name="PageStyle_ASLMN-TDA_Exp_48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8_5f_16112018" style:display-name="PageStyle_ASLMN-TDA_Exp_49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8_5f_16112018" style:display-name="PageStyle_ASLMN-TDA_Exp_3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8_5f_16112018" style:display-name="PageStyle_ASLMN-TDA_Exp_34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8_5f_16112018" style:display-name="PageStyle_ASLMN-TDA_Exp_35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8_5f_16112018" style:display-name="PageStyle_ASLMN-TDA_Exp_4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9_5f_11122018" style:display-name="PageStyle_ASLMN-TDA_Exp_3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9_5f_11122018" style:display-name="PageStyle_ASLMN-TDA_Exp_4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9_5f_11122018" style:display-name="PageStyle_ASLMN-TDA_Exp_51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9_5f_11122018" style:display-name="PageStyle_ASLMN-TDA_Exp_48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9_5f_11122018" style:display-name="PageStyle_ASLMN-TDA_Exp_35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9_5f_11122018" style:display-name="PageStyle_ASLMN-TDA_Exp_5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9_5f_11122018" style:display-name="PageStyle_ASLMN-TDA_Exp_34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9_5f_11122018" style:display-name="PageStyle_ASLMN-TDA_Exp_5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9_5f_11122018" style:display-name="PageStyle_ASLMN-TDA_Exp_49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0_5f_16012019" style:display-name="PageStyle_ASLMN-TDA_Exp_51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0_5f_16012019" style:display-name="PageStyle_ASLMN-TDA_Exp_48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0_5f_16012019" style:display-name="PageStyle_ASLMN-TDA_Exp_33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0_5f_16012019" style:display-name="PageStyle_ASLMN-TDA_Exp_42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1_5f_18022019" style:display-name="PageStyle_ASLMN-TDA_Exp_51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1_5f_18022019" style:display-name="PageStyle_ASLMN-TDA_Exp_48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1_5f_18022019" style:display-name="PageStyle_ASLMN-TDA_Exp_33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1_5f_18022019" style:display-name="PageStyle_ASLMN-TDA_Exp_42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2_5f_14032019" style:display-name="PageStyle_ASLMN-TDA_Exp_33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2_5f_14032019" style:display-name="PageStyle_ASLMN-TDA_Exp_42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2_5f_14032019" style:display-name="PageStyle_ASLMN-TDA_Exp_51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2_5f_14032019" style:display-name="PageStyle_ASLMN-TDA_Exp_48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4_5f_15042019" style:display-name="PageStyle_ASLMN-TDA_Exp_51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4_5f_15042019" style:display-name="PageStyle_ASLMN-TDA_Exp_48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4_5f_15042019" style:display-name="PageStyle_ASLMN-TDA_Exp_33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4_5f_15042019" style:display-name="PageStyle_ASLMN-TDA_Exp_42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5_5f_20052019" style:display-name="PageStyle_ASLMN-TDA_Exp_33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5_5f_20052019" style:display-name="PageStyle_ASLMN-TDA_Exp_42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5_5f_20052019" style:display-name="PageStyle_ASLMN-TDA_Exp_51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5_5f_20052019" style:display-name="PageStyle_ASLMN-TDA_Exp_48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6_5f_11062019" style:display-name="PageStyle_ASLMN-TDA_Exp_33_96_11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6_5f_12062019" style:display-name="PageStyle_ASLMN-TDA_Exp_42_96_12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6_5f_20062019" style:display-name="PageStyle_ASLMN-TDA_Exp_48_96_20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6_5f_11062019" style:display-name="PageStyle_ASLMN-TDA_Exp_51_96_11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7_5f_05072019" style:display-name="PageStyle_ASLMN-TDA_Exp_33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7_5f_05072019" style:display-name="PageStyle_ASLMN-TDA_Exp_42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7_5f_05072019" style:display-name="PageStyle_ASLMN-TDA_Exp_51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7_5f_05072019" style:display-name="PageStyle_ASLMN-TDA_Exp_48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8_5f_05082019" style:display-name="PageStyle_ASLMN-TDA_Exp_51_98_05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8_5f_09082019" style:display-name="PageStyle_ASLMN-TDA_Exp_48_98_09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8_5f_09082019" style:display-name="PageStyle_ASLMN-TDA_Exp_33_98_09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8_5f_09082019" style:display-name="PageStyle_ASLMN-TDA_Exp_42_98_09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102_5f_18112019" style:display-name="PageStyle_ASLMN-TDA_Exp_51_102_181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105_5f_10022020" style:display-name="PageStyle_ASLMN-TDA_Exp_51_105_1002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ione Agende Ambulatoriali Gestione Amministrativa Servizi Socio Sanitari</meta:initial-creator>
    <meta:creation-date>2020-01-16T12:07:52.46</meta:creation-date>
    <meta:editing-duration>PT56M31S</meta:editing-duration>
    <meta:editing-cycles>19</meta:editing-cycles>
    <meta:generator>OpenOffice/4.0.1$Win32 OpenOffice.org_project/401m5$Build-9714</meta:generator>
    <dc:title>TEMPI MEDI ATTESA PRESTAZIONI AMBULATORIALE MESE DI FEBBRAIO 2020</dc:title>
    <dc:date>2020-02-14T10:21:38.11</dc:date>
    <dc:creator>Gestione Agende Ambulatoriali Gestione Amministrativa Servizi Socio Sanitari</dc:creator>
    <meta:document-statistic meta:table-count="1" meta:cell-count="376" meta:object-count="1"/>
  </office:meta>
</office:document-meta>
</file>