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5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<text:s/>DICEMBRE 2020</text:p>
            <text:p><text:span text:style-name="T1">Rilevazione del 15/12/2020</text:span></text:p>
          </table:table-cell>
          <table:table-cell office:value-type="string" table:number-columns-spanned="5" table:number-rows-spanned="1" table:style-name="ce16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specialistiche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13" table:style-name="ce7">
            <text:p>1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13" table:style-name="ce7">
            <text:p>113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178" table:style-name="ce7">
            <text:p>178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91" table:style-name="ce7">
            <text:p>91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ND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45" table:style-name="ce7">
            <text:p>145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7">
            <text:p>ND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ND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175" table:style-name="ce7">
            <text:p>175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71" table:style-name="ce7">
            <text:p>171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04" table:style-name="ce7">
            <text:p>104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118" table:style-name="ce7">
            <text:p>118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Ricovero Ordinario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DH /DS - MAC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0-12-15T11:41:51Z</dc:date>
    <meta:editing-cycles>31</meta:editing-cycles>
    <meta:editing-duration>PT5071S</meta:editing-duration>
  </office:meta>
</office:document-meta>
</file>