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AGOSTO 2020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AGOSTO 2020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AGOSTO 2020</text:span></text:p>
            <text:p><text:span text:style-name="T2">Rilevazione del 13/08/2020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80">
            <text:p>8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2" office:value-type="string">
            <text:p>ND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120">
            <text:p>120</text:p>
          </table:table-cell>
          <table:table-cell table:number-columns-repeated="2" table:style-name="ce22" office:value-type="string">
            <text:p>ND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2" office:value-type="string">
            <text:p>ND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2" office:value-type="string">
            <text:p>ND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2" office:value-type="string">
            <text:p>ND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40">
            <text:p>40</text:p>
          </table:table-cell>
          <table:table-cell table:style-name="ce22" office:value-type="string">
            <text:p>ND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22" office:value-type="string">
            <text:p>ND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2" office:value-type="string">
            <text:p>ND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2" office:value-type="string">
            <text:p>ND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4">
            <text:p>34</text:p>
          </table:table-cell>
          <table:table-cell table:style-name="ce22" office:value-type="string">
            <text:p>ND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22" office:value-type="string">
            <text:p>ND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0">
            <text:p>5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25">
            <text:p>25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90">
            <text:p>9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0">
            <text:p>30</text:p>
          </table:table-cell>
          <table:table-cell table:style-name="ce22" office:value-type="string">
            <text:p>ND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2" office:value-type="string">
            <text:p>ND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2" office:value-type="string">
            <text:p>ND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string">
            <text:p>ND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number-columns-repeated="2" table:style-name="ce22" office:value-type="string">
            <text:p>ND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number-columns-repeated="3" table:style-name="ce22" office:value-type="string">
            <text:p>ND</text:p>
          </table:table-cell>
          <table:table-cell table:style-name="ce2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8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8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2" office:value-type="string">
            <text:p>ND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2"/>
          <table:table-cell table:style-name="ce22" office:value-type="string">
            <text:p>ND</text:p>
          </table:table-cell>
          <table:table-cell table:style-name="ce23"/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2"/>
          <table:table-cell table:style-name="ce22" office:value-type="string">
            <text:p>ND</text:p>
          </table:table-cell>
          <table:table-cell table:style-name="ce23"/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15.0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2_5f_18112019" style:display-name="PageStyle_ASLMN-TDA_Exp_51_102_181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5_5f_10022020" style:display-name="PageStyle_ASLMN-TDA_Exp_51_105_1002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10_5f_17072020" style:display-name="PageStyle_ASLMN-TDA_Exp_51_110_1707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10_5f_17072020_20_1" style:display-name="PageStyle_ASLMN-TDA_Exp_51_110_1707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11_5f_13082020" style:display-name="PageStyle_ASLMN-TDA_Exp_51_111_1308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111_5f_13082020" style:display-name="PageStyle_ASLMN-TDA_Exp_42_111_1308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111_5f_13082020" style:display-name="PageStyle_ASLMN-TDA_Exp_48_111_1308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111_5f_13082020" style:display-name="PageStyle_ASLMN-TDA_Exp_33_111_1308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20-01-16T12:07:52.46</meta:creation-date>
    <meta:editing-duration>PT1H24M31S</meta:editing-duration>
    <meta:editing-cycles>31</meta:editing-cycles>
    <meta:generator>OpenOffice/4.0.1$Win32 OpenOffice.org_project/401m5$Build-9714</meta:generator>
    <dc:title>TEMPI MEDI ATTESA PRESTAZIONI AMBULATORIALE MESE DI AGOSTO 2020</dc:title>
    <dc:date>2020-08-13T15:08:15.91</dc:date>
    <dc:creator>Gestione Agende Ambulatoriali Gestione Amministrativa Servizi Socio Sanitari</dc:creator>
    <meta:document-statistic meta:table-count="1" meta:cell-count="377" meta:object-count="1"/>
  </office:meta>
</office:document-meta>
</file>