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GOSTO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AGOST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AGOSTO 2019</text:span></text:p>
            <text:p><text:span text:style-name="T2">Rilevazione del 19/08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45">
            <text:p>4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0">
            <text:p>10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64">
            <text:p>164</text:p>
          </table:table-cell>
          <table:table-cell table:style-name="ce23" table:number-columns-repeated="2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14">
            <text:p>14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0">
            <text:p>170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1">
            <text:p>2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50">
            <text:p>5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60">
            <text:p>6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/09/2019</text:date>, <text:time>16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9-24T16:33:03.84</meta:creation-date>
    <meta:editing-duration>PT39S</meta:editing-duration>
    <meta:editing-cycles>2</meta:editing-cycles>
    <meta:generator>OpenOffice/4.0.1$Win32 OpenOffice.org_project/401m5$Build-9714</meta:generator>
    <dc:title>TEMPI MEDI ATTESA PRESTAZIONI AMBULATORIALE MESE DI AGOSTO 2019</dc:title>
    <dc:date>2019-09-24T16:33:13.88</dc:date>
    <dc:creator>Gestione Agende Ambulatoriali Gestione Amministrativa Servizi Socio Sanitari</dc:creator>
    <meta:document-statistic meta:table-count="1" meta:cell-count="379" meta:object-count="1"/>
  </office:meta>
</office:document-meta>
</file>