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7"/>
        <table:table-column table:style-name="co3" table:number-columns-repeated="2" table:default-cell-style-name="ce16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GGIO 2021</text:p>
            <text:p><text:span text:style-name="T1">Rilevazione del 19/05/2021</text:span></text:p>
          </table:table-cell>
          <table:table-cell office:value-type="string" table:number-columns-spanned="5" table:number-rows-spanned="1" table:style-name="ce18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96" table:style-name="ce8">
            <text:p>196</text:p>
          </table:table-cell>
          <table:table-cell office:value-type="float" office:value="167" table:style-name="ce8">
            <text:p>167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247" table:style-name="ce8">
            <text:p>247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36" table:style-name="ce8">
            <text:p>136</text:p>
          </table:table-cell>
          <table:table-cell office:value-type="float" office:value="62" table:style-name="ce8">
            <text:p>62</text:p>
          </table:table-cell>
          <table:table-cell office:value-type="float" office:value="133" table:style-name="ce8">
            <text:p>13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32" table:style-name="ce8">
            <text:p>132</text:p>
          </table:table-cell>
          <table:table-cell office:value-type="float" office:value="149" table:style-name="ce8">
            <text:p>149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85" table:style-name="ce8">
            <text:p>185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38" table:style-name="ce8">
            <text:p>138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149" table:style-name="ce8">
            <text:p>149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59" table:style-name="ce8">
            <text:p>59</text:p>
          </table:table-cell>
          <table:table-cell office:value-type="float" office:value="135" table:style-name="ce8">
            <text:p>135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86" table:style-name="ce8">
            <text:p>186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37" table:style-name="ce8">
            <text:p>37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96" table:style-name="ce8">
            <text:p>196</text:p>
          </table:table-cell>
          <table:table-cell office:value-type="float" office:value="167" table:style-name="ce8">
            <text:p>167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16" table:style-name="ce8">
            <text:p>1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ND</text:p>
          </table:table-cell>
          <table:table-cell office:value-type="float" office:value="28" table:style-name="ce8">
            <text:p>28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147" table:style-name="ce8">
            <text:p>147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3" table:style-name="ce8">
            <text:p>23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32" table:style-name="ce8">
            <text:p>13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80" table:style-name="ce8">
            <text:p>180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4"/>
          <table:table-cell table:style-name="ce12"/>
          <table:table-cell office:value-type="string" table:style-name="ce8">
            <text:p>ND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4"/>
          <table:table-cell table:style-name="ce12"/>
          <table:table-cell office:value-type="float" office:value="180" table:style-name="ce8">
            <text:p>180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7-22T11:17:18Z</dc:date>
    <meta:editing-cycles>31</meta:editing-cycles>
    <meta:editing-duration>PT5071S</meta:editing-duration>
  </office:meta>
</office:document-meta>
</file>