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1/04/2025</text:p>
          </table:table-cell>
          <table:table-cell office:value-type="string" table:number-columns-spanned="4" table:number-rows-spanned="1" table:style-name="ce12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e Dirigente<text:s/>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formula="of:=([.C3]*100)/([.B3]-[.D3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e non Dirigente<text:s/></text:p>
          </table:table-cell>
          <table:table-cell office:value-type="float" office:value="2439" table:style-name="ce4">
            <text:p>2439</text:p>
          </table:table-cell>
          <table:table-cell office:value-type="float" office:value="2" table:style-name="ce4">
            <text:p>2</text:p>
          </table:table-cell>
          <table:table-cell office:value-type="float" office:value="1031" table:style-name="ce4">
            <text:p>103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73.57" table:style-name="ce4">
            <text:p>173,57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2" table:style-name="ro6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9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Foglio1.$A$1:Foglio1.$G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05-12T11:19:52Z</dc:date>
    <meta:print-date>2023-11-27T16:05:42Z</meta:print-date>
    <meta:editing-cycles>26</meta:editing-cycles>
    <meta:editing-duration>PT7897S</meta:editing-duration>
  </office:meta>
</office:document-meta>
</file>