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19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<text:s/>n. 1120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70 del 01/1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89 del 19/01/2024</text:p>
          </table:table-cell>
          <table:table-cell office:value-type="date" office:date-value="2026-01-18T00:00:00" table:style-name="ce5">
            <text:p>18/01/202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CHIRURGIA</text:p>
          </table:table-cell>
          <table:table-cell office:value-type="string" table:style-name="ce3">
            <text:p>n. 881 del 06/10/2022</text:p>
          </table:table-cell>
          <table:table-cell office:value-type="date" office:date-value="2024-10-06T00:00:00" table:style-name="ce5">
            <text:p>06/10/202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1015 del 18/11/2022</text:p>
          </table:table-cell>
          <table:table-cell office:value-type="date" office:date-value="2024-11-17T00:00:00" table:style-name="ce5">
            <text:p>17/11/2024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436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435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1178 del 30/10/202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7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8">
            <text:p>n. 1226 del 09/11/2023<text:s/></text:p>
          </table:table-cell>
          <table:table-cell office:value-type="date" office:date-value="2025-11-08T00:00:00" table:style-name="ce5">
            <text:p>08/11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8">
            <text:p>n. 487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DERMATOLOGIA</text:p>
          </table:table-cell>
          <table:table-cell office:value-type="string" table:style-name="ce8">
            <text:p>n. 986 del 10/11/2022<text:s/></text:p>
          </table:table-cell>
          <table:table-cell office:value-type="date" office:date-value="2024-11-09T00:00:00" table:style-name="ce5">
            <text:p>09/11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EMATOLOGIA da assegnare alla SC ONCOLOGIA</text:p>
          </table:table-cell>
          <table:table-cell office:value-type="string" table:style-name="ce4">
            <text:p>n. 374 del 21/04/2022<text:s/></text:p>
          </table:table-cell>
          <table:table-cell office:value-type="date" office:date-value="2024-04-20T00:00:00" table:style-name="ce5">
            <text:p>20/04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er SC VACCINAZIONI</text:p>
          </table:table-cell>
          <table:table-cell office:value-type="string" table:style-name="ce4">
            <text:p>n. 124 del 30/01/2024</text:p>
          </table:table-cell>
          <table:table-cell office:value-type="date" office:date-value="2026-01-29T00:00:00" table:style-name="ce5">
            <text:p>29/01/202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EMATOLOGIA<text:s/></text:p>
          </table:table-cell>
          <table:table-cell office:value-type="string" table:style-name="ce4">
            <text:p>n. 85 del 18/01/2024<text:s/></text:p>
          </table:table-cell>
          <table:table-cell office:value-type="date" office:date-value="2026-01-17T00:00:00" table:style-name="ce5">
            <text:p>17/01/20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753 del 06/07/2023</text:p>
          </table:table-cell>
          <table:table-cell office:value-type="date" office:date-value="2025-07-05T00:00:00" table:style-name="ce5">
            <text:p>05/07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421 del 24-04-2024</text:p>
          </table:table-cell>
          <table:table-cell office:value-type="date" office:date-value="2026-04-23T00:00:00" table:style-name="ce5">
            <text:p>23/04/2026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78 del 01/06/2023<text:s/>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164 DEL 23/02/2023</text:p>
          </table:table-cell>
          <table:table-cell office:value-type="date" office:date-value="2025-02-22T00:00:00" table:style-name="ce5">
            <text:p>22/02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9">
            <text:p>DIRIGENTE MEDICO</text:p>
          </table:table-cell>
          <table:table-cell office:value-type="string" table:style-name="ce10">
            <text:p>MALATTIE INFETTIVE</text:p>
          </table:table-cell>
          <table:table-cell office:value-type="string" table:style-name="ce4">
            <text:p>n. 998 del 16/11/2022</text:p>
          </table:table-cell>
          <table:table-cell office:value-type="date" office:date-value="2024-11-15T00:00:00" table:style-name="ce11">
            <text:p>15/11/2024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9">
            <text:p>DIRIGENTE MEDICO</text:p>
          </table:table-cell>
          <table:table-cell office:value-type="string" table:style-name="ce10">
            <text:p>MEDICINA FISICA E RIABILITAZIONE</text:p>
          </table:table-cell>
          <table:table-cell office:value-type="string" table:style-name="ce10">
            <text:p>n. 134 del 29/01/2020</text:p>
          </table:table-cell>
          <table:table-cell office:value-type="date" office:date-value="2023-01-28T00:00:00" table:style-name="ce11">
            <text:p>28/0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665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0">
            <text:p>n. 637 del 20-06-2023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0">
            <text:p>n. 10 del 03/01/2024</text:p>
          </table:table-cell>
          <table:table-cell office:value-type="date" office:date-value="2026-01-02T00:00:00" table:style-name="ce5">
            <text:p>02/01/202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LEGALE</text:p>
          </table:table-cell>
          <table:table-cell office:value-type="string" table:style-name="ce10">
            <text:p>n. 1337 del 05/12/2023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954 del 27/10/2022</text:p>
          </table:table-cell>
          <table:table-cell office:value-type="date" office:date-value="2024-10-26T00:00:00" table:style-name="ce5">
            <text:p>26/10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130 del 14-02-202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315 del 29-03-2024</text:p>
          </table:table-cell>
          <table:table-cell office:value-type="date" office:date-value="2026-03-28T00:00:00" table:style-name="ce5">
            <text:p>28/03/202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NEUROCHIRURGIA</text:p>
          </table:table-cell>
          <table:table-cell office:value-type="string" table:style-name="ce4">
            <text:p>n. 1071 del 03-10-2023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850 del 03-08-2023</text:p>
          </table:table-cell>
          <table:table-cell office:value-type="date" office:date-value="2025-08-02T00:00:00" table:style-name="ce5">
            <text:p>02/08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685 del 02/08/2022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490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3 del 11/01/2023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254 del 14/11/2023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4 del 03/01/2022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46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438 del 27/12/2023</text:p>
          </table:table-cell>
          <table:table-cell office:value-type="date" office:date-value="2025-12-26T00:00:00" table:style-name="ce5">
            <text:p>26/12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ATOLOGIA CLINICA</text:p>
          </table:table-cell>
          <table:table-cell office:value-type="string" table:style-name="ce4">
            <text:p>n. 900 del 17/08/2023</text:p>
          </table:table-cell>
          <table:table-cell office:value-type="date" office:date-value="2025-08-16T00:00:00" table:style-name="ce5">
            <text:p>16/08/20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EDIATRIA</text:p>
          </table:table-cell>
          <table:table-cell office:value-type="string" table:style-name="ce4">
            <text:p>n. <text:s/>831 del 28/07/2023<text:s/>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4">
            <text:p>n. 357 del 11-04-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SICHIATRIA</text:p>
          </table:table-cell>
          <table:table-cell office:value-type="string" table:style-name="ce4">
            <text:p>n. 744 DEL 04/07/2023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913 del 22/08/202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n. 223 del 29/02/2024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559 del 30/05/2023<text:s/>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1118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</text:p>
          </table:table-cell>
          <table:table-cell office:value-type="string" table:style-name="ce4">
            <text:p>n. 935 del 21/10/2022</text:p>
          </table:table-cell>
          <table:table-cell office:value-type="date" office:date-value="2024-10-20T00:00:00" table:style-name="ce5">
            <text:p>20/10/202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<text:s/></text:p>
          </table:table-cell>
          <table:table-cell office:value-type="string" table:style-name="ce4">
            <text:p>INGEGNERE per Struttura Ingegneria Clinica</text:p>
          </table:table-cell>
          <table:table-cell office:value-type="string" table:style-name="ce4">
            <text:p>n. 1315 del 30/11/2023</text:p>
          </table:table-cell>
          <table:table-cell office:value-type="date" office:date-value="2025-11-29T00:00:00" table:style-name="ce5">
            <text:p>29/11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 Dipartimento di Cure Primarie</text:p>
          </table:table-cell>
          <table:table-cell office:value-type="string" table:style-name="ce10">
            <text:p>n. 1424 del 21/12/2023</text:p>
          </table:table-cell>
          <table:table-cell office:value-type="date" office:date-value="2025-12-20T00:00:00" table:style-name="ce11">
            <text:p>20/12/202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1062 del 01-12-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51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12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12"/>
          <table:table-cell office:value-type="string" table:style-name="ce4">
            <text:p>n. 262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TECNICO PER SIA</text:p>
          </table:table-cell>
          <table:table-cell table:style-name="ce12"/>
          <table:table-cell office:value-type="string" table:style-name="ce4">
            <text:p>n. 1119 del 15/12/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TECNICO LAYOUT</text:p>
          </table:table-cell>
          <table:table-cell table:style-name="ce12"/>
          <table:table-cell office:value-type="string" table:style-name="ce4">
            <text:p>n. 84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TECNICO CAD</text:p>
          </table:table-cell>
          <table:table-cell table:style-name="ce12"/>
          <table:table-cell office:value-type="string" table:style-name="ce4">
            <text:p>n. 83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AUDIOMETRISTA</text:p>
          </table:table-cell>
          <table:table-cell table:style-name="ce13"/>
          <table:table-cell office:value-type="string" table:style-name="ce10">
            <text:p>n. 1176 del 24/09/2020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66 del 12/01/2024</text:p>
          </table:table-cell>
          <table:table-cell office:value-type="date" office:date-value="2026-01-11T00:00:00" table:style-name="ce5">
            <text:p>11/01/2026</text:p>
          </table:table-cell>
          <table:table-cell office:value-type="float" office:value="120" table:style-name="ce9">
            <text:p>12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289 del 30/03/2023</text:p>
          </table:table-cell>
          <table:table-cell office:value-type="date" office:date-value="2025-03-29T00:00:00" table:style-name="ce5">
            <text:p>29/03/2025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OPERATORE TECNICO SPECIALIZZATO - AUTISTA</text:p>
          </table:table-cell>
          <table:table-cell table:style-name="ce3"/>
          <table:table-cell office:value-type="string" table:style-name="ce4">
            <text:p>n. 367 del 18/04/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70 del 11/04/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175 del 22/02/2024<text:s/></text:p>
          </table:table-cell>
          <table:table-cell office:value-type="date" office:date-value="2026-02-21T00:00:00" table:style-name="ce5">
            <text:p>21/02/2026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253 del 14/11/2023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 e rettifica n. 883 del 06/10/2022</text:p>
            <text:p>e rettifica <text:s/>n. 1110 del 13/12/202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10" table:style-name="ce3">
            <text:p>410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362 del 11/04/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1006 del 16/11/202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ERAPISTA DELLA NEURO E PSICOMOTRICITA' DELL'ETA' EVOLUTIVA</text:p>
          </table:table-cell>
          <table:table-cell table:style-name="ce3"/>
          <table:table-cell office:value-type="string" table:style-name="ce4">
            <text:p>n. 348 del 12/04/2023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663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84 del 22/02/2024<text:s/></text:p>
          </table:table-cell>
          <table:table-cell office:value-type="date" office:date-value="2026-02-21T00:00:00" table:style-name="ce5">
            <text:p>21/02/202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620 del 13/06/2023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286 del 15/03/2024</text:p>
          </table:table-cell>
          <table:table-cell office:value-type="date" office:date-value="2026-03-14T00:00:00" table:style-name="ce5">
            <text:p>14/03/2026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601 DEL 06/06/2023</text:p>
          </table:table-cell>
          <table:table-cell office:value-type="date" office:date-value="2025-06-05T00:00:00" table:style-name="ce5">
            <text:p>05/06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186 del 02-03-2023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number-columns-spanned="3" table:number-rows-spanned="1" table:style-name="ce15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5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368 DEL 18-04-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_Hlk135727181" table:cell-range-address="Foglio1.$C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nuela Zoppi</meta:initial-creator>
    <dc:creator>Nicola Moretti</dc:creator>
    <meta:creation-date>2006-09-16T00:00:00Z</meta:creation-date>
    <dc:date>2024-05-29T07:33:01Z</dc:date>
  </office:meta>
</office:document-meta>
</file>