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8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487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9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753 del 06/07/2023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78 del 01/06/2023<text:s/>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RIGENTE MEDICO</text:p>
          </table:table-cell>
          <table:table-cell office:value-type="string" table:style-name="ce11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11">
            <text:p>MEDICINA FISICA E RIABILITAZIONE</text:p>
          </table:table-cell>
          <table:table-cell office:value-type="string" table:style-name="ce11">
            <text:p>n. 134 del 29/01/2020</text:p>
          </table:table-cell>
          <table:table-cell office:value-type="date" office:date-value="2023-01-28T00:00:00" table:style-name="ce12">
            <text:p>28/0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1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130 del 14-02-2023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850 del 03-08-2023</text:p>
          </table:table-cell>
          <table:table-cell office:value-type="date" office:date-value="2025-08-02T00:00:00" table:style-name="ce5">
            <text:p>02/08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490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235 del 21-03-2023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DIATRIA</text:p>
          </table:table-cell>
          <table:table-cell office:value-type="string" table:style-name="ce4">
            <text:p>n. <text:s/>831 del 28/07/2023<text:s/>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559 del 30/05/2023<text:s/>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11">
            <text:p>n. 895 del 04/09/2017</text:p>
          </table:table-cell>
          <table:table-cell office:value-type="date" office:date-value="2020-09-30T00:00:00" table:style-name="ce12">
            <text:p>30/09/2020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262 del 24/03/202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PER SIA</text:p>
          </table:table-cell>
          <table:table-cell table:style-name="ce13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LAYOUT</text:p>
          </table:table-cell>
          <table:table-cell table:style-name="ce13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TECNICO CAD</text:p>
          </table:table-cell>
          <table:table-cell table:style-name="ce13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AUDIOMETRISTA</text:p>
          </table:table-cell>
          <table:table-cell table:style-name="ce14"/>
          <table:table-cell office:value-type="string" table:style-name="ce11">
            <text:p>n. 1176 del 24/09/2020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69" table:style-name="ce3">
            <text:p>69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float" office:value="192" table:style-name="ce3">
            <text:p>19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620 del 13/06/202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601 DEL 06/06/2023</text:p>
          </table:table-cell>
          <table:table-cell office:value-type="date" office:date-value="2025-06-05T00:00:00" table:style-name="ce5">
            <text:p>05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_Hlk135727181" table:cell-range-address="Foglio1.$C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>Manuela Zoppi</dc:creator>
    <meta:creation-date>2006-09-16T00:00:00Z</meta:creation-date>
    <dc:date>2023-10-19T09:58:43Z</dc:date>
  </office:meta>
</office:document-meta>
</file>