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MEDICINA FISICA E RIABILITAZIONE</text:p>
          </table:table-cell>
          <table:table-cell office:value-type="string" table:style-name="ce4">
            <text:p>n. 134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170 del 26/09/2018</text:p>
          </table:table-cell>
          <table:table-cell office:value-type="date" office:date-value="2021-09-25T00:00:00" table:style-name="ce5">
            <text:p>25/09/202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801 del 11/07/2019</text:p>
          </table:table-cell>
          <table:table-cell office:value-type="date" office:date-value="2022-07-10T00:00:00" table:style-name="ce5">
            <text:p>10/07/202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n. 815 del 01/07/2020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MALATTIE INFETTIVE</text:p>
          </table:table-cell>
          <table:table-cell office:value-type="string" table:style-name="ce4">
            <text:p>n. 770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88" table:style-name="ce3">
            <text:p>8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92" table:style-name="ce3">
            <text:p>9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82" table:style-name="ce3">
            <text:p>18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473" table:style-name="ce3">
            <text:p>473</text:p>
          </table:table-cell>
          <table:table-cell office:value-type="float" office:value="45" table:style-name="ce3">
            <text:p>4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64" table:style-name="ce3">
            <text:p>6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241" table:style-name="ce3">
            <text:p>24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7" table:style-name="ce9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5-11T06:48:14Z</dc:date>
  </office:meta>
</office:document-meta>
</file>