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n. 815 del 01/07/2020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ALATTIE INFETTIVE</text:p>
          </table:table-cell>
          <table:table-cell office:value-type="string" table:style-name="ce4">
            <text:p>n. 770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MEDICINA FISICA E RIABILITAZIONE</text:p>
          </table:table-cell>
          <table:table-cell office:value-type="string" table:style-name="ce4">
            <text:p>n. 134 del 29/01/2020</text:p>
          </table:table-cell>
          <table:table-cell office:value-type="date" office:date-value="2023-01-28T00:00:00" table:style-name="ce5">
            <text:p>28/01/202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E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170 del 26/09/2018</text:p>
          </table:table-cell>
          <table:table-cell office:value-type="date" office:date-value="2021-09-25T00:00:00" table:style-name="ce5">
            <text:p>25/09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801 del 11/07/2019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3-07-15T00:00:00" table:style-name="ce5">
            <text:p>15/07/202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18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AUDIOMETRISTA</text:p>
          </table:table-cell>
          <table:table-cell table:style-name="ce8"/>
          <table:table-cell office:value-type="string" table:style-name="ce4">
            <text:p>n. 1176 del 24/09/2020</text:p>
          </table:table-cell>
          <table:table-cell office:value-type="date" office:date-value="2023-09-23T00:00:00" table:style-name="ce5">
            <text:p>23/09/202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88" table:style-name="ce3">
            <text:p>8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92" table:style-name="ce3">
            <text:p>9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LL. TEC. PROF.LE INGEGNERE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82" table:style-name="ce3">
            <text:p>18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3-09-09T00:00:00" table:style-name="ce5">
            <text:p>09/09/202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00" table:style-name="ce3">
            <text:p>10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73" table:style-name="ce3">
            <text:p>47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3-09-23T00:00:00" table:style-name="ce5">
            <text:p>23/09/202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241" table:style-name="ce3">
            <text:p>24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7" table:style-name="ce9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tato utilizzo graduatorie concorsuali al 1/110/2020</dc:title>
    <meta:initial-creator/>
    <dc:creator/>
    <meta:creation-date>2006-09-16T00:00:00Z</meta:creation-date>
    <dc:date>2020-10-29T15:47:16Z</dc:date>
  </office:meta>
</office:document-meta>
</file>