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n.207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12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7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92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4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4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4">
            <text:p>AUDIOMETRISTA</text:p>
          </table:table-cell>
          <table:table-cell table:style-name="ce15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26" table:style-name="ce14">
            <text:p>12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173" table:style-name="ce3">
            <text:p>173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473" table:style-name="ce3">
            <text:p>47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TORE AMMINISTRATIVO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<text:s/>869 del 12/07/2021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 844 del 07/07/202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11-09T11:39:16Z</dc:date>
  </office:meta>
</office:document-meta>
</file>