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19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utilizzo_graduato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 255 del 05/03/2025<text:s/></text:p>
          </table:table-cell>
          <table:table-cell office:value-type="date" office:date-value="2027-03-04T00:00:00" table:style-name="ce5">
            <text:p>04/03/2027</text:p>
          </table:table-cell>
          <table:table-cell office:value-type="float" office:value="30" table:style-name="ce3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89 del 19/01/2024</text:p>
          </table:table-cell>
          <table:table-cell office:value-type="date" office:date-value="2026-01-18T00:00:00" table:style-name="ce5">
            <text:p>18/01/202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1257 del 22/11/2024<text:s/></text:p>
          </table:table-cell>
          <table:table-cell office:value-type="date" office:date-value="2026-11-21T00:00:00" table:style-name="ce5">
            <text:p>21/11/2026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435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1178 del 30/10/2023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7">
            <text:p>n. 1226 del 09/11/2023<text:s/></text:p>
          </table:table-cell>
          <table:table-cell office:value-type="date" office:date-value="2025-11-08T00:00:00" table:style-name="ce5">
            <text:p>08/11/2025</text:p>
          </table:table-cell>
          <table:table-cell office:value-type="string" table:number-columns-spanned="3" table:number-rows-spanned="1" table:style-name="ce12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7">
            <text:p>n. 606 del 13-06-2024</text:p>
          </table:table-cell>
          <table:table-cell office:value-type="date" office:date-value="2026-06-12T00:00:00" table:style-name="ce5">
            <text:p>12/06/202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7">
            <text:p>n. 252 del 05-03-2025</text:p>
          </table:table-cell>
          <table:table-cell office:value-type="date" office:date-value="2027-03-04T00:00:00" table:style-name="ce5">
            <text:p>04/03/202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7">
            <text:p>n. 784 del 25/07/2024</text:p>
          </table:table-cell>
          <table:table-cell office:value-type="date" office:date-value="2026-07-24T00:00:00" table:style-name="ce5">
            <text:p>24/07/202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er SC VACCINAZIONI</text:p>
          </table:table-cell>
          <table:table-cell office:value-type="string" table:style-name="ce4">
            <text:p>n. 124 del 30/01/2024</text:p>
          </table:table-cell>
          <table:table-cell office:value-type="date" office:date-value="2026-01-29T00:00:00" table:style-name="ce5">
            <text:p>29/01/202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EMATOLOGIA<text:s/></text:p>
          </table:table-cell>
          <table:table-cell office:value-type="string" table:style-name="ce4">
            <text:p>n. 85 del 18/01/2024<text:s/></text:p>
          </table:table-cell>
          <table:table-cell office:value-type="date" office:date-value="2026-01-17T00:00:00" table:style-name="ce5">
            <text:p>17/01/202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38 del 07-02-2025</text:p>
          </table:table-cell>
          <table:table-cell office:value-type="date" office:date-value="2025-07-05T00:00:00" table:style-name="ce5">
            <text:p>05/07/202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GERIATRIA</text:p>
          </table:table-cell>
          <table:table-cell office:value-type="string" table:style-name="ce4">
            <text:p>n. 646 del 20/06/2024</text:p>
          </table:table-cell>
          <table:table-cell office:value-type="date" office:date-value="2026-06-19T00:00:00" table:style-name="ce5">
            <text:p>19/06/202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421 del 24-04-2024</text:p>
          </table:table-cell>
          <table:table-cell office:value-type="date" office:date-value="2026-04-23T00:00:00" table:style-name="ce5">
            <text:p>23/04/2026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1231 del 22/11/2024</text:p>
          </table:table-cell>
          <table:table-cell office:value-type="date" office:date-value="2026-11-21T00:00:00" table:style-name="ce5">
            <text:p>21/11/2026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9">
            <text:p>n. 637 del 20-06-2023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9">
            <text:p>n. 10 del 03/01/2024</text:p>
          </table:table-cell>
          <table:table-cell office:value-type="date" office:date-value="2026-01-02T00:00:00" table:style-name="ce5">
            <text:p>02/01/2026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9">
            <text:p>N. 785 DEL 25/07/2024</text:p>
          </table:table-cell>
          <table:table-cell office:value-type="date" office:date-value="2026-07-24T00:00:00" table:style-name="ce5">
            <text:p>24/07/2026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LEGALE</text:p>
          </table:table-cell>
          <table:table-cell office:value-type="string" table:style-name="ce9">
            <text:p>n. 1337 del 05/12/2023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9">
            <text:p>n. 1222 del 22/1/2024</text:p>
          </table:table-cell>
          <table:table-cell office:value-type="date" office:date-value="2026-01-21T00:00:00" table:style-name="ce5">
            <text:p>21/01/2026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315 del 29-03-2024</text:p>
          </table:table-cell>
          <table:table-cell office:value-type="date" office:date-value="2026-03-28T00:00:00" table:style-name="ce5">
            <text:p>28/03/2026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271 del 05/03/2025</text:p>
          </table:table-cell>
          <table:table-cell office:value-type="date" office:date-value="2027-03-04T00:00:00" table:style-name="ce5">
            <text:p>04/03/2027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CHIRURGIA</text:p>
          </table:table-cell>
          <table:table-cell office:value-type="string" table:style-name="ce4">
            <text:p>n. 1071 del 03-10-2023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n. 582 DEL 06/06/2024</text:p>
          </table:table-cell>
          <table:table-cell office:value-type="date" office:date-value="2026-06-05T00:00:00" table:style-name="ce5">
            <text:p>05/06/202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n. 1415 del 23/12/2024</text:p>
          </table:table-cell>
          <table:table-cell office:value-type="date" office:date-value="2026-12-22T00:00:00" table:style-name="ce5">
            <text:p>22/12/202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176 del 07/11/2024<text:s/></text:p>
          </table:table-cell>
          <table:table-cell office:value-type="date" office:date-value="2026-11-06T00:00:00" table:style-name="ce5">
            <text:p>06/11/202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40 del 15/01/2025</text:p>
          </table:table-cell>
          <table:table-cell office:value-type="date" office:date-value="2027-01-14T00:00:00" table:style-name="ce5">
            <text:p>14/01/202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1405 del 23-12-2024</text:p>
          </table:table-cell>
          <table:table-cell office:value-type="date" office:date-value="2026-12-22T00:00:00" table:style-name="ce5">
            <text:p>22/12/202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46 del 09/01/2024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438 del 27/12/2023</text:p>
          </table:table-cell>
          <table:table-cell office:value-type="date" office:date-value="2025-12-26T00:00:00" table:style-name="ce5">
            <text:p>26/12/202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ATOLOGIA CLINICA</text:p>
          </table:table-cell>
          <table:table-cell office:value-type="string" table:style-name="ce4">
            <text:p>n. 900 del 17/08/2023</text:p>
          </table:table-cell>
          <table:table-cell office:value-type="date" office:date-value="2025-08-16T00:00:00" table:style-name="ce5">
            <text:p>16/08/202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ATOLOGIA CLINICA</text:p>
          </table:table-cell>
          <table:table-cell office:value-type="string" table:style-name="ce4">
            <text:p>n. 188 del 19/02/2025</text:p>
          </table:table-cell>
          <table:table-cell office:value-type="date" office:date-value="2027-02-18T00:00:00" table:style-name="ce5">
            <text:p>18/02/20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4">
            <text:p>n. 831 del 28/07/2023<text:s/></text:p>
          </table:table-cell>
          <table:table-cell office:value-type="date" office:date-value="2025-07-27T00:00:00" table:style-name="ce5">
            <text:p>27/07/202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4">
            <text:p>n. 357 del 11-04-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SICHIATRIA</text:p>
          </table:table-cell>
          <table:table-cell office:value-type="string" table:style-name="ce4">
            <text:p>n. 744 DEL 04/07/2023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SICHIATRIA</text:p>
          </table:table-cell>
          <table:table-cell office:value-type="string" table:style-name="ce4">
            <text:p>n.1303 del 04/12/2024</text:p>
          </table:table-cell>
          <table:table-cell office:value-type="date" office:date-value="2026-12-03T00:00:00" table:style-name="ce5">
            <text:p>03/12/202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913 del 22/08/2023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1242 del 22/11/2024</text:p>
          </table:table-cell>
          <table:table-cell office:value-type="date" office:date-value="2026-11-21T00:00:00" table:style-name="ce5">
            <text:p>21/11/2026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n. 223 del 29/02/2024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SCIENZA DELL’ALIMENTAZIONE E DIETETICA</text:p>
          </table:table-cell>
          <table:table-cell office:value-type="string" table:style-name="ce4">
            <text:p>n. 214 del 26-02-2025</text:p>
          </table:table-cell>
          <table:table-cell office:value-type="date" office:date-value="2027-02-25T00:00:00" table:style-name="ce5">
            <text:p>25/02/20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12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2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BIOLOGO PMA</text:p>
          </table:table-cell>
          <table:table-cell office:value-type="string" table:style-name="ce4">
            <text:p>n. 705 del 03/07/2024</text:p>
          </table:table-cell>
          <table:table-cell office:value-type="date" office:date-value="2026-07-02T00:00:00" table:style-name="ce5">
            <text:p>02/07/202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FISICO</text:p>
          </table:table-cell>
          <table:table-cell office:value-type="string" table:style-name="ce4">
            <text:p>n. 750 del 18/07/2024</text:p>
          </table:table-cell>
          <table:table-cell office:value-type="date" office:date-value="2026-07-17T00:00:00" table:style-name="ce5">
            <text:p>17/07/202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<text:s/></text:p>
          </table:table-cell>
          <table:table-cell office:value-type="string" table:style-name="ce4">
            <text:p>INGEGNERE per Struttura Ingegneria Clinica</text:p>
          </table:table-cell>
          <table:table-cell office:value-type="string" table:style-name="ce4">
            <text:p>n. 1315 del 30/11/2023</text:p>
          </table:table-cell>
          <table:table-cell office:value-type="date" office:date-value="2025-11-29T00:00:00" table:style-name="ce5">
            <text:p>29/11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 Dipartimento di Cure Primarie</text:p>
          </table:table-cell>
          <table:table-cell office:value-type="string" table:style-name="ce9">
            <text:p>n. 1424 del 21/12/2023</text:p>
          </table:table-cell>
          <table:table-cell office:value-type="date" office:date-value="2025-12-20T00:00:00" table:style-name="ce10">
            <text:p>20/12/202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SSISTENTE STUDIO ODONT.</text:p>
          </table:table-cell>
          <table:table-cell table:style-name="ce11"/>
          <table:table-cell office:value-type="string" table:style-name="ce9">
            <text:p>n. 1343 del 12-12-2024</text:p>
          </table:table-cell>
          <table:table-cell office:value-type="date" office:date-value="2026-12-11T00:00:00" table:style-name="ce5">
            <text:p>11/12/2026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SSISTENTE SOCIALE</text:p>
          </table:table-cell>
          <table:table-cell table:style-name="ce11"/>
          <table:table-cell office:value-type="string" table:style-name="ce9">
            <text:p>n. 1220 del 22/11/2024</text:p>
          </table:table-cell>
          <table:table-cell office:value-type="date" office:date-value="2026-11-21T00:00:00" table:style-name="ce5">
            <text:p>21/11/2026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66 del 12/01/2024</text:p>
          </table:table-cell>
          <table:table-cell office:value-type="date" office:date-value="2026-01-11T00:00:00" table:style-name="ce5">
            <text:p>11/01/2026</text:p>
          </table:table-cell>
          <table:table-cell office:value-type="float" office:value="120" table:style-name="ce8">
            <text:p>12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LL. <text:s/>AMM.VO PROFESSIONALE X SC QUALITA'</text:p>
          </table:table-cell>
          <table:table-cell table:style-name="ce3"/>
          <table:table-cell office:value-type="string" table:style-name="ce3">
            <text:p>n. 1146 del 31-10-2024</text:p>
          </table:table-cell>
          <table:table-cell office:value-type="date" office:date-value="2026-10-30T00:00:00" table:style-name="ce5">
            <text:p>30/10/202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289 del 30/03/2023</text:p>
          </table:table-cell>
          <table:table-cell office:value-type="date" office:date-value="2025-03-29T00:00:00" table:style-name="ce5">
            <text:p>29/03/2025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ERATORE TECNICO SPECIALIZZATO - AUTISTA</text:p>
          </table:table-cell>
          <table:table-cell table:style-name="ce3"/>
          <table:table-cell office:value-type="string" table:style-name="ce4">
            <text:p>n. 367 del 18/04/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70 del 11/04/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253 del 14/11/2023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_Hlk135727181" table:cell-range-address="Stato_utilizzo_graduatorie.$C$16" table:base-cell-address="Stato_utilizzo_graduator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nuela Zoppi</meta:initial-creator>
    <dc:creator>Nicola Moretti</dc:creator>
    <meta:creation-date>2006-09-16T00:00:00Z</meta:creation-date>
    <dc:date>2025-03-26T09:02:51Z</dc:date>
  </office:meta>
</office:document-meta>
</file>