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8.86354166666667cm"/>
    </style:style>
    <style:style style:name="co11" style:family="table-column">
      <style:table-column-properties fo:break-before="auto" style:column-width="10.1864583333333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04.75pt" style:use-optimal-row-height="false" fo:break-before="auto"/>
    </style:style>
    <style:style style:name="ro5" style:family="table-row">
      <style:table-row-properties style:row-height="336.6pt" style:use-optimal-row-height="false" fo:break-before="auto"/>
    </style:style>
    <style:style style:name="ro6" style:family="table-row">
      <style:table-row-properties style:row-height="245.25pt" style:use-optimal-row-height="fals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270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agli_atti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17">
            <text:p>REGISTRO <text:s/>ACCESS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7">
            <text:p>TECNICO ECONOMALE DEI SERVIZI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table:number-columns-repeated="3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5">
            <text:p>COGNOME E NOME <text:s text:c="12"/>(solo iniziali)<text:s/></text:p>
          </table:table-cell>
          <table:table-cell office:value-type="string" table:style-name="ce5">
            <text:p>PROTOCOLLO COMUNICAZIONE (numero e data)</text:p>
          </table:table-cell>
          <table:table-cell office:value-type="string" table:style-name="ce6">
            <text:p>ASSENSO</text:p>
          </table:table-cell>
          <table:table-cell office:value-type="string" table:style-name="ce6">
            <text:p>DINIEGO</text:p>
          </table:table-cell>
          <table:table-cell table:number-columns-repeated="3" table:style-name="ce3"/>
          <table:table-cell table:number-columns-repeated="1637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OPERATORE ECONOMICO</text:p>
          </table:table-cell>
          <table:table-cell office:value-type="string" table:style-name="ce9">
            <text:p>16/09/2019 Prot. 43360</text:p>
          </table:table-cell>
          <table:table-cell office:value-type="string" table:style-name="ce7">
            <text:p>Procedura aperta, in forma telematica, per l'affidamneto della fornitura di derrate alimentari occorrenti alla A.S.S.T. di Mantova(capofila) e delle ASST di Brescia, Crema, del Garda, Lariana, Lodi, Santi Pietro e Paolo <text:s text:c="24"/>copia dei seguenti documenti:</text:p>
            <text:p>- Offerte presentate dalle ditte concorrenti ed in particolare della Ditta aggiudicataria relativamente alla gara in oggetto cui la scrivente ha partecipato;</text:p>
            <text:p>- Verbale in cui sono annotati i punteggi tecnici e relazione motivazionale degli stessi.</text:p>
          </table:table-cell>
          <table:table-cell office:value-type="string" table:style-name="ce10">
            <text:p>X</text:p>
          </table:table-cell>
          <table:table-cell table:style-name="ce7"/>
          <table:table-cell office:value-type="string" table:style-name="ce8">
            <text:p>OPERATORE ECONOMICO</text:p>
          </table:table-cell>
          <table:table-cell office:value-type="string" table:style-name="ce7">
            <text:p>n. 0046246 del 02/10</text:p>
          </table:table-cell>
          <table:table-cell table:style-name="ce7"/>
          <table:table-cell office:value-type="string" table:style-name="ce7">
            <text:p>diniego rilascio copia integrale offerta tecnica e copia offerta analitica (prezzi per quantità)</text:p>
          </table:table-cell>
          <table:table-cell office:value-type="string" table:style-name="ce7">
            <text:p>accesso consentito limitatamente alla documentazione amministrativa e agli atti di gara<text:s/></text:p>
          </table:table-cell>
          <table:table-cell office:value-type="string" table:style-name="ce7">
            <text:p>Operatore economico ha secretato <text:s/>offerta tecnica contente notizie riservate sull'oganizzazione aziendale , fornitori e gestione degli appalti, dichiarando un know how coperto da segreto commerciale.</text:p>
          </table:table-cell>
          <table:table-cell office:value-type="string" table:style-name="ce7">
            <text:p>PG en. 0046242 del 02/10 <text:s text:c="3"/>Notificazione effettuata a mezzo PEC in data 02/10/2019 ore 15:47</text:p>
          </table:table-cell>
          <table:table-cell table:number-columns-repeated="1637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OPERATORE ECONOMICO</text:p>
          </table:table-cell>
          <table:table-cell office:value-type="string" table:style-name="ce9">
            <text:p><text:s text:c="15"/>Protocollo n. 0045890 del 01/10/2019</text:p>
          </table:table-cell>
          <table:table-cell office:value-type="string" table:style-name="ce7">
            <text:p>Procedura aperta per l’affidamento dei lavori relativi a “Piano strategico di razionalizzazione in attuazione del criterio di continuità delle cure nel rispetto della L.R. 23/2015”. Creazione della rete territoriale con ATS Val Padana, realizzazione P.O.T. presso il P.O. di Bozzolo” <text:s text:c="103"/>copia della seguente documentazone attinente alla gara: <text:s text:c="18"/>a)tutti i verbali di gara;</text:p>
            <text:p>b) tutti i provvedimenti adottati;</text:p>
            <text:p>c) Offerta economica e documentazione amministrativa presentata dal concorrente</text:p>
            <text:p>primo classificato;</text:p>
            <text:p>d) Certificazioni acquisite a comprova dei requisiti dichiarati in fase di gara dal</text:p>
            <text:p>concorrente ATI risultato aggiudicatario (certificazioni Agenzia delle Entrate, DURC,</text:p>
            <text:p>certificati casellario giudiziale, carichi pendenti, certificazione antimafia etc); <text:s text:c="106"/>ATTENZIONE: la richiesta riguardante le certificazioni a comprova dei requisiti posseduti dal concorrente ATI aggiudicatario non è stato possibile evaderla in quanto le relative verifiche avvengono in fase successiva. <text:s text:c="88"/>APPUNTO: no notifica controinteressato perchè non esiste documentazione tecnica da secretare<text:s/></text:p>
          </table:table-cell>
          <table:table-cell office:value-type="string" table:style-name="ce10">
            <text:p>X</text:p>
          </table:table-cell>
          <table:table-cell table:number-columns-repeated="2" table:style-name="ce7"/>
          <table:table-cell table:style-name="ce1"/>
          <table:table-cell table:number-columns-repeated="2" table:style-name="ce7"/>
          <table:table-cell office:value-type="string" table:style-name="ce7">
            <text:p>Accesso consentito limitatamente alla documentazione amministrativa e agli atti di <text:s/>gara <text:s text:c="67"/>ATTENZIONE: la richiesta riguardante le certificazioni a comprova dei requisiti posseduti dal concorrente ATI aggiudicatario non è stato possibile evaderla in quanto le relative verifiche avvengono in fase successiva. <text:s text:c="88"/>APPUNTO: no notifica controinteressato perchè non esiste documentazione tecnica da secretare<text:s/></text:p>
          </table:table-cell>
          <table:table-cell table:style-name="ce7"/>
          <table:table-cell office:value-type="string" table:style-name="ce7">
            <text:p>P.G. 0046171 del 02/10/2019 (notificazione effettuata a mezzo PEC in data 02/10/2019)</text:p>
          </table:table-cell>
          <table:table-cell table:number-columns-repeated="1637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8">
            <text:p>OPERATORE ECONOMICO</text:p>
          </table:table-cell>
          <table:table-cell office:value-type="string" table:style-name="ce7">
            <text:p>0046236 del 02/10/2019</text:p>
          </table:table-cell>
          <table:table-cell office:value-type="string" table:style-name="ce7">
            <text:p>. Procedura aperta, in forma telematica, per l'affidamneto della fornitura di derrate alimentari occorrenti alla A.S.S.T. di Mantova(capofila) e delle ASST di Brescia, Crema, del Garda, Lariana, Lodi, Santi Pietro e Paolo <text:s text:c="31"/>1. tutti i verbali delle sedute pubbliche e non relativi alla gara e alla vsalutazione delle offerte tecniche presentate e ad ogni altro documento ivi richimato <text:s text:c="77"/>2. Tutto il contenuto della Busta Docuentazione amministrativa presentata da operatore economico <text:s text:c="75"/>3. tutto il contenuto della busta B Offerta Tecnica presentata da operatore economico <text:s text:c="103"/>4. <text:s/>tutto il contenuto della bbusta C offerta economica presentata da operatore economico <text:s text:c="104"/>5. tutta la documentazione relativa all'eventuale verifica dell'anomalia dell'offerta.<text:s/></text:p>
          </table:table-cell>
          <table:table-cell office:value-type="string" table:style-name="ce10">
            <text:p>X</text:p>
          </table:table-cell>
          <table:table-cell table:style-name="ce7"/>
          <table:table-cell office:value-type="string" table:style-name="ce8">
            <text:p>OPERATORE ECONOMICO</text:p>
          </table:table-cell>
          <table:table-cell office:value-type="string" table:style-name="ce7">
            <text:p>n. 0046245 del 02/10/2019</text:p>
          </table:table-cell>
          <table:table-cell table:style-name="ce7"/>
          <table:table-cell office:value-type="string" table:style-name="ce7">
            <text:p>diniego relativo trasmississione documentazione tecnica criteri di valutazione n. 1-2-3-45-6-8-11-13-14 e DGUE subapplataori e dichiarazione di capacità tecnico - professionale<text:s text:c="2"/></text:p>
          </table:table-cell>
          <table:table-cell office:value-type="string" table:style-name="ce7">
            <text:p>accesso negato limitatamente alla documentazione tecnica nello specifico criteri di valutazione secretati da contro interessato, i DGUE dei subapplatatori e la dichiarazione di capcità tecnico professionale.</text:p>
          </table:table-cell>
          <table:table-cell office:value-type="string" table:style-name="ce7">
            <text:p>l'operatore economico ha secretato parte dell'offerta tecnica in quant parte integrante del know how aziendale, il DGUE dei subapplatatori in quanto contente dati riferiti a società terze, dichiarazione di capacità tecnico professionali in quanto contenente dati commercialmente sensibili.</text:p>
          </table:table-cell>
          <table:table-cell office:value-type="string" table:style-name="ce7">
            <text:p>PG n. 0 0046241 del 02/10/2019 <text:s text:c="11"/>Notificazione effettuata a mezzo PEC in data 02/10/2019 ore 15:49</text:p>
          </table:table-cell>
          <table:table-cell table:number-columns-repeated="16371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8">
            <text:p>OPERATORE ECONOMICO</text:p>
          </table:table-cell>
          <table:table-cell office:value-type="string" table:style-name="ce7">
            <text:p>n. 53810 del 24/10/2019</text:p>
          </table:table-cell>
          <table:table-cell office:value-type="string" table:style-name="ce7">
            <text:p>. Procedura aperta, in forma telematica, per l'affidamneto della fornitura di derrate alimentari occorrenti alla A.S.S.T. di Mantova(capofila) e delle ASST di Brescia, Crema, del Garda, Lariana, Lodi, Santi Pietro e Paolo <text:s text:c="32"/>Il rilascio in copia, in carta semplice di:</text:p>
            <text:p>- Copia dell’offerta analitica (prospetto prezzi x quantità)</text:p>
            <text:p>- Copia integrale dell’offerta tecnica</text:p>
            <text:p>della società aggiudicataria .</text:p>
          </table:table-cell>
          <table:table-cell office:value-type="string" table:style-name="ce10">
            <text:p>X</text:p>
          </table:table-cell>
          <table:table-cell table:style-name="ce7"/>
          <table:table-cell office:value-type="string" table:style-name="ce8">
            <text:p>OPERATORE ECONOMICO</text:p>
          </table:table-cell>
          <table:table-cell office:value-type="string" table:style-name="ce7">
            <text:p>n. 0046246 del 02/10/2019</text:p>
          </table:table-cell>
          <table:table-cell table:style-name="ce7"/>
          <table:table-cell office:value-type="string" table:style-name="ce7">
            <text:p>diniego rilascio copia integrale offerta tecnica e copia offerta analitica (prezzi per quantità)</text:p>
          </table:table-cell>
          <table:table-cell office:value-type="string" table:style-name="ce7">
            <text:p>accesso negato limitatamente a copia dell'offerta analitica e copia dell'offerta tecnica del controinteressato<text:s/></text:p>
          </table:table-cell>
          <table:table-cell office:value-type="string" table:style-name="ce7">
            <text:p>Operatore economico ha secretato <text:s/>offerta tecnica contente notizie riservate sull'oganizzazione azinedale , fornitori e gestione degli appalti.dichiarando un know how coperto da segreto commerciale<text:s/></text:p>
          </table:table-cell>
          <table:table-cell office:value-type="string" table:style-name="ce7">
            <text:p>notifica trasmessa via pec in data 29/10 ore 11:23. <text:s text:c="2"/>Ricevuta di avvenuta consegna<text:s/></text:p>
            <text:p>Il giorno 29/10/2019 alle ore 11:23:17<text:s text:c="24"/></text:p>
            <text:p/>
          </table:table-cell>
          <table:table-cell table:number-columns-repeated="16371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style-name="ce8">
            <text:p>OPERATORE ECONOMICO</text:p>
          </table:table-cell>
          <table:table-cell office:value-type="string" table:style-name="ce9">
            <text:p>07/11/2019 Prot n. 52860</text:p>
          </table:table-cell>
          <table:table-cell office:value-type="string" table:style-name="ce7">
            <text:p>Procedura aperta per l'affidamento del servizio di anestesia e rianimazione per un periodo di 24 mesi - CIG 79205661D6 <text:s text:c="31"/>1.Verbale di gara di apertura e analisi con conseguente valutazione della documentazione</text:p>
            <text:p>amministrativa – Busta amministrativa - ;</text:p>
            <text:p>2. Verbale di gara di apertura e analisi con conseguente valutazione della documentazione</text:p>
            <text:p>riferita all’offerta tecnica – Busta tecnica ;</text:p>
            <text:p>3. Verbale di gara di apertura e analisi con conseguente valutazione riferita all’offerta</text:p>
            <text:p>economica – Busta economica ;</text:p>
            <text:p>4. Verbale di gara per la valutazione delle offerte tecniche e di assegnazione dei relativi punteggi;</text:p>
            <text:p>5. Vebale di gara con attribuzione dei punteggi alle società partecipanti;</text:p>
            <text:p>6. Graduatoria delle società partecipanti;</text:p>
            <text:p>7. Nonché ogni altra documentazione riferita alla procedura di cui all’oggetto.</text:p>
          </table:table-cell>
          <table:table-cell office:value-type="string" table:style-name="ce10">
            <text:p>X</text:p>
          </table:table-cell>
          <table:table-cell table:number-columns-repeated="5" table:style-name="ce7"/>
          <table:table-cell office:value-type="string" table:style-name="ce7">
            <text:p>accesso autorizzato trasmissione atto deliberativo di <text:s/>aggiudicazione con offerte e verbali. la documentazione oggetto delll'istanza è riconducibile in termini di contenuti all'atto deliberativo di aggiudicazione che è stato così trasmesso. <text:s text:c="75"/>APPUNTO: non è stata fatta notifica a controinteresasato poichè la documentazione richiesta, essendo pubblica non può essere secretata.</text:p>
          </table:table-cell>
          <table:table-cell table:style-name="ce7"/>
          <table:table-cell office:value-type="string" table:style-name="ce7">
            <text:p>P.G. 52860 del 07/11/2019 <text:s text:c="12"/>Pec inviata in data 13/11 ore 11:15<text:s/></text:p>
          </table:table-cell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17">
            <text:p>SRU Ufficio Concorsi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18">
            <text:p>N.<text:s/></text:p>
          </table:table-cell>
          <table:table-cell office:value-type="string" table:number-columns-spanned="1" table:number-rows-spanned="2" table:style-name="ce19">
            <text:p>COGNOME <text:s/>E NOME<text:s text:c="10"/><text:span text:style-name="T1">(solo iniziali)<text:s/></text:span></text:p>
          </table:table-cell>
          <table:table-cell office:value-type="string" table:number-columns-spanned="1" table:number-rows-spanned="2" table:style-name="ce19">
            <text:p>PROTOCOLLO ENTRATA<text:s text:c="12"/><text:span text:style-name="T1">(numero e data)<text:s/></text:span></text:p>
          </table:table-cell>
          <table:table-cell office:value-type="string" table:number-columns-spanned="1" table:number-rows-spanned="2" table:style-name="ce18">
            <text:p>OGGETTO DELLA RICHIESTA<text:s/>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Accesso civico generalizzato</text:p>
          </table:table-cell>
          <table:table-cell office:value-type="string" table:number-columns-spanned="4" table:number-rows-spanned="1" table:style-name="ce18">
            <text:p>CONTROINTERESSATO</text:p>
          </table:table-cell>
          <table:covered-table-cell table:number-columns-repeated="3"/>
          <table:table-cell office:value-type="string" table:number-columns-spanned="1" table:number-rows-spanned="2" table:style-name="ce18">
            <text:p>ESITO<text:s/></text:p>
          </table:table-cell>
          <table:table-cell office:value-type="string" table:number-columns-spanned="1" table:number-rows-spanned="2" table:style-name="ce18">
            <text:p>MOTIVAZIONE</text:p>
          </table:table-cell>
          <table:table-cell office:value-type="string" table:number-columns-spanned="1" table:number-rows-spanned="2" table:style-name="ce19">
            <text:p>PROTOCOLLO USCITA<text:s text:c="12"/><text:span text:style-name="T1">(numero e data)<text:s/></text:span>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5">
            <text:p>COGNOME E NOME <text:s text:c="12"/>(solo iniziali)<text:s/></text:p>
          </table:table-cell>
          <table:table-cell office:value-type="string" table:style-name="ce5">
            <text:p>PROTOCOLLO COMUNICAZIONE (numero e data)</text:p>
          </table:table-cell>
          <table:table-cell office:value-type="string" table:style-name="ce6">
            <text:p>ASSENSO</text:p>
          </table:table-cell>
          <table:table-cell office:value-type="string" table:style-name="ce6">
            <text:p>DINIEGO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table-cell office:value-type="float" office:value="1" table:style-name="ce5">
            <text:p>1</text:p>
          </table:table-cell>
          <table:table-cell office:value-type="string" table:style-name="ce5">
            <text:p><text:s/>M .E.</text:p>
          </table:table-cell>
          <table:table-cell office:value-type="date" office:date-value="2019-11-05T00:00:00" table:style-name="ce13">
            <text:p>05/11/2019</text:p>
          </table:table-cell>
          <table:table-cell office:value-type="string" table:style-name="ce5">
            <text:p>propria prova scritta e propria prova pratica Concorso Collab. Amm.vo Prof.le cat. D</text:p>
          </table:table-cell>
          <table:table-cell office:value-type="string" table:style-name="ce5">
            <text:p>X</text:p>
          </table:table-cell>
          <table:table-cell table:number-columns-repeated="5" table:style-name="ce14"/>
          <table:table-cell office:value-type="string" table:style-name="ce5">
            <text:p>evasa</text:p>
          </table:table-cell>
          <table:table-cell office:value-type="string" table:style-name="ce5">
            <text:p>partecipante al Concorso</text:p>
          </table:table-cell>
          <table:table-cell office:value-type="date" office:date-value="2019-11-08T00:00:00" table:style-name="ce13">
            <text:p>08/11/2019</text:p>
          </table:table-cell>
          <table:table-cell table:number-columns-repeated="16371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5">
            <text:p>N. I.</text:p>
          </table:table-cell>
          <table:table-cell office:value-type="date" office:date-value="2019-11-19T00:00:00" table:style-name="ce15">
            <text:p>19/11/2019</text:p>
          </table:table-cell>
          <table:table-cell office:value-type="string" table:style-name="ce5">
            <text:p>punteggio ottenuto nella prova pratica in Concorso Collab. Amm.vo Prof.le<text:s/></text:p>
            <text:p>cat. D</text:p>
          </table:table-cell>
          <table:table-cell office:value-type="string" table:style-name="ce5">
            <text:p>X</text:p>
          </table:table-cell>
          <table:table-cell table:number-columns-repeated="5" table:style-name="ce5"/>
          <table:table-cell office:value-type="string" table:style-name="ce5">
            <text:p>evasa</text:p>
          </table:table-cell>
          <table:table-cell office:value-type="string" table:style-name="ce5">
            <text:p>partecipante al Concorso</text:p>
          </table:table-cell>
          <table:table-cell office:value-type="date" office:date-value="2019-11-19T00:00:00" table:style-name="ce13">
            <text:p>19/11/2019</text:p>
          </table:table-cell>
          <table:table-cell table:number-columns-repeated="16371"/>
        </table:table-row>
        <table:table-row table:style-name="ro12">
          <table:table-cell table:number-columns-repeated="13" table:style-name="ce7"/>
          <table:table-cell table:number-columns-repeated="16371"/>
        </table:table-row>
        <table:table-row table:number-rows-repeated="104856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Registro accessi II semestre 2019</dc:title>
    <meta:initial-creator>giuseppe.albini@asst-mantova.it</meta:initial-creator>
    <dc:creator>Corrado Pavarini</dc:creator>
    <meta:creation-date>2006-09-16T00:00:00Z</meta:creation-date>
    <dc:date>2020-03-17T08:59:19Z</dc:date>
  </office:meta>
</office:document-meta>
</file>