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D7E4B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4.296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4.48733333333333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1.651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i_atti_1°_Sem_2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spanned="13" table:number-rows-spanned="1" table:style-name="ce1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0">
            <text:p>N.<text:s/></text:p>
          </table:table-cell>
          <table:table-cell office:value-type="string" table:number-columns-spanned="1" table:number-rows-spanned="2" table:style-name="ce21">
            <text:p>COGNOME <text:s/>E NOME<text:s text:c="10"/><text:span text:style-name="T1">(solo iniziali)<text:s/></text:span></text:p>
          </table:table-cell>
          <table:table-cell office:value-type="string" table:number-columns-spanned="1" table:number-rows-spanned="2" table:style-name="ce21">
            <text:p>PROTOCOLLO ENTRATA<text:s text:c="12"/><text:span text:style-name="T1">(numero e data)<text:s/></text:span></text:p>
          </table:table-cell>
          <table:table-cell office:value-type="string" table:number-columns-spanned="1" table:number-rows-spanned="2" table:style-name="ce20">
            <text:p>OGGETTO DELLA RICHIESTA<text:s/></text:p>
          </table:table-cell>
          <table:table-cell office:value-type="string" table:style-name="ce2">
            <text:p>Accesso documentale</text:p>
          </table:table-cell>
          <table:table-cell office:value-type="string" table:style-name="ce2">
            <text:p>Accesso civico generalizzato</text:p>
          </table:table-cell>
          <table:table-cell office:value-type="string" table:number-columns-spanned="4" table:number-rows-spanned="1" table:style-name="ce20">
            <text:p>CONTROINTERESSATO</text:p>
          </table:table-cell>
          <table:covered-table-cell table:number-columns-repeated="3"/>
          <table:table-cell office:value-type="string" table:number-columns-spanned="1" table:number-rows-spanned="2" table:style-name="ce20">
            <text:p>ESITO<text:s/></text:p>
          </table:table-cell>
          <table:table-cell office:value-type="string" table:number-columns-spanned="1" table:number-rows-spanned="2" table:style-name="ce20">
            <text:p>MOTIVAZIONE</text:p>
          </table:table-cell>
          <table:table-cell office:value-type="string" table:number-columns-spanned="1" table:number-rows-spanned="2" table:style-name="ce21">
            <text:p>PROTOCOLLO USCITA<text:s text:c="12"/><text:span text:style-name="T1">(numero e data)<text:s/>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COGNOME E NOME <text:s text:c="12"/>(solo iniziali)<text:s/></text:p>
          </table:table-cell>
          <table:table-cell office:value-type="string" table:style-name="ce4">
            <text:p>PROTOCOLLO COMUNICAZIONE (numero e data)</text:p>
          </table:table-cell>
          <table:table-cell office:value-type="string" table:style-name="ce5">
            <text:p>ASSENSO</text:p>
          </table:table-cell>
          <table:table-cell office:value-type="string" table:style-name="ce5">
            <text:p>DINIEG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2">
            <text:p>RISORSE UMANE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omissis</text:p>
          </table:table-cell>
          <table:table-cell office:value-type="date" office:date-value="2021-03-15T00:00:00" table:style-name="ce8">
            <text:p>15/03/2021</text:p>
          </table:table-cell>
          <table:table-cell office:value-type="string" table:style-name="ce7">
            <text:p>estratto quesiti prova scritta e prova pratica Concorso Assistente Amm.vo cat. C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4" table:style-name="ce9"/>
          <table:table-cell office:value-type="string" table:style-name="ce7">
            <text:p>evasa</text:p>
          </table:table-cell>
          <table:table-cell office:value-type="string" table:style-name="ce7">
            <text:p>fini didattici</text:p>
            <text:p>(non partecipante al Concorso)</text:p>
          </table:table-cell>
          <table:table-cell office:value-type="date" office:date-value="2021-03-22T00:00:00" table:style-name="ce10">
            <text:p>22/03/2021</text:p>
          </table:table-cell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omissis</text:p>
          </table:table-cell>
          <table:table-cell office:value-type="date" office:date-value="2021-04-21T00:00:00" table:style-name="ce8">
            <text:p>21/04/2021</text:p>
          </table:table-cell>
          <table:table-cell office:value-type="string" table:style-name="ce7">
            <text:p>tracce prove scritte, pratiche ed orali Concorso 1 Dir. Farmacista disciplina farmacia Ospedaliera</text:p>
          </table:table-cell>
          <table:table-cell table:style-name="ce11"/>
          <table:table-cell office:value-type="string" table:style-name="ce7">
            <text:p>X</text:p>
          </table:table-cell>
          <table:table-cell table:number-columns-repeated="4" table:style-name="ce11"/>
          <table:table-cell office:value-type="string" table:style-name="ce7">
            <text:p>evasa</text:p>
          </table:table-cell>
          <table:table-cell office:value-type="string" table:style-name="ce7">
            <text:p>fini didattici</text:p>
            <text:p>(non partecipante al Concorso)</text:p>
          </table:table-cell>
          <table:table-cell office:value-type="date" office:date-value="2021-04-21T00:00:00" table:style-name="ce10">
            <text:p>21/04/2021</text:p>
          </table:table-cell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omissis</text:p>
          </table:table-cell>
          <table:table-cell office:value-type="date" office:date-value="2021-05-26T00:00:00" table:style-name="ce8">
            <text:p>26/05/2021</text:p>
          </table:table-cell>
          <table:table-cell office:value-type="string" table:style-name="ce7">
            <text:p>comunicazione punteggio (non sufficiente) conseguito nella prova scritta di concorso Coll. Prof.le San. Infermierie REMS</text:p>
          </table:table-cell>
          <table:table-cell office:value-type="string" table:style-name="ce7">
            <text:p>X</text:p>
          </table:table-cell>
          <table:table-cell table:style-name="ce7"/>
          <table:table-cell table:number-columns-repeated="4" table:style-name="ce11"/>
          <table:table-cell office:value-type="string" table:style-name="ce7">
            <text:p>evasa</text:p>
          </table:table-cell>
          <table:table-cell office:value-type="string" table:style-name="ce7">
            <text:p>partecipante al Concorso</text:p>
          </table:table-cell>
          <table:table-cell office:value-type="date" office:date-value="2021-05-28T00:00:00" table:style-name="ce10">
            <text:p>28/05/2021</text:p>
          </table:table-cell>
          <table:table-cell table:number-columns-repeated="1637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omissis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table:style-name="ce7">
            <text:p>tracce prove pratiche concorso a n. 1 Op. Tecn. Sp. Magazziniere (cat. Bs) scad. Il 13/01/2021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evasa</text:p>
          </table:table-cell>
          <table:table-cell office:value-type="string" table:style-name="ce7">
            <text:p>fini didattici</text:p>
            <text:p>(non partecipante al Concorso)</text:p>
          </table:table-cell>
          <table:table-cell office:value-type="date" office:date-value="2021-06-16T00:00:00" table:style-name="ce10">
            <text:p>16/06/2021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2">
            <text:p>GESTIONE ACQUISTI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operatore economico</text:p>
          </table:table-cell>
          <table:table-cell office:value-type="string" table:style-name="ce13">
            <text:p>PROT. N. 4968 DEL 29/01/2021</text:p>
          </table:table-cell>
          <table:table-cell office:value-type="string" table:style-name="ce13">
            <text:p>FORNITURA CONTENITORI PORTA VETRINI <text:s/>- RICHIESTA DETTAGLIO QUOTAZIONI ECONOMICH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3">
            <text:p>operatore economico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POSITIVO<text:s/></text:p>
          </table:table-cell>
          <table:table-cell table:style-name="ce13"/>
          <table:table-cell office:value-type="string" table:style-name="ce13">
            <text:p>PROT.7857 DEL 15/2/2021</text:p>
          </table:table-cell>
          <table:table-cell table:number-columns-repeated="1637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operatore economico</text:p>
          </table:table-cell>
          <table:table-cell office:value-type="string" table:style-name="ce13">
            <text:p>PROT. N.7083 DEL 9/2/2021</text:p>
          </table:table-cell>
          <table:table-cell office:value-type="string" table:style-name="ce13">
            <text:p>FORNITURA AUSILI - RICHIESTA SCHEDE TECNICHE DI N.2 PRODOTTI AGGIUDICATI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3">
            <text:p>operatore economico</text:p>
          </table:table-cell>
          <table:table-cell office:value-type="string" table:style-name="ce13">
            <text:p>PROT.7861 DEL 15/2/2021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9">
            <text:p>POSITIVO<text:s/></text:p>
          </table:table-cell>
          <table:table-cell table:style-name="ce13"/>
          <table:table-cell office:value-type="string" table:style-name="ce13">
            <text:p>PROT. 7859 DEL 15/2/2021</text:p>
          </table:table-cell>
          <table:table-cell table:number-columns-repeated="16371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operatore economico</text:p>
          </table:table-cell>
          <table:table-cell office:value-type="string" table:style-name="ce13">
            <text:p>RICHIESTA IN DATA 29/03/2021 PROT. 18161 DEL 8/4/2021</text:p>
          </table:table-cell>
          <table:table-cell office:value-type="string" table:style-name="ce13">
            <text:p>FORNITURA SISTEMI DOSIMETRICI LOTTO N.2</text:p>
          </table:table-cell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operatore economico</text:p>
          </table:table-cell>
          <table:table-cell office:value-type="string" table:style-name="ce13">
            <text:p><text:s/>RICHIESTA PROT. 18169 DEL 08/04/2021 TRASMESSA TRAMITE PIATTAFORMA SINTEL DI REGIONE LOMBARDIA - con nota Prot. 21071 del 20/4/2021 La ditta ribadisce diniego su tutta la documentazione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9">
            <text:p>NEGATIVO</text:p>
          </table:table-cell>
          <table:table-cell table:style-name="ce15"/>
          <table:table-cell office:value-type="string" table:style-name="ce13">
            <text:p>IN DATA 26/4/2021 COMUNICATO <text:s/>A TEMA IL DINIEGO DELLA CONTROINTERESSATA</text:p>
          </table:table-cell>
          <table:table-cell table:number-columns-repeated="16371"/>
        </table:table-row>
        <table:table-row table:style-name="ro9">
          <table:table-cell office:value-type="float" office:value="4" table:formula="of:=[.A12]+1" table:style-name="ce12">
            <text:p>4</text:p>
          </table:table-cell>
          <table:table-cell office:value-type="string" table:style-name="ce13">
            <text:p>operatore economico</text:p>
          </table:table-cell>
          <table:table-cell office:value-type="string" table:style-name="ce13">
            <text:p>RICHIESTA IN DATA 07/04/2021 PROT. N.19061 DEL 13/04/2021<text:s/></text:p>
          </table:table-cell>
          <table:table-cell office:value-type="string" table:style-name="ce13">
            <text:p>FORNITURA SISTEMI DOSIMETRICI LOTTO N.1</text:p>
          </table:table-cell>
          <table:table-cell office:value-type="string" table:style-name="ce14">
            <text:p>X</text:p>
          </table:table-cell>
          <table:table-cell table:style-name="ce15"/>
          <table:table-cell office:value-type="string" table:style-name="ce13">
            <text:p>operatore economico</text:p>
          </table:table-cell>
          <table:table-cell office:value-type="string" table:style-name="ce13">
            <text:p>NS.RICHIESTA PROT.19351 DEL 14/4/2021 - RISPOSTA DI OPERATORE ECONOMICO PROT. 21072 DEL 20/4/2021 TRAMITE PIATTAFORMA SINTEL DI REGIONE LOMBARDIA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9">
            <text:p>POSITIVO<text:s/></text:p>
          </table:table-cell>
          <table:table-cell table:style-name="ce15"/>
          <table:table-cell office:value-type="string" table:style-name="ce13">
            <text:p>INVIATA DOCUMENTAZIONE IN DATA 26/4/2021 TRAMITE Piattaforma SINTEL</text:p>
          </table:table-cell>
          <table:table-cell table:number-columns-repeated="16371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operatore economico</text:p>
          </table:table-cell>
          <table:table-cell office:value-type="string" table:style-name="ce13">
            <text:p>RICHIESTA IN DATA 12/07/2021 PROT. N.136871 DEL 14/07/2021<text:s/></text:p>
          </table:table-cell>
          <table:table-cell office:value-type="string" table:style-name="ce13">
            <text:p>FORNITURA N. 5 LETTINI DA VISITA</text:p>
          </table:table-cell>
          <table:table-cell office:value-type="string" table:style-name="ce12">
            <text:p>X</text:p>
          </table:table-cell>
          <table:table-cell table:style-name="ce15"/>
          <table:table-cell office:value-type="string" table:style-name="ce15">
            <text:p>operatore economico</text:p>
          </table:table-cell>
          <table:table-cell office:value-type="string" table:style-name="ce13">
            <text:p>NS.RICHIESTA PROT.36873 DEL 14/7/2021 - RISPOSTA OPERAOTRE ECONOMICO <text:s/>PROT. 37294 <text:s/>DEL 16/7/2021 TRAMITE PIATTAFORMA SINTEL DI REGIONE LOMBARDIA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9">
            <text:p>POSITIVO<text:s/></text:p>
          </table:table-cell>
          <table:table-cell table:style-name="ce15"/>
          <table:table-cell office:value-type="string" table:style-name="ce13">
            <text:p>INVIATA DOCUMENTAZIONE IN DATA 21/7/2021 TRAMITE Piattaforma SINTEL</text:p>
          </table:table-cell>
          <table:table-cell table:number-columns-repeated="16371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operatore economico</text:p>
          </table:table-cell>
          <table:table-cell office:value-type="string" table:style-name="ce13">
            <text:p>RICHIESTA IN DATA 12/07/2021 PROT. N.136871 DEL 14/07/2021<text:s/></text:p>
          </table:table-cell>
          <table:table-cell office:value-type="string" table:style-name="ce13">
            <text:p>FORNITURA N. 5 LETTINI DA VISITA</text:p>
          </table:table-cell>
          <table:table-cell office:value-type="string" table:style-name="ce12">
            <text:p>X</text:p>
          </table:table-cell>
          <table:table-cell table:style-name="ce15"/>
          <table:table-cell office:value-type="string" table:style-name="ce15">
            <text:p>operatore economico</text:p>
          </table:table-cell>
          <table:table-cell office:value-type="string" table:style-name="ce13">
            <text:p>NS.RICHIESTA PROT.36874 DEL 14/7/2021 - RISPOSTA OPERATORE ECONOMICO <text:s text:c="2"/>PROT.37987 <text:s text:c="3"/>DEL 21/7/2021 TRAMITE PIATTAFORMA SINTEL DI REGIONE LOMBARDIA(14/7/2021)</text:p>
          </table:table-cell>
          <table:table-cell office:value-type="string" table:style-name="ce14">
            <text:p>X</text:p>
          </table:table-cell>
          <table:table-cell table:style-name="ce15"/>
          <table:table-cell office:value-type="string" table:style-name="ce9">
            <text:p>POSITIVO<text:s/></text:p>
          </table:table-cell>
          <table:table-cell table:style-name="ce15"/>
          <table:table-cell office:value-type="string" table:style-name="ce13">
            <text:p>INVIATA DOCUMENTAZIONE IN DATA 21/7/2021 TRAMITE Piattaforma SINTEL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2">
            <text:p>AVVOCATUR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omissis</text:p>
          </table:table-cell>
          <table:table-cell office:value-type="string" table:style-name="ce7">
            <text:p>29908 del 04.06.2021</text:p>
          </table:table-cell>
          <table:table-cell office:value-type="string" table:style-name="ce7">
            <text:p>richiesta M.A.P.O. anni 2010-2011-2012-2013-2014 Pediatria di Mantova</text:p>
          </table:table-cell>
          <table:table-cell office:value-type="string" table:style-name="ce7">
            <text:p>x</text:p>
          </table:table-cell>
          <table:table-cell table:number-columns-repeated="5" table:style-name="ce7"/>
          <table:table-cell office:value-type="string" table:style-name="ce7">
            <text:p>INOLTRO ATTI RICHIESTI</text:p>
          </table:table-cell>
          <table:table-cell table:style-name="ce7"/>
          <table:table-cell office:value-type="string" table:style-name="ce7">
            <text:p>32400 del 16.06.2021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2">
            <text:p>DOCUMENTAZIONE SANITARIA<text:s/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12"/>
          <table:table-cell office:value-type="string" table:style-name="ce16">
            <text:p>RICHIEDENTE</text:p>
          </table:table-cell>
          <table:table-cell office:value-type="string" table:style-name="ce16">
            <text:p>OGGETTO DELLA RICHIESTA</text:p>
          </table:table-cell>
          <table:table-cell office:value-type="string" table:style-name="ce16">
            <text:p>N.DOCUMENTI CONSEGNATI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utenti esterni</text:p>
          </table:table-cell>
          <table:table-cell office:value-type="string" table:style-name="ce13">
            <text:p>Cartelle cliniche e Verbali di Pronto soccorso</text:p>
          </table:table-cell>
          <table:table-cell office:value-type="float" office:value="820" table:style-name="ce13">
            <text:p>820</text:p>
          </table:table-cell>
          <table:table-cell table:number-columns-repeated="2" table:style-name="ce17"/>
          <table:table-cell table:number-columns-repeated="16378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13">
            <text:p>richieste da Enti vari</text:p>
          </table:table-cell>
          <table:table-cell office:value-type="string" table:style-name="ce13">
            <text:p>Cartelle cliniche richieste<text:s/>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7"/>
          <table:table-cell table:number-columns-repeated="16378" table:style-name="ce1"/>
        </table:table-row>
        <table:table-row table:style-name="ro14">
          <table:table-cell table:style-name="ce12"/>
          <table:table-cell table:number-columns-repeated="3" table:style-name="ce15"/>
          <table:table-cell table:number-columns-repeated="16380" table:style-name="ce1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Registro Accessi 1° semestre 2021</dc:title>
    <dc:description/>
    <dc:subject/>
    <meta:initial-creator>Direttore Affari Generali e Controlli Interni</meta:initial-creator>
    <dc:creator>Direttore Affari Generali e Controlli Interni</dc:creator>
    <meta:creation-date>2006-09-16T00:00:00Z</meta:creation-date>
    <dc:date>2022-10-10T13:52:19Z</dc:date>
    <meta:template xlink:href="" xlink:type="simple"/>
    <meta:editing-cycles>1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