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2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oman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romano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ROMANO MICHELE                 <text:span text:style-name="T1">aggiornato al 12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MEDIK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2-23" calcext:value-type="date">
            <text:p>23/02/2021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3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58:59.2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2:00:38.996000000</dc:date>
    <meta:print-date>2013-11-08T14:28:39Z</meta:print-date>
    <meta:editing-cycles>38</meta:editing-cycles>
    <meta:editing-duration>PT2H32M58S</meta:editing-duration>
    <meta:document-statistic meta:table-count="1" meta:cell-count="15" meta:object-count="1"/>
  </office:meta>
</office:document-meta>
</file>