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1.41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1.005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1.032cm" fo:break-before="auto" style:use-optimal-row-height="true"/>
    </style:style>
    <style:style style:name="ro17" style:family="table-row">
      <style:table-row-properties style:row-height="2.011cm" fo:break-before="auto" style:use-optimal-row-height="tru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true"/>
    </style:style>
    <style:style style:name="ro20" style:family="table-row">
      <style:table-row-properties style:row-height="1.429cm" fo:break-before="auto" style:use-optimal-row-height="true"/>
    </style:style>
    <style:style style:name="ro21" style:family="table-row">
      <style:table-row-properties style:row-height="1.138cm" fo:break-before="auto" style:use-optimal-row-height="true"/>
    </style:style>
    <style:style style:name="ro22" style:family="table-row">
      <style:table-row-properties style:row-height="0.953cm" fo:break-before="auto" style:use-optimal-row-height="tru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tru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true"/>
    </style:style>
    <style:style style:name="ro50" style:family="table-row">
      <style:table-row-properties style:row-height="1.27cm" fo:break-before="auto" style:use-optimal-row-height="tru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1612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3" table:formula="of:=[$Info.B7]" office:value-type="string" office:string-value="V1" calcext:value-type="string">
            <text:p>V1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['file:///Z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1612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3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1</text:p>
          </table:table-cell>
          <table:table-cell table:style-name="ce4" office:value-type="string" calcext:value-type="string">
            <text:p>21/05/2024 10:17:12</text:p>
          </table:table-cell>
          <table:table-cell table:style-name="ce4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6" table:default-cell-style-name="ce11"/>
        <table:table-column table:style-name="co7" table:number-columns-repeated="6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28"/>
        <table:table-column table:style-name="co11" table:visibility="collapse" table:default-cell-style-name="ce28"/>
        <table:table-column table:style-name="co7" table:visibility="collapse" table:number-columns-repeated="245" table:default-cell-style-name="ce11"/>
        <table:table-column table:style-name="co7" table:number-columns-repeated="1612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637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637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3" calcext:value-type="string">
            <text:p>2023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1</text:p>
          </table:table-cell>
          <table:table-cell table:style-name="ce15" table:number-columns-repeated="5"/>
          <table:table-cell table:style-name="ce25"/>
          <table:table-cell table:number-columns-repeated="1637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4-05-28" calcext:value-type="date">
            <text:p>28/05/2024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637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637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1612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3" table:visibility="collapse" table:number-rows-repeated="2">
          <table:table-cell table:number-columns-repeated="16384"/>
        </table:table-row>
        <table:table-row table:style-name="ro5" table:visibility="collapse" table:number-rows-repeated="1048521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visibility="collapse" table:default-cell-style-name="ce32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177"/>
        <table:table-column table:style-name="co17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3" calcext:value-type="string">
              <text:p>2023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636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4846190" calcext:value-type="float">
            <text:p>4846190</text:p>
          </table:table-cell>
          <table:table-cell table:style-name="ce213" table:formula="of:=[.I17]+[.I18]" office:value-type="float" office:value="59144" calcext:value-type="float">
            <text:p>59144</text:p>
          </table:table-cell>
          <table:table-cell table:style-name="ce213" table:formula="of:=[.J17]+[.J18]" office:value-type="float" office:value="103172" calcext:value-type="float">
            <text:p>103172</text:p>
          </table:table-cell>
          <table:table-cell table:style-name="ce213" table:formula="of:=[.K17]+[.K18]" office:value-type="float" office:value="213065" calcext:value-type="float">
            <text:p>213065</text:p>
          </table:table-cell>
          <table:table-cell table:style-name="ce213" table:formula="of:=[.L17]+[.L18]" office:value-type="float" office:value="941169" calcext:value-type="float">
            <text:p>941169</text:p>
          </table:table-cell>
          <table:table-cell table:style-name="ce213" table:formula="of:=[.M17]+[.M18]" office:value-type="float" office:value="2650788" calcext:value-type="float">
            <text:p>2650788</text:p>
          </table:table-cell>
          <table:table-cell table:style-name="ce213" table:formula="of:=[.N17]+[.N18]" office:value-type="float" office:value="13372" calcext:value-type="float">
            <text:p>13372</text:p>
          </table:table-cell>
          <table:table-cell table:style-name="ce213" table:formula="of:=[.O17]+[.O18]" office:value-type="float" office:value="289132" calcext:value-type="float">
            <text:p>289132</text:p>
          </table:table-cell>
          <table:table-cell table:style-name="ce213" table:formula="of:=[.P17]+[.P18]" office:value-type="float" office:value="469342" calcext:value-type="float">
            <text:p>469342</text:p>
          </table:table-cell>
          <table:table-cell table:style-name="ce213" table:formula="of:=[.Q17]+[.Q18]" office:value-type="float" office:value="306285" calcext:value-type="float">
            <text:p>306285</text:p>
          </table:table-cell>
          <table:table-cell table:style-name="ce213" table:formula="of:=[.R17]+[.R18]" office:value-type="float" office:value="15215" calcext:value-type="float">
            <text:p>15215</text:p>
          </table:table-cell>
          <table:table-cell table:style-name="ce213" table:formula="of:=[.S17]+[.S18]" office:value-type="float" office:value="38374" calcext:value-type="float">
            <text:p>38374</text:p>
          </table:table-cell>
          <table:table-cell table:style-name="ce252" table:formula="of:=[.T17]+[.T18]" office:value-type="float" office:value="616" calcext:value-type="float">
            <text:p>616</text:p>
          </table:table-cell>
          <table:table-cell table:style-name="ce263" table:formula="of:=SUM([.H16:.T16])" office:value-type="float" office:value="9945864" calcext:value-type="float">
            <text:p>9945864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4846190" calcext:value-type="float">
            <text:p>4846190</text:p>
          </table:table-cell>
          <table:table-cell table:style-name="ce214" table:formula="of:=[$LA_San.I17]+[$LA_Cons.I17]" office:value-type="float" office:value="59144" calcext:value-type="float">
            <text:p><text:s/>59.144 </text:p>
          </table:table-cell>
          <table:table-cell table:style-name="ce214" table:formula="of:=[$LA_San.J17]+[$LA_Cons.J17]" office:value-type="float" office:value="103172" calcext:value-type="float">
            <text:p><text:s/>103.172 </text:p>
          </table:table-cell>
          <table:table-cell table:style-name="ce214" table:formula="of:=[$LA_San.K17]+[$LA_Cons.K17]" office:value-type="float" office:value="213065" calcext:value-type="float">
            <text:p><text:s/>213.065 </text:p>
          </table:table-cell>
          <table:table-cell table:style-name="ce214" table:formula="of:=[$LA_San.L17]+[$LA_Cons.L17]" office:value-type="float" office:value="941169" calcext:value-type="float">
            <text:p><text:s/>941.169 </text:p>
          </table:table-cell>
          <table:table-cell table:style-name="ce214" table:formula="of:=[$LA_San.M17]+[$LA_Cons.M17]" office:value-type="float" office:value="2650788" calcext:value-type="float">
            <text:p><text:s/>2.650.788 </text:p>
          </table:table-cell>
          <table:table-cell table:style-name="ce214" table:formula="of:=[$LA_San.N17]+[$LA_Cons.N17]" office:value-type="float" office:value="13372" calcext:value-type="float">
            <text:p><text:s/>13.372 </text:p>
          </table:table-cell>
          <table:table-cell table:style-name="ce214" table:formula="of:=[$LA_San.O17]+[$LA_Cons.O17]" office:value-type="float" office:value="289132" calcext:value-type="float">
            <text:p><text:s/>289.132 </text:p>
          </table:table-cell>
          <table:table-cell table:style-name="ce214" table:formula="of:=[$LA_San.P17]+[$LA_Cons.P17]" office:value-type="float" office:value="469342" calcext:value-type="float">
            <text:p><text:s/>469.342 </text:p>
          </table:table-cell>
          <table:table-cell table:style-name="ce214" table:formula="of:=[$LA_San.Q17]+[$LA_Cons.Q17]" office:value-type="float" office:value="306285" calcext:value-type="float">
            <text:p><text:s/>306.285 </text:p>
          </table:table-cell>
          <table:table-cell table:style-name="ce214" table:formula="of:=[$LA_San.R17]+[$LA_Cons.R17]" office:value-type="float" office:value="15215" calcext:value-type="float">
            <text:p><text:s/>15.215 </text:p>
          </table:table-cell>
          <table:table-cell table:style-name="ce214" table:formula="of:=[$LA_San.S17]+[$LA_Cons.S17]" office:value-type="float" office:value="38374" calcext:value-type="float">
            <text:p><text:s/>38.374 </text:p>
          </table:table-cell>
          <table:table-cell table:style-name="ce253" table:formula="of:=[$LA_San.T17]+[$LA_Cons.T17]" office:value-type="float" office:value="616" calcext:value-type="float">
            <text:p><text:s/>616 </text:p>
          </table:table-cell>
          <table:table-cell table:style-name="ce264" table:formula="of:=SUM([.H17:.T17])" office:value-type="float" office:value="9945864" calcext:value-type="float">
            <text:p>9945864</text:p>
          </table:table-cell>
          <table:table-cell table:style-name="ce275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0" calcext:value-type="float">
            <text:p>0</text:p>
          </table:table-cell>
          <table:table-cell table:style-name="ce215" table:formula="of:=[$LA_San.I18]+[$LA_Cons.I18]" office:value-type="float" office:value="0" calcext:value-type="float">
            <text:p><text:s/>- </text:p>
          </table:table-cell>
          <table:table-cell table:style-name="ce215" table:formula="of:=[$LA_San.J18]+[$LA_Cons.J18]" office:value-type="float" office:value="0" calcext:value-type="float">
            <text:p><text:s/>- </text:p>
          </table:table-cell>
          <table:table-cell table:style-name="ce215" table:formula="of:=[$LA_San.K18]+[$LA_Cons.K18]" office:value-type="float" office:value="0" calcext:value-type="float">
            <text:p><text:s/>- </text:p>
          </table:table-cell>
          <table:table-cell table:style-name="ce215" table:formula="of:=[$LA_San.L18]+[$LA_Cons.L18]" office:value-type="float" office:value="0" calcext:value-type="float">
            <text:p><text:s/>- </text:p>
          </table:table-cell>
          <table:table-cell table:style-name="ce215" table:formula="of:=[$LA_San.M18]+[$LA_Cons.M18]" office:value-type="float" office:value="0" calcext:value-type="float">
            <text:p><text:s/>- </text:p>
          </table:table-cell>
          <table:table-cell table:style-name="ce215" table:formula="of:=[$LA_San.N18]+[$LA_Cons.N18]" office:value-type="float" office:value="0" calcext:value-type="float">
            <text:p><text:s/>- </text:p>
          </table:table-cell>
          <table:table-cell table:style-name="ce215" table:formula="of:=[$LA_San.O18]+[$LA_Cons.O18]" office:value-type="float" office:value="0" calcext:value-type="float">
            <text:p><text:s/>- </text:p>
          </table:table-cell>
          <table:table-cell table:style-name="ce215" table:formula="of:=[$LA_San.P18]+[$LA_Cons.P18]" office:value-type="float" office:value="0" calcext:value-type="float">
            <text:p><text:s/>- </text:p>
          </table:table-cell>
          <table:table-cell table:style-name="ce215" table:formula="of:=[$LA_San.Q18]+[$LA_Cons.Q18]" office:value-type="float" office:value="0" calcext:value-type="float">
            <text:p><text:s/>- </text:p>
          </table:table-cell>
          <table:table-cell table:style-name="ce215" table:formula="of:=[$LA_San.R18]+[$LA_Cons.R18]" office:value-type="float" office:value="0" calcext:value-type="float">
            <text:p><text:s/>- </text:p>
          </table:table-cell>
          <table:table-cell table:style-name="ce215" table:formula="of:=[$LA_San.S18]+[$LA_Cons.S18]" office:value-type="float" office:value="0" calcext:value-type="float">
            <text:p><text:s/>- </text:p>
          </table:table-cell>
          <table:table-cell table:style-name="ce254" table:formula="of:=[$LA_San.T18]+[$LA_Cons.T18]" office:value-type="float" office:value="0" calcext:value-type="float">
            <text:p><text:s/>- </text:p>
          </table:table-cell>
          <table:table-cell table:style-name="ce265" table:formula="of:=SUM([.H18:.T18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16519" calcext:value-type="float">
            <text:p>16519</text:p>
          </table:table-cell>
          <table:table-cell table:style-name="ce217" table:formula="of:=[$LA_San.I20]+[$LA_Cons.I20]" office:value-type="float" office:value="13031" calcext:value-type="float">
            <text:p><text:s/>13.031 </text:p>
          </table:table-cell>
          <table:table-cell table:style-name="ce217" table:formula="of:=[$LA_San.J20]+[$LA_Cons.J20]" office:value-type="float" office:value="3154" calcext:value-type="float">
            <text:p><text:s/>3.154 </text:p>
          </table:table-cell>
          <table:table-cell table:style-name="ce217" table:formula="of:=[$LA_San.K20]+[$LA_Cons.K20]" office:value-type="float" office:value="21814" calcext:value-type="float">
            <text:p><text:s/>21.814 </text:p>
          </table:table-cell>
          <table:table-cell table:style-name="ce217" table:formula="of:=[$LA_San.L20]+[$LA_Cons.L20]" office:value-type="float" office:value="318441" calcext:value-type="float">
            <text:p><text:s/>318.441 </text:p>
          </table:table-cell>
          <table:table-cell table:style-name="ce217" table:formula="of:=[$LA_San.M20]+[$LA_Cons.M20]" office:value-type="float" office:value="889235" calcext:value-type="float">
            <text:p><text:s/>889.235 </text:p>
          </table:table-cell>
          <table:table-cell table:style-name="ce217" table:formula="of:=[$LA_San.N20]+[$LA_Cons.N20]" office:value-type="float" office:value="3441" calcext:value-type="float">
            <text:p><text:s/>3.441 </text:p>
          </table:table-cell>
          <table:table-cell table:style-name="ce217" table:formula="of:=[$LA_San.O20]+[$LA_Cons.O20]" office:value-type="float" office:value="180023" calcext:value-type="float">
            <text:p><text:s/>180.023 </text:p>
          </table:table-cell>
          <table:table-cell table:style-name="ce217" table:formula="of:=[$LA_San.P20]+[$LA_Cons.P20]" office:value-type="float" office:value="98288" calcext:value-type="float">
            <text:p><text:s/>98.288 </text:p>
          </table:table-cell>
          <table:table-cell table:style-name="ce217" table:formula="of:=[$LA_San.Q20]+[$LA_Cons.Q20]" office:value-type="float" office:value="21277" calcext:value-type="float">
            <text:p><text:s/>21.277 </text:p>
          </table:table-cell>
          <table:table-cell table:style-name="ce217" table:formula="of:=[$LA_San.R20]+[$LA_Cons.R20]" office:value-type="float" office:value="3818" calcext:value-type="float">
            <text:p><text:s/>3.818 </text:p>
          </table:table-cell>
          <table:table-cell table:style-name="ce217" table:formula="of:=[$LA_San.S20]+[$LA_Cons.S20]" office:value-type="float" office:value="10874" calcext:value-type="float">
            <text:p><text:s/>10.874 </text:p>
          </table:table-cell>
          <table:table-cell table:style-name="ce256" table:formula="of:=[$LA_San.T20]+[$LA_Cons.T20]" office:value-type="float" office:value="159" calcext:value-type="float">
            <text:p><text:s/>159 </text:p>
          </table:table-cell>
          <table:table-cell table:style-name="ce266" table:formula="of:=SUM([.H20:.T20])" office:value-type="float" office:value="1580074" calcext:value-type="float">
            <text:p>1580074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420501" calcext:value-type="float">
            <text:p>420501</text:p>
          </table:table-cell>
          <table:table-cell table:style-name="ce220" table:formula="of:=[.I24]+[.I28]" office:value-type="float" office:value="23213" calcext:value-type="float">
            <text:p>23213</text:p>
          </table:table-cell>
          <table:table-cell table:style-name="ce220" table:formula="of:=[.J24]+[.J28]" office:value-type="float" office:value="58482" calcext:value-type="float">
            <text:p>58482</text:p>
          </table:table-cell>
          <table:table-cell table:style-name="ce220" table:formula="of:=[.K24]+[.K28]" office:value-type="float" office:value="430815" calcext:value-type="float">
            <text:p>430815</text:p>
          </table:table-cell>
          <table:table-cell table:style-name="ce220" table:formula="of:=[.L24]+[.L28]" office:value-type="float" office:value="355915" calcext:value-type="float">
            <text:p>355915</text:p>
          </table:table-cell>
          <table:table-cell table:style-name="ce220" table:formula="of:=[.M24]+[.M28]" office:value-type="float" office:value="1696981" calcext:value-type="float">
            <text:p>1696981</text:p>
          </table:table-cell>
          <table:table-cell table:style-name="ce220" table:formula="of:=[.N24]+[.N28]" office:value-type="float" office:value="5970" calcext:value-type="float">
            <text:p>5970</text:p>
          </table:table-cell>
          <table:table-cell table:style-name="ce220" table:formula="of:=[.O24]+[.O28]" office:value-type="float" office:value="167998" calcext:value-type="float">
            <text:p>167998</text:p>
          </table:table-cell>
          <table:table-cell table:style-name="ce220" table:formula="of:=[.P24]+[.P28]" office:value-type="float" office:value="137179" calcext:value-type="float">
            <text:p>137179</text:p>
          </table:table-cell>
          <table:table-cell table:style-name="ce220" table:formula="of:=[.Q24]+[.Q28]" office:value-type="float" office:value="131765" calcext:value-type="float">
            <text:p>131765</text:p>
          </table:table-cell>
          <table:table-cell table:style-name="ce220" table:formula="of:=[.R24]+[.R28]" office:value-type="float" office:value="6634" calcext:value-type="float">
            <text:p>6634</text:p>
          </table:table-cell>
          <table:table-cell table:style-name="ce220" table:formula="of:=[.S24]+[.S28]" office:value-type="float" office:value="38919" calcext:value-type="float">
            <text:p>38919</text:p>
          </table:table-cell>
          <table:table-cell table:style-name="ce220" table:formula="of:=[.T24]+[.T28]" office:value-type="float" office:value="276" calcext:value-type="float">
            <text:p>276</text:p>
          </table:table-cell>
          <table:table-cell table:style-name="ce252" table:formula="of:=SUM([.H23:.T23])" office:value-type="float" office:value="3474648" calcext:value-type="float">
            <text:p>3474648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420501" calcext:value-type="float">
            <text:p>420501</text:p>
          </table:table-cell>
          <table:table-cell table:style-name="ce221" table:formula="of:=SUM([.I25:.I27])" office:value-type="float" office:value="23213" calcext:value-type="float">
            <text:p>23213</text:p>
          </table:table-cell>
          <table:table-cell table:style-name="ce221" table:formula="of:=SUM([.J25:.J27])" office:value-type="float" office:value="58482" calcext:value-type="float">
            <text:p>58482</text:p>
          </table:table-cell>
          <table:table-cell table:style-name="ce221" table:formula="of:=SUM([.K25:.K27])" office:value-type="float" office:value="430815" calcext:value-type="float">
            <text:p>430815</text:p>
          </table:table-cell>
          <table:table-cell table:style-name="ce221" table:formula="of:=SUM([.L25:.L27])" office:value-type="float" office:value="355915" calcext:value-type="float">
            <text:p>355915</text:p>
          </table:table-cell>
          <table:table-cell table:style-name="ce221" table:formula="of:=SUM([.M25:.M27])" office:value-type="float" office:value="1696981" calcext:value-type="float">
            <text:p>1696981</text:p>
          </table:table-cell>
          <table:table-cell table:style-name="ce221" table:formula="of:=SUM([.N25:.N27])" office:value-type="float" office:value="5970" calcext:value-type="float">
            <text:p>5970</text:p>
          </table:table-cell>
          <table:table-cell table:style-name="ce221" table:formula="of:=SUM([.O25:.O27])" office:value-type="float" office:value="167998" calcext:value-type="float">
            <text:p>167998</text:p>
          </table:table-cell>
          <table:table-cell table:style-name="ce221" table:formula="of:=SUM([.P25:.P27])" office:value-type="float" office:value="137179" calcext:value-type="float">
            <text:p>137179</text:p>
          </table:table-cell>
          <table:table-cell table:style-name="ce221" table:formula="of:=SUM([.Q25:.Q27])" office:value-type="float" office:value="131765" calcext:value-type="float">
            <text:p>131765</text:p>
          </table:table-cell>
          <table:table-cell table:style-name="ce221" table:formula="of:=SUM([.R25:.R27])" office:value-type="float" office:value="6634" calcext:value-type="float">
            <text:p>6634</text:p>
          </table:table-cell>
          <table:table-cell table:style-name="ce221" table:formula="of:=SUM([.S25:.S27])" office:value-type="float" office:value="38919" calcext:value-type="float">
            <text:p>38919</text:p>
          </table:table-cell>
          <table:table-cell table:style-name="ce221" table:formula="of:=SUM([.T25:.T27])" office:value-type="float" office:value="276" calcext:value-type="float">
            <text:p>276</text:p>
          </table:table-cell>
          <table:table-cell table:style-name="ce269" table:formula="of:=SUM([.H24:.T24])" office:value-type="float" office:value="3474648" calcext:value-type="float">
            <text:p>3474648</text:p>
          </table:table-cell>
          <table:table-cell table:style-name="ce275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862" calcext:value-type="float">
            <text:p>862</text:p>
          </table:table-cell>
          <table:table-cell table:style-name="ce222" table:formula="of:=[$LA_San.I26]+[$LA_Cons.I26]" office:value-type="float" office:value="508" calcext:value-type="float">
            <text:p>508</text:p>
          </table:table-cell>
          <table:table-cell table:style-name="ce222" table:formula="of:=[$LA_San.J26]+[$LA_Cons.J26]" office:value-type="float" office:value="578" calcext:value-type="float">
            <text:p>578</text:p>
          </table:table-cell>
          <table:table-cell table:style-name="ce222" table:formula="of:=[$LA_San.K26]+[$LA_Cons.K26]" office:value-type="float" office:value="836" calcext:value-type="float">
            <text:p>836</text:p>
          </table:table-cell>
          <table:table-cell table:style-name="ce222" table:formula="of:=[$LA_San.L26]+[$LA_Cons.L26]" office:value-type="float" office:value="8273" calcext:value-type="float">
            <text:p>8273</text:p>
          </table:table-cell>
          <table:table-cell table:style-name="ce222" table:formula="of:=[$LA_San.M26]+[$LA_Cons.M26]" office:value-type="float" office:value="30898" calcext:value-type="float">
            <text:p>30898</text:p>
          </table:table-cell>
          <table:table-cell table:style-name="ce222" table:formula="of:=[$LA_San.N26]+[$LA_Cons.N26]" office:value-type="float" office:value="122" calcext:value-type="float">
            <text:p>122</text:p>
          </table:table-cell>
          <table:table-cell table:style-name="ce222" table:formula="of:=[$LA_San.O26]+[$LA_Cons.O26]" office:value-type="float" office:value="8186" calcext:value-type="float">
            <text:p>8186</text:p>
          </table:table-cell>
          <table:table-cell table:style-name="ce222" table:formula="of:=[$LA_San.P26]+[$LA_Cons.P26]" office:value-type="float" office:value="1865" calcext:value-type="float">
            <text:p>1865</text:p>
          </table:table-cell>
          <table:table-cell table:style-name="ce222" table:formula="of:=[$LA_San.Q26]+[$LA_Cons.Q26]" office:value-type="float" office:value="3968" calcext:value-type="float">
            <text:p>3968</text:p>
          </table:table-cell>
          <table:table-cell table:style-name="ce222" table:formula="of:=[$LA_San.R26]+[$LA_Cons.R26]" office:value-type="float" office:value="137" calcext:value-type="float">
            <text:p>137</text:p>
          </table:table-cell>
          <table:table-cell table:style-name="ce222" table:formula="of:=[$LA_San.S26]+[$LA_Cons.S26]" office:value-type="float" office:value="955" calcext:value-type="float">
            <text:p>955</text:p>
          </table:table-cell>
          <table:table-cell table:style-name="ce222" table:formula="of:=[$LA_San.T26]+[$LA_Cons.T26]" office:value-type="float" office:value="6" calcext:value-type="float">
            <text:p>6</text:p>
          </table:table-cell>
          <table:table-cell table:style-name="ce269" table:formula="of:=SUM([.H26:.T26])" office:value-type="float" office:value="57194" calcext:value-type="float">
            <text:p>57194</text:p>
          </table:table-cell>
          <table:table-cell table:style-name="ce275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419639" calcext:value-type="float">
            <text:p>419639</text:p>
          </table:table-cell>
          <table:table-cell table:style-name="ce222" table:formula="of:=[$LA_San.I27]+[$LA_Cons.I27]" office:value-type="float" office:value="22705" calcext:value-type="float">
            <text:p>22705</text:p>
          </table:table-cell>
          <table:table-cell table:style-name="ce222" table:formula="of:=[$LA_San.J27]+[$LA_Cons.J27]" office:value-type="float" office:value="57904" calcext:value-type="float">
            <text:p>57904</text:p>
          </table:table-cell>
          <table:table-cell table:style-name="ce222" table:formula="of:=[$LA_San.K27]+[$LA_Cons.K27]" office:value-type="float" office:value="429979" calcext:value-type="float">
            <text:p>429979</text:p>
          </table:table-cell>
          <table:table-cell table:style-name="ce222" table:formula="of:=[$LA_San.L27]+[$LA_Cons.L27]" office:value-type="float" office:value="347642" calcext:value-type="float">
            <text:p>347642</text:p>
          </table:table-cell>
          <table:table-cell table:style-name="ce222" table:formula="of:=[$LA_San.M27]+[$LA_Cons.M27]" office:value-type="float" office:value="1666083" calcext:value-type="float">
            <text:p>1666083</text:p>
          </table:table-cell>
          <table:table-cell table:style-name="ce222" table:formula="of:=[$LA_San.N27]+[$LA_Cons.N27]" office:value-type="float" office:value="5848" calcext:value-type="float">
            <text:p>5848</text:p>
          </table:table-cell>
          <table:table-cell table:style-name="ce222" table:formula="of:=[$LA_San.O27]+[$LA_Cons.O27]" office:value-type="float" office:value="159812" calcext:value-type="float">
            <text:p>159812</text:p>
          </table:table-cell>
          <table:table-cell table:style-name="ce222" table:formula="of:=[$LA_San.P27]+[$LA_Cons.P27]" office:value-type="float" office:value="135314" calcext:value-type="float">
            <text:p>135314</text:p>
          </table:table-cell>
          <table:table-cell table:style-name="ce222" table:formula="of:=[$LA_San.Q27]+[$LA_Cons.Q27]" office:value-type="float" office:value="127797" calcext:value-type="float">
            <text:p>127797</text:p>
          </table:table-cell>
          <table:table-cell table:style-name="ce222" table:formula="of:=[$LA_San.R27]+[$LA_Cons.R27]" office:value-type="float" office:value="6497" calcext:value-type="float">
            <text:p>6497</text:p>
          </table:table-cell>
          <table:table-cell table:style-name="ce222" table:formula="of:=[$LA_San.S27]+[$LA_Cons.S27]" office:value-type="float" office:value="37964" calcext:value-type="float">
            <text:p>37964</text:p>
          </table:table-cell>
          <table:table-cell table:style-name="ce222" table:formula="of:=[$LA_San.T27]+[$LA_Cons.T27]" office:value-type="float" office:value="270" calcext:value-type="float">
            <text:p>270</text:p>
          </table:table-cell>
          <table:table-cell table:style-name="ce269" table:formula="of:=SUM([.H27:.T27])" office:value-type="float" office:value="3417454" calcext:value-type="float">
            <text:p>3417454</text:p>
          </table:table-cell>
          <table:table-cell table:style-name="ce275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0" calcext:value-type="float">
            <text:p>0</text:p>
          </table:table-cell>
          <table:table-cell table:style-name="ce222" table:formula="of:=[.I29]+[.I30]" office:value-type="float" office:value="0" calcext:value-type="float">
            <text:p>0</text:p>
          </table:table-cell>
          <table:table-cell table:style-name="ce222" table:formula="of:=[.J29]+[.J30]" office:value-type="float" office:value="0" calcext:value-type="float">
            <text:p>0</text:p>
          </table:table-cell>
          <table:table-cell table:style-name="ce222" table:formula="of:=[.K29]+[.K30]" office:value-type="float" office:value="0" calcext:value-type="float">
            <text:p>0</text:p>
          </table:table-cell>
          <table:table-cell table:style-name="ce222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222" table:formula="of:=[.Q29]+[.Q30]" office:value-type="float" office:value="0" calcext:value-type="float">
            <text:p>0</text:p>
          </table:table-cell>
          <table:table-cell table:style-name="ce222" table:formula="of:=[.R29]+[.R30]" office:value-type="float" office:value="0" calcext:value-type="float">
            <text:p>0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0" calcext:value-type="float">
            <text:p>0</text:p>
          </table:table-cell>
          <table:table-cell table:style-name="ce269" table:formula="of:=SUM([.H28:.T28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0" calcext:value-type="float">
            <text:p><text:s/>- </text:p>
          </table:table-cell>
          <table:table-cell table:style-name="ce214" table:formula="of:=[$LA_San.I29]+[$LA_Cons.I29]" office:value-type="float" office:value="0" calcext:value-type="float">
            <text:p><text:s/>- </text:p>
          </table:table-cell>
          <table:table-cell table:style-name="ce214" table:formula="of:=[$LA_San.J29]+[$LA_Cons.J29]" office:value-type="float" office:value="0" calcext:value-type="float">
            <text:p><text:s/>- </text:p>
          </table:table-cell>
          <table:table-cell table:style-name="ce214" table:formula="of:=[$LA_San.K29]+[$LA_Cons.K29]" office:value-type="float" office:value="0" calcext:value-type="float">
            <text:p><text:s/>- </text:p>
          </table:table-cell>
          <table:table-cell table:style-name="ce214" table:formula="of:=[$LA_San.L29]+[$LA_Cons.L29]" office:value-type="float" office:value="0" calcext:value-type="float">
            <text:p><text:s/>- </text:p>
          </table:table-cell>
          <table:table-cell table:style-name="ce214" table:formula="of:=[$LA_San.M29]+[$LA_Cons.M29]" office:value-type="float" office:value="0" calcext:value-type="float">
            <text:p><text:s/>- </text:p>
          </table:table-cell>
          <table:table-cell table:style-name="ce214" table:formula="of:=[$LA_San.N29]+[$LA_Cons.N29]" office:value-type="float" office:value="0" calcext:value-type="float">
            <text:p><text:s/>- </text:p>
          </table:table-cell>
          <table:table-cell table:style-name="ce214" table:formula="of:=[$LA_San.O29]+[$LA_Cons.O29]" office:value-type="float" office:value="0" calcext:value-type="float">
            <text:p><text:s/>- </text:p>
          </table:table-cell>
          <table:table-cell table:style-name="ce214" table:formula="of:=[$LA_San.P29]+[$LA_Cons.P29]" office:value-type="float" office:value="0" calcext:value-type="float">
            <text:p><text:s/>- </text:p>
          </table:table-cell>
          <table:table-cell table:style-name="ce214" table:formula="of:=[$LA_San.Q29]+[$LA_Cons.Q29]" office:value-type="float" office:value="0" calcext:value-type="float">
            <text:p><text:s/>- </text:p>
          </table:table-cell>
          <table:table-cell table:style-name="ce214" table:formula="of:=[$LA_San.R29]+[$LA_Cons.R29]" office:value-type="float" office:value="0" calcext:value-type="float">
            <text:p><text:s/>-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0" calcext:value-type="float">
            <text:p><text:s/>- </text:p>
          </table:table-cell>
          <table:table-cell table:style-name="ce269" table:formula="of:=SUM([.H29:.T29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4011" calcext:value-type="float">
            <text:p><text:s/>4.011 </text:p>
          </table:table-cell>
          <table:table-cell table:style-name="ce216" table:formula="of:=[$LA_San.I31]+[$LA_Cons.I31]" office:value-type="float" office:value="14415" calcext:value-type="float">
            <text:p><text:s/>14.415 </text:p>
          </table:table-cell>
          <table:table-cell table:style-name="ce216" table:formula="of:=[$LA_San.J31]+[$LA_Cons.J31]" office:value-type="float" office:value="25832" calcext:value-type="float">
            <text:p><text:s/>25.832 </text:p>
          </table:table-cell>
          <table:table-cell table:style-name="ce216" table:formula="of:=[$LA_San.K31]+[$LA_Cons.K31]" office:value-type="float" office:value="471694" calcext:value-type="float">
            <text:p><text:s/>471.694 </text:p>
          </table:table-cell>
          <table:table-cell table:style-name="ce216" table:formula="of:=[$LA_San.L31]+[$LA_Cons.L31]" office:value-type="float" office:value="179490" calcext:value-type="float">
            <text:p><text:s/>179.490 </text:p>
          </table:table-cell>
          <table:table-cell table:style-name="ce216" table:formula="of:=[$LA_San.M31]+[$LA_Cons.M31]" office:value-type="float" office:value="716399" calcext:value-type="float">
            <text:p><text:s/>716.399 </text:p>
          </table:table-cell>
          <table:table-cell table:style-name="ce216" table:formula="of:=[$LA_San.N31]+[$LA_Cons.N31]" office:value-type="float" office:value="4975" calcext:value-type="float">
            <text:p><text:s/>4.975 </text:p>
          </table:table-cell>
          <table:table-cell table:style-name="ce216" table:formula="of:=[$LA_San.O31]+[$LA_Cons.O31]" office:value-type="float" office:value="95678" calcext:value-type="float">
            <text:p><text:s/>95.678 </text:p>
          </table:table-cell>
          <table:table-cell table:style-name="ce216" table:formula="of:=[$LA_San.P31]+[$LA_Cons.P31]" office:value-type="float" office:value="742292" calcext:value-type="float">
            <text:p><text:s/>742.292 </text:p>
          </table:table-cell>
          <table:table-cell table:style-name="ce216" table:formula="of:=[$LA_San.Q31]+[$LA_Cons.Q31]" office:value-type="float" office:value="76445" calcext:value-type="float">
            <text:p><text:s/>76.445 </text:p>
          </table:table-cell>
          <table:table-cell table:style-name="ce216" table:formula="of:=[$LA_San.R31]+[$LA_Cons.R31]" office:value-type="float" office:value="5612" calcext:value-type="float">
            <text:p><text:s/>5.612 </text:p>
          </table:table-cell>
          <table:table-cell table:style-name="ce216" table:formula="of:=[$LA_San.S31]+[$LA_Cons.S31]" office:value-type="float" office:value="12792" calcext:value-type="float">
            <text:p><text:s/>12.792 </text:p>
          </table:table-cell>
          <table:table-cell table:style-name="ce216" table:formula="of:=[$LA_San.T31]+[$LA_Cons.T31]" office:value-type="float" office:value="229" calcext:value-type="float">
            <text:p><text:s/>229 </text:p>
          </table:table-cell>
          <table:table-cell table:style-name="ce271" table:formula="of:=SUM([.H31:.T31])" office:value-type="float" office:value="2349864" calcext:value-type="float">
            <text:p>234986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5287221" calcext:value-type="float">
            <text:p>5287221</text:p>
          </table:table-cell>
          <table:table-cell table:style-name="ce199" table:formula="of:=[.I32]+[.I31]+[.I23]+[.I22]+[.I21]+[.I20]+[.I19]+[.I16]" office:value-type="float" office:value="109803" calcext:value-type="float">
            <text:p>109803</text:p>
          </table:table-cell>
          <table:table-cell table:style-name="ce199" table:formula="of:=[.J32]+[.J31]+[.J23]+[.J22]+[.J21]+[.J20]+[.J19]+[.J16]" office:value-type="float" office:value="190640" calcext:value-type="float">
            <text:p>190640</text:p>
          </table:table-cell>
          <table:table-cell table:style-name="ce199" table:formula="of:=[.K32]+[.K31]+[.K23]+[.K22]+[.K21]+[.K20]+[.K19]+[.K16]" office:value-type="float" office:value="1137388" calcext:value-type="float">
            <text:p>1137388</text:p>
          </table:table-cell>
          <table:table-cell table:style-name="ce199" table:formula="of:=[.L32]+[.L31]+[.L23]+[.L22]+[.L21]+[.L20]+[.L19]+[.L16]" office:value-type="float" office:value="1795015" calcext:value-type="float">
            <text:p>1795015</text:p>
          </table:table-cell>
          <table:table-cell table:style-name="ce199" table:formula="of:=[.M32]+[.M31]+[.M23]+[.M22]+[.M21]+[.M20]+[.M19]+[.M16]" office:value-type="float" office:value="5953403" calcext:value-type="float">
            <text:p>5953403</text:p>
          </table:table-cell>
          <table:table-cell table:style-name="ce199" table:formula="of:=[.N32]+[.N31]+[.N23]+[.N22]+[.N21]+[.N20]+[.N19]+[.N16]" office:value-type="float" office:value="27758" calcext:value-type="float">
            <text:p>27758</text:p>
          </table:table-cell>
          <table:table-cell table:style-name="ce199" table:formula="of:=[.O32]+[.O31]+[.O23]+[.O22]+[.O21]+[.O20]+[.O19]+[.O16]" office:value-type="float" office:value="732831" calcext:value-type="float">
            <text:p>732831</text:p>
          </table:table-cell>
          <table:table-cell table:style-name="ce199" table:formula="of:=[.P32]+[.P31]+[.P23]+[.P22]+[.P21]+[.P20]+[.P19]+[.P16]" office:value-type="float" office:value="1447101" calcext:value-type="float">
            <text:p>1447101</text:p>
          </table:table-cell>
          <table:table-cell table:style-name="ce199" table:formula="of:=[.Q32]+[.Q31]+[.Q23]+[.Q22]+[.Q21]+[.Q20]+[.Q19]+[.Q16]" office:value-type="float" office:value="535772" calcext:value-type="float">
            <text:p>535772</text:p>
          </table:table-cell>
          <table:table-cell table:style-name="ce199" table:formula="of:=[.R32]+[.R31]+[.R23]+[.R22]+[.R21]+[.R20]+[.R19]+[.R16]" office:value-type="float" office:value="31279" calcext:value-type="float">
            <text:p>31279</text:p>
          </table:table-cell>
          <table:table-cell table:style-name="ce199" table:formula="of:=[.S32]+[.S31]+[.S23]+[.S22]+[.S21]+[.S20]+[.S19]+[.S16]" office:value-type="float" office:value="100959" calcext:value-type="float">
            <text:p>100959</text:p>
          </table:table-cell>
          <table:table-cell table:style-name="ce199" table:formula="of:=[.T32]+[.T31]+[.T23]+[.T22]+[.T21]+[.T20]+[.T19]+[.T16]" office:value-type="float" office:value="1280" calcext:value-type="float">
            <text:p>1280</text:p>
          </table:table-cell>
          <table:table-cell table:style-name="ce272" table:formula="of:=SUM([.H33:.T33])" office:value-type="float" office:value="17350450" calcext:value-type="float">
            <text:p>1735045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195849" calcext:value-type="float">
            <text:p>195849</text:p>
          </table:table-cell>
          <table:table-cell table:style-name="ce213" table:formula="of:=[.I36]+[.I43]+[.I49]" office:value-type="float" office:value="89516" calcext:value-type="float">
            <text:p>89516</text:p>
          </table:table-cell>
          <table:table-cell table:style-name="ce213" table:formula="of:=[.J36]+[.J43]+[.J49]" office:value-type="float" office:value="52541" calcext:value-type="float">
            <text:p>52541</text:p>
          </table:table-cell>
          <table:table-cell table:style-name="ce213" table:formula="of:=[.K36]+[.K43]+[.K49]" office:value-type="float" office:value="377938" calcext:value-type="float">
            <text:p>377938</text:p>
          </table:table-cell>
          <table:table-cell table:style-name="ce213" table:formula="of:=[.L36]+[.L43]+[.L49]" office:value-type="float" office:value="2018438" calcext:value-type="float">
            <text:p>2018438</text:p>
          </table:table-cell>
          <table:table-cell table:style-name="ce213" table:formula="of:=[.M36]+[.M43]+[.M49]" office:value-type="float" office:value="3532028" calcext:value-type="float">
            <text:p>3532028</text:p>
          </table:table-cell>
          <table:table-cell table:style-name="ce213" table:formula="of:=[.N36]+[.N43]+[.N49]" office:value-type="float" office:value="18053" calcext:value-type="float">
            <text:p>18053</text:p>
          </table:table-cell>
          <table:table-cell table:style-name="ce213" table:formula="of:=[.O36]+[.O43]+[.O49]" office:value-type="float" office:value="1879081" calcext:value-type="float">
            <text:p>1879081</text:p>
          </table:table-cell>
          <table:table-cell table:style-name="ce213" table:formula="of:=[.P36]+[.P43]+[.P49]" office:value-type="float" office:value="1432618" calcext:value-type="float">
            <text:p>1432618</text:p>
          </table:table-cell>
          <table:table-cell table:style-name="ce213" table:formula="of:=[.Q36]+[.Q43]+[.Q49]" office:value-type="float" office:value="496236" calcext:value-type="float">
            <text:p>496236</text:p>
          </table:table-cell>
          <table:table-cell table:style-name="ce213" table:formula="of:=[.R36]+[.R43]+[.R49]" office:value-type="float" office:value="20175" calcext:value-type="float">
            <text:p>20175</text:p>
          </table:table-cell>
          <table:table-cell table:style-name="ce213" table:formula="of:=[.S36]+[.S43]+[.S49]" office:value-type="float" office:value="44359" calcext:value-type="float">
            <text:p>44359</text:p>
          </table:table-cell>
          <table:table-cell table:style-name="ce252" table:formula="of:=[.T36]+[.T43]+[.T49]" office:value-type="float" office:value="832" calcext:value-type="float">
            <text:p>832</text:p>
          </table:table-cell>
          <table:table-cell table:style-name="ce263" table:formula="of:=SUM([.H35:.T35])" office:value-type="float" office:value="10157664" calcext:value-type="float">
            <text:p>1015766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3019" calcext:value-type="float">
            <text:p>3019</text:p>
          </table:table-cell>
          <table:table-cell table:style-name="ce223" table:formula="of:=SUM([.J37:.J42])" office:value-type="float" office:value="14049" calcext:value-type="float">
            <text:p>14049</text:p>
          </table:table-cell>
          <table:table-cell table:style-name="ce223" table:formula="of:=SUM([.K37:.K42])" office:value-type="float" office:value="3938" calcext:value-type="float">
            <text:p>3938</text:p>
          </table:table-cell>
          <table:table-cell table:style-name="ce223" table:formula="of:=SUM([.L37:.L42])" office:value-type="float" office:value="65276" calcext:value-type="float">
            <text:p>65276</text:p>
          </table:table-cell>
          <table:table-cell table:style-name="ce223" table:formula="of:=SUM([.M37:.M42])" office:value-type="float" office:value="46562" calcext:value-type="float">
            <text:p>46562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17293" calcext:value-type="float">
            <text:p>17293</text:p>
          </table:table-cell>
          <table:table-cell table:style-name="ce223" table:formula="of:=SUM([.P37:.P42])" office:value-type="float" office:value="945578" calcext:value-type="float">
            <text:p>945578</text:p>
          </table:table-cell>
          <table:table-cell table:style-name="ce223" table:formula="of:=SUM([.Q37:.Q42])" office:value-type="float" office:value="30131" calcext:value-type="float">
            <text:p>30131</text:p>
          </table:table-cell>
          <table:table-cell table:style-name="ce223" table:formula="of:=SUM([.R37:.R42])" office:value-type="float" office:value="56" calcext:value-type="float">
            <text:p>56</text:p>
          </table:table-cell>
          <table:table-cell table:style-name="ce223" table:formula="of:=SUM([.S37:.S42])" office:value-type="float" office:value="1137" calcext:value-type="float">
            <text:p>1137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1127039" calcext:value-type="float">
            <text:p>112703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3019" calcext:value-type="float">
            <text:p>3019</text:p>
          </table:table-cell>
          <table:table-cell table:style-name="ce222" table:formula="of:=[$LA_San.J37]+[$LA_Cons.J37]" office:value-type="float" office:value="14049" calcext:value-type="float">
            <text:p>14049</text:p>
          </table:table-cell>
          <table:table-cell table:style-name="ce222" table:formula="of:=[$LA_San.K37]+[$LA_Cons.K37]" office:value-type="float" office:value="3938" calcext:value-type="float">
            <text:p>3938</text:p>
          </table:table-cell>
          <table:table-cell table:style-name="ce222" table:formula="of:=[$LA_San.L37]+[$LA_Cons.L37]" office:value-type="float" office:value="65276" calcext:value-type="float">
            <text:p>65276</text:p>
          </table:table-cell>
          <table:table-cell table:style-name="ce222" table:formula="of:=[$LA_San.M37]+[$LA_Cons.M37]" office:value-type="float" office:value="46562" calcext:value-type="float">
            <text:p>46562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17293" calcext:value-type="float">
            <text:p>17293</text:p>
          </table:table-cell>
          <table:table-cell table:style-name="ce222" table:formula="of:=[$LA_San.P37]+[$LA_Cons.P37]" office:value-type="float" office:value="945578" calcext:value-type="float">
            <text:p>945578</text:p>
          </table:table-cell>
          <table:table-cell table:style-name="ce222" table:formula="of:=[$LA_San.Q37]+[$LA_Cons.Q37]" office:value-type="float" office:value="30131" calcext:value-type="float">
            <text:p>30131</text:p>
          </table:table-cell>
          <table:table-cell table:style-name="ce222" table:formula="of:=[$LA_San.R37]+[$LA_Cons.R37]" office:value-type="float" office:value="56" calcext:value-type="float">
            <text:p>56</text:p>
          </table:table-cell>
          <table:table-cell table:style-name="ce222" table:formula="of:=[$LA_San.S37]+[$LA_Cons.S37]" office:value-type="float" office:value="1137" calcext:value-type="float">
            <text:p>1137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1127039" calcext:value-type="float">
            <text:p>112703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362" calcext:value-type="float">
            <text:p>362</text:p>
          </table:table-cell>
          <table:table-cell table:style-name="ce223" table:formula="of:=SUM([.J44:.J48])" office:value-type="float" office:value="1687" calcext:value-type="float">
            <text:p>1687</text:p>
          </table:table-cell>
          <table:table-cell table:style-name="ce223" table:formula="of:=SUM([.K44:.K48])" office:value-type="float" office:value="473" calcext:value-type="float">
            <text:p>473</text:p>
          </table:table-cell>
          <table:table-cell table:style-name="ce223" table:formula="of:=SUM([.L44:.L48])" office:value-type="float" office:value="7839" calcext:value-type="float">
            <text:p>7839</text:p>
          </table:table-cell>
          <table:table-cell table:style-name="ce223" table:formula="of:=SUM([.M44:.M48])" office:value-type="float" office:value="5591" calcext:value-type="float">
            <text:p>5591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2077" calcext:value-type="float">
            <text:p>2077</text:p>
          </table:table-cell>
          <table:table-cell table:style-name="ce223" table:formula="of:=SUM([.P44:.P48])" office:value-type="float" office:value="113538" calcext:value-type="float">
            <text:p>113538</text:p>
          </table:table-cell>
          <table:table-cell table:style-name="ce223" table:formula="of:=SUM([.Q44:.Q48])" office:value-type="float" office:value="3618" calcext:value-type="float">
            <text:p>3618</text:p>
          </table:table-cell>
          <table:table-cell table:style-name="ce223" table:formula="of:=SUM([.R44:.R48])" office:value-type="float" office:value="7" calcext:value-type="float">
            <text:p>7</text:p>
          </table:table-cell>
          <table:table-cell table:style-name="ce223" table:formula="of:=SUM([.S44:.S48])" office:value-type="float" office:value="137" calcext:value-type="float">
            <text:p>137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135329" calcext:value-type="float">
            <text:p>13532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362" calcext:value-type="float">
            <text:p>362</text:p>
          </table:table-cell>
          <table:table-cell table:style-name="ce222" table:formula="of:=[$LA_San.J44]+[$LA_Cons.J44]" office:value-type="float" office:value="1687" calcext:value-type="float">
            <text:p>1687</text:p>
          </table:table-cell>
          <table:table-cell table:style-name="ce222" table:formula="of:=[$LA_San.K44]+[$LA_Cons.K44]" office:value-type="float" office:value="473" calcext:value-type="float">
            <text:p>473</text:p>
          </table:table-cell>
          <table:table-cell table:style-name="ce222" table:formula="of:=[$LA_San.L44]+[$LA_Cons.L44]" office:value-type="float" office:value="7839" calcext:value-type="float">
            <text:p>7839</text:p>
          </table:table-cell>
          <table:table-cell table:style-name="ce222" table:formula="of:=[$LA_San.M44]+[$LA_Cons.M44]" office:value-type="float" office:value="5591" calcext:value-type="float">
            <text:p>5591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2077" calcext:value-type="float">
            <text:p>2077</text:p>
          </table:table-cell>
          <table:table-cell table:style-name="ce222" table:formula="of:=[$LA_San.P44]+[$LA_Cons.P44]" office:value-type="float" office:value="113538" calcext:value-type="float">
            <text:p>113538</text:p>
          </table:table-cell>
          <table:table-cell table:style-name="ce222" table:formula="of:=[$LA_San.Q44]+[$LA_Cons.Q44]" office:value-type="float" office:value="3618" calcext:value-type="float">
            <text:p>3618</text:p>
          </table:table-cell>
          <table:table-cell table:style-name="ce222" table:formula="of:=[$LA_San.R44]+[$LA_Cons.R44]" office:value-type="float" office:value="7" calcext:value-type="float">
            <text:p>7</text:p>
          </table:table-cell>
          <table:table-cell table:style-name="ce222" table:formula="of:=[$LA_San.S44]+[$LA_Cons.S44]" office:value-type="float" office:value="137" calcext:value-type="float">
            <text:p>137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135329" calcext:value-type="float">
            <text:p>13532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195849" calcext:value-type="float">
            <text:p>195849</text:p>
          </table:table-cell>
          <table:table-cell table:style-name="ce223" table:formula="of:=SUM([.I50:.I51])" office:value-type="float" office:value="86135" calcext:value-type="float">
            <text:p>86135</text:p>
          </table:table-cell>
          <table:table-cell table:style-name="ce223" table:formula="of:=SUM([.J50:.J51])" office:value-type="float" office:value="36805" calcext:value-type="float">
            <text:p>36805</text:p>
          </table:table-cell>
          <table:table-cell table:style-name="ce223" table:formula="of:=SUM([.K50:.K51])" office:value-type="float" office:value="373527" calcext:value-type="float">
            <text:p>373527</text:p>
          </table:table-cell>
          <table:table-cell table:style-name="ce223" table:formula="of:=SUM([.L50:.L51])" office:value-type="float" office:value="1945323" calcext:value-type="float">
            <text:p>1945323</text:p>
          </table:table-cell>
          <table:table-cell table:style-name="ce223" table:formula="of:=SUM([.M50:.M51])" office:value-type="float" office:value="3479875" calcext:value-type="float">
            <text:p>3479875</text:p>
          </table:table-cell>
          <table:table-cell table:style-name="ce223" table:formula="of:=SUM([.N50:.N51])" office:value-type="float" office:value="18053" calcext:value-type="float">
            <text:p>18053</text:p>
          </table:table-cell>
          <table:table-cell table:style-name="ce223" table:formula="of:=SUM([.O50:.O51])" office:value-type="float" office:value="1859711" calcext:value-type="float">
            <text:p>1859711</text:p>
          </table:table-cell>
          <table:table-cell table:style-name="ce223" table:formula="of:=SUM([.P50:.P51])" office:value-type="float" office:value="373502" calcext:value-type="float">
            <text:p>373502</text:p>
          </table:table-cell>
          <table:table-cell table:style-name="ce223" table:formula="of:=SUM([.Q50:.Q51])" office:value-type="float" office:value="462487" calcext:value-type="float">
            <text:p>462487</text:p>
          </table:table-cell>
          <table:table-cell table:style-name="ce223" table:formula="of:=SUM([.R50:.R51])" office:value-type="float" office:value="20112" calcext:value-type="float">
            <text:p>20112</text:p>
          </table:table-cell>
          <table:table-cell table:style-name="ce223" table:formula="of:=SUM([.S50:.S51])" office:value-type="float" office:value="43085" calcext:value-type="float">
            <text:p>43085</text:p>
          </table:table-cell>
          <table:table-cell table:style-name="ce258" table:formula="of:=SUM([.T50:.T51])" office:value-type="float" office:value="832" calcext:value-type="float">
            <text:p>832</text:p>
          </table:table-cell>
          <table:table-cell table:style-name="ce264" table:formula="of:=SUM([.H49:.T49])" office:value-type="float" office:value="8895296" calcext:value-type="float">
            <text:p>889529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3535" calcext:value-type="float">
            <text:p>3535</text:p>
          </table:table-cell>
          <table:table-cell table:style-name="ce222" table:formula="of:=[$LA_San.I50]+[$LA_Cons.I50]" office:value-type="float" office:value="19045" calcext:value-type="float">
            <text:p>19045</text:p>
          </table:table-cell>
          <table:table-cell table:style-name="ce222" table:formula="of:=[$LA_San.J50]+[$LA_Cons.J50]" office:value-type="float" office:value="25568" calcext:value-type="float">
            <text:p>25568</text:p>
          </table:table-cell>
          <table:table-cell table:style-name="ce222" table:formula="of:=[$LA_San.K50]+[$LA_Cons.K50]" office:value-type="float" office:value="17826" calcext:value-type="float">
            <text:p>17826</text:p>
          </table:table-cell>
          <table:table-cell table:style-name="ce222" table:formula="of:=[$LA_San.L50]+[$LA_Cons.L50]" office:value-type="float" office:value="207281" calcext:value-type="float">
            <text:p>207281</text:p>
          </table:table-cell>
          <table:table-cell table:style-name="ce222" table:formula="of:=[$LA_San.M50]+[$LA_Cons.M50]" office:value-type="float" office:value="1119536" calcext:value-type="float">
            <text:p>1119536</text:p>
          </table:table-cell>
          <table:table-cell table:style-name="ce222" table:formula="of:=[$LA_San.N50]+[$LA_Cons.N50]" office:value-type="float" office:value="6121" calcext:value-type="float">
            <text:p>6121</text:p>
          </table:table-cell>
          <table:table-cell table:style-name="ce222" table:formula="of:=[$LA_San.O50]+[$LA_Cons.O50]" office:value-type="float" office:value="660132" calcext:value-type="float">
            <text:p>660132</text:p>
          </table:table-cell>
          <table:table-cell table:style-name="ce222" table:formula="of:=[$LA_San.P50]+[$LA_Cons.P50]" office:value-type="float" office:value="180524" calcext:value-type="float">
            <text:p>180524</text:p>
          </table:table-cell>
          <table:table-cell table:style-name="ce222" table:formula="of:=[$LA_San.Q50]+[$LA_Cons.Q50]" office:value-type="float" office:value="76170" calcext:value-type="float">
            <text:p>76170</text:p>
          </table:table-cell>
          <table:table-cell table:style-name="ce222" table:formula="of:=[$LA_San.R50]+[$LA_Cons.R50]" office:value-type="float" office:value="6875" calcext:value-type="float">
            <text:p>6875</text:p>
          </table:table-cell>
          <table:table-cell table:style-name="ce222" table:formula="of:=[$LA_San.S50]+[$LA_Cons.S50]" office:value-type="float" office:value="15694" calcext:value-type="float">
            <text:p>15694</text:p>
          </table:table-cell>
          <table:table-cell table:style-name="ce257" table:formula="of:=[$LA_San.T50]+[$LA_Cons.T50]" office:value-type="float" office:value="282" calcext:value-type="float">
            <text:p>282</text:p>
          </table:table-cell>
          <table:table-cell table:style-name="ce264" table:formula="of:=SUM([.H50:.T50])" office:value-type="float" office:value="2338589" calcext:value-type="float">
            <text:p>233858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192314" calcext:value-type="float">
            <text:p>192314</text:p>
          </table:table-cell>
          <table:table-cell table:style-name="ce224" table:formula="of:=[$LA_San.I51]+[$LA_Cons.I51]" office:value-type="float" office:value="67090" calcext:value-type="float">
            <text:p>67090</text:p>
          </table:table-cell>
          <table:table-cell table:style-name="ce224" table:formula="of:=[$LA_San.J51]+[$LA_Cons.J51]" office:value-type="float" office:value="11237" calcext:value-type="float">
            <text:p>11237</text:p>
          </table:table-cell>
          <table:table-cell table:style-name="ce224" table:formula="of:=[$LA_San.K51]+[$LA_Cons.K51]" office:value-type="float" office:value="355701" calcext:value-type="float">
            <text:p>355701</text:p>
          </table:table-cell>
          <table:table-cell table:style-name="ce224" table:formula="of:=[$LA_San.L51]+[$LA_Cons.L51]" office:value-type="float" office:value="1738042" calcext:value-type="float">
            <text:p>1738042</text:p>
          </table:table-cell>
          <table:table-cell table:style-name="ce224" table:formula="of:=[$LA_San.M51]+[$LA_Cons.M51]" office:value-type="float" office:value="2360339" calcext:value-type="float">
            <text:p>2360339</text:p>
          </table:table-cell>
          <table:table-cell table:style-name="ce224" table:formula="of:=[$LA_San.N51]+[$LA_Cons.N51]" office:value-type="float" office:value="11932" calcext:value-type="float">
            <text:p>11932</text:p>
          </table:table-cell>
          <table:table-cell table:style-name="ce224" table:formula="of:=[$LA_San.O51]+[$LA_Cons.O51]" office:value-type="float" office:value="1199579" calcext:value-type="float">
            <text:p>1199579</text:p>
          </table:table-cell>
          <table:table-cell table:style-name="ce224" table:formula="of:=[$LA_San.P51]+[$LA_Cons.P51]" office:value-type="float" office:value="192978" calcext:value-type="float">
            <text:p>192978</text:p>
          </table:table-cell>
          <table:table-cell table:style-name="ce224" table:formula="of:=[$LA_San.Q51]+[$LA_Cons.Q51]" office:value-type="float" office:value="386317" calcext:value-type="float">
            <text:p>386317</text:p>
          </table:table-cell>
          <table:table-cell table:style-name="ce224" table:formula="of:=[$LA_San.R51]+[$LA_Cons.R51]" office:value-type="float" office:value="13237" calcext:value-type="float">
            <text:p>13237</text:p>
          </table:table-cell>
          <table:table-cell table:style-name="ce224" table:formula="of:=[$LA_San.S51]+[$LA_Cons.S51]" office:value-type="float" office:value="27391" calcext:value-type="float">
            <text:p>27391</text:p>
          </table:table-cell>
          <table:table-cell table:style-name="ce259" table:formula="of:=[$LA_San.T51]+[$LA_Cons.T51]" office:value-type="float" office:value="550" calcext:value-type="float">
            <text:p>550</text:p>
          </table:table-cell>
          <table:table-cell table:style-name="ce265" table:formula="of:=SUM([.H51:.T51])" office:value-type="float" office:value="6556707" calcext:value-type="float">
            <text:p>655670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3036" calcext:value-type="float">
            <text:p>3036</text:p>
          </table:table-cell>
          <table:table-cell table:style-name="ce225" table:formula="of:=[$LA_San.I52]+[$LA_Cons.I52]" office:value-type="float" office:value="2147" calcext:value-type="float">
            <text:p>2147</text:p>
          </table:table-cell>
          <table:table-cell table:style-name="ce225" table:formula="of:=[$LA_San.J52]+[$LA_Cons.J52]" office:value-type="float" office:value="1862" calcext:value-type="float">
            <text:p>1862</text:p>
          </table:table-cell>
          <table:table-cell table:style-name="ce225" table:formula="of:=[$LA_San.K52]+[$LA_Cons.K52]" office:value-type="float" office:value="2803" calcext:value-type="float">
            <text:p>2803</text:p>
          </table:table-cell>
          <table:table-cell table:style-name="ce225" table:formula="of:=[$LA_San.L52]+[$LA_Cons.L52]" office:value-type="float" office:value="107191" calcext:value-type="float">
            <text:p>107191</text:p>
          </table:table-cell>
          <table:table-cell table:style-name="ce225" table:formula="of:=[$LA_San.M52]+[$LA_Cons.M52]" office:value-type="float" office:value="12015" calcext:value-type="float">
            <text:p>12015</text:p>
          </table:table-cell>
          <table:table-cell table:style-name="ce225" table:formula="of:=[$LA_San.N52]+[$LA_Cons.N52]" office:value-type="float" office:value="250" calcext:value-type="float">
            <text:p>250</text:p>
          </table:table-cell>
          <table:table-cell table:style-name="ce225" table:formula="of:=[$LA_San.O52]+[$LA_Cons.O52]" office:value-type="float" office:value="3188" calcext:value-type="float">
            <text:p>3188</text:p>
          </table:table-cell>
          <table:table-cell table:style-name="ce225" table:formula="of:=[$LA_San.P52]+[$LA_Cons.P52]" office:value-type="float" office:value="6634" calcext:value-type="float">
            <text:p>6634</text:p>
          </table:table-cell>
          <table:table-cell table:style-name="ce225" table:formula="of:=[$LA_San.Q52]+[$LA_Cons.Q52]" office:value-type="float" office:value="9629" calcext:value-type="float">
            <text:p>9629</text:p>
          </table:table-cell>
          <table:table-cell table:style-name="ce225" table:formula="of:=[$LA_San.R52]+[$LA_Cons.R52]" office:value-type="float" office:value="285" calcext:value-type="float">
            <text:p>285</text:p>
          </table:table-cell>
          <table:table-cell table:style-name="ce225" table:formula="of:=[$LA_San.S52]+[$LA_Cons.S52]" office:value-type="float" office:value="5602" calcext:value-type="float">
            <text:p>5602</text:p>
          </table:table-cell>
          <table:table-cell table:style-name="ce225" table:formula="of:=[$LA_San.T52]+[$LA_Cons.T52]" office:value-type="float" office:value="11" calcext:value-type="float">
            <text:p>11</text:p>
          </table:table-cell>
          <table:table-cell table:style-name="ce267" table:formula="of:=SUM([.H52:.T52])" office:value-type="float" office:value="154653" calcext:value-type="float">
            <text:p>154653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02553" calcext:value-type="float">
            <text:p>102553</text:p>
          </table:table-cell>
          <table:table-cell table:style-name="ce226" table:formula="of:=[$LA_San.I54]+[$LA_Cons.I54]" office:value-type="float" office:value="32325" calcext:value-type="float">
            <text:p>32325</text:p>
          </table:table-cell>
          <table:table-cell table:style-name="ce226" table:formula="of:=[$LA_San.J54]+[$LA_Cons.J54]" office:value-type="float" office:value="415421" calcext:value-type="float">
            <text:p>415421</text:p>
          </table:table-cell>
          <table:table-cell table:style-name="ce226" table:formula="of:=[$LA_San.K54]+[$LA_Cons.K54]" office:value-type="float" office:value="929520" calcext:value-type="float">
            <text:p>929520</text:p>
          </table:table-cell>
          <table:table-cell table:style-name="ce226" table:formula="of:=[$LA_San.L54]+[$LA_Cons.L54]" office:value-type="float" office:value="401829" calcext:value-type="float">
            <text:p>401829</text:p>
          </table:table-cell>
          <table:table-cell table:style-name="ce226" table:formula="of:=[$LA_San.M54]+[$LA_Cons.M54]" office:value-type="float" office:value="2653431" calcext:value-type="float">
            <text:p>2653431</text:p>
          </table:table-cell>
          <table:table-cell table:style-name="ce226" table:formula="of:=[$LA_San.N54]+[$LA_Cons.N54]" office:value-type="float" office:value="10883" calcext:value-type="float">
            <text:p>10883</text:p>
          </table:table-cell>
          <table:table-cell table:style-name="ce226" table:formula="of:=[$LA_San.O54]+[$LA_Cons.O54]" office:value-type="float" office:value="792918" calcext:value-type="float">
            <text:p>792918</text:p>
          </table:table-cell>
          <table:table-cell table:style-name="ce226" table:formula="of:=[$LA_San.P54]+[$LA_Cons.P54]" office:value-type="float" office:value="224349" calcext:value-type="float">
            <text:p>224349</text:p>
          </table:table-cell>
          <table:table-cell table:style-name="ce226" table:formula="of:=[$LA_San.Q54]+[$LA_Cons.Q54]" office:value-type="float" office:value="108156" calcext:value-type="float">
            <text:p>108156</text:p>
          </table:table-cell>
          <table:table-cell table:style-name="ce226" table:formula="of:=[$LA_San.R54]+[$LA_Cons.R54]" office:value-type="float" office:value="12283" calcext:value-type="float">
            <text:p>12283</text:p>
          </table:table-cell>
          <table:table-cell table:style-name="ce226" table:formula="of:=[$LA_San.S54]+[$LA_Cons.S54]" office:value-type="float" office:value="198053" calcext:value-type="float">
            <text:p>198053</text:p>
          </table:table-cell>
          <table:table-cell table:style-name="ce226" table:formula="of:=[$LA_San.T54]+[$LA_Cons.T54]" office:value-type="float" office:value="502" calcext:value-type="float">
            <text:p>502</text:p>
          </table:table-cell>
          <table:table-cell table:style-name="ce268" table:formula="of:=SUM([.H54:.T54])" office:value-type="float" office:value="5882223" calcext:value-type="float">
            <text:p>5882223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37581856" calcext:value-type="float">
            <text:p>37581856</text:p>
          </table:table-cell>
          <table:table-cell table:style-name="ce227" table:formula="of:=[.I56]+[.I57]+[.I60]" office:value-type="float" office:value="0" calcext:value-type="float">
            <text:p>0</text:p>
          </table:table-cell>
          <table:table-cell table:style-name="ce227" table:formula="of:=[.J56]+[.J57]+[.J60]" office:value-type="float" office:value="0" calcext:value-type="float">
            <text:p>0</text:p>
          </table:table-cell>
          <table:table-cell table:style-name="ce227" table:formula="of:=[.K56]+[.K57]+[.K60]" office:value-type="float" office:value="19" calcext:value-type="float">
            <text:p>19</text:p>
          </table:table-cell>
          <table:table-cell table:style-name="ce227" table:formula="of:=[.L56]+[.L57]+[.L60]" office:value-type="float" office:value="10" calcext:value-type="float">
            <text:p>10</text:p>
          </table:table-cell>
          <table:table-cell table:style-name="ce227" table:formula="of:=[.M56]+[.M57]+[.M60]" office:value-type="float" office:value="0" calcext:value-type="float">
            <text:p>0</text:p>
          </table:table-cell>
          <table:table-cell table:style-name="ce227" table:formula="of:=[.N56]+[.N57]+[.N60]" office:value-type="float" office:value="0" calcext:value-type="float">
            <text:p>0</text:p>
          </table:table-cell>
          <table:table-cell table:style-name="ce227" table:formula="of:=[.O56]+[.O57]+[.O60]" office:value-type="float" office:value="0" calcext:value-type="float">
            <text:p>0</text:p>
          </table:table-cell>
          <table:table-cell table:style-name="ce227" table:formula="of:=[.P56]+[.P57]+[.P60]" office:value-type="float" office:value="0" calcext:value-type="float">
            <text:p>0</text:p>
          </table:table-cell>
          <table:table-cell table:style-name="ce227" table:formula="of:=[.Q56]+[.Q57]+[.Q60]" office:value-type="float" office:value="0" calcext:value-type="float">
            <text:p>0</text:p>
          </table:table-cell>
          <table:table-cell table:style-name="ce227" table:formula="of:=[.R56]+[.R57]+[.R60]" office:value-type="float" office:value="8" calcext:value-type="float">
            <text:p>8</text:p>
          </table:table-cell>
          <table:table-cell table:style-name="ce227" table:formula="of:=[.S56]+[.S57]+[.S60]" office:value-type="float" office:value="0" calcext:value-type="float">
            <text:p>0</text:p>
          </table:table-cell>
          <table:table-cell table:style-name="ce227" table:formula="of:=[.T56]+[.T57]+[.T60]" office:value-type="float" office:value="0" calcext:value-type="float">
            <text:p>0</text:p>
          </table:table-cell>
          <table:table-cell table:style-name="ce252" table:formula="of:=SUM([.H55:.T55])" office:value-type="float" office:value="37581893" calcext:value-type="float">
            <text:p>3758189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5860142" calcext:value-type="float">
            <text:p>5860142</text:p>
          </table:table-cell>
          <table:table-cell table:style-name="ce223" table:formula="of:=SUM([.I58:.I59])" office:value-type="float" office:value="0" calcext:value-type="float">
            <text:p>0</text:p>
          </table:table-cell>
          <table:table-cell table:style-name="ce223" table:formula="of:=SUM([.J58:.J59])" office:value-type="float" office:value="0" calcext:value-type="float">
            <text:p>0</text:p>
          </table:table-cell>
          <table:table-cell table:style-name="ce223" table:formula="of:=SUM([.K58:.K59])" office:value-type="float" office:value="19" calcext:value-type="float">
            <text:p>19</text:p>
          </table:table-cell>
          <table:table-cell table:style-name="ce223" table:formula="of:=SUM([.L58:.L59])" office:value-type="float" office:value="10" calcext:value-type="float">
            <text:p>10</text:p>
          </table:table-cell>
          <table:table-cell table:style-name="ce223" table:formula="of:=SUM([.M58:.M59])" office:value-type="float" office:value="0" calcext:value-type="float">
            <text:p>0</text:p>
          </table:table-cell>
          <table:table-cell table:style-name="ce223" table:formula="of:=SUM([.N58:.N59])" office:value-type="float" office:value="0" calcext:value-type="float">
            <text:p>0</text:p>
          </table:table-cell>
          <table:table-cell table:style-name="ce223" table:formula="of:=SUM([.O58:.O59])" office:value-type="float" office:value="0" calcext:value-type="float">
            <text:p>0</text:p>
          </table:table-cell>
          <table:table-cell table:style-name="ce223" table:formula="of:=SUM([.P58:.P59])" office:value-type="float" office:value="0" calcext:value-type="float">
            <text:p>0</text:p>
          </table:table-cell>
          <table:table-cell table:style-name="ce223" table:formula="of:=SUM([.Q58:.Q59])" office:value-type="float" office:value="0" calcext:value-type="float">
            <text:p>0</text:p>
          </table:table-cell>
          <table:table-cell table:style-name="ce223" table:formula="of:=SUM([.R58:.R59])" office:value-type="float" office:value="8" calcext:value-type="float">
            <text:p>8</text:p>
          </table:table-cell>
          <table:table-cell table:style-name="ce223" table:formula="of:=SUM([.S58:.S59])" office:value-type="float" office:value="0" calcext:value-type="float">
            <text:p>0</text:p>
          </table:table-cell>
          <table:table-cell table:style-name="ce223" table:formula="of:=SUM([.T58:.T59])" office:value-type="float" office:value="0" calcext:value-type="float">
            <text:p>0</text:p>
          </table:table-cell>
          <table:table-cell table:style-name="ce269" table:formula="of:=SUM([.H57:.T57])" office:value-type="float" office:value="5860179" calcext:value-type="float">
            <text:p>586017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5860142" calcext:value-type="float">
            <text:p>5860142</text:p>
          </table:table-cell>
          <table:table-cell table:style-name="ce222" table:formula="of:=[$LA_San.I58]+[$LA_Cons.I58]" office:value-type="float" office:value="0" calcext:value-type="float">
            <text:p>0</text:p>
          </table:table-cell>
          <table:table-cell table:style-name="ce222" table:formula="of:=[$LA_San.J58]+[$LA_Cons.J58]" office:value-type="float" office:value="0" calcext:value-type="float">
            <text:p>0</text:p>
          </table:table-cell>
          <table:table-cell table:style-name="ce222" table:formula="of:=[$LA_San.K58]+[$LA_Cons.K58]" office:value-type="float" office:value="19" calcext:value-type="float">
            <text:p>19</text:p>
          </table:table-cell>
          <table:table-cell table:style-name="ce222" table:formula="of:=[$LA_San.L58]+[$LA_Cons.L58]" office:value-type="float" office:value="10" calcext:value-type="float">
            <text:p>10</text:p>
          </table:table-cell>
          <table:table-cell table:style-name="ce222" table:formula="of:=[$LA_San.M58]+[$LA_Cons.M58]" office:value-type="float" office:value="0" calcext:value-type="float">
            <text:p>0</text:p>
          </table:table-cell>
          <table:table-cell table:style-name="ce222" table:formula="of:=[$LA_San.N58]+[$LA_Cons.N58]" office:value-type="float" office:value="0" calcext:value-type="float">
            <text:p>0</text:p>
          </table:table-cell>
          <table:table-cell table:style-name="ce222" table:formula="of:=[$LA_San.O58]+[$LA_Cons.O58]" office:value-type="float" office:value="0" calcext:value-type="float">
            <text:p>0</text:p>
          </table:table-cell>
          <table:table-cell table:style-name="ce222" table:formula="of:=[$LA_San.P58]+[$LA_Cons.P58]" office:value-type="float" office:value="0" calcext:value-type="float">
            <text:p>0</text:p>
          </table:table-cell>
          <table:table-cell table:style-name="ce222" table:formula="of:=[$LA_San.Q58]+[$LA_Cons.Q58]" office:value-type="float" office:value="0" calcext:value-type="float">
            <text:p>0</text:p>
          </table:table-cell>
          <table:table-cell table:style-name="ce222" table:formula="of:=[$LA_San.R58]+[$LA_Cons.R58]" office:value-type="float" office:value="8" calcext:value-type="float">
            <text:p>8</text:p>
          </table:table-cell>
          <table:table-cell table:style-name="ce222" table:formula="of:=[$LA_San.S58]+[$LA_Cons.S58]" office:value-type="float" office:value="0" calcext:value-type="float">
            <text:p>0</text:p>
          </table:table-cell>
          <table:table-cell table:style-name="ce222" table:formula="of:=[$LA_San.T58]+[$LA_Cons.T58]" office:value-type="float" office:value="0" calcext:value-type="float">
            <text:p>0</text:p>
          </table:table-cell>
          <table:table-cell table:style-name="ce269" table:formula="of:=SUM([.H58:.T58])" office:value-type="float" office:value="5860179" calcext:value-type="float">
            <text:p>586017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31721714" calcext:value-type="float">
            <text:p>31721714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0" calcext:value-type="float">
            <text:p>0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0" calcext:value-type="float">
            <text:p>0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0" calcext:value-type="float">
            <text:p>0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31721714" calcext:value-type="float">
            <text:p>3172171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7705896" calcext:value-type="float">
            <text:p>7705896</text:p>
          </table:table-cell>
          <table:table-cell table:style-name="ce220" table:formula="of:=[.I62]+[.I66]" office:value-type="float" office:value="16988" calcext:value-type="float">
            <text:p>16988</text:p>
          </table:table-cell>
          <table:table-cell table:style-name="ce220" table:formula="of:=[.J62]+[.J66]" office:value-type="float" office:value="5696316" calcext:value-type="float">
            <text:p>5696316</text:p>
          </table:table-cell>
          <table:table-cell table:style-name="ce220" table:formula="of:=[.K62]+[.K66]" office:value-type="float" office:value="9979481" calcext:value-type="float">
            <text:p>9979481</text:p>
          </table:table-cell>
          <table:table-cell table:style-name="ce220" table:formula="of:=[.L62]+[.L66]" office:value-type="float" office:value="234219" calcext:value-type="float">
            <text:p>234219</text:p>
          </table:table-cell>
          <table:table-cell table:style-name="ce220" table:formula="of:=[.M62]+[.M66]" office:value-type="float" office:value="297202" calcext:value-type="float">
            <text:p>297202</text:p>
          </table:table-cell>
          <table:table-cell table:style-name="ce220" table:formula="of:=[.N62]+[.N66]" office:value-type="float" office:value="3048" calcext:value-type="float">
            <text:p>3048</text:p>
          </table:table-cell>
          <table:table-cell table:style-name="ce220" table:formula="of:=[.O62]+[.O66]" office:value-type="float" office:value="106062" calcext:value-type="float">
            <text:p>106062</text:p>
          </table:table-cell>
          <table:table-cell table:style-name="ce220" table:formula="of:=[.P62]+[.P66]" office:value-type="float" office:value="621048" calcext:value-type="float">
            <text:p>621048</text:p>
          </table:table-cell>
          <table:table-cell table:style-name="ce220" table:formula="of:=[.Q62]+[.Q66]" office:value-type="float" office:value="2542920" calcext:value-type="float">
            <text:p>2542920</text:p>
          </table:table-cell>
          <table:table-cell table:style-name="ce220" table:formula="of:=[.R62]+[.R66]" office:value-type="float" office:value="4477" calcext:value-type="float">
            <text:p>4477</text:p>
          </table:table-cell>
          <table:table-cell table:style-name="ce220" table:formula="of:=[.S62]+[.S66]" office:value-type="float" office:value="18462" calcext:value-type="float">
            <text:p>18462</text:p>
          </table:table-cell>
          <table:table-cell table:style-name="ce220" table:formula="of:=[.T62]+[.T66]" office:value-type="float" office:value="141" calcext:value-type="float">
            <text:p>141</text:p>
          </table:table-cell>
          <table:table-cell table:style-name="ce252" table:formula="of:=SUM([.H61:.T61])" office:value-type="float" office:value="27226260" calcext:value-type="float">
            <text:p>2722626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5308749" calcext:value-type="float">
            <text:p>5308749</text:p>
          </table:table-cell>
          <table:table-cell table:style-name="ce223" table:formula="of:=SUM([.I63:.I65])" office:value-type="float" office:value="10379" calcext:value-type="float">
            <text:p>10379</text:p>
          </table:table-cell>
          <table:table-cell table:style-name="ce223" table:formula="of:=SUM([.J63:.J65])" office:value-type="float" office:value="730508" calcext:value-type="float">
            <text:p>730508</text:p>
          </table:table-cell>
          <table:table-cell table:style-name="ce223" table:formula="of:=SUM([.K63:.K65])" office:value-type="float" office:value="6647271" calcext:value-type="float">
            <text:p>6647271</text:p>
          </table:table-cell>
          <table:table-cell table:style-name="ce223" table:formula="of:=SUM([.L63:.L65])" office:value-type="float" office:value="138659" calcext:value-type="float">
            <text:p>138659</text:p>
          </table:table-cell>
          <table:table-cell table:style-name="ce223" table:formula="of:=SUM([.M63:.M65])" office:value-type="float" office:value="198139" calcext:value-type="float">
            <text:p>198139</text:p>
          </table:table-cell>
          <table:table-cell table:style-name="ce223" table:formula="of:=SUM([.N63:.N65])" office:value-type="float" office:value="2032" calcext:value-type="float">
            <text:p>2032</text:p>
          </table:table-cell>
          <table:table-cell table:style-name="ce223" table:formula="of:=SUM([.O63:.O65])" office:value-type="float" office:value="70708" calcext:value-type="float">
            <text:p>70708</text:p>
          </table:table-cell>
          <table:table-cell table:style-name="ce223" table:formula="of:=SUM([.P63:.P65])" office:value-type="float" office:value="414032" calcext:value-type="float">
            <text:p>414032</text:p>
          </table:table-cell>
          <table:table-cell table:style-name="ce223" table:formula="of:=SUM([.Q63:.Q65])" office:value-type="float" office:value="1668618" calcext:value-type="float">
            <text:p>1668618</text:p>
          </table:table-cell>
          <table:table-cell table:style-name="ce223" table:formula="of:=SUM([.R63:.R65])" office:value-type="float" office:value="2859" calcext:value-type="float">
            <text:p>2859</text:p>
          </table:table-cell>
          <table:table-cell table:style-name="ce223" table:formula="of:=SUM([.S63:.S65])" office:value-type="float" office:value="10987" calcext:value-type="float">
            <text:p>10987</text:p>
          </table:table-cell>
          <table:table-cell table:style-name="ce223" table:formula="of:=SUM([.T63:.T65])" office:value-type="float" office:value="94" calcext:value-type="float">
            <text:p>94</text:p>
          </table:table-cell>
          <table:table-cell table:style-name="ce269" table:formula="of:=SUM([.H62:.T62])" office:value-type="float" office:value="15203035" calcext:value-type="float">
            <text:p>1520303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2390374" calcext:value-type="float">
            <text:p>2390374</text:p>
          </table:table-cell>
          <table:table-cell table:style-name="ce222" table:formula="of:=[$LA_San.I63]+[$LA_Cons.I63]" office:value-type="float" office:value="5068" calcext:value-type="float">
            <text:p>5068</text:p>
          </table:table-cell>
          <table:table-cell table:style-name="ce222" table:formula="of:=[$LA_San.J63]+[$LA_Cons.J63]" office:value-type="float" office:value="222642" calcext:value-type="float">
            <text:p>222642</text:p>
          </table:table-cell>
          <table:table-cell table:style-name="ce222" table:formula="of:=[$LA_San.K63]+[$LA_Cons.K63]" office:value-type="float" office:value="3322520" calcext:value-type="float">
            <text:p>3322520</text:p>
          </table:table-cell>
          <table:table-cell table:style-name="ce222" table:formula="of:=[$LA_San.L63]+[$LA_Cons.L63]" office:value-type="float" office:value="67079" calcext:value-type="float">
            <text:p>67079</text:p>
          </table:table-cell>
          <table:table-cell table:style-name="ce222" table:formula="of:=[$LA_San.M63]+[$LA_Cons.M63]" office:value-type="float" office:value="99070" calcext:value-type="float">
            <text:p>99070</text:p>
          </table:table-cell>
          <table:table-cell table:style-name="ce222" table:formula="of:=[$LA_San.N63]+[$LA_Cons.N63]" office:value-type="float" office:value="1016" calcext:value-type="float">
            <text:p>1016</text:p>
          </table:table-cell>
          <table:table-cell table:style-name="ce222" table:formula="of:=[$LA_San.O63]+[$LA_Cons.O63]" office:value-type="float" office:value="35354" calcext:value-type="float">
            <text:p>35354</text:p>
          </table:table-cell>
          <table:table-cell table:style-name="ce222" table:formula="of:=[$LA_San.P63]+[$LA_Cons.P63]" office:value-type="float" office:value="207016" calcext:value-type="float">
            <text:p>207016</text:p>
          </table:table-cell>
          <table:table-cell table:style-name="ce222" table:formula="of:=[$LA_San.Q63]+[$LA_Cons.Q63]" office:value-type="float" office:value="830886" calcext:value-type="float">
            <text:p>830886</text:p>
          </table:table-cell>
          <table:table-cell table:style-name="ce222" table:formula="of:=[$LA_San.R63]+[$LA_Cons.R63]" office:value-type="float" office:value="1413" calcext:value-type="float">
            <text:p>1413</text:p>
          </table:table-cell>
          <table:table-cell table:style-name="ce222" table:formula="of:=[$LA_San.S63]+[$LA_Cons.S63]" office:value-type="float" office:value="5324" calcext:value-type="float">
            <text:p>5324</text:p>
          </table:table-cell>
          <table:table-cell table:style-name="ce222" table:formula="of:=[$LA_San.T63]+[$LA_Cons.T63]" office:value-type="float" office:value="47" calcext:value-type="float">
            <text:p>47</text:p>
          </table:table-cell>
          <table:table-cell table:style-name="ce269" table:formula="of:=SUM([.H63:.T63])" office:value-type="float" office:value="7187809" calcext:value-type="float">
            <text:p>7187809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528243" calcext:value-type="float">
            <text:p>528243</text:p>
          </table:table-cell>
          <table:table-cell table:style-name="ce222" table:formula="of:=[$LA_San.I64]+[$LA_Cons.I64]" office:value-type="float" office:value="298" calcext:value-type="float">
            <text:p>298</text:p>
          </table:table-cell>
          <table:table-cell table:style-name="ce222" table:formula="of:=[$LA_San.J64]+[$LA_Cons.J64]" office:value-type="float" office:value="454523" calcext:value-type="float">
            <text:p>454523</text:p>
          </table:table-cell>
          <table:table-cell table:style-name="ce222" table:formula="of:=[$LA_San.K64]+[$LA_Cons.K64]" office:value-type="float" office:value="2542" calcext:value-type="float">
            <text:p>2542</text:p>
          </table:table-cell>
          <table:table-cell table:style-name="ce222" table:formula="of:=[$LA_San.L64]+[$LA_Cons.L64]" office:value-type="float" office:value="5517" calcext:value-type="float">
            <text:p>5517</text:p>
          </table:table-cell>
          <table:table-cell table:style-name="ce222" table:formula="of:=[$LA_San.M64]+[$LA_Cons.M64]" office:value-type="float" office:value="0" calcext:value-type="float">
            <text:p>0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0" calcext:value-type="float">
            <text:p>0</text:p>
          </table:table-cell>
          <table:table-cell table:style-name="ce222" table:formula="of:=[$LA_San.P64]+[$LA_Cons.P64]" office:value-type="float" office:value="0" calcext:value-type="float">
            <text:p>0</text:p>
          </table:table-cell>
          <table:table-cell table:style-name="ce222" table:formula="of:=[$LA_San.Q64]+[$LA_Cons.Q64]" office:value-type="float" office:value="8395" calcext:value-type="float">
            <text:p>8395</text:p>
          </table:table-cell>
          <table:table-cell table:style-name="ce222" table:formula="of:=[$LA_San.R64]+[$LA_Cons.R64]" office:value-type="float" office:value="40" calcext:value-type="float">
            <text:p>40</text:p>
          </table:table-cell>
          <table:table-cell table:style-name="ce222" table:formula="of:=[$LA_San.S64]+[$LA_Cons.S64]" office:value-type="float" office:value="415" calcext:value-type="float">
            <text:p>415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999973" calcext:value-type="float">
            <text:p>99997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2390132" calcext:value-type="float">
            <text:p>2390132</text:p>
          </table:table-cell>
          <table:table-cell table:style-name="ce222" table:formula="of:=[$LA_San.I65]+[$LA_Cons.I65]" office:value-type="float" office:value="5013" calcext:value-type="float">
            <text:p>5013</text:p>
          </table:table-cell>
          <table:table-cell table:style-name="ce222" table:formula="of:=[$LA_San.J65]+[$LA_Cons.J65]" office:value-type="float" office:value="53343" calcext:value-type="float">
            <text:p>53343</text:p>
          </table:table-cell>
          <table:table-cell table:style-name="ce222" table:formula="of:=[$LA_San.K65]+[$LA_Cons.K65]" office:value-type="float" office:value="3322209" calcext:value-type="float">
            <text:p>3322209</text:p>
          </table:table-cell>
          <table:table-cell table:style-name="ce222" table:formula="of:=[$LA_San.L65]+[$LA_Cons.L65]" office:value-type="float" office:value="66063" calcext:value-type="float">
            <text:p>66063</text:p>
          </table:table-cell>
          <table:table-cell table:style-name="ce222" table:formula="of:=[$LA_San.M65]+[$LA_Cons.M65]" office:value-type="float" office:value="99069" calcext:value-type="float">
            <text:p>99069</text:p>
          </table:table-cell>
          <table:table-cell table:style-name="ce222" table:formula="of:=[$LA_San.N65]+[$LA_Cons.N65]" office:value-type="float" office:value="1016" calcext:value-type="float">
            <text:p>1016</text:p>
          </table:table-cell>
          <table:table-cell table:style-name="ce222" table:formula="of:=[$LA_San.O65]+[$LA_Cons.O65]" office:value-type="float" office:value="35354" calcext:value-type="float">
            <text:p>35354</text:p>
          </table:table-cell>
          <table:table-cell table:style-name="ce222" table:formula="of:=[$LA_San.P65]+[$LA_Cons.P65]" office:value-type="float" office:value="207016" calcext:value-type="float">
            <text:p>207016</text:p>
          </table:table-cell>
          <table:table-cell table:style-name="ce222" table:formula="of:=[$LA_San.Q65]+[$LA_Cons.Q65]" office:value-type="float" office:value="829337" calcext:value-type="float">
            <text:p>829337</text:p>
          </table:table-cell>
          <table:table-cell table:style-name="ce222" table:formula="of:=[$LA_San.R65]+[$LA_Cons.R65]" office:value-type="float" office:value="1406" calcext:value-type="float">
            <text:p>1406</text:p>
          </table:table-cell>
          <table:table-cell table:style-name="ce222" table:formula="of:=[$LA_San.S65]+[$LA_Cons.S65]" office:value-type="float" office:value="5248" calcext:value-type="float">
            <text:p>5248</text:p>
          </table:table-cell>
          <table:table-cell table:style-name="ce222" table:formula="of:=[$LA_San.T65]+[$LA_Cons.T65]" office:value-type="float" office:value="47" calcext:value-type="float">
            <text:p>47</text:p>
          </table:table-cell>
          <table:table-cell table:style-name="ce269" table:formula="of:=SUM([.H65:.T65])" office:value-type="float" office:value="7015253" calcext:value-type="float">
            <text:p>7015253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2397147" calcext:value-type="float">
            <text:p>2397147</text:p>
          </table:table-cell>
          <table:table-cell table:style-name="ce224" table:formula="of:=[$LA_San.I66]+[$LA_Cons.I66]" office:value-type="float" office:value="6609" calcext:value-type="float">
            <text:p>6609</text:p>
          </table:table-cell>
          <table:table-cell table:style-name="ce224" table:formula="of:=[$LA_San.J66]+[$LA_Cons.J66]" office:value-type="float" office:value="4965808" calcext:value-type="float">
            <text:p>4965808</text:p>
          </table:table-cell>
          <table:table-cell table:style-name="ce224" table:formula="of:=[$LA_San.K66]+[$LA_Cons.K66]" office:value-type="float" office:value="3332210" calcext:value-type="float">
            <text:p>3332210</text:p>
          </table:table-cell>
          <table:table-cell table:style-name="ce224" table:formula="of:=[$LA_San.L66]+[$LA_Cons.L66]" office:value-type="float" office:value="95560" calcext:value-type="float">
            <text:p>95560</text:p>
          </table:table-cell>
          <table:table-cell table:style-name="ce224" table:formula="of:=[$LA_San.M66]+[$LA_Cons.M66]" office:value-type="float" office:value="99063" calcext:value-type="float">
            <text:p>99063</text:p>
          </table:table-cell>
          <table:table-cell table:style-name="ce224" table:formula="of:=[$LA_San.N66]+[$LA_Cons.N66]" office:value-type="float" office:value="1016" calcext:value-type="float">
            <text:p>1016</text:p>
          </table:table-cell>
          <table:table-cell table:style-name="ce224" table:formula="of:=[$LA_San.O66]+[$LA_Cons.O66]" office:value-type="float" office:value="35354" calcext:value-type="float">
            <text:p>35354</text:p>
          </table:table-cell>
          <table:table-cell table:style-name="ce224" table:formula="of:=[$LA_San.P66]+[$LA_Cons.P66]" office:value-type="float" office:value="207016" calcext:value-type="float">
            <text:p>207016</text:p>
          </table:table-cell>
          <table:table-cell table:style-name="ce224" table:formula="of:=[$LA_San.Q66]+[$LA_Cons.Q66]" office:value-type="float" office:value="874302" calcext:value-type="float">
            <text:p>874302</text:p>
          </table:table-cell>
          <table:table-cell table:style-name="ce224" table:formula="of:=[$LA_San.R66]+[$LA_Cons.R66]" office:value-type="float" office:value="1618" calcext:value-type="float">
            <text:p>1618</text:p>
          </table:table-cell>
          <table:table-cell table:style-name="ce224" table:formula="of:=[$LA_San.S66]+[$LA_Cons.S66]" office:value-type="float" office:value="7475" calcext:value-type="float">
            <text:p>7475</text:p>
          </table:table-cell>
          <table:table-cell table:style-name="ce224" table:formula="of:=[$LA_San.T66]+[$LA_Cons.T66]" office:value-type="float" office:value="47" calcext:value-type="float">
            <text:p>47</text:p>
          </table:table-cell>
          <table:table-cell table:style-name="ce270" table:formula="of:=SUM([.H66:.T66])" office:value-type="float" office:value="12023225" calcext:value-type="float">
            <text:p>1202322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27080374" calcext:value-type="float">
            <text:p>27080374</text:p>
          </table:table-cell>
          <table:table-cell table:style-name="ce229" table:formula="of:=[.I68]+[.I74]+[.I80]" office:value-type="float" office:value="672386" calcext:value-type="float">
            <text:p>672386</text:p>
          </table:table-cell>
          <table:table-cell table:style-name="ce229" table:formula="of:=[.J68]+[.J74]+[.J80]" office:value-type="float" office:value="3017036" calcext:value-type="float">
            <text:p>3017036</text:p>
          </table:table-cell>
          <table:table-cell table:style-name="ce229" table:formula="of:=[.K68]+[.K74]+[.K80]" office:value-type="float" office:value="12073084" calcext:value-type="float">
            <text:p>12073084</text:p>
          </table:table-cell>
          <table:table-cell table:style-name="ce229" table:formula="of:=[.L68]+[.L74]+[.L80]" office:value-type="float" office:value="10177011" calcext:value-type="float">
            <text:p>10177011</text:p>
          </table:table-cell>
          <table:table-cell table:style-name="ce229" table:formula="of:=[.M68]+[.M74]+[.M80]" office:value-type="float" office:value="48029158" calcext:value-type="float">
            <text:p>48029158</text:p>
          </table:table-cell>
          <table:table-cell table:style-name="ce229" table:formula="of:=[.N68]+[.N74]+[.N80]" office:value-type="float" office:value="170558" calcext:value-type="float">
            <text:p>170558</text:p>
          </table:table-cell>
          <table:table-cell table:style-name="ce229" table:formula="of:=[.O68]+[.O74]+[.O80]" office:value-type="float" office:value="4862062" calcext:value-type="float">
            <text:p>4862062</text:p>
          </table:table-cell>
          <table:table-cell table:style-name="ce229" table:formula="of:=[.P68]+[.P74]+[.P80]" office:value-type="float" office:value="4222718" calcext:value-type="float">
            <text:p>4222718</text:p>
          </table:table-cell>
          <table:table-cell table:style-name="ce229" table:formula="of:=[.Q68]+[.Q74]+[.Q80]" office:value-type="float" office:value="3702873" calcext:value-type="float">
            <text:p>3702873</text:p>
          </table:table-cell>
          <table:table-cell table:style-name="ce229" table:formula="of:=[.R68]+[.R74]+[.R80]" office:value-type="float" office:value="189712" calcext:value-type="float">
            <text:p>189712</text:p>
          </table:table-cell>
          <table:table-cell table:style-name="ce229" table:formula="of:=[.S68]+[.S74]+[.S80]" office:value-type="float" office:value="1672958" calcext:value-type="float">
            <text:p>1672958</text:p>
          </table:table-cell>
          <table:table-cell table:style-name="ce229" table:formula="of:=[.T68]+[.T74]+[.T80]" office:value-type="float" office:value="7861" calcext:value-type="float">
            <text:p>7861</text:p>
          </table:table-cell>
          <table:table-cell table:style-name="ce271" table:formula="of:=SUM([.H67:.T67])" office:value-type="float" office:value="115877791" calcext:value-type="float">
            <text:p>11587779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26876458" calcext:value-type="float">
            <text:p>26876458</text:p>
          </table:table-cell>
          <table:table-cell table:style-name="ce223" table:formula="of:=SUM([.I69:.I73])" office:value-type="float" office:value="614950" calcext:value-type="float">
            <text:p>614950</text:p>
          </table:table-cell>
          <table:table-cell table:style-name="ce223" table:formula="of:=SUM([.J69:.J73])" office:value-type="float" office:value="1569197" calcext:value-type="float">
            <text:p>1569197</text:p>
          </table:table-cell>
          <table:table-cell table:style-name="ce223" table:formula="of:=SUM([.K69:.K73])" office:value-type="float" office:value="11653808" calcext:value-type="float">
            <text:p>11653808</text:p>
          </table:table-cell>
          <table:table-cell table:style-name="ce223" table:formula="of:=SUM([.L69:.L73])" office:value-type="float" office:value="9422081" calcext:value-type="float">
            <text:p>9422081</text:p>
          </table:table-cell>
          <table:table-cell table:style-name="ce223" table:formula="of:=SUM([.M69:.M73])" office:value-type="float" office:value="45158855" calcext:value-type="float">
            <text:p>45158855</text:p>
          </table:table-cell>
          <table:table-cell table:style-name="ce223" table:formula="of:=SUM([.N69:.N73])" office:value-type="float" office:value="158474" calcext:value-type="float">
            <text:p>158474</text:p>
          </table:table-cell>
          <table:table-cell table:style-name="ce223" table:formula="of:=SUM([.O69:.O73])" office:value-type="float" office:value="4331452" calcext:value-type="float">
            <text:p>4331452</text:p>
          </table:table-cell>
          <table:table-cell table:style-name="ce223" table:formula="of:=SUM([.P69:.P73])" office:value-type="float" office:value="3667529" calcext:value-type="float">
            <text:p>3667529</text:p>
          </table:table-cell>
          <table:table-cell table:style-name="ce223" table:formula="of:=SUM([.Q69:.Q73])" office:value-type="float" office:value="3463903" calcext:value-type="float">
            <text:p>3463903</text:p>
          </table:table-cell>
          <table:table-cell table:style-name="ce223" table:formula="of:=SUM([.R69:.R73])" office:value-type="float" office:value="176028" calcext:value-type="float">
            <text:p>176028</text:p>
          </table:table-cell>
          <table:table-cell table:style-name="ce223" table:formula="of:=SUM([.S69:.S73])" office:value-type="float" office:value="1028681" calcext:value-type="float">
            <text:p>1028681</text:p>
          </table:table-cell>
          <table:table-cell table:style-name="ce223" table:formula="of:=SUM([.T69:.T73])" office:value-type="float" office:value="7302" calcext:value-type="float">
            <text:p>7302</text:p>
          </table:table-cell>
          <table:table-cell table:style-name="ce269" table:formula="of:=SUM([.H68:.T68])" office:value-type="float" office:value="108128718" calcext:value-type="float">
            <text:p>10812871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3548587" calcext:value-type="float">
            <text:p>3548587</text:p>
          </table:table-cell>
          <table:table-cell table:style-name="ce222" table:formula="of:=[$LA_San.I69]+[$LA_Cons.I69]" office:value-type="float" office:value="191910" calcext:value-type="float">
            <text:p>191910</text:p>
          </table:table-cell>
          <table:table-cell table:style-name="ce222" table:formula="of:=[$LA_San.J69]+[$LA_Cons.J69]" office:value-type="float" office:value="489597" calcext:value-type="float">
            <text:p>489597</text:p>
          </table:table-cell>
          <table:table-cell table:style-name="ce222" table:formula="of:=[$LA_San.K69]+[$LA_Cons.K69]" office:value-type="float" office:value="3635910" calcext:value-type="float">
            <text:p>3635910</text:p>
          </table:table-cell>
          <table:table-cell table:style-name="ce222" table:formula="of:=[$LA_San.L69]+[$LA_Cons.L69]" office:value-type="float" office:value="2939672" calcext:value-type="float">
            <text:p>2939672</text:p>
          </table:table-cell>
          <table:table-cell table:style-name="ce222" table:formula="of:=[$LA_San.M69]+[$LA_Cons.M69]" office:value-type="float" office:value="14088922" calcext:value-type="float">
            <text:p>14088922</text:p>
          </table:table-cell>
          <table:table-cell table:style-name="ce222" table:formula="of:=[$LA_San.N69]+[$LA_Cons.N69]" office:value-type="float" office:value="49449" calcext:value-type="float">
            <text:p>49449</text:p>
          </table:table-cell>
          <table:table-cell table:style-name="ce222" table:formula="of:=[$LA_San.O69]+[$LA_Cons.O69]" office:value-type="float" office:value="1351410" calcext:value-type="float">
            <text:p>1351410</text:p>
          </table:table-cell>
          <table:table-cell table:style-name="ce222" table:formula="of:=[$LA_San.P69]+[$LA_Cons.P69]" office:value-type="float" office:value="1144269" calcext:value-type="float">
            <text:p>1144269</text:p>
          </table:table-cell>
          <table:table-cell table:style-name="ce222" table:formula="of:=[$LA_San.Q69]+[$LA_Cons.Q69]" office:value-type="float" office:value="1080726" calcext:value-type="float">
            <text:p>1080726</text:p>
          </table:table-cell>
          <table:table-cell table:style-name="ce222" table:formula="of:=[$LA_San.R69]+[$LA_Cons.R69]" office:value-type="float" office:value="54922" calcext:value-type="float">
            <text:p>54922</text:p>
          </table:table-cell>
          <table:table-cell table:style-name="ce222" table:formula="of:=[$LA_San.S69]+[$LA_Cons.S69]" office:value-type="float" office:value="320982" calcext:value-type="float">
            <text:p>320982</text:p>
          </table:table-cell>
          <table:table-cell table:style-name="ce222" table:formula="of:=[$LA_San.T69]+[$LA_Cons.T69]" office:value-type="float" office:value="2282" calcext:value-type="float">
            <text:p>2282</text:p>
          </table:table-cell>
          <table:table-cell table:style-name="ce269" table:formula="of:=SUM([.H69:.T69])" office:value-type="float" office:value="28898638" calcext:value-type="float">
            <text:p>2889863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2467467" calcext:value-type="float">
            <text:p>2467467</text:p>
          </table:table-cell>
          <table:table-cell table:style-name="ce222" table:formula="of:=[$LA_San.I70]+[$LA_Cons.I70]" office:value-type="float" office:value="133408" calcext:value-type="float">
            <text:p>133408</text:p>
          </table:table-cell>
          <table:table-cell table:style-name="ce222" table:formula="of:=[$LA_San.J70]+[$LA_Cons.J70]" office:value-type="float" office:value="340407" calcext:value-type="float">
            <text:p>340407</text:p>
          </table:table-cell>
          <table:table-cell table:style-name="ce222" table:formula="of:=[$LA_San.K70]+[$LA_Cons.K70]" office:value-type="float" office:value="2528094" calcext:value-type="float">
            <text:p>2528094</text:p>
          </table:table-cell>
          <table:table-cell table:style-name="ce222" table:formula="of:=[$LA_San.L70]+[$LA_Cons.L70]" office:value-type="float" office:value="2043995" calcext:value-type="float">
            <text:p>2043995</text:p>
          </table:table-cell>
          <table:table-cell table:style-name="ce222" table:formula="of:=[$LA_San.M70]+[$LA_Cons.M70]" office:value-type="float" office:value="9796634" calcext:value-type="float">
            <text:p>9796634</text:p>
          </table:table-cell>
          <table:table-cell table:style-name="ce222" table:formula="of:=[$LA_San.N70]+[$LA_Cons.N70]" office:value-type="float" office:value="34376" calcext:value-type="float">
            <text:p>34376</text:p>
          </table:table-cell>
          <table:table-cell table:style-name="ce222" table:formula="of:=[$LA_San.O70]+[$LA_Cons.O70]" office:value-type="float" office:value="939683" calcext:value-type="float">
            <text:p>939683</text:p>
          </table:table-cell>
          <table:table-cell table:style-name="ce222" table:formula="of:=[$LA_San.P70]+[$LA_Cons.P70]" office:value-type="float" office:value="795623" calcext:value-type="float">
            <text:p>795623</text:p>
          </table:table-cell>
          <table:table-cell table:style-name="ce222" table:formula="of:=[$LA_San.Q70]+[$LA_Cons.Q70]" office:value-type="float" office:value="751474" calcext:value-type="float">
            <text:p>751474</text:p>
          </table:table-cell>
          <table:table-cell table:style-name="ce222" table:formula="of:=[$LA_San.R70]+[$LA_Cons.R70]" office:value-type="float" office:value="38176" calcext:value-type="float">
            <text:p>38176</text:p>
          </table:table-cell>
          <table:table-cell table:style-name="ce222" table:formula="of:=[$LA_San.S70]+[$LA_Cons.S70]" office:value-type="float" office:value="223140" calcext:value-type="float">
            <text:p>223140</text:p>
          </table:table-cell>
          <table:table-cell table:style-name="ce222" table:formula="of:=[$LA_San.T70]+[$LA_Cons.T70]" office:value-type="float" office:value="1582" calcext:value-type="float">
            <text:p>1582</text:p>
          </table:table-cell>
          <table:table-cell table:style-name="ce269" table:formula="of:=SUM([.H70:.T70])" office:value-type="float" office:value="20094059" calcext:value-type="float">
            <text:p>2009405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5358095" calcext:value-type="float">
            <text:p>5358095</text:p>
          </table:table-cell>
          <table:table-cell table:style-name="ce222" table:formula="of:=[$LA_San.I71]+[$LA_Cons.I71]" office:value-type="float" office:value="289632" calcext:value-type="float">
            <text:p>289632</text:p>
          </table:table-cell>
          <table:table-cell table:style-name="ce222" table:formula="of:=[$LA_San.J71]+[$LA_Cons.J71]" office:value-type="float" office:value="739193" calcext:value-type="float">
            <text:p>739193</text:p>
          </table:table-cell>
          <table:table-cell table:style-name="ce222" table:formula="of:=[$LA_San.K71]+[$LA_Cons.K71]" office:value-type="float" office:value="5489730" calcext:value-type="float">
            <text:p>5489730</text:p>
          </table:table-cell>
          <table:table-cell table:style-name="ce222" table:formula="of:=[$LA_San.L71]+[$LA_Cons.L71]" office:value-type="float" office:value="4438361" calcext:value-type="float">
            <text:p>4438361</text:p>
          </table:table-cell>
          <table:table-cell table:style-name="ce222" table:formula="of:=[$LA_San.M71]+[$LA_Cons.M71]" office:value-type="float" office:value="21273299" calcext:value-type="float">
            <text:p>21273299</text:p>
          </table:table-cell>
          <table:table-cell table:style-name="ce222" table:formula="of:=[$LA_San.N71]+[$LA_Cons.N71]" office:value-type="float" office:value="74649" calcext:value-type="float">
            <text:p>74649</text:p>
          </table:table-cell>
          <table:table-cell table:style-name="ce222" table:formula="of:=[$LA_San.O71]+[$LA_Cons.O71]" office:value-type="float" office:value="2040359" calcext:value-type="float">
            <text:p>2040359</text:p>
          </table:table-cell>
          <table:table-cell table:style-name="ce222" table:formula="of:=[$LA_San.P71]+[$LA_Cons.P71]" office:value-type="float" office:value="1727637" calcext:value-type="float">
            <text:p>1727637</text:p>
          </table:table-cell>
          <table:table-cell table:style-name="ce222" table:formula="of:=[$LA_San.Q71]+[$LA_Cons.Q71]" office:value-type="float" office:value="1631703" calcext:value-type="float">
            <text:p>1631703</text:p>
          </table:table-cell>
          <table:table-cell table:style-name="ce222" table:formula="of:=[$LA_San.R71]+[$LA_Cons.R71]" office:value-type="float" office:value="82908" calcext:value-type="float">
            <text:p>82908</text:p>
          </table:table-cell>
          <table:table-cell table:style-name="ce222" table:formula="of:=[$LA_San.S71]+[$LA_Cons.S71]" office:value-type="float" office:value="484557" calcext:value-type="float">
            <text:p>484557</text:p>
          </table:table-cell>
          <table:table-cell table:style-name="ce222" table:formula="of:=[$LA_San.T71]+[$LA_Cons.T71]" office:value-type="float" office:value="3438" calcext:value-type="float">
            <text:p>3438</text:p>
          </table:table-cell>
          <table:table-cell table:style-name="ce269" table:formula="of:=SUM([.H71:.T71])" office:value-type="float" office:value="43633561" calcext:value-type="float">
            <text:p>4363356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5502309" calcext:value-type="float">
            <text:p>15502309</text:p>
          </table:table-cell>
          <table:table-cell table:style-name="ce222" table:formula="of:=[$LA_San.I72]+[$LA_Cons.I72]" office:value-type="float" office:value="0" calcext:value-type="float">
            <text:p>0</text:p>
          </table:table-cell>
          <table:table-cell table:style-name="ce222" table:formula="of:=[$LA_San.J72]+[$LA_Cons.J72]" office:value-type="float" office:value="0" calcext:value-type="float">
            <text:p>0</text:p>
          </table:table-cell>
          <table:table-cell table:style-name="ce222" table:formula="of:=[$LA_San.K72]+[$LA_Cons.K72]" office:value-type="float" office:value="74" calcext:value-type="float">
            <text:p>74</text:p>
          </table:table-cell>
          <table:table-cell table:style-name="ce222" table:formula="of:=[$LA_San.L72]+[$LA_Cons.L72]" office:value-type="float" office:value="53" calcext:value-type="float">
            <text:p>53</text:p>
          </table:table-cell>
          <table:table-cell table:style-name="ce222" table:formula="of:=[$LA_San.M72]+[$LA_Cons.M72]" office:value-type="float" office:value="0" calcext:value-type="float">
            <text:p>0</text:p>
          </table:table-cell>
          <table:table-cell table:style-name="ce222" table:formula="of:=[$LA_San.N72]+[$LA_Cons.N72]" office:value-type="float" office:value="0" calcext:value-type="float">
            <text:p>0</text:p>
          </table:table-cell>
          <table:table-cell table:style-name="ce222" table:formula="of:=[$LA_San.O72]+[$LA_Cons.O72]" office:value-type="float" office:value="0" calcext:value-type="float">
            <text:p>0</text:p>
          </table:table-cell>
          <table:table-cell table:style-name="ce222" table:formula="of:=[$LA_San.P72]+[$LA_Cons.P72]" office:value-type="float" office:value="0" calcext:value-type="float">
            <text:p>0</text:p>
          </table:table-cell>
          <table:table-cell table:style-name="ce222" table:formula="of:=[$LA_San.Q72]+[$LA_Cons.Q72]" office:value-type="float" office:value="0" calcext:value-type="float">
            <text:p>0</text:p>
          </table:table-cell>
          <table:table-cell table:style-name="ce222" table:formula="of:=[$LA_San.R72]+[$LA_Cons.R72]" office:value-type="float" office:value="22" calcext:value-type="float">
            <text:p>22</text:p>
          </table:table-cell>
          <table:table-cell table:style-name="ce222" table:formula="of:=[$LA_San.S72]+[$LA_Cons.S72]" office:value-type="float" office:value="2" calcext:value-type="float">
            <text:p>2</text:p>
          </table:table-cell>
          <table:table-cell table:style-name="ce222" table:formula="of:=[$LA_San.T72]+[$LA_Cons.T72]" office:value-type="float" office:value="0" calcext:value-type="float">
            <text:p>0</text:p>
          </table:table-cell>
          <table:table-cell table:style-name="ce269" table:formula="of:=SUM([.H72:.T72])" office:value-type="float" office:value="15502460" calcext:value-type="float">
            <text:p>1550246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203916" calcext:value-type="float">
            <text:p>203916</text:p>
          </table:table-cell>
          <table:table-cell table:style-name="ce223" table:formula="of:=SUM([.I75:.I79])" office:value-type="float" office:value="57436" calcext:value-type="float">
            <text:p>57436</text:p>
          </table:table-cell>
          <table:table-cell table:style-name="ce223" table:formula="of:=SUM([.J75:.J79])" office:value-type="float" office:value="1447839" calcext:value-type="float">
            <text:p>1447839</text:p>
          </table:table-cell>
          <table:table-cell table:style-name="ce223" table:formula="of:=SUM([.K75:.K79])" office:value-type="float" office:value="419276" calcext:value-type="float">
            <text:p>419276</text:p>
          </table:table-cell>
          <table:table-cell table:style-name="ce223" table:formula="of:=SUM([.L75:.L79])" office:value-type="float" office:value="754930" calcext:value-type="float">
            <text:p>754930</text:p>
          </table:table-cell>
          <table:table-cell table:style-name="ce223" table:formula="of:=SUM([.M75:.M79])" office:value-type="float" office:value="2870303" calcext:value-type="float">
            <text:p>2870303</text:p>
          </table:table-cell>
          <table:table-cell table:style-name="ce223" table:formula="of:=SUM([.N75:.N79])" office:value-type="float" office:value="12084" calcext:value-type="float">
            <text:p>12084</text:p>
          </table:table-cell>
          <table:table-cell table:style-name="ce223" table:formula="of:=SUM([.O75:.O79])" office:value-type="float" office:value="530610" calcext:value-type="float">
            <text:p>530610</text:p>
          </table:table-cell>
          <table:table-cell table:style-name="ce223" table:formula="of:=SUM([.P75:.P79])" office:value-type="float" office:value="555189" calcext:value-type="float">
            <text:p>555189</text:p>
          </table:table-cell>
          <table:table-cell table:style-name="ce223" table:formula="of:=SUM([.Q75:.Q79])" office:value-type="float" office:value="238970" calcext:value-type="float">
            <text:p>238970</text:p>
          </table:table-cell>
          <table:table-cell table:style-name="ce223" table:formula="of:=SUM([.R75:.R79])" office:value-type="float" office:value="13684" calcext:value-type="float">
            <text:p>13684</text:p>
          </table:table-cell>
          <table:table-cell table:style-name="ce223" table:formula="of:=SUM([.S75:.S79])" office:value-type="float" office:value="644277" calcext:value-type="float">
            <text:p>644277</text:p>
          </table:table-cell>
          <table:table-cell table:style-name="ce223" table:formula="of:=SUM([.T75:.T79])" office:value-type="float" office:value="559" calcext:value-type="float">
            <text:p>559</text:p>
          </table:table-cell>
          <table:table-cell table:style-name="ce269" table:formula="of:=SUM([.H74:.T74])" office:value-type="float" office:value="7749073" calcext:value-type="float">
            <text:p>774907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1012" calcext:value-type="float">
            <text:p>1012</text:p>
          </table:table-cell>
          <table:table-cell table:style-name="ce222" table:formula="of:=[$LA_San.I75]+[$LA_Cons.I75]" office:value-type="float" office:value="281" calcext:value-type="float">
            <text:p>281</text:p>
          </table:table-cell>
          <table:table-cell table:style-name="ce222" table:formula="of:=[$LA_San.J75]+[$LA_Cons.J75]" office:value-type="float" office:value="7234" calcext:value-type="float">
            <text:p>7234</text:p>
          </table:table-cell>
          <table:table-cell table:style-name="ce222" table:formula="of:=[$LA_San.K75]+[$LA_Cons.K75]" office:value-type="float" office:value="2084" calcext:value-type="float">
            <text:p>2084</text:p>
          </table:table-cell>
          <table:table-cell table:style-name="ce222" table:formula="of:=[$LA_San.L75]+[$LA_Cons.L75]" office:value-type="float" office:value="3751" calcext:value-type="float">
            <text:p>3751</text:p>
          </table:table-cell>
          <table:table-cell table:style-name="ce222" table:formula="of:=[$LA_San.M75]+[$LA_Cons.M75]" office:value-type="float" office:value="14335" calcext:value-type="float">
            <text:p>14335</text:p>
          </table:table-cell>
          <table:table-cell table:style-name="ce222" table:formula="of:=[$LA_San.N75]+[$LA_Cons.N75]" office:value-type="float" office:value="60" calcext:value-type="float">
            <text:p>60</text:p>
          </table:table-cell>
          <table:table-cell table:style-name="ce222" table:formula="of:=[$LA_San.O75]+[$LA_Cons.O75]" office:value-type="float" office:value="2641" calcext:value-type="float">
            <text:p>2641</text:p>
          </table:table-cell>
          <table:table-cell table:style-name="ce222" table:formula="of:=[$LA_San.P75]+[$LA_Cons.P75]" office:value-type="float" office:value="2766" calcext:value-type="float">
            <text:p>2766</text:p>
          </table:table-cell>
          <table:table-cell table:style-name="ce222" table:formula="of:=[$LA_San.Q75]+[$LA_Cons.Q75]" office:value-type="float" office:value="1188" calcext:value-type="float">
            <text:p>1188</text:p>
          </table:table-cell>
          <table:table-cell table:style-name="ce222" table:formula="of:=[$LA_San.R75]+[$LA_Cons.R75]" office:value-type="float" office:value="68" calcext:value-type="float">
            <text:p>68</text:p>
          </table:table-cell>
          <table:table-cell table:style-name="ce222" table:formula="of:=[$LA_San.S75]+[$LA_Cons.S75]" office:value-type="float" office:value="3215" calcext:value-type="float">
            <text:p>3215</text:p>
          </table:table-cell>
          <table:table-cell table:style-name="ce222" table:formula="of:=[$LA_San.T75]+[$LA_Cons.T75]" office:value-type="float" office:value="3" calcext:value-type="float">
            <text:p>3</text:p>
          </table:table-cell>
          <table:table-cell table:style-name="ce269" table:formula="of:=SUM([.H75:.T75])" office:value-type="float" office:value="38638" calcext:value-type="float">
            <text:p>38638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2020" calcext:value-type="float">
            <text:p>2020</text:p>
          </table:table-cell>
          <table:table-cell table:style-name="ce222" table:formula="of:=[$LA_San.I76]+[$LA_Cons.I76]" office:value-type="float" office:value="565" calcext:value-type="float">
            <text:p>565</text:p>
          </table:table-cell>
          <table:table-cell table:style-name="ce222" table:formula="of:=[$LA_San.J76]+[$LA_Cons.J76]" office:value-type="float" office:value="14400" calcext:value-type="float">
            <text:p>14400</text:p>
          </table:table-cell>
          <table:table-cell table:style-name="ce222" table:formula="of:=[$LA_San.K76]+[$LA_Cons.K76]" office:value-type="float" office:value="4157" calcext:value-type="float">
            <text:p>4157</text:p>
          </table:table-cell>
          <table:table-cell table:style-name="ce222" table:formula="of:=[$LA_San.L76]+[$LA_Cons.L76]" office:value-type="float" office:value="7486" calcext:value-type="float">
            <text:p>7486</text:p>
          </table:table-cell>
          <table:table-cell table:style-name="ce222" table:formula="of:=[$LA_San.M76]+[$LA_Cons.M76]" office:value-type="float" office:value="28542" calcext:value-type="float">
            <text:p>28542</text:p>
          </table:table-cell>
          <table:table-cell table:style-name="ce222" table:formula="of:=[$LA_San.N76]+[$LA_Cons.N76]" office:value-type="float" office:value="119" calcext:value-type="float">
            <text:p>119</text:p>
          </table:table-cell>
          <table:table-cell table:style-name="ce222" table:formula="of:=[$LA_San.O76]+[$LA_Cons.O76]" office:value-type="float" office:value="5267" calcext:value-type="float">
            <text:p>5267</text:p>
          </table:table-cell>
          <table:table-cell table:style-name="ce222" table:formula="of:=[$LA_San.P76]+[$LA_Cons.P76]" office:value-type="float" office:value="5514" calcext:value-type="float">
            <text:p>5514</text:p>
          </table:table-cell>
          <table:table-cell table:style-name="ce222" table:formula="of:=[$LA_San.Q76]+[$LA_Cons.Q76]" office:value-type="float" office:value="2370" calcext:value-type="float">
            <text:p>2370</text:p>
          </table:table-cell>
          <table:table-cell table:style-name="ce222" table:formula="of:=[$LA_San.R76]+[$LA_Cons.R76]" office:value-type="float" office:value="135" calcext:value-type="float">
            <text:p>135</text:p>
          </table:table-cell>
          <table:table-cell table:style-name="ce222" table:formula="of:=[$LA_San.S76]+[$LA_Cons.S76]" office:value-type="float" office:value="6405" calcext:value-type="float">
            <text:p>6405</text:p>
          </table:table-cell>
          <table:table-cell table:style-name="ce222" table:formula="of:=[$LA_San.T76]+[$LA_Cons.T76]" office:value-type="float" office:value="5" calcext:value-type="float">
            <text:p>5</text:p>
          </table:table-cell>
          <table:table-cell table:style-name="ce269" table:formula="of:=SUM([.H76:.T76])" office:value-type="float" office:value="76985" calcext:value-type="float">
            <text:p>7698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200884" calcext:value-type="float">
            <text:p>200884</text:p>
          </table:table-cell>
          <table:table-cell table:style-name="ce222" table:formula="of:=[$LA_San.I77]+[$LA_Cons.I77]" office:value-type="float" office:value="56590" calcext:value-type="float">
            <text:p>56590</text:p>
          </table:table-cell>
          <table:table-cell table:style-name="ce222" table:formula="of:=[$LA_San.J77]+[$LA_Cons.J77]" office:value-type="float" office:value="1426205" calcext:value-type="float">
            <text:p>1426205</text:p>
          </table:table-cell>
          <table:table-cell table:style-name="ce222" table:formula="of:=[$LA_San.K77]+[$LA_Cons.K77]" office:value-type="float" office:value="413035" calcext:value-type="float">
            <text:p>413035</text:p>
          </table:table-cell>
          <table:table-cell table:style-name="ce222" table:formula="of:=[$LA_San.L77]+[$LA_Cons.L77]" office:value-type="float" office:value="743693" calcext:value-type="float">
            <text:p>743693</text:p>
          </table:table-cell>
          <table:table-cell table:style-name="ce222" table:formula="of:=[$LA_San.M77]+[$LA_Cons.M77]" office:value-type="float" office:value="2827426" calcext:value-type="float">
            <text:p>2827426</text:p>
          </table:table-cell>
          <table:table-cell table:style-name="ce222" table:formula="of:=[$LA_San.N77]+[$LA_Cons.N77]" office:value-type="float" office:value="11905" calcext:value-type="float">
            <text:p>11905</text:p>
          </table:table-cell>
          <table:table-cell table:style-name="ce222" table:formula="of:=[$LA_San.O77]+[$LA_Cons.O77]" office:value-type="float" office:value="522702" calcext:value-type="float">
            <text:p>522702</text:p>
          </table:table-cell>
          <table:table-cell table:style-name="ce222" table:formula="of:=[$LA_San.P77]+[$LA_Cons.P77]" office:value-type="float" office:value="546909" calcext:value-type="float">
            <text:p>546909</text:p>
          </table:table-cell>
          <table:table-cell table:style-name="ce222" table:formula="of:=[$LA_San.Q77]+[$LA_Cons.Q77]" office:value-type="float" office:value="235412" calcext:value-type="float">
            <text:p>235412</text:p>
          </table:table-cell>
          <table:table-cell table:style-name="ce222" table:formula="of:=[$LA_San.R77]+[$LA_Cons.R77]" office:value-type="float" office:value="13481" calcext:value-type="float">
            <text:p>13481</text:p>
          </table:table-cell>
          <table:table-cell table:style-name="ce222" table:formula="of:=[$LA_San.S77]+[$LA_Cons.S77]" office:value-type="float" office:value="634657" calcext:value-type="float">
            <text:p>634657</text:p>
          </table:table-cell>
          <table:table-cell table:style-name="ce222" table:formula="of:=[$LA_San.T77]+[$LA_Cons.T77]" office:value-type="float" office:value="551" calcext:value-type="float">
            <text:p>551</text:p>
          </table:table-cell>
          <table:table-cell table:style-name="ce269" table:formula="of:=SUM([.H77:.T77])" office:value-type="float" office:value="7633450" calcext:value-type="float">
            <text:p>763345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1060756" calcext:value-type="float">
            <text:p>1060756</text:p>
          </table:table-cell>
          <table:table-cell table:style-name="ce193" table:formula="of:=[.I82]+[.I85]+[.I86]+[.I87]+[.I88]+[.I89]" office:value-type="float" office:value="303140" calcext:value-type="float">
            <text:p>303140</text:p>
          </table:table-cell>
          <table:table-cell table:style-name="ce193" table:formula="of:=[.J82]+[.J85]+[.J86]+[.J87]+[.J88]+[.J89]" office:value-type="float" office:value="440401" calcext:value-type="float">
            <text:p>440401</text:p>
          </table:table-cell>
          <table:table-cell table:style-name="ce193" table:formula="of:=[.K82]+[.K85]+[.K86]+[.K87]+[.K88]+[.K89]" office:value-type="float" office:value="2718552" calcext:value-type="float">
            <text:p>2718552</text:p>
          </table:table-cell>
          <table:table-cell table:style-name="ce193" table:formula="of:=[.L82]+[.L85]+[.L86]+[.L87]+[.L88]+[.L89]" office:value-type="float" office:value="4012177" calcext:value-type="float">
            <text:p>4012177</text:p>
          </table:table-cell>
          <table:table-cell table:style-name="ce193" table:formula="of:=[.M82]+[.M85]+[.M86]+[.M87]+[.M88]+[.M89]" office:value-type="float" office:value="16303767" calcext:value-type="float">
            <text:p>16303767</text:p>
          </table:table-cell>
          <table:table-cell table:style-name="ce193" table:formula="of:=[.N82]+[.N85]+[.N86]+[.N87]+[.N88]+[.N89]" office:value-type="float" office:value="58638" calcext:value-type="float">
            <text:p>58638</text:p>
          </table:table-cell>
          <table:table-cell table:style-name="ce193" table:formula="of:=[.O82]+[.O85]+[.O86]+[.O87]+[.O88]+[.O89]" office:value-type="float" office:value="2451194" calcext:value-type="float">
            <text:p>2451194</text:p>
          </table:table-cell>
          <table:table-cell table:style-name="ce193" table:formula="of:=[.P82]+[.P85]+[.P86]+[.P87]+[.P88]+[.P89]" office:value-type="float" office:value="934141" calcext:value-type="float">
            <text:p>934141</text:p>
          </table:table-cell>
          <table:table-cell table:style-name="ce193" table:formula="of:=[.Q82]+[.Q85]+[.Q86]+[.Q87]+[.Q88]+[.Q89]" office:value-type="float" office:value="952890" calcext:value-type="float">
            <text:p>952890</text:p>
          </table:table-cell>
          <table:table-cell table:style-name="ce193" table:formula="of:=[.R82]+[.R85]+[.R86]+[.R87]+[.R88]+[.R89]" office:value-type="float" office:value="66019" calcext:value-type="float">
            <text:p>66019</text:p>
          </table:table-cell>
          <table:table-cell table:style-name="ce193" table:formula="of:=[.S82]+[.S85]+[.S86]+[.S87]+[.S88]+[.S89]" office:value-type="float" office:value="298324" calcext:value-type="float">
            <text:p>298324</text:p>
          </table:table-cell>
          <table:table-cell table:style-name="ce193" table:formula="of:=[.T82]+[.T85]+[.T86]+[.T87]+[.T88]+[.T89]" office:value-type="float" office:value="2701" calcext:value-type="float">
            <text:p>2701</text:p>
          </table:table-cell>
          <table:table-cell table:style-name="ce252" table:formula="of:=SUM([.H81:.T81])" office:value-type="float" office:value="29602700" calcext:value-type="float">
            <text:p>2960270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933634" calcext:value-type="float">
            <text:p>933634</text:p>
          </table:table-cell>
          <table:table-cell table:style-name="ce223" table:formula="of:=SUM([.I83:.I84])" office:value-type="float" office:value="84122" calcext:value-type="float">
            <text:p>84122</text:p>
          </table:table-cell>
          <table:table-cell table:style-name="ce223" table:formula="of:=SUM([.J83:.J84])" office:value-type="float" office:value="46284" calcext:value-type="float">
            <text:p>46284</text:p>
          </table:table-cell>
          <table:table-cell table:style-name="ce223" table:formula="of:=SUM([.K83:.K84])" office:value-type="float" office:value="317406" calcext:value-type="float">
            <text:p>317406</text:p>
          </table:table-cell>
          <table:table-cell table:style-name="ce223" table:formula="of:=SUM([.L83:.L84])" office:value-type="float" office:value="624249" calcext:value-type="float">
            <text:p>624249</text:p>
          </table:table-cell>
          <table:table-cell table:style-name="ce223" table:formula="of:=SUM([.M83:.M84])" office:value-type="float" office:value="3027450" calcext:value-type="float">
            <text:p>3027450</text:p>
          </table:table-cell>
          <table:table-cell table:style-name="ce223" table:formula="of:=SUM([.N83:.N84])" office:value-type="float" office:value="10052" calcext:value-type="float">
            <text:p>10052</text:p>
          </table:table-cell>
          <table:table-cell table:style-name="ce223" table:formula="of:=SUM([.O83:.O84])" office:value-type="float" office:value="191110" calcext:value-type="float">
            <text:p>191110</text:p>
          </table:table-cell>
          <table:table-cell table:style-name="ce223" table:formula="of:=SUM([.P83:.P84])" office:value-type="float" office:value="155193" calcext:value-type="float">
            <text:p>155193</text:p>
          </table:table-cell>
          <table:table-cell table:style-name="ce223" table:formula="of:=SUM([.Q83:.Q84])" office:value-type="float" office:value="112091" calcext:value-type="float">
            <text:p>112091</text:p>
          </table:table-cell>
          <table:table-cell table:style-name="ce223" table:formula="of:=SUM([.R83:.R84])" office:value-type="float" office:value="11347" calcext:value-type="float">
            <text:p>11347</text:p>
          </table:table-cell>
          <table:table-cell table:style-name="ce223" table:formula="of:=SUM([.S83:.S84])" office:value-type="float" office:value="25099" calcext:value-type="float">
            <text:p>25099</text:p>
          </table:table-cell>
          <table:table-cell table:style-name="ce223" table:formula="of:=SUM([.T83:.T84])" office:value-type="float" office:value="463" calcext:value-type="float">
            <text:p>463</text:p>
          </table:table-cell>
          <table:table-cell table:style-name="ce269" table:formula="of:=SUM([.H82:.T82])" office:value-type="float" office:value="5538500" calcext:value-type="float">
            <text:p>553850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868253" calcext:value-type="float">
            <text:p>868253</text:p>
          </table:table-cell>
          <table:table-cell table:style-name="ce222" table:formula="of:=[$LA_San.I83]+[$LA_Cons.I83]" office:value-type="float" office:value="36475" calcext:value-type="float">
            <text:p>36475</text:p>
          </table:table-cell>
          <table:table-cell table:style-name="ce222" table:formula="of:=[$LA_San.J83]+[$LA_Cons.J83]" office:value-type="float" office:value="20202" calcext:value-type="float">
            <text:p>20202</text:p>
          </table:table-cell>
          <table:table-cell table:style-name="ce222" table:formula="of:=[$LA_San.K83]+[$LA_Cons.K83]" office:value-type="float" office:value="283766" calcext:value-type="float">
            <text:p>283766</text:p>
          </table:table-cell>
          <table:table-cell table:style-name="ce222" table:formula="of:=[$LA_San.L83]+[$LA_Cons.L83]" office:value-type="float" office:value="191623" calcext:value-type="float">
            <text:p>191623</text:p>
          </table:table-cell>
          <table:table-cell table:style-name="ce222" table:formula="of:=[$LA_San.M83]+[$LA_Cons.M83]" office:value-type="float" office:value="968954" calcext:value-type="float">
            <text:p>968954</text:p>
          </table:table-cell>
          <table:table-cell table:style-name="ce222" table:formula="of:=[$LA_San.N83]+[$LA_Cons.N83]" office:value-type="float" office:value="3170" calcext:value-type="float">
            <text:p>3170</text:p>
          </table:table-cell>
          <table:table-cell table:style-name="ce222" table:formula="of:=[$LA_San.O83]+[$LA_Cons.O83]" office:value-type="float" office:value="43524" calcext:value-type="float">
            <text:p>43524</text:p>
          </table:table-cell>
          <table:table-cell table:style-name="ce222" table:formula="of:=[$LA_San.P83]+[$LA_Cons.P83]" office:value-type="float" office:value="48524" calcext:value-type="float">
            <text:p>48524</text:p>
          </table:table-cell>
          <table:table-cell table:style-name="ce222" table:formula="of:=[$LA_San.Q83]+[$LA_Cons.Q83]" office:value-type="float" office:value="38576" calcext:value-type="float">
            <text:p>38576</text:p>
          </table:table-cell>
          <table:table-cell table:style-name="ce222" table:formula="of:=[$LA_San.R83]+[$LA_Cons.R83]" office:value-type="float" office:value="3608" calcext:value-type="float">
            <text:p>3608</text:p>
          </table:table-cell>
          <table:table-cell table:style-name="ce222" table:formula="of:=[$LA_San.S83]+[$LA_Cons.S83]" office:value-type="float" office:value="8233" calcext:value-type="float">
            <text:p>8233</text:p>
          </table:table-cell>
          <table:table-cell table:style-name="ce222" table:formula="of:=[$LA_San.T83]+[$LA_Cons.T83]" office:value-type="float" office:value="146" calcext:value-type="float">
            <text:p>146</text:p>
          </table:table-cell>
          <table:table-cell table:style-name="ce269" table:formula="of:=SUM([.H83:.T83])" office:value-type="float" office:value="2515054" calcext:value-type="float">
            <text:p>251505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65381" calcext:value-type="float">
            <text:p>65381</text:p>
          </table:table-cell>
          <table:table-cell table:style-name="ce222" table:formula="of:=[$LA_San.I84]+[$LA_Cons.I84]" office:value-type="float" office:value="47647" calcext:value-type="float">
            <text:p>47647</text:p>
          </table:table-cell>
          <table:table-cell table:style-name="ce222" table:formula="of:=[$LA_San.J84]+[$LA_Cons.J84]" office:value-type="float" office:value="26082" calcext:value-type="float">
            <text:p>26082</text:p>
          </table:table-cell>
          <table:table-cell table:style-name="ce222" table:formula="of:=[$LA_San.K84]+[$LA_Cons.K84]" office:value-type="float" office:value="33640" calcext:value-type="float">
            <text:p>33640</text:p>
          </table:table-cell>
          <table:table-cell table:style-name="ce222" table:formula="of:=[$LA_San.L84]+[$LA_Cons.L84]" office:value-type="float" office:value="432626" calcext:value-type="float">
            <text:p>432626</text:p>
          </table:table-cell>
          <table:table-cell table:style-name="ce222" table:formula="of:=[$LA_San.M84]+[$LA_Cons.M84]" office:value-type="float" office:value="2058496" calcext:value-type="float">
            <text:p>2058496</text:p>
          </table:table-cell>
          <table:table-cell table:style-name="ce222" table:formula="of:=[$LA_San.N84]+[$LA_Cons.N84]" office:value-type="float" office:value="6882" calcext:value-type="float">
            <text:p>6882</text:p>
          </table:table-cell>
          <table:table-cell table:style-name="ce222" table:formula="of:=[$LA_San.O84]+[$LA_Cons.O84]" office:value-type="float" office:value="147586" calcext:value-type="float">
            <text:p>147586</text:p>
          </table:table-cell>
          <table:table-cell table:style-name="ce222" table:formula="of:=[$LA_San.P84]+[$LA_Cons.P84]" office:value-type="float" office:value="106669" calcext:value-type="float">
            <text:p>106669</text:p>
          </table:table-cell>
          <table:table-cell table:style-name="ce222" table:formula="of:=[$LA_San.Q84]+[$LA_Cons.Q84]" office:value-type="float" office:value="73515" calcext:value-type="float">
            <text:p>73515</text:p>
          </table:table-cell>
          <table:table-cell table:style-name="ce222" table:formula="of:=[$LA_San.R84]+[$LA_Cons.R84]" office:value-type="float" office:value="7739" calcext:value-type="float">
            <text:p>7739</text:p>
          </table:table-cell>
          <table:table-cell table:style-name="ce222" table:formula="of:=[$LA_San.S84]+[$LA_Cons.S84]" office:value-type="float" office:value="16866" calcext:value-type="float">
            <text:p>16866</text:p>
          </table:table-cell>
          <table:table-cell table:style-name="ce222" table:formula="of:=[$LA_San.T84]+[$LA_Cons.T84]" office:value-type="float" office:value="317" calcext:value-type="float">
            <text:p>317</text:p>
          </table:table-cell>
          <table:table-cell table:style-name="ce269" table:formula="of:=SUM([.H84:.T84])" office:value-type="float" office:value="3023446" calcext:value-type="float">
            <text:p>302344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85474" calcext:value-type="float">
            <text:p>85474</text:p>
          </table:table-cell>
          <table:table-cell table:style-name="ce222" table:formula="of:=[$LA_San.I85]+[$LA_Cons.I85]" office:value-type="float" office:value="50554" calcext:value-type="float">
            <text:p>50554</text:p>
          </table:table-cell>
          <table:table-cell table:style-name="ce222" table:formula="of:=[$LA_San.J85]+[$LA_Cons.J85]" office:value-type="float" office:value="57326" calcext:value-type="float">
            <text:p>57326</text:p>
          </table:table-cell>
          <table:table-cell table:style-name="ce222" table:formula="of:=[$LA_San.K85]+[$LA_Cons.K85]" office:value-type="float" office:value="83254" calcext:value-type="float">
            <text:p>83254</text:p>
          </table:table-cell>
          <table:table-cell table:style-name="ce222" table:formula="of:=[$LA_San.L85]+[$LA_Cons.L85]" office:value-type="float" office:value="819786" calcext:value-type="float">
            <text:p>819786</text:p>
          </table:table-cell>
          <table:table-cell table:style-name="ce222" table:formula="of:=[$LA_San.M85]+[$LA_Cons.M85]" office:value-type="float" office:value="3059467" calcext:value-type="float">
            <text:p>3059467</text:p>
          </table:table-cell>
          <table:table-cell table:style-name="ce222" table:formula="of:=[$LA_San.N85]+[$LA_Cons.N85]" office:value-type="float" office:value="12071" calcext:value-type="float">
            <text:p>12071</text:p>
          </table:table-cell>
          <table:table-cell table:style-name="ce222" table:formula="of:=[$LA_San.O85]+[$LA_Cons.O85]" office:value-type="float" office:value="810836" calcext:value-type="float">
            <text:p>810836</text:p>
          </table:table-cell>
          <table:table-cell table:style-name="ce222" table:formula="of:=[$LA_San.P85]+[$LA_Cons.P85]" office:value-type="float" office:value="184769" calcext:value-type="float">
            <text:p>184769</text:p>
          </table:table-cell>
          <table:table-cell table:style-name="ce222" table:formula="of:=[$LA_San.Q85]+[$LA_Cons.Q85]" office:value-type="float" office:value="393146" calcext:value-type="float">
            <text:p>393146</text:p>
          </table:table-cell>
          <table:table-cell table:style-name="ce222" table:formula="of:=[$LA_San.R85]+[$LA_Cons.R85]" office:value-type="float" office:value="13589" calcext:value-type="float">
            <text:p>13589</text:p>
          </table:table-cell>
          <table:table-cell table:style-name="ce222" table:formula="of:=[$LA_San.S85]+[$LA_Cons.S85]" office:value-type="float" office:value="94710" calcext:value-type="float">
            <text:p>94710</text:p>
          </table:table-cell>
          <table:table-cell table:style-name="ce222" table:formula="of:=[$LA_San.T85]+[$LA_Cons.T85]" office:value-type="float" office:value="556" calcext:value-type="float">
            <text:p>556</text:p>
          </table:table-cell>
          <table:table-cell table:style-name="ce269" table:formula="of:=SUM([.H85:.T85])" office:value-type="float" office:value="5665538" calcext:value-type="float">
            <text:p>5665538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10497" calcext:value-type="float">
            <text:p>10497</text:p>
          </table:table-cell>
          <table:table-cell table:style-name="ce222" table:formula="of:=[$LA_San.I86]+[$LA_Cons.I86]" office:value-type="float" office:value="47688" calcext:value-type="float">
            <text:p>47688</text:p>
          </table:table-cell>
          <table:table-cell table:style-name="ce222" table:formula="of:=[$LA_San.J86]+[$LA_Cons.J86]" office:value-type="float" office:value="43183" calcext:value-type="float">
            <text:p>43183</text:p>
          </table:table-cell>
          <table:table-cell table:style-name="ce222" table:formula="of:=[$LA_San.K86]+[$LA_Cons.K86]" office:value-type="float" office:value="1636131" calcext:value-type="float">
            <text:p>1636131</text:p>
          </table:table-cell>
          <table:table-cell table:style-name="ce222" table:formula="of:=[$LA_San.L86]+[$LA_Cons.L86]" office:value-type="float" office:value="629581" calcext:value-type="float">
            <text:p>629581</text:p>
          </table:table-cell>
          <table:table-cell table:style-name="ce222" table:formula="of:=[$LA_San.M86]+[$LA_Cons.M86]" office:value-type="float" office:value="3367488" calcext:value-type="float">
            <text:p>3367488</text:p>
          </table:table-cell>
          <table:table-cell table:style-name="ce222" table:formula="of:=[$LA_San.N86]+[$LA_Cons.N86]" office:value-type="float" office:value="11047" calcext:value-type="float">
            <text:p>11047</text:p>
          </table:table-cell>
          <table:table-cell table:style-name="ce222" table:formula="of:=[$LA_San.O86]+[$LA_Cons.O86]" office:value-type="float" office:value="168508" calcext:value-type="float">
            <text:p>168508</text:p>
          </table:table-cell>
          <table:table-cell table:style-name="ce222" table:formula="of:=[$LA_San.P86]+[$LA_Cons.P86]" office:value-type="float" office:value="169095" calcext:value-type="float">
            <text:p>169095</text:p>
          </table:table-cell>
          <table:table-cell table:style-name="ce222" table:formula="of:=[$LA_San.Q86]+[$LA_Cons.Q86]" office:value-type="float" office:value="178782" calcext:value-type="float">
            <text:p>178782</text:p>
          </table:table-cell>
          <table:table-cell table:style-name="ce222" table:formula="of:=[$LA_San.R86]+[$LA_Cons.R86]" office:value-type="float" office:value="12430" calcext:value-type="float">
            <text:p>12430</text:p>
          </table:table-cell>
          <table:table-cell table:style-name="ce222" table:formula="of:=[$LA_San.S86]+[$LA_Cons.S86]" office:value-type="float" office:value="27185" calcext:value-type="float">
            <text:p>27185</text:p>
          </table:table-cell>
          <table:table-cell table:style-name="ce222" table:formula="of:=[$LA_San.T86]+[$LA_Cons.T86]" office:value-type="float" office:value="509" calcext:value-type="float">
            <text:p>509</text:p>
          </table:table-cell>
          <table:table-cell table:style-name="ce269" table:formula="of:=SUM([.H86:.T86])" office:value-type="float" office:value="6302124" calcext:value-type="float">
            <text:p>630212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15658" calcext:value-type="float">
            <text:p>15658</text:p>
          </table:table-cell>
          <table:table-cell table:style-name="ce222" table:formula="of:=[$LA_San.I87]+[$LA_Cons.I87]" office:value-type="float" office:value="84786" calcext:value-type="float">
            <text:p>84786</text:p>
          </table:table-cell>
          <table:table-cell table:style-name="ce222" table:formula="of:=[$LA_San.J87]+[$LA_Cons.J87]" office:value-type="float" office:value="260336" calcext:value-type="float">
            <text:p>260336</text:p>
          </table:table-cell>
          <table:table-cell table:style-name="ce222" table:formula="of:=[$LA_San.K87]+[$LA_Cons.K87]" office:value-type="float" office:value="550557" calcext:value-type="float">
            <text:p>550557</text:p>
          </table:table-cell>
          <table:table-cell table:style-name="ce222" table:formula="of:=[$LA_San.L87]+[$LA_Cons.L87]" office:value-type="float" office:value="1358085" calcext:value-type="float">
            <text:p>1358085</text:p>
          </table:table-cell>
          <table:table-cell table:style-name="ce222" table:formula="of:=[$LA_San.M87]+[$LA_Cons.M87]" office:value-type="float" office:value="4101370" calcext:value-type="float">
            <text:p>4101370</text:p>
          </table:table-cell>
          <table:table-cell table:style-name="ce222" table:formula="of:=[$LA_San.N87]+[$LA_Cons.N87]" office:value-type="float" office:value="15075" calcext:value-type="float">
            <text:p>15075</text:p>
          </table:table-cell>
          <table:table-cell table:style-name="ce222" table:formula="of:=[$LA_San.O87]+[$LA_Cons.O87]" office:value-type="float" office:value="692937" calcext:value-type="float">
            <text:p>692937</text:p>
          </table:table-cell>
          <table:table-cell table:style-name="ce222" table:formula="of:=[$LA_San.P87]+[$LA_Cons.P87]" office:value-type="float" office:value="265285" calcext:value-type="float">
            <text:p>265285</text:p>
          </table:table-cell>
          <table:table-cell table:style-name="ce222" table:formula="of:=[$LA_San.Q87]+[$LA_Cons.Q87]" office:value-type="float" office:value="167028" calcext:value-type="float">
            <text:p>167028</text:p>
          </table:table-cell>
          <table:table-cell table:style-name="ce222" table:formula="of:=[$LA_San.R87]+[$LA_Cons.R87]" office:value-type="float" office:value="16999" calcext:value-type="float">
            <text:p>16999</text:p>
          </table:table-cell>
          <table:table-cell table:style-name="ce222" table:formula="of:=[$LA_San.S87]+[$LA_Cons.S87]" office:value-type="float" office:value="126174" calcext:value-type="float">
            <text:p>126174</text:p>
          </table:table-cell>
          <table:table-cell table:style-name="ce222" table:formula="of:=[$LA_San.T87]+[$LA_Cons.T87]" office:value-type="float" office:value="695" calcext:value-type="float">
            <text:p>695</text:p>
          </table:table-cell>
          <table:table-cell table:style-name="ce269" table:formula="of:=SUM([.H87:.T87])" office:value-type="float" office:value="7654985" calcext:value-type="float">
            <text:p>7654985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2058" calcext:value-type="float">
            <text:p>2058</text:p>
          </table:table-cell>
          <table:table-cell table:style-name="ce222" table:formula="of:=[$LA_San.I88]+[$LA_Cons.I88]" office:value-type="float" office:value="5729" calcext:value-type="float">
            <text:p>5729</text:p>
          </table:table-cell>
          <table:table-cell table:style-name="ce222" table:formula="of:=[$LA_San.J88]+[$LA_Cons.J88]" office:value-type="float" office:value="1596" calcext:value-type="float">
            <text:p>1596</text:p>
          </table:table-cell>
          <table:table-cell table:style-name="ce222" table:formula="of:=[$LA_San.K88]+[$LA_Cons.K88]" office:value-type="float" office:value="32939" calcext:value-type="float">
            <text:p>32939</text:p>
          </table:table-cell>
          <table:table-cell table:style-name="ce222" table:formula="of:=[$LA_San.L88]+[$LA_Cons.L88]" office:value-type="float" office:value="139955" calcext:value-type="float">
            <text:p>139955</text:p>
          </table:table-cell>
          <table:table-cell table:style-name="ce222" table:formula="of:=[$LA_San.M88]+[$LA_Cons.M88]" office:value-type="float" office:value="442334" calcext:value-type="float">
            <text:p>442334</text:p>
          </table:table-cell>
          <table:table-cell table:style-name="ce222" table:formula="of:=[$LA_San.N88]+[$LA_Cons.N88]" office:value-type="float" office:value="1747" calcext:value-type="float">
            <text:p>1747</text:p>
          </table:table-cell>
          <table:table-cell table:style-name="ce222" table:formula="of:=[$LA_San.O88]+[$LA_Cons.O88]" office:value-type="float" office:value="119596" calcext:value-type="float">
            <text:p>119596</text:p>
          </table:table-cell>
          <table:table-cell table:style-name="ce222" table:formula="of:=[$LA_San.P88]+[$LA_Cons.P88]" office:value-type="float" office:value="27450" calcext:value-type="float">
            <text:p>27450</text:p>
          </table:table-cell>
          <table:table-cell table:style-name="ce222" table:formula="of:=[$LA_San.Q88]+[$LA_Cons.Q88]" office:value-type="float" office:value="17530" calcext:value-type="float">
            <text:p>17530</text:p>
          </table:table-cell>
          <table:table-cell table:style-name="ce222" table:formula="of:=[$LA_San.R88]+[$LA_Cons.R88]" office:value-type="float" office:value="1937" calcext:value-type="float">
            <text:p>1937</text:p>
          </table:table-cell>
          <table:table-cell table:style-name="ce222" table:formula="of:=[$LA_San.S88]+[$LA_Cons.S88]" office:value-type="float" office:value="4007" calcext:value-type="float">
            <text:p>4007</text:p>
          </table:table-cell>
          <table:table-cell table:style-name="ce222" table:formula="of:=[$LA_San.T88]+[$LA_Cons.T88]" office:value-type="float" office:value="80" calcext:value-type="float">
            <text:p>80</text:p>
          </table:table-cell>
          <table:table-cell table:style-name="ce269" table:formula="of:=SUM([.H88:.T88])" office:value-type="float" office:value="796958" calcext:value-type="float">
            <text:p>796958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13435" calcext:value-type="float">
            <text:p>13435</text:p>
          </table:table-cell>
          <table:table-cell table:style-name="ce222" table:formula="of:=[$LA_San.I89]+[$LA_Cons.I89]" office:value-type="float" office:value="30261" calcext:value-type="float">
            <text:p>30261</text:p>
          </table:table-cell>
          <table:table-cell table:style-name="ce222" table:formula="of:=[$LA_San.J89]+[$LA_Cons.J89]" office:value-type="float" office:value="31676" calcext:value-type="float">
            <text:p>31676</text:p>
          </table:table-cell>
          <table:table-cell table:style-name="ce222" table:formula="of:=[$LA_San.K89]+[$LA_Cons.K89]" office:value-type="float" office:value="98265" calcext:value-type="float">
            <text:p>98265</text:p>
          </table:table-cell>
          <table:table-cell table:style-name="ce222" table:formula="of:=[$LA_San.L89]+[$LA_Cons.L89]" office:value-type="float" office:value="440521" calcext:value-type="float">
            <text:p>440521</text:p>
          </table:table-cell>
          <table:table-cell table:style-name="ce222" table:formula="of:=[$LA_San.M89]+[$LA_Cons.M89]" office:value-type="float" office:value="2305658" calcext:value-type="float">
            <text:p>2305658</text:p>
          </table:table-cell>
          <table:table-cell table:style-name="ce222" table:formula="of:=[$LA_San.N89]+[$LA_Cons.N89]" office:value-type="float" office:value="8646" calcext:value-type="float">
            <text:p>8646</text:p>
          </table:table-cell>
          <table:table-cell table:style-name="ce222" table:formula="of:=[$LA_San.O89]+[$LA_Cons.O89]" office:value-type="float" office:value="468207" calcext:value-type="float">
            <text:p>468207</text:p>
          </table:table-cell>
          <table:table-cell table:style-name="ce222" table:formula="of:=[$LA_San.P89]+[$LA_Cons.P89]" office:value-type="float" office:value="132349" calcext:value-type="float">
            <text:p>132349</text:p>
          </table:table-cell>
          <table:table-cell table:style-name="ce222" table:formula="of:=[$LA_San.Q89]+[$LA_Cons.Q89]" office:value-type="float" office:value="84313" calcext:value-type="float">
            <text:p>84313</text:p>
          </table:table-cell>
          <table:table-cell table:style-name="ce222" table:formula="of:=[$LA_San.R89]+[$LA_Cons.R89]" office:value-type="float" office:value="9717" calcext:value-type="float">
            <text:p>9717</text:p>
          </table:table-cell>
          <table:table-cell table:style-name="ce222" table:formula="of:=[$LA_San.S89]+[$LA_Cons.S89]" office:value-type="float" office:value="21149" calcext:value-type="float">
            <text:p>21149</text:p>
          </table:table-cell>
          <table:table-cell table:style-name="ce222" table:formula="of:=[$LA_San.T89]+[$LA_Cons.T89]" office:value-type="float" office:value="398" calcext:value-type="float">
            <text:p>398</text:p>
          </table:table-cell>
          <table:table-cell table:style-name="ce269" table:formula="of:=SUM([.H89:.T89])" office:value-type="float" office:value="3644595" calcext:value-type="float">
            <text:p>3644595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2540" calcext:value-type="float">
            <text:p>2540</text:p>
          </table:table-cell>
          <table:table-cell table:style-name="ce220" table:formula="of:=SUM([.I91:.I95])" office:value-type="float" office:value="15855" calcext:value-type="float">
            <text:p>15855</text:p>
          </table:table-cell>
          <table:table-cell table:style-name="ce220" table:formula="of:=SUM([.J91:.J95])" office:value-type="float" office:value="56286" calcext:value-type="float">
            <text:p>56286</text:p>
          </table:table-cell>
          <table:table-cell table:style-name="ce220" table:formula="of:=SUM([.K91:.K95])" office:value-type="float" office:value="27336" calcext:value-type="float">
            <text:p>27336</text:p>
          </table:table-cell>
          <table:table-cell table:style-name="ce220" table:formula="of:=SUM([.L91:.L95])" office:value-type="float" office:value="330943" calcext:value-type="float">
            <text:p>330943</text:p>
          </table:table-cell>
          <table:table-cell table:style-name="ce220" table:formula="of:=SUM([.M91:.M95])" office:value-type="float" office:value="961615" calcext:value-type="float">
            <text:p>961615</text:p>
          </table:table-cell>
          <table:table-cell table:style-name="ce220" table:formula="of:=SUM([.N91:.N95])" office:value-type="float" office:value="3213" calcext:value-type="float">
            <text:p>3213</text:p>
          </table:table-cell>
          <table:table-cell table:style-name="ce220" table:formula="of:=SUM([.O91:.O95])" office:value-type="float" office:value="45424" calcext:value-type="float">
            <text:p>45424</text:p>
          </table:table-cell>
          <table:table-cell table:style-name="ce220" table:formula="of:=SUM([.P91:.P95])" office:value-type="float" office:value="51530" calcext:value-type="float">
            <text:p>51530</text:p>
          </table:table-cell>
          <table:table-cell table:style-name="ce220" table:formula="of:=SUM([.Q91:.Q95])" office:value-type="float" office:value="32062" calcext:value-type="float">
            <text:p>32062</text:p>
          </table:table-cell>
          <table:table-cell table:style-name="ce220" table:formula="of:=SUM([.R91:.R95])" office:value-type="float" office:value="3620" calcext:value-type="float">
            <text:p>3620</text:p>
          </table:table-cell>
          <table:table-cell table:style-name="ce220" table:formula="of:=SUM([.S91:.S95])" office:value-type="float" office:value="26540" calcext:value-type="float">
            <text:p>26540</text:p>
          </table:table-cell>
          <table:table-cell table:style-name="ce220" table:formula="of:=SUM([.T91:.T95])" office:value-type="float" office:value="148" calcext:value-type="float">
            <text:p>148</text:p>
          </table:table-cell>
          <table:table-cell table:style-name="ce252" table:formula="of:=SUM([.H90:.T90])" office:value-type="float" office:value="1557112" calcext:value-type="float">
            <text:p>155711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2540" calcext:value-type="float">
            <text:p>2540</text:p>
          </table:table-cell>
          <table:table-cell table:style-name="ce222" table:formula="of:=[$LA_San.I91]+[$LA_Cons.I91]" office:value-type="float" office:value="15855" calcext:value-type="float">
            <text:p>15855</text:p>
          </table:table-cell>
          <table:table-cell table:style-name="ce222" table:formula="of:=[$LA_San.J91]+[$LA_Cons.J91]" office:value-type="float" office:value="56286" calcext:value-type="float">
            <text:p>56286</text:p>
          </table:table-cell>
          <table:table-cell table:style-name="ce222" table:formula="of:=[$LA_San.K91]+[$LA_Cons.K91]" office:value-type="float" office:value="27336" calcext:value-type="float">
            <text:p>27336</text:p>
          </table:table-cell>
          <table:table-cell table:style-name="ce222" table:formula="of:=[$LA_San.L91]+[$LA_Cons.L91]" office:value-type="float" office:value="330943" calcext:value-type="float">
            <text:p>330943</text:p>
          </table:table-cell>
          <table:table-cell table:style-name="ce222" table:formula="of:=[$LA_San.M91]+[$LA_Cons.M91]" office:value-type="float" office:value="961615" calcext:value-type="float">
            <text:p>961615</text:p>
          </table:table-cell>
          <table:table-cell table:style-name="ce222" table:formula="of:=[$LA_San.N91]+[$LA_Cons.N91]" office:value-type="float" office:value="3213" calcext:value-type="float">
            <text:p>3213</text:p>
          </table:table-cell>
          <table:table-cell table:style-name="ce222" table:formula="of:=[$LA_San.O91]+[$LA_Cons.O91]" office:value-type="float" office:value="45424" calcext:value-type="float">
            <text:p>45424</text:p>
          </table:table-cell>
          <table:table-cell table:style-name="ce222" table:formula="of:=[$LA_San.P91]+[$LA_Cons.P91]" office:value-type="float" office:value="51530" calcext:value-type="float">
            <text:p>51530</text:p>
          </table:table-cell>
          <table:table-cell table:style-name="ce222" table:formula="of:=[$LA_San.Q91]+[$LA_Cons.Q91]" office:value-type="float" office:value="32062" calcext:value-type="float">
            <text:p>32062</text:p>
          </table:table-cell>
          <table:table-cell table:style-name="ce222" table:formula="of:=[$LA_San.R91]+[$LA_Cons.R91]" office:value-type="float" office:value="3620" calcext:value-type="float">
            <text:p>3620</text:p>
          </table:table-cell>
          <table:table-cell table:style-name="ce222" table:formula="of:=[$LA_San.S91]+[$LA_Cons.S91]" office:value-type="float" office:value="26540" calcext:value-type="float">
            <text:p>26540</text:p>
          </table:table-cell>
          <table:table-cell table:style-name="ce222" table:formula="of:=[$LA_San.T91]+[$LA_Cons.T91]" office:value-type="float" office:value="148" calcext:value-type="float">
            <text:p>148</text:p>
          </table:table-cell>
          <table:table-cell table:style-name="ce269" table:formula="of:=SUM([.H91:.T91])" office:value-type="float" office:value="1557112" calcext:value-type="float">
            <text:p>1557112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48696" calcext:value-type="float">
            <text:p>48696</text:p>
          </table:table-cell>
          <table:table-cell table:style-name="ce220" table:formula="of:=SUM([.I97:.I102])" office:value-type="float" office:value="78158" calcext:value-type="float">
            <text:p>78158</text:p>
          </table:table-cell>
          <table:table-cell table:style-name="ce220" table:formula="of:=SUM([.J97:.J102])" office:value-type="float" office:value="62036" calcext:value-type="float">
            <text:p>62036</text:p>
          </table:table-cell>
          <table:table-cell table:style-name="ce220" table:formula="of:=SUM([.K97:.K102])" office:value-type="float" office:value="1847396" calcext:value-type="float">
            <text:p>1847396</text:p>
          </table:table-cell>
          <table:table-cell table:style-name="ce220" table:formula="of:=SUM([.L97:.L102])" office:value-type="float" office:value="1866924" calcext:value-type="float">
            <text:p>1866924</text:p>
          </table:table-cell>
          <table:table-cell table:style-name="ce220" table:formula="of:=SUM([.M97:.M102])" office:value-type="float" office:value="2767567" calcext:value-type="float">
            <text:p>2767567</text:p>
          </table:table-cell>
          <table:table-cell table:style-name="ce220" table:formula="of:=SUM([.N97:.N102])" office:value-type="float" office:value="14285" calcext:value-type="float">
            <text:p>14285</text:p>
          </table:table-cell>
          <table:table-cell table:style-name="ce220" table:formula="of:=SUM([.O97:.O102])" office:value-type="float" office:value="1809099" calcext:value-type="float">
            <text:p>1809099</text:p>
          </table:table-cell>
          <table:table-cell table:style-name="ce220" table:formula="of:=SUM([.P97:.P102])" office:value-type="float" office:value="218659" calcext:value-type="float">
            <text:p>218659</text:p>
          </table:table-cell>
          <table:table-cell table:style-name="ce220" table:formula="of:=SUM([.Q97:.Q102])" office:value-type="float" office:value="161157" calcext:value-type="float">
            <text:p>161157</text:p>
          </table:table-cell>
          <table:table-cell table:style-name="ce220" table:formula="of:=SUM([.R97:.R102])" office:value-type="float" office:value="16105" calcext:value-type="float">
            <text:p>16105</text:p>
          </table:table-cell>
          <table:table-cell table:style-name="ce220" table:formula="of:=SUM([.S97:.S102])" office:value-type="float" office:value="35479" calcext:value-type="float">
            <text:p>35479</text:p>
          </table:table-cell>
          <table:table-cell table:style-name="ce220" table:formula="of:=SUM([.T97:.T102])" office:value-type="float" office:value="659" calcext:value-type="float">
            <text:p>659</text:p>
          </table:table-cell>
          <table:table-cell table:style-name="ce252" table:formula="of:=SUM([.H96:.T96])" office:value-type="float" office:value="8926220" calcext:value-type="float">
            <text:p>892622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18234" calcext:value-type="float">
            <text:p>18234</text:p>
          </table:table-cell>
          <table:table-cell table:style-name="ce222" table:formula="of:=[$LA_San.I97]+[$LA_Cons.I97]" office:value-type="float" office:value="58464" calcext:value-type="float">
            <text:p>58464</text:p>
          </table:table-cell>
          <table:table-cell table:style-name="ce222" table:formula="of:=[$LA_San.J97]+[$LA_Cons.J97]" office:value-type="float" office:value="58777" calcext:value-type="float">
            <text:p>58777</text:p>
          </table:table-cell>
          <table:table-cell table:style-name="ce222" table:formula="of:=[$LA_San.K97]+[$LA_Cons.K97]" office:value-type="float" office:value="1837620" calcext:value-type="float">
            <text:p>1837620</text:p>
          </table:table-cell>
          <table:table-cell table:style-name="ce222" table:formula="of:=[$LA_San.L97]+[$LA_Cons.L97]" office:value-type="float" office:value="1237700" calcext:value-type="float">
            <text:p>1237700</text:p>
          </table:table-cell>
          <table:table-cell table:style-name="ce222" table:formula="of:=[$LA_San.M97]+[$LA_Cons.M97]" office:value-type="float" office:value="2073298" calcext:value-type="float">
            <text:p>2073298</text:p>
          </table:table-cell>
          <table:table-cell table:style-name="ce222" table:formula="of:=[$LA_San.N97]+[$LA_Cons.N97]" office:value-type="float" office:value="10777" calcext:value-type="float">
            <text:p>10777</text:p>
          </table:table-cell>
          <table:table-cell table:style-name="ce222" table:formula="of:=[$LA_San.O97]+[$LA_Cons.O97]" office:value-type="float" office:value="1377579" calcext:value-type="float">
            <text:p>1377579</text:p>
          </table:table-cell>
          <table:table-cell table:style-name="ce222" table:formula="of:=[$LA_San.P97]+[$LA_Cons.P97]" office:value-type="float" office:value="164968" calcext:value-type="float">
            <text:p>164968</text:p>
          </table:table-cell>
          <table:table-cell table:style-name="ce222" table:formula="of:=[$LA_San.Q97]+[$LA_Cons.Q97]" office:value-type="float" office:value="129803" calcext:value-type="float">
            <text:p>129803</text:p>
          </table:table-cell>
          <table:table-cell table:style-name="ce222" table:formula="of:=[$LA_San.R97]+[$LA_Cons.R97]" office:value-type="float" office:value="12214" calcext:value-type="float">
            <text:p>12214</text:p>
          </table:table-cell>
          <table:table-cell table:style-name="ce222" table:formula="of:=[$LA_San.S97]+[$LA_Cons.S97]" office:value-type="float" office:value="27432" calcext:value-type="float">
            <text:p>27432</text:p>
          </table:table-cell>
          <table:table-cell table:style-name="ce222" table:formula="of:=[$LA_San.T97]+[$LA_Cons.T97]" office:value-type="float" office:value="497" calcext:value-type="float">
            <text:p>497</text:p>
          </table:table-cell>
          <table:table-cell table:style-name="ce269" table:formula="of:=SUM([.H97:.T97])" office:value-type="float" office:value="7007363" calcext:value-type="float">
            <text:p>70073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30462" calcext:value-type="float">
            <text:p>30462</text:p>
          </table:table-cell>
          <table:table-cell table:style-name="ce222" table:formula="of:=[$LA_San.I101]+[$LA_Cons.I101]" office:value-type="float" office:value="19694" calcext:value-type="float">
            <text:p>19694</text:p>
          </table:table-cell>
          <table:table-cell table:style-name="ce222" table:formula="of:=[$LA_San.J101]+[$LA_Cons.J101]" office:value-type="float" office:value="3259" calcext:value-type="float">
            <text:p>3259</text:p>
          </table:table-cell>
          <table:table-cell table:style-name="ce222" table:formula="of:=[$LA_San.K101]+[$LA_Cons.K101]" office:value-type="float" office:value="9776" calcext:value-type="float">
            <text:p>9776</text:p>
          </table:table-cell>
          <table:table-cell table:style-name="ce222" table:formula="of:=[$LA_San.L101]+[$LA_Cons.L101]" office:value-type="float" office:value="629224" calcext:value-type="float">
            <text:p>629224</text:p>
          </table:table-cell>
          <table:table-cell table:style-name="ce222" table:formula="of:=[$LA_San.M101]+[$LA_Cons.M101]" office:value-type="float" office:value="694269" calcext:value-type="float">
            <text:p>694269</text:p>
          </table:table-cell>
          <table:table-cell table:style-name="ce222" table:formula="of:=[$LA_San.N101]+[$LA_Cons.N101]" office:value-type="float" office:value="3508" calcext:value-type="float">
            <text:p>3508</text:p>
          </table:table-cell>
          <table:table-cell table:style-name="ce222" table:formula="of:=[$LA_San.O101]+[$LA_Cons.O101]" office:value-type="float" office:value="431520" calcext:value-type="float">
            <text:p>431520</text:p>
          </table:table-cell>
          <table:table-cell table:style-name="ce222" table:formula="of:=[$LA_San.P101]+[$LA_Cons.P101]" office:value-type="float" office:value="53691" calcext:value-type="float">
            <text:p>53691</text:p>
          </table:table-cell>
          <table:table-cell table:style-name="ce222" table:formula="of:=[$LA_San.Q101]+[$LA_Cons.Q101]" office:value-type="float" office:value="31354" calcext:value-type="float">
            <text:p>31354</text:p>
          </table:table-cell>
          <table:table-cell table:style-name="ce222" table:formula="of:=[$LA_San.R101]+[$LA_Cons.R101]" office:value-type="float" office:value="3891" calcext:value-type="float">
            <text:p>3891</text:p>
          </table:table-cell>
          <table:table-cell table:style-name="ce222" table:formula="of:=[$LA_San.S101]+[$LA_Cons.S101]" office:value-type="float" office:value="8047" calcext:value-type="float">
            <text:p>8047</text:p>
          </table:table-cell>
          <table:table-cell table:style-name="ce222" table:formula="of:=[$LA_San.T101]+[$LA_Cons.T101]" office:value-type="float" office:value="162" calcext:value-type="float">
            <text:p>162</text:p>
          </table:table-cell>
          <table:table-cell table:style-name="ce269" table:formula="of:=SUM([.H101:.T101])" office:value-type="float" office:value="1918857" calcext:value-type="float">
            <text:p>191885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28836" calcext:value-type="float">
            <text:p>128836</text:p>
          </table:table-cell>
          <table:table-cell table:style-name="ce226" table:formula="of:=[$LA_San.I104]+[$LA_Cons.I104]" office:value-type="float" office:value="389304" calcext:value-type="float">
            <text:p>389304</text:p>
          </table:table-cell>
          <table:table-cell table:style-name="ce226" table:formula="of:=[$LA_San.J104]+[$LA_Cons.J104]" office:value-type="float" office:value="168003" calcext:value-type="float">
            <text:p>168003</text:p>
          </table:table-cell>
          <table:table-cell table:style-name="ce226" table:formula="of:=[$LA_San.K104]+[$LA_Cons.K104]" office:value-type="float" office:value="523537" calcext:value-type="float">
            <text:p>523537</text:p>
          </table:table-cell>
          <table:table-cell table:style-name="ce226" table:formula="of:=[$LA_San.L104]+[$LA_Cons.L104]" office:value-type="float" office:value="4101747" calcext:value-type="float">
            <text:p>4101747</text:p>
          </table:table-cell>
          <table:table-cell table:style-name="ce226" table:formula="of:=[$LA_San.M104]+[$LA_Cons.M104]" office:value-type="float" office:value="6704359" calcext:value-type="float">
            <text:p>6704359</text:p>
          </table:table-cell>
          <table:table-cell table:style-name="ce226" table:formula="of:=[$LA_San.N104]+[$LA_Cons.N104]" office:value-type="float" office:value="37717" calcext:value-type="float">
            <text:p>37717</text:p>
          </table:table-cell>
          <table:table-cell table:style-name="ce226" table:formula="of:=[$LA_San.O104]+[$LA_Cons.O104]" office:value-type="float" office:value="5018399" calcext:value-type="float">
            <text:p>5018399</text:p>
          </table:table-cell>
          <table:table-cell table:style-name="ce226" table:formula="of:=[$LA_San.P104]+[$LA_Cons.P104]" office:value-type="float" office:value="787454" calcext:value-type="float">
            <text:p>787454</text:p>
          </table:table-cell>
          <table:table-cell table:style-name="ce226" table:formula="of:=[$LA_San.Q104]+[$LA_Cons.Q104]" office:value-type="float" office:value="643320" calcext:value-type="float">
            <text:p>643320</text:p>
          </table:table-cell>
          <table:table-cell table:style-name="ce226" table:formula="of:=[$LA_San.R104]+[$LA_Cons.R104]" office:value-type="float" office:value="42434" calcext:value-type="float">
            <text:p>42434</text:p>
          </table:table-cell>
          <table:table-cell table:style-name="ce226" table:formula="of:=[$LA_San.S104]+[$LA_Cons.S104]" office:value-type="float" office:value="105694" calcext:value-type="float">
            <text:p>105694</text:p>
          </table:table-cell>
          <table:table-cell table:style-name="ce226" table:formula="of:=[$LA_San.T104]+[$LA_Cons.T104]" office:value-type="float" office:value="1738" calcext:value-type="float">
            <text:p>1738</text:p>
          </table:table-cell>
          <table:table-cell table:style-name="ce268" table:formula="of:=SUM([.H104:.T104])" office:value-type="float" office:value="18652542" calcext:value-type="float">
            <text:p>18652542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73910392" calcext:value-type="float">
            <text:p>73910392</text:p>
          </table:table-cell>
          <table:table-cell table:style-name="ce200" table:formula="of:=[.I104]+[.I103]+[.I96]+[.I90]+[.I81]+[.I67]+[.I61]+[.I55]+[.I54]+[.I53]+[.I52]+[.I35]" office:value-type="float" office:value="1599819" calcext:value-type="float">
            <text:p>1599819</text:p>
          </table:table-cell>
          <table:table-cell table:style-name="ce200" table:formula="of:=[.J104]+[.J103]+[.J96]+[.J90]+[.J81]+[.J67]+[.J61]+[.J55]+[.J54]+[.J53]+[.J52]+[.J35]" office:value-type="float" office:value="9909902" calcext:value-type="float">
            <text:p>9909902</text:p>
          </table:table-cell>
          <table:table-cell table:style-name="ce200" table:formula="of:=[.K104]+[.K103]+[.K96]+[.K90]+[.K81]+[.K67]+[.K61]+[.K55]+[.K54]+[.K53]+[.K52]+[.K35]" office:value-type="float" office:value="28479666" calcext:value-type="float">
            <text:p>28479666</text:p>
          </table:table-cell>
          <table:table-cell table:style-name="ce200" table:formula="of:=[.L104]+[.L103]+[.L96]+[.L90]+[.L81]+[.L67]+[.L61]+[.L55]+[.L54]+[.L53]+[.L52]+[.L35]" office:value-type="float" office:value="23250489" calcext:value-type="float">
            <text:p>23250489</text:p>
          </table:table-cell>
          <table:table-cell table:style-name="ce200" table:formula="of:=[.M104]+[.M103]+[.M96]+[.M90]+[.M81]+[.M67]+[.M61]+[.M55]+[.M54]+[.M53]+[.M52]+[.M35]" office:value-type="float" office:value="81261142" calcext:value-type="float">
            <text:p>81261142</text:p>
          </table:table-cell>
          <table:table-cell table:style-name="ce200" table:formula="of:=[.N104]+[.N103]+[.N96]+[.N90]+[.N81]+[.N67]+[.N61]+[.N55]+[.N54]+[.N53]+[.N52]+[.N35]" office:value-type="float" office:value="316645" calcext:value-type="float">
            <text:p>316645</text:p>
          </table:table-cell>
          <table:table-cell table:style-name="ce200" table:formula="of:=[.O104]+[.O103]+[.O96]+[.O90]+[.O81]+[.O67]+[.O61]+[.O55]+[.O54]+[.O53]+[.O52]+[.O35]" office:value-type="float" office:value="16967427" calcext:value-type="float">
            <text:p>16967427</text:p>
          </table:table-cell>
          <table:table-cell table:style-name="ce200" table:formula="of:=[.P104]+[.P103]+[.P96]+[.P90]+[.P81]+[.P67]+[.P61]+[.P55]+[.P54]+[.P53]+[.P52]+[.P35]" office:value-type="float" office:value="8499151" calcext:value-type="float">
            <text:p>8499151</text:p>
          </table:table-cell>
          <table:table-cell table:style-name="ce200" table:formula="of:=[.Q104]+[.Q103]+[.Q96]+[.Q90]+[.Q81]+[.Q67]+[.Q61]+[.Q55]+[.Q54]+[.Q53]+[.Q52]+[.Q35]" office:value-type="float" office:value="8649243" calcext:value-type="float">
            <text:p>8649243</text:p>
          </table:table-cell>
          <table:table-cell table:style-name="ce200" table:formula="of:=[.R104]+[.R103]+[.R96]+[.R90]+[.R81]+[.R67]+[.R61]+[.R55]+[.R54]+[.R53]+[.R52]+[.R35]" office:value-type="float" office:value="355118" calcext:value-type="float">
            <text:p>355118</text:p>
          </table:table-cell>
          <table:table-cell table:style-name="ce200" table:formula="of:=[.S104]+[.S103]+[.S96]+[.S90]+[.S81]+[.S67]+[.S61]+[.S55]+[.S54]+[.S53]+[.S52]+[.S35]" office:value-type="float" office:value="2405471" calcext:value-type="float">
            <text:p>2405471</text:p>
          </table:table-cell>
          <table:table-cell table:style-name="ce200" table:formula="of:=[.T104]+[.T103]+[.T96]+[.T90]+[.T81]+[.T67]+[.T61]+[.T55]+[.T54]+[.T53]+[.T52]+[.T35]" office:value-type="float" office:value="14593" calcext:value-type="float">
            <text:p>14593</text:p>
          </table:table-cell>
          <table:table-cell table:style-name="ce268" table:formula="of:=SUM([.H105:.T105])" office:value-type="float" office:value="255619058" calcext:value-type="float">
            <text:p>255619058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618011" calcext:value-type="float">
            <text:p>618011</text:p>
          </table:table-cell>
          <table:table-cell table:style-name="ce220" table:formula="of:=[.I108]+[.I111]" office:value-type="float" office:value="131028" calcext:value-type="float">
            <text:p>131028</text:p>
          </table:table-cell>
          <table:table-cell table:style-name="ce220" table:formula="of:=[.J108]+[.J111]" office:value-type="float" office:value="143899" calcext:value-type="float">
            <text:p>143899</text:p>
          </table:table-cell>
          <table:table-cell table:style-name="ce220" table:formula="of:=[.K108]+[.K111]" office:value-type="float" office:value="3433694" calcext:value-type="float">
            <text:p>3433694</text:p>
          </table:table-cell>
          <table:table-cell table:style-name="ce220" table:formula="of:=[.L108]+[.L111]" office:value-type="float" office:value="2716555" calcext:value-type="float">
            <text:p>2716555</text:p>
          </table:table-cell>
          <table:table-cell table:style-name="ce220" table:formula="of:=[.M108]+[.M111]" office:value-type="float" office:value="9894832" calcext:value-type="float">
            <text:p>9894832</text:p>
          </table:table-cell>
          <table:table-cell table:style-name="ce220" table:formula="of:=[.N108]+[.N111]" office:value-type="float" office:value="16629" calcext:value-type="float">
            <text:p>16629</text:p>
          </table:table-cell>
          <table:table-cell table:style-name="ce220" table:formula="of:=[.O108]+[.O111]" office:value-type="float" office:value="1471484" calcext:value-type="float">
            <text:p>1471484</text:p>
          </table:table-cell>
          <table:table-cell table:style-name="ce220" table:formula="of:=[.P108]+[.P111]" office:value-type="float" office:value="316725" calcext:value-type="float">
            <text:p>316725</text:p>
          </table:table-cell>
          <table:table-cell table:style-name="ce220" table:formula="of:=[.Q108]+[.Q111]" office:value-type="float" office:value="872715" calcext:value-type="float">
            <text:p>872715</text:p>
          </table:table-cell>
          <table:table-cell table:style-name="ce220" table:formula="of:=[.R108]+[.R111]" office:value-type="float" office:value="15699" calcext:value-type="float">
            <text:p>15699</text:p>
          </table:table-cell>
          <table:table-cell table:style-name="ce220" table:formula="of:=[.S108]+[.S111]" office:value-type="float" office:value="73124" calcext:value-type="float">
            <text:p>73124</text:p>
          </table:table-cell>
          <table:table-cell table:style-name="ce220" table:formula="of:=[.T108]+[.T111]" office:value-type="float" office:value="651" calcext:value-type="float">
            <text:p>651</text:p>
          </table:table-cell>
          <table:table-cell table:style-name="ce252" table:formula="of:=SUM([.H107:.T107])" office:value-type="float" office:value="19705046" calcext:value-type="float">
            <text:p>1970504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44164" calcext:value-type="float">
            <text:p>44164</text:p>
          </table:table-cell>
          <table:table-cell table:style-name="ce223" table:formula="of:=[.I109]+[.I110]" office:value-type="float" office:value="100024" calcext:value-type="float">
            <text:p>100024</text:p>
          </table:table-cell>
          <table:table-cell table:style-name="ce223" table:formula="of:=[.J109]+[.J110]" office:value-type="float" office:value="64738" calcext:value-type="float">
            <text:p>64738</text:p>
          </table:table-cell>
          <table:table-cell table:style-name="ce223" table:formula="of:=[.K109]+[.K110]" office:value-type="float" office:value="2845763" calcext:value-type="float">
            <text:p>2845763</text:p>
          </table:table-cell>
          <table:table-cell table:style-name="ce223" table:formula="of:=[.L109]+[.L110]" office:value-type="float" office:value="2241249" calcext:value-type="float">
            <text:p>2241249</text:p>
          </table:table-cell>
          <table:table-cell table:style-name="ce223" table:formula="of:=[.M109]+[.M110]" office:value-type="float" office:value="7616453" calcext:value-type="float">
            <text:p>7616453</text:p>
          </table:table-cell>
          <table:table-cell table:style-name="ce223" table:formula="of:=[.N109]+[.N110]" office:value-type="float" office:value="8635" calcext:value-type="float">
            <text:p>8635</text:p>
          </table:table-cell>
          <table:table-cell table:style-name="ce223" table:formula="of:=[.O109]+[.O110]" office:value-type="float" office:value="1252987" calcext:value-type="float">
            <text:p>1252987</text:p>
          </table:table-cell>
          <table:table-cell table:style-name="ce223" table:formula="of:=[.P109]+[.P110]" office:value-type="float" office:value="131711" calcext:value-type="float">
            <text:p>131711</text:p>
          </table:table-cell>
          <table:table-cell table:style-name="ce223" table:formula="of:=[.Q109]+[.Q110]" office:value-type="float" office:value="697972" calcext:value-type="float">
            <text:p>697972</text:p>
          </table:table-cell>
          <table:table-cell table:style-name="ce223" table:formula="of:=[.R109]+[.R110]" office:value-type="float" office:value="6820" calcext:value-type="float">
            <text:p>6820</text:p>
          </table:table-cell>
          <table:table-cell table:style-name="ce223" table:formula="of:=[.S109]+[.S110]" office:value-type="float" office:value="21237" calcext:value-type="float">
            <text:p>21237</text:p>
          </table:table-cell>
          <table:table-cell table:style-name="ce223" table:formula="of:=[.T109]+[.T110]" office:value-type="float" office:value="283" calcext:value-type="float">
            <text:p>283</text:p>
          </table:table-cell>
          <table:table-cell table:style-name="ce269" table:formula="of:=SUM([.H108:.T108])" office:value-type="float" office:value="15032036" calcext:value-type="float">
            <text:p>1503203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44164" calcext:value-type="float">
            <text:p>44164</text:p>
          </table:table-cell>
          <table:table-cell table:style-name="ce222" table:formula="of:=[$LA_San.I109]+[$LA_Cons.I109]" office:value-type="float" office:value="93483" calcext:value-type="float">
            <text:p>93483</text:p>
          </table:table-cell>
          <table:table-cell table:style-name="ce222" table:formula="of:=[$LA_San.J109]+[$LA_Cons.J109]" office:value-type="float" office:value="60378" calcext:value-type="float">
            <text:p>60378</text:p>
          </table:table-cell>
          <table:table-cell table:style-name="ce222" table:formula="of:=[$LA_San.K109]+[$LA_Cons.K109]" office:value-type="float" office:value="2641244" calcext:value-type="float">
            <text:p>2641244</text:p>
          </table:table-cell>
          <table:table-cell table:style-name="ce222" table:formula="of:=[$LA_San.L109]+[$LA_Cons.L109]" office:value-type="float" office:value="2078140" calcext:value-type="float">
            <text:p>2078140</text:p>
          </table:table-cell>
          <table:table-cell table:style-name="ce222" table:formula="of:=[$LA_San.M109]+[$LA_Cons.M109]" office:value-type="float" office:value="7124483" calcext:value-type="float">
            <text:p>7124483</text:p>
          </table:table-cell>
          <table:table-cell table:style-name="ce222" table:formula="of:=[$LA_San.N109]+[$LA_Cons.N109]" office:value-type="float" office:value="8635" calcext:value-type="float">
            <text:p>8635</text:p>
          </table:table-cell>
          <table:table-cell table:style-name="ce222" table:formula="of:=[$LA_San.O109]+[$LA_Cons.O109]" office:value-type="float" office:value="1184157" calcext:value-type="float">
            <text:p>1184157</text:p>
          </table:table-cell>
          <table:table-cell table:style-name="ce222" table:formula="of:=[$LA_San.P109]+[$LA_Cons.P109]" office:value-type="float" office:value="131439" calcext:value-type="float">
            <text:p>131439</text:p>
          </table:table-cell>
          <table:table-cell table:style-name="ce222" table:formula="of:=[$LA_San.Q109]+[$LA_Cons.Q109]" office:value-type="float" office:value="643284" calcext:value-type="float">
            <text:p>643284</text:p>
          </table:table-cell>
          <table:table-cell table:style-name="ce222" table:formula="of:=[$LA_San.R109]+[$LA_Cons.R109]" office:value-type="float" office:value="6820" calcext:value-type="float">
            <text:p>6820</text:p>
          </table:table-cell>
          <table:table-cell table:style-name="ce222" table:formula="of:=[$LA_San.S109]+[$LA_Cons.S109]" office:value-type="float" office:value="21227" calcext:value-type="float">
            <text:p>21227</text:p>
          </table:table-cell>
          <table:table-cell table:style-name="ce222" table:formula="of:=[$LA_San.T109]+[$LA_Cons.T109]" office:value-type="float" office:value="283" calcext:value-type="float">
            <text:p>283</text:p>
          </table:table-cell>
          <table:table-cell table:style-name="ce269" table:formula="of:=SUM([.H109:.T109])" office:value-type="float" office:value="14037737" calcext:value-type="float">
            <text:p>140377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0" calcext:value-type="float">
            <text:p>0</text:p>
          </table:table-cell>
          <table:table-cell table:style-name="ce222" table:formula="of:=[$LA_San.I110]+[$LA_Cons.I110]" office:value-type="float" office:value="6541" calcext:value-type="float">
            <text:p>6541</text:p>
          </table:table-cell>
          <table:table-cell table:style-name="ce222" table:formula="of:=[$LA_San.J110]+[$LA_Cons.J110]" office:value-type="float" office:value="4360" calcext:value-type="float">
            <text:p>4360</text:p>
          </table:table-cell>
          <table:table-cell table:style-name="ce222" table:formula="of:=[$LA_San.K110]+[$LA_Cons.K110]" office:value-type="float" office:value="204519" calcext:value-type="float">
            <text:p>204519</text:p>
          </table:table-cell>
          <table:table-cell table:style-name="ce222" table:formula="of:=[$LA_San.L110]+[$LA_Cons.L110]" office:value-type="float" office:value="163109" calcext:value-type="float">
            <text:p>163109</text:p>
          </table:table-cell>
          <table:table-cell table:style-name="ce222" table:formula="of:=[$LA_San.M110]+[$LA_Cons.M110]" office:value-type="float" office:value="491970" calcext:value-type="float">
            <text:p>491970</text:p>
          </table:table-cell>
          <table:table-cell table:style-name="ce222" table:formula="of:=[$LA_San.N110]+[$LA_Cons.N110]" office:value-type="float" office:value="0" calcext:value-type="float">
            <text:p>0</text:p>
          </table:table-cell>
          <table:table-cell table:style-name="ce222" table:formula="of:=[$LA_San.O110]+[$LA_Cons.O110]" office:value-type="float" office:value="68830" calcext:value-type="float">
            <text:p>68830</text:p>
          </table:table-cell>
          <table:table-cell table:style-name="ce222" table:formula="of:=[$LA_San.P110]+[$LA_Cons.P110]" office:value-type="float" office:value="272" calcext:value-type="float">
            <text:p>272</text:p>
          </table:table-cell>
          <table:table-cell table:style-name="ce222" table:formula="of:=[$LA_San.Q110]+[$LA_Cons.Q110]" office:value-type="float" office:value="54688" calcext:value-type="float">
            <text:p>54688</text:p>
          </table:table-cell>
          <table:table-cell table:style-name="ce222" table:formula="of:=[$LA_San.R110]+[$LA_Cons.R110]" office:value-type="float" office:value="0" calcext:value-type="float">
            <text:p>0</text:p>
          </table:table-cell>
          <table:table-cell table:style-name="ce222" table:formula="of:=[$LA_San.S110]+[$LA_Cons.S110]" office:value-type="float" office:value="10" calcext:value-type="float">
            <text:p>10</text:p>
          </table:table-cell>
          <table:table-cell table:style-name="ce222" table:formula="of:=[$LA_San.T110]+[$LA_Cons.T110]" office:value-type="float" office:value="0" calcext:value-type="float">
            <text:p>0</text:p>
          </table:table-cell>
          <table:table-cell table:style-name="ce269" table:formula="of:=SUM([.H110:.T110])" office:value-type="float" office:value="994299" calcext:value-type="float">
            <text:p>99429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573847" calcext:value-type="float">
            <text:p>573847</text:p>
          </table:table-cell>
          <table:table-cell table:style-name="ce228" table:formula="of:=[$LA_San.I111]+[$LA_Cons.I111]" office:value-type="float" office:value="31004" calcext:value-type="float">
            <text:p>31004</text:p>
          </table:table-cell>
          <table:table-cell table:style-name="ce228" table:formula="of:=[$LA_San.J111]+[$LA_Cons.J111]" office:value-type="float" office:value="79161" calcext:value-type="float">
            <text:p>79161</text:p>
          </table:table-cell>
          <table:table-cell table:style-name="ce228" table:formula="of:=[$LA_San.K111]+[$LA_Cons.K111]" office:value-type="float" office:value="587931" calcext:value-type="float">
            <text:p>587931</text:p>
          </table:table-cell>
          <table:table-cell table:style-name="ce228" table:formula="of:=[$LA_San.L111]+[$LA_Cons.L111]" office:value-type="float" office:value="475306" calcext:value-type="float">
            <text:p>475306</text:p>
          </table:table-cell>
          <table:table-cell table:style-name="ce228" table:formula="of:=[$LA_San.M111]+[$LA_Cons.M111]" office:value-type="float" office:value="2278379" calcext:value-type="float">
            <text:p>2278379</text:p>
          </table:table-cell>
          <table:table-cell table:style-name="ce228" table:formula="of:=[$LA_San.N111]+[$LA_Cons.N111]" office:value-type="float" office:value="7994" calcext:value-type="float">
            <text:p>7994</text:p>
          </table:table-cell>
          <table:table-cell table:style-name="ce228" table:formula="of:=[$LA_San.O111]+[$LA_Cons.O111]" office:value-type="float" office:value="218497" calcext:value-type="float">
            <text:p>218497</text:p>
          </table:table-cell>
          <table:table-cell table:style-name="ce228" table:formula="of:=[$LA_San.P111]+[$LA_Cons.P111]" office:value-type="float" office:value="185014" calcext:value-type="float">
            <text:p>185014</text:p>
          </table:table-cell>
          <table:table-cell table:style-name="ce228" table:formula="of:=[$LA_San.Q111]+[$LA_Cons.Q111]" office:value-type="float" office:value="174743" calcext:value-type="float">
            <text:p>174743</text:p>
          </table:table-cell>
          <table:table-cell table:style-name="ce228" table:formula="of:=[$LA_San.R111]+[$LA_Cons.R111]" office:value-type="float" office:value="8879" calcext:value-type="float">
            <text:p>8879</text:p>
          </table:table-cell>
          <table:table-cell table:style-name="ce228" table:formula="of:=[$LA_San.S111]+[$LA_Cons.S111]" office:value-type="float" office:value="51887" calcext:value-type="float">
            <text:p>51887</text:p>
          </table:table-cell>
          <table:table-cell table:style-name="ce228" table:formula="of:=[$LA_San.T111]+[$LA_Cons.T111]" office:value-type="float" office:value="368" calcext:value-type="float">
            <text:p>368</text:p>
          </table:table-cell>
          <table:table-cell table:style-name="ce274" table:formula="of:=SUM([.H111:.T111])" office:value-type="float" office:value="4673010" calcext:value-type="float">
            <text:p>467301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22719532" calcext:value-type="float">
            <text:p>22719532</text:p>
          </table:table-cell>
          <table:table-cell table:style-name="ce220" table:formula="of:=SUM([.I113:.I117])" office:value-type="float" office:value="1465568" calcext:value-type="float">
            <text:p>1465568</text:p>
          </table:table-cell>
          <table:table-cell table:style-name="ce220" table:formula="of:=SUM([.J113:.J117])" office:value-type="float" office:value="1141777" calcext:value-type="float">
            <text:p>1141777</text:p>
          </table:table-cell>
          <table:table-cell table:style-name="ce220" table:formula="of:=SUM([.K113:.K117])" office:value-type="float" office:value="10714116" calcext:value-type="float">
            <text:p>10714116</text:p>
          </table:table-cell>
          <table:table-cell table:style-name="ce220" table:formula="of:=SUM([.L113:.L117])" office:value-type="float" office:value="30600825" calcext:value-type="float">
            <text:p>30600825</text:p>
          </table:table-cell>
          <table:table-cell table:style-name="ce220" table:formula="of:=SUM([.M113:.M117])" office:value-type="float" office:value="70365353" calcext:value-type="float">
            <text:p>70365353</text:p>
          </table:table-cell>
          <table:table-cell table:style-name="ce220" table:formula="of:=SUM([.N113:.N117])" office:value-type="float" office:value="282266" calcext:value-type="float">
            <text:p>282266</text:p>
          </table:table-cell>
          <table:table-cell table:style-name="ce220" table:formula="of:=SUM([.O113:.O117])" office:value-type="float" office:value="12408931" calcext:value-type="float">
            <text:p>12408931</text:p>
          </table:table-cell>
          <table:table-cell table:style-name="ce220" table:formula="of:=SUM([.P113:.P117])" office:value-type="float" office:value="4730259" calcext:value-type="float">
            <text:p>4730259</text:p>
          </table:table-cell>
          <table:table-cell table:style-name="ce220" table:formula="of:=SUM([.Q113:.Q117])" office:value-type="float" office:value="7539288" calcext:value-type="float">
            <text:p>7539288</text:p>
          </table:table-cell>
          <table:table-cell table:style-name="ce220" table:formula="of:=SUM([.R113:.R117])" office:value-type="float" office:value="290868" calcext:value-type="float">
            <text:p>290868</text:p>
          </table:table-cell>
          <table:table-cell table:style-name="ce220" table:formula="of:=SUM([.S113:.S117])" office:value-type="float" office:value="775039" calcext:value-type="float">
            <text:p>775039</text:p>
          </table:table-cell>
          <table:table-cell table:style-name="ce220" table:formula="of:=SUM([.T113:.T117])" office:value-type="float" office:value="12081" calcext:value-type="float">
            <text:p>12081</text:p>
          </table:table-cell>
          <table:table-cell table:style-name="ce252" table:formula="of:=SUM([.H112:.T112])" office:value-type="float" office:value="163045903" calcext:value-type="float">
            <text:p>16304590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117580" calcext:value-type="float">
            <text:p>117580</text:p>
          </table:table-cell>
          <table:table-cell table:style-name="ce222" table:formula="of:=[$LA_San.I113]+[$LA_Cons.I113]" office:value-type="float" office:value="20177" calcext:value-type="float">
            <text:p>20177</text:p>
          </table:table-cell>
          <table:table-cell table:style-name="ce222" table:formula="of:=[$LA_San.J113]+[$LA_Cons.J113]" office:value-type="float" office:value="13631" calcext:value-type="float">
            <text:p>13631</text:p>
          </table:table-cell>
          <table:table-cell table:style-name="ce222" table:formula="of:=[$LA_San.K113]+[$LA_Cons.K113]" office:value-type="float" office:value="79270" calcext:value-type="float">
            <text:p>79270</text:p>
          </table:table-cell>
          <table:table-cell table:style-name="ce222" table:formula="of:=[$LA_San.L113]+[$LA_Cons.L113]" office:value-type="float" office:value="390634" calcext:value-type="float">
            <text:p>390634</text:p>
          </table:table-cell>
          <table:table-cell table:style-name="ce222" table:formula="of:=[$LA_San.M113]+[$LA_Cons.M113]" office:value-type="float" office:value="1364424" calcext:value-type="float">
            <text:p>1364424</text:p>
          </table:table-cell>
          <table:table-cell table:style-name="ce222" table:formula="of:=[$LA_San.N113]+[$LA_Cons.N113]" office:value-type="float" office:value="5066" calcext:value-type="float">
            <text:p>5066</text:p>
          </table:table-cell>
          <table:table-cell table:style-name="ce222" table:formula="of:=[$LA_San.O113]+[$LA_Cons.O113]" office:value-type="float" office:value="242949" calcext:value-type="float">
            <text:p>242949</text:p>
          </table:table-cell>
          <table:table-cell table:style-name="ce222" table:formula="of:=[$LA_San.P113]+[$LA_Cons.P113]" office:value-type="float" office:value="89579" calcext:value-type="float">
            <text:p>89579</text:p>
          </table:table-cell>
          <table:table-cell table:style-name="ce222" table:formula="of:=[$LA_San.Q113]+[$LA_Cons.Q113]" office:value-type="float" office:value="108861" calcext:value-type="float">
            <text:p>108861</text:p>
          </table:table-cell>
          <table:table-cell table:style-name="ce222" table:formula="of:=[$LA_San.R113]+[$LA_Cons.R113]" office:value-type="float" office:value="5619" calcext:value-type="float">
            <text:p>5619</text:p>
          </table:table-cell>
          <table:table-cell table:style-name="ce222" table:formula="of:=[$LA_San.S113]+[$LA_Cons.S113]" office:value-type="float" office:value="11681" calcext:value-type="float">
            <text:p>11681</text:p>
          </table:table-cell>
          <table:table-cell table:style-name="ce222" table:formula="of:=[$LA_San.T113]+[$LA_Cons.T113]" office:value-type="float" office:value="233" calcext:value-type="float">
            <text:p>233</text:p>
          </table:table-cell>
          <table:table-cell table:style-name="ce269" table:formula="of:=SUM([.H113:.T113])" office:value-type="float" office:value="2449704" calcext:value-type="float">
            <text:p>244970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2233876" calcext:value-type="float">
            <text:p>2233876</text:p>
          </table:table-cell>
          <table:table-cell table:style-name="ce222" table:formula="of:=[$LA_San.I114]+[$LA_Cons.I114]" office:value-type="float" office:value="106849" calcext:value-type="float">
            <text:p>106849</text:p>
          </table:table-cell>
          <table:table-cell table:style-name="ce222" table:formula="of:=[$LA_San.J114]+[$LA_Cons.J114]" office:value-type="float" office:value="71377" calcext:value-type="float">
            <text:p>71377</text:p>
          </table:table-cell>
          <table:table-cell table:style-name="ce222" table:formula="of:=[$LA_San.K114]+[$LA_Cons.K114]" office:value-type="float" office:value="917507" calcext:value-type="float">
            <text:p>917507</text:p>
          </table:table-cell>
          <table:table-cell table:style-name="ce222" table:formula="of:=[$LA_San.L114]+[$LA_Cons.L114]" office:value-type="float" office:value="2001215" calcext:value-type="float">
            <text:p>2001215</text:p>
          </table:table-cell>
          <table:table-cell table:style-name="ce222" table:formula="of:=[$LA_San.M114]+[$LA_Cons.M114]" office:value-type="float" office:value="7294557" calcext:value-type="float">
            <text:p>7294557</text:p>
          </table:table-cell>
          <table:table-cell table:style-name="ce222" table:formula="of:=[$LA_San.N114]+[$LA_Cons.N114]" office:value-type="float" office:value="26944" calcext:value-type="float">
            <text:p>26944</text:p>
          </table:table-cell>
          <table:table-cell table:style-name="ce222" table:formula="of:=[$LA_San.O114]+[$LA_Cons.O114]" office:value-type="float" office:value="1283740" calcext:value-type="float">
            <text:p>1283740</text:p>
          </table:table-cell>
          <table:table-cell table:style-name="ce222" table:formula="of:=[$LA_San.P114]+[$LA_Cons.P114]" office:value-type="float" office:value="477049" calcext:value-type="float">
            <text:p>477049</text:p>
          </table:table-cell>
          <table:table-cell table:style-name="ce222" table:formula="of:=[$LA_San.Q114]+[$LA_Cons.Q114]" office:value-type="float" office:value="653223" calcext:value-type="float">
            <text:p>653223</text:p>
          </table:table-cell>
          <table:table-cell table:style-name="ce222" table:formula="of:=[$LA_San.R114]+[$LA_Cons.R114]" office:value-type="float" office:value="29891" calcext:value-type="float">
            <text:p>29891</text:p>
          </table:table-cell>
          <table:table-cell table:style-name="ce222" table:formula="of:=[$LA_San.S114]+[$LA_Cons.S114]" office:value-type="float" office:value="62307" calcext:value-type="float">
            <text:p>62307</text:p>
          </table:table-cell>
          <table:table-cell table:style-name="ce222" table:formula="of:=[$LA_San.T114]+[$LA_Cons.T114]" office:value-type="float" office:value="1242" calcext:value-type="float">
            <text:p>1242</text:p>
          </table:table-cell>
          <table:table-cell table:style-name="ce269" table:formula="of:=SUM([.H114:.T114])" office:value-type="float" office:value="15159777" calcext:value-type="float">
            <text:p>1515977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20046472" calcext:value-type="float">
            <text:p>20046472</text:p>
          </table:table-cell>
          <table:table-cell table:style-name="ce222" table:formula="of:=[$LA_San.I115]+[$LA_Cons.I115]" office:value-type="float" office:value="1338542" calcext:value-type="float">
            <text:p>1338542</text:p>
          </table:table-cell>
          <table:table-cell table:style-name="ce222" table:formula="of:=[$LA_San.J115]+[$LA_Cons.J115]" office:value-type="float" office:value="1056769" calcext:value-type="float">
            <text:p>1056769</text:p>
          </table:table-cell>
          <table:table-cell table:style-name="ce222" table:formula="of:=[$LA_San.K115]+[$LA_Cons.K115]" office:value-type="float" office:value="9717233" calcext:value-type="float">
            <text:p>9717233</text:p>
          </table:table-cell>
          <table:table-cell table:style-name="ce222" table:formula="of:=[$LA_San.L115]+[$LA_Cons.L115]" office:value-type="float" office:value="28208925" calcext:value-type="float">
            <text:p>28208925</text:p>
          </table:table-cell>
          <table:table-cell table:style-name="ce222" table:formula="of:=[$LA_San.M115]+[$LA_Cons.M115]" office:value-type="float" office:value="61706372" calcext:value-type="float">
            <text:p>61706372</text:p>
          </table:table-cell>
          <table:table-cell table:style-name="ce222" table:formula="of:=[$LA_San.N115]+[$LA_Cons.N115]" office:value-type="float" office:value="250256" calcext:value-type="float">
            <text:p>250256</text:p>
          </table:table-cell>
          <table:table-cell table:style-name="ce222" table:formula="of:=[$LA_San.O115]+[$LA_Cons.O115]" office:value-type="float" office:value="10882242" calcext:value-type="float">
            <text:p>10882242</text:p>
          </table:table-cell>
          <table:table-cell table:style-name="ce222" table:formula="of:=[$LA_San.P115]+[$LA_Cons.P115]" office:value-type="float" office:value="4163631" calcext:value-type="float">
            <text:p>4163631</text:p>
          </table:table-cell>
          <table:table-cell table:style-name="ce222" table:formula="of:=[$LA_San.Q115]+[$LA_Cons.Q115]" office:value-type="float" office:value="6777204" calcext:value-type="float">
            <text:p>6777204</text:p>
          </table:table-cell>
          <table:table-cell table:style-name="ce222" table:formula="of:=[$LA_San.R115]+[$LA_Cons.R115]" office:value-type="float" office:value="255318" calcext:value-type="float">
            <text:p>255318</text:p>
          </table:table-cell>
          <table:table-cell table:style-name="ce222" table:formula="of:=[$LA_San.S115]+[$LA_Cons.S115]" office:value-type="float" office:value="701049" calcext:value-type="float">
            <text:p>701049</text:p>
          </table:table-cell>
          <table:table-cell table:style-name="ce222" table:formula="of:=[$LA_San.T115]+[$LA_Cons.T115]" office:value-type="float" office:value="10606" calcext:value-type="float">
            <text:p>10606</text:p>
          </table:table-cell>
          <table:table-cell table:style-name="ce269" table:formula="of:=SUM([.H115:.T115])" office:value-type="float" office:value="145114619" calcext:value-type="float">
            <text:p>14511461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321604" calcext:value-type="float">
            <text:p>321604</text:p>
          </table:table-cell>
          <table:table-cell table:style-name="ce222" table:formula="of:=[$LA_San.I116]+[$LA_Cons.I116]" office:value-type="float" office:value="0" calcext:value-type="float">
            <text:p>0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106" calcext:value-type="float">
            <text:p>106</text:p>
          </table:table-cell>
          <table:table-cell table:style-name="ce222" table:formula="of:=[$LA_San.L116]+[$LA_Cons.L116]" office:value-type="float" office:value="51" calcext:value-type="float">
            <text:p>51</text:p>
          </table:table-cell>
          <table:table-cell table:style-name="ce222" table:formula="of:=[$LA_San.M116]+[$LA_Cons.M116]" office:value-type="float" office:value="0" calcext:value-type="float">
            <text:p>0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0" calcext:value-type="float">
            <text:p>0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0" calcext:value-type="float">
            <text:p>0</text:p>
          </table:table-cell>
          <table:table-cell table:style-name="ce222" table:formula="of:=[$LA_San.R116]+[$LA_Cons.R116]" office:value-type="float" office:value="40" calcext:value-type="float">
            <text:p>40</text:p>
          </table:table-cell>
          <table:table-cell table:style-name="ce222" table:formula="of:=[$LA_San.S116]+[$LA_Cons.S116]" office:value-type="float" office:value="2" calcext:value-type="float">
            <text:p>2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321803" calcext:value-type="float">
            <text:p>32180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6" calcext:value-type="float">
            <text:p>6</text:p>
          </table:table-cell>
          <table:table-cell table:style-name="ce230" table:formula="of:=[$LA_San.I118]+[$LA_Cons.I118]" office:value-type="float" office:value="103" calcext:value-type="float">
            <text:p>103</text:p>
          </table:table-cell>
          <table:table-cell table:style-name="ce230" table:formula="of:=[$LA_San.J118]+[$LA_Cons.J118]" office:value-type="float" office:value="21" calcext:value-type="float">
            <text:p>21</text:p>
          </table:table-cell>
          <table:table-cell table:style-name="ce230" table:formula="of:=[$LA_San.K118]+[$LA_Cons.K118]" office:value-type="float" office:value="653" calcext:value-type="float">
            <text:p>653</text:p>
          </table:table-cell>
          <table:table-cell table:style-name="ce230" table:formula="of:=[$LA_San.L118]+[$LA_Cons.L118]" office:value-type="float" office:value="498" calcext:value-type="float">
            <text:p>498</text:p>
          </table:table-cell>
          <table:table-cell table:style-name="ce230" table:formula="of:=[$LA_San.M118]+[$LA_Cons.M118]" office:value-type="float" office:value="1604" calcext:value-type="float">
            <text:p>1604</text:p>
          </table:table-cell>
          <table:table-cell table:style-name="ce230" table:formula="of:=[$LA_San.N118]+[$LA_Cons.N118]" office:value-type="float" office:value="6" calcext:value-type="float">
            <text:p>6</text:p>
          </table:table-cell>
          <table:table-cell table:style-name="ce230" table:formula="of:=[$LA_San.O118]+[$LA_Cons.O118]" office:value-type="float" office:value="296" calcext:value-type="float">
            <text:p>296</text:p>
          </table:table-cell>
          <table:table-cell table:style-name="ce230" table:formula="of:=[$LA_San.P118]+[$LA_Cons.P118]" office:value-type="float" office:value="177" calcext:value-type="float">
            <text:p>177</text:p>
          </table:table-cell>
          <table:table-cell table:style-name="ce230" table:formula="of:=[$LA_San.Q118]+[$LA_Cons.Q118]" office:value-type="float" office:value="270" calcext:value-type="float">
            <text:p>270</text:p>
          </table:table-cell>
          <table:table-cell table:style-name="ce230" table:formula="of:=[$LA_San.R118]+[$LA_Cons.R118]" office:value-type="float" office:value="7" calcext:value-type="float">
            <text:p>7</text:p>
          </table:table-cell>
          <table:table-cell table:style-name="ce230" table:formula="of:=[$LA_San.S118]+[$LA_Cons.S118]" office:value-type="float" office:value="23" calcext:value-type="float">
            <text:p>23</text:p>
          </table:table-cell>
          <table:table-cell table:style-name="ce230" table:formula="of:=[$LA_San.T118]+[$LA_Cons.T118]" office:value-type="float" office:value="0" calcext:value-type="float">
            <text:p>0</text:p>
          </table:table-cell>
          <table:table-cell table:style-name="ce267" table:formula="of:=SUM([.H118:.T118])" office:value-type="float" office:value="3664" calcext:value-type="float">
            <text:p>366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1418093" calcext:value-type="float">
            <text:p>1418093</text:p>
          </table:table-cell>
          <table:table-cell table:style-name="ce230" table:formula="of:=[$LA_San.I119]+[$LA_Cons.I119]" office:value-type="float" office:value="127249" calcext:value-type="float">
            <text:p>127249</text:p>
          </table:table-cell>
          <table:table-cell table:style-name="ce230" table:formula="of:=[$LA_San.J119]+[$LA_Cons.J119]" office:value-type="float" office:value="38239" calcext:value-type="float">
            <text:p>38239</text:p>
          </table:table-cell>
          <table:table-cell table:style-name="ce230" table:formula="of:=[$LA_San.K119]+[$LA_Cons.K119]" office:value-type="float" office:value="587954" calcext:value-type="float">
            <text:p>587954</text:p>
          </table:table-cell>
          <table:table-cell table:style-name="ce230" table:formula="of:=[$LA_San.L119]+[$LA_Cons.L119]" office:value-type="float" office:value="2807637" calcext:value-type="float">
            <text:p>2807637</text:p>
          </table:table-cell>
          <table:table-cell table:style-name="ce230" table:formula="of:=[$LA_San.M119]+[$LA_Cons.M119]" office:value-type="float" office:value="4687088" calcext:value-type="float">
            <text:p>4687088</text:p>
          </table:table-cell>
          <table:table-cell table:style-name="ce230" table:formula="of:=[$LA_San.N119]+[$LA_Cons.N119]" office:value-type="float" office:value="17837" calcext:value-type="float">
            <text:p>17837</text:p>
          </table:table-cell>
          <table:table-cell table:style-name="ce230" table:formula="of:=[$LA_San.O119]+[$LA_Cons.O119]" office:value-type="float" office:value="1022987" calcext:value-type="float">
            <text:p>1022987</text:p>
          </table:table-cell>
          <table:table-cell table:style-name="ce230" table:formula="of:=[$LA_San.P119]+[$LA_Cons.P119]" office:value-type="float" office:value="287513" calcext:value-type="float">
            <text:p>287513</text:p>
          </table:table-cell>
          <table:table-cell table:style-name="ce230" table:formula="of:=[$LA_San.Q119]+[$LA_Cons.Q119]" office:value-type="float" office:value="516988" calcext:value-type="float">
            <text:p>516988</text:p>
          </table:table-cell>
          <table:table-cell table:style-name="ce230" table:formula="of:=[$LA_San.R119]+[$LA_Cons.R119]" office:value-type="float" office:value="19789" calcext:value-type="float">
            <text:p>19789</text:p>
          </table:table-cell>
          <table:table-cell table:style-name="ce230" table:formula="of:=[$LA_San.S119]+[$LA_Cons.S119]" office:value-type="float" office:value="40968" calcext:value-type="float">
            <text:p>40968</text:p>
          </table:table-cell>
          <table:table-cell table:style-name="ce230" table:formula="of:=[$LA_San.T119]+[$LA_Cons.T119]" office:value-type="float" office:value="822" calcext:value-type="float">
            <text:p>822</text:p>
          </table:table-cell>
          <table:table-cell table:style-name="ce267" table:formula="of:=SUM([.H119:.T119])" office:value-type="float" office:value="11573164" calcext:value-type="float">
            <text:p>11573164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11689" calcext:value-type="float">
            <text:p>11689</text:p>
          </table:table-cell>
          <table:table-cell table:style-name="ce230" table:formula="of:=[$LA_San.I120]+[$LA_Cons.I120]" office:value-type="float" office:value="10300" calcext:value-type="float">
            <text:p>10300</text:p>
          </table:table-cell>
          <table:table-cell table:style-name="ce230" table:formula="of:=[$LA_San.J120]+[$LA_Cons.J120]" office:value-type="float" office:value="87" calcext:value-type="float">
            <text:p>87</text:p>
          </table:table-cell>
          <table:table-cell table:style-name="ce230" table:formula="of:=[$LA_San.K120]+[$LA_Cons.K120]" office:value-type="float" office:value="18052" calcext:value-type="float">
            <text:p>18052</text:p>
          </table:table-cell>
          <table:table-cell table:style-name="ce230" table:formula="of:=[$LA_San.L120]+[$LA_Cons.L120]" office:value-type="float" office:value="26880" calcext:value-type="float">
            <text:p>26880</text:p>
          </table:table-cell>
          <table:table-cell table:style-name="ce230" table:formula="of:=[$LA_San.M120]+[$LA_Cons.M120]" office:value-type="float" office:value="20" calcext:value-type="float">
            <text:p>20</text:p>
          </table:table-cell>
          <table:table-cell table:style-name="ce230" table:formula="of:=[$LA_San.N120]+[$LA_Cons.N120]" office:value-type="float" office:value="2" calcext:value-type="float">
            <text:p>2</text:p>
          </table:table-cell>
          <table:table-cell table:style-name="ce230" table:formula="of:=[$LA_San.O120]+[$LA_Cons.O120]" office:value-type="float" office:value="473" calcext:value-type="float">
            <text:p>473</text:p>
          </table:table-cell>
          <table:table-cell table:style-name="ce230" table:formula="of:=[$LA_San.P120]+[$LA_Cons.P120]" office:value-type="float" office:value="24" calcext:value-type="float">
            <text:p>24</text:p>
          </table:table-cell>
          <table:table-cell table:style-name="ce230" table:formula="of:=[$LA_San.Q120]+[$LA_Cons.Q120]" office:value-type="float" office:value="16514" calcext:value-type="float">
            <text:p>16514</text:p>
          </table:table-cell>
          <table:table-cell table:style-name="ce230" table:formula="of:=[$LA_San.R120]+[$LA_Cons.R120]" office:value-type="float" office:value="2" calcext:value-type="float">
            <text:p>2</text:p>
          </table:table-cell>
          <table:table-cell table:style-name="ce230" table:formula="of:=[$LA_San.S120]+[$LA_Cons.S120]" office:value-type="float" office:value="4" calcext:value-type="float">
            <text:p>4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84047" calcext:value-type="float">
            <text:p>8404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6695514" calcext:value-type="float">
            <text:p>6695514</text:p>
          </table:table-cell>
          <table:table-cell table:style-name="ce230" table:formula="of:=[$LA_San.I121]+[$LA_Cons.I121]" office:value-type="float" office:value="29402" calcext:value-type="float">
            <text:p>29402</text:p>
          </table:table-cell>
          <table:table-cell table:style-name="ce230" table:formula="of:=[$LA_San.J121]+[$LA_Cons.J121]" office:value-type="float" office:value="286666" calcext:value-type="float">
            <text:p>286666</text:p>
          </table:table-cell>
          <table:table-cell table:style-name="ce230" table:formula="of:=[$LA_San.K121]+[$LA_Cons.K121]" office:value-type="float" office:value="534310" calcext:value-type="float">
            <text:p>534310</text:p>
          </table:table-cell>
          <table:table-cell table:style-name="ce230" table:formula="of:=[$LA_San.L121]+[$LA_Cons.L121]" office:value-type="float" office:value="528180" calcext:value-type="float">
            <text:p>528180</text:p>
          </table:table-cell>
          <table:table-cell table:style-name="ce230" table:formula="of:=[$LA_San.M121]+[$LA_Cons.M121]" office:value-type="float" office:value="2076007" calcext:value-type="float">
            <text:p>2076007</text:p>
          </table:table-cell>
          <table:table-cell table:style-name="ce230" table:formula="of:=[$LA_San.N121]+[$LA_Cons.N121]" office:value-type="float" office:value="7297" calcext:value-type="float">
            <text:p>7297</text:p>
          </table:table-cell>
          <table:table-cell table:style-name="ce230" table:formula="of:=[$LA_San.O121]+[$LA_Cons.O121]" office:value-type="float" office:value="236850" calcext:value-type="float">
            <text:p>236850</text:p>
          </table:table-cell>
          <table:table-cell table:style-name="ce230" table:formula="of:=[$LA_San.P121]+[$LA_Cons.P121]" office:value-type="float" office:value="136841" calcext:value-type="float">
            <text:p>136841</text:p>
          </table:table-cell>
          <table:table-cell table:style-name="ce230" table:formula="of:=[$LA_San.Q121]+[$LA_Cons.Q121]" office:value-type="float" office:value="87869" calcext:value-type="float">
            <text:p>87869</text:p>
          </table:table-cell>
          <table:table-cell table:style-name="ce230" table:formula="of:=[$LA_San.R121]+[$LA_Cons.R121]" office:value-type="float" office:value="8097" calcext:value-type="float">
            <text:p>8097</text:p>
          </table:table-cell>
          <table:table-cell table:style-name="ce230" table:formula="of:=[$LA_San.S121]+[$LA_Cons.S121]" office:value-type="float" office:value="141753" calcext:value-type="float">
            <text:p>141753</text:p>
          </table:table-cell>
          <table:table-cell table:style-name="ce230" table:formula="of:=[$LA_San.T121]+[$LA_Cons.T121]" office:value-type="float" office:value="336" calcext:value-type="float">
            <text:p>336</text:p>
          </table:table-cell>
          <table:table-cell table:style-name="ce267" table:formula="of:=SUM([.H121:.T121])" office:value-type="float" office:value="10769122" calcext:value-type="float">
            <text:p>10769122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26380" calcext:value-type="float">
            <text:p>26380</text:p>
          </table:table-cell>
          <table:table-cell table:style-name="ce230" table:formula="of:=[$LA_San.I122]+[$LA_Cons.I122]" office:value-type="float" office:value="7825" calcext:value-type="float">
            <text:p>7825</text:p>
          </table:table-cell>
          <table:table-cell table:style-name="ce230" table:formula="of:=[$LA_San.J122]+[$LA_Cons.J122]" office:value-type="float" office:value="9679" calcext:value-type="float">
            <text:p>9679</text:p>
          </table:table-cell>
          <table:table-cell table:style-name="ce230" table:formula="of:=[$LA_San.K122]+[$LA_Cons.K122]" office:value-type="float" office:value="44154" calcext:value-type="float">
            <text:p>44154</text:p>
          </table:table-cell>
          <table:table-cell table:style-name="ce230" table:formula="of:=[$LA_San.L122]+[$LA_Cons.L122]" office:value-type="float" office:value="144787" calcext:value-type="float">
            <text:p>144787</text:p>
          </table:table-cell>
          <table:table-cell table:style-name="ce230" table:formula="of:=[$LA_San.M122]+[$LA_Cons.M122]" office:value-type="float" office:value="846017" calcext:value-type="float">
            <text:p>846017</text:p>
          </table:table-cell>
          <table:table-cell table:style-name="ce230" table:formula="of:=[$LA_San.N122]+[$LA_Cons.N122]" office:value-type="float" office:value="2854" calcext:value-type="float">
            <text:p>2854</text:p>
          </table:table-cell>
          <table:table-cell table:style-name="ce230" table:formula="of:=[$LA_San.O122]+[$LA_Cons.O122]" office:value-type="float" office:value="66811" calcext:value-type="float">
            <text:p>66811</text:p>
          </table:table-cell>
          <table:table-cell table:style-name="ce230" table:formula="of:=[$LA_San.P122]+[$LA_Cons.P122]" office:value-type="float" office:value="43694" calcext:value-type="float">
            <text:p>43694</text:p>
          </table:table-cell>
          <table:table-cell table:style-name="ce230" table:formula="of:=[$LA_San.Q122]+[$LA_Cons.Q122]" office:value-type="float" office:value="44530" calcext:value-type="float">
            <text:p>44530</text:p>
          </table:table-cell>
          <table:table-cell table:style-name="ce230" table:formula="of:=[$LA_San.R122]+[$LA_Cons.R122]" office:value-type="float" office:value="3166" calcext:value-type="float">
            <text:p>3166</text:p>
          </table:table-cell>
          <table:table-cell table:style-name="ce230" table:formula="of:=[$LA_San.S122]+[$LA_Cons.S122]" office:value-type="float" office:value="6558" calcext:value-type="float">
            <text:p>6558</text:p>
          </table:table-cell>
          <table:table-cell table:style-name="ce230" table:formula="of:=[$LA_San.T122]+[$LA_Cons.T122]" office:value-type="float" office:value="132" calcext:value-type="float">
            <text:p>132</text:p>
          </table:table-cell>
          <table:table-cell table:style-name="ce267" table:formula="of:=SUM([.H122:.T122])" office:value-type="float" office:value="1246587" calcext:value-type="float">
            <text:p>1246587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268361" calcext:value-type="float">
            <text:p>268361</text:p>
          </table:table-cell>
          <table:table-cell table:style-name="ce230" table:formula="of:=[$LA_San.I123]+[$LA_Cons.I123]" office:value-type="float" office:value="9788" calcext:value-type="float">
            <text:p>9788</text:p>
          </table:table-cell>
          <table:table-cell table:style-name="ce230" table:formula="of:=[$LA_San.J123]+[$LA_Cons.J123]" office:value-type="float" office:value="7003" calcext:value-type="float">
            <text:p>7003</text:p>
          </table:table-cell>
          <table:table-cell table:style-name="ce230" table:formula="of:=[$LA_San.K123]+[$LA_Cons.K123]" office:value-type="float" office:value="40026" calcext:value-type="float">
            <text:p>40026</text:p>
          </table:table-cell>
          <table:table-cell table:style-name="ce230" table:formula="of:=[$LA_San.L123]+[$LA_Cons.L123]" office:value-type="float" office:value="344868" calcext:value-type="float">
            <text:p>344868</text:p>
          </table:table-cell>
          <table:table-cell table:style-name="ce230" table:formula="of:=[$LA_San.M123]+[$LA_Cons.M123]" office:value-type="float" office:value="448498" calcext:value-type="float">
            <text:p>448498</text:p>
          </table:table-cell>
          <table:table-cell table:style-name="ce230" table:formula="of:=[$LA_San.N123]+[$LA_Cons.N123]" office:value-type="float" office:value="1640" calcext:value-type="float">
            <text:p>1640</text:p>
          </table:table-cell>
          <table:table-cell table:style-name="ce230" table:formula="of:=[$LA_San.O123]+[$LA_Cons.O123]" office:value-type="float" office:value="54721" calcext:value-type="float">
            <text:p>54721</text:p>
          </table:table-cell>
          <table:table-cell table:style-name="ce230" table:formula="of:=[$LA_San.P123]+[$LA_Cons.P123]" office:value-type="float" office:value="43398" calcext:value-type="float">
            <text:p>43398</text:p>
          </table:table-cell>
          <table:table-cell table:style-name="ce230" table:formula="of:=[$LA_San.Q123]+[$LA_Cons.Q123]" office:value-type="float" office:value="56293" calcext:value-type="float">
            <text:p>56293</text:p>
          </table:table-cell>
          <table:table-cell table:style-name="ce230" table:formula="of:=[$LA_San.R123]+[$LA_Cons.R123]" office:value-type="float" office:value="1815" calcext:value-type="float">
            <text:p>1815</text:p>
          </table:table-cell>
          <table:table-cell table:style-name="ce230" table:formula="of:=[$LA_San.S123]+[$LA_Cons.S123]" office:value-type="float" office:value="3820" calcext:value-type="float">
            <text:p>3820</text:p>
          </table:table-cell>
          <table:table-cell table:style-name="ce230" table:formula="of:=[$LA_San.T123]+[$LA_Cons.T123]" office:value-type="float" office:value="75" calcext:value-type="float">
            <text:p>75</text:p>
          </table:table-cell>
          <table:table-cell table:style-name="ce267" table:formula="of:=SUM([.H123:.T123])" office:value-type="float" office:value="1280306" calcext:value-type="float">
            <text:p>1280306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31757586" calcext:value-type="float">
            <text:p>31757586</text:p>
          </table:table-cell>
          <table:table-cell table:style-name="ce207" table:formula="of:=[.I123]+[.I122]+[.I121]+[.I1161]+[.I120]+[.I119]+[.I118]+[.I112]+[.I107]" office:value-type="float" office:value="1781263" calcext:value-type="float">
            <text:p>1781263</text:p>
          </table:table-cell>
          <table:table-cell table:style-name="ce207" table:formula="of:=[.J123]+[.J122]+[.J121]+[.J1161]+[.J120]+[.J119]+[.J118]+[.J112]+[.J107]" office:value-type="float" office:value="1627371" calcext:value-type="float">
            <text:p>1627371</text:p>
          </table:table-cell>
          <table:table-cell table:style-name="ce207" table:formula="of:=[.K123]+[.K122]+[.K121]+[.K1161]+[.K120]+[.K119]+[.K118]+[.K112]+[.K107]" office:value-type="float" office:value="15372959" calcext:value-type="float">
            <text:p>15372959</text:p>
          </table:table-cell>
          <table:table-cell table:style-name="ce207" table:formula="of:=[.L123]+[.L122]+[.L121]+[.L1161]+[.L120]+[.L119]+[.L118]+[.L112]+[.L107]" office:value-type="float" office:value="37170230" calcext:value-type="float">
            <text:p>37170230</text:p>
          </table:table-cell>
          <table:table-cell table:style-name="ce207" table:formula="of:=[.M123]+[.M122]+[.M121]+[.M1161]+[.M120]+[.M119]+[.M118]+[.M112]+[.M107]" office:value-type="float" office:value="88319419" calcext:value-type="float">
            <text:p>88319419</text:p>
          </table:table-cell>
          <table:table-cell table:style-name="ce207" table:formula="of:=[.N123]+[.N122]+[.N121]+[.N1161]+[.N120]+[.N119]+[.N118]+[.N112]+[.N107]" office:value-type="float" office:value="328531" calcext:value-type="float">
            <text:p>328531</text:p>
          </table:table-cell>
          <table:table-cell table:style-name="ce207" table:formula="of:=[.O123]+[.O122]+[.O121]+[.O1161]+[.O120]+[.O119]+[.O118]+[.O112]+[.O107]" office:value-type="float" office:value="15262553" calcext:value-type="float">
            <text:p>15262553</text:p>
          </table:table-cell>
          <table:table-cell table:style-name="ce207" table:formula="of:=[.P123]+[.P122]+[.P121]+[.P1161]+[.P120]+[.P119]+[.P118]+[.P112]+[.P107]" office:value-type="float" office:value="5558631" calcext:value-type="float">
            <text:p>5558631</text:p>
          </table:table-cell>
          <table:table-cell table:style-name="ce207" table:formula="of:=[.Q123]+[.Q122]+[.Q121]+[.Q1161]+[.Q120]+[.Q119]+[.Q118]+[.Q112]+[.Q107]" office:value-type="float" office:value="9134467" calcext:value-type="float">
            <text:p>9134467</text:p>
          </table:table-cell>
          <table:table-cell table:style-name="ce207" table:formula="of:=[.R123]+[.R122]+[.R121]+[.R1161]+[.R120]+[.R119]+[.R118]+[.R112]+[.R107]" office:value-type="float" office:value="339443" calcext:value-type="float">
            <text:p>339443</text:p>
          </table:table-cell>
          <table:table-cell table:style-name="ce207" table:formula="of:=[.S123]+[.S122]+[.S121]+[.S1161]+[.S120]+[.S119]+[.S118]+[.S112]+[.S107]" office:value-type="float" office:value="1041289" calcext:value-type="float">
            <text:p>1041289</text:p>
          </table:table-cell>
          <table:table-cell table:style-name="ce207" table:formula="of:=[.T123]+[.T122]+[.T121]+[.T1161]+[.T120]+[.T119]+[.T118]+[.T112]+[.T107]" office:value-type="float" office:value="14097" calcext:value-type="float">
            <text:p>14097</text:p>
          </table:table-cell>
          <table:table-cell table:style-name="ce267" table:formula="of:=SUM([.H124:.T124])" office:value-type="float" office:value="207707839" calcext:value-type="float">
            <text:p>20770783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110955199" calcext:value-type="float">
            <text:p>110955199</text:p>
          </table:table-cell>
          <table:table-cell table:style-name="ce208" table:formula="of:=[.I125]+[.I124]+[.I105]+[.I33]" office:value-type="float" office:value="3490885" calcext:value-type="float">
            <text:p>3490885</text:p>
          </table:table-cell>
          <table:table-cell table:style-name="ce208" table:formula="of:=[.J125]+[.J124]+[.J105]+[.J33]" office:value-type="float" office:value="11727913" calcext:value-type="float">
            <text:p>11727913</text:p>
          </table:table-cell>
          <table:table-cell table:style-name="ce208" table:formula="of:=[.K125]+[.K124]+[.K105]+[.K33]" office:value-type="float" office:value="44990013" calcext:value-type="float">
            <text:p>44990013</text:p>
          </table:table-cell>
          <table:table-cell table:style-name="ce208" table:formula="of:=[.L125]+[.L124]+[.L105]+[.L33]" office:value-type="float" office:value="62215734" calcext:value-type="float">
            <text:p>62215734</text:p>
          </table:table-cell>
          <table:table-cell table:style-name="ce208" table:formula="of:=[.M125]+[.M124]+[.M105]+[.M33]" office:value-type="float" office:value="175533964" calcext:value-type="float">
            <text:p>175533964</text:p>
          </table:table-cell>
          <table:table-cell table:style-name="ce208" table:formula="of:=[.N125]+[.N124]+[.N105]+[.N33]" office:value-type="float" office:value="672934" calcext:value-type="float">
            <text:p>672934</text:p>
          </table:table-cell>
          <table:table-cell table:style-name="ce208" table:formula="of:=[.O125]+[.O124]+[.O105]+[.O33]" office:value-type="float" office:value="32962811" calcext:value-type="float">
            <text:p>32962811</text:p>
          </table:table-cell>
          <table:table-cell table:style-name="ce208" table:formula="of:=[.P125]+[.P124]+[.P105]+[.P33]" office:value-type="float" office:value="15504883" calcext:value-type="float">
            <text:p>15504883</text:p>
          </table:table-cell>
          <table:table-cell table:style-name="ce208" table:formula="of:=[.Q125]+[.Q124]+[.Q105]+[.Q33]" office:value-type="float" office:value="18319482" calcext:value-type="float">
            <text:p>18319482</text:p>
          </table:table-cell>
          <table:table-cell table:style-name="ce208" table:formula="of:=[.R125]+[.R124]+[.R105]+[.R33]" office:value-type="float" office:value="725840" calcext:value-type="float">
            <text:p>725840</text:p>
          </table:table-cell>
          <table:table-cell table:style-name="ce208" table:formula="of:=[.S125]+[.S124]+[.S105]+[.S33]" office:value-type="float" office:value="3547719" calcext:value-type="float">
            <text:p>3547719</text:p>
          </table:table-cell>
          <table:table-cell table:style-name="ce208" table:formula="of:=[.T125]+[.T124]+[.T105]+[.T33]" office:value-type="float" office:value="29970" calcext:value-type="float">
            <text:p>29970</text:p>
          </table:table-cell>
          <table:table-cell table:style-name="ce267" table:formula="of:=SUM([.H126:.T126])" office:value-type="float" office:value="480677347" calcext:value-type="float">
            <text:p>480677347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19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3" calcext:value-type="string">
              <text:p>2023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39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2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6363"/>
        </table:table-row>
        <table:table-row table:style-name="ro2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4622888" calcext:value-type="float">
            <text:p>4622888</text:p>
          </table:table-cell>
          <table:table-cell table:style-name="ce412" table:formula="of:=[.I17]+[.I18]" office:value-type="float" office:value="59144" calcext:value-type="float">
            <text:p>59144</text:p>
          </table:table-cell>
          <table:table-cell table:style-name="ce412" table:formula="of:=[.J17]+[.J18]" office:value-type="float" office:value="103172" calcext:value-type="float">
            <text:p>103172</text:p>
          </table:table-cell>
          <table:table-cell table:style-name="ce412" table:formula="of:=[.K17]+[.K18]" office:value-type="float" office:value="208238" calcext:value-type="float">
            <text:p>208238</text:p>
          </table:table-cell>
          <table:table-cell table:style-name="ce412" table:formula="of:=[.L17]+[.L18]" office:value-type="float" office:value="940459" calcext:value-type="float">
            <text:p>940459</text:p>
          </table:table-cell>
          <table:table-cell table:style-name="ce412" table:formula="of:=[.M17]+[.M18]" office:value-type="float" office:value="2650788" calcext:value-type="float">
            <text:p>2650788</text:p>
          </table:table-cell>
          <table:table-cell table:style-name="ce412" table:formula="of:=[.N17]+[.N18]" office:value-type="float" office:value="13372" calcext:value-type="float">
            <text:p>13372</text:p>
          </table:table-cell>
          <table:table-cell table:style-name="ce412" table:formula="of:=[.O17]+[.O18]" office:value-type="float" office:value="289132" calcext:value-type="float">
            <text:p>289132</text:p>
          </table:table-cell>
          <table:table-cell table:style-name="ce412" table:formula="of:=[.P17]+[.P18]" office:value-type="float" office:value="469342" calcext:value-type="float">
            <text:p>469342</text:p>
          </table:table-cell>
          <table:table-cell table:style-name="ce412" table:formula="of:=[.Q17]+[.Q18]" office:value-type="float" office:value="306285" calcext:value-type="float">
            <text:p>306285</text:p>
          </table:table-cell>
          <table:table-cell table:style-name="ce412" table:formula="of:=[.R17]+[.R18]" office:value-type="float" office:value="14992" calcext:value-type="float">
            <text:p>14992</text:p>
          </table:table-cell>
          <table:table-cell table:style-name="ce412" table:formula="of:=[.S17]+[.S18]" office:value-type="float" office:value="38357" calcext:value-type="float">
            <text:p>38357</text:p>
          </table:table-cell>
          <table:table-cell table:style-name="ce452" table:formula="of:=[.T17]+[.T18]" office:value-type="float" office:value="616" calcext:value-type="float">
            <text:p>616</text:p>
          </table:table-cell>
          <table:table-cell table:style-name="ce480" table:formula="of:=SUM([.H16:.T16])" office:value-type="float" office:value="9716785" calcext:value-type="float">
            <text:p>971678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4622888" calcext:value-type="float">
            <text:p><text:s/>4.622.888 </text:p>
          </table:table-cell>
          <table:table-cell table:style-name="ce413" office:value-type="float" office:value="59144" calcext:value-type="float">
            <text:p><text:s/>59.144 </text:p>
          </table:table-cell>
          <table:table-cell table:style-name="ce413" office:value-type="float" office:value="103172" calcext:value-type="float">
            <text:p><text:s/>103.172 </text:p>
          </table:table-cell>
          <table:table-cell table:style-name="ce413" office:value-type="float" office:value="208238" calcext:value-type="float">
            <text:p><text:s/>208.238 </text:p>
          </table:table-cell>
          <table:table-cell table:style-name="ce413" office:value-type="float" office:value="940459" calcext:value-type="float">
            <text:p><text:s/>940.459 </text:p>
          </table:table-cell>
          <table:table-cell table:style-name="ce413" office:value-type="float" office:value="2650788" calcext:value-type="float">
            <text:p><text:s/>2.650.788 </text:p>
          </table:table-cell>
          <table:table-cell table:style-name="ce413" office:value-type="float" office:value="13372" calcext:value-type="float">
            <text:p><text:s/>13.372 </text:p>
          </table:table-cell>
          <table:table-cell table:style-name="ce413" office:value-type="float" office:value="289132" calcext:value-type="float">
            <text:p><text:s/>289.132 </text:p>
          </table:table-cell>
          <table:table-cell table:style-name="ce413" office:value-type="float" office:value="469342" calcext:value-type="float">
            <text:p><text:s/>469.342 </text:p>
          </table:table-cell>
          <table:table-cell table:style-name="ce413" office:value-type="float" office:value="306285" calcext:value-type="float">
            <text:p><text:s/>306.285 </text:p>
          </table:table-cell>
          <table:table-cell table:style-name="ce413" office:value-type="float" office:value="14992" calcext:value-type="float">
            <text:p><text:s/>14.992 </text:p>
          </table:table-cell>
          <table:table-cell table:style-name="ce413" office:value-type="float" office:value="38357" calcext:value-type="float">
            <text:p><text:s/>38.357 </text:p>
          </table:table-cell>
          <table:table-cell table:style-name="ce453" office:value-type="float" office:value="616" calcext:value-type="float">
            <text:p><text:s/>616 </text:p>
          </table:table-cell>
          <table:table-cell table:style-name="ce481" table:formula="of:=SUM([.H17:.T17])" office:value-type="float" office:value="9716785" calcext:value-type="float">
            <text:p>9716785</text:p>
          </table:table-cell>
          <table:table-cell table:style-name="ce489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18:.T1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15758" calcext:value-type="float">
            <text:p><text:s/>15.758 </text:p>
          </table:table-cell>
          <table:table-cell table:style-name="ce415" office:value-type="float" office:value="13031" calcext:value-type="float">
            <text:p><text:s/>13.031 </text:p>
          </table:table-cell>
          <table:table-cell table:style-name="ce415" office:value-type="float" office:value="3154" calcext:value-type="float">
            <text:p><text:s/>3.154 </text:p>
          </table:table-cell>
          <table:table-cell table:style-name="ce415" office:value-type="float" office:value="21321" calcext:value-type="float">
            <text:p><text:s/>21.321 </text:p>
          </table:table-cell>
          <table:table-cell table:style-name="ce415" office:value-type="float" office:value="318200" calcext:value-type="float">
            <text:p><text:s/>318.200 </text:p>
          </table:table-cell>
          <table:table-cell table:style-name="ce415" office:value-type="float" office:value="889235" calcext:value-type="float">
            <text:p><text:s/>889.235 </text:p>
          </table:table-cell>
          <table:table-cell table:style-name="ce415" office:value-type="float" office:value="3441" calcext:value-type="float">
            <text:p><text:s/>3.441 </text:p>
          </table:table-cell>
          <table:table-cell table:style-name="ce415" office:value-type="float" office:value="180023" calcext:value-type="float">
            <text:p><text:s/>180.023 </text:p>
          </table:table-cell>
          <table:table-cell table:style-name="ce415" office:value-type="float" office:value="98288" calcext:value-type="float">
            <text:p><text:s/>98.288 </text:p>
          </table:table-cell>
          <table:table-cell table:style-name="ce415" office:value-type="float" office:value="21277" calcext:value-type="float">
            <text:p><text:s/>21.277 </text:p>
          </table:table-cell>
          <table:table-cell table:style-name="ce415" office:value-type="float" office:value="3762" calcext:value-type="float">
            <text:p><text:s/>3.762 </text:p>
          </table:table-cell>
          <table:table-cell table:style-name="ce415" office:value-type="float" office:value="10869" calcext:value-type="float">
            <text:p><text:s/>10.869 </text:p>
          </table:table-cell>
          <table:table-cell table:style-name="ce455" office:value-type="float" office:value="159" calcext:value-type="float">
            <text:p><text:s/>159 </text:p>
          </table:table-cell>
          <table:table-cell table:style-name="ce483" table:formula="of:=SUM([.H20:.T20])" office:value-type="float" office:value="1578518" calcext:value-type="float">
            <text:p>1578518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401125" calcext:value-type="float">
            <text:p>401125</text:p>
          </table:table-cell>
          <table:table-cell table:style-name="ce416" table:formula="of:=[.I24]+[.I28]" office:value-type="float" office:value="23213" calcext:value-type="float">
            <text:p>23213</text:p>
          </table:table-cell>
          <table:table-cell table:style-name="ce416" table:formula="of:=[.J24]+[.J28]" office:value-type="float" office:value="58482" calcext:value-type="float">
            <text:p>58482</text:p>
          </table:table-cell>
          <table:table-cell table:style-name="ce416" table:formula="of:=[.K24]+[.K28]" office:value-type="float" office:value="421034" calcext:value-type="float">
            <text:p>421034</text:p>
          </table:table-cell>
          <table:table-cell table:style-name="ce416" table:formula="of:=[.L24]+[.L28]" office:value-type="float" office:value="355635" calcext:value-type="float">
            <text:p>355635</text:p>
          </table:table-cell>
          <table:table-cell table:style-name="ce416" table:formula="of:=[.M24]+[.M28]" office:value-type="float" office:value="1696981" calcext:value-type="float">
            <text:p>1696981</text:p>
          </table:table-cell>
          <table:table-cell table:style-name="ce416" table:formula="of:=[.N24]+[.N28]" office:value-type="float" office:value="5970" calcext:value-type="float">
            <text:p>5970</text:p>
          </table:table-cell>
          <table:table-cell table:style-name="ce416" table:formula="of:=[.O24]+[.O28]" office:value-type="float" office:value="167998" calcext:value-type="float">
            <text:p>167998</text:p>
          </table:table-cell>
          <table:table-cell table:style-name="ce416" table:formula="of:=[.P24]+[.P28]" office:value-type="float" office:value="137179" calcext:value-type="float">
            <text:p>137179</text:p>
          </table:table-cell>
          <table:table-cell table:style-name="ce416" table:formula="of:=[.Q24]+[.Q28]" office:value-type="float" office:value="131765" calcext:value-type="float">
            <text:p>131765</text:p>
          </table:table-cell>
          <table:table-cell table:style-name="ce416" table:formula="of:=[.R24]+[.R28]" office:value-type="float" office:value="6536" calcext:value-type="float">
            <text:p>6536</text:p>
          </table:table-cell>
          <table:table-cell table:style-name="ce416" table:formula="of:=[.S24]+[.S28]" office:value-type="float" office:value="38899" calcext:value-type="float">
            <text:p>38899</text:p>
          </table:table-cell>
          <table:table-cell table:style-name="ce456" table:formula="of:=[.T24]+[.T28]" office:value-type="float" office:value="276" calcext:value-type="float">
            <text:p>276</text:p>
          </table:table-cell>
          <table:table-cell table:style-name="ce480" table:formula="of:=SUM([.H23:.T23])" office:value-type="float" office:value="3445093" calcext:value-type="float">
            <text:p>3445093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401125" calcext:value-type="float">
            <text:p><text:s/>401.125 </text:p>
          </table:table-cell>
          <table:table-cell table:style-name="ce417" table:formula="of:=SUM([.I25:.I27])" office:value-type="float" office:value="23213" calcext:value-type="float">
            <text:p><text:s/>23.213 </text:p>
          </table:table-cell>
          <table:table-cell table:style-name="ce417" table:formula="of:=SUM([.J25:.J27])" office:value-type="float" office:value="58482" calcext:value-type="float">
            <text:p><text:s/>58.482 </text:p>
          </table:table-cell>
          <table:table-cell table:style-name="ce417" table:formula="of:=SUM([.K25:.K27])" office:value-type="float" office:value="421034" calcext:value-type="float">
            <text:p><text:s/>421.034 </text:p>
          </table:table-cell>
          <table:table-cell table:style-name="ce417" table:formula="of:=SUM([.L25:.L27])" office:value-type="float" office:value="355635" calcext:value-type="float">
            <text:p><text:s/>355.635 </text:p>
          </table:table-cell>
          <table:table-cell table:style-name="ce417" table:formula="of:=SUM([.M25:.M27])" office:value-type="float" office:value="1696981" calcext:value-type="float">
            <text:p><text:s/>1.696.981 </text:p>
          </table:table-cell>
          <table:table-cell table:style-name="ce417" table:formula="of:=SUM([.N25:.N27])" office:value-type="float" office:value="5970" calcext:value-type="float">
            <text:p><text:s/>5.970 </text:p>
          </table:table-cell>
          <table:table-cell table:style-name="ce417" table:formula="of:=SUM([.O25:.O27])" office:value-type="float" office:value="167998" calcext:value-type="float">
            <text:p><text:s/>167.998 </text:p>
          </table:table-cell>
          <table:table-cell table:style-name="ce417" table:formula="of:=SUM([.P25:.P27])" office:value-type="float" office:value="137179" calcext:value-type="float">
            <text:p><text:s/>137.179 </text:p>
          </table:table-cell>
          <table:table-cell table:style-name="ce417" table:formula="of:=SUM([.Q25:.Q27])" office:value-type="float" office:value="131765" calcext:value-type="float">
            <text:p><text:s/>131.765 </text:p>
          </table:table-cell>
          <table:table-cell table:style-name="ce417" table:formula="of:=SUM([.R25:.R27])" office:value-type="float" office:value="6536" calcext:value-type="float">
            <text:p><text:s/>6.536 </text:p>
          </table:table-cell>
          <table:table-cell table:style-name="ce417" table:formula="of:=SUM([.S25:.S27])" office:value-type="float" office:value="38899" calcext:value-type="float">
            <text:p><text:s/>38.899 </text:p>
          </table:table-cell>
          <table:table-cell table:style-name="ce457" table:formula="of:=SUM([.T25:.T27])" office:value-type="float" office:value="276" calcext:value-type="float">
            <text:p><text:s/>276 </text:p>
          </table:table-cell>
          <table:table-cell table:style-name="ce481" table:formula="of:=SUM([.H24:.T24])" office:value-type="float" office:value="3445093" calcext:value-type="float">
            <text:p>3445093</text:p>
          </table:table-cell>
          <table:table-cell table:style-name="ce489"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822" calcext:value-type="float">
            <text:p><text:s/>822 </text:p>
          </table:table-cell>
          <table:table-cell table:style-name="ce418" office:value-type="float" office:value="508" calcext:value-type="float">
            <text:p><text:s/>508 </text:p>
          </table:table-cell>
          <table:table-cell table:style-name="ce418" office:value-type="float" office:value="578" calcext:value-type="float">
            <text:p><text:s/>578 </text:p>
          </table:table-cell>
          <table:table-cell table:style-name="ce418" office:value-type="float" office:value="818" calcext:value-type="float">
            <text:p><text:s/>818 </text:p>
          </table:table-cell>
          <table:table-cell table:style-name="ce418" office:value-type="float" office:value="8268" calcext:value-type="float">
            <text:p><text:s/>8.268 </text:p>
          </table:table-cell>
          <table:table-cell table:style-name="ce418" office:value-type="float" office:value="30898" calcext:value-type="float">
            <text:p><text:s/>30.898 </text:p>
          </table:table-cell>
          <table:table-cell table:style-name="ce418" office:value-type="float" office:value="122" calcext:value-type="float">
            <text:p><text:s/>122 </text:p>
          </table:table-cell>
          <table:table-cell table:style-name="ce418" office:value-type="float" office:value="8186" calcext:value-type="float">
            <text:p><text:s/>8.186 </text:p>
          </table:table-cell>
          <table:table-cell table:style-name="ce418" office:value-type="float" office:value="1865" calcext:value-type="float">
            <text:p><text:s/>1.865 </text:p>
          </table:table-cell>
          <table:table-cell table:style-name="ce418" office:value-type="float" office:value="3968" calcext:value-type="float">
            <text:p><text:s/>3.968 </text:p>
          </table:table-cell>
          <table:table-cell table:style-name="ce418" office:value-type="float" office:value="135" calcext:value-type="float">
            <text:p><text:s/>135 </text:p>
          </table:table-cell>
          <table:table-cell table:style-name="ce418" office:value-type="float" office:value="955" calcext:value-type="float">
            <text:p><text:s/>955 </text:p>
          </table:table-cell>
          <table:table-cell table:style-name="ce458" office:value-type="float" office:value="6" calcext:value-type="float">
            <text:p><text:s/>6 </text:p>
          </table:table-cell>
          <table:table-cell table:style-name="ce481" table:formula="of:=SUM([.H26:.T26])" office:value-type="float" office:value="57129" calcext:value-type="float">
            <text:p>57129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400303" calcext:value-type="float">
            <text:p><text:s/>400.303 </text:p>
          </table:table-cell>
          <table:table-cell table:style-name="ce418" office:value-type="float" office:value="22705" calcext:value-type="float">
            <text:p><text:s/>22.705 </text:p>
          </table:table-cell>
          <table:table-cell table:style-name="ce418" office:value-type="float" office:value="57904" calcext:value-type="float">
            <text:p><text:s/>57.904 </text:p>
          </table:table-cell>
          <table:table-cell table:style-name="ce418" office:value-type="float" office:value="420216" calcext:value-type="float">
            <text:p><text:s/>420.216 </text:p>
          </table:table-cell>
          <table:table-cell table:style-name="ce418" office:value-type="float" office:value="347367" calcext:value-type="float">
            <text:p><text:s/>347.367 </text:p>
          </table:table-cell>
          <table:table-cell table:style-name="ce418" office:value-type="float" office:value="1666083" calcext:value-type="float">
            <text:p><text:s/>1.666.083 </text:p>
          </table:table-cell>
          <table:table-cell table:style-name="ce418" office:value-type="float" office:value="5848" calcext:value-type="float">
            <text:p><text:s/>5.848 </text:p>
          </table:table-cell>
          <table:table-cell table:style-name="ce418" office:value-type="float" office:value="159812" calcext:value-type="float">
            <text:p><text:s/>159.812 </text:p>
          </table:table-cell>
          <table:table-cell table:style-name="ce418" office:value-type="float" office:value="135314" calcext:value-type="float">
            <text:p><text:s/>135.314 </text:p>
          </table:table-cell>
          <table:table-cell table:style-name="ce418" office:value-type="float" office:value="127797" calcext:value-type="float">
            <text:p><text:s/>127.797 </text:p>
          </table:table-cell>
          <table:table-cell table:style-name="ce418" office:value-type="float" office:value="6401" calcext:value-type="float">
            <text:p><text:s/>6.401 </text:p>
          </table:table-cell>
          <table:table-cell table:style-name="ce418" office:value-type="float" office:value="37944" calcext:value-type="float">
            <text:p><text:s/>37.944 </text:p>
          </table:table-cell>
          <table:table-cell table:style-name="ce458" office:value-type="float" office:value="270" calcext:value-type="float">
            <text:p><text:s/>270 </text:p>
          </table:table-cell>
          <table:table-cell table:style-name="ce481" table:formula="of:=SUM([.H27:.T27])" office:value-type="float" office:value="3387964" calcext:value-type="float">
            <text:p>3387964</text:p>
          </table:table-cell>
          <table:table-cell table:style-name="ce489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0" calcext:value-type="float">
            <text:p>0</text:p>
          </table:table-cell>
          <table:table-cell table:style-name="ce419" table:formula="of:=[.I29]+[.I30]" office:value-type="float" office:value="0" calcext:value-type="float">
            <text:p>0</text:p>
          </table:table-cell>
          <table:table-cell table:style-name="ce419" table:formula="of:=[.J29]+[.J30]" office:value-type="float" office:value="0" calcext:value-type="float">
            <text:p>0</text:p>
          </table:table-cell>
          <table:table-cell table:style-name="ce419" table:formula="of:=[.K29]+[.K30]" office:value-type="float" office:value="0" calcext:value-type="float">
            <text:p>0</text:p>
          </table:table-cell>
          <table:table-cell table:style-name="ce419" table:formula="of:=[.L29]+[.L30]" office:value-type="float" office:value="0" calcext:value-type="float">
            <text:p>0</text:p>
          </table:table-cell>
          <table:table-cell table:style-name="ce419" table:formula="of:=[.M29]+[.M30]" office:value-type="float" office:value="0" calcext:value-type="float">
            <text:p>0</text:p>
          </table:table-cell>
          <table:table-cell table:style-name="ce419" table:formula="of:=[.N29]+[.N30]" office:value-type="float" office:value="0" calcext:value-type="float">
            <text:p>0</text:p>
          </table:table-cell>
          <table:table-cell table:style-name="ce419" table:formula="of:=[.O29]+[.O30]" office:value-type="float" office:value="0" calcext:value-type="float">
            <text:p>0</text:p>
          </table:table-cell>
          <table:table-cell table:style-name="ce419" table:formula="of:=[.P29]+[.P30]" office:value-type="float" office:value="0" calcext:value-type="float">
            <text:p>0</text:p>
          </table:table-cell>
          <table:table-cell table:style-name="ce419" table:formula="of:=[.Q29]+[.Q30]" office:value-type="float" office:value="0" calcext:value-type="float">
            <text:p>0</text:p>
          </table:table-cell>
          <table:table-cell table:style-name="ce419" table:formula="of:=[.R29]+[.R30]" office:value-type="float" office:value="0" calcext:value-type="float">
            <text:p>0</text:p>
          </table:table-cell>
          <table:table-cell table:style-name="ce419" table:formula="of:=[.S29]+[.S30]" office:value-type="float" office:value="0" calcext:value-type="float">
            <text:p>0</text:p>
          </table:table-cell>
          <table:table-cell table:style-name="ce459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9:.T2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 office:value-type="float" office:value="3826" calcext:value-type="float">
            <text:p><text:s/>3.826 </text:p>
          </table:table-cell>
          <table:table-cell table:style-name="ce421" office:value-type="float" office:value="14415" calcext:value-type="float">
            <text:p><text:s/>14.415 </text:p>
          </table:table-cell>
          <table:table-cell table:style-name="ce421" office:value-type="float" office:value="25832" calcext:value-type="float">
            <text:p><text:s/>25.832 </text:p>
          </table:table-cell>
          <table:table-cell table:style-name="ce421" office:value-type="float" office:value="460998" calcext:value-type="float">
            <text:p><text:s/>460.998 </text:p>
          </table:table-cell>
          <table:table-cell table:style-name="ce421" office:value-type="float" office:value="179356" calcext:value-type="float">
            <text:p><text:s/>179.356 </text:p>
          </table:table-cell>
          <table:table-cell table:style-name="ce421" office:value-type="float" office:value="716399" calcext:value-type="float">
            <text:p><text:s/>716.399 </text:p>
          </table:table-cell>
          <table:table-cell table:style-name="ce421" office:value-type="float" office:value="4975" calcext:value-type="float">
            <text:p><text:s/>4.975 </text:p>
          </table:table-cell>
          <table:table-cell table:style-name="ce421" office:value-type="float" office:value="95678" calcext:value-type="float">
            <text:p><text:s/>95.678 </text:p>
          </table:table-cell>
          <table:table-cell table:style-name="ce421" office:value-type="float" office:value="742292" calcext:value-type="float">
            <text:p><text:s/>742.292 </text:p>
          </table:table-cell>
          <table:table-cell table:style-name="ce421" office:value-type="float" office:value="76445" calcext:value-type="float">
            <text:p><text:s/>76.445 </text:p>
          </table:table-cell>
          <table:table-cell table:style-name="ce421" office:value-type="float" office:value="5530" calcext:value-type="float">
            <text:p><text:s/>5.530 </text:p>
          </table:table-cell>
          <table:table-cell table:style-name="ce421" office:value-type="float" office:value="12786" calcext:value-type="float">
            <text:p><text:s/>12.786 </text:p>
          </table:table-cell>
          <table:table-cell table:style-name="ce461" office:value-type="float" office:value="229" calcext:value-type="float">
            <text:p><text:s/>229 </text:p>
          </table:table-cell>
          <table:table-cell table:style-name="ce483" table:formula="of:=SUM([.H31:.T31])" office:value-type="float" office:value="2338761" calcext:value-type="float">
            <text:p>2338761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5043597" calcext:value-type="float">
            <text:p>5043597</text:p>
          </table:table-cell>
          <table:table-cell table:style-name="ce422" table:formula="of:=[.I32]+[.I31]+[.I23]+[.I22]+[.I21]+[.I20]+[.I19]+[.I16]" office:value-type="float" office:value="109803" calcext:value-type="float">
            <text:p>109803</text:p>
          </table:table-cell>
          <table:table-cell table:style-name="ce422" table:formula="of:=[.J32]+[.J31]+[.J23]+[.J22]+[.J21]+[.J20]+[.J19]+[.J16]" office:value-type="float" office:value="190640" calcext:value-type="float">
            <text:p>190640</text:p>
          </table:table-cell>
          <table:table-cell table:style-name="ce422" table:formula="of:=[.K32]+[.K31]+[.K23]+[.K22]+[.K21]+[.K20]+[.K19]+[.K16]" office:value-type="float" office:value="1111591" calcext:value-type="float">
            <text:p>1111591</text:p>
          </table:table-cell>
          <table:table-cell table:style-name="ce422" table:formula="of:=[.L32]+[.L31]+[.L23]+[.L22]+[.L21]+[.L20]+[.L19]+[.L16]" office:value-type="float" office:value="1793650" calcext:value-type="float">
            <text:p>1793650</text:p>
          </table:table-cell>
          <table:table-cell table:style-name="ce422" table:formula="of:=[.M32]+[.M31]+[.M23]+[.M22]+[.M21]+[.M20]+[.M19]+[.M16]" office:value-type="float" office:value="5953403" calcext:value-type="float">
            <text:p>5953403</text:p>
          </table:table-cell>
          <table:table-cell table:style-name="ce422" table:formula="of:=[.N32]+[.N31]+[.N23]+[.N22]+[.N21]+[.N20]+[.N19]+[.N16]" office:value-type="float" office:value="27758" calcext:value-type="float">
            <text:p>27758</text:p>
          </table:table-cell>
          <table:table-cell table:style-name="ce422" table:formula="of:=[.O32]+[.O31]+[.O23]+[.O22]+[.O21]+[.O20]+[.O19]+[.O16]" office:value-type="float" office:value="732831" calcext:value-type="float">
            <text:p>732831</text:p>
          </table:table-cell>
          <table:table-cell table:style-name="ce422" table:formula="of:=[.P32]+[.P31]+[.P23]+[.P22]+[.P21]+[.P20]+[.P19]+[.P16]" office:value-type="float" office:value="1447101" calcext:value-type="float">
            <text:p>1447101</text:p>
          </table:table-cell>
          <table:table-cell table:style-name="ce422" table:formula="of:=[.Q32]+[.Q31]+[.Q23]+[.Q22]+[.Q21]+[.Q20]+[.Q19]+[.Q16]" office:value-type="float" office:value="535772" calcext:value-type="float">
            <text:p>535772</text:p>
          </table:table-cell>
          <table:table-cell table:style-name="ce422" table:formula="of:=[.R32]+[.R31]+[.R23]+[.R22]+[.R21]+[.R20]+[.R19]+[.R16]" office:value-type="float" office:value="30820" calcext:value-type="float">
            <text:p>30820</text:p>
          </table:table-cell>
          <table:table-cell table:style-name="ce422" table:formula="of:=[.S32]+[.S31]+[.S23]+[.S22]+[.S21]+[.S20]+[.S19]+[.S16]" office:value-type="float" office:value="100911" calcext:value-type="float">
            <text:p>100911</text:p>
          </table:table-cell>
          <table:table-cell table:style-name="ce462" table:formula="of:=[.T32]+[.T31]+[.T23]+[.T22]+[.T21]+[.T20]+[.T19]+[.T16]" office:value-type="float" office:value="1280" calcext:value-type="float">
            <text:p>1280</text:p>
          </table:table-cell>
          <table:table-cell table:style-name="ce484" table:formula="of:=SUM([.H33:.T33])" office:value-type="float" office:value="17079157" calcext:value-type="float">
            <text:p>17079157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86825" calcext:value-type="float">
            <text:p>186825</text:p>
          </table:table-cell>
          <table:table-cell table:style-name="ce423" table:formula="of:=[.I36]+[.I43]+[.I49]" office:value-type="float" office:value="89516" calcext:value-type="float">
            <text:p>89516</text:p>
          </table:table-cell>
          <table:table-cell table:style-name="ce423" table:formula="of:=[.J36]+[.J43]+[.J49]" office:value-type="float" office:value="52541" calcext:value-type="float">
            <text:p>52541</text:p>
          </table:table-cell>
          <table:table-cell table:style-name="ce423" table:formula="of:=[.K36]+[.K43]+[.K49]" office:value-type="float" office:value="369371" calcext:value-type="float">
            <text:p>369371</text:p>
          </table:table-cell>
          <table:table-cell table:style-name="ce423" table:formula="of:=[.L36]+[.L43]+[.L49]" office:value-type="float" office:value="2016910" calcext:value-type="float">
            <text:p>2016910</text:p>
          </table:table-cell>
          <table:table-cell table:style-name="ce423" table:formula="of:=[.M36]+[.M43]+[.M49]" office:value-type="float" office:value="3532028" calcext:value-type="float">
            <text:p>3532028</text:p>
          </table:table-cell>
          <table:table-cell table:style-name="ce423" table:formula="of:=[.N36]+[.N43]+[.N49]" office:value-type="float" office:value="18053" calcext:value-type="float">
            <text:p>18053</text:p>
          </table:table-cell>
          <table:table-cell table:style-name="ce423" table:formula="of:=[.O36]+[.O43]+[.O49]" office:value-type="float" office:value="1879081" calcext:value-type="float">
            <text:p>1879081</text:p>
          </table:table-cell>
          <table:table-cell table:style-name="ce423" table:formula="of:=[.P36]+[.P43]+[.P49]" office:value-type="float" office:value="1432618" calcext:value-type="float">
            <text:p>1432618</text:p>
          </table:table-cell>
          <table:table-cell table:style-name="ce423" table:formula="of:=[.Q36]+[.Q43]+[.Q49]" office:value-type="float" office:value="496236" calcext:value-type="float">
            <text:p>496236</text:p>
          </table:table-cell>
          <table:table-cell table:style-name="ce423" table:formula="of:=[.R36]+[.R43]+[.R49]" office:value-type="float" office:value="19878" calcext:value-type="float">
            <text:p>19878</text:p>
          </table:table-cell>
          <table:table-cell table:style-name="ce423" table:formula="of:=[.S36]+[.S43]+[.S49]" office:value-type="float" office:value="44340" calcext:value-type="float">
            <text:p>44340</text:p>
          </table:table-cell>
          <table:table-cell table:style-name="ce463" table:formula="of:=[.T36]+[.T43]+[.T49]" office:value-type="float" office:value="832" calcext:value-type="float">
            <text:p>832</text:p>
          </table:table-cell>
          <table:table-cell table:style-name="ce480" table:formula="of:=SUM([.H35:.T35])" office:value-type="float" office:value="10138229" calcext:value-type="float">
            <text:p>1013822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3019" calcext:value-type="float">
            <text:p><text:s/>3.019 </text:p>
          </table:table-cell>
          <table:table-cell table:style-name="ce424" table:formula="of:=SUM([.J37:.J42])" office:value-type="float" office:value="14049" calcext:value-type="float">
            <text:p><text:s/>14.049 </text:p>
          </table:table-cell>
          <table:table-cell table:style-name="ce424" table:formula="of:=SUM([.K37:.K42])" office:value-type="float" office:value="3849" calcext:value-type="float">
            <text:p><text:s/>3.849 </text:p>
          </table:table-cell>
          <table:table-cell table:style-name="ce424" table:formula="of:=SUM([.L37:.L42])" office:value-type="float" office:value="65227" calcext:value-type="float">
            <text:p><text:s/>65.227 </text:p>
          </table:table-cell>
          <table:table-cell table:style-name="ce424" table:formula="of:=SUM([.M37:.M42])" office:value-type="float" office:value="46562" calcext:value-type="float">
            <text:p><text:s/>46.562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17293" calcext:value-type="float">
            <text:p><text:s/>17.293 </text:p>
          </table:table-cell>
          <table:table-cell table:style-name="ce424" table:formula="of:=SUM([.P37:.P42])" office:value-type="float" office:value="945578" calcext:value-type="float">
            <text:p><text:s/>945.578 </text:p>
          </table:table-cell>
          <table:table-cell table:style-name="ce424" table:formula="of:=SUM([.Q37:.Q42])" office:value-type="float" office:value="30131" calcext:value-type="float">
            <text:p><text:s/>30.131 </text:p>
          </table:table-cell>
          <table:table-cell table:style-name="ce424" table:formula="of:=SUM([.R37:.R42])" office:value-type="float" office:value="55" calcext:value-type="float">
            <text:p><text:s/>55 </text:p>
          </table:table-cell>
          <table:table-cell table:style-name="ce424" table:formula="of:=SUM([.S37:.S42])" office:value-type="float" office:value="1137" calcext:value-type="float">
            <text:p><text:s/>1.137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1126900" calcext:value-type="float">
            <text:p>112690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office:value-type="float" office:value="3019" calcext:value-type="float">
            <text:p><text:s/>3.019 </text:p>
          </table:table-cell>
          <table:table-cell table:style-name="ce425" office:value-type="float" office:value="14049" calcext:value-type="float">
            <text:p><text:s/>14.049 </text:p>
          </table:table-cell>
          <table:table-cell table:style-name="ce425" office:value-type="float" office:value="3849" calcext:value-type="float">
            <text:p><text:s/>3.849 </text:p>
          </table:table-cell>
          <table:table-cell table:style-name="ce425" office:value-type="float" office:value="65227" calcext:value-type="float">
            <text:p><text:s/>65.227 </text:p>
          </table:table-cell>
          <table:table-cell table:style-name="ce425" office:value-type="float" office:value="46562" calcext:value-type="float">
            <text:p><text:s/>46.562 </text:p>
          </table:table-cell>
          <table:table-cell table:style-name="ce425"/>
          <table:table-cell table:style-name="ce425" office:value-type="float" office:value="17293" calcext:value-type="float">
            <text:p><text:s/>17.293 </text:p>
          </table:table-cell>
          <table:table-cell table:style-name="ce425" office:value-type="float" office:value="945578" calcext:value-type="float">
            <text:p><text:s/>945.578 </text:p>
          </table:table-cell>
          <table:table-cell table:style-name="ce425" office:value-type="float" office:value="30131" calcext:value-type="float">
            <text:p><text:s/>30.131 </text:p>
          </table:table-cell>
          <table:table-cell table:style-name="ce425" office:value-type="float" office:value="55" calcext:value-type="float">
            <text:p><text:s/>55 </text:p>
          </table:table-cell>
          <table:table-cell table:style-name="ce425" office:value-type="float" office:value="1137" calcext:value-type="float">
            <text:p><text:s/>1.137 </text:p>
          </table:table-cell>
          <table:table-cell table:style-name="ce465"/>
          <table:table-cell table:style-name="ce481" table:formula="of:=SUM([.H37:.T37])" office:value-type="float" office:value="1126900" calcext:value-type="float">
            <text:p>112690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362" calcext:value-type="float">
            <text:p>362</text:p>
          </table:table-cell>
          <table:table-cell table:style-name="ce426" table:formula="of:=SUM([.J44:.J48])" office:value-type="float" office:value="1687" calcext:value-type="float">
            <text:p>1687</text:p>
          </table:table-cell>
          <table:table-cell table:style-name="ce426" table:formula="of:=SUM([.K44:.K48])" office:value-type="float" office:value="462" calcext:value-type="float">
            <text:p>462</text:p>
          </table:table-cell>
          <table:table-cell table:style-name="ce426" table:formula="of:=SUM([.L44:.L48])" office:value-type="float" office:value="7833" calcext:value-type="float">
            <text:p>7833</text:p>
          </table:table-cell>
          <table:table-cell table:style-name="ce426" table:formula="of:=SUM([.M44:.M48])" office:value-type="float" office:value="5591" calcext:value-type="float">
            <text:p>5591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2077" calcext:value-type="float">
            <text:p>2077</text:p>
          </table:table-cell>
          <table:table-cell table:style-name="ce426" table:formula="of:=SUM([.P44:.P48])" office:value-type="float" office:value="113538" calcext:value-type="float">
            <text:p>113538</text:p>
          </table:table-cell>
          <table:table-cell table:style-name="ce426" table:formula="of:=SUM([.Q44:.Q48])" office:value-type="float" office:value="3618" calcext:value-type="float">
            <text:p>3618</text:p>
          </table:table-cell>
          <table:table-cell table:style-name="ce426" table:formula="of:=SUM([.R44:.R48])" office:value-type="float" office:value="7" calcext:value-type="float">
            <text:p>7</text:p>
          </table:table-cell>
          <table:table-cell table:style-name="ce426" table:formula="of:=SUM([.S44:.S48])" office:value-type="float" office:value="137" calcext:value-type="float">
            <text:p>137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135312" calcext:value-type="float">
            <text:p>135312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office:value-type="float" office:value="362" calcext:value-type="float">
            <text:p><text:s/>362 </text:p>
          </table:table-cell>
          <table:table-cell table:style-name="ce425" office:value-type="float" office:value="1687" calcext:value-type="float">
            <text:p><text:s/>1.687 </text:p>
          </table:table-cell>
          <table:table-cell table:style-name="ce425" office:value-type="float" office:value="462" calcext:value-type="float">
            <text:p><text:s/>462 </text:p>
          </table:table-cell>
          <table:table-cell table:style-name="ce425" office:value-type="float" office:value="7833" calcext:value-type="float">
            <text:p><text:s/>7.833 </text:p>
          </table:table-cell>
          <table:table-cell table:style-name="ce425" office:value-type="float" office:value="5591" calcext:value-type="float">
            <text:p><text:s/>5.591 </text:p>
          </table:table-cell>
          <table:table-cell table:style-name="ce425"/>
          <table:table-cell table:style-name="ce425" office:value-type="float" office:value="2077" calcext:value-type="float">
            <text:p><text:s/>2.077 </text:p>
          </table:table-cell>
          <table:table-cell table:style-name="ce425" office:value-type="float" office:value="113538" calcext:value-type="float">
            <text:p><text:s/>113.538 </text:p>
          </table:table-cell>
          <table:table-cell table:style-name="ce425" office:value-type="float" office:value="3618" calcext:value-type="float">
            <text:p><text:s/>3.618 </text:p>
          </table:table-cell>
          <table:table-cell table:style-name="ce425" office:value-type="float" office:value="7" calcext:value-type="float">
            <text:p><text:s/>7 </text:p>
          </table:table-cell>
          <table:table-cell table:style-name="ce425" office:value-type="float" office:value="137" calcext:value-type="float">
            <text:p><text:s/>137 </text:p>
          </table:table-cell>
          <table:table-cell table:style-name="ce465"/>
          <table:table-cell table:style-name="ce481" table:formula="of:=SUM([.H44:.T44])" office:value-type="float" office:value="135312" calcext:value-type="float">
            <text:p>135312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86825" calcext:value-type="float">
            <text:p>186825</text:p>
          </table:table-cell>
          <table:table-cell table:style-name="ce426" table:formula="of:=SUM([.I50:.I51])" office:value-type="float" office:value="86135" calcext:value-type="float">
            <text:p>86135</text:p>
          </table:table-cell>
          <table:table-cell table:style-name="ce426" table:formula="of:=SUM([.J50:.J51])" office:value-type="float" office:value="36805" calcext:value-type="float">
            <text:p>36805</text:p>
          </table:table-cell>
          <table:table-cell table:style-name="ce426" table:formula="of:=SUM([.K50:.K51])" office:value-type="float" office:value="365060" calcext:value-type="float">
            <text:p>365060</text:p>
          </table:table-cell>
          <table:table-cell table:style-name="ce426" table:formula="of:=SUM([.L50:.L51])" office:value-type="float" office:value="1943850" calcext:value-type="float">
            <text:p>1943850</text:p>
          </table:table-cell>
          <table:table-cell table:style-name="ce426" table:formula="of:=SUM([.M50:.M51])" office:value-type="float" office:value="3479875" calcext:value-type="float">
            <text:p>3479875</text:p>
          </table:table-cell>
          <table:table-cell table:style-name="ce426" table:formula="of:=SUM([.N50:.N51])" office:value-type="float" office:value="18053" calcext:value-type="float">
            <text:p>18053</text:p>
          </table:table-cell>
          <table:table-cell table:style-name="ce426" table:formula="of:=SUM([.O50:.O51])" office:value-type="float" office:value="1859711" calcext:value-type="float">
            <text:p>1859711</text:p>
          </table:table-cell>
          <table:table-cell table:style-name="ce426" table:formula="of:=SUM([.P50:.P51])" office:value-type="float" office:value="373502" calcext:value-type="float">
            <text:p>373502</text:p>
          </table:table-cell>
          <table:table-cell table:style-name="ce426" table:formula="of:=SUM([.Q50:.Q51])" office:value-type="float" office:value="462487" calcext:value-type="float">
            <text:p>462487</text:p>
          </table:table-cell>
          <table:table-cell table:style-name="ce426" table:formula="of:=SUM([.R50:.R51])" office:value-type="float" office:value="19816" calcext:value-type="float">
            <text:p>19816</text:p>
          </table:table-cell>
          <table:table-cell table:style-name="ce426" table:formula="of:=SUM([.S50:.S51])" office:value-type="float" office:value="43066" calcext:value-type="float">
            <text:p>43066</text:p>
          </table:table-cell>
          <table:table-cell table:style-name="ce466" table:formula="of:=SUM([.T50:.T51])" office:value-type="float" office:value="832" calcext:value-type="float">
            <text:p>832</text:p>
          </table:table-cell>
          <table:table-cell table:style-name="ce481" table:formula="of:=SUM([.H49:.T49])" office:value-type="float" office:value="8876017" calcext:value-type="float">
            <text:p>887601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3372" calcext:value-type="float">
            <text:p><text:s/>3.372 </text:p>
          </table:table-cell>
          <table:table-cell table:style-name="ce425" office:value-type="float" office:value="19045" calcext:value-type="float">
            <text:p><text:s/>19.045 </text:p>
          </table:table-cell>
          <table:table-cell table:style-name="ce425" office:value-type="float" office:value="25568" calcext:value-type="float">
            <text:p><text:s/>25.568 </text:p>
          </table:table-cell>
          <table:table-cell table:style-name="ce425" office:value-type="float" office:value="17422" calcext:value-type="float">
            <text:p><text:s/>17.422 </text:p>
          </table:table-cell>
          <table:table-cell table:style-name="ce425" office:value-type="float" office:value="207123" calcext:value-type="float">
            <text:p><text:s/>207.123 </text:p>
          </table:table-cell>
          <table:table-cell table:style-name="ce425" office:value-type="float" office:value="1119536" calcext:value-type="float">
            <text:p><text:s/>1.119.536 </text:p>
          </table:table-cell>
          <table:table-cell table:style-name="ce425" office:value-type="float" office:value="6121" calcext:value-type="float">
            <text:p><text:s/>6.121 </text:p>
          </table:table-cell>
          <table:table-cell table:style-name="ce425" office:value-type="float" office:value="660132" calcext:value-type="float">
            <text:p><text:s/>660.132 </text:p>
          </table:table-cell>
          <table:table-cell table:style-name="ce425" office:value-type="float" office:value="180524" calcext:value-type="float">
            <text:p><text:s/>180.524 </text:p>
          </table:table-cell>
          <table:table-cell table:style-name="ce425" office:value-type="float" office:value="76170" calcext:value-type="float">
            <text:p><text:s/>76.170 </text:p>
          </table:table-cell>
          <table:table-cell table:style-name="ce425" office:value-type="float" office:value="6773" calcext:value-type="float">
            <text:p><text:s/>6.773 </text:p>
          </table:table-cell>
          <table:table-cell table:style-name="ce425" office:value-type="float" office:value="15687" calcext:value-type="float">
            <text:p><text:s/>15.687 </text:p>
          </table:table-cell>
          <table:table-cell table:style-name="ce465" office:value-type="float" office:value="282" calcext:value-type="float">
            <text:p><text:s/>282 </text:p>
          </table:table-cell>
          <table:table-cell table:style-name="ce481" table:formula="of:=SUM([.H50:.T50])" office:value-type="float" office:value="2337755" calcext:value-type="float">
            <text:p>233775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183453" calcext:value-type="float">
            <text:p><text:s/>183.453 </text:p>
          </table:table-cell>
          <table:table-cell table:style-name="ce427" office:value-type="float" office:value="67090" calcext:value-type="float">
            <text:p><text:s/>67.090 </text:p>
          </table:table-cell>
          <table:table-cell table:style-name="ce427" office:value-type="float" office:value="11237" calcext:value-type="float">
            <text:p><text:s/>11.237 </text:p>
          </table:table-cell>
          <table:table-cell table:style-name="ce427" office:value-type="float" office:value="347638" calcext:value-type="float">
            <text:p><text:s/>347.638 </text:p>
          </table:table-cell>
          <table:table-cell table:style-name="ce427" office:value-type="float" office:value="1736727" calcext:value-type="float">
            <text:p><text:s/>1.736.727 </text:p>
          </table:table-cell>
          <table:table-cell table:style-name="ce427" office:value-type="float" office:value="2360339" calcext:value-type="float">
            <text:p><text:s/>2.360.339 </text:p>
          </table:table-cell>
          <table:table-cell table:style-name="ce427" office:value-type="float" office:value="11932" calcext:value-type="float">
            <text:p><text:s/>11.932 </text:p>
          </table:table-cell>
          <table:table-cell table:style-name="ce427" office:value-type="float" office:value="1199579" calcext:value-type="float">
            <text:p><text:s/>1.199.579 </text:p>
          </table:table-cell>
          <table:table-cell table:style-name="ce427" office:value-type="float" office:value="192978" calcext:value-type="float">
            <text:p><text:s/>192.978 </text:p>
          </table:table-cell>
          <table:table-cell table:style-name="ce427" office:value-type="float" office:value="386317" calcext:value-type="float">
            <text:p><text:s/>386.317 </text:p>
          </table:table-cell>
          <table:table-cell table:style-name="ce427" office:value-type="float" office:value="13043" calcext:value-type="float">
            <text:p><text:s/>13.043 </text:p>
          </table:table-cell>
          <table:table-cell table:style-name="ce427" office:value-type="float" office:value="27379" calcext:value-type="float">
            <text:p><text:s/>27.379 </text:p>
          </table:table-cell>
          <table:table-cell table:style-name="ce467" office:value-type="float" office:value="550" calcext:value-type="float">
            <text:p><text:s/>550 </text:p>
          </table:table-cell>
          <table:table-cell table:style-name="ce482" table:formula="of:=SUM([.H51:.T51])" office:value-type="float" office:value="6538262" calcext:value-type="float">
            <text:p>6538262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2896" calcext:value-type="float">
            <text:p><text:s/>2.896 </text:p>
          </table:table-cell>
          <table:table-cell table:style-name="ce421" office:value-type="float" office:value="2147" calcext:value-type="float">
            <text:p><text:s/>2.147 </text:p>
          </table:table-cell>
          <table:table-cell table:style-name="ce421" office:value-type="float" office:value="1862" calcext:value-type="float">
            <text:p><text:s/>1.862 </text:p>
          </table:table-cell>
          <table:table-cell table:style-name="ce421" office:value-type="float" office:value="2736" calcext:value-type="float">
            <text:p><text:s/>2.736 </text:p>
          </table:table-cell>
          <table:table-cell table:style-name="ce421" office:value-type="float" office:value="107103" calcext:value-type="float">
            <text:p><text:s/>107.103 </text:p>
          </table:table-cell>
          <table:table-cell table:style-name="ce421" office:value-type="float" office:value="12015" calcext:value-type="float">
            <text:p><text:s/>12.015 </text:p>
          </table:table-cell>
          <table:table-cell table:style-name="ce421" office:value-type="float" office:value="250" calcext:value-type="float">
            <text:p><text:s/>250 </text:p>
          </table:table-cell>
          <table:table-cell table:style-name="ce421" office:value-type="float" office:value="3188" calcext:value-type="float">
            <text:p><text:s/>3.188 </text:p>
          </table:table-cell>
          <table:table-cell table:style-name="ce421" office:value-type="float" office:value="6634" calcext:value-type="float">
            <text:p><text:s/>6.634 </text:p>
          </table:table-cell>
          <table:table-cell table:style-name="ce421" office:value-type="float" office:value="9629" calcext:value-type="float">
            <text:p><text:s/>9.629 </text:p>
          </table:table-cell>
          <table:table-cell table:style-name="ce421" office:value-type="float" office:value="281" calcext:value-type="float">
            <text:p><text:s/>281 </text:p>
          </table:table-cell>
          <table:table-cell table:style-name="ce421" office:value-type="float" office:value="5600" calcext:value-type="float">
            <text:p><text:s/>5.600 </text:p>
          </table:table-cell>
          <table:table-cell table:style-name="ce461" office:value-type="float" office:value="11" calcext:value-type="float">
            <text:p><text:s/>11 </text:p>
          </table:table-cell>
          <table:table-cell table:style-name="ce483" table:formula="of:=SUM([.H52:.T52])" office:value-type="float" office:value="154352" calcext:value-type="float">
            <text:p>154352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97828" calcext:value-type="float">
            <text:p><text:s/>97.828 </text:p>
          </table:table-cell>
          <table:table-cell table:style-name="ce421" office:value-type="float" office:value="32325" calcext:value-type="float">
            <text:p><text:s/>32.325 </text:p>
          </table:table-cell>
          <table:table-cell table:style-name="ce421" office:value-type="float" office:value="415421" calcext:value-type="float">
            <text:p><text:s/>415.421 </text:p>
          </table:table-cell>
          <table:table-cell table:style-name="ce421" office:value-type="float" office:value="908440" calcext:value-type="float">
            <text:p><text:s/>908.440 </text:p>
          </table:table-cell>
          <table:table-cell table:style-name="ce421" office:value-type="float" office:value="401526" calcext:value-type="float">
            <text:p><text:s/>401.526 </text:p>
          </table:table-cell>
          <table:table-cell table:style-name="ce421" office:value-type="float" office:value="2653431" calcext:value-type="float">
            <text:p><text:s/>2.653.431 </text:p>
          </table:table-cell>
          <table:table-cell table:style-name="ce421" office:value-type="float" office:value="10883" calcext:value-type="float">
            <text:p><text:s/>10.883 </text:p>
          </table:table-cell>
          <table:table-cell table:style-name="ce421" office:value-type="float" office:value="792918" calcext:value-type="float">
            <text:p><text:s/>792.918 </text:p>
          </table:table-cell>
          <table:table-cell table:style-name="ce421" office:value-type="float" office:value="224349" calcext:value-type="float">
            <text:p><text:s/>224.349 </text:p>
          </table:table-cell>
          <table:table-cell table:style-name="ce421" office:value-type="float" office:value="108156" calcext:value-type="float">
            <text:p><text:s/>108.156 </text:p>
          </table:table-cell>
          <table:table-cell table:style-name="ce421" office:value-type="float" office:value="12103" calcext:value-type="float">
            <text:p><text:s/>12.103 </text:p>
          </table:table-cell>
          <table:table-cell table:style-name="ce421" office:value-type="float" office:value="197964" calcext:value-type="float">
            <text:p><text:s/>197.964 </text:p>
          </table:table-cell>
          <table:table-cell table:style-name="ce461" office:value-type="float" office:value="502" calcext:value-type="float">
            <text:p><text:s/>502 </text:p>
          </table:table-cell>
          <table:table-cell table:style-name="ce483" table:formula="of:=SUM([.H54:.T54])" office:value-type="float" office:value="5855846" calcext:value-type="float">
            <text:p>585584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37581856" calcext:value-type="float">
            <text:p>37581856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0" calcext:value-type="float">
            <text:p>0</text:p>
          </table:table-cell>
          <table:table-cell table:style-name="ce428" table:formula="of:=[.L56]+[.L57]+[.L60]" office:value-type="float" office:value="0" calcext:value-type="float">
            <text:p>0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0" calcext:value-type="float">
            <text:p>0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37581856" calcext:value-type="float">
            <text:p>3758185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5860142" calcext:value-type="float">
            <text:p>5860142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0" calcext:value-type="float">
            <text:p>0</text:p>
          </table:table-cell>
          <table:table-cell table:style-name="ce402" table:formula="of:=SUM([.L58:.L59])" office:value-type="float" office:value="0" calcext:value-type="float">
            <text:p>0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0" calcext:value-type="float">
            <text:p>0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5860142" calcext:value-type="float">
            <text:p>586014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5860142" calcext:value-type="float">
            <text:p><text:s/>5.860.142 </text:p>
          </table:table-cell>
          <table:table-cell table:style-name="ce413" table:number-columns-repeated="11"/>
          <table:table-cell table:style-name="ce453"/>
          <table:table-cell table:style-name="ce481" table:formula="of:=SUM([.H58:.T58])" office:value-type="float" office:value="5860142" calcext:value-type="float">
            <text:p>586014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31721714" calcext:value-type="float">
            <text:p><text:s/>31.721.714 </text:p>
          </table:table-cell>
          <table:table-cell table:style-name="ce414" table:number-columns-repeated="11"/>
          <table:table-cell table:style-name="ce454"/>
          <table:table-cell table:style-name="ce482" table:formula="of:=SUM([.H60:.T60])" office:value-type="float" office:value="31721714" calcext:value-type="float">
            <text:p>3172171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7350826" calcext:value-type="float">
            <text:p>7350826</text:p>
          </table:table-cell>
          <table:table-cell table:style-name="ce401" table:formula="of:=[.I62]+[.I66]" office:value-type="float" office:value="16988" calcext:value-type="float">
            <text:p>16988</text:p>
          </table:table-cell>
          <table:table-cell table:style-name="ce401" table:formula="of:=[.J62]+[.J66]" office:value-type="float" office:value="5696316" calcext:value-type="float">
            <text:p>5696316</text:p>
          </table:table-cell>
          <table:table-cell table:style-name="ce401" table:formula="of:=[.K62]+[.K66]" office:value-type="float" office:value="9753133" calcext:value-type="float">
            <text:p>9753133</text:p>
          </table:table-cell>
          <table:table-cell table:style-name="ce401" table:formula="of:=[.L62]+[.L66]" office:value-type="float" office:value="234039" calcext:value-type="float">
            <text:p>234039</text:p>
          </table:table-cell>
          <table:table-cell table:style-name="ce401" table:formula="of:=[.M62]+[.M66]" office:value-type="float" office:value="297202" calcext:value-type="float">
            <text:p>297202</text:p>
          </table:table-cell>
          <table:table-cell table:style-name="ce401" table:formula="of:=[.N62]+[.N66]" office:value-type="float" office:value="3048" calcext:value-type="float">
            <text:p>3048</text:p>
          </table:table-cell>
          <table:table-cell table:style-name="ce401" table:formula="of:=[.O62]+[.O66]" office:value-type="float" office:value="106062" calcext:value-type="float">
            <text:p>106062</text:p>
          </table:table-cell>
          <table:table-cell table:style-name="ce401" table:formula="of:=[.P62]+[.P66]" office:value-type="float" office:value="621048" calcext:value-type="float">
            <text:p>621048</text:p>
          </table:table-cell>
          <table:table-cell table:style-name="ce401" table:formula="of:=[.Q62]+[.Q66]" office:value-type="float" office:value="2542920" calcext:value-type="float">
            <text:p>2542920</text:p>
          </table:table-cell>
          <table:table-cell table:style-name="ce401" table:formula="of:=[.R62]+[.R66]" office:value-type="float" office:value="4410" calcext:value-type="float">
            <text:p>4410</text:p>
          </table:table-cell>
          <table:table-cell table:style-name="ce401" table:formula="of:=[.S62]+[.S66]" office:value-type="float" office:value="18455" calcext:value-type="float">
            <text:p>18455</text:p>
          </table:table-cell>
          <table:table-cell table:style-name="ce401" table:formula="of:=[.T62]+[.T66]" office:value-type="float" office:value="141" calcext:value-type="float">
            <text:p>141</text:p>
          </table:table-cell>
          <table:table-cell table:style-name="ce480" table:formula="of:=SUM([.H61:.T61])" office:value-type="float" office:value="26644588" calcext:value-type="float">
            <text:p>2664458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5064134" calcext:value-type="float">
            <text:p>5064134</text:p>
          </table:table-cell>
          <table:table-cell table:style-name="ce402" table:formula="of:=SUM([.I63:.I65])" office:value-type="float" office:value="10379" calcext:value-type="float">
            <text:p>10379</text:p>
          </table:table-cell>
          <table:table-cell table:style-name="ce402" table:formula="of:=SUM([.J63:.J65])" office:value-type="float" office:value="730508" calcext:value-type="float">
            <text:p>730508</text:p>
          </table:table-cell>
          <table:table-cell table:style-name="ce402" table:formula="of:=SUM([.K63:.K65])" office:value-type="float" office:value="6496502" calcext:value-type="float">
            <text:p>6496502</text:p>
          </table:table-cell>
          <table:table-cell table:style-name="ce402" table:formula="of:=SUM([.L63:.L65])" office:value-type="float" office:value="138551" calcext:value-type="float">
            <text:p>138551</text:p>
          </table:table-cell>
          <table:table-cell table:style-name="ce402" table:formula="of:=SUM([.M63:.M65])" office:value-type="float" office:value="198139" calcext:value-type="float">
            <text:p>198139</text:p>
          </table:table-cell>
          <table:table-cell table:style-name="ce402" table:formula="of:=SUM([.N63:.N65])" office:value-type="float" office:value="2032" calcext:value-type="float">
            <text:p>2032</text:p>
          </table:table-cell>
          <table:table-cell table:style-name="ce402" table:formula="of:=SUM([.O63:.O65])" office:value-type="float" office:value="70708" calcext:value-type="float">
            <text:p>70708</text:p>
          </table:table-cell>
          <table:table-cell table:style-name="ce402" table:formula="of:=SUM([.P63:.P65])" office:value-type="float" office:value="414032" calcext:value-type="float">
            <text:p>414032</text:p>
          </table:table-cell>
          <table:table-cell table:style-name="ce402" table:formula="of:=SUM([.Q63:.Q65])" office:value-type="float" office:value="1668618" calcext:value-type="float">
            <text:p>1668618</text:p>
          </table:table-cell>
          <table:table-cell table:style-name="ce402" table:formula="of:=SUM([.R63:.R65])" office:value-type="float" office:value="2816" calcext:value-type="float">
            <text:p>2816</text:p>
          </table:table-cell>
          <table:table-cell table:style-name="ce402" table:formula="of:=SUM([.S63:.S65])" office:value-type="float" office:value="10983" calcext:value-type="float">
            <text:p>10983</text:p>
          </table:table-cell>
          <table:table-cell table:style-name="ce402" table:formula="of:=SUM([.T63:.T65])" office:value-type="float" office:value="94" calcext:value-type="float">
            <text:p>94</text:p>
          </table:table-cell>
          <table:table-cell table:style-name="ce481" table:formula="of:=SUM([.H62:.T62])" office:value-type="float" office:value="14807496" calcext:value-type="float">
            <text:p>14807496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2280231" calcext:value-type="float">
            <text:p><text:s/>2.280.231 </text:p>
          </table:table-cell>
          <table:table-cell table:style-name="ce413" office:value-type="float" office:value="5068" calcext:value-type="float">
            <text:p><text:s/>5.068 </text:p>
          </table:table-cell>
          <table:table-cell table:style-name="ce413" office:value-type="float" office:value="222642" calcext:value-type="float">
            <text:p><text:s/>222.642 </text:p>
          </table:table-cell>
          <table:table-cell table:style-name="ce413" office:value-type="float" office:value="3247161" calcext:value-type="float">
            <text:p><text:s/>3.247.161 </text:p>
          </table:table-cell>
          <table:table-cell table:style-name="ce413" office:value-type="float" office:value="67029" calcext:value-type="float">
            <text:p><text:s/>67.029 </text:p>
          </table:table-cell>
          <table:table-cell table:style-name="ce413" office:value-type="float" office:value="99070" calcext:value-type="float">
            <text:p><text:s/>99.070 </text:p>
          </table:table-cell>
          <table:table-cell table:style-name="ce413" office:value-type="float" office:value="1016" calcext:value-type="float">
            <text:p><text:s/>1.016 </text:p>
          </table:table-cell>
          <table:table-cell table:style-name="ce413" office:value-type="float" office:value="35354" calcext:value-type="float">
            <text:p><text:s/>35.354 </text:p>
          </table:table-cell>
          <table:table-cell table:style-name="ce413" office:value-type="float" office:value="207016" calcext:value-type="float">
            <text:p><text:s/>207.016 </text:p>
          </table:table-cell>
          <table:table-cell table:style-name="ce413" office:value-type="float" office:value="830886" calcext:value-type="float">
            <text:p><text:s/>830.886 </text:p>
          </table:table-cell>
          <table:table-cell table:style-name="ce413" office:value-type="float" office:value="1392" calcext:value-type="float">
            <text:p><text:s/>1.392 </text:p>
          </table:table-cell>
          <table:table-cell table:style-name="ce413" office:value-type="float" office:value="5322" calcext:value-type="float">
            <text:p><text:s/>5.322 </text:p>
          </table:table-cell>
          <table:table-cell table:style-name="ce453" office:value-type="float" office:value="47" calcext:value-type="float">
            <text:p><text:s/>47 </text:p>
          </table:table-cell>
          <table:table-cell table:style-name="ce481" table:formula="of:=SUM([.H63:.T63])" office:value-type="float" office:value="7002234" calcext:value-type="float">
            <text:p>7002234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503903" calcext:value-type="float">
            <text:p><text:s/>503.903 </text:p>
          </table:table-cell>
          <table:table-cell table:style-name="ce413" office:value-type="float" office:value="298" calcext:value-type="float">
            <text:p><text:s/>298 </text:p>
          </table:table-cell>
          <table:table-cell table:style-name="ce413" office:value-type="float" office:value="454523" calcext:value-type="float">
            <text:p><text:s/>454.523 </text:p>
          </table:table-cell>
          <table:table-cell table:style-name="ce413" office:value-type="float" office:value="2484" calcext:value-type="float">
            <text:p><text:s/>2.484 </text:p>
          </table:table-cell>
          <table:table-cell table:style-name="ce413" office:value-type="float" office:value="5509" calcext:value-type="float">
            <text:p><text:s/>5.509 </text:p>
          </table:table-cell>
          <table:table-cell table:style-name="ce413" table:number-columns-repeated="4"/>
          <table:table-cell table:style-name="ce413" office:value-type="float" office:value="8395" calcext:value-type="float">
            <text:p><text:s/>8.395 </text:p>
          </table:table-cell>
          <table:table-cell table:style-name="ce413" office:value-type="float" office:value="39" calcext:value-type="float">
            <text:p><text:s/>39 </text:p>
          </table:table-cell>
          <table:table-cell table:style-name="ce413" office:value-type="float" office:value="415" calcext:value-type="float">
            <text:p><text:s/>415 </text:p>
          </table:table-cell>
          <table:table-cell table:style-name="ce453"/>
          <table:table-cell table:style-name="ce481" table:formula="of:=SUM([.H64:.T64])" office:value-type="float" office:value="975566" calcext:value-type="float">
            <text:p>97556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2280000" calcext:value-type="float">
            <text:p><text:s/>2.280.000 </text:p>
          </table:table-cell>
          <table:table-cell table:style-name="ce413" office:value-type="float" office:value="5013" calcext:value-type="float">
            <text:p><text:s/>5.013 </text:p>
          </table:table-cell>
          <table:table-cell table:style-name="ce413" office:value-type="float" office:value="53343" calcext:value-type="float">
            <text:p><text:s/>53.343 </text:p>
          </table:table-cell>
          <table:table-cell table:style-name="ce413" office:value-type="float" office:value="3246857" calcext:value-type="float">
            <text:p><text:s/>3.246.857 </text:p>
          </table:table-cell>
          <table:table-cell table:style-name="ce413" office:value-type="float" office:value="66013" calcext:value-type="float">
            <text:p><text:s/>66.013 </text:p>
          </table:table-cell>
          <table:table-cell table:style-name="ce413" office:value-type="float" office:value="99069" calcext:value-type="float">
            <text:p><text:s/>99.069 </text:p>
          </table:table-cell>
          <table:table-cell table:style-name="ce413" office:value-type="float" office:value="1016" calcext:value-type="float">
            <text:p><text:s/>1.016 </text:p>
          </table:table-cell>
          <table:table-cell table:style-name="ce413" office:value-type="float" office:value="35354" calcext:value-type="float">
            <text:p><text:s/>35.354 </text:p>
          </table:table-cell>
          <table:table-cell table:style-name="ce413" office:value-type="float" office:value="207016" calcext:value-type="float">
            <text:p><text:s/>207.016 </text:p>
          </table:table-cell>
          <table:table-cell table:style-name="ce413" office:value-type="float" office:value="829337" calcext:value-type="float">
            <text:p><text:s/>829.337 </text:p>
          </table:table-cell>
          <table:table-cell table:style-name="ce413" office:value-type="float" office:value="1385" calcext:value-type="float">
            <text:p><text:s/>1.385 </text:p>
          </table:table-cell>
          <table:table-cell table:style-name="ce413" office:value-type="float" office:value="5246" calcext:value-type="float">
            <text:p><text:s/>5.246 </text:p>
          </table:table-cell>
          <table:table-cell table:style-name="ce453" office:value-type="float" office:value="47" calcext:value-type="float">
            <text:p><text:s/>47 </text:p>
          </table:table-cell>
          <table:table-cell table:style-name="ce481" table:formula="of:=SUM([.H65:.T65])" office:value-type="float" office:value="6829696" calcext:value-type="float">
            <text:p>682969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2286692" calcext:value-type="float">
            <text:p><text:s/>2.286.692 </text:p>
          </table:table-cell>
          <table:table-cell table:style-name="ce414" office:value-type="float" office:value="6609" calcext:value-type="float">
            <text:p><text:s/>6.609 </text:p>
          </table:table-cell>
          <table:table-cell table:style-name="ce414" office:value-type="float" office:value="4965808" calcext:value-type="float">
            <text:p><text:s/>4.965.808 </text:p>
          </table:table-cell>
          <table:table-cell table:style-name="ce414" office:value-type="float" office:value="3256631" calcext:value-type="float">
            <text:p><text:s/>3.256.631 </text:p>
          </table:table-cell>
          <table:table-cell table:style-name="ce414" office:value-type="float" office:value="95488" calcext:value-type="float">
            <text:p><text:s/>95.488 </text:p>
          </table:table-cell>
          <table:table-cell table:style-name="ce414" office:value-type="float" office:value="99063" calcext:value-type="float">
            <text:p><text:s/>99.063 </text:p>
          </table:table-cell>
          <table:table-cell table:style-name="ce414" office:value-type="float" office:value="1016" calcext:value-type="float">
            <text:p><text:s/>1.016 </text:p>
          </table:table-cell>
          <table:table-cell table:style-name="ce414" office:value-type="float" office:value="35354" calcext:value-type="float">
            <text:p><text:s/>35.354 </text:p>
          </table:table-cell>
          <table:table-cell table:style-name="ce414" office:value-type="float" office:value="207016" calcext:value-type="float">
            <text:p><text:s/>207.016 </text:p>
          </table:table-cell>
          <table:table-cell table:style-name="ce414" office:value-type="float" office:value="874302" calcext:value-type="float">
            <text:p><text:s/>874.302 </text:p>
          </table:table-cell>
          <table:table-cell table:style-name="ce414" office:value-type="float" office:value="1594" calcext:value-type="float">
            <text:p><text:s/>1.594 </text:p>
          </table:table-cell>
          <table:table-cell table:style-name="ce414" office:value-type="float" office:value="7472" calcext:value-type="float">
            <text:p><text:s/>7.472 </text:p>
          </table:table-cell>
          <table:table-cell table:style-name="ce454" office:value-type="float" office:value="47" calcext:value-type="float">
            <text:p><text:s/>47 </text:p>
          </table:table-cell>
          <table:table-cell table:style-name="ce482" table:formula="of:=SUM([.H66:.T66])" office:value-type="float" office:value="11837092" calcext:value-type="float">
            <text:p>11837092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26546880" calcext:value-type="float">
            <text:p>26546880</text:p>
          </table:table-cell>
          <table:table-cell table:style-name="ce401" table:formula="of:=[.I68]+[.I74]+[.I80]" office:value-type="float" office:value="672386" calcext:value-type="float">
            <text:p>672386</text:p>
          </table:table-cell>
          <table:table-cell table:style-name="ce401" table:formula="of:=[.J68]+[.J74]+[.J80]" office:value-type="float" office:value="3017036" calcext:value-type="float">
            <text:p>3017036</text:p>
          </table:table-cell>
          <table:table-cell table:style-name="ce401" table:formula="of:=[.K68]+[.K74]+[.K80]" office:value-type="float" office:value="11799229" calcext:value-type="float">
            <text:p>11799229</text:p>
          </table:table-cell>
          <table:table-cell table:style-name="ce401" table:formula="of:=[.L68]+[.L74]+[.L80]" office:value-type="float" office:value="10169276" calcext:value-type="float">
            <text:p>10169276</text:p>
          </table:table-cell>
          <table:table-cell table:style-name="ce401" table:formula="of:=[.M68]+[.M74]+[.M80]" office:value-type="float" office:value="48029158" calcext:value-type="float">
            <text:p>48029158</text:p>
          </table:table-cell>
          <table:table-cell table:style-name="ce401" table:formula="of:=[.N68]+[.N74]+[.N80]" office:value-type="float" office:value="170558" calcext:value-type="float">
            <text:p>170558</text:p>
          </table:table-cell>
          <table:table-cell table:style-name="ce401" table:formula="of:=[.O68]+[.O74]+[.O80]" office:value-type="float" office:value="4862062" calcext:value-type="float">
            <text:p>4862062</text:p>
          </table:table-cell>
          <table:table-cell table:style-name="ce401" table:formula="of:=[.P68]+[.P74]+[.P80]" office:value-type="float" office:value="4222718" calcext:value-type="float">
            <text:p>4222718</text:p>
          </table:table-cell>
          <table:table-cell table:style-name="ce401" table:formula="of:=[.Q68]+[.Q74]+[.Q80]" office:value-type="float" office:value="3702873" calcext:value-type="float">
            <text:p>3702873</text:p>
          </table:table-cell>
          <table:table-cell table:style-name="ce401" table:formula="of:=[.R68]+[.R74]+[.R80]" office:value-type="float" office:value="186908" calcext:value-type="float">
            <text:p>186908</text:p>
          </table:table-cell>
          <table:table-cell table:style-name="ce401" table:formula="of:=[.S68]+[.S74]+[.S80]" office:value-type="float" office:value="1672203" calcext:value-type="float">
            <text:p>1672203</text:p>
          </table:table-cell>
          <table:table-cell table:style-name="ce470" table:formula="of:=[.T68]+[.T74]+[.T80]" office:value-type="float" office:value="7861" calcext:value-type="float">
            <text:p>7861</text:p>
          </table:table-cell>
          <table:table-cell table:style-name="ce480" table:formula="of:=SUM([.H67:.T67])" office:value-type="float" office:value="115059148" calcext:value-type="float">
            <text:p>115059148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26352360" calcext:value-type="float">
            <text:p>26352360</text:p>
          </table:table-cell>
          <table:table-cell table:style-name="ce402" table:formula="of:=SUM([.I69:.I73])" office:value-type="float" office:value="614950" calcext:value-type="float">
            <text:p>614950</text:p>
          </table:table-cell>
          <table:table-cell table:style-name="ce402" table:formula="of:=SUM([.J69:.J73])" office:value-type="float" office:value="1569197" calcext:value-type="float">
            <text:p>1569197</text:p>
          </table:table-cell>
          <table:table-cell table:style-name="ce402" table:formula="of:=SUM([.K69:.K73])" office:value-type="float" office:value="11389458" calcext:value-type="float">
            <text:p>11389458</text:p>
          </table:table-cell>
          <table:table-cell table:style-name="ce402" table:formula="of:=SUM([.L69:.L73])" office:value-type="float" office:value="9414914" calcext:value-type="float">
            <text:p>9414914</text:p>
          </table:table-cell>
          <table:table-cell table:style-name="ce402" table:formula="of:=SUM([.M69:.M73])" office:value-type="float" office:value="45158855" calcext:value-type="float">
            <text:p>45158855</text:p>
          </table:table-cell>
          <table:table-cell table:style-name="ce402" table:formula="of:=SUM([.N69:.N73])" office:value-type="float" office:value="158474" calcext:value-type="float">
            <text:p>158474</text:p>
          </table:table-cell>
          <table:table-cell table:style-name="ce402" table:formula="of:=SUM([.O69:.O73])" office:value-type="float" office:value="4331452" calcext:value-type="float">
            <text:p>4331452</text:p>
          </table:table-cell>
          <table:table-cell table:style-name="ce402" table:formula="of:=SUM([.P69:.P73])" office:value-type="float" office:value="3667529" calcext:value-type="float">
            <text:p>3667529</text:p>
          </table:table-cell>
          <table:table-cell table:style-name="ce402" table:formula="of:=SUM([.Q69:.Q73])" office:value-type="float" office:value="3463903" calcext:value-type="float">
            <text:p>3463903</text:p>
          </table:table-cell>
          <table:table-cell table:style-name="ce402" table:formula="of:=SUM([.R69:.R73])" office:value-type="float" office:value="173426" calcext:value-type="float">
            <text:p>173426</text:p>
          </table:table-cell>
          <table:table-cell table:style-name="ce402" table:formula="of:=SUM([.S69:.S73])" office:value-type="float" office:value="1028215" calcext:value-type="float">
            <text:p>1028215</text:p>
          </table:table-cell>
          <table:table-cell table:style-name="ce469" table:formula="of:=SUM([.T69:.T73])" office:value-type="float" office:value="7302" calcext:value-type="float">
            <text:p>7302</text:p>
          </table:table-cell>
          <table:table-cell table:style-name="ce481" table:formula="of:=SUM([.H68:.T68])" office:value-type="float" office:value="107330035" calcext:value-type="float">
            <text:p>107330035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3385074" calcext:value-type="float">
            <text:p><text:s/>3.385.074 </text:p>
          </table:table-cell>
          <table:table-cell table:style-name="ce413" office:value-type="float" office:value="191910" calcext:value-type="float">
            <text:p><text:s/>191.910 </text:p>
          </table:table-cell>
          <table:table-cell table:style-name="ce413" office:value-type="float" office:value="489597" calcext:value-type="float">
            <text:p><text:s/>489.597 </text:p>
          </table:table-cell>
          <table:table-cell table:style-name="ce413" office:value-type="float" office:value="3553410" calcext:value-type="float">
            <text:p><text:s/>3.553.410 </text:p>
          </table:table-cell>
          <table:table-cell table:style-name="ce413" office:value-type="float" office:value="2937405" calcext:value-type="float">
            <text:p><text:s/>2.937.405 </text:p>
          </table:table-cell>
          <table:table-cell table:style-name="ce413" office:value-type="float" office:value="14088922" calcext:value-type="float">
            <text:p><text:s/>14.088.922 </text:p>
          </table:table-cell>
          <table:table-cell table:style-name="ce413" office:value-type="float" office:value="49449" calcext:value-type="float">
            <text:p><text:s/>49.449 </text:p>
          </table:table-cell>
          <table:table-cell table:style-name="ce413" office:value-type="float" office:value="1351410" calcext:value-type="float">
            <text:p><text:s/>1.351.410 </text:p>
          </table:table-cell>
          <table:table-cell table:style-name="ce413" office:value-type="float" office:value="1144269" calcext:value-type="float">
            <text:p><text:s/>1.144.269 </text:p>
          </table:table-cell>
          <table:table-cell table:style-name="ce413" office:value-type="float" office:value="1080726" calcext:value-type="float">
            <text:p><text:s/>1.080.726 </text:p>
          </table:table-cell>
          <table:table-cell table:style-name="ce413" office:value-type="float" office:value="54114" calcext:value-type="float">
            <text:p><text:s/>54.114 </text:p>
          </table:table-cell>
          <table:table-cell table:style-name="ce413" office:value-type="float" office:value="320829" calcext:value-type="float">
            <text:p><text:s/>320.829 </text:p>
          </table:table-cell>
          <table:table-cell table:style-name="ce453" office:value-type="float" office:value="2282" calcext:value-type="float">
            <text:p><text:s/>2.282 </text:p>
          </table:table-cell>
          <table:table-cell table:style-name="ce481" table:formula="of:=SUM([.H69:.T69])" office:value-type="float" office:value="28649397" calcext:value-type="float">
            <text:p>2864939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2353772" calcext:value-type="float">
            <text:p><text:s/>2.353.772 </text:p>
          </table:table-cell>
          <table:table-cell table:style-name="ce413" office:value-type="float" office:value="133408" calcext:value-type="float">
            <text:p><text:s/>133.408 </text:p>
          </table:table-cell>
          <table:table-cell table:style-name="ce413" office:value-type="float" office:value="340407" calcext:value-type="float">
            <text:p><text:s/>340.407 </text:p>
          </table:table-cell>
          <table:table-cell table:style-name="ce413" office:value-type="float" office:value="2470783" calcext:value-type="float">
            <text:p><text:s/>2.470.783 </text:p>
          </table:table-cell>
          <table:table-cell table:style-name="ce413" office:value-type="float" office:value="2042469" calcext:value-type="float">
            <text:p><text:s/>2.042.469 </text:p>
          </table:table-cell>
          <table:table-cell table:style-name="ce413" office:value-type="float" office:value="9796634" calcext:value-type="float">
            <text:p><text:s/>9.796.634 </text:p>
          </table:table-cell>
          <table:table-cell table:style-name="ce413" office:value-type="float" office:value="34376" calcext:value-type="float">
            <text:p><text:s/>34.376 </text:p>
          </table:table-cell>
          <table:table-cell table:style-name="ce413" office:value-type="float" office:value="939683" calcext:value-type="float">
            <text:p><text:s/>939.683 </text:p>
          </table:table-cell>
          <table:table-cell table:style-name="ce413" office:value-type="float" office:value="795623" calcext:value-type="float">
            <text:p><text:s/>795.623 </text:p>
          </table:table-cell>
          <table:table-cell table:style-name="ce413" office:value-type="float" office:value="751474" calcext:value-type="float">
            <text:p><text:s/>751.474 </text:p>
          </table:table-cell>
          <table:table-cell table:style-name="ce413" office:value-type="float" office:value="37618" calcext:value-type="float">
            <text:p><text:s/>37.618 </text:p>
          </table:table-cell>
          <table:table-cell table:style-name="ce413" office:value-type="float" office:value="223043" calcext:value-type="float">
            <text:p><text:s/>223.043 </text:p>
          </table:table-cell>
          <table:table-cell table:style-name="ce453" office:value-type="float" office:value="1582" calcext:value-type="float">
            <text:p><text:s/>1.582 </text:p>
          </table:table-cell>
          <table:table-cell table:style-name="ce481" table:formula="of:=SUM([.H70:.T70])" office:value-type="float" office:value="19920872" calcext:value-type="float">
            <text:p>19920872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5111205" calcext:value-type="float">
            <text:p><text:s/>5.111.205 </text:p>
          </table:table-cell>
          <table:table-cell table:style-name="ce413" office:value-type="float" office:value="289632" calcext:value-type="float">
            <text:p><text:s/>289.632 </text:p>
          </table:table-cell>
          <table:table-cell table:style-name="ce413" office:value-type="float" office:value="739193" calcext:value-type="float">
            <text:p><text:s/>739.193 </text:p>
          </table:table-cell>
          <table:table-cell table:style-name="ce413" office:value-type="float" office:value="5365265" calcext:value-type="float">
            <text:p><text:s/>5.365.265 </text:p>
          </table:table-cell>
          <table:table-cell table:style-name="ce413" office:value-type="float" office:value="4435040" calcext:value-type="float">
            <text:p><text:s/>4.435.040 </text:p>
          </table:table-cell>
          <table:table-cell table:style-name="ce413" office:value-type="float" office:value="21273299" calcext:value-type="float">
            <text:p><text:s/>21.273.299 </text:p>
          </table:table-cell>
          <table:table-cell table:style-name="ce413" office:value-type="float" office:value="74649" calcext:value-type="float">
            <text:p><text:s/>74.649 </text:p>
          </table:table-cell>
          <table:table-cell table:style-name="ce413" office:value-type="float" office:value="2040359" calcext:value-type="float">
            <text:p><text:s/>2.040.359 </text:p>
          </table:table-cell>
          <table:table-cell table:style-name="ce413" office:value-type="float" office:value="1727637" calcext:value-type="float">
            <text:p><text:s/>1.727.637 </text:p>
          </table:table-cell>
          <table:table-cell table:style-name="ce413" office:value-type="float" office:value="1631703" calcext:value-type="float">
            <text:p><text:s/>1.631.703 </text:p>
          </table:table-cell>
          <table:table-cell table:style-name="ce413" office:value-type="float" office:value="81694" calcext:value-type="float">
            <text:p><text:s/>81.694 </text:p>
          </table:table-cell>
          <table:table-cell table:style-name="ce413" office:value-type="float" office:value="484343" calcext:value-type="float">
            <text:p><text:s/>484.343 </text:p>
          </table:table-cell>
          <table:table-cell table:style-name="ce453" office:value-type="float" office:value="3438" calcext:value-type="float">
            <text:p><text:s/>3.438 </text:p>
          </table:table-cell>
          <table:table-cell table:style-name="ce481" table:formula="of:=SUM([.H71:.T71])" office:value-type="float" office:value="43257457" calcext:value-type="float">
            <text:p>43257457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5502309" calcext:value-type="float">
            <text:p><text:s/>15.502.309 </text:p>
          </table:table-cell>
          <table:table-cell table:style-name="ce413" table:number-columns-repeated="11"/>
          <table:table-cell table:style-name="ce453"/>
          <table:table-cell table:style-name="ce481" table:formula="of:=SUM([.H72:.T72])" office:value-type="float" office:value="15502309" calcext:value-type="float">
            <text:p>15502309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194520" calcext:value-type="float">
            <text:p>194520</text:p>
          </table:table-cell>
          <table:table-cell table:style-name="ce402" table:formula="of:=SUM([.I75:.I79])" office:value-type="float" office:value="57436" calcext:value-type="float">
            <text:p>57436</text:p>
          </table:table-cell>
          <table:table-cell table:style-name="ce402" table:formula="of:=SUM([.J75:.J79])" office:value-type="float" office:value="1447839" calcext:value-type="float">
            <text:p>1447839</text:p>
          </table:table-cell>
          <table:table-cell table:style-name="ce402" table:formula="of:=SUM([.K75:.K79])" office:value-type="float" office:value="409771" calcext:value-type="float">
            <text:p>409771</text:p>
          </table:table-cell>
          <table:table-cell table:style-name="ce402" table:formula="of:=SUM([.L75:.L79])" office:value-type="float" office:value="754362" calcext:value-type="float">
            <text:p>754362</text:p>
          </table:table-cell>
          <table:table-cell table:style-name="ce402" table:formula="of:=SUM([.M75:.M79])" office:value-type="float" office:value="2870303" calcext:value-type="float">
            <text:p>2870303</text:p>
          </table:table-cell>
          <table:table-cell table:style-name="ce402" table:formula="of:=SUM([.N75:.N79])" office:value-type="float" office:value="12084" calcext:value-type="float">
            <text:p>12084</text:p>
          </table:table-cell>
          <table:table-cell table:style-name="ce402" table:formula="of:=SUM([.O75:.O79])" office:value-type="float" office:value="530610" calcext:value-type="float">
            <text:p>530610</text:p>
          </table:table-cell>
          <table:table-cell table:style-name="ce402" table:formula="of:=SUM([.P75:.P79])" office:value-type="float" office:value="555189" calcext:value-type="float">
            <text:p>555189</text:p>
          </table:table-cell>
          <table:table-cell table:style-name="ce402" table:formula="of:=SUM([.Q75:.Q79])" office:value-type="float" office:value="238970" calcext:value-type="float">
            <text:p>238970</text:p>
          </table:table-cell>
          <table:table-cell table:style-name="ce402" table:formula="of:=SUM([.R75:.R79])" office:value-type="float" office:value="13482" calcext:value-type="float">
            <text:p>13482</text:p>
          </table:table-cell>
          <table:table-cell table:style-name="ce402" table:formula="of:=SUM([.S75:.S79])" office:value-type="float" office:value="643988" calcext:value-type="float">
            <text:p>643988</text:p>
          </table:table-cell>
          <table:table-cell table:style-name="ce469" table:formula="of:=SUM([.T75:.T79])" office:value-type="float" office:value="559" calcext:value-type="float">
            <text:p>559</text:p>
          </table:table-cell>
          <table:table-cell table:style-name="ce481" table:formula="of:=SUM([.H74:.T74])" office:value-type="float" office:value="7729113" calcext:value-type="float">
            <text:p>7729113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965" calcext:value-type="float">
            <text:p><text:s/>965 </text:p>
          </table:table-cell>
          <table:table-cell table:style-name="ce413" office:value-type="float" office:value="281" calcext:value-type="float">
            <text:p><text:s/>281 </text:p>
          </table:table-cell>
          <table:table-cell table:style-name="ce413" office:value-type="float" office:value="7234" calcext:value-type="float">
            <text:p><text:s/>7.234 </text:p>
          </table:table-cell>
          <table:table-cell table:style-name="ce413" office:value-type="float" office:value="2038" calcext:value-type="float">
            <text:p><text:s/>2.038 </text:p>
          </table:table-cell>
          <table:table-cell table:style-name="ce413" office:value-type="float" office:value="3749" calcext:value-type="float">
            <text:p><text:s/>3.749 </text:p>
          </table:table-cell>
          <table:table-cell table:style-name="ce413" office:value-type="float" office:value="14335" calcext:value-type="float">
            <text:p><text:s/>14.335 </text:p>
          </table:table-cell>
          <table:table-cell table:style-name="ce413" office:value-type="float" office:value="60" calcext:value-type="float">
            <text:p><text:s/>60 </text:p>
          </table:table-cell>
          <table:table-cell table:style-name="ce413" office:value-type="float" office:value="2641" calcext:value-type="float">
            <text:p><text:s/>2.641 </text:p>
          </table:table-cell>
          <table:table-cell table:style-name="ce413" office:value-type="float" office:value="2766" calcext:value-type="float">
            <text:p><text:s/>2.766 </text:p>
          </table:table-cell>
          <table:table-cell table:style-name="ce413" office:value-type="float" office:value="1188" calcext:value-type="float">
            <text:p><text:s/>1.188 </text:p>
          </table:table-cell>
          <table:table-cell table:style-name="ce413" office:value-type="float" office:value="67" calcext:value-type="float">
            <text:p><text:s/>67 </text:p>
          </table:table-cell>
          <table:table-cell table:style-name="ce413" office:value-type="float" office:value="3214" calcext:value-type="float">
            <text:p><text:s/>3.214 </text:p>
          </table:table-cell>
          <table:table-cell table:style-name="ce453" office:value-type="float" office:value="3" calcext:value-type="float">
            <text:p><text:s/>3 </text:p>
          </table:table-cell>
          <table:table-cell table:style-name="ce481" table:formula="of:=SUM([.H75:.T75])" office:value-type="float" office:value="38541" calcext:value-type="float">
            <text:p>3854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927" calcext:value-type="float">
            <text:p><text:s/>1.927 </text:p>
          </table:table-cell>
          <table:table-cell table:style-name="ce413" office:value-type="float" office:value="565" calcext:value-type="float">
            <text:p><text:s/>565 </text:p>
          </table:table-cell>
          <table:table-cell table:style-name="ce413" office:value-type="float" office:value="14400" calcext:value-type="float">
            <text:p><text:s/>14.400 </text:p>
          </table:table-cell>
          <table:table-cell table:style-name="ce413" office:value-type="float" office:value="4065" calcext:value-type="float">
            <text:p><text:s/>4.065 </text:p>
          </table:table-cell>
          <table:table-cell table:style-name="ce413" office:value-type="float" office:value="7482" calcext:value-type="float">
            <text:p><text:s/>7.482 </text:p>
          </table:table-cell>
          <table:table-cell table:style-name="ce413" office:value-type="float" office:value="28542" calcext:value-type="float">
            <text:p><text:s/>28.542 </text:p>
          </table:table-cell>
          <table:table-cell table:style-name="ce413" office:value-type="float" office:value="119" calcext:value-type="float">
            <text:p><text:s/>119 </text:p>
          </table:table-cell>
          <table:table-cell table:style-name="ce413" office:value-type="float" office:value="5267" calcext:value-type="float">
            <text:p><text:s/>5.267 </text:p>
          </table:table-cell>
          <table:table-cell table:style-name="ce413" office:value-type="float" office:value="5514" calcext:value-type="float">
            <text:p><text:s/>5.514 </text:p>
          </table:table-cell>
          <table:table-cell table:style-name="ce413" office:value-type="float" office:value="2370" calcext:value-type="float">
            <text:p><text:s/>2.370 </text:p>
          </table:table-cell>
          <table:table-cell table:style-name="ce413" office:value-type="float" office:value="133" calcext:value-type="float">
            <text:p><text:s/>133 </text:p>
          </table:table-cell>
          <table:table-cell table:style-name="ce413" office:value-type="float" office:value="6402" calcext:value-type="float">
            <text:p><text:s/>6.402 </text:p>
          </table:table-cell>
          <table:table-cell table:style-name="ce453" office:value-type="float" office:value="5" calcext:value-type="float">
            <text:p><text:s/>5 </text:p>
          </table:table-cell>
          <table:table-cell table:style-name="ce481" table:formula="of:=SUM([.H76:.T76])" office:value-type="float" office:value="76791" calcext:value-type="float">
            <text:p>7679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91628" calcext:value-type="float">
            <text:p><text:s/>191.628 </text:p>
          </table:table-cell>
          <table:table-cell table:style-name="ce413" office:value-type="float" office:value="56590" calcext:value-type="float">
            <text:p><text:s/>56.590 </text:p>
          </table:table-cell>
          <table:table-cell table:style-name="ce413" office:value-type="float" office:value="1426205" calcext:value-type="float">
            <text:p><text:s/>1.426.205 </text:p>
          </table:table-cell>
          <table:table-cell table:style-name="ce413" office:value-type="float" office:value="403668" calcext:value-type="float">
            <text:p><text:s/>403.668 </text:p>
          </table:table-cell>
          <table:table-cell table:style-name="ce413" office:value-type="float" office:value="743131" calcext:value-type="float">
            <text:p><text:s/>743.131 </text:p>
          </table:table-cell>
          <table:table-cell table:style-name="ce413" office:value-type="float" office:value="2827426" calcext:value-type="float">
            <text:p><text:s/>2.827.426 </text:p>
          </table:table-cell>
          <table:table-cell table:style-name="ce413" office:value-type="float" office:value="11905" calcext:value-type="float">
            <text:p><text:s/>11.905 </text:p>
          </table:table-cell>
          <table:table-cell table:style-name="ce413" office:value-type="float" office:value="522702" calcext:value-type="float">
            <text:p><text:s/>522.702 </text:p>
          </table:table-cell>
          <table:table-cell table:style-name="ce413" office:value-type="float" office:value="546909" calcext:value-type="float">
            <text:p><text:s/>546.909 </text:p>
          </table:table-cell>
          <table:table-cell table:style-name="ce413" office:value-type="float" office:value="235412" calcext:value-type="float">
            <text:p><text:s/>235.412 </text:p>
          </table:table-cell>
          <table:table-cell table:style-name="ce413" office:value-type="float" office:value="13282" calcext:value-type="float">
            <text:p><text:s/>13.282 </text:p>
          </table:table-cell>
          <table:table-cell table:style-name="ce413" office:value-type="float" office:value="634372" calcext:value-type="float">
            <text:p><text:s/>634.372 </text:p>
          </table:table-cell>
          <table:table-cell table:style-name="ce453" office:value-type="float" office:value="551" calcext:value-type="float">
            <text:p><text:s/>551 </text:p>
          </table:table-cell>
          <table:table-cell table:style-name="ce481" table:formula="of:=SUM([.H77:.T77])" office:value-type="float" office:value="7613781" calcext:value-type="float">
            <text:p>7613781</text:p>
          </table:table-cell>
          <table:table-cell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1011879" calcext:value-type="float">
            <text:p>1011879</text:p>
          </table:table-cell>
          <table:table-cell table:style-name="ce397" table:formula="of:=[.I82]+[.I85]+[.I86]+[.I87]+[.I88]+[.I89]" office:value-type="float" office:value="303140" calcext:value-type="float">
            <text:p>303140</text:p>
          </table:table-cell>
          <table:table-cell table:style-name="ce397" table:formula="of:=[.J82]+[.J85]+[.J86]+[.J87]+[.J88]+[.J89]" office:value-type="float" office:value="440401" calcext:value-type="float">
            <text:p>440401</text:p>
          </table:table-cell>
          <table:table-cell table:style-name="ce397" table:formula="of:=[.K82]+[.K85]+[.K86]+[.K87]+[.K88]+[.K89]" office:value-type="float" office:value="2656905" calcext:value-type="float">
            <text:p>2656905</text:p>
          </table:table-cell>
          <table:table-cell table:style-name="ce397" table:formula="of:=[.L82]+[.L85]+[.L86]+[.L87]+[.L88]+[.L89]" office:value-type="float" office:value="4009146" calcext:value-type="float">
            <text:p>4009146</text:p>
          </table:table-cell>
          <table:table-cell table:style-name="ce397" table:formula="of:=[.M82]+[.M85]+[.M86]+[.M87]+[.M88]+[.M89]" office:value-type="float" office:value="16303767" calcext:value-type="float">
            <text:p>16303767</text:p>
          </table:table-cell>
          <table:table-cell table:style-name="ce397" table:formula="of:=[.N82]+[.N85]+[.N86]+[.N87]+[.N88]+[.N89]" office:value-type="float" office:value="58638" calcext:value-type="float">
            <text:p>58638</text:p>
          </table:table-cell>
          <table:table-cell table:style-name="ce397" table:formula="of:=[.O82]+[.O85]+[.O86]+[.O87]+[.O88]+[.O89]" office:value-type="float" office:value="2451194" calcext:value-type="float">
            <text:p>2451194</text:p>
          </table:table-cell>
          <table:table-cell table:style-name="ce397" table:formula="of:=[.P82]+[.P85]+[.P86]+[.P87]+[.P88]+[.P89]" office:value-type="float" office:value="934141" calcext:value-type="float">
            <text:p>934141</text:p>
          </table:table-cell>
          <table:table-cell table:style-name="ce397" table:formula="of:=[.Q82]+[.Q85]+[.Q86]+[.Q87]+[.Q88]+[.Q89]" office:value-type="float" office:value="952890" calcext:value-type="float">
            <text:p>952890</text:p>
          </table:table-cell>
          <table:table-cell table:style-name="ce397" table:formula="of:=[.R82]+[.R85]+[.R86]+[.R87]+[.R88]+[.R89]" office:value-type="float" office:value="65053" calcext:value-type="float">
            <text:p>65053</text:p>
          </table:table-cell>
          <table:table-cell table:style-name="ce397" table:formula="of:=[.S82]+[.S85]+[.S86]+[.S87]+[.S88]+[.S89]" office:value-type="float" office:value="298192" calcext:value-type="float">
            <text:p>298192</text:p>
          </table:table-cell>
          <table:table-cell table:style-name="ce397" table:formula="of:=[.T82]+[.T85]+[.T86]+[.T87]+[.T88]+[.T89]" office:value-type="float" office:value="2701" calcext:value-type="float">
            <text:p>2701</text:p>
          </table:table-cell>
          <table:table-cell table:style-name="ce480" table:formula="of:=SUM([.H81:.T81])" office:value-type="float" office:value="29488047" calcext:value-type="float">
            <text:p>29488047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890615" calcext:value-type="float">
            <text:p>890615</text:p>
          </table:table-cell>
          <table:table-cell table:style-name="ce426" table:formula="of:=SUM([.I83:.I84])" office:value-type="float" office:value="84122" calcext:value-type="float">
            <text:p>84122</text:p>
          </table:table-cell>
          <table:table-cell table:style-name="ce426" table:formula="of:=SUM([.J83:.J84])" office:value-type="float" office:value="46284" calcext:value-type="float">
            <text:p>46284</text:p>
          </table:table-cell>
          <table:table-cell table:style-name="ce426" table:formula="of:=SUM([.K83:.K84])" office:value-type="float" office:value="310211" calcext:value-type="float">
            <text:p>310211</text:p>
          </table:table-cell>
          <table:table-cell table:style-name="ce426" table:formula="of:=SUM([.L83:.L84])" office:value-type="float" office:value="623779" calcext:value-type="float">
            <text:p>623779</text:p>
          </table:table-cell>
          <table:table-cell table:style-name="ce426" table:formula="of:=SUM([.M83:.M84])" office:value-type="float" office:value="3027450" calcext:value-type="float">
            <text:p>3027450</text:p>
          </table:table-cell>
          <table:table-cell table:style-name="ce426" table:formula="of:=SUM([.N83:.N84])" office:value-type="float" office:value="10052" calcext:value-type="float">
            <text:p>10052</text:p>
          </table:table-cell>
          <table:table-cell table:style-name="ce426" table:formula="of:=SUM([.O83:.O84])" office:value-type="float" office:value="191110" calcext:value-type="float">
            <text:p>191110</text:p>
          </table:table-cell>
          <table:table-cell table:style-name="ce426" table:formula="of:=SUM([.P83:.P84])" office:value-type="float" office:value="155193" calcext:value-type="float">
            <text:p>155193</text:p>
          </table:table-cell>
          <table:table-cell table:style-name="ce426" table:formula="of:=SUM([.Q83:.Q84])" office:value-type="float" office:value="112091" calcext:value-type="float">
            <text:p>112091</text:p>
          </table:table-cell>
          <table:table-cell table:style-name="ce426" table:formula="of:=SUM([.R83:.R84])" office:value-type="float" office:value="11181" calcext:value-type="float">
            <text:p>11181</text:p>
          </table:table-cell>
          <table:table-cell table:style-name="ce426" table:formula="of:=SUM([.S83:.S84])" office:value-type="float" office:value="25089" calcext:value-type="float">
            <text:p>25089</text:p>
          </table:table-cell>
          <table:table-cell table:style-name="ce466" table:formula="of:=SUM([.T83:.T84])" office:value-type="float" office:value="463" calcext:value-type="float">
            <text:p>463</text:p>
          </table:table-cell>
          <table:table-cell table:style-name="ce481" table:formula="of:=SUM([.H82:.T82])" office:value-type="float" office:value="5487640" calcext:value-type="float">
            <text:p>548764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828246" calcext:value-type="float">
            <text:p><text:s/>828.246 </text:p>
          </table:table-cell>
          <table:table-cell table:style-name="ce425" office:value-type="float" office:value="36475" calcext:value-type="float">
            <text:p><text:s/>36.475 </text:p>
          </table:table-cell>
          <table:table-cell table:style-name="ce425" office:value-type="float" office:value="20202" calcext:value-type="float">
            <text:p><text:s/>20.202 </text:p>
          </table:table-cell>
          <table:table-cell table:style-name="ce425" office:value-type="float" office:value="277332" calcext:value-type="float">
            <text:p><text:s/>277.332 </text:p>
          </table:table-cell>
          <table:table-cell table:style-name="ce425" office:value-type="float" office:value="191480" calcext:value-type="float">
            <text:p><text:s/>191.480 </text:p>
          </table:table-cell>
          <table:table-cell table:style-name="ce425" office:value-type="float" office:value="968954" calcext:value-type="float">
            <text:p><text:s/>968.954 </text:p>
          </table:table-cell>
          <table:table-cell table:style-name="ce425" office:value-type="float" office:value="3170" calcext:value-type="float">
            <text:p><text:s/>3.170 </text:p>
          </table:table-cell>
          <table:table-cell table:style-name="ce425" office:value-type="float" office:value="43524" calcext:value-type="float">
            <text:p><text:s/>43.524 </text:p>
          </table:table-cell>
          <table:table-cell table:style-name="ce425" office:value-type="float" office:value="48524" calcext:value-type="float">
            <text:p><text:s/>48.524 </text:p>
          </table:table-cell>
          <table:table-cell table:style-name="ce425" office:value-type="float" office:value="38576" calcext:value-type="float">
            <text:p><text:s/>38.576 </text:p>
          </table:table-cell>
          <table:table-cell table:style-name="ce425" office:value-type="float" office:value="3555" calcext:value-type="float">
            <text:p><text:s/>3.555 </text:p>
          </table:table-cell>
          <table:table-cell table:style-name="ce425" office:value-type="float" office:value="8230" calcext:value-type="float">
            <text:p><text:s/>8.230 </text:p>
          </table:table-cell>
          <table:table-cell table:style-name="ce465" office:value-type="float" office:value="146" calcext:value-type="float">
            <text:p><text:s/>146 </text:p>
          </table:table-cell>
          <table:table-cell table:style-name="ce481" table:formula="of:=SUM([.H83:.T83])" office:value-type="float" office:value="2468414" calcext:value-type="float">
            <text:p>246841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62369" calcext:value-type="float">
            <text:p><text:s/>62.369 </text:p>
          </table:table-cell>
          <table:table-cell table:style-name="ce425" office:value-type="float" office:value="47647" calcext:value-type="float">
            <text:p><text:s/>47.647 </text:p>
          </table:table-cell>
          <table:table-cell table:style-name="ce425" office:value-type="float" office:value="26082" calcext:value-type="float">
            <text:p><text:s/>26.082 </text:p>
          </table:table-cell>
          <table:table-cell table:style-name="ce425" office:value-type="float" office:value="32879" calcext:value-type="float">
            <text:p><text:s/>32.879 </text:p>
          </table:table-cell>
          <table:table-cell table:style-name="ce425" office:value-type="float" office:value="432299" calcext:value-type="float">
            <text:p><text:s/>432.299 </text:p>
          </table:table-cell>
          <table:table-cell table:style-name="ce425" office:value-type="float" office:value="2058496" calcext:value-type="float">
            <text:p><text:s/>2.058.496 </text:p>
          </table:table-cell>
          <table:table-cell table:style-name="ce425" office:value-type="float" office:value="6882" calcext:value-type="float">
            <text:p><text:s/>6.882 </text:p>
          </table:table-cell>
          <table:table-cell table:style-name="ce425" office:value-type="float" office:value="147586" calcext:value-type="float">
            <text:p><text:s/>147.586 </text:p>
          </table:table-cell>
          <table:table-cell table:style-name="ce425" office:value-type="float" office:value="106669" calcext:value-type="float">
            <text:p><text:s/>106.669 </text:p>
          </table:table-cell>
          <table:table-cell table:style-name="ce425" office:value-type="float" office:value="73515" calcext:value-type="float">
            <text:p><text:s/>73.515 </text:p>
          </table:table-cell>
          <table:table-cell table:style-name="ce425" office:value-type="float" office:value="7626" calcext:value-type="float">
            <text:p><text:s/>7.626 </text:p>
          </table:table-cell>
          <table:table-cell table:style-name="ce425" office:value-type="float" office:value="16859" calcext:value-type="float">
            <text:p><text:s/>16.859 </text:p>
          </table:table-cell>
          <table:table-cell table:style-name="ce465" office:value-type="float" office:value="317" calcext:value-type="float">
            <text:p><text:s/>317 </text:p>
          </table:table-cell>
          <table:table-cell table:style-name="ce481" table:formula="of:=SUM([.H84:.T84])" office:value-type="float" office:value="3019226" calcext:value-type="float">
            <text:p>301922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81535" calcext:value-type="float">
            <text:p><text:s/>81.535 </text:p>
          </table:table-cell>
          <table:table-cell table:style-name="ce425" office:value-type="float" office:value="50554" calcext:value-type="float">
            <text:p><text:s/>50.554 </text:p>
          </table:table-cell>
          <table:table-cell table:style-name="ce425" office:value-type="float" office:value="57326" calcext:value-type="float">
            <text:p><text:s/>57.326 </text:p>
          </table:table-cell>
          <table:table-cell table:style-name="ce425" office:value-type="float" office:value="81371" calcext:value-type="float">
            <text:p><text:s/>81.371 </text:p>
          </table:table-cell>
          <table:table-cell table:style-name="ce425" office:value-type="float" office:value="819168" calcext:value-type="float">
            <text:p><text:s/>819.168 </text:p>
          </table:table-cell>
          <table:table-cell table:style-name="ce425" office:value-type="float" office:value="3059467" calcext:value-type="float">
            <text:p><text:s/>3.059.467 </text:p>
          </table:table-cell>
          <table:table-cell table:style-name="ce425" office:value-type="float" office:value="12071" calcext:value-type="float">
            <text:p><text:s/>12.071 </text:p>
          </table:table-cell>
          <table:table-cell table:style-name="ce425" office:value-type="float" office:value="810836" calcext:value-type="float">
            <text:p><text:s/>810.836 </text:p>
          </table:table-cell>
          <table:table-cell table:style-name="ce425" office:value-type="float" office:value="184769" calcext:value-type="float">
            <text:p><text:s/>184.769 </text:p>
          </table:table-cell>
          <table:table-cell table:style-name="ce425" office:value-type="float" office:value="393146" calcext:value-type="float">
            <text:p><text:s/>393.146 </text:p>
          </table:table-cell>
          <table:table-cell table:style-name="ce425" office:value-type="float" office:value="13390" calcext:value-type="float">
            <text:p><text:s/>13.390 </text:p>
          </table:table-cell>
          <table:table-cell table:style-name="ce425" office:value-type="float" office:value="94668" calcext:value-type="float">
            <text:p><text:s/>94.668 </text:p>
          </table:table-cell>
          <table:table-cell table:style-name="ce465" office:value-type="float" office:value="556" calcext:value-type="float">
            <text:p><text:s/>556 </text:p>
          </table:table-cell>
          <table:table-cell table:style-name="ce481" table:formula="of:=SUM([.H85:.T85])" office:value-type="float" office:value="5658857" calcext:value-type="float">
            <text:p>5658857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10013" calcext:value-type="float">
            <text:p><text:s/>10.013 </text:p>
          </table:table-cell>
          <table:table-cell table:style-name="ce425" office:value-type="float" office:value="47688" calcext:value-type="float">
            <text:p><text:s/>47.688 </text:p>
          </table:table-cell>
          <table:table-cell table:style-name="ce425" office:value-type="float" office:value="43183" calcext:value-type="float">
            <text:p><text:s/>43.183 </text:p>
          </table:table-cell>
          <table:table-cell table:style-name="ce425" office:value-type="float" office:value="1599020" calcext:value-type="float">
            <text:p><text:s/>1.599.020 </text:p>
          </table:table-cell>
          <table:table-cell table:style-name="ce425" office:value-type="float" office:value="629107" calcext:value-type="float">
            <text:p><text:s/>629.107 </text:p>
          </table:table-cell>
          <table:table-cell table:style-name="ce425" office:value-type="float" office:value="3367488" calcext:value-type="float">
            <text:p><text:s/>3.367.488 </text:p>
          </table:table-cell>
          <table:table-cell table:style-name="ce425" office:value-type="float" office:value="11047" calcext:value-type="float">
            <text:p><text:s/>11.047 </text:p>
          </table:table-cell>
          <table:table-cell table:style-name="ce425" office:value-type="float" office:value="168508" calcext:value-type="float">
            <text:p><text:s/>168.508 </text:p>
          </table:table-cell>
          <table:table-cell table:style-name="ce425" office:value-type="float" office:value="169095" calcext:value-type="float">
            <text:p><text:s/>169.095 </text:p>
          </table:table-cell>
          <table:table-cell table:style-name="ce425" office:value-type="float" office:value="178782" calcext:value-type="float">
            <text:p><text:s/>178.782 </text:p>
          </table:table-cell>
          <table:table-cell table:style-name="ce425" office:value-type="float" office:value="12248" calcext:value-type="float">
            <text:p><text:s/>12.248 </text:p>
          </table:table-cell>
          <table:table-cell table:style-name="ce425" office:value-type="float" office:value="27173" calcext:value-type="float">
            <text:p><text:s/>27.173 </text:p>
          </table:table-cell>
          <table:table-cell table:style-name="ce465" office:value-type="float" office:value="509" calcext:value-type="float">
            <text:p><text:s/>509 </text:p>
          </table:table-cell>
          <table:table-cell table:style-name="ce481" table:formula="of:=SUM([.H86:.T86])" office:value-type="float" office:value="6263861" calcext:value-type="float">
            <text:p>6263861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4937" calcext:value-type="float">
            <text:p><text:s/>14.937 </text:p>
          </table:table-cell>
          <table:table-cell table:style-name="ce425" office:value-type="float" office:value="84786" calcext:value-type="float">
            <text:p><text:s/>84.786 </text:p>
          </table:table-cell>
          <table:table-cell table:style-name="ce425" office:value-type="float" office:value="260336" calcext:value-type="float">
            <text:p><text:s/>260.336 </text:p>
          </table:table-cell>
          <table:table-cell table:style-name="ce425" office:value-type="float" office:value="538075" calcext:value-type="float">
            <text:p><text:s/>538.075 </text:p>
          </table:table-cell>
          <table:table-cell table:style-name="ce425" office:value-type="float" office:value="1357058" calcext:value-type="float">
            <text:p><text:s/>1.357.058 </text:p>
          </table:table-cell>
          <table:table-cell table:style-name="ce425" office:value-type="float" office:value="4101370" calcext:value-type="float">
            <text:p><text:s/>4.101.370 </text:p>
          </table:table-cell>
          <table:table-cell table:style-name="ce425" office:value-type="float" office:value="15075" calcext:value-type="float">
            <text:p><text:s/>15.075 </text:p>
          </table:table-cell>
          <table:table-cell table:style-name="ce425" office:value-type="float" office:value="692937" calcext:value-type="float">
            <text:p><text:s/>692.937 </text:p>
          </table:table-cell>
          <table:table-cell table:style-name="ce425" office:value-type="float" office:value="265285" calcext:value-type="float">
            <text:p><text:s/>265.285 </text:p>
          </table:table-cell>
          <table:table-cell table:style-name="ce425" office:value-type="float" office:value="167028" calcext:value-type="float">
            <text:p><text:s/>167.028 </text:p>
          </table:table-cell>
          <table:table-cell table:style-name="ce425" office:value-type="float" office:value="16750" calcext:value-type="float">
            <text:p><text:s/>16.750 </text:p>
          </table:table-cell>
          <table:table-cell table:style-name="ce425" office:value-type="float" office:value="126117" calcext:value-type="float">
            <text:p><text:s/>126.117 </text:p>
          </table:table-cell>
          <table:table-cell table:style-name="ce465" office:value-type="float" office:value="695" calcext:value-type="float">
            <text:p><text:s/>695 </text:p>
          </table:table-cell>
          <table:table-cell table:style-name="ce481" table:formula="of:=SUM([.H87:.T87])" office:value-type="float" office:value="7640449" calcext:value-type="float">
            <text:p>7640449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1963" calcext:value-type="float">
            <text:p><text:s/>1.963 </text:p>
          </table:table-cell>
          <table:table-cell table:style-name="ce425" office:value-type="float" office:value="5729" calcext:value-type="float">
            <text:p><text:s/>5.729 </text:p>
          </table:table-cell>
          <table:table-cell table:style-name="ce425" office:value-type="float" office:value="1596" calcext:value-type="float">
            <text:p><text:s/>1.596 </text:p>
          </table:table-cell>
          <table:table-cell table:style-name="ce425" office:value-type="float" office:value="32193" calcext:value-type="float">
            <text:p><text:s/>32.193 </text:p>
          </table:table-cell>
          <table:table-cell table:style-name="ce425" office:value-type="float" office:value="139849" calcext:value-type="float">
            <text:p><text:s/>139.849 </text:p>
          </table:table-cell>
          <table:table-cell table:style-name="ce425" office:value-type="float" office:value="442334" calcext:value-type="float">
            <text:p><text:s/>442.334 </text:p>
          </table:table-cell>
          <table:table-cell table:style-name="ce425" office:value-type="float" office:value="1747" calcext:value-type="float">
            <text:p><text:s/>1.747 </text:p>
          </table:table-cell>
          <table:table-cell table:style-name="ce425" office:value-type="float" office:value="119596" calcext:value-type="float">
            <text:p><text:s/>119.596 </text:p>
          </table:table-cell>
          <table:table-cell table:style-name="ce425" office:value-type="float" office:value="27450" calcext:value-type="float">
            <text:p><text:s/>27.450 </text:p>
          </table:table-cell>
          <table:table-cell table:style-name="ce425" office:value-type="float" office:value="17530" calcext:value-type="float">
            <text:p><text:s/>17.530 </text:p>
          </table:table-cell>
          <table:table-cell table:style-name="ce425" office:value-type="float" office:value="1909" calcext:value-type="float">
            <text:p><text:s/>1.909 </text:p>
          </table:table-cell>
          <table:table-cell table:style-name="ce425" office:value-type="float" office:value="4005" calcext:value-type="float">
            <text:p><text:s/>4.005 </text:p>
          </table:table-cell>
          <table:table-cell table:style-name="ce465" office:value-type="float" office:value="80" calcext:value-type="float">
            <text:p><text:s/>80 </text:p>
          </table:table-cell>
          <table:table-cell table:style-name="ce481" table:formula="of:=SUM([.H88:.T88])" office:value-type="float" office:value="795981" calcext:value-type="float">
            <text:p>795981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12816" calcext:value-type="float">
            <text:p><text:s/>12.816 </text:p>
          </table:table-cell>
          <table:table-cell table:style-name="ce425" office:value-type="float" office:value="30261" calcext:value-type="float">
            <text:p><text:s/>30.261 </text:p>
          </table:table-cell>
          <table:table-cell table:style-name="ce425" office:value-type="float" office:value="31676" calcext:value-type="float">
            <text:p><text:s/>31.676 </text:p>
          </table:table-cell>
          <table:table-cell table:style-name="ce425" office:value-type="float" office:value="96035" calcext:value-type="float">
            <text:p><text:s/>96.035 </text:p>
          </table:table-cell>
          <table:table-cell table:style-name="ce425" office:value-type="float" office:value="440185" calcext:value-type="float">
            <text:p><text:s/>440.185 </text:p>
          </table:table-cell>
          <table:table-cell table:style-name="ce425" office:value-type="float" office:value="2305658" calcext:value-type="float">
            <text:p><text:s/>2.305.658 </text:p>
          </table:table-cell>
          <table:table-cell table:style-name="ce425" office:value-type="float" office:value="8646" calcext:value-type="float">
            <text:p><text:s/>8.646 </text:p>
          </table:table-cell>
          <table:table-cell table:style-name="ce425" office:value-type="float" office:value="468207" calcext:value-type="float">
            <text:p><text:s/>468.207 </text:p>
          </table:table-cell>
          <table:table-cell table:style-name="ce425" office:value-type="float" office:value="132349" calcext:value-type="float">
            <text:p><text:s/>132.349 </text:p>
          </table:table-cell>
          <table:table-cell table:style-name="ce425" office:value-type="float" office:value="84313" calcext:value-type="float">
            <text:p><text:s/>84.313 </text:p>
          </table:table-cell>
          <table:table-cell table:style-name="ce425" office:value-type="float" office:value="9575" calcext:value-type="float">
            <text:p><text:s/>9.575 </text:p>
          </table:table-cell>
          <table:table-cell table:style-name="ce425" office:value-type="float" office:value="21140" calcext:value-type="float">
            <text:p><text:s/>21.140 </text:p>
          </table:table-cell>
          <table:table-cell table:style-name="ce465" office:value-type="float" office:value="398" calcext:value-type="float">
            <text:p><text:s/>398 </text:p>
          </table:table-cell>
          <table:table-cell table:style-name="ce481" table:formula="of:=SUM([.H89:.T89])" office:value-type="float" office:value="3641259" calcext:value-type="float">
            <text:p>364125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2423" calcext:value-type="float">
            <text:p>2423</text:p>
          </table:table-cell>
          <table:table-cell table:style-name="ce429" table:formula="of:=SUM([.I91:.I95])" office:value-type="float" office:value="15855" calcext:value-type="float">
            <text:p>15855</text:p>
          </table:table-cell>
          <table:table-cell table:style-name="ce429" table:formula="of:=SUM([.J91:.J95])" office:value-type="float" office:value="56286" calcext:value-type="float">
            <text:p>56286</text:p>
          </table:table-cell>
          <table:table-cell table:style-name="ce429" table:formula="of:=SUM([.K91:.K95])" office:value-type="float" office:value="26718" calcext:value-type="float">
            <text:p>26718</text:p>
          </table:table-cell>
          <table:table-cell table:style-name="ce429" table:formula="of:=SUM([.L91:.L95])" office:value-type="float" office:value="330694" calcext:value-type="float">
            <text:p>330694</text:p>
          </table:table-cell>
          <table:table-cell table:style-name="ce429" table:formula="of:=SUM([.M91:.M95])" office:value-type="float" office:value="961615" calcext:value-type="float">
            <text:p>961615</text:p>
          </table:table-cell>
          <table:table-cell table:style-name="ce429" table:formula="of:=SUM([.N91:.N95])" office:value-type="float" office:value="3213" calcext:value-type="float">
            <text:p>3213</text:p>
          </table:table-cell>
          <table:table-cell table:style-name="ce429" table:formula="of:=SUM([.O91:.O95])" office:value-type="float" office:value="45424" calcext:value-type="float">
            <text:p>45424</text:p>
          </table:table-cell>
          <table:table-cell table:style-name="ce429" table:formula="of:=SUM([.P91:.P95])" office:value-type="float" office:value="51530" calcext:value-type="float">
            <text:p>51530</text:p>
          </table:table-cell>
          <table:table-cell table:style-name="ce429" table:formula="of:=SUM([.Q91:.Q95])" office:value-type="float" office:value="32062" calcext:value-type="float">
            <text:p>32062</text:p>
          </table:table-cell>
          <table:table-cell table:style-name="ce429" table:formula="of:=SUM([.R91:.R95])" office:value-type="float" office:value="3567" calcext:value-type="float">
            <text:p>3567</text:p>
          </table:table-cell>
          <table:table-cell table:style-name="ce429" table:formula="of:=SUM([.S91:.S95])" office:value-type="float" office:value="26528" calcext:value-type="float">
            <text:p>26528</text:p>
          </table:table-cell>
          <table:table-cell table:style-name="ce471" table:formula="of:=SUM([.T91:.T95])" office:value-type="float" office:value="148" calcext:value-type="float">
            <text:p>148</text:p>
          </table:table-cell>
          <table:table-cell table:style-name="ce480" table:formula="of:=SUM([.H90:.T90])" office:value-type="float" office:value="1556063" calcext:value-type="float">
            <text:p>15560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2423" calcext:value-type="float">
            <text:p><text:s/>2.423 </text:p>
          </table:table-cell>
          <table:table-cell table:style-name="ce425" office:value-type="float" office:value="15855" calcext:value-type="float">
            <text:p><text:s/>15.855 </text:p>
          </table:table-cell>
          <table:table-cell table:style-name="ce425" office:value-type="float" office:value="56286" calcext:value-type="float">
            <text:p><text:s/>56.286 </text:p>
          </table:table-cell>
          <table:table-cell table:style-name="ce425" office:value-type="float" office:value="26718" calcext:value-type="float">
            <text:p><text:s/>26.718 </text:p>
          </table:table-cell>
          <table:table-cell table:style-name="ce425" office:value-type="float" office:value="330694" calcext:value-type="float">
            <text:p><text:s/>330.694 </text:p>
          </table:table-cell>
          <table:table-cell table:style-name="ce425" office:value-type="float" office:value="961615" calcext:value-type="float">
            <text:p><text:s/>961.615 </text:p>
          </table:table-cell>
          <table:table-cell table:style-name="ce425" office:value-type="float" office:value="3213" calcext:value-type="float">
            <text:p><text:s/>3.213 </text:p>
          </table:table-cell>
          <table:table-cell table:style-name="ce425" office:value-type="float" office:value="45424" calcext:value-type="float">
            <text:p><text:s/>45.424 </text:p>
          </table:table-cell>
          <table:table-cell table:style-name="ce425" office:value-type="float" office:value="51530" calcext:value-type="float">
            <text:p><text:s/>51.530 </text:p>
          </table:table-cell>
          <table:table-cell table:style-name="ce425" office:value-type="float" office:value="32062" calcext:value-type="float">
            <text:p><text:s/>32.062 </text:p>
          </table:table-cell>
          <table:table-cell table:style-name="ce425" office:value-type="float" office:value="3567" calcext:value-type="float">
            <text:p><text:s/>3.567 </text:p>
          </table:table-cell>
          <table:table-cell table:style-name="ce425" office:value-type="float" office:value="26528" calcext:value-type="float">
            <text:p><text:s/>26.528 </text:p>
          </table:table-cell>
          <table:table-cell table:style-name="ce465" office:value-type="float" office:value="148" calcext:value-type="float">
            <text:p><text:s/>148 </text:p>
          </table:table-cell>
          <table:table-cell table:style-name="ce481" table:formula="of:=SUM([.H91:.T91])" office:value-type="float" office:value="1556063" calcext:value-type="float">
            <text:p>15560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46450" calcext:value-type="float">
            <text:p>46450</text:p>
          </table:table-cell>
          <table:table-cell table:style-name="ce429" table:formula="of:=SUM([.I97:.I102])" office:value-type="float" office:value="78158" calcext:value-type="float">
            <text:p>78158</text:p>
          </table:table-cell>
          <table:table-cell table:style-name="ce429" table:formula="of:=SUM([.J97:.J102])" office:value-type="float" office:value="62036" calcext:value-type="float">
            <text:p>62036</text:p>
          </table:table-cell>
          <table:table-cell table:style-name="ce429" table:formula="of:=SUM([.K97:.K102])" office:value-type="float" office:value="1805495" calcext:value-type="float">
            <text:p>1805495</text:p>
          </table:table-cell>
          <table:table-cell table:style-name="ce429" table:formula="of:=SUM([.L97:.L102])" office:value-type="float" office:value="1865507" calcext:value-type="float">
            <text:p>1865507</text:p>
          </table:table-cell>
          <table:table-cell table:style-name="ce429" table:formula="of:=SUM([.M97:.M102])" office:value-type="float" office:value="2767567" calcext:value-type="float">
            <text:p>2767567</text:p>
          </table:table-cell>
          <table:table-cell table:style-name="ce429" table:formula="of:=SUM([.N97:.N102])" office:value-type="float" office:value="14285" calcext:value-type="float">
            <text:p>14285</text:p>
          </table:table-cell>
          <table:table-cell table:style-name="ce429" table:formula="of:=SUM([.O97:.O102])" office:value-type="float" office:value="1809099" calcext:value-type="float">
            <text:p>1809099</text:p>
          </table:table-cell>
          <table:table-cell table:style-name="ce429" table:formula="of:=SUM([.P97:.P102])" office:value-type="float" office:value="218659" calcext:value-type="float">
            <text:p>218659</text:p>
          </table:table-cell>
          <table:table-cell table:style-name="ce429" table:formula="of:=SUM([.Q97:.Q102])" office:value-type="float" office:value="161157" calcext:value-type="float">
            <text:p>161157</text:p>
          </table:table-cell>
          <table:table-cell table:style-name="ce429" table:formula="of:=SUM([.R97:.R102])" office:value-type="float" office:value="15868" calcext:value-type="float">
            <text:p>15868</text:p>
          </table:table-cell>
          <table:table-cell table:style-name="ce429" table:formula="of:=SUM([.S97:.S102])" office:value-type="float" office:value="35460" calcext:value-type="float">
            <text:p>35460</text:p>
          </table:table-cell>
          <table:table-cell table:style-name="ce471" table:formula="of:=SUM([.T97:.T102])" office:value-type="float" office:value="659" calcext:value-type="float">
            <text:p>659</text:p>
          </table:table-cell>
          <table:table-cell table:style-name="ce480" table:formula="of:=SUM([.H96:.T96])" office:value-type="float" office:value="8880400" calcext:value-type="float">
            <text:p>888040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17392" calcext:value-type="float">
            <text:p><text:s/>17.392 </text:p>
          </table:table-cell>
          <table:table-cell table:style-name="ce425" office:value-type="float" office:value="58464" calcext:value-type="float">
            <text:p><text:s/>58.464 </text:p>
          </table:table-cell>
          <table:table-cell table:style-name="ce425" office:value-type="float" office:value="58777" calcext:value-type="float">
            <text:p><text:s/>58.777 </text:p>
          </table:table-cell>
          <table:table-cell table:style-name="ce425" office:value-type="float" office:value="1795940" calcext:value-type="float">
            <text:p><text:s/>1.795.940 </text:p>
          </table:table-cell>
          <table:table-cell table:style-name="ce425" office:value-type="float" office:value="1236760" calcext:value-type="float">
            <text:p><text:s/>1.236.760 </text:p>
          </table:table-cell>
          <table:table-cell table:style-name="ce425" office:value-type="float" office:value="2073298" calcext:value-type="float">
            <text:p><text:s/>2.073.298 </text:p>
          </table:table-cell>
          <table:table-cell table:style-name="ce425" office:value-type="float" office:value="10777" calcext:value-type="float">
            <text:p><text:s/>10.777 </text:p>
          </table:table-cell>
          <table:table-cell table:style-name="ce425" office:value-type="float" office:value="1377579" calcext:value-type="float">
            <text:p><text:s/>1.377.579 </text:p>
          </table:table-cell>
          <table:table-cell table:style-name="ce425" office:value-type="float" office:value="164968" calcext:value-type="float">
            <text:p><text:s/>164.968 </text:p>
          </table:table-cell>
          <table:table-cell table:style-name="ce425" office:value-type="float" office:value="129803" calcext:value-type="float">
            <text:p><text:s/>129.803 </text:p>
          </table:table-cell>
          <table:table-cell table:style-name="ce425" office:value-type="float" office:value="12034" calcext:value-type="float">
            <text:p><text:s/>12.034 </text:p>
          </table:table-cell>
          <table:table-cell table:style-name="ce425" office:value-type="float" office:value="27417" calcext:value-type="float">
            <text:p><text:s/>27.417 </text:p>
          </table:table-cell>
          <table:table-cell table:style-name="ce465" office:value-type="float" office:value="497" calcext:value-type="float">
            <text:p><text:s/>497 </text:p>
          </table:table-cell>
          <table:table-cell table:style-name="ce481" table:formula="of:=SUM([.H97:.T97])" office:value-type="float" office:value="6963706" calcext:value-type="float">
            <text:p>6963706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29058" calcext:value-type="float">
            <text:p><text:s/>29.058 </text:p>
          </table:table-cell>
          <table:table-cell table:style-name="ce425" office:value-type="float" office:value="19694" calcext:value-type="float">
            <text:p><text:s/>19.694 </text:p>
          </table:table-cell>
          <table:table-cell table:style-name="ce425" office:value-type="float" office:value="3259" calcext:value-type="float">
            <text:p><text:s/>3.259 </text:p>
          </table:table-cell>
          <table:table-cell table:style-name="ce425" office:value-type="float" office:value="9555" calcext:value-type="float">
            <text:p><text:s/>9.555 </text:p>
          </table:table-cell>
          <table:table-cell table:style-name="ce425" office:value-type="float" office:value="628747" calcext:value-type="float">
            <text:p><text:s/>628.747 </text:p>
          </table:table-cell>
          <table:table-cell table:style-name="ce425" office:value-type="float" office:value="694269" calcext:value-type="float">
            <text:p><text:s/>694.269 </text:p>
          </table:table-cell>
          <table:table-cell table:style-name="ce425" office:value-type="float" office:value="3508" calcext:value-type="float">
            <text:p><text:s/>3.508 </text:p>
          </table:table-cell>
          <table:table-cell table:style-name="ce425" office:value-type="float" office:value="431520" calcext:value-type="float">
            <text:p><text:s/>431.520 </text:p>
          </table:table-cell>
          <table:table-cell table:style-name="ce425" office:value-type="float" office:value="53691" calcext:value-type="float">
            <text:p><text:s/>53.691 </text:p>
          </table:table-cell>
          <table:table-cell table:style-name="ce425" office:value-type="float" office:value="31354" calcext:value-type="float">
            <text:p><text:s/>31.354 </text:p>
          </table:table-cell>
          <table:table-cell table:style-name="ce425" office:value-type="float" office:value="3834" calcext:value-type="float">
            <text:p><text:s/>3.834 </text:p>
          </table:table-cell>
          <table:table-cell table:style-name="ce425" office:value-type="float" office:value="8043" calcext:value-type="float">
            <text:p><text:s/>8.043 </text:p>
          </table:table-cell>
          <table:table-cell table:style-name="ce465" office:value-type="float" office:value="162" calcext:value-type="float">
            <text:p><text:s/>162 </text:p>
          </table:table-cell>
          <table:table-cell table:style-name="ce481" table:formula="of:=SUM([.H101:.T101])" office:value-type="float" office:value="1916694" calcext:value-type="float">
            <text:p>1916694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22900" calcext:value-type="float">
            <text:p><text:s/>122.900 </text:p>
          </table:table-cell>
          <table:table-cell table:style-name="ce421" office:value-type="float" office:value="389304" calcext:value-type="float">
            <text:p><text:s/>389.304 </text:p>
          </table:table-cell>
          <table:table-cell table:style-name="ce421" office:value-type="float" office:value="168003" calcext:value-type="float">
            <text:p><text:s/>168.003 </text:p>
          </table:table-cell>
          <table:table-cell table:style-name="ce421" office:value-type="float" office:value="511672" calcext:value-type="float">
            <text:p><text:s/>511.672 </text:p>
          </table:table-cell>
          <table:table-cell table:style-name="ce421" office:value-type="float" office:value="4098643" calcext:value-type="float">
            <text:p><text:s/>4.098.643 </text:p>
          </table:table-cell>
          <table:table-cell table:style-name="ce421" office:value-type="float" office:value="6704359" calcext:value-type="float">
            <text:p><text:s/>6.704.359 </text:p>
          </table:table-cell>
          <table:table-cell table:style-name="ce421" office:value-type="float" office:value="37717" calcext:value-type="float">
            <text:p><text:s/>37.717 </text:p>
          </table:table-cell>
          <table:table-cell table:style-name="ce421" office:value-type="float" office:value="5018399" calcext:value-type="float">
            <text:p><text:s/>5.018.399 </text:p>
          </table:table-cell>
          <table:table-cell table:style-name="ce421" office:value-type="float" office:value="787454" calcext:value-type="float">
            <text:p><text:s/>787.454 </text:p>
          </table:table-cell>
          <table:table-cell table:style-name="ce421" office:value-type="float" office:value="643320" calcext:value-type="float">
            <text:p><text:s/>643.320 </text:p>
          </table:table-cell>
          <table:table-cell table:style-name="ce421" office:value-type="float" office:value="41812" calcext:value-type="float">
            <text:p><text:s/>41.812 </text:p>
          </table:table-cell>
          <table:table-cell table:style-name="ce421" office:value-type="float" office:value="105647" calcext:value-type="float">
            <text:p><text:s/>105.647 </text:p>
          </table:table-cell>
          <table:table-cell table:style-name="ce461" office:value-type="float" office:value="1738" calcext:value-type="float">
            <text:p><text:s/>1.738 </text:p>
          </table:table-cell>
          <table:table-cell table:style-name="ce483" table:formula="of:=SUM([.H104:.T104])" office:value-type="float" office:value="18630968" calcext:value-type="float">
            <text:p>18630968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72950763" calcext:value-type="float">
            <text:p><text:s/>72.950.763 </text:p>
          </table:table-cell>
          <table:table-cell table:style-name="ce431" table:formula="of:=[.I104]+[.I103]+[.I96]+[.I90]+[.I81]+[.I67]+[.I61]+[.I55]+[.I54]+[.I53]+[.I52]+[.I35]" office:value-type="float" office:value="1599819" calcext:value-type="float">
            <text:p><text:s/>1.599.819 </text:p>
          </table:table-cell>
          <table:table-cell table:style-name="ce431" table:formula="of:=[.J104]+[.J103]+[.J96]+[.J90]+[.J81]+[.J67]+[.J61]+[.J55]+[.J54]+[.J53]+[.J52]+[.J35]" office:value-type="float" office:value="9909902" calcext:value-type="float">
            <text:p><text:s/>9.909.902 </text:p>
          </table:table-cell>
          <table:table-cell table:style-name="ce431" table:formula="of:=[.K104]+[.K103]+[.K96]+[.K90]+[.K81]+[.K67]+[.K61]+[.K55]+[.K54]+[.K53]+[.K52]+[.K35]" office:value-type="float" office:value="27833699" calcext:value-type="float">
            <text:p><text:s/>27.833.699 </text:p>
          </table:table-cell>
          <table:table-cell table:style-name="ce431" table:formula="of:=[.L104]+[.L103]+[.L96]+[.L90]+[.L81]+[.L67]+[.L61]+[.L55]+[.L54]+[.L53]+[.L52]+[.L35]" office:value-type="float" office:value="23232844" calcext:value-type="float">
            <text:p><text:s/>23.232.844 </text:p>
          </table:table-cell>
          <table:table-cell table:style-name="ce431" table:formula="of:=[.M104]+[.M103]+[.M96]+[.M90]+[.M81]+[.M67]+[.M61]+[.M55]+[.M54]+[.M53]+[.M52]+[.M35]" office:value-type="float" office:value="81261142" calcext:value-type="float">
            <text:p><text:s/>81.261.142 </text:p>
          </table:table-cell>
          <table:table-cell table:style-name="ce431" table:formula="of:=[.N104]+[.N103]+[.N96]+[.N90]+[.N81]+[.N67]+[.N61]+[.N55]+[.N54]+[.N53]+[.N52]+[.N35]" office:value-type="float" office:value="316645" calcext:value-type="float">
            <text:p><text:s/>316.645 </text:p>
          </table:table-cell>
          <table:table-cell table:style-name="ce431" table:formula="of:=[.O104]+[.O103]+[.O96]+[.O90]+[.O81]+[.O67]+[.O61]+[.O55]+[.O54]+[.O53]+[.O52]+[.O35]" office:value-type="float" office:value="16967427" calcext:value-type="float">
            <text:p><text:s/>16.967.427 </text:p>
          </table:table-cell>
          <table:table-cell table:style-name="ce431" table:formula="of:=[.P104]+[.P103]+[.P96]+[.P90]+[.P81]+[.P67]+[.P61]+[.P55]+[.P54]+[.P53]+[.P52]+[.P35]" office:value-type="float" office:value="8499151" calcext:value-type="float">
            <text:p><text:s/>8.499.151 </text:p>
          </table:table-cell>
          <table:table-cell table:style-name="ce431" table:formula="of:=[.Q104]+[.Q103]+[.Q96]+[.Q90]+[.Q81]+[.Q67]+[.Q61]+[.Q55]+[.Q54]+[.Q53]+[.Q52]+[.Q35]" office:value-type="float" office:value="8649243" calcext:value-type="float">
            <text:p><text:s/>8.649.243 </text:p>
          </table:table-cell>
          <table:table-cell table:style-name="ce431" table:formula="of:=[.R104]+[.R103]+[.R96]+[.R90]+[.R81]+[.R67]+[.R61]+[.R55]+[.R54]+[.R53]+[.R52]+[.R35]" office:value-type="float" office:value="349880" calcext:value-type="float">
            <text:p><text:s/>349.880 </text:p>
          </table:table-cell>
          <table:table-cell table:style-name="ce431" table:formula="of:=[.S104]+[.S103]+[.S96]+[.S90]+[.S81]+[.S67]+[.S61]+[.S55]+[.S54]+[.S53]+[.S52]+[.S35]" office:value-type="float" office:value="2404389" calcext:value-type="float">
            <text:p><text:s/>2.404.389 </text:p>
          </table:table-cell>
          <table:table-cell table:style-name="ce473" table:formula="of:=[.T104]+[.T103]+[.T96]+[.T90]+[.T81]+[.T67]+[.T61]+[.T55]+[.T54]+[.T53]+[.T52]+[.T35]" office:value-type="float" office:value="14593" calcext:value-type="float">
            <text:p><text:s/>14.593 </text:p>
          </table:table-cell>
          <table:table-cell table:style-name="ce483" table:formula="of:=[.U104]+[.U103]+[.U96]+[.U90]+[.U81]+[.U67]+[.U61]+[.U55]+[.U54]+[.U53]+[.U52]+[.U35]" office:value-type="float" office:value="253989497" calcext:value-type="float">
            <text:p>253989497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589534" calcext:value-type="float">
            <text:p>589534</text:p>
          </table:table-cell>
          <table:table-cell table:style-name="ce429" table:formula="of:=[.I108]+[.I111]" office:value-type="float" office:value="131028" calcext:value-type="float">
            <text:p>131028</text:p>
          </table:table-cell>
          <table:table-cell table:style-name="ce429" table:formula="of:=[.J108]+[.J111]" office:value-type="float" office:value="143899" calcext:value-type="float">
            <text:p>143899</text:p>
          </table:table-cell>
          <table:table-cell table:style-name="ce429" table:formula="of:=[.K108]+[.K111]" office:value-type="float" office:value="3355827" calcext:value-type="float">
            <text:p>3355827</text:p>
          </table:table-cell>
          <table:table-cell table:style-name="ce429" table:formula="of:=[.L108]+[.L111]" office:value-type="float" office:value="2714508" calcext:value-type="float">
            <text:p>2714508</text:p>
          </table:table-cell>
          <table:table-cell table:style-name="ce429" table:formula="of:=[.M108]+[.M111]" office:value-type="float" office:value="9894832" calcext:value-type="float">
            <text:p>9894832</text:p>
          </table:table-cell>
          <table:table-cell table:style-name="ce429" table:formula="of:=[.N108]+[.N111]" office:value-type="float" office:value="16629" calcext:value-type="float">
            <text:p>16629</text:p>
          </table:table-cell>
          <table:table-cell table:style-name="ce429" table:formula="of:=[.O108]+[.O111]" office:value-type="float" office:value="1471484" calcext:value-type="float">
            <text:p>1471484</text:p>
          </table:table-cell>
          <table:table-cell table:style-name="ce429" table:formula="of:=[.P108]+[.P111]" office:value-type="float" office:value="316725" calcext:value-type="float">
            <text:p>316725</text:p>
          </table:table-cell>
          <table:table-cell table:style-name="ce429" table:formula="of:=[.Q108]+[.Q111]" office:value-type="float" office:value="872715" calcext:value-type="float">
            <text:p>872715</text:p>
          </table:table-cell>
          <table:table-cell table:style-name="ce429" table:formula="of:=[.R108]+[.R111]" office:value-type="float" office:value="15469" calcext:value-type="float">
            <text:p>15469</text:p>
          </table:table-cell>
          <table:table-cell table:style-name="ce429" table:formula="of:=[.S108]+[.S111]" office:value-type="float" office:value="73093" calcext:value-type="float">
            <text:p>73093</text:p>
          </table:table-cell>
          <table:table-cell table:style-name="ce471" table:formula="of:=[.T108]+[.T111]" office:value-type="float" office:value="651" calcext:value-type="float">
            <text:p>651</text:p>
          </table:table-cell>
          <table:table-cell table:style-name="ce480" table:formula="of:=SUM([.H107:.T107])" office:value-type="float" office:value="19596394" calcext:value-type="float">
            <text:p>1959639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42129" calcext:value-type="float">
            <text:p>42129</text:p>
          </table:table-cell>
          <table:table-cell table:style-name="ce426" table:formula="of:=[.I109]+[.I110]" office:value-type="float" office:value="100024" calcext:value-type="float">
            <text:p>100024</text:p>
          </table:table-cell>
          <table:table-cell table:style-name="ce426" table:formula="of:=[.J109]+[.J110]" office:value-type="float" office:value="64738" calcext:value-type="float">
            <text:p>64738</text:p>
          </table:table-cell>
          <table:table-cell table:style-name="ce426" table:formula="of:=[.K109]+[.K110]" office:value-type="float" office:value="2781219" calcext:value-type="float">
            <text:p>2781219</text:p>
          </table:table-cell>
          <table:table-cell table:style-name="ce426" table:formula="of:=[.L109]+[.L110]" office:value-type="float" office:value="2239551" calcext:value-type="float">
            <text:p>2239551</text:p>
          </table:table-cell>
          <table:table-cell table:style-name="ce426" table:formula="of:=[.M109]+[.M110]" office:value-type="float" office:value="7616453" calcext:value-type="float">
            <text:p>7616453</text:p>
          </table:table-cell>
          <table:table-cell table:style-name="ce426" table:formula="of:=[.N109]+[.N110]" office:value-type="float" office:value="8635" calcext:value-type="float">
            <text:p>8635</text:p>
          </table:table-cell>
          <table:table-cell table:style-name="ce426" table:formula="of:=[.O109]+[.O110]" office:value-type="float" office:value="1252987" calcext:value-type="float">
            <text:p>1252987</text:p>
          </table:table-cell>
          <table:table-cell table:style-name="ce426" table:formula="of:=[.P109]+[.P110]" office:value-type="float" office:value="131711" calcext:value-type="float">
            <text:p>131711</text:p>
          </table:table-cell>
          <table:table-cell table:style-name="ce426" table:formula="of:=[.Q109]+[.Q110]" office:value-type="float" office:value="697972" calcext:value-type="float">
            <text:p>697972</text:p>
          </table:table-cell>
          <table:table-cell table:style-name="ce426" table:formula="of:=[.R109]+[.R110]" office:value-type="float" office:value="6720" calcext:value-type="float">
            <text:p>6720</text:p>
          </table:table-cell>
          <table:table-cell table:style-name="ce426" table:formula="of:=[.S109]+[.S110]" office:value-type="float" office:value="21228" calcext:value-type="float">
            <text:p>21228</text:p>
          </table:table-cell>
          <table:table-cell table:style-name="ce466" table:formula="of:=[.T109]+[.T110]" office:value-type="float" office:value="283" calcext:value-type="float">
            <text:p>283</text:p>
          </table:table-cell>
          <table:table-cell table:style-name="ce481" table:formula="of:=SUM([.H108:.T108])" office:value-type="float" office:value="14963650" calcext:value-type="float">
            <text:p>1496365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42129" calcext:value-type="float">
            <text:p><text:s/>42.129 </text:p>
          </table:table-cell>
          <table:table-cell table:style-name="ce418" office:value-type="float" office:value="93483" calcext:value-type="float">
            <text:p><text:s/>93.483 </text:p>
          </table:table-cell>
          <table:table-cell table:style-name="ce418" office:value-type="float" office:value="60378" calcext:value-type="float">
            <text:p><text:s/>60.378 </text:p>
          </table:table-cell>
          <table:table-cell table:style-name="ce418" office:value-type="float" office:value="2581339" calcext:value-type="float">
            <text:p><text:s/>2.581.339 </text:p>
          </table:table-cell>
          <table:table-cell table:style-name="ce418" office:value-type="float" office:value="2076566" calcext:value-type="float">
            <text:p><text:s/>2.076.566 </text:p>
          </table:table-cell>
          <table:table-cell table:style-name="ce418" office:value-type="float" office:value="7124483" calcext:value-type="float">
            <text:p><text:s/>7.124.483 </text:p>
          </table:table-cell>
          <table:table-cell table:style-name="ce418" office:value-type="float" office:value="8635" calcext:value-type="float">
            <text:p><text:s/>8.635 </text:p>
          </table:table-cell>
          <table:table-cell table:style-name="ce418" office:value-type="float" office:value="1184157" calcext:value-type="float">
            <text:p><text:s/>1.184.157 </text:p>
          </table:table-cell>
          <table:table-cell table:style-name="ce418" office:value-type="float" office:value="131439" calcext:value-type="float">
            <text:p><text:s/>131.439 </text:p>
          </table:table-cell>
          <table:table-cell table:style-name="ce418" office:value-type="float" office:value="643284" calcext:value-type="float">
            <text:p><text:s/>643.284 </text:p>
          </table:table-cell>
          <table:table-cell table:style-name="ce418" office:value-type="float" office:value="6720" calcext:value-type="float">
            <text:p><text:s/>6.720 </text:p>
          </table:table-cell>
          <table:table-cell table:style-name="ce418" office:value-type="float" office:value="21218" calcext:value-type="float">
            <text:p><text:s/>21.218 </text:p>
          </table:table-cell>
          <table:table-cell table:style-name="ce458" office:value-type="float" office:value="283" calcext:value-type="float">
            <text:p><text:s/>283 </text:p>
          </table:table-cell>
          <table:table-cell table:style-name="ce481" table:formula="of:=SUM([.H109:.T109])" office:value-type="float" office:value="13974114" calcext:value-type="float">
            <text:p>1397411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/>
          <table:table-cell table:style-name="ce418" office:value-type="float" office:value="6541" calcext:value-type="float">
            <text:p><text:s/>6.541 </text:p>
          </table:table-cell>
          <table:table-cell table:style-name="ce418" office:value-type="float" office:value="4360" calcext:value-type="float">
            <text:p><text:s/>4.360 </text:p>
          </table:table-cell>
          <table:table-cell table:style-name="ce418" office:value-type="float" office:value="199880" calcext:value-type="float">
            <text:p><text:s/>199.880 </text:p>
          </table:table-cell>
          <table:table-cell table:style-name="ce418" office:value-type="float" office:value="162985" calcext:value-type="float">
            <text:p><text:s/>162.985 </text:p>
          </table:table-cell>
          <table:table-cell table:style-name="ce418" office:value-type="float" office:value="491970" calcext:value-type="float">
            <text:p><text:s/>491.970 </text:p>
          </table:table-cell>
          <table:table-cell table:style-name="ce418"/>
          <table:table-cell table:style-name="ce418" office:value-type="float" office:value="68830" calcext:value-type="float">
            <text:p><text:s/>68.830 </text:p>
          </table:table-cell>
          <table:table-cell table:style-name="ce418" office:value-type="float" office:value="272" calcext:value-type="float">
            <text:p><text:s/>272 </text:p>
          </table:table-cell>
          <table:table-cell table:style-name="ce418" office:value-type="float" office:value="54688" calcext:value-type="float">
            <text:p><text:s/>54.688 </text:p>
          </table:table-cell>
          <table:table-cell table:style-name="ce418"/>
          <table:table-cell table:style-name="ce418" office:value-type="float" office:value="10" calcext:value-type="float">
            <text:p><text:s/>10 </text:p>
          </table:table-cell>
          <table:table-cell table:style-name="ce458"/>
          <table:table-cell table:style-name="ce481" table:formula="of:=SUM([.H110:.T110])" office:value-type="float" office:value="989536" calcext:value-type="float">
            <text:p>98953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 office:value-type="float" office:value="547405" calcext:value-type="float">
            <text:p><text:s/>547.405 </text:p>
          </table:table-cell>
          <table:table-cell table:style-name="ce420" office:value-type="float" office:value="31004" calcext:value-type="float">
            <text:p><text:s/>31.004 </text:p>
          </table:table-cell>
          <table:table-cell table:style-name="ce420" office:value-type="float" office:value="79161" calcext:value-type="float">
            <text:p><text:s/>79.161 </text:p>
          </table:table-cell>
          <table:table-cell table:style-name="ce420" office:value-type="float" office:value="574608" calcext:value-type="float">
            <text:p><text:s/>574.608 </text:p>
          </table:table-cell>
          <table:table-cell table:style-name="ce420" office:value-type="float" office:value="474957" calcext:value-type="float">
            <text:p><text:s/>474.957 </text:p>
          </table:table-cell>
          <table:table-cell table:style-name="ce420" office:value-type="float" office:value="2278379" calcext:value-type="float">
            <text:p><text:s/>2.278.379 </text:p>
          </table:table-cell>
          <table:table-cell table:style-name="ce420" office:value-type="float" office:value="7994" calcext:value-type="float">
            <text:p><text:s/>7.994 </text:p>
          </table:table-cell>
          <table:table-cell table:style-name="ce420" office:value-type="float" office:value="218497" calcext:value-type="float">
            <text:p><text:s/>218.497 </text:p>
          </table:table-cell>
          <table:table-cell table:style-name="ce420" office:value-type="float" office:value="185014" calcext:value-type="float">
            <text:p><text:s/>185.014 </text:p>
          </table:table-cell>
          <table:table-cell table:style-name="ce420" office:value-type="float" office:value="174743" calcext:value-type="float">
            <text:p><text:s/>174.743 </text:p>
          </table:table-cell>
          <table:table-cell table:style-name="ce420" office:value-type="float" office:value="8749" calcext:value-type="float">
            <text:p><text:s/>8.749 </text:p>
          </table:table-cell>
          <table:table-cell table:style-name="ce420" office:value-type="float" office:value="51865" calcext:value-type="float">
            <text:p><text:s/>51.865 </text:p>
          </table:table-cell>
          <table:table-cell table:style-name="ce460" office:value-type="float" office:value="368" calcext:value-type="float">
            <text:p><text:s/>368 </text:p>
          </table:table-cell>
          <table:table-cell table:style-name="ce482" table:formula="of:=SUM([.H111:.T111])" office:value-type="float" office:value="4632744" calcext:value-type="float">
            <text:p>4632744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21687483" calcext:value-type="float">
            <text:p>21687483</text:p>
          </table:table-cell>
          <table:table-cell table:style-name="ce429" table:formula="of:=SUM([.I113:.I117])" office:value-type="float" office:value="1465568" calcext:value-type="float">
            <text:p>1465568</text:p>
          </table:table-cell>
          <table:table-cell table:style-name="ce429" table:formula="of:=SUM([.J113:.J117])" office:value-type="float" office:value="1141777" calcext:value-type="float">
            <text:p>1141777</text:p>
          </table:table-cell>
          <table:table-cell table:style-name="ce429" table:formula="of:=SUM([.K113:.K117])" office:value-type="float" office:value="10471079" calcext:value-type="float">
            <text:p>10471079</text:p>
          </table:table-cell>
          <table:table-cell table:style-name="ce429" table:formula="of:=SUM([.L113:.L117])" office:value-type="float" office:value="30577607" calcext:value-type="float">
            <text:p>30577607</text:p>
          </table:table-cell>
          <table:table-cell table:style-name="ce429" table:formula="of:=SUM([.M113:.M117])" office:value-type="float" office:value="70365353" calcext:value-type="float">
            <text:p>70365353</text:p>
          </table:table-cell>
          <table:table-cell table:style-name="ce429" table:formula="of:=SUM([.N113:.N117])" office:value-type="float" office:value="282266" calcext:value-type="float">
            <text:p>282266</text:p>
          </table:table-cell>
          <table:table-cell table:style-name="ce429" table:formula="of:=SUM([.O113:.O117])" office:value-type="float" office:value="12408931" calcext:value-type="float">
            <text:p>12408931</text:p>
          </table:table-cell>
          <table:table-cell table:style-name="ce429" table:formula="of:=SUM([.P113:.P117])" office:value-type="float" office:value="4730259" calcext:value-type="float">
            <text:p>4730259</text:p>
          </table:table-cell>
          <table:table-cell table:style-name="ce429" table:formula="of:=SUM([.Q113:.Q117])" office:value-type="float" office:value="7539288" calcext:value-type="float">
            <text:p>7539288</text:p>
          </table:table-cell>
          <table:table-cell table:style-name="ce429" table:formula="of:=SUM([.R113:.R117])" office:value-type="float" office:value="286558" calcext:value-type="float">
            <text:p>286558</text:p>
          </table:table-cell>
          <table:table-cell table:style-name="ce429" table:formula="of:=SUM([.S113:.S117])" office:value-type="float" office:value="774687" calcext:value-type="float">
            <text:p>774687</text:p>
          </table:table-cell>
          <table:table-cell table:style-name="ce471" table:formula="of:=SUM([.T113:.T117])" office:value-type="float" office:value="12081" calcext:value-type="float">
            <text:p>12081</text:p>
          </table:table-cell>
          <table:table-cell table:style-name="ce480" table:formula="of:=SUM([.H112:.T112])" office:value-type="float" office:value="161742937" calcext:value-type="float">
            <text:p>1617429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112162" calcext:value-type="float">
            <text:p><text:s/>112.162 </text:p>
          </table:table-cell>
          <table:table-cell table:style-name="ce418" office:value-type="float" office:value="20177" calcext:value-type="float">
            <text:p><text:s/>20.177 </text:p>
          </table:table-cell>
          <table:table-cell table:style-name="ce418" office:value-type="float" office:value="13631" calcext:value-type="float">
            <text:p><text:s/>13.631 </text:p>
          </table:table-cell>
          <table:table-cell table:style-name="ce418" office:value-type="float" office:value="77473" calcext:value-type="float">
            <text:p><text:s/>77.473 </text:p>
          </table:table-cell>
          <table:table-cell table:style-name="ce418" office:value-type="float" office:value="390334" calcext:value-type="float">
            <text:p><text:s/>390.334 </text:p>
          </table:table-cell>
          <table:table-cell table:style-name="ce418" office:value-type="float" office:value="1364424" calcext:value-type="float">
            <text:p><text:s/>1.364.424 </text:p>
          </table:table-cell>
          <table:table-cell table:style-name="ce418" office:value-type="float" office:value="5066" calcext:value-type="float">
            <text:p><text:s/>5.066 </text:p>
          </table:table-cell>
          <table:table-cell table:style-name="ce418" office:value-type="float" office:value="242949" calcext:value-type="float">
            <text:p><text:s/>242.949 </text:p>
          </table:table-cell>
          <table:table-cell table:style-name="ce418" office:value-type="float" office:value="89579" calcext:value-type="float">
            <text:p><text:s/>89.579 </text:p>
          </table:table-cell>
          <table:table-cell table:style-name="ce418" office:value-type="float" office:value="108861" calcext:value-type="float">
            <text:p><text:s/>108.861 </text:p>
          </table:table-cell>
          <table:table-cell table:style-name="ce418" office:value-type="float" office:value="5537" calcext:value-type="float">
            <text:p><text:s/>5.537 </text:p>
          </table:table-cell>
          <table:table-cell table:style-name="ce418" office:value-type="float" office:value="11676" calcext:value-type="float">
            <text:p><text:s/>11.676 </text:p>
          </table:table-cell>
          <table:table-cell table:style-name="ce458" office:value-type="float" office:value="233" calcext:value-type="float">
            <text:p><text:s/>233 </text:p>
          </table:table-cell>
          <table:table-cell table:style-name="ce481" table:formula="of:=SUM([.H113:.T113])" office:value-type="float" office:value="2442102" calcext:value-type="float">
            <text:p>244210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2130944" calcext:value-type="float">
            <text:p><text:s/>2.130.944 </text:p>
          </table:table-cell>
          <table:table-cell table:style-name="ce418" office:value-type="float" office:value="106849" calcext:value-type="float">
            <text:p><text:s/>106.849 </text:p>
          </table:table-cell>
          <table:table-cell table:style-name="ce418" office:value-type="float" office:value="71377" calcext:value-type="float">
            <text:p><text:s/>71.377 </text:p>
          </table:table-cell>
          <table:table-cell table:style-name="ce418" office:value-type="float" office:value="896710" calcext:value-type="float">
            <text:p><text:s/>896.710 </text:p>
          </table:table-cell>
          <table:table-cell table:style-name="ce418" office:value-type="float" office:value="1999700" calcext:value-type="float">
            <text:p><text:s/>1.999.700 </text:p>
          </table:table-cell>
          <table:table-cell table:style-name="ce418" office:value-type="float" office:value="7294557" calcext:value-type="float">
            <text:p><text:s/>7.294.557 </text:p>
          </table:table-cell>
          <table:table-cell table:style-name="ce418" office:value-type="float" office:value="26944" calcext:value-type="float">
            <text:p><text:s/>26.944 </text:p>
          </table:table-cell>
          <table:table-cell table:style-name="ce418" office:value-type="float" office:value="1283740" calcext:value-type="float">
            <text:p><text:s/>1.283.740 </text:p>
          </table:table-cell>
          <table:table-cell table:style-name="ce418" office:value-type="float" office:value="477049" calcext:value-type="float">
            <text:p><text:s/>477.049 </text:p>
          </table:table-cell>
          <table:table-cell table:style-name="ce418" office:value-type="float" office:value="653223" calcext:value-type="float">
            <text:p><text:s/>653.223 </text:p>
          </table:table-cell>
          <table:table-cell table:style-name="ce418" office:value-type="float" office:value="29453" calcext:value-type="float">
            <text:p><text:s/>29.453 </text:p>
          </table:table-cell>
          <table:table-cell table:style-name="ce418" office:value-type="float" office:value="62280" calcext:value-type="float">
            <text:p><text:s/>62.280 </text:p>
          </table:table-cell>
          <table:table-cell table:style-name="ce458" office:value-type="float" office:value="1242" calcext:value-type="float">
            <text:p><text:s/>1.242 </text:p>
          </table:table-cell>
          <table:table-cell table:style-name="ce481" table:formula="of:=SUM([.H114:.T114])" office:value-type="float" office:value="15034068" calcext:value-type="float">
            <text:p>1503406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9122773" calcext:value-type="float">
            <text:p><text:s/>19.122.773 </text:p>
          </table:table-cell>
          <table:table-cell table:style-name="ce418" office:value-type="float" office:value="1338542" calcext:value-type="float">
            <text:p><text:s/>1.338.542 </text:p>
          </table:table-cell>
          <table:table-cell table:style-name="ce418" office:value-type="float" office:value="1056769" calcext:value-type="float">
            <text:p><text:s/>1.056.769 </text:p>
          </table:table-cell>
          <table:table-cell table:style-name="ce418" office:value-type="float" office:value="9496896" calcext:value-type="float">
            <text:p><text:s/>9.496.896 </text:p>
          </table:table-cell>
          <table:table-cell table:style-name="ce418" office:value-type="float" office:value="28187573" calcext:value-type="float">
            <text:p><text:s/>28.187.573 </text:p>
          </table:table-cell>
          <table:table-cell table:style-name="ce418" office:value-type="float" office:value="61706372" calcext:value-type="float">
            <text:p><text:s/>61.706.372 </text:p>
          </table:table-cell>
          <table:table-cell table:style-name="ce418" office:value-type="float" office:value="250256" calcext:value-type="float">
            <text:p><text:s/>250.256 </text:p>
          </table:table-cell>
          <table:table-cell table:style-name="ce418" office:value-type="float" office:value="10882242" calcext:value-type="float">
            <text:p><text:s/>10.882.242 </text:p>
          </table:table-cell>
          <table:table-cell table:style-name="ce418" office:value-type="float" office:value="4163631" calcext:value-type="float">
            <text:p><text:s/>4.163.631 </text:p>
          </table:table-cell>
          <table:table-cell table:style-name="ce418" office:value-type="float" office:value="6777204" calcext:value-type="float">
            <text:p><text:s/>6.777.204 </text:p>
          </table:table-cell>
          <table:table-cell table:style-name="ce418" office:value-type="float" office:value="251568" calcext:value-type="float">
            <text:p><text:s/>251.568 </text:p>
          </table:table-cell>
          <table:table-cell table:style-name="ce418" office:value-type="float" office:value="700731" calcext:value-type="float">
            <text:p><text:s/>700.731 </text:p>
          </table:table-cell>
          <table:table-cell table:style-name="ce458" office:value-type="float" office:value="10606" calcext:value-type="float">
            <text:p><text:s/>10.606 </text:p>
          </table:table-cell>
          <table:table-cell table:style-name="ce481" table:formula="of:=SUM([.H115:.T115])" office:value-type="float" office:value="143945163" calcext:value-type="float">
            <text:p>1439451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321604" calcext:value-type="float">
            <text:p><text:s/>321.604 </text:p>
          </table:table-cell>
          <table:table-cell table:style-name="ce418" table:number-columns-repeated="11"/>
          <table:table-cell table:style-name="ce458"/>
          <table:table-cell table:style-name="ce481" table:formula="of:=SUM([.H116:.T116])" office:value-type="float" office:value="321604" calcext:value-type="float">
            <text:p>321604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 office:value-type="float" office:value="6" calcext:value-type="float">
            <text:p><text:s/>6 </text:p>
          </table:table-cell>
          <table:table-cell table:style-name="ce430" office:value-type="float" office:value="103" calcext:value-type="float">
            <text:p><text:s/>103 </text:p>
          </table:table-cell>
          <table:table-cell table:style-name="ce430" office:value-type="float" office:value="21" calcext:value-type="float">
            <text:p><text:s/>21 </text:p>
          </table:table-cell>
          <table:table-cell table:style-name="ce430" office:value-type="float" office:value="638" calcext:value-type="float">
            <text:p><text:s/>638 </text:p>
          </table:table-cell>
          <table:table-cell table:style-name="ce430" office:value-type="float" office:value="498" calcext:value-type="float">
            <text:p><text:s/>498 </text:p>
          </table:table-cell>
          <table:table-cell table:style-name="ce430" office:value-type="float" office:value="1604" calcext:value-type="float">
            <text:p><text:s/>1.604 </text:p>
          </table:table-cell>
          <table:table-cell table:style-name="ce430" office:value-type="float" office:value="6" calcext:value-type="float">
            <text:p><text:s/>6 </text:p>
          </table:table-cell>
          <table:table-cell table:style-name="ce430" office:value-type="float" office:value="296" calcext:value-type="float">
            <text:p><text:s/>296 </text:p>
          </table:table-cell>
          <table:table-cell table:style-name="ce430" office:value-type="float" office:value="177" calcext:value-type="float">
            <text:p><text:s/>177 </text:p>
          </table:table-cell>
          <table:table-cell table:style-name="ce430" office:value-type="float" office:value="270" calcext:value-type="float">
            <text:p><text:s/>270 </text:p>
          </table:table-cell>
          <table:table-cell table:style-name="ce430" office:value-type="float" office:value="7" calcext:value-type="float">
            <text:p><text:s/>7 </text:p>
          </table:table-cell>
          <table:table-cell table:style-name="ce430" office:value-type="float" office:value="23" calcext:value-type="float">
            <text:p><text:s/>23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table:formula="of:=SUM([.H118:.T118])" office:value-type="float" office:value="3649" calcext:value-type="float">
            <text:p>364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1352750" calcext:value-type="float">
            <text:p><text:s/>1.352.750 </text:p>
          </table:table-cell>
          <table:table-cell table:style-name="ce430" office:value-type="float" office:value="127249" calcext:value-type="float">
            <text:p><text:s/>127.249 </text:p>
          </table:table-cell>
          <table:table-cell table:style-name="ce430" office:value-type="float" office:value="38239" calcext:value-type="float">
            <text:p><text:s/>38.239 </text:p>
          </table:table-cell>
          <table:table-cell table:style-name="ce430" office:value-type="float" office:value="574624" calcext:value-type="float">
            <text:p><text:s/>574.624 </text:p>
          </table:table-cell>
          <table:table-cell table:style-name="ce430" office:value-type="float" office:value="2805511" calcext:value-type="float">
            <text:p><text:s/>2.805.511 </text:p>
          </table:table-cell>
          <table:table-cell table:style-name="ce430" office:value-type="float" office:value="4687088" calcext:value-type="float">
            <text:p><text:s/>4.687.088 </text:p>
          </table:table-cell>
          <table:table-cell table:style-name="ce430" office:value-type="float" office:value="17837" calcext:value-type="float">
            <text:p><text:s/>17.837 </text:p>
          </table:table-cell>
          <table:table-cell table:style-name="ce430" office:value-type="float" office:value="1022987" calcext:value-type="float">
            <text:p><text:s/>1.022.987 </text:p>
          </table:table-cell>
          <table:table-cell table:style-name="ce430" office:value-type="float" office:value="287513" calcext:value-type="float">
            <text:p><text:s/>287.513 </text:p>
          </table:table-cell>
          <table:table-cell table:style-name="ce430" office:value-type="float" office:value="516988" calcext:value-type="float">
            <text:p><text:s/>516.988 </text:p>
          </table:table-cell>
          <table:table-cell table:style-name="ce430" office:value-type="float" office:value="19499" calcext:value-type="float">
            <text:p><text:s/>19.499 </text:p>
          </table:table-cell>
          <table:table-cell table:style-name="ce430" office:value-type="float" office:value="40950" calcext:value-type="float">
            <text:p><text:s/>40.950 </text:p>
          </table:table-cell>
          <table:table-cell table:style-name="ce472" office:value-type="float" office:value="822" calcext:value-type="float">
            <text:p><text:s/>822 </text:p>
          </table:table-cell>
          <table:table-cell table:style-name="ce483" table:formula="of:=SUM([.H119:.T119])" office:value-type="float" office:value="11492057" calcext:value-type="float">
            <text:p>1149205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 office:value-type="float" office:value="11150" calcext:value-type="float">
            <text:p><text:s/>11.150 </text:p>
          </table:table-cell>
          <table:table-cell table:style-name="ce430" office:value-type="float" office:value="10300" calcext:value-type="float">
            <text:p><text:s/>10.300 </text:p>
          </table:table-cell>
          <table:table-cell table:style-name="ce430" office:value-type="float" office:value="87" calcext:value-type="float">
            <text:p><text:s/>87 </text:p>
          </table:table-cell>
          <table:table-cell table:style-name="ce430" office:value-type="float" office:value="17643" calcext:value-type="float">
            <text:p><text:s/>17.643 </text:p>
          </table:table-cell>
          <table:table-cell table:style-name="ce430" office:value-type="float" office:value="26858" calcext:value-type="float">
            <text:p><text:s/>26.858 </text:p>
          </table:table-cell>
          <table:table-cell table:style-name="ce430" office:value-type="float" office:value="20" calcext:value-type="float">
            <text:p><text:s/>20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30" office:value-type="float" office:value="473" calcext:value-type="float">
            <text:p><text:s/>473 </text:p>
          </table:table-cell>
          <table:table-cell table:style-name="ce430" office:value-type="float" office:value="24" calcext:value-type="float">
            <text:p><text:s/>24 </text:p>
          </table:table-cell>
          <table:table-cell table:style-name="ce430" office:value-type="float" office:value="16514" calcext:value-type="float">
            <text:p><text:s/>16.514 </text:p>
          </table:table-cell>
          <table:table-cell table:style-name="ce430" office:value-type="float" office:value="2" calcext:value-type="float">
            <text:p><text:s/>2 </text:p>
          </table:table-cell>
          <table:table-cell table:style-name="ce430" office:value-type="float" office:value="4" calcext:value-type="float">
            <text:p><text:s/>4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table:formula="of:=SUM([.H120:.T120])" office:value-type="float" office:value="83077" calcext:value-type="float">
            <text:p>8307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6386999" calcext:value-type="float">
            <text:p><text:s/>6.386.999 </text:p>
          </table:table-cell>
          <table:table-cell table:style-name="ce430" office:value-type="float" office:value="29402" calcext:value-type="float">
            <text:p><text:s/>29.402 </text:p>
          </table:table-cell>
          <table:table-cell table:style-name="ce430" office:value-type="float" office:value="286666" calcext:value-type="float">
            <text:p><text:s/>286.666 </text:p>
          </table:table-cell>
          <table:table-cell table:style-name="ce430" office:value-type="float" office:value="522196" calcext:value-type="float">
            <text:p><text:s/>522.196 </text:p>
          </table:table-cell>
          <table:table-cell table:style-name="ce430" office:value-type="float" office:value="527781" calcext:value-type="float">
            <text:p><text:s/>527.781 </text:p>
          </table:table-cell>
          <table:table-cell table:style-name="ce430" office:value-type="float" office:value="2076007" calcext:value-type="float">
            <text:p><text:s/>2.076.007 </text:p>
          </table:table-cell>
          <table:table-cell table:style-name="ce430" office:value-type="float" office:value="7297" calcext:value-type="float">
            <text:p><text:s/>7.297 </text:p>
          </table:table-cell>
          <table:table-cell table:style-name="ce430" office:value-type="float" office:value="236850" calcext:value-type="float">
            <text:p><text:s/>236.850 </text:p>
          </table:table-cell>
          <table:table-cell table:style-name="ce430" office:value-type="float" office:value="136841" calcext:value-type="float">
            <text:p><text:s/>136.841 </text:p>
          </table:table-cell>
          <table:table-cell table:style-name="ce430" office:value-type="float" office:value="87869" calcext:value-type="float">
            <text:p><text:s/>87.869 </text:p>
          </table:table-cell>
          <table:table-cell table:style-name="ce430" office:value-type="float" office:value="7978" calcext:value-type="float">
            <text:p><text:s/>7.978 </text:p>
          </table:table-cell>
          <table:table-cell table:style-name="ce430" office:value-type="float" office:value="141689" calcext:value-type="float">
            <text:p><text:s/>141.689 </text:p>
          </table:table-cell>
          <table:table-cell table:style-name="ce472" office:value-type="float" office:value="336" calcext:value-type="float">
            <text:p><text:s/>336 </text:p>
          </table:table-cell>
          <table:table-cell table:style-name="ce483" table:formula="of:=SUM([.H121:.T121])" office:value-type="float" office:value="10447911" calcext:value-type="float">
            <text:p>1044791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 office:value-type="float" office:value="25165" calcext:value-type="float">
            <text:p><text:s/>25.165 </text:p>
          </table:table-cell>
          <table:table-cell table:style-name="ce430" office:value-type="float" office:value="7825" calcext:value-type="float">
            <text:p><text:s/>7.825 </text:p>
          </table:table-cell>
          <table:table-cell table:style-name="ce430" office:value-type="float" office:value="9679" calcext:value-type="float">
            <text:p><text:s/>9.679 </text:p>
          </table:table-cell>
          <table:table-cell table:style-name="ce430" office:value-type="float" office:value="43153" calcext:value-type="float">
            <text:p><text:s/>43.153 </text:p>
          </table:table-cell>
          <table:table-cell table:style-name="ce430" office:value-type="float" office:value="144678" calcext:value-type="float">
            <text:p><text:s/>144.678 </text:p>
          </table:table-cell>
          <table:table-cell table:style-name="ce430" office:value-type="float" office:value="846017" calcext:value-type="float">
            <text:p><text:s/>846.017 </text:p>
          </table:table-cell>
          <table:table-cell table:style-name="ce430" office:value-type="float" office:value="2854" calcext:value-type="float">
            <text:p><text:s/>2.854 </text:p>
          </table:table-cell>
          <table:table-cell table:style-name="ce430" office:value-type="float" office:value="66811" calcext:value-type="float">
            <text:p><text:s/>66.811 </text:p>
          </table:table-cell>
          <table:table-cell table:style-name="ce430" office:value-type="float" office:value="43694" calcext:value-type="float">
            <text:p><text:s/>43.694 </text:p>
          </table:table-cell>
          <table:table-cell table:style-name="ce430" office:value-type="float" office:value="44530" calcext:value-type="float">
            <text:p><text:s/>44.530 </text:p>
          </table:table-cell>
          <table:table-cell table:style-name="ce430" office:value-type="float" office:value="3120" calcext:value-type="float">
            <text:p><text:s/>3.120 </text:p>
          </table:table-cell>
          <table:table-cell table:style-name="ce430" office:value-type="float" office:value="6555" calcext:value-type="float">
            <text:p><text:s/>6.555 </text:p>
          </table:table-cell>
          <table:table-cell table:style-name="ce472" office:value-type="float" office:value="132" calcext:value-type="float">
            <text:p><text:s/>132 </text:p>
          </table:table-cell>
          <table:table-cell table:style-name="ce483" table:formula="of:=SUM([.H122:.T122])" office:value-type="float" office:value="1244213" calcext:value-type="float">
            <text:p>124421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255995" calcext:value-type="float">
            <text:p><text:s/>255.995 </text:p>
          </table:table-cell>
          <table:table-cell table:style-name="ce432" office:value-type="float" office:value="9788" calcext:value-type="float">
            <text:p><text:s/>9.788 </text:p>
          </table:table-cell>
          <table:table-cell table:style-name="ce432" office:value-type="float" office:value="7003" calcext:value-type="float">
            <text:p><text:s/>7.003 </text:p>
          </table:table-cell>
          <table:table-cell table:style-name="ce432" office:value-type="float" office:value="39119" calcext:value-type="float">
            <text:p><text:s/>39.119 </text:p>
          </table:table-cell>
          <table:table-cell table:style-name="ce432" office:value-type="float" office:value="344607" calcext:value-type="float">
            <text:p><text:s/>344.607 </text:p>
          </table:table-cell>
          <table:table-cell table:style-name="ce432" office:value-type="float" office:value="448498" calcext:value-type="float">
            <text:p><text:s/>448.498 </text:p>
          </table:table-cell>
          <table:table-cell table:style-name="ce432" office:value-type="float" office:value="1640" calcext:value-type="float">
            <text:p><text:s/>1.640 </text:p>
          </table:table-cell>
          <table:table-cell table:style-name="ce432" office:value-type="float" office:value="54721" calcext:value-type="float">
            <text:p><text:s/>54.721 </text:p>
          </table:table-cell>
          <table:table-cell table:style-name="ce432" office:value-type="float" office:value="43398" calcext:value-type="float">
            <text:p><text:s/>43.398 </text:p>
          </table:table-cell>
          <table:table-cell table:style-name="ce432" office:value-type="float" office:value="56293" calcext:value-type="float">
            <text:p><text:s/>56.293 </text:p>
          </table:table-cell>
          <table:table-cell table:style-name="ce432" office:value-type="float" office:value="1788" calcext:value-type="float">
            <text:p><text:s/>1.788 </text:p>
          </table:table-cell>
          <table:table-cell table:style-name="ce432" office:value-type="float" office:value="3818" calcext:value-type="float">
            <text:p><text:s/>3.818 </text:p>
          </table:table-cell>
          <table:table-cell table:style-name="ce474" office:value-type="float" office:value="75" calcext:value-type="float">
            <text:p><text:s/>75 </text:p>
          </table:table-cell>
          <table:table-cell table:style-name="ce486" table:formula="of:=SUM([.H123:.T123])" office:value-type="float" office:value="1266743" calcext:value-type="float">
            <text:p>1266743</text:p>
          </table:table-cell>
          <table:table-cell table:number-columns-repeated="1636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30309082" calcext:value-type="float">
            <text:p>30309082</text:p>
          </table:table-cell>
          <table:table-cell table:style-name="ce422" table:formula="of:=[.I123]+[.I122]+[.I121]+[.I1161]+[.I120]+[.I119]+[.I118]+[.I112]+[.I107]" office:value-type="float" office:value="1781263" calcext:value-type="float">
            <text:p>1781263</text:p>
          </table:table-cell>
          <table:table-cell table:style-name="ce422" table:formula="of:=[.J123]+[.J122]+[.J121]+[.J1161]+[.J120]+[.J119]+[.J118]+[.J112]+[.J107]" office:value-type="float" office:value="1627371" calcext:value-type="float">
            <text:p>1627371</text:p>
          </table:table-cell>
          <table:table-cell table:style-name="ce422" table:formula="of:=[.K123]+[.K122]+[.K121]+[.K1161]+[.K120]+[.K119]+[.K118]+[.K112]+[.K107]" office:value-type="float" office:value="15024279" calcext:value-type="float">
            <text:p>15024279</text:p>
          </table:table-cell>
          <table:table-cell table:style-name="ce422" table:formula="of:=[.L123]+[.L122]+[.L121]+[.L1161]+[.L120]+[.L119]+[.L118]+[.L112]+[.L107]" office:value-type="float" office:value="37142048" calcext:value-type="float">
            <text:p>37142048</text:p>
          </table:table-cell>
          <table:table-cell table:style-name="ce422" table:formula="of:=[.M123]+[.M122]+[.M121]+[.M1161]+[.M120]+[.M119]+[.M118]+[.M112]+[.M107]" office:value-type="float" office:value="88319419" calcext:value-type="float">
            <text:p>88319419</text:p>
          </table:table-cell>
          <table:table-cell table:style-name="ce422" table:formula="of:=[.N123]+[.N122]+[.N121]+[.N1161]+[.N120]+[.N119]+[.N118]+[.N112]+[.N107]" office:value-type="float" office:value="328531" calcext:value-type="float">
            <text:p>328531</text:p>
          </table:table-cell>
          <table:table-cell table:style-name="ce422" table:formula="of:=[.O123]+[.O122]+[.O121]+[.O1161]+[.O120]+[.O119]+[.O118]+[.O112]+[.O107]" office:value-type="float" office:value="15262553" calcext:value-type="float">
            <text:p>15262553</text:p>
          </table:table-cell>
          <table:table-cell table:style-name="ce422" table:formula="of:=[.P123]+[.P122]+[.P121]+[.P1161]+[.P120]+[.P119]+[.P118]+[.P112]+[.P107]" office:value-type="float" office:value="5558631" calcext:value-type="float">
            <text:p>5558631</text:p>
          </table:table-cell>
          <table:table-cell table:style-name="ce422" table:formula="of:=[.Q123]+[.Q122]+[.Q121]+[.Q1161]+[.Q120]+[.Q119]+[.Q118]+[.Q112]+[.Q107]" office:value-type="float" office:value="9134467" calcext:value-type="float">
            <text:p>9134467</text:p>
          </table:table-cell>
          <table:table-cell table:style-name="ce422" table:formula="of:=[.R123]+[.R122]+[.R121]+[.R1161]+[.R120]+[.R119]+[.R118]+[.R112]+[.R107]" office:value-type="float" office:value="334421" calcext:value-type="float">
            <text:p>334421</text:p>
          </table:table-cell>
          <table:table-cell table:style-name="ce422" table:formula="of:=[.S123]+[.S122]+[.S121]+[.S1161]+[.S120]+[.S119]+[.S118]+[.S112]+[.S107]" office:value-type="float" office:value="1040819" calcext:value-type="float">
            <text:p>1040819</text:p>
          </table:table-cell>
          <table:table-cell table:style-name="ce462" table:formula="of:=[.T123]+[.T122]+[.T121]+[.T1161]+[.T120]+[.T119]+[.T118]+[.T112]+[.T107]" office:value-type="float" office:value="14097" calcext:value-type="float">
            <text:p>14097</text:p>
          </table:table-cell>
          <table:table-cell table:style-name="ce487" table:formula="of:=SUM([.H124:.T124])" office:value-type="float" office:value="205876981" calcext:value-type="float">
            <text:p>205876981</text:p>
          </table:table-cell>
          <table:table-cell table:style-name="ce278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5"/>
          <table:table-cell table:style-name="ce483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108303442" calcext:value-type="float">
            <text:p>108303442</text:p>
          </table:table-cell>
          <table:table-cell table:style-name="ce433" table:formula="of:=[.I125]+[.I124]+[.I105]+[.I33]" office:value-type="float" office:value="3490885" calcext:value-type="float">
            <text:p>3490885</text:p>
          </table:table-cell>
          <table:table-cell table:style-name="ce433" table:formula="of:=[.J125]+[.J124]+[.J105]+[.J33]" office:value-type="float" office:value="11727913" calcext:value-type="float">
            <text:p>11727913</text:p>
          </table:table-cell>
          <table:table-cell table:style-name="ce433" table:formula="of:=[.K125]+[.K124]+[.K105]+[.K33]" office:value-type="float" office:value="43969569" calcext:value-type="float">
            <text:p>43969569</text:p>
          </table:table-cell>
          <table:table-cell table:style-name="ce433" table:formula="of:=[.L125]+[.L124]+[.L105]+[.L33]" office:value-type="float" office:value="62168542" calcext:value-type="float">
            <text:p>62168542</text:p>
          </table:table-cell>
          <table:table-cell table:style-name="ce433" table:formula="of:=[.M125]+[.M124]+[.M105]+[.M33]" office:value-type="float" office:value="175533964" calcext:value-type="float">
            <text:p>175533964</text:p>
          </table:table-cell>
          <table:table-cell table:style-name="ce433" table:formula="of:=[.N125]+[.N124]+[.N105]+[.N33]" office:value-type="float" office:value="672934" calcext:value-type="float">
            <text:p>672934</text:p>
          </table:table-cell>
          <table:table-cell table:style-name="ce433" table:formula="of:=[.O125]+[.O124]+[.O105]+[.O33]" office:value-type="float" office:value="32962811" calcext:value-type="float">
            <text:p>32962811</text:p>
          </table:table-cell>
          <table:table-cell table:style-name="ce433" table:formula="of:=[.P125]+[.P124]+[.P105]+[.P33]" office:value-type="float" office:value="15504883" calcext:value-type="float">
            <text:p>15504883</text:p>
          </table:table-cell>
          <table:table-cell table:style-name="ce433" table:formula="of:=[.Q125]+[.Q124]+[.Q105]+[.Q33]" office:value-type="float" office:value="18319482" calcext:value-type="float">
            <text:p>18319482</text:p>
          </table:table-cell>
          <table:table-cell table:style-name="ce433" table:formula="of:=[.R125]+[.R124]+[.R105]+[.R33]" office:value-type="float" office:value="715121" calcext:value-type="float">
            <text:p>715121</text:p>
          </table:table-cell>
          <table:table-cell table:style-name="ce433" table:formula="of:=[.S125]+[.S124]+[.S105]+[.S33]" office:value-type="float" office:value="3546119" calcext:value-type="float">
            <text:p>3546119</text:p>
          </table:table-cell>
          <table:table-cell table:style-name="ce476" table:formula="of:=[.T125]+[.T124]+[.T105]+[.T33]" office:value-type="float" office:value="29970" calcext:value-type="float">
            <text:p>29970</text:p>
          </table:table-cell>
          <table:table-cell table:style-name="ce488" table:formula="of:=SUM([.H126:.T126])" office:value-type="float" office:value="476945635" calcext:value-type="float">
            <text:p>476945635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20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16127" table:default-cell-style-name="Default"/>
        <table:table-row table:style-name="ro32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0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3" calcext:value-type="string">
              <text:p>2023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34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6363"/>
          </table:table-row>
          <table:table-row table:style-name="ro35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0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6363"/>
          </table:table-row>
        </table:table-header-rows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6363"/>
        </table:table-row>
        <table:table-row table:style-name="ro3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1" table:formula="of:=[.H17]+[.H18]" office:value-type="float" office:value="223302" calcext:value-type="float">
            <text:p>223302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4827" calcext:value-type="float">
            <text:p>4827</text:p>
          </table:table-cell>
          <table:table-cell table:style-name="ce412" table:formula="of:=[.L17]+[.L18]" office:value-type="float" office:value="710" calcext:value-type="float">
            <text:p>710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223" calcext:value-type="float">
            <text:p>223</text:p>
          </table:table-cell>
          <table:table-cell table:style-name="ce412" table:formula="of:=[.S17]+[.S18]" office:value-type="float" office:value="17" calcext:value-type="float">
            <text:p>17</text:p>
          </table:table-cell>
          <table:table-cell table:style-name="ce452" table:formula="of:=[.T17]+[.T18]" office:value-type="float" office:value="0" calcext:value-type="float">
            <text:p>0</text:p>
          </table:table-cell>
          <table:table-cell table:style-name="ce480" table:formula="of:=SUM([.H16:.T16])" office:value-type="float" office:value="229079" calcext:value-type="float">
            <text:p>229079</text:p>
          </table:table-cell>
          <table:table-cell table:style-name="ce489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2" office:value-type="float" office:value="223302" calcext:value-type="float">
            <text:p><text:s/>223.302 </text:p>
          </table:table-cell>
          <table:table-cell table:style-name="ce413" table:number-columns-repeated="2"/>
          <table:table-cell table:style-name="ce413" office:value-type="float" office:value="4827" calcext:value-type="float">
            <text:p><text:s/>4.827 </text:p>
          </table:table-cell>
          <table:table-cell table:style-name="ce413" office:value-type="float" office:value="710" calcext:value-type="float">
            <text:p><text:s/>710 </text:p>
          </table:table-cell>
          <table:table-cell table:style-name="ce520" table:number-columns-repeated="4"/>
          <table:table-cell table:style-name="ce413"/>
          <table:table-cell table:style-name="ce413" office:value-type="float" office:value="223" calcext:value-type="float">
            <text:p><text:s/>223 </text:p>
          </table:table-cell>
          <table:table-cell table:style-name="ce413" office:value-type="float" office:value="17" calcext:value-type="float">
            <text:p><text:s/>17 </text:p>
          </table:table-cell>
          <table:table-cell table:style-name="ce453"/>
          <table:table-cell table:style-name="ce481" table:formula="of:=SUM([.H17:.T17])" office:value-type="float" office:value="229079" calcext:value-type="float">
            <text:p>229079</text:p>
          </table:table-cell>
          <table:table-cell table:style-name="ce489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3"/>
          <table:table-cell table:style-name="ce414" table:number-columns-repeated="4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18:.T1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4" office:value-type="float" office:value="761" calcext:value-type="float">
            <text:p><text:s/>761 </text:p>
          </table:table-cell>
          <table:table-cell table:style-name="ce415" table:number-columns-repeated="2"/>
          <table:table-cell table:style-name="ce415" office:value-type="float" office:value="493" calcext:value-type="float">
            <text:p><text:s/>493 </text:p>
          </table:table-cell>
          <table:table-cell table:style-name="ce415" office:value-type="float" office:value="241" calcext:value-type="float">
            <text:p><text:s/>241 </text:p>
          </table:table-cell>
          <table:table-cell table:style-name="ce522" table:number-columns-repeated="4"/>
          <table:table-cell table:style-name="ce415"/>
          <table:table-cell table:style-name="ce415" office:value-type="float" office:value="56" calcext:value-type="float">
            <text:p><text:s/>56 </text:p>
          </table:table-cell>
          <table:table-cell table:style-name="ce415" office:value-type="float" office:value="5" calcext:value-type="float">
            <text:p><text:s/>5 </text:p>
          </table:table-cell>
          <table:table-cell table:style-name="ce455"/>
          <table:table-cell table:style-name="ce483" table:formula="of:=SUM([.H20:.T20])" office:value-type="float" office:value="1556" calcext:value-type="float">
            <text:p>1556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5" table:formula="of:=[.H24]+[.H28]" office:value-type="float" office:value="19376" calcext:value-type="float">
            <text:p>19376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9781" calcext:value-type="float">
            <text:p>9781</text:p>
          </table:table-cell>
          <table:table-cell table:style-name="ce429" table:formula="of:=[.L24]+[.L28]" office:value-type="float" office:value="280" calcext:value-type="float">
            <text:p>280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98" calcext:value-type="float">
            <text:p>98</text:p>
          </table:table-cell>
          <table:table-cell table:style-name="ce429" table:formula="of:=[.S24]+[.S28]" office:value-type="float" office:value="20" calcext:value-type="float">
            <text:p>20</text:p>
          </table:table-cell>
          <table:table-cell table:style-name="ce471" table:formula="of:=[.T24]+[.T28]" office:value-type="float" office:value="0" calcext:value-type="float">
            <text:p>0</text:p>
          </table:table-cell>
          <table:table-cell table:style-name="ce480" table:formula="of:=SUM([.H23:.T23])" office:value-type="float" office:value="29555" calcext:value-type="float">
            <text:p>2955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6" table:formula="of:=SUM([.H25:.H27])" office:value-type="float" office:value="19376" calcext:value-type="float">
            <text:p><text:s/>19.376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9781" calcext:value-type="float">
            <text:p><text:s/>9.781 </text:p>
          </table:table-cell>
          <table:table-cell table:style-name="ce417" table:formula="of:=SUM([.L25:.L27])" office:value-type="float" office:value="280" calcext:value-type="float">
            <text:p><text:s/>280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98" calcext:value-type="float">
            <text:p><text:s/>98 </text:p>
          </table:table-cell>
          <table:table-cell table:style-name="ce417" table:formula="of:=SUM([.S25:.S27])" office:value-type="float" office:value="20" calcext:value-type="float">
            <text:p><text:s/>20 </text:p>
          </table:table-cell>
          <table:table-cell table:style-name="ce457" table:formula="of:=SUM([.T25:.T27])" office:value-type="float" office:value="0" calcext:value-type="float">
            <text:p><text:s/>- </text:p>
          </table:table-cell>
          <table:table-cell table:style-name="ce481" table:formula="of:=SUM([.H24:.T24])" office:value-type="float" office:value="29555" calcext:value-type="float">
            <text:p>2955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7" office:value-type="float" office:value="40" calcext:value-type="float">
            <text:p><text:s/>40 </text:p>
          </table:table-cell>
          <table:table-cell table:style-name="ce418"/>
          <table:table-cell table:style-name="ce413"/>
          <table:table-cell table:style-name="ce413" office:value-type="float" office:value="18" calcext:value-type="float">
            <text:p><text:s/>18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520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26:.T26])" office:value-type="float" office:value="65" calcext:value-type="float">
            <text:p>65</text:p>
          </table:table-cell>
          <table:table-cell table:style-name="ce489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7" office:value-type="float" office:value="19336" calcext:value-type="float">
            <text:p><text:s/>19.336 </text:p>
          </table:table-cell>
          <table:table-cell table:style-name="ce418"/>
          <table:table-cell table:style-name="ce413"/>
          <table:table-cell table:style-name="ce413" office:value-type="float" office:value="9763" calcext:value-type="float">
            <text:p><text:s/>9.763 </text:p>
          </table:table-cell>
          <table:table-cell table:style-name="ce413" office:value-type="float" office:value="275" calcext:value-type="float">
            <text:p><text:s/>275 </text:p>
          </table:table-cell>
          <table:table-cell table:style-name="ce520" table:number-columns-repeated="4"/>
          <table:table-cell table:style-name="ce413"/>
          <table:table-cell table:style-name="ce413" office:value-type="float" office:value="96" calcext:value-type="float">
            <text:p><text:s/>96 </text:p>
          </table:table-cell>
          <table:table-cell table:style-name="ce413" office:value-type="float" office:value="20" calcext:value-type="float">
            <text:p><text:s/>20 </text:p>
          </table:table-cell>
          <table:table-cell table:style-name="ce453"/>
          <table:table-cell table:style-name="ce481" table:formula="of:=SUM([.H27:.T27])" office:value-type="float" office:value="29490" calcext:value-type="float">
            <text:p>29490</text:p>
          </table:table-cell>
          <table:table-cell table:style-name="ce489"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8" table:formula="of:=[.H29]+[.H30]" office:value-type="float" office:value="0" calcext:value-type="float">
            <text:p>0</text:p>
          </table:table-cell>
          <table:table-cell table:style-name="ce516" table:formula="of:=[.I29]+[.I30]" office:value-type="float" office:value="0" calcext:value-type="float">
            <text:p>0</text:p>
          </table:table-cell>
          <table:table-cell table:style-name="ce516" table:formula="of:=[.J29]+[.J30]" office:value-type="float" office:value="0" calcext:value-type="float">
            <text:p>0</text:p>
          </table:table-cell>
          <table:table-cell table:style-name="ce516" table:formula="of:=[.K29]+[.K30]" office:value-type="float" office:value="0" calcext:value-type="float">
            <text:p>0</text:p>
          </table:table-cell>
          <table:table-cell table:style-name="ce516" table:formula="of:=[.L29]+[.L30]" office:value-type="float" office:value="0" calcext:value-type="float">
            <text:p>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6" table:formula="of:=[.Q29]+[.Q30]" office:value-type="float" office:value="0" calcext:value-type="float">
            <text:p>0</text:p>
          </table:table-cell>
          <table:table-cell table:style-name="ce516" table:formula="of:=[.R29]+[.R30]" office:value-type="float" office:value="0" calcext:value-type="float">
            <text:p>0</text:p>
          </table:table-cell>
          <table:table-cell table:style-name="ce516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9:.T29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09"/>
          <table:table-cell table:style-name="ce420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0" office:value-type="float" office:value="185" calcext:value-type="float">
            <text:p><text:s/>185 </text:p>
          </table:table-cell>
          <table:table-cell table:style-name="ce421"/>
          <table:table-cell table:style-name="ce415"/>
          <table:table-cell table:style-name="ce415" office:value-type="float" office:value="10696" calcext:value-type="float">
            <text:p><text:s/>10.696 </text:p>
          </table:table-cell>
          <table:table-cell table:style-name="ce415" office:value-type="float" office:value="134" calcext:value-type="float">
            <text:p><text:s/>134 </text:p>
          </table:table-cell>
          <table:table-cell table:style-name="ce522" table:number-columns-repeated="4"/>
          <table:table-cell table:style-name="ce415"/>
          <table:table-cell table:style-name="ce415" office:value-type="float" office:value="82" calcext:value-type="float">
            <text:p><text:s/>82 </text:p>
          </table:table-cell>
          <table:table-cell table:style-name="ce415" office:value-type="float" office:value="6" calcext:value-type="float">
            <text:p><text:s/>6 </text:p>
          </table:table-cell>
          <table:table-cell table:style-name="ce455"/>
          <table:table-cell table:style-name="ce483" table:formula="of:=SUM([.H31:.T31])" office:value-type="float" office:value="11103" calcext:value-type="float">
            <text:p>1110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1" table:formula="of:=[.H32]+[.H31]+[.H23]+[.H22]+[.H21]+[.H20]+[.H19]+[.H16]" office:value-type="float" office:value="243624" calcext:value-type="float">
            <text:p>243624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25797" calcext:value-type="float">
            <text:p>25797</text:p>
          </table:table-cell>
          <table:table-cell table:style-name="ce422" table:formula="of:=[.L32]+[.L31]+[.L23]+[.L22]+[.L21]+[.L20]+[.L19]+[.L16]" office:value-type="float" office:value="1365" calcext:value-type="float">
            <text:p>1365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459" calcext:value-type="float">
            <text:p>459</text:p>
          </table:table-cell>
          <table:table-cell table:style-name="ce422" table:formula="of:=[.S32]+[.S31]+[.S23]+[.S22]+[.S21]+[.S20]+[.S19]+[.S16]" office:value-type="float" office:value="48" calcext:value-type="float">
            <text:p>48</text:p>
          </table:table-cell>
          <table:table-cell table:style-name="ce462" table:formula="of:=[.T32]+[.T31]+[.T23]+[.T22]+[.T21]+[.T20]+[.T19]+[.T16]" office:value-type="float" office:value="0" calcext:value-type="float">
            <text:p>0</text:p>
          </table:table-cell>
          <table:table-cell table:style-name="ce484" table:formula="of:=SUM([.H33:.T33])" office:value-type="float" office:value="271293" calcext:value-type="float">
            <text:p>27129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9024" calcext:value-type="float">
            <text:p>9024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8567" calcext:value-type="float">
            <text:p>8567</text:p>
          </table:table-cell>
          <table:table-cell table:style-name="ce423" table:formula="of:=[.L36]+[.L43]+[.L49]" office:value-type="float" office:value="1528" calcext:value-type="float">
            <text:p>1528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297" calcext:value-type="float">
            <text:p>297</text:p>
          </table:table-cell>
          <table:table-cell table:style-name="ce423" table:formula="of:=[.S36]+[.S43]+[.S49]" office:value-type="float" office:value="19" calcext:value-type="float">
            <text:p>19</text:p>
          </table:table-cell>
          <table:table-cell table:style-name="ce463" table:formula="of:=[.T36]+[.T43]+[.T49]" office:value-type="float" office:value="0" calcext:value-type="float">
            <text:p>0</text:p>
          </table:table-cell>
          <table:table-cell table:style-name="ce480" table:formula="of:=SUM([.H35:.T35])" office:value-type="float" office:value="19435" calcext:value-type="float">
            <text:p>1943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89" calcext:value-type="float">
            <text:p><text:s/>89 </text:p>
          </table:table-cell>
          <table:table-cell table:style-name="ce424" table:formula="of:=SUM([.L37:.L42])" office:value-type="float" office:value="49" calcext:value-type="float">
            <text:p><text:s/>49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1" calcext:value-type="float">
            <text:p><text:s/>1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139" calcext:value-type="float">
            <text:p>13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/>
          <table:table-cell table:style-name="ce413" office:value-type="float" office:value="89" calcext:value-type="float">
            <text:p><text:s/>89 </text:p>
          </table:table-cell>
          <table:table-cell table:style-name="ce413" office:value-type="float" office:value="49" calcext:value-type="float">
            <text:p><text:s/>49 </text:p>
          </table:table-cell>
          <table:table-cell table:style-name="ce524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37:.T37])" office:value-type="float" office:value="139" calcext:value-type="float">
            <text:p>13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11" calcext:value-type="float">
            <text:p>11</text:p>
          </table:table-cell>
          <table:table-cell table:style-name="ce426" table:formula="of:=SUM([.L44:.L48])" office:value-type="float" office:value="6" calcext:value-type="float">
            <text:p>6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17" calcext:value-type="float">
            <text:p>1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/>
          <table:table-cell table:style-name="ce413" office:value-type="float" office:value="11" calcext:value-type="float">
            <text:p><text:s/>11 </text:p>
          </table:table-cell>
          <table:table-cell table:style-name="ce413" office:value-type="float" office:value="6" calcext:value-type="float">
            <text:p><text:s/>6 </text:p>
          </table:table-cell>
          <table:table-cell table:style-name="ce524" table:number-columns-repeated="4"/>
          <table:table-cell table:style-name="ce413"/>
          <table:table-cell table:number-columns-repeated="2"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44:.T44])" office:value-type="float" office:value="17" calcext:value-type="float">
            <text:p>1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9024" calcext:value-type="float">
            <text:p>9024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8467" calcext:value-type="float">
            <text:p>8467</text:p>
          </table:table-cell>
          <table:table-cell table:style-name="ce426" table:formula="of:=SUM([.L50:.L51])" office:value-type="float" office:value="1473" calcext:value-type="float">
            <text:p>1473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296" calcext:value-type="float">
            <text:p>296</text:p>
          </table:table-cell>
          <table:table-cell table:style-name="ce426" table:formula="of:=SUM([.S50:.S51])" office:value-type="float" office:value="19" calcext:value-type="float">
            <text:p>19</text:p>
          </table:table-cell>
          <table:table-cell table:style-name="ce466" table:formula="of:=SUM([.T50:.T51])" office:value-type="float" office:value="0" calcext:value-type="float">
            <text:p>0</text:p>
          </table:table-cell>
          <table:table-cell table:style-name="ce481" table:formula="of:=SUM([.H49:.T49])" office:value-type="float" office:value="19279" calcext:value-type="float">
            <text:p>1927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163" calcext:value-type="float">
            <text:p><text:s/>163 </text:p>
          </table:table-cell>
          <table:table-cell table:style-name="ce425"/>
          <table:table-cell table:style-name="ce413"/>
          <table:table-cell table:style-name="ce413" office:value-type="float" office:value="404" calcext:value-type="float">
            <text:p><text:s/>404 </text:p>
          </table:table-cell>
          <table:table-cell table:style-name="ce413" office:value-type="float" office:value="158" calcext:value-type="float">
            <text:p><text:s/>158 </text:p>
          </table:table-cell>
          <table:table-cell table:style-name="ce524" table:number-columns-repeated="4"/>
          <table:table-cell table:style-name="ce413"/>
          <table:table-cell table:style-name="ce413" office:value-type="float" office:value="102" calcext:value-type="float">
            <text:p><text:s/>102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453"/>
          <table:table-cell table:style-name="ce481" table:formula="of:=SUM([.H50:.T50])" office:value-type="float" office:value="834" calcext:value-type="float">
            <text:p>83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8861" calcext:value-type="float">
            <text:p><text:s/>8.861 </text:p>
          </table:table-cell>
          <table:table-cell table:style-name="ce427"/>
          <table:table-cell table:style-name="ce414"/>
          <table:table-cell table:style-name="ce414" office:value-type="float" office:value="8063" calcext:value-type="float">
            <text:p><text:s/>8.063 </text:p>
          </table:table-cell>
          <table:table-cell table:style-name="ce414" office:value-type="float" office:value="1315" calcext:value-type="float">
            <text:p><text:s/>1.315 </text:p>
          </table:table-cell>
          <table:table-cell table:style-name="ce525" table:number-columns-repeated="4"/>
          <table:table-cell table:style-name="ce414"/>
          <table:table-cell table:style-name="ce414" office:value-type="float" office:value="194" calcext:value-type="float">
            <text:p><text:s/>194 </text:p>
          </table:table-cell>
          <table:table-cell table:style-name="ce414" office:value-type="float" office:value="12" calcext:value-type="float">
            <text:p><text:s/>12 </text:p>
          </table:table-cell>
          <table:table-cell table:style-name="ce454"/>
          <table:table-cell table:style-name="ce482" table:formula="of:=SUM([.H51:.T51])" office:value-type="float" office:value="18445" calcext:value-type="float">
            <text:p>1844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40" calcext:value-type="float">
            <text:p><text:s/>140 </text:p>
          </table:table-cell>
          <table:table-cell table:style-name="ce421"/>
          <table:table-cell table:style-name="ce415"/>
          <table:table-cell table:style-name="ce415" office:value-type="float" office:value="67" calcext:value-type="float">
            <text:p><text:s/>67 </text:p>
          </table:table-cell>
          <table:table-cell table:style-name="ce415" office:value-type="float" office:value="88" calcext:value-type="float">
            <text:p><text:s/>88 </text:p>
          </table:table-cell>
          <table:table-cell table:style-name="ce526" table:number-columns-repeated="4"/>
          <table:table-cell table:style-name="ce415"/>
          <table:table-cell table:style-name="ce415" office:value-type="float" office:value="4" calcext:value-type="float">
            <text:p><text:s/>4 </text:p>
          </table:table-cell>
          <table:table-cell table:style-name="ce415" office:value-type="float" office:value="2" calcext:value-type="float">
            <text:p><text:s/>2 </text:p>
          </table:table-cell>
          <table:table-cell table:style-name="ce455"/>
          <table:table-cell table:style-name="ce483" table:formula="of:=SUM([.H52:.T52])" office:value-type="float" office:value="301" calcext:value-type="float">
            <text:p>30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 table:number-columns-repeated="3"/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4725" calcext:value-type="float">
            <text:p><text:s/>4.725 </text:p>
          </table:table-cell>
          <table:table-cell table:style-name="ce421"/>
          <table:table-cell table:style-name="ce415"/>
          <table:table-cell table:style-name="ce415" office:value-type="float" office:value="21080" calcext:value-type="float">
            <text:p><text:s/>21.080 </text:p>
          </table:table-cell>
          <table:table-cell table:style-name="ce415" office:value-type="float" office:value="303" calcext:value-type="float">
            <text:p><text:s/>303 </text:p>
          </table:table-cell>
          <table:table-cell table:style-name="ce526" table:number-columns-repeated="4"/>
          <table:table-cell table:style-name="ce415"/>
          <table:table-cell table:style-name="ce415" office:value-type="float" office:value="180" calcext:value-type="float">
            <text:p><text:s/>180 </text:p>
          </table:table-cell>
          <table:table-cell table:style-name="ce415" office:value-type="float" office:value="89" calcext:value-type="float">
            <text:p><text:s/>89 </text:p>
          </table:table-cell>
          <table:table-cell table:style-name="ce455"/>
          <table:table-cell table:style-name="ce483" table:formula="of:=SUM([.H54:.T54])" office:value-type="float" office:value="26377" calcext:value-type="float">
            <text:p>2637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19" calcext:value-type="float">
            <text:p>19</text:p>
          </table:table-cell>
          <table:table-cell table:style-name="ce428" table:formula="of:=[.L56]+[.L57]+[.L60]" office:value-type="float" office:value="10" calcext:value-type="float">
            <text:p>10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8" calcext:value-type="float">
            <text:p>8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37" calcext:value-type="float">
            <text:p>3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19" calcext:value-type="float">
            <text:p>19</text:p>
          </table:table-cell>
          <table:table-cell table:style-name="ce402" table:formula="of:=SUM([.L58:.L59])" office:value-type="float" office:value="10" calcext:value-type="float">
            <text:p>10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8" calcext:value-type="float">
            <text:p>8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37" calcext:value-type="float">
            <text:p>37</text:p>
          </table:table-cell>
          <table:table-cell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2"/>
          <table:table-cell table:style-name="ce413" office:value-type="float" office:value="19" calcext:value-type="float">
            <text:p><text:s/>19 </text:p>
          </table:table-cell>
          <table:table-cell table:style-name="ce413" office:value-type="float" office:value="10" calcext:value-type="float">
            <text:p><text:s/>10 </text:p>
          </table:table-cell>
          <table:table-cell table:style-name="ce524" table:number-columns-repeated="4"/>
          <table:table-cell table:style-name="ce413"/>
          <table:table-cell table:style-name="ce413" office:value-type="float" office:value="8" calcext:value-type="float">
            <text:p><text:s/>8 </text:p>
          </table:table-cell>
          <table:table-cell table:style-name="ce413"/>
          <table:table-cell table:style-name="ce453"/>
          <table:table-cell table:style-name="ce481" table:formula="of:=SUM([.H58:.T58])" office:value-type="float" office:value="37" calcext:value-type="float">
            <text:p>37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401" table:formula="of:=[.H62]+[.H66]" office:value-type="float" office:value="355070" calcext:value-type="float">
            <text:p>355070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226348" calcext:value-type="float">
            <text:p>226348</text:p>
          </table:table-cell>
          <table:table-cell table:style-name="ce401" table:formula="of:=[.L62]+[.L66]" office:value-type="float" office:value="180" calcext:value-type="float">
            <text:p>180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67" calcext:value-type="float">
            <text:p>67</text:p>
          </table:table-cell>
          <table:table-cell table:style-name="ce401" table:formula="of:=[.S62]+[.S66]" office:value-type="float" office:value="7" calcext:value-type="float">
            <text:p>7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2" table:formula="of:=SUM([.H61:.T61])" office:value-type="float" office:value="581672" calcext:value-type="float">
            <text:p>58167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244615" calcext:value-type="float">
            <text:p>244615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150769" calcext:value-type="float">
            <text:p>150769</text:p>
          </table:table-cell>
          <table:table-cell table:style-name="ce402" table:formula="of:=SUM([.L63:.L65])" office:value-type="float" office:value="108" calcext:value-type="float">
            <text:p>108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43" calcext:value-type="float">
            <text:p>43</text:p>
          </table:table-cell>
          <table:table-cell table:style-name="ce402" table:formula="of:=SUM([.S63:.S65])" office:value-type="float" office:value="4" calcext:value-type="float">
            <text:p>4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0" table:formula="of:=SUM([.H62:.T62])" office:value-type="float" office:value="395539" calcext:value-type="float">
            <text:p>395539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110143" calcext:value-type="float">
            <text:p><text:s/>110.143 </text:p>
          </table:table-cell>
          <table:table-cell table:style-name="ce413" table:number-columns-repeated="2"/>
          <table:table-cell table:style-name="ce413" office:value-type="float" office:value="75359" calcext:value-type="float">
            <text:p><text:s/>75.359 </text:p>
          </table:table-cell>
          <table:table-cell table:style-name="ce413" office:value-type="float" office:value="50" calcext:value-type="float">
            <text:p><text:s/>50 </text:p>
          </table:table-cell>
          <table:table-cell table:style-name="ce524" table:number-columns-repeated="4"/>
          <table:table-cell table:style-name="ce413"/>
          <table:table-cell table:style-name="ce413" office:value-type="float" office:value="21" calcext:value-type="float">
            <text:p><text:s/>21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63:.T63])" office:value-type="float" office:value="185575" calcext:value-type="float">
            <text:p>18557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24340" calcext:value-type="float">
            <text:p><text:s/>24.340 </text:p>
          </table:table-cell>
          <table:table-cell table:style-name="ce413" table:number-columns-repeated="2"/>
          <table:table-cell table:style-name="ce413" office:value-type="float" office:value="58" calcext:value-type="float">
            <text:p><text:s/>58 </text:p>
          </table:table-cell>
          <table:table-cell table:style-name="ce413" office:value-type="float" office:value="8" calcext:value-type="float">
            <text:p><text:s/>8 </text:p>
          </table:table-cell>
          <table:table-cell table:style-name="ce524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53"/>
          <table:table-cell table:style-name="ce481" table:formula="of:=SUM([.H64:.T64])" office:value-type="float" office:value="24407" calcext:value-type="float">
            <text:p>244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110132" calcext:value-type="float">
            <text:p><text:s/>110.132 </text:p>
          </table:table-cell>
          <table:table-cell table:style-name="ce413" table:number-columns-repeated="2"/>
          <table:table-cell table:style-name="ce413" office:value-type="float" office:value="75352" calcext:value-type="float">
            <text:p><text:s/>75.352 </text:p>
          </table:table-cell>
          <table:table-cell table:style-name="ce413" office:value-type="float" office:value="50" calcext:value-type="float">
            <text:p><text:s/>50 </text:p>
          </table:table-cell>
          <table:table-cell table:style-name="ce524" table:number-columns-repeated="4"/>
          <table:table-cell table:style-name="ce413"/>
          <table:table-cell table:style-name="ce413" office:value-type="float" office:value="21" calcext:value-type="float">
            <text:p><text:s/>21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65:.T65])" office:value-type="float" office:value="185557" calcext:value-type="float">
            <text:p>18555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110455" calcext:value-type="float">
            <text:p><text:s/>110.455 </text:p>
          </table:table-cell>
          <table:table-cell table:style-name="ce414" table:number-columns-repeated="2"/>
          <table:table-cell table:style-name="ce414" office:value-type="float" office:value="75579" calcext:value-type="float">
            <text:p><text:s/>75.579 </text:p>
          </table:table-cell>
          <table:table-cell table:style-name="ce414" office:value-type="float" office:value="72" calcext:value-type="float">
            <text:p><text:s/>72 </text:p>
          </table:table-cell>
          <table:table-cell table:style-name="ce525" table:number-columns-repeated="4"/>
          <table:table-cell table:style-name="ce414"/>
          <table:table-cell table:style-name="ce414" office:value-type="float" office:value="24" calcext:value-type="float">
            <text:p><text:s/>24 </text:p>
          </table:table-cell>
          <table:table-cell table:style-name="ce414" office:value-type="float" office:value="3" calcext:value-type="float">
            <text:p><text:s/>3 </text:p>
          </table:table-cell>
          <table:table-cell table:style-name="ce454"/>
          <table:table-cell table:style-name="ce482" table:formula="of:=SUM([.H66:.T66])" office:value-type="float" office:value="186133" calcext:value-type="float">
            <text:p>186133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533494" calcext:value-type="float">
            <text:p>533494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273855" calcext:value-type="float">
            <text:p>273855</text:p>
          </table:table-cell>
          <table:table-cell table:style-name="ce401" table:formula="of:=[.L68]+[.L74]+[.L80]" office:value-type="float" office:value="7735" calcext:value-type="float">
            <text:p>7735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2804" calcext:value-type="float">
            <text:p>2804</text:p>
          </table:table-cell>
          <table:table-cell table:style-name="ce401" table:formula="of:=[.S68]+[.S74]+[.S80]" office:value-type="float" office:value="755" calcext:value-type="float">
            <text:p>755</text:p>
          </table:table-cell>
          <table:table-cell table:style-name="ce470" table:formula="of:=[.T68]+[.T74]+[.T80]" office:value-type="float" office:value="0" calcext:value-type="float">
            <text:p>0</text:p>
          </table:table-cell>
          <table:table-cell table:style-name="ce480" table:formula="of:=SUM([.H67:.T67])" office:value-type="float" office:value="818643" calcext:value-type="float">
            <text:p>81864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524098" calcext:value-type="float">
            <text:p>524098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264350" calcext:value-type="float">
            <text:p>264350</text:p>
          </table:table-cell>
          <table:table-cell table:style-name="ce402" table:formula="of:=SUM([.L69:.L73])" office:value-type="float" office:value="7167" calcext:value-type="float">
            <text:p>7167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2602" calcext:value-type="float">
            <text:p>2602</text:p>
          </table:table-cell>
          <table:table-cell table:style-name="ce402" table:formula="of:=SUM([.S69:.S73])" office:value-type="float" office:value="466" calcext:value-type="float">
            <text:p>466</text:p>
          </table:table-cell>
          <table:table-cell table:style-name="ce469" table:formula="of:=SUM([.T69:.T73])" office:value-type="float" office:value="0" calcext:value-type="float">
            <text:p>0</text:p>
          </table:table-cell>
          <table:table-cell table:style-name="ce481" table:formula="of:=SUM([.H68:.T68])" office:value-type="float" office:value="798683" calcext:value-type="float">
            <text:p>798683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163513" calcext:value-type="float">
            <text:p><text:s/>163.513 </text:p>
          </table:table-cell>
          <table:table-cell table:style-name="ce413" table:number-columns-repeated="2"/>
          <table:table-cell table:style-name="ce413" office:value-type="float" office:value="82500" calcext:value-type="float">
            <text:p><text:s/>82.500 </text:p>
          </table:table-cell>
          <table:table-cell table:style-name="ce413" office:value-type="float" office:value="2267" calcext:value-type="float">
            <text:p><text:s/>2.267 </text:p>
          </table:table-cell>
          <table:table-cell table:style-name="ce524" table:number-columns-repeated="4"/>
          <table:table-cell table:style-name="ce413"/>
          <table:table-cell table:style-name="ce413" office:value-type="float" office:value="808" calcext:value-type="float">
            <text:p><text:s/>808 </text:p>
          </table:table-cell>
          <table:table-cell table:style-name="ce413" office:value-type="float" office:value="153" calcext:value-type="float">
            <text:p><text:s/>153 </text:p>
          </table:table-cell>
          <table:table-cell table:style-name="ce453"/>
          <table:table-cell table:style-name="ce481" table:formula="of:=SUM([.H69:.T69])" office:value-type="float" office:value="249241" calcext:value-type="float">
            <text:p>249241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13695" calcext:value-type="float">
            <text:p><text:s/>113.695 </text:p>
          </table:table-cell>
          <table:table-cell table:style-name="ce413" table:number-columns-repeated="2"/>
          <table:table-cell table:style-name="ce413" office:value-type="float" office:value="57311" calcext:value-type="float">
            <text:p><text:s/>57.311 </text:p>
          </table:table-cell>
          <table:table-cell table:style-name="ce413" office:value-type="float" office:value="1526" calcext:value-type="float">
            <text:p><text:s/>1.526 </text:p>
          </table:table-cell>
          <table:table-cell table:style-name="ce524" table:number-columns-repeated="4"/>
          <table:table-cell table:style-name="ce413"/>
          <table:table-cell table:style-name="ce413" office:value-type="float" office:value="558" calcext:value-type="float">
            <text:p><text:s/>558 </text:p>
          </table:table-cell>
          <table:table-cell table:style-name="ce413" office:value-type="float" office:value="97" calcext:value-type="float">
            <text:p><text:s/>97 </text:p>
          </table:table-cell>
          <table:table-cell table:style-name="ce453"/>
          <table:table-cell table:style-name="ce481" table:formula="of:=SUM([.H70:.T70])" office:value-type="float" office:value="173187" calcext:value-type="float">
            <text:p>173187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246890" calcext:value-type="float">
            <text:p><text:s/>246.890 </text:p>
          </table:table-cell>
          <table:table-cell table:style-name="ce413" table:number-columns-repeated="2"/>
          <table:table-cell table:style-name="ce413" office:value-type="float" office:value="124465" calcext:value-type="float">
            <text:p><text:s/>124.465 </text:p>
          </table:table-cell>
          <table:table-cell table:style-name="ce413" office:value-type="float" office:value="3321" calcext:value-type="float">
            <text:p><text:s/>3.321 </text:p>
          </table:table-cell>
          <table:table-cell table:style-name="ce524" table:number-columns-repeated="4"/>
          <table:table-cell table:style-name="ce413"/>
          <table:table-cell table:style-name="ce413" office:value-type="float" office:value="1214" calcext:value-type="float">
            <text:p><text:s/>1.214 </text:p>
          </table:table-cell>
          <table:table-cell table:style-name="ce413" office:value-type="float" office:value="214" calcext:value-type="float">
            <text:p><text:s/>214 </text:p>
          </table:table-cell>
          <table:table-cell table:style-name="ce453"/>
          <table:table-cell table:style-name="ce481" table:formula="of:=SUM([.H71:.T71])" office:value-type="float" office:value="376104" calcext:value-type="float">
            <text:p>376104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/>
          <table:table-cell table:style-name="ce413" table:number-columns-repeated="2"/>
          <table:table-cell table:style-name="ce413" office:value-type="float" office:value="74" calcext:value-type="float">
            <text:p><text:s/>74 </text:p>
          </table:table-cell>
          <table:table-cell table:style-name="ce413" office:value-type="float" office:value="53" calcext:value-type="float">
            <text:p><text:s/>53 </text:p>
          </table:table-cell>
          <table:table-cell table:style-name="ce524" table:number-columns-repeated="4"/>
          <table:table-cell table:style-name="ce413"/>
          <table:table-cell table:style-name="ce413" office:value-type="float" office:value="22" calcext:value-type="float">
            <text:p><text:s/>22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72:.T72])" office:value-type="float" office:value="151" calcext:value-type="float">
            <text:p>15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9396" calcext:value-type="float">
            <text:p>9396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9505" calcext:value-type="float">
            <text:p>9505</text:p>
          </table:table-cell>
          <table:table-cell table:style-name="ce402" table:formula="of:=SUM([.L75:.L79])" office:value-type="float" office:value="568" calcext:value-type="float">
            <text:p>568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202" calcext:value-type="float">
            <text:p>202</text:p>
          </table:table-cell>
          <table:table-cell table:style-name="ce402" table:formula="of:=SUM([.S75:.S79])" office:value-type="float" office:value="289" calcext:value-type="float">
            <text:p>289</text:p>
          </table:table-cell>
          <table:table-cell table:style-name="ce469" table:formula="of:=SUM([.T75:.T79])" office:value-type="float" office:value="0" calcext:value-type="float">
            <text:p>0</text:p>
          </table:table-cell>
          <table:table-cell table:style-name="ce481" table:formula="of:=SUM([.H74:.T74])" office:value-type="float" office:value="19960" calcext:value-type="float">
            <text:p>19960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47" calcext:value-type="float">
            <text:p><text:s/>47 </text:p>
          </table:table-cell>
          <table:table-cell table:style-name="ce413" table:number-columns-repeated="2"/>
          <table:table-cell table:style-name="ce413" office:value-type="float" office:value="46" calcext:value-type="float">
            <text:p><text:s/>46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524" table:number-columns-repeated="4"/>
          <table:table-cell table:style-name="ce413"/>
          <table:table-cell table:number-columns-repeated="2"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75:.T75])" office:value-type="float" office:value="97" calcext:value-type="float">
            <text:p>97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93" calcext:value-type="float">
            <text:p><text:s/>93 </text:p>
          </table:table-cell>
          <table:table-cell table:style-name="ce413" table:number-columns-repeated="2"/>
          <table:table-cell table:style-name="ce413" office:value-type="float" office:value="92" calcext:value-type="float">
            <text:p><text:s/>92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524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 office:value-type="float" office:value="3" calcext:value-type="float">
            <text:p><text:s/>3 </text:p>
          </table:table-cell>
          <table:table-cell table:style-name="ce453"/>
          <table:table-cell table:style-name="ce481" table:formula="of:=SUM([.H76:.T76])" office:value-type="float" office:value="194" calcext:value-type="float">
            <text:p>194</text:p>
          </table:table-cell>
          <table:table-cell table:number-columns-repeated="1636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9256" calcext:value-type="float">
            <text:p><text:s/>9.256 </text:p>
          </table:table-cell>
          <table:table-cell table:style-name="ce413" table:number-columns-repeated="2"/>
          <table:table-cell table:style-name="ce413" office:value-type="float" office:value="9367" calcext:value-type="float">
            <text:p><text:s/>9.367 </text:p>
          </table:table-cell>
          <table:table-cell table:style-name="ce413" office:value-type="float" office:value="562" calcext:value-type="float">
            <text:p><text:s/>562 </text:p>
          </table:table-cell>
          <table:table-cell table:style-name="ce524" table:number-columns-repeated="4"/>
          <table:table-cell table:style-name="ce413"/>
          <table:table-cell table:style-name="ce413" office:value-type="float" office:value="199" calcext:value-type="float">
            <text:p><text:s/>199 </text:p>
          </table:table-cell>
          <table:table-cell table:style-name="ce413" office:value-type="float" office:value="285" calcext:value-type="float">
            <text:p><text:s/>285 </text:p>
          </table:table-cell>
          <table:table-cell table:style-name="ce453"/>
          <table:table-cell table:style-name="ce481" table:formula="of:=SUM([.H77:.T77])" office:value-type="float" office:value="19669" calcext:value-type="float">
            <text:p>19669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48877" calcext:value-type="float">
            <text:p>48877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61647" calcext:value-type="float">
            <text:p>61647</text:p>
          </table:table-cell>
          <table:table-cell table:style-name="ce429" table:formula="of:=[.L82]+[.L85]+[.L86]+[.L87]+[.L88]+[.L89]" office:value-type="float" office:value="3031" calcext:value-type="float">
            <text:p>3031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966" calcext:value-type="float">
            <text:p>966</text:p>
          </table:table-cell>
          <table:table-cell table:style-name="ce429" table:formula="of:=[.S82]+[.S85]+[.S86]+[.S87]+[.S88]+[.S89]" office:value-type="float" office:value="132" calcext:value-type="float">
            <text:p>132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0" table:formula="of:=SUM([.H81:.T81])" office:value-type="float" office:value="114653" calcext:value-type="float">
            <text:p>11465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43019" calcext:value-type="float">
            <text:p>43019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7195" calcext:value-type="float">
            <text:p>7195</text:p>
          </table:table-cell>
          <table:table-cell table:style-name="ce429" table:formula="of:=SUM([.L83:.L84])" office:value-type="float" office:value="470" calcext:value-type="float">
            <text:p>470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166" calcext:value-type="float">
            <text:p>166</text:p>
          </table:table-cell>
          <table:table-cell table:style-name="ce429" table:formula="of:=SUM([.S83:.S84])" office:value-type="float" office:value="10" calcext:value-type="float">
            <text:p>1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1" table:formula="of:=SUM([.H82:.T82])" office:value-type="float" office:value="50860" calcext:value-type="float">
            <text:p>5086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40007" calcext:value-type="float">
            <text:p><text:s/>40.007 </text:p>
          </table:table-cell>
          <table:table-cell table:style-name="ce425"/>
          <table:table-cell table:style-name="ce413"/>
          <table:table-cell table:style-name="ce413" office:value-type="float" office:value="6434" calcext:value-type="float">
            <text:p><text:s/>6.434 </text:p>
          </table:table-cell>
          <table:table-cell table:style-name="ce413" office:value-type="float" office:value="143" calcext:value-type="float">
            <text:p><text:s/>143 </text:p>
          </table:table-cell>
          <table:table-cell table:style-name="ce524" table:number-columns-repeated="4"/>
          <table:table-cell table:style-name="ce413"/>
          <table:table-cell table:style-name="ce413" office:value-type="float" office:value="53" calcext:value-type="float">
            <text:p><text:s/>53 </text:p>
          </table:table-cell>
          <table:table-cell table:style-name="ce413" office:value-type="float" office:value="3" calcext:value-type="float">
            <text:p><text:s/>3 </text:p>
          </table:table-cell>
          <table:table-cell table:style-name="ce453"/>
          <table:table-cell table:style-name="ce481" table:formula="of:=SUM([.H83:.T83])" office:value-type="float" office:value="46640" calcext:value-type="float">
            <text:p>4664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3012" calcext:value-type="float">
            <text:p><text:s/>3.012 </text:p>
          </table:table-cell>
          <table:table-cell table:style-name="ce425"/>
          <table:table-cell table:style-name="ce413"/>
          <table:table-cell table:style-name="ce413" office:value-type="float" office:value="761" calcext:value-type="float">
            <text:p><text:s/>761 </text:p>
          </table:table-cell>
          <table:table-cell table:style-name="ce413" office:value-type="float" office:value="327" calcext:value-type="float">
            <text:p><text:s/>32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13" calcext:value-type="float">
            <text:p><text:s/>113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453"/>
          <table:table-cell table:style-name="ce481" table:formula="of:=SUM([.H84:.T84])" office:value-type="float" office:value="4220" calcext:value-type="float">
            <text:p>422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3939" calcext:value-type="float">
            <text:p><text:s/>3.939 </text:p>
          </table:table-cell>
          <table:table-cell table:style-name="ce425"/>
          <table:table-cell table:style-name="ce413"/>
          <table:table-cell table:style-name="ce413" office:value-type="float" office:value="1883" calcext:value-type="float">
            <text:p><text:s/>1.883 </text:p>
          </table:table-cell>
          <table:table-cell table:style-name="ce413" office:value-type="float" office:value="618" calcext:value-type="float">
            <text:p><text:s/>618 </text:p>
          </table:table-cell>
          <table:table-cell table:style-name="ce524" table:number-columns-repeated="4"/>
          <table:table-cell table:style-name="ce413"/>
          <table:table-cell table:style-name="ce413" office:value-type="float" office:value="199" calcext:value-type="float">
            <text:p><text:s/>199 </text:p>
          </table:table-cell>
          <table:table-cell table:style-name="ce413" office:value-type="float" office:value="42" calcext:value-type="float">
            <text:p><text:s/>42 </text:p>
          </table:table-cell>
          <table:table-cell table:style-name="ce453"/>
          <table:table-cell table:style-name="ce481" table:formula="of:=SUM([.H85:.T85])" office:value-type="float" office:value="6681" calcext:value-type="float">
            <text:p>6681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484" calcext:value-type="float">
            <text:p><text:s/>484 </text:p>
          </table:table-cell>
          <table:table-cell table:style-name="ce425"/>
          <table:table-cell table:style-name="ce413"/>
          <table:table-cell table:style-name="ce413" office:value-type="float" office:value="37111" calcext:value-type="float">
            <text:p><text:s/>37.111 </text:p>
          </table:table-cell>
          <table:table-cell table:style-name="ce413" office:value-type="float" office:value="474" calcext:value-type="float">
            <text:p><text:s/>474 </text:p>
          </table:table-cell>
          <table:table-cell table:style-name="ce524" table:number-columns-repeated="4"/>
          <table:table-cell table:style-name="ce413"/>
          <table:table-cell table:style-name="ce413" office:value-type="float" office:value="182" calcext:value-type="float">
            <text:p><text:s/>182 </text:p>
          </table:table-cell>
          <table:table-cell table:style-name="ce413" office:value-type="float" office:value="12" calcext:value-type="float">
            <text:p><text:s/>12 </text:p>
          </table:table-cell>
          <table:table-cell table:style-name="ce453"/>
          <table:table-cell table:style-name="ce481" table:formula="of:=SUM([.H86:.T86])" office:value-type="float" office:value="38263" calcext:value-type="float">
            <text:p>38263</text:p>
          </table:table-cell>
          <table:table-cell table:number-columns-repeated="1636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721" calcext:value-type="float">
            <text:p><text:s/>721 </text:p>
          </table:table-cell>
          <table:table-cell table:style-name="ce425"/>
          <table:table-cell table:style-name="ce413"/>
          <table:table-cell table:style-name="ce413" office:value-type="float" office:value="12482" calcext:value-type="float">
            <text:p><text:s/>12.482 </text:p>
          </table:table-cell>
          <table:table-cell table:style-name="ce413" office:value-type="float" office:value="1027" calcext:value-type="float">
            <text:p><text:s/>1.027 </text:p>
          </table:table-cell>
          <table:table-cell table:style-name="ce524" table:number-columns-repeated="4"/>
          <table:table-cell table:style-name="ce413"/>
          <table:table-cell table:style-name="ce413" office:value-type="float" office:value="249" calcext:value-type="float">
            <text:p><text:s/>249 </text:p>
          </table:table-cell>
          <table:table-cell table:style-name="ce413" office:value-type="float" office:value="57" calcext:value-type="float">
            <text:p><text:s/>57 </text:p>
          </table:table-cell>
          <table:table-cell table:style-name="ce453"/>
          <table:table-cell table:style-name="ce481" table:formula="of:=SUM([.H87:.T87])" office:value-type="float" office:value="14536" calcext:value-type="float">
            <text:p>14536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95" calcext:value-type="float">
            <text:p><text:s/>95 </text:p>
          </table:table-cell>
          <table:table-cell table:style-name="ce425"/>
          <table:table-cell table:style-name="ce413"/>
          <table:table-cell table:style-name="ce413" office:value-type="float" office:value="746" calcext:value-type="float">
            <text:p><text:s/>746 </text:p>
          </table:table-cell>
          <table:table-cell table:style-name="ce413" office:value-type="float" office:value="106" calcext:value-type="float">
            <text:p><text:s/>106 </text:p>
          </table:table-cell>
          <table:table-cell table:style-name="ce524" table:number-columns-repeated="4"/>
          <table:table-cell table:style-name="ce413"/>
          <table:table-cell table:style-name="ce413" office:value-type="float" office:value="28" calcext:value-type="float">
            <text:p><text:s/>28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453"/>
          <table:table-cell table:style-name="ce481" table:formula="of:=SUM([.H88:.T88])" office:value-type="float" office:value="977" calcext:value-type="float">
            <text:p>977</text:p>
          </table:table-cell>
          <table:table-cell table:number-columns-repeated="1636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619" calcext:value-type="float">
            <text:p><text:s/>619 </text:p>
          </table:table-cell>
          <table:table-cell table:style-name="ce425"/>
          <table:table-cell table:style-name="ce413"/>
          <table:table-cell table:style-name="ce413" office:value-type="float" office:value="2230" calcext:value-type="float">
            <text:p><text:s/>2.230 </text:p>
          </table:table-cell>
          <table:table-cell table:style-name="ce413" office:value-type="float" office:value="336" calcext:value-type="float">
            <text:p><text:s/>336 </text:p>
          </table:table-cell>
          <table:table-cell table:style-name="ce524" table:number-columns-repeated="4"/>
          <table:table-cell table:style-name="ce413"/>
          <table:table-cell table:style-name="ce413" office:value-type="float" office:value="142" calcext:value-type="float">
            <text:p><text:s/>142 </text:p>
          </table:table-cell>
          <table:table-cell table:style-name="ce413" office:value-type="float" office:value="9" calcext:value-type="float">
            <text:p><text:s/>9 </text:p>
          </table:table-cell>
          <table:table-cell table:style-name="ce453"/>
          <table:table-cell table:style-name="ce481" table:formula="of:=SUM([.H89:.T89])" office:value-type="float" office:value="3336" calcext:value-type="float">
            <text:p>333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117" calcext:value-type="float">
            <text:p>117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618" calcext:value-type="float">
            <text:p>618</text:p>
          </table:table-cell>
          <table:table-cell table:style-name="ce429" table:formula="of:=SUM([.L91:.L95])" office:value-type="float" office:value="249" calcext:value-type="float">
            <text:p>249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53" calcext:value-type="float">
            <text:p>53</text:p>
          </table:table-cell>
          <table:table-cell table:style-name="ce429" table:formula="of:=SUM([.S91:.S95])" office:value-type="float" office:value="12" calcext:value-type="float">
            <text:p>12</text:p>
          </table:table-cell>
          <table:table-cell table:style-name="ce471" table:formula="of:=SUM([.T91:.T95])" office:value-type="float" office:value="0" calcext:value-type="float">
            <text:p>0</text:p>
          </table:table-cell>
          <table:table-cell table:style-name="ce480" table:formula="of:=SUM([.H90:.T90])" office:value-type="float" office:value="1049" calcext:value-type="float">
            <text:p>1049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117" calcext:value-type="float">
            <text:p><text:s/>117 </text:p>
          </table:table-cell>
          <table:table-cell table:style-name="ce425"/>
          <table:table-cell table:style-name="ce413"/>
          <table:table-cell table:style-name="ce413" office:value-type="float" office:value="618" calcext:value-type="float">
            <text:p><text:s/>618 </text:p>
          </table:table-cell>
          <table:table-cell table:style-name="ce413" office:value-type="float" office:value="249" calcext:value-type="float">
            <text:p><text:s/>249 </text:p>
          </table:table-cell>
          <table:table-cell table:style-name="ce524" table:number-columns-repeated="4"/>
          <table:table-cell table:style-name="ce413"/>
          <table:table-cell table:style-name="ce413" office:value-type="float" office:value="53" calcext:value-type="float">
            <text:p><text:s/>53 </text:p>
          </table:table-cell>
          <table:table-cell table:style-name="ce413" office:value-type="float" office:value="12" calcext:value-type="float">
            <text:p><text:s/>12 </text:p>
          </table:table-cell>
          <table:table-cell table:style-name="ce453"/>
          <table:table-cell table:style-name="ce481" table:formula="of:=SUM([.H91:.T91])" office:value-type="float" office:value="1049" calcext:value-type="float">
            <text:p>104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2246" calcext:value-type="float">
            <text:p>2246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41901" calcext:value-type="float">
            <text:p>41901</text:p>
          </table:table-cell>
          <table:table-cell table:style-name="ce429" table:formula="of:=SUM([.L97:.L102])" office:value-type="float" office:value="1417" calcext:value-type="float">
            <text:p>1417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237" calcext:value-type="float">
            <text:p>237</text:p>
          </table:table-cell>
          <table:table-cell table:style-name="ce429" table:formula="of:=SUM([.S97:.S102])" office:value-type="float" office:value="19" calcext:value-type="float">
            <text:p>19</text:p>
          </table:table-cell>
          <table:table-cell table:style-name="ce471" table:formula="of:=SUM([.T97:.T102])" office:value-type="float" office:value="0" calcext:value-type="float">
            <text:p>0</text:p>
          </table:table-cell>
          <table:table-cell table:style-name="ce480" table:formula="of:=SUM([.H96:.T96])" office:value-type="float" office:value="45820" calcext:value-type="float">
            <text:p>4582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842" calcext:value-type="float">
            <text:p><text:s/>842 </text:p>
          </table:table-cell>
          <table:table-cell table:style-name="ce425"/>
          <table:table-cell table:style-name="ce413"/>
          <table:table-cell table:style-name="ce413" office:value-type="float" office:value="41680" calcext:value-type="float">
            <text:p><text:s/>41.680 </text:p>
          </table:table-cell>
          <table:table-cell table:style-name="ce413" office:value-type="float" office:value="940" calcext:value-type="float">
            <text:p><text:s/>940 </text:p>
          </table:table-cell>
          <table:table-cell table:style-name="ce524" table:number-columns-repeated="4"/>
          <table:table-cell table:style-name="ce413"/>
          <table:table-cell table:style-name="ce413" office:value-type="float" office:value="180" calcext:value-type="float">
            <text:p><text:s/>180 </text:p>
          </table:table-cell>
          <table:table-cell table:style-name="ce413" office:value-type="float" office:value="15" calcext:value-type="float">
            <text:p><text:s/>15 </text:p>
          </table:table-cell>
          <table:table-cell table:style-name="ce453"/>
          <table:table-cell table:style-name="ce481" table:formula="of:=SUM([.H97:.T97])" office:value-type="float" office:value="43657" calcext:value-type="float">
            <text:p>43657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1404" calcext:value-type="float">
            <text:p><text:s/>1.404 </text:p>
          </table:table-cell>
          <table:table-cell table:style-name="ce425"/>
          <table:table-cell table:style-name="ce413"/>
          <table:table-cell table:style-name="ce413" office:value-type="float" office:value="221" calcext:value-type="float">
            <text:p><text:s/>221 </text:p>
          </table:table-cell>
          <table:table-cell table:style-name="ce413" office:value-type="float" office:value="477" calcext:value-type="float">
            <text:p><text:s/>477 </text:p>
          </table:table-cell>
          <table:table-cell table:style-name="ce524" table:number-columns-repeated="4"/>
          <table:table-cell table:style-name="ce413"/>
          <table:table-cell table:style-name="ce413" office:value-type="float" office:value="57" calcext:value-type="float">
            <text:p><text:s/>57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101:.T101])" office:value-type="float" office:value="2163" calcext:value-type="float">
            <text:p>2163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4"/>
          <table:table-cell table:style-name="ce527" table:number-columns-repeated="4"/>
          <table:table-cell table:style-name="ce430" table:number-columns-repeated="3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5936" calcext:value-type="float">
            <text:p><text:s/>5.936 </text:p>
          </table:table-cell>
          <table:table-cell table:style-name="ce421"/>
          <table:table-cell table:style-name="ce430"/>
          <table:table-cell table:style-name="ce430" office:value-type="float" office:value="11865" calcext:value-type="float">
            <text:p><text:s/>11.865 </text:p>
          </table:table-cell>
          <table:table-cell table:style-name="ce430" office:value-type="float" office:value="3104" calcext:value-type="float">
            <text:p><text:s/>3.104 </text:p>
          </table:table-cell>
          <table:table-cell table:style-name="ce527" table:number-columns-repeated="4"/>
          <table:table-cell table:style-name="ce430"/>
          <table:table-cell table:style-name="ce430" office:value-type="float" office:value="622" calcext:value-type="float">
            <text:p><text:s/>622 </text:p>
          </table:table-cell>
          <table:table-cell table:style-name="ce430" office:value-type="float" office:value="47" calcext:value-type="float">
            <text:p><text:s/>47 </text:p>
          </table:table-cell>
          <table:table-cell table:style-name="ce461"/>
          <table:table-cell table:style-name="ce483" table:formula="of:=SUM([.H104:.T104])" office:value-type="float" office:value="21574" calcext:value-type="float">
            <text:p>2157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959629" calcext:value-type="float">
            <text:p><text:s/>959.629 </text:p>
          </table:table-cell>
          <table:table-cell table:style-name="ce517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7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7" table:formula="of:=[.K104]+[.K103]+[.K96]+[.K90]+[.K81]+[.K67]+[.K61]+[.K55]+[.K54]+[.K53]+[.K52]+[.K35]" office:value-type="float" office:value="645967" calcext:value-type="float">
            <text:p><text:s/>645.967 </text:p>
          </table:table-cell>
          <table:table-cell table:style-name="ce517" table:formula="of:=[.L104]+[.L103]+[.L96]+[.L90]+[.L81]+[.L67]+[.L61]+[.L55]+[.L54]+[.L53]+[.L52]+[.L35]" office:value-type="float" office:value="17645" calcext:value-type="float">
            <text:p><text:s/>17.645 </text:p>
          </table:table-cell>
          <table:table-cell table:style-name="ce517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7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7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7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7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7" table:formula="of:=[.R104]+[.R103]+[.R96]+[.R90]+[.R81]+[.R67]+[.R61]+[.R55]+[.R54]+[.R53]+[.R52]+[.R35]" office:value-type="float" office:value="5238" calcext:value-type="float">
            <text:p><text:s/>5.238 </text:p>
          </table:table-cell>
          <table:table-cell table:style-name="ce517" table:formula="of:=[.S104]+[.S103]+[.S96]+[.S90]+[.S81]+[.S67]+[.S61]+[.S55]+[.S54]+[.S53]+[.S52]+[.S35]" office:value-type="float" office:value="1082" calcext:value-type="float">
            <text:p><text:s/>1.082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629561" calcext:value-type="float">
            <text:p><text:s/>1.629.561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5" table:formula="of:=[.H108]+[.H111]" office:value-type="float" office:value="28477" calcext:value-type="float">
            <text:p>28477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77867" calcext:value-type="float">
            <text:p>77867</text:p>
          </table:table-cell>
          <table:table-cell table:style-name="ce429" table:formula="of:=[.L108]+[.L111]" office:value-type="float" office:value="2047" calcext:value-type="float">
            <text:p>2047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230" calcext:value-type="float">
            <text:p>230</text:p>
          </table:table-cell>
          <table:table-cell table:style-name="ce429" table:formula="of:=[.S108]+[.S111]" office:value-type="float" office:value="31" calcext:value-type="float">
            <text:p>31</text:p>
          </table:table-cell>
          <table:table-cell table:style-name="ce471" table:formula="of:=[.T108]+[.T111]" office:value-type="float" office:value="0" calcext:value-type="float">
            <text:p>0</text:p>
          </table:table-cell>
          <table:table-cell table:style-name="ce480" table:formula="of:=SUM([.H107:.T107])" office:value-type="float" office:value="108652" calcext:value-type="float">
            <text:p>10865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2" table:formula="of:=[.H109]+[.H110]" office:value-type="float" office:value="2035" calcext:value-type="float">
            <text:p>2035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64544" calcext:value-type="float">
            <text:p>64544</text:p>
          </table:table-cell>
          <table:table-cell table:style-name="ce426" table:formula="of:=[.L109]+[.L110]" office:value-type="float" office:value="1698" calcext:value-type="float">
            <text:p>1698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100" calcext:value-type="float">
            <text:p>100</text:p>
          </table:table-cell>
          <table:table-cell table:style-name="ce426" table:formula="of:=[.S109]+[.S110]" office:value-type="float" office:value="9" calcext:value-type="float">
            <text:p>9</text:p>
          </table:table-cell>
          <table:table-cell table:style-name="ce466" table:formula="of:=[.T109]+[.T110]" office:value-type="float" office:value="0" calcext:value-type="float">
            <text:p>0</text:p>
          </table:table-cell>
          <table:table-cell table:style-name="ce481" table:formula="of:=SUM([.H108:.T108])" office:value-type="float" office:value="68386" calcext:value-type="float">
            <text:p>6838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7" office:value-type="float" office:value="2035" calcext:value-type="float">
            <text:p><text:s/>2.035 </text:p>
          </table:table-cell>
          <table:table-cell table:style-name="ce418" table:number-columns-repeated="2"/>
          <table:table-cell table:style-name="ce418" office:value-type="float" office:value="59905" calcext:value-type="float">
            <text:p><text:s/>59.905 </text:p>
          </table:table-cell>
          <table:table-cell table:style-name="ce418" office:value-type="float" office:value="1574" calcext:value-type="float">
            <text:p><text:s/>1.574 </text:p>
          </table:table-cell>
          <table:table-cell table:style-name="ce528" table:number-columns-repeated="4"/>
          <table:table-cell table:style-name="ce418"/>
          <table:table-cell table:style-name="ce418" office:value-type="float" office:value="100" calcext:value-type="float">
            <text:p><text:s/>100 </text:p>
          </table:table-cell>
          <table:table-cell table:style-name="ce418" office:value-type="float" office:value="9" calcext:value-type="float">
            <text:p><text:s/>9 </text:p>
          </table:table-cell>
          <table:table-cell table:style-name="ce458"/>
          <table:table-cell table:style-name="ce481" table:formula="of:=SUM([.H109:.T109])" office:value-type="float" office:value="63623" calcext:value-type="float">
            <text:p>6362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7"/>
          <table:table-cell table:style-name="ce418" table:number-columns-repeated="2"/>
          <table:table-cell table:style-name="ce418" office:value-type="float" office:value="4639" calcext:value-type="float">
            <text:p><text:s/>4.639 </text:p>
          </table:table-cell>
          <table:table-cell table:style-name="ce418" office:value-type="float" office:value="124" calcext:value-type="float">
            <text:p><text:s/>124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0:.T110])" office:value-type="float" office:value="4763" calcext:value-type="float">
            <text:p>4763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7" office:value-type="float" office:value="26442" calcext:value-type="float">
            <text:p><text:s/>26.442 </text:p>
          </table:table-cell>
          <table:table-cell table:style-name="ce418" table:number-columns-repeated="2"/>
          <table:table-cell table:style-name="ce418" office:value-type="float" office:value="13323" calcext:value-type="float">
            <text:p><text:s/>13.323 </text:p>
          </table:table-cell>
          <table:table-cell table:style-name="ce418" office:value-type="float" office:value="349" calcext:value-type="float">
            <text:p><text:s/>349 </text:p>
          </table:table-cell>
          <table:table-cell table:style-name="ce528" table:number-columns-repeated="4"/>
          <table:table-cell table:style-name="ce418"/>
          <table:table-cell table:style-name="ce418" office:value-type="float" office:value="130" calcext:value-type="float">
            <text:p><text:s/>130 </text:p>
          </table:table-cell>
          <table:table-cell table:style-name="ce418" office:value-type="float" office:value="22" calcext:value-type="float">
            <text:p><text:s/>22 </text:p>
          </table:table-cell>
          <table:table-cell table:style-name="ce458"/>
          <table:table-cell table:style-name="ce481" table:formula="of:=SUM([.H111:.T111])" office:value-type="float" office:value="40266" calcext:value-type="float">
            <text:p>4026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acuti</text:p>
          </table:table-cell>
          <table:table-cell table:style-name="ce512" table:formula="of:=SUM([.H113:.H117])" office:value-type="float" office:value="1032049" calcext:value-type="float">
            <text:p>1032049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243037" calcext:value-type="float">
            <text:p>243037</text:p>
          </table:table-cell>
          <table:table-cell table:style-name="ce426" table:formula="of:=SUM([.L113:.L117])" office:value-type="float" office:value="23218" calcext:value-type="float">
            <text:p>23218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4310" calcext:value-type="float">
            <text:p>4310</text:p>
          </table:table-cell>
          <table:table-cell table:style-name="ce426" table:formula="of:=SUM([.S113:.S117])" office:value-type="float" office:value="352" calcext:value-type="float">
            <text:p>352</text:p>
          </table:table-cell>
          <table:table-cell table:style-name="ce466" table:formula="of:=SUM([.T113:.T117])" office:value-type="float" office:value="0" calcext:value-type="float">
            <text:p>0</text:p>
          </table:table-cell>
          <table:table-cell table:style-name="ce481" table:formula="of:=SUM([.H112:.T112])" office:value-type="float" office:value="1302966" calcext:value-type="float">
            <text:p>130296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7" office:value-type="float" office:value="5418" calcext:value-type="float">
            <text:p><text:s/>5.418 </text:p>
          </table:table-cell>
          <table:table-cell table:style-name="ce418" table:number-columns-repeated="2"/>
          <table:table-cell table:style-name="ce418" office:value-type="float" office:value="1797" calcext:value-type="float">
            <text:p><text:s/>1.797 </text:p>
          </table:table-cell>
          <table:table-cell table:style-name="ce418" office:value-type="float" office:value="300" calcext:value-type="float">
            <text:p><text:s/>300 </text:p>
          </table:table-cell>
          <table:table-cell table:style-name="ce528" table:number-columns-repeated="4"/>
          <table:table-cell table:style-name="ce418"/>
          <table:table-cell table:style-name="ce418" office:value-type="float" office:value="82" calcext:value-type="float">
            <text:p><text:s/>82 </text:p>
          </table:table-cell>
          <table:table-cell table:style-name="ce418" office:value-type="float" office:value="5" calcext:value-type="float">
            <text:p><text:s/>5 </text:p>
          </table:table-cell>
          <table:table-cell table:style-name="ce458"/>
          <table:table-cell table:style-name="ce481" table:formula="of:=SUM([.H113:.T113])" office:value-type="float" office:value="7602" calcext:value-type="float">
            <text:p>760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7" office:value-type="float" office:value="102932" calcext:value-type="float">
            <text:p><text:s/>102.932 </text:p>
          </table:table-cell>
          <table:table-cell table:style-name="ce418" table:number-columns-repeated="2"/>
          <table:table-cell table:style-name="ce418" office:value-type="float" office:value="20797" calcext:value-type="float">
            <text:p><text:s/>20.797 </text:p>
          </table:table-cell>
          <table:table-cell table:style-name="ce418" office:value-type="float" office:value="1515" calcext:value-type="float">
            <text:p><text:s/>1.515 </text:p>
          </table:table-cell>
          <table:table-cell table:style-name="ce528" table:number-columns-repeated="4"/>
          <table:table-cell table:style-name="ce418"/>
          <table:table-cell table:style-name="ce418" office:value-type="float" office:value="438" calcext:value-type="float">
            <text:p><text:s/>438 </text:p>
          </table:table-cell>
          <table:table-cell table:style-name="ce418" office:value-type="float" office:value="27" calcext:value-type="float">
            <text:p><text:s/>27 </text:p>
          </table:table-cell>
          <table:table-cell table:style-name="ce458"/>
          <table:table-cell table:style-name="ce481" table:formula="of:=SUM([.H114:.T114])" office:value-type="float" office:value="125709" calcext:value-type="float">
            <text:p>12570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7" office:value-type="float" office:value="923699" calcext:value-type="float">
            <text:p><text:s/>923.699 </text:p>
          </table:table-cell>
          <table:table-cell table:style-name="ce418" table:number-columns-repeated="2"/>
          <table:table-cell table:style-name="ce418" office:value-type="float" office:value="220337" calcext:value-type="float">
            <text:p><text:s/>220.337 </text:p>
          </table:table-cell>
          <table:table-cell table:style-name="ce418" office:value-type="float" office:value="21352" calcext:value-type="float">
            <text:p><text:s/>21.352 </text:p>
          </table:table-cell>
          <table:table-cell table:style-name="ce528" table:number-columns-repeated="4"/>
          <table:table-cell table:style-name="ce418"/>
          <table:table-cell table:style-name="ce418" office:value-type="float" office:value="3750" calcext:value-type="float">
            <text:p><text:s/>3.750 </text:p>
          </table:table-cell>
          <table:table-cell table:style-name="ce418" office:value-type="float" office:value="318" calcext:value-type="float">
            <text:p><text:s/>318 </text:p>
          </table:table-cell>
          <table:table-cell table:style-name="ce458"/>
          <table:table-cell table:style-name="ce481" table:formula="of:=SUM([.H115:.T115])" office:value-type="float" office:value="1169456" calcext:value-type="float">
            <text:p>116945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7"/>
          <table:table-cell table:style-name="ce418" table:number-columns-repeated="2"/>
          <table:table-cell table:style-name="ce418" office:value-type="float" office:value="106" calcext:value-type="float">
            <text:p><text:s/>106 </text:p>
          </table:table-cell>
          <table:table-cell table:style-name="ce418" office:value-type="float" office:value="51" calcext:value-type="float">
            <text:p><text:s/>51 </text:p>
          </table:table-cell>
          <table:table-cell table:style-name="ce528" table:number-columns-repeated="4"/>
          <table:table-cell table:style-name="ce418"/>
          <table:table-cell table:style-name="ce418" office:value-type="float" office:value="40" calcext:value-type="float">
            <text:p><text:s/>40 </text:p>
          </table:table-cell>
          <table:table-cell table:style-name="ce418" office:value-type="float" office:value="2" calcext:value-type="float">
            <text:p><text:s/>2 </text:p>
          </table:table-cell>
          <table:table-cell table:style-name="ce458"/>
          <table:table-cell table:style-name="ce481" table:formula="of:=SUM([.H116:.T116])" office:value-type="float" office:value="199" calcext:value-type="float">
            <text:p>19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lungodegenti</text:p>
          </table:table-cell>
          <table:table-cell table:style-name="ce507" office:value-type="float" office:value="0" calcext:value-type="float">
            <text:p><text:s/>- </text:p>
          </table:table-cell>
          <table:table-cell table:style-name="ce418" table:number-columns-repeated="2"/>
          <table:table-cell table:style-name="ce418" office:value-type="float" office:value="15" calcext:value-type="float">
            <text:p><text:s/>15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528" table:number-columns-repeated="4"/>
          <table:table-cell table:style-name="ce418"/>
          <table:table-cell table:style-name="ce418" office:value-type="float" office:value="0" calcext:value-type="float">
            <text:p><text:s/>- </text:p>
          </table:table-cell>
          <table:table-cell table:style-name="ce418"/>
          <table:table-cell table:style-name="ce458"/>
          <table:table-cell table:style-name="ce481" table:formula="of:=SUM([.H118:.T118])" office:value-type="float" office:value="15" calcext:value-type="float">
            <text:p>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riabilitazione</text:p>
          </table:table-cell>
          <table:table-cell table:style-name="ce507" office:value-type="float" office:value="65343" calcext:value-type="float">
            <text:p><text:s/>65.343 </text:p>
          </table:table-cell>
          <table:table-cell table:style-name="ce418" table:number-columns-repeated="2"/>
          <table:table-cell table:style-name="ce418" office:value-type="float" office:value="13330" calcext:value-type="float">
            <text:p><text:s/>13.330 </text:p>
          </table:table-cell>
          <table:table-cell table:style-name="ce418" office:value-type="float" office:value="2126" calcext:value-type="float">
            <text:p><text:s/>2.126 </text:p>
          </table:table-cell>
          <table:table-cell table:style-name="ce528" table:number-columns-repeated="4"/>
          <table:table-cell table:style-name="ce418"/>
          <table:table-cell table:style-name="ce418" office:value-type="float" office:value="290" calcext:value-type="float">
            <text:p><text:s/>290 </text:p>
          </table:table-cell>
          <table:table-cell table:style-name="ce418" office:value-type="float" office:value="18" calcext:value-type="float">
            <text:p><text:s/>18 </text:p>
          </table:table-cell>
          <table:table-cell table:style-name="ce458"/>
          <table:table-cell table:style-name="ce481" table:formula="of:=SUM([.H119:.T119])" office:value-type="float" office:value="81107" calcext:value-type="float">
            <text:p>811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8" office:value-type="string" calcext:value-type="string">
            <text:p>Trasporto sanitario assistito</text:p>
          </table:table-cell>
          <table:table-cell table:style-name="ce507" office:value-type="float" office:value="539" calcext:value-type="float">
            <text:p><text:s/>539 </text:p>
          </table:table-cell>
          <table:table-cell table:style-name="ce418" table:number-columns-repeated="2"/>
          <table:table-cell table:style-name="ce418" office:value-type="float" office:value="409" calcext:value-type="float">
            <text:p><text:s/>409 </text:p>
          </table:table-cell>
          <table:table-cell table:style-name="ce418" office:value-type="float" office:value="22" calcext:value-type="float">
            <text:p><text:s/>22 </text:p>
          </table:table-cell>
          <table:table-cell table:style-name="ce528" table:number-columns-repeated="4"/>
          <table:table-cell table:style-name="ce418"/>
          <table:table-cell table:style-name="ce418" office:value-type="float" office:value="0" calcext:value-type="float">
            <text:p><text:s/>- </text:p>
          </table:table-cell>
          <table:table-cell table:style-name="ce418"/>
          <table:table-cell table:style-name="ce458"/>
          <table:table-cell table:style-name="ce481" table:formula="of:=SUM([.H120:.T120])" office:value-type="float" office:value="970" calcext:value-type="float">
            <text:p>97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8" office:value-type="string" calcext:value-type="string">
            <text:p>Attività trasfusionale</text:p>
          </table:table-cell>
          <table:table-cell table:style-name="ce507" office:value-type="float" office:value="308515" calcext:value-type="float">
            <text:p><text:s/>308.515 </text:p>
          </table:table-cell>
          <table:table-cell table:style-name="ce418" table:number-columns-repeated="2"/>
          <table:table-cell table:style-name="ce418" office:value-type="float" office:value="12114" calcext:value-type="float">
            <text:p><text:s/>12.114 </text:p>
          </table:table-cell>
          <table:table-cell table:style-name="ce418" office:value-type="float" office:value="399" calcext:value-type="float">
            <text:p><text:s/>399 </text:p>
          </table:table-cell>
          <table:table-cell table:style-name="ce528" table:number-columns-repeated="4"/>
          <table:table-cell table:style-name="ce418"/>
          <table:table-cell table:style-name="ce418" office:value-type="float" office:value="119" calcext:value-type="float">
            <text:p><text:s/>119 </text:p>
          </table:table-cell>
          <table:table-cell table:style-name="ce418" office:value-type="float" office:value="64" calcext:value-type="float">
            <text:p><text:s/>64 </text:p>
          </table:table-cell>
          <table:table-cell table:style-name="ce458"/>
          <table:table-cell table:style-name="ce481" table:formula="of:=SUM([.H121:.T121])" office:value-type="float" office:value="321211" calcext:value-type="float">
            <text:p>32121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8" office:value-type="string" calcext:value-type="string">
            <text:p>Attività a supporto dei trapianti di cellule, organi e tessuti</text:p>
          </table:table-cell>
          <table:table-cell table:style-name="ce507" office:value-type="float" office:value="1215" calcext:value-type="float">
            <text:p><text:s/>1.215 </text:p>
          </table:table-cell>
          <table:table-cell table:style-name="ce418" table:number-columns-repeated="2"/>
          <table:table-cell table:style-name="ce418" office:value-type="float" office:value="1001" calcext:value-type="float">
            <text:p><text:s/>1.001 </text:p>
          </table:table-cell>
          <table:table-cell table:style-name="ce418" office:value-type="float" office:value="109" calcext:value-type="float">
            <text:p><text:s/>109 </text:p>
          </table:table-cell>
          <table:table-cell table:style-name="ce528" table:number-columns-repeated="4"/>
          <table:table-cell table:style-name="ce418"/>
          <table:table-cell table:style-name="ce418" office:value-type="float" office:value="46" calcext:value-type="float">
            <text:p><text:s/>46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458"/>
          <table:table-cell table:style-name="ce481" table:formula="of:=SUM([.H122:.T122])" office:value-type="float" office:value="2374" calcext:value-type="float">
            <text:p>2374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0" office:value-type="string" calcext:value-type="string">
            <text:p>3H100</text:p>
          </table:table-cell>
          <table:table-cell table:style-name="ce491" table:number-columns-repeated="2"/>
          <table:table-cell table:style-name="ce499" office:value-type="string" calcext:value-type="string">
            <text:p>Attività a supporto della donazione di cellule riproduttive</text:p>
          </table:table-cell>
          <table:table-cell table:style-name="ce509" office:value-type="float" office:value="12366" calcext:value-type="float">
            <text:p><text:s/>12.366 </text:p>
          </table:table-cell>
          <table:table-cell table:style-name="ce420" table:number-columns-repeated="2"/>
          <table:table-cell table:style-name="ce420" office:value-type="float" office:value="907" calcext:value-type="float">
            <text:p><text:s/>907 </text:p>
          </table:table-cell>
          <table:table-cell table:style-name="ce420" office:value-type="float" office:value="261" calcext:value-type="float">
            <text:p><text:s/>261 </text:p>
          </table:table-cell>
          <table:table-cell table:style-name="ce529" table:number-columns-repeated="4"/>
          <table:table-cell table:style-name="ce420"/>
          <table:table-cell table:style-name="ce420" office:value-type="float" office:value="27" calcext:value-type="float">
            <text:p><text:s/>27 </text:p>
          </table:table-cell>
          <table:table-cell table:style-name="ce420" office:value-type="float" office:value="2" calcext:value-type="float">
            <text:p><text:s/>2 </text:p>
          </table:table-cell>
          <table:table-cell table:style-name="ce460"/>
          <table:table-cell table:style-name="ce482" table:formula="of:=SUM([.H123:.T123])" office:value-type="float" office:value="13563" calcext:value-type="float">
            <text:p>13563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ASSISTENZA OSPEDALIERA</text:p>
          </table:table-cell>
          <table:table-cell table:style-name="ce513" table:formula="of:=[.H123]+[.H122]+[.H121]+[.H1161]+[.H120]+[.H119]+[.H118]+[.H112]+[.H107]" office:value-type="float" office:value="1448504" calcext:value-type="float">
            <text:p>1448504</text:p>
          </table:table-cell>
          <table:table-cell table:style-name="ce518" table:formula="of:=[.I123]+[.I122]+[.I121]+[.I1161]+[.I120]+[.I119]+[.I118]+[.I112]+[.I107]" office:value-type="float" office:value="0" calcext:value-type="float">
            <text:p>0</text:p>
          </table:table-cell>
          <table:table-cell table:style-name="ce518" table:formula="of:=[.J123]+[.J122]+[.J121]+[.J1161]+[.J120]+[.J119]+[.J118]+[.J112]+[.J107]" office:value-type="float" office:value="0" calcext:value-type="float">
            <text:p>0</text:p>
          </table:table-cell>
          <table:table-cell table:style-name="ce518" table:formula="of:=[.K123]+[.K122]+[.K121]+[.K1161]+[.K120]+[.K119]+[.K118]+[.K112]+[.K107]" office:value-type="float" office:value="348680" calcext:value-type="float">
            <text:p>348680</text:p>
          </table:table-cell>
          <table:table-cell table:style-name="ce518" table:formula="of:=[.L123]+[.L122]+[.L121]+[.L1161]+[.L120]+[.L119]+[.L118]+[.L112]+[.L107]" office:value-type="float" office:value="28182" calcext:value-type="float">
            <text:p>28182</text:p>
          </table:table-cell>
          <table:table-cell table:style-name="ce518" table:formula="of:=[.M123]+[.M122]+[.M121]+[.M1161]+[.M120]+[.M119]+[.M118]+[.M112]+[.M107]" office:value-type="float" office:value="0" calcext:value-type="float">
            <text:p>0</text:p>
          </table:table-cell>
          <table:table-cell table:style-name="ce518" table:formula="of:=[.N123]+[.N122]+[.N121]+[.N1161]+[.N120]+[.N119]+[.N118]+[.N112]+[.N107]" office:value-type="float" office:value="0" calcext:value-type="float">
            <text:p>0</text:p>
          </table:table-cell>
          <table:table-cell table:style-name="ce518" table:formula="of:=[.O123]+[.O122]+[.O121]+[.O1161]+[.O120]+[.O119]+[.O118]+[.O112]+[.O107]" office:value-type="float" office:value="0" calcext:value-type="float">
            <text:p>0</text:p>
          </table:table-cell>
          <table:table-cell table:style-name="ce518" table:formula="of:=[.P123]+[.P122]+[.P121]+[.P1161]+[.P120]+[.P119]+[.P118]+[.P112]+[.P107]" office:value-type="float" office:value="0" calcext:value-type="float">
            <text:p>0</text:p>
          </table:table-cell>
          <table:table-cell table:style-name="ce518" table:formula="of:=[.Q123]+[.Q122]+[.Q121]+[.Q1161]+[.Q120]+[.Q119]+[.Q118]+[.Q112]+[.Q107]" office:value-type="float" office:value="0" calcext:value-type="float">
            <text:p>0</text:p>
          </table:table-cell>
          <table:table-cell table:style-name="ce518" table:formula="of:=[.R123]+[.R122]+[.R121]+[.R1161]+[.R120]+[.R119]+[.R118]+[.R112]+[.R107]" office:value-type="float" office:value="5022" calcext:value-type="float">
            <text:p>5022</text:p>
          </table:table-cell>
          <table:table-cell table:style-name="ce518" table:formula="of:=[.S123]+[.S122]+[.S121]+[.S1161]+[.S120]+[.S119]+[.S118]+[.S112]+[.S107]" office:value-type="float" office:value="470" calcext:value-type="float">
            <text:p>470</text:p>
          </table:table-cell>
          <table:table-cell table:style-name="ce518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830858" calcext:value-type="float">
            <text:p>1830858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COSTI PER ATTIVITA' DI RICERCA</text:p>
          </table:table-cell>
          <table:table-cell table:style-name="ce514" table:number-columns-repeated="5"/>
          <table:table-cell table:style-name="ce530" table:number-columns-repeated="4"/>
          <table:table-cell table:style-name="ce514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2"/>
          <table:table-cell table:style-name="ce494"/>
          <table:table-cell table:style-name="ce372" office:value-type="string" calcext:value-type="string">
            <text:p>TOTALE GENERALE</text:p>
          </table:table-cell>
          <table:table-cell table:style-name="ce515" table:formula="of:=[.H125]+[.H124]+[.H105]+[.H33]" office:value-type="float" office:value="2651757" calcext:value-type="float">
            <text:p>2651757</text:p>
          </table:table-cell>
          <table:table-cell table:style-name="ce519" table:formula="of:=[.I125]+[.I124]+[.I105]+[.I33]" office:value-type="float" office:value="0" calcext:value-type="float">
            <text:p>0</text:p>
          </table:table-cell>
          <table:table-cell table:style-name="ce519" table:formula="of:=[.J125]+[.J124]+[.J105]+[.J33]" office:value-type="float" office:value="0" calcext:value-type="float">
            <text:p>0</text:p>
          </table:table-cell>
          <table:table-cell table:style-name="ce519" table:formula="of:=[.K125]+[.K124]+[.K105]+[.K33]" office:value-type="float" office:value="1020444" calcext:value-type="float">
            <text:p>1020444</text:p>
          </table:table-cell>
          <table:table-cell table:style-name="ce519" table:formula="of:=[.L125]+[.L124]+[.L105]+[.L33]" office:value-type="float" office:value="47192" calcext:value-type="float">
            <text:p>47192</text:p>
          </table:table-cell>
          <table:table-cell table:style-name="ce519" table:formula="of:=[.M125]+[.M124]+[.M105]+[.M33]" office:value-type="float" office:value="0" calcext:value-type="float">
            <text:p>0</text:p>
          </table:table-cell>
          <table:table-cell table:style-name="ce519" table:formula="of:=[.N125]+[.N124]+[.N105]+[.N33]" office:value-type="float" office:value="0" calcext:value-type="float">
            <text:p>0</text:p>
          </table:table-cell>
          <table:table-cell table:style-name="ce519" table:formula="of:=[.O125]+[.O124]+[.O105]+[.O33]" office:value-type="float" office:value="0" calcext:value-type="float">
            <text:p>0</text:p>
          </table:table-cell>
          <table:table-cell table:style-name="ce519" table:formula="of:=[.P125]+[.P124]+[.P105]+[.P33]" office:value-type="float" office:value="0" calcext:value-type="float">
            <text:p>0</text:p>
          </table:table-cell>
          <table:table-cell table:style-name="ce519" table:formula="of:=[.Q125]+[.Q124]+[.Q105]+[.Q33]" office:value-type="float" office:value="0" calcext:value-type="float">
            <text:p>0</text:p>
          </table:table-cell>
          <table:table-cell table:style-name="ce519" table:formula="of:=[.R125]+[.R124]+[.R105]+[.R33]" office:value-type="float" office:value="10719" calcext:value-type="float">
            <text:p>10719</text:p>
          </table:table-cell>
          <table:table-cell table:style-name="ce519" table:formula="of:=[.S125]+[.S124]+[.S105]+[.S33]" office:value-type="float" office:value="1600" calcext:value-type="float">
            <text:p>1600</text:p>
          </table:table-cell>
          <table:table-cell table:style-name="ce519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731712" calcext:value-type="float">
            <text:p>3731712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537"/>
        <table:table-column table:style-name="co2" table:visibility="collapse" table:default-cell-style-name="ce539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24" table:default-cell-style-name="ce567"/>
        <table:table-column table:style-name="co17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636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3" calcext:value-type="string">
              <text:p>2023</text:p>
            </table:table-cell>
            <table:table-cell table:style-name="ce634"/>
            <table:table-cell table:style-name="ce554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636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6368"/>
        </table:table-row>
        <table:table-row table:style-name="ro38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636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9945864" calcext:value-type="float">
            <text:p>9945864</text:p>
          </table:table-cell>
          <table:table-cell table:style-name="ce609" table:formula="of:=[.I16]+[.I17]" office:value-type="float" office:value="0" calcext:value-type="float">
            <text:p>0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0" calcext:value-type="float">
            <text:p>0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:.U];19;FALSE())" office:value-type="float" office:value="9945864" calcext:value-type="float">
            <text:p>9945864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:.U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:.U];19;FALSE())" office:value-type="float" office:value="1580074" calcext:value-type="float">
            <text:p>1580074</text:p>
          </table:table-cell>
          <table:table-cell table:style-name="ce610"/>
          <table:table-cell table:style-name="ce628" table:number-columns-repeated="3"/>
          <table:table-cell table:style-name="ce628" office:value-type="float" office:value="48061" calcext:value-type="float">
            <text:p><text:s/>48.061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:.U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3474648" calcext:value-type="float">
            <text:p>3474648</text:p>
          </table:table-cell>
          <table:table-cell table:style-name="ce611" table:formula="of:=[.I23]+[.I27]" office:value-type="float" office:value="0" calcext:value-type="float">
            <text:p>0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0" calcext:value-type="float">
            <text:p>0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3474648" calcext:value-type="float">
            <text:p>3474648</text:p>
          </table:table-cell>
          <table:table-cell table:style-name="ce612" table:formula="of:=SUM([.I24:.I26])" office:value-type="float" office:value="0" calcext:value-type="float">
            <text:p>0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0" calcext:value-type="float">
            <text:p>0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:.U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:.U];19;FALSE())" office:value-type="float" office:value="57194" calcext:value-type="float">
            <text:p>57194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:.U];19;FALSE())" office:value-type="float" office:value="3417454" calcext:value-type="float">
            <text:p>3417454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0" calcext:value-type="float">
            <text:p>0</text:p>
          </table:table-cell>
          <table:table-cell table:style-name="ce612" table:formula="of:=SUM([.I28:.I29])" office:value-type="float" office:value="0" calcext:value-type="float">
            <text:p>0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:.U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:.U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:.U];19;FALSE())" office:value-type="float" office:value="2349864" calcext:value-type="float">
            <text:p>2349864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:.U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7350450" calcext:value-type="float">
            <text:p>17350450</text:p>
          </table:table-cell>
          <table:table-cell table:style-name="ce613" table:formula="of:=[.I31]+[.I30]+[.I22]+[.I21]+[.I20]+[.I19]+[.I18]+[.I15]" office:value-type="float" office:value="0" calcext:value-type="float">
            <text:p>0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0" calcext:value-type="float">
            <text:p>0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48061" calcext:value-type="float">
            <text:p>48061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10157664" calcext:value-type="float">
            <text:p>10157664</text:p>
          </table:table-cell>
          <table:table-cell table:style-name="ce614" table:formula="of:=[.I35]+[.I42]+[.I48]" office:value-type="float" office:value="1962" calcext:value-type="float">
            <text:p>1962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12" calcext:value-type="float">
            <text:p>12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0" calcext:value-type="float">
            <text:p>0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593" table:formula="of:=SUM([.H36:.H41])" office:value-type="float" office:value="1127039" calcext:value-type="float">
            <text:p>1127039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:.U];19;FALSE())" office:value-type="float" office:value="1127039" calcext:value-type="float">
            <text:p>112703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593" table:formula="of:=VLOOKUP([.C40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593" table:formula="of:=SUM([.H43:.H47])" office:value-type="float" office:value="135329" calcext:value-type="float">
            <text:p>135329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:.U];19;FALSE())" office:value-type="float" office:value="135329" calcext:value-type="float">
            <text:p>13532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593" table:formula="of:=VLOOKUP([.C46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8895296" calcext:value-type="float">
            <text:p>8895296</text:p>
          </table:table-cell>
          <table:table-cell table:style-name="ce615" table:formula="of:=[.I49]+[.I50]" office:value-type="float" office:value="1962" calcext:value-type="float">
            <text:p>1962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12" calcext:value-type="float">
            <text:p>12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0" calcext:value-type="float">
            <text:p>0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:.U];19;FALSE())" office:value-type="float" office:value="2338589" calcext:value-type="float">
            <text:p>233858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:.U];19;FALSE())" office:value-type="float" office:value="6556707" calcext:value-type="float">
            <text:p>6556707</text:p>
          </table:table-cell>
          <table:table-cell table:style-name="ce617" office:value-type="float" office:value="1962" calcext:value-type="float">
            <text:p><text:s/>1.962 </text:p>
          </table:table-cell>
          <table:table-cell table:style-name="ce427"/>
          <table:table-cell table:style-name="ce427" office:value-type="float" office:value="12" calcext:value-type="float">
            <text:p><text:s/>12 </text:p>
          </table:table-cell>
          <table:table-cell table:style-name="ce427" table:number-columns-repeated="4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:.U];19;FALSE())" office:value-type="float" office:value="154653" calcext:value-type="float">
            <text:p>154653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:.U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:.U];19;FALSE())" office:value-type="float" office:value="5882223" calcext:value-type="float">
            <text:p>5882223</text:p>
          </table:table-cell>
          <table:table-cell table:style-name="ce618"/>
          <table:table-cell table:style-name="ce628" table:number-columns-repeated="3"/>
          <table:table-cell table:style-name="ce628" office:value-type="float" office:value="1624" calcext:value-type="float">
            <text:p><text:s/>1.624 </text:p>
          </table:table-cell>
          <table:table-cell table:style-name="ce628" table:number-columns-repeated="2"/>
          <table:table-cell table:style-name="ce646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37581893" calcext:value-type="float">
            <text:p>37581893</text:p>
          </table:table-cell>
          <table:table-cell table:style-name="ce614" table:formula="of:=[.I55]+[.I56]+[.I59]" office:value-type="float" office:value="0" calcext:value-type="float">
            <text:p>0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0" calcext:value-type="float">
            <text:p>0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5860179" calcext:value-type="float">
            <text:p>5860179</text:p>
          </table:table-cell>
          <table:table-cell table:style-name="ce615" table:formula="of:=[.I57]+[.I58]" office:value-type="float" office:value="0" calcext:value-type="float">
            <text:p>0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0" calcext:value-type="float">
            <text:p>0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:.U];19;FALSE())" office:value-type="float" office:value="5860179" calcext:value-type="float">
            <text:p>586017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:.U];19;FALSE())" office:value-type="float" office:value="31721714" calcext:value-type="float">
            <text:p>31721714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592" table:formula="of:=[.H61]" office:value-type="float" office:value="27226260" calcext:value-type="float">
            <text:p>27226260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0" calcext:value-type="float">
            <text:p>0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27226260" calcext:value-type="float">
            <text:p>27226260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0" calcext:value-type="float">
            <text:p>0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:.U];19;FALSE())" office:value-type="float" office:value="7187809" calcext:value-type="float">
            <text:p>718780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:.U];19;FALSE())" office:value-type="float" office:value="999973" calcext:value-type="float">
            <text:p>99997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:.U];19;FALSE())" office:value-type="float" office:value="7015253" calcext:value-type="float">
            <text:p>701525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:.U];19;FALSE())" office:value-type="float" office:value="12023225" calcext:value-type="float">
            <text:p>12023225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115877791" calcext:value-type="float">
            <text:p>115877791</text:p>
          </table:table-cell>
          <table:table-cell table:style-name="ce614" table:formula="of:=[.I67]+[.I73]+[.I79]" office:value-type="float" office:value="3978226" calcext:value-type="float">
            <text:p>3978226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24728" calcext:value-type="float">
            <text:p>24728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7193610" calcext:value-type="float">
            <text:p>7193610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108128718" calcext:value-type="float">
            <text:p>108128718</text:p>
          </table:table-cell>
          <table:table-cell table:style-name="ce615" table:formula="of:=SUM([.I68:.I72])" office:value-type="float" office:value="3921736" calcext:value-type="float">
            <text:p>3921736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24378" calcext:value-type="float">
            <text:p>24378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7081115" calcext:value-type="float">
            <text:p>7081115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:.U];19;FALSE())" office:value-type="float" office:value="28898638" calcext:value-type="float">
            <text:p>28898638</text:p>
          </table:table-cell>
          <table:table-cell table:style-name="ce616" office:value-type="float" office:value="1376534" calcext:value-type="float">
            <text:p><text:s/>1.376.534 </text:p>
          </table:table-cell>
          <table:table-cell table:style-name="ce425"/>
          <table:table-cell table:style-name="ce425" office:value-type="float" office:value="8556" calcext:value-type="float">
            <text:p><text:s/>8.556 </text:p>
          </table:table-cell>
          <table:table-cell table:style-name="ce425"/>
          <table:table-cell table:style-name="ce425" office:value-type="float" office:value="6000782" calcext:value-type="float">
            <text:p><text:s/>6.000.782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:.U];19;FALSE())" office:value-type="float" office:value="20094059" calcext:value-type="float">
            <text:p>20094059</text:p>
          </table:table-cell>
          <table:table-cell table:style-name="ce616" office:value-type="float" office:value="791082" calcext:value-type="float">
            <text:p><text:s/>791.082 </text:p>
          </table:table-cell>
          <table:table-cell table:style-name="ce425"/>
          <table:table-cell table:style-name="ce425" office:value-type="float" office:value="4917" calcext:value-type="float">
            <text:p><text:s/>4.917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:.U];19;FALSE())" office:value-type="float" office:value="43633561" calcext:value-type="float">
            <text:p>43633561</text:p>
          </table:table-cell>
          <table:table-cell table:style-name="ce616" office:value-type="float" office:value="1754120" calcext:value-type="float">
            <text:p><text:s/>1.754.120 </text:p>
          </table:table-cell>
          <table:table-cell table:style-name="ce425"/>
          <table:table-cell table:style-name="ce425" office:value-type="float" office:value="10905" calcext:value-type="float">
            <text:p><text:s/>10.905 </text:p>
          </table:table-cell>
          <table:table-cell table:style-name="ce425"/>
          <table:table-cell table:style-name="ce425" office:value-type="float" office:value="1080333" calcext:value-type="float">
            <text:p><text:s/>1.080.333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:.U];19;FALSE())" office:value-type="float" office:value="15502460" calcext:value-type="float">
            <text:p>1550246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7749073" calcext:value-type="float">
            <text:p>7749073</text:p>
          </table:table-cell>
          <table:table-cell table:style-name="ce615" table:formula="of:=SUM([.I74:.I78])" office:value-type="float" office:value="56490" calcext:value-type="float">
            <text:p>56490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350" calcext:value-type="float">
            <text:p>350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112495" calcext:value-type="float">
            <text:p>112495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:.U];19;FALSE())" office:value-type="float" office:value="38638" calcext:value-type="float">
            <text:p>38638</text:p>
          </table:table-cell>
          <table:table-cell table:style-name="ce616" office:value-type="float" office:value="2" calcext:value-type="float">
            <text:p><text:s/>2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/>
          <table:table-cell table:style-name="ce425" office:value-type="float" office:value="562" calcext:value-type="float">
            <text:p><text:s/>562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:.U];19;FALSE())" office:value-type="float" office:value="76985" calcext:value-type="float">
            <text:p>76985</text:p>
          </table:table-cell>
          <table:table-cell table:style-name="ce616" office:value-type="float" office:value="4" calcext:value-type="float">
            <text:p><text:s/>4 </text:p>
          </table:table-cell>
          <table:table-cell table:style-name="ce425"/>
          <table:table-cell table:style-name="ce425" office:value-type="float" office:value="0" calcext:value-type="float">
            <text:p><text:s/>- </text:p>
          </table:table-cell>
          <table:table-cell table:style-name="ce425"/>
          <table:table-cell table:style-name="ce425" office:value-type="float" office:value="1119" calcext:value-type="float">
            <text:p><text:s/>1.119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:.U];19;FALSE())" office:value-type="float" office:value="7633450" calcext:value-type="float">
            <text:p>7633450</text:p>
          </table:table-cell>
          <table:table-cell table:style-name="ce616" office:value-type="float" office:value="56484" calcext:value-type="float">
            <text:p><text:s/>56.484 </text:p>
          </table:table-cell>
          <table:table-cell table:style-name="ce425"/>
          <table:table-cell table:style-name="ce425" office:value-type="float" office:value="350" calcext:value-type="float">
            <text:p><text:s/>350 </text:p>
          </table:table-cell>
          <table:table-cell table:style-name="ce425"/>
          <table:table-cell table:style-name="ce425" office:value-type="float" office:value="110814" calcext:value-type="float">
            <text:p><text:s/>110.814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29602700" calcext:value-type="float">
            <text:p>29602700</text:p>
          </table:table-cell>
          <table:table-cell table:style-name="ce615" table:formula="of:=[.I81]+[.I84]+[.I85]+[.I86]+[.I87]+[.I88]" office:value-type="float" office:value="347851" calcext:value-type="float">
            <text:p>347851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2162" calcext:value-type="float">
            <text:p>2162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48064" calcext:value-type="float">
            <text:p>48064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5538500" calcext:value-type="float">
            <text:p>5538500</text:p>
          </table:table-cell>
          <table:table-cell table:style-name="ce615" table:formula="of:=[.I82]+[.I83]" office:value-type="float" office:value="409" calcext:value-type="float">
            <text:p>409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3" calcext:value-type="float">
            <text:p>3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0" calcext:value-type="float">
            <text:p>0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:.U];19;FALSE())" office:value-type="float" office:value="2515054" calcext:value-type="float">
            <text:p>2515054</text:p>
          </table:table-cell>
          <table:table-cell table:style-name="ce616" office:value-type="float" office:value="409" calcext:value-type="float">
            <text:p><text:s/>409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:.U];19;FALSE())" office:value-type="float" office:value="3023446" calcext:value-type="float">
            <text:p>302344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:.U];19;FALSE())" office:value-type="float" office:value="5665538" calcext:value-type="float">
            <text:p>5665538</text:p>
          </table:table-cell>
          <table:table-cell table:style-name="ce616" office:value-type="float" office:value="2437" calcext:value-type="float">
            <text:p><text:s/>2.437 </text:p>
          </table:table-cell>
          <table:table-cell table:style-name="ce425"/>
          <table:table-cell table:style-name="ce425" office:value-type="float" office:value="15" calcext:value-type="float">
            <text:p><text:s/>15 </text:p>
          </table:table-cell>
          <table:table-cell table:style-name="ce425"/>
          <table:table-cell table:style-name="ce425" office:value-type="float" office:value="2436" calcext:value-type="float">
            <text:p><text:s/>2.436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:.U];19;FALSE())" office:value-type="float" office:value="6302124" calcext:value-type="float">
            <text:p>6302124</text:p>
          </table:table-cell>
          <table:table-cell table:style-name="ce616" office:value-type="float" office:value="148953" calcext:value-type="float">
            <text:p><text:s/>148.953 </text:p>
          </table:table-cell>
          <table:table-cell table:style-name="ce425"/>
          <table:table-cell table:style-name="ce425" office:value-type="float" office:value="926" calcext:value-type="float">
            <text:p><text:s/>926 </text:p>
          </table:table-cell>
          <table:table-cell table:style-name="ce425"/>
          <table:table-cell table:style-name="ce425" office:value-type="float" office:value="45628" calcext:value-type="float">
            <text:p><text:s/>45.628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:.U];19;FALSE())" office:value-type="float" office:value="7654985" calcext:value-type="float">
            <text:p>7654985</text:p>
          </table:table-cell>
          <table:table-cell table:style-name="ce616" office:value-type="float" office:value="195827" calcext:value-type="float">
            <text:p><text:s/>195.827 </text:p>
          </table:table-cell>
          <table:table-cell table:style-name="ce425"/>
          <table:table-cell table:style-name="ce425" office:value-type="float" office:value="1217" calcext:value-type="float">
            <text:p><text:s/>1.217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:.U];19;FALSE())" office:value-type="float" office:value="796958" calcext:value-type="float">
            <text:p>796958</text:p>
          </table:table-cell>
          <table:table-cell table:style-name="ce616" office:value-type="float" office:value="225" calcext:value-type="float">
            <text:p><text:s/>225 </text:p>
          </table:table-cell>
          <table:table-cell table:style-name="ce425"/>
          <table:table-cell table:style-name="ce425" office:value-type="float" office:value="1" calcext:value-type="float">
            <text:p><text:s/>1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:.U];19;FALSE())" office:value-type="float" office:value="3644595" calcext:value-type="float">
            <text:p>3644595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557112" calcext:value-type="float">
            <text:p>1557112</text:p>
          </table:table-cell>
          <table:table-cell table:style-name="ce614" table:formula="of:=[.I90]+[.I91]+[.I92]+[.I93]+[.I94]" office:value-type="float" office:value="82136" calcext:value-type="float">
            <text:p>82136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510" calcext:value-type="float">
            <text:p>510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0" calcext:value-type="float">
            <text:p>0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:.U];19;FALSE())" office:value-type="float" office:value="1557112" calcext:value-type="float">
            <text:p>1557112</text:p>
          </table:table-cell>
          <table:table-cell table:style-name="ce616" office:value-type="float" office:value="82136" calcext:value-type="float">
            <text:p><text:s/>82.136 </text:p>
          </table:table-cell>
          <table:table-cell table:style-name="ce425"/>
          <table:table-cell table:style-name="ce425" office:value-type="float" office:value="510" calcext:value-type="float">
            <text:p><text:s/>510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8926220" calcext:value-type="float">
            <text:p>8926220</text:p>
          </table:table-cell>
          <table:table-cell table:style-name="ce621" table:formula="of:=SUM([.I96:.I101])" office:value-type="float" office:value="459429" calcext:value-type="float">
            <text:p>459429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2856" calcext:value-type="float">
            <text:p>2856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0" calcext:value-type="float">
            <text:p>0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:.U];19;FALSE())" office:value-type="float" office:value="7007363" calcext:value-type="float">
            <text:p>7007363</text:p>
          </table:table-cell>
          <table:table-cell table:style-name="ce616" office:value-type="float" office:value="458993" calcext:value-type="float">
            <text:p><text:s/>458.993 </text:p>
          </table:table-cell>
          <table:table-cell table:style-name="ce425"/>
          <table:table-cell table:style-name="ce425" office:value-type="float" office:value="2853" calcext:value-type="float">
            <text:p><text:s/>2.85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:.U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:.U];19;FALSE())" office:value-type="float" office:value="1918857" calcext:value-type="float">
            <text:p>1918857</text:p>
          </table:table-cell>
          <table:table-cell table:style-name="ce616" office:value-type="float" office:value="436" calcext:value-type="float">
            <text:p><text:s/>436 </text:p>
          </table:table-cell>
          <table:table-cell table:style-name="ce425"/>
          <table:table-cell table:style-name="ce425" office:value-type="float" office:value="3" calcext:value-type="float">
            <text:p><text:s/>3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:.U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:.U];19;FALSE())" office:value-type="float" office:value="18652542" calcext:value-type="float">
            <text:p>18652542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255619058" calcext:value-type="float">
            <text:p>255619058</text:p>
          </table:table-cell>
          <table:table-cell table:style-name="ce622" table:formula="of:=[.I103]+[.I102]+[.I95]+[.I89]+[.I80]+[.I66]+[.I60]+[.I54]+[.I53]+[.I52]+[.I51]+[.I34]" office:value-type="float" office:value="4869604" calcext:value-type="float">
            <text:p>4869604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30268" calcext:value-type="float">
            <text:p>30268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7243298" calcext:value-type="float">
            <text:p>7243298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19705046" calcext:value-type="float">
            <text:p>19705046</text:p>
          </table:table-cell>
          <table:table-cell table:style-name="ce614" table:formula="of:=[.I107]+[.I110]" office:value-type="float" office:value="1521" calcext:value-type="float">
            <text:p>1521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9" calcext:value-type="float">
            <text:p>9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0" calcext:value-type="float">
            <text:p>0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5032036" calcext:value-type="float">
            <text:p>15032036</text:p>
          </table:table-cell>
          <table:table-cell table:style-name="ce615" table:formula="of:=[.I108]+[.I109]" office:value-type="float" office:value="1521" calcext:value-type="float">
            <text:p>1521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9" calcext:value-type="float">
            <text:p>9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0" calcext:value-type="float">
            <text:p>0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:.U];19;FALSE())" office:value-type="float" office:value="14037737" calcext:value-type="float">
            <text:p>14037737</text:p>
          </table:table-cell>
          <table:table-cell table:style-name="ce616" office:value-type="float" office:value="1521" calcext:value-type="float">
            <text:p><text:s/>1.521 </text:p>
          </table:table-cell>
          <table:table-cell table:style-name="ce425"/>
          <table:table-cell table:style-name="ce425" office:value-type="float" office:value="9" calcext:value-type="float">
            <text:p><text:s/>9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:.U];19;FALSE())" office:value-type="float" office:value="994299" calcext:value-type="float">
            <text:p>994299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:.U];19;FALSE())" office:value-type="float" office:value="4673010" calcext:value-type="float">
            <text:p>467301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63045903" calcext:value-type="float">
            <text:p>163045903</text:p>
          </table:table-cell>
          <table:table-cell table:style-name="ce614" table:formula="of:=SUM([.I112:.I116])" office:value-type="float" office:value="7650484" calcext:value-type="float">
            <text:p>7650484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47550" calcext:value-type="float">
            <text:p>47550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87829" calcext:value-type="float">
            <text:p>87829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:.U];19;FALSE())" office:value-type="float" office:value="2449704" calcext:value-type="float">
            <text:p>2449704</text:p>
          </table:table-cell>
          <table:table-cell table:style-name="ce616" office:value-type="float" office:value="502103" calcext:value-type="float">
            <text:p><text:s/>502.103 </text:p>
          </table:table-cell>
          <table:table-cell table:style-name="ce425"/>
          <table:table-cell table:style-name="ce425" office:value-type="float" office:value="3120" calcext:value-type="float">
            <text:p><text:s/>3.120 </text:p>
          </table:table-cell>
          <table:table-cell table:style-name="ce425" table:number-columns-repeated="4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:.U];19;FALSE())" office:value-type="float" office:value="15159777" calcext:value-type="float">
            <text:p>1515977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:.U];19;FALSE())" office:value-type="float" office:value="145114619" calcext:value-type="float">
            <text:p>145114619</text:p>
          </table:table-cell>
          <table:table-cell table:style-name="ce616" office:value-type="float" office:value="7148381" calcext:value-type="float">
            <text:p><text:s/>7.148.381 </text:p>
          </table:table-cell>
          <table:table-cell table:style-name="ce425"/>
          <table:table-cell table:style-name="ce425" office:value-type="float" office:value="44430" calcext:value-type="float">
            <text:p><text:s/>44.430 </text:p>
          </table:table-cell>
          <table:table-cell table:style-name="ce425"/>
          <table:table-cell table:style-name="ce425" office:value-type="float" office:value="87829" calcext:value-type="float">
            <text:p><text:s/>87.829 </text:p>
          </table:table-cell>
          <table:table-cell table:style-name="ce425" table:number-columns-repeated="2"/>
          <table:table-cell table:style-name="ce643"/>
          <table:table-cell table:number-columns-repeated="1636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:.U];19;FALSE())" office:value-type="float" office:value="321803" calcext:value-type="float">
            <text:p>321803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:.U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:.U];19;FALSE())" office:value-type="float" office:value="3664" calcext:value-type="float">
            <text:p>3664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:.U];19;FALSE())" office:value-type="float" office:value="11573164" calcext:value-type="float">
            <text:p>11573164</text:p>
          </table:table-cell>
          <table:table-cell table:style-name="ce510" office:value-type="float" office:value="568499" calcext:value-type="float">
            <text:p><text:s/>568.499 </text:p>
          </table:table-cell>
          <table:table-cell table:style-name="ce421"/>
          <table:table-cell table:style-name="ce421" office:value-type="float" office:value="3533" calcext:value-type="float">
            <text:p><text:s/>3.533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:.U];19;FALSE())" office:value-type="float" office:value="84047" calcext:value-type="float">
            <text:p>84047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:.U];19;FALSE())" office:value-type="float" office:value="10769122" calcext:value-type="float">
            <text:p>10769122</text:p>
          </table:table-cell>
          <table:table-cell table:style-name="ce510" office:value-type="float" office:value="100321" calcext:value-type="float">
            <text:p><text:s/>100.321 </text:p>
          </table:table-cell>
          <table:table-cell table:style-name="ce421"/>
          <table:table-cell table:style-name="ce421" office:value-type="float" office:value="623" calcext:value-type="float">
            <text:p><text:s/>623 </text:p>
          </table:table-cell>
          <table:table-cell table:style-name="ce421"/>
          <table:table-cell table:style-name="ce421" office:value-type="float" office:value="63709" calcext:value-type="float">
            <text:p><text:s/>63.709 </text:p>
          </table:table-cell>
          <table:table-cell table:style-name="ce421" table:number-columns-repeated="2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:.U];19;FALSE())" office:value-type="float" office:value="1246587" calcext:value-type="float">
            <text:p>1246587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:.U];19;FALSE())" office:value-type="float" office:value="1280306" calcext:value-type="float">
            <text:p>1280306</text:p>
          </table:table-cell>
          <table:table-cell table:style-name="ce510" office:value-type="float" office:value="169977" calcext:value-type="float">
            <text:p><text:s/>169.977 </text:p>
          </table:table-cell>
          <table:table-cell table:style-name="ce421"/>
          <table:table-cell table:style-name="ce421" office:value-type="float" office:value="1056" calcext:value-type="float">
            <text:p><text:s/>1.056 </text:p>
          </table:table-cell>
          <table:table-cell table:style-name="ce421" table:number-columns-repeated="4"/>
          <table:table-cell table:style-name="ce645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207707839" calcext:value-type="float">
            <text:p>207707839</text:p>
          </table:table-cell>
          <table:table-cell table:style-name="ce623" table:formula="of:=[.I122]+[.I121]+[.I120]+[.I1160]+[.I119]+[.I118]+[.I117]+[.I111]+[.I106]" office:value-type="float" office:value="8490802" calcext:value-type="float">
            <text:p>8490802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52771" calcext:value-type="float">
            <text:p>52771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151538" calcext:value-type="float">
            <text:p>151538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:.U];19;FALSE())" office:value-type="float" office:value="0" calcext:value-type="float">
            <text:p>0</text:p>
          </table:table-cell>
          <table:table-cell table:style-name="ce510"/>
          <table:table-cell table:style-name="ce392" table:number-columns-repeated="6"/>
          <table:table-cell table:style-name="ce652"/>
          <table:table-cell table:style-name="ce276"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480677347" calcext:value-type="float">
            <text:p>480677347</text:p>
          </table:table-cell>
          <table:table-cell table:style-name="ce624" table:formula="of:=[.I124]+[.I123]+[.I104]+[.I32]" office:value-type="float" office:value="13360406" calcext:value-type="float">
            <text:p>13360406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83039" calcext:value-type="float">
            <text:p>83039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7442897" calcext:value-type="float">
            <text:p>7442897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283"/>
        <table:table-column table:style-name="co25" table:default-cell-style-name="ce375"/>
        <table:table-column table:style-name="co26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1612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637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0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673"/>
            <table:table-cell table:style-name="ce437"/>
            <table:table-cell table:style-name="ce352" table:number-columns-repeated="2"/>
            <table:table-cell table:style-name="ce375"/>
            <table:table-cell table:number-columns-repeated="16368"/>
          </table:table-row>
          <table:table-row table:style-name="ro34">
            <table:table-cell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636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6368"/>
        </table:table-row>
        <table:table-row table:style-name="ro35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6367"/>
        </table:table-row>
        <table:table-row table:style-name="ro39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:.$U];5;FALSE())" office:value-type="float" office:value="4846190" calcext:value-type="float">
            <text:p>4846190</text:p>
          </table:table-cell>
          <table:table-cell table:style-name="ce426" table:formula="of:=VLOOKUP([.$A9];[$modello_la_min.$D:.$U];6;FALSE())" office:value-type="float" office:value="59144" calcext:value-type="float">
            <text:p>59144</text:p>
          </table:table-cell>
          <table:table-cell table:style-name="ce426" table:formula="of:=VLOOKUP([.$A9];[$modello_la_min.$D:.$U];7;FALSE())" office:value-type="float" office:value="103172" calcext:value-type="float">
            <text:p>103172</text:p>
          </table:table-cell>
          <table:table-cell table:style-name="ce426" table:formula="of:=VLOOKUP([.$A9];[$modello_la_min.$D:.$U];8;FALSE())" office:value-type="float" office:value="213065" calcext:value-type="float">
            <text:p>213065</text:p>
          </table:table-cell>
          <table:table-cell table:style-name="ce426" table:formula="of:=VLOOKUP([.$A9];[$modello_la_min.$D:.$U];9;FALSE())" office:value-type="float" office:value="941169" calcext:value-type="float">
            <text:p>941169</text:p>
          </table:table-cell>
          <table:table-cell table:style-name="ce426" table:formula="of:=VLOOKUP([.$A9];[$modello_la_min.$D:.$U];10;FALSE())" office:value-type="float" office:value="2650788" calcext:value-type="float">
            <text:p>2650788</text:p>
          </table:table-cell>
          <table:table-cell table:style-name="ce426" table:formula="of:=VLOOKUP([.$A9];[$modello_la_min.$D:.$U];11;FALSE())" office:value-type="float" office:value="13372" calcext:value-type="float">
            <text:p>13372</text:p>
          </table:table-cell>
          <table:table-cell table:style-name="ce426" table:formula="of:=VLOOKUP([.$A9];[$modello_la_min.$D:.$U];12;FALSE())" office:value-type="float" office:value="289132" calcext:value-type="float">
            <text:p>289132</text:p>
          </table:table-cell>
          <table:table-cell table:style-name="ce426" table:formula="of:=VLOOKUP([.$A9];[$modello_la_min.$D:.$U];13;FALSE())" office:value-type="float" office:value="469342" calcext:value-type="float">
            <text:p>469342</text:p>
          </table:table-cell>
          <table:table-cell table:style-name="ce426" table:formula="of:=VLOOKUP([.$A9];[$modello_la_min.$D:.$U];14;FALSE())" office:value-type="float" office:value="306285" calcext:value-type="float">
            <text:p>306285</text:p>
          </table:table-cell>
          <table:table-cell table:style-name="ce426" table:formula="of:=VLOOKUP([.$A9];[$modello_la_min.$D:.$U];15;FALSE())" office:value-type="float" office:value="15215" calcext:value-type="float">
            <text:p>15215</text:p>
          </table:table-cell>
          <table:table-cell table:style-name="ce426" table:formula="of:=VLOOKUP([.$A9];[$modello_la_min.$D:.$U];16;FALSE())" office:value-type="float" office:value="38374" calcext:value-type="float">
            <text:p>38374</text:p>
          </table:table-cell>
          <table:table-cell table:style-name="ce426" table:formula="of:=VLOOKUP([.$A9];[$modello_la_min.$D:.$U];17;FALSE())" office:value-type="float" office:value="616" calcext:value-type="float">
            <text:p>616</text:p>
          </table:table-cell>
          <table:table-cell table:style-name="ce426" table:formula="of:=SUM([.C9:.O9])" office:value-type="float" office:value="9945864" calcext:value-type="float">
            <text:p>9945864</text:p>
          </table:table-cell>
          <table:table-cell table:style-name="ce489" table:number-columns-repeated="16368"/>
        </table:table-row>
        <table:table-row table:style-name="ro39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:.$U];5;FALSE())" office:value-type="float" office:value="0" calcext:value-type="float">
            <text:p>0</text:p>
          </table:table-cell>
          <table:table-cell table:style-name="ce426" table:formula="of:=VLOOKUP([.$A10];[$modello_la_min.$D:.$U];6;FALSE())" office:value-type="float" office:value="0" calcext:value-type="float">
            <text:p>0</text:p>
          </table:table-cell>
          <table:table-cell table:style-name="ce426" table:formula="of:=VLOOKUP([.$A10];[$modello_la_min.$D:.$U];7;FALSE())" office:value-type="float" office:value="0" calcext:value-type="float">
            <text:p>0</text:p>
          </table:table-cell>
          <table:table-cell table:style-name="ce426" table:formula="of:=VLOOKUP([.$A10];[$modello_la_min.$D:.$U];8;FALSE())" office:value-type="float" office:value="0" calcext:value-type="float">
            <text:p>0</text:p>
          </table:table-cell>
          <table:table-cell table:style-name="ce426" table:formula="of:=VLOOKUP([.$A10];[$modello_la_min.$D:.$U];9;FALSE())" office:value-type="float" office:value="0" calcext:value-type="float">
            <text:p>0</text:p>
          </table:table-cell>
          <table:table-cell table:style-name="ce426" table:formula="of:=VLOOKUP([.$A10];[$modello_la_min.$D:.$U];10;FALSE())" office:value-type="float" office:value="0" calcext:value-type="float">
            <text:p>0</text:p>
          </table:table-cell>
          <table:table-cell table:style-name="ce426" table:formula="of:=VLOOKUP([.$A10];[$modello_la_min.$D:.$U];11;FALSE())" office:value-type="float" office:value="0" calcext:value-type="float">
            <text:p>0</text:p>
          </table:table-cell>
          <table:table-cell table:style-name="ce426" table:formula="of:=VLOOKUP([.$A10];[$modello_la_min.$D:.$U];12;FALSE())" office:value-type="float" office:value="0" calcext:value-type="float">
            <text:p>0</text:p>
          </table:table-cell>
          <table:table-cell table:style-name="ce426" table:formula="of:=VLOOKUP([.$A10];[$modello_la_min.$D:.$U];13;FALSE())" office:value-type="float" office:value="0" calcext:value-type="float">
            <text:p>0</text:p>
          </table:table-cell>
          <table:table-cell table:style-name="ce426" table:formula="of:=VLOOKUP([.$A10];[$modello_la_min.$D:.$U];14;FALSE())" office:value-type="float" office:value="0" calcext:value-type="float">
            <text:p>0</text:p>
          </table:table-cell>
          <table:table-cell table:style-name="ce426" table:formula="of:=VLOOKUP([.$A10];[$modello_la_min.$D:.$U];15;FALSE())" office:value-type="float" office:value="0" calcext:value-type="float">
            <text:p>0</text:p>
          </table:table-cell>
          <table:table-cell table:style-name="ce426" table:formula="of:=VLOOKUP([.$A10];[$modello_la_min.$D:.$U];16;FALSE())" office:value-type="float" office:value="0" calcext:value-type="float">
            <text:p>0</text:p>
          </table:table-cell>
          <table:table-cell table:style-name="ce426" table:formula="of:=VLOOKUP([.$A10];[$modello_la_min.$D:.$U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:.$U];5;FALSE())" office:value-type="float" office:value="16519" calcext:value-type="float">
            <text:p>16519</text:p>
          </table:table-cell>
          <table:table-cell table:style-name="ce426" table:formula="of:=VLOOKUP([.$A11];[$modello_la_min.$D:.$U];6;FALSE())" office:value-type="float" office:value="13031" calcext:value-type="float">
            <text:p>13031</text:p>
          </table:table-cell>
          <table:table-cell table:style-name="ce426" table:formula="of:=VLOOKUP([.$A11];[$modello_la_min.$D:.$U];7;FALSE())" office:value-type="float" office:value="3154" calcext:value-type="float">
            <text:p>3154</text:p>
          </table:table-cell>
          <table:table-cell table:style-name="ce426" table:formula="of:=VLOOKUP([.$A11];[$modello_la_min.$D:.$U];8;FALSE())" office:value-type="float" office:value="21814" calcext:value-type="float">
            <text:p>21814</text:p>
          </table:table-cell>
          <table:table-cell table:style-name="ce426" table:formula="of:=VLOOKUP([.$A11];[$modello_la_min.$D:.$U];9;FALSE())" office:value-type="float" office:value="318441" calcext:value-type="float">
            <text:p>318441</text:p>
          </table:table-cell>
          <table:table-cell table:style-name="ce426" table:formula="of:=VLOOKUP([.$A11];[$modello_la_min.$D:.$U];10;FALSE())" office:value-type="float" office:value="889235" calcext:value-type="float">
            <text:p>889235</text:p>
          </table:table-cell>
          <table:table-cell table:style-name="ce426" table:formula="of:=VLOOKUP([.$A11];[$modello_la_min.$D:.$U];11;FALSE())" office:value-type="float" office:value="3441" calcext:value-type="float">
            <text:p>3441</text:p>
          </table:table-cell>
          <table:table-cell table:style-name="ce426" table:formula="of:=VLOOKUP([.$A11];[$modello_la_min.$D:.$U];12;FALSE())" office:value-type="float" office:value="180023" calcext:value-type="float">
            <text:p>180023</text:p>
          </table:table-cell>
          <table:table-cell table:style-name="ce426" table:formula="of:=VLOOKUP([.$A11];[$modello_la_min.$D:.$U];13;FALSE())" office:value-type="float" office:value="98288" calcext:value-type="float">
            <text:p>98288</text:p>
          </table:table-cell>
          <table:table-cell table:style-name="ce426" table:formula="of:=VLOOKUP([.$A11];[$modello_la_min.$D:.$U];14;FALSE())" office:value-type="float" office:value="21277" calcext:value-type="float">
            <text:p>21277</text:p>
          </table:table-cell>
          <table:table-cell table:style-name="ce426" table:formula="of:=VLOOKUP([.$A11];[$modello_la_min.$D:.$U];15;FALSE())" office:value-type="float" office:value="3818" calcext:value-type="float">
            <text:p>3818</text:p>
          </table:table-cell>
          <table:table-cell table:style-name="ce426" table:formula="of:=VLOOKUP([.$A11];[$modello_la_min.$D:.$U];16;FALSE())" office:value-type="float" office:value="10874" calcext:value-type="float">
            <text:p>10874</text:p>
          </table:table-cell>
          <table:table-cell table:style-name="ce426" table:formula="of:=VLOOKUP([.$A11];[$modello_la_min.$D:.$U];17;FALSE())" office:value-type="float" office:value="159" calcext:value-type="float">
            <text:p>159</text:p>
          </table:table-cell>
          <table:table-cell table:style-name="ce426" table:formula="of:=SUM([.C11:.O11])" office:value-type="float" office:value="1580074" calcext:value-type="float">
            <text:p>1580074</text:p>
          </table:table-cell>
          <table:table-cell table:style-name="ce489" table:number-columns-repeated="16368"/>
        </table:table-row>
        <table:table-row table:style-name="ro38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6" table:formula="of:=VLOOKUP([.$A12];[$modello_la_min.$D:.$U];5;FALSE())" office:value-type="float" office:value="0" calcext:value-type="float">
            <text:p>0</text:p>
          </table:table-cell>
          <table:table-cell table:style-name="ce426" table:formula="of:=VLOOKUP([.$A12];[$modello_la_min.$D:.$U];6;FALSE())" office:value-type="float" office:value="0" calcext:value-type="float">
            <text:p>0</text:p>
          </table:table-cell>
          <table:table-cell table:style-name="ce426" table:formula="of:=VLOOKUP([.$A12];[$modello_la_min.$D:.$U];7;FALSE())" office:value-type="float" office:value="0" calcext:value-type="float">
            <text:p>0</text:p>
          </table:table-cell>
          <table:table-cell table:style-name="ce426" table:formula="of:=VLOOKUP([.$A12];[$modello_la_min.$D:.$U];8;FALSE())" office:value-type="float" office:value="0" calcext:value-type="float">
            <text:p>0</text:p>
          </table:table-cell>
          <table:table-cell table:style-name="ce426" table:formula="of:=VLOOKUP([.$A12];[$modello_la_min.$D:.$U];9;FALSE())" office:value-type="float" office:value="0" calcext:value-type="float">
            <text:p>0</text:p>
          </table:table-cell>
          <table:table-cell table:style-name="ce426" table:formula="of:=VLOOKUP([.$A12];[$modello_la_min.$D:.$U];10;FALSE())" office:value-type="float" office:value="0" calcext:value-type="float">
            <text:p>0</text:p>
          </table:table-cell>
          <table:table-cell table:style-name="ce426" table:formula="of:=VLOOKUP([.$A12];[$modello_la_min.$D:.$U];11;FALSE())" office:value-type="float" office:value="0" calcext:value-type="float">
            <text:p>0</text:p>
          </table:table-cell>
          <table:table-cell table:style-name="ce426" table:formula="of:=VLOOKUP([.$A12];[$modello_la_min.$D:.$U];12;FALSE())" office:value-type="float" office:value="0" calcext:value-type="float">
            <text:p>0</text:p>
          </table:table-cell>
          <table:table-cell table:style-name="ce426" table:formula="of:=VLOOKUP([.$A12];[$modello_la_min.$D:.$U];13;FALSE())" office:value-type="float" office:value="0" calcext:value-type="float">
            <text:p>0</text:p>
          </table:table-cell>
          <table:table-cell table:style-name="ce426" table:formula="of:=VLOOKUP([.$A12];[$modello_la_min.$D:.$U];14;FALSE())" office:value-type="float" office:value="0" calcext:value-type="float">
            <text:p>0</text:p>
          </table:table-cell>
          <table:table-cell table:style-name="ce426" table:formula="of:=VLOOKUP([.$A12];[$modello_la_min.$D:.$U];15;FALSE())" office:value-type="float" office:value="0" calcext:value-type="float">
            <text:p>0</text:p>
          </table:table-cell>
          <table:table-cell table:style-name="ce426" table:formula="of:=VLOOKUP([.$A12];[$modello_la_min.$D:.$U];16;FALSE())" office:value-type="float" office:value="0" calcext:value-type="float">
            <text:p>0</text:p>
          </table:table-cell>
          <table:table-cell table:style-name="ce426" table:formula="of:=VLOOKUP([.$A12];[$modello_la_min.$D:.$U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:.$U];5;FALSE())" office:value-type="float" office:value="0" calcext:value-type="float">
            <text:p>0</text:p>
          </table:table-cell>
          <table:table-cell table:style-name="ce426" table:formula="of:=VLOOKUP([.$A13];[$modello_la_min.$D:.$U];6;FALSE())" office:value-type="float" office:value="0" calcext:value-type="float">
            <text:p>0</text:p>
          </table:table-cell>
          <table:table-cell table:style-name="ce426" table:formula="of:=VLOOKUP([.$A13];[$modello_la_min.$D:.$U];7;FALSE())" office:value-type="float" office:value="0" calcext:value-type="float">
            <text:p>0</text:p>
          </table:table-cell>
          <table:table-cell table:style-name="ce426" table:formula="of:=VLOOKUP([.$A13];[$modello_la_min.$D:.$U];8;FALSE())" office:value-type="float" office:value="0" calcext:value-type="float">
            <text:p>0</text:p>
          </table:table-cell>
          <table:table-cell table:style-name="ce426" table:formula="of:=VLOOKUP([.$A13];[$modello_la_min.$D:.$U];9;FALSE())" office:value-type="float" office:value="0" calcext:value-type="float">
            <text:p>0</text:p>
          </table:table-cell>
          <table:table-cell table:style-name="ce426" table:formula="of:=VLOOKUP([.$A13];[$modello_la_min.$D:.$U];10;FALSE())" office:value-type="float" office:value="0" calcext:value-type="float">
            <text:p>0</text:p>
          </table:table-cell>
          <table:table-cell table:style-name="ce426" table:formula="of:=VLOOKUP([.$A13];[$modello_la_min.$D:.$U];11;FALSE())" office:value-type="float" office:value="0" calcext:value-type="float">
            <text:p>0</text:p>
          </table:table-cell>
          <table:table-cell table:style-name="ce426" table:formula="of:=VLOOKUP([.$A13];[$modello_la_min.$D:.$U];12;FALSE())" office:value-type="float" office:value="0" calcext:value-type="float">
            <text:p>0</text:p>
          </table:table-cell>
          <table:table-cell table:style-name="ce426" table:formula="of:=VLOOKUP([.$A13];[$modello_la_min.$D:.$U];13;FALSE())" office:value-type="float" office:value="0" calcext:value-type="float">
            <text:p>0</text:p>
          </table:table-cell>
          <table:table-cell table:style-name="ce426" table:formula="of:=VLOOKUP([.$A13];[$modello_la_min.$D:.$U];14;FALSE())" office:value-type="float" office:value="0" calcext:value-type="float">
            <text:p>0</text:p>
          </table:table-cell>
          <table:table-cell table:style-name="ce426" table:formula="of:=VLOOKUP([.$A13];[$modello_la_min.$D:.$U];15;FALSE())" office:value-type="float" office:value="0" calcext:value-type="float">
            <text:p>0</text:p>
          </table:table-cell>
          <table:table-cell table:style-name="ce426" table:formula="of:=VLOOKUP([.$A13];[$modello_la_min.$D:.$U];16;FALSE())" office:value-type="float" office:value="0" calcext:value-type="float">
            <text:p>0</text:p>
          </table:table-cell>
          <table:table-cell table:style-name="ce426" table:formula="of:=VLOOKUP([.$A13];[$modello_la_min.$D:.$U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89" table:number-columns-repeated="16368"/>
        </table:table-row>
        <table:table-row table:style-name="ro43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:.$U];5;FALSE())" office:value-type="float" office:value="420501" calcext:value-type="float">
            <text:p>420501</text:p>
          </table:table-cell>
          <table:table-cell table:style-name="ce426" table:formula="of:=VLOOKUP([.$A14];[$modello_la_min.$D:.$U];6;FALSE())" office:value-type="float" office:value="23213" calcext:value-type="float">
            <text:p>23213</text:p>
          </table:table-cell>
          <table:table-cell table:style-name="ce426" table:formula="of:=VLOOKUP([.$A14];[$modello_la_min.$D:.$U];7;FALSE())" office:value-type="float" office:value="58482" calcext:value-type="float">
            <text:p>58482</text:p>
          </table:table-cell>
          <table:table-cell table:style-name="ce426" table:formula="of:=VLOOKUP([.$A14];[$modello_la_min.$D:.$U];8;FALSE())" office:value-type="float" office:value="430815" calcext:value-type="float">
            <text:p>430815</text:p>
          </table:table-cell>
          <table:table-cell table:style-name="ce426" table:formula="of:=VLOOKUP([.$A14];[$modello_la_min.$D:.$U];9;FALSE())" office:value-type="float" office:value="355915" calcext:value-type="float">
            <text:p>355915</text:p>
          </table:table-cell>
          <table:table-cell table:style-name="ce426" table:formula="of:=VLOOKUP([.$A14];[$modello_la_min.$D:.$U];10;FALSE())" office:value-type="float" office:value="1696981" calcext:value-type="float">
            <text:p>1696981</text:p>
          </table:table-cell>
          <table:table-cell table:style-name="ce426" table:formula="of:=VLOOKUP([.$A14];[$modello_la_min.$D:.$U];11;FALSE())" office:value-type="float" office:value="5970" calcext:value-type="float">
            <text:p>5970</text:p>
          </table:table-cell>
          <table:table-cell table:style-name="ce426" table:formula="of:=VLOOKUP([.$A14];[$modello_la_min.$D:.$U];12;FALSE())" office:value-type="float" office:value="167998" calcext:value-type="float">
            <text:p>167998</text:p>
          </table:table-cell>
          <table:table-cell table:style-name="ce426" table:formula="of:=VLOOKUP([.$A14];[$modello_la_min.$D:.$U];13;FALSE())" office:value-type="float" office:value="137179" calcext:value-type="float">
            <text:p>137179</text:p>
          </table:table-cell>
          <table:table-cell table:style-name="ce426" table:formula="of:=VLOOKUP([.$A14];[$modello_la_min.$D:.$U];14;FALSE())" office:value-type="float" office:value="131765" calcext:value-type="float">
            <text:p>131765</text:p>
          </table:table-cell>
          <table:table-cell table:style-name="ce426" table:formula="of:=VLOOKUP([.$A14];[$modello_la_min.$D:.$U];15;FALSE())" office:value-type="float" office:value="6634" calcext:value-type="float">
            <text:p>6634</text:p>
          </table:table-cell>
          <table:table-cell table:style-name="ce426" table:formula="of:=VLOOKUP([.$A14];[$modello_la_min.$D:.$U];16;FALSE())" office:value-type="float" office:value="38919" calcext:value-type="float">
            <text:p>38919</text:p>
          </table:table-cell>
          <table:table-cell table:style-name="ce426" table:formula="of:=VLOOKUP([.$A14];[$modello_la_min.$D:.$U];17;FALSE())" office:value-type="float" office:value="276" calcext:value-type="float">
            <text:p>276</text:p>
          </table:table-cell>
          <table:table-cell table:style-name="ce426" table:formula="of:=SUM([.C14:.O14])" office:value-type="float" office:value="3474648" calcext:value-type="float">
            <text:p>3474648</text:p>
          </table:table-cell>
          <table:table-cell table:style-name="ce489" table:number-columns-repeated="16368"/>
        </table:table-row>
        <table:table-row table:style-name="ro38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6" table:formula="of:=VLOOKUP([.$A15];[$modello_la_min.$D:.$U];5;FALSE())" office:value-type="float" office:value="4011" calcext:value-type="float">
            <text:p>4011</text:p>
          </table:table-cell>
          <table:table-cell table:style-name="ce426" table:formula="of:=VLOOKUP([.$A15];[$modello_la_min.$D:.$U];6;FALSE())" office:value-type="float" office:value="14415" calcext:value-type="float">
            <text:p>14415</text:p>
          </table:table-cell>
          <table:table-cell table:style-name="ce426" table:formula="of:=VLOOKUP([.$A15];[$modello_la_min.$D:.$U];7;FALSE())" office:value-type="float" office:value="25832" calcext:value-type="float">
            <text:p>25832</text:p>
          </table:table-cell>
          <table:table-cell table:style-name="ce426" table:formula="of:=VLOOKUP([.$A15];[$modello_la_min.$D:.$U];8;FALSE())" office:value-type="float" office:value="471694" calcext:value-type="float">
            <text:p>471694</text:p>
          </table:table-cell>
          <table:table-cell table:style-name="ce426" table:formula="of:=VLOOKUP([.$A15];[$modello_la_min.$D:.$U];9;FALSE())" office:value-type="float" office:value="179490" calcext:value-type="float">
            <text:p>179490</text:p>
          </table:table-cell>
          <table:table-cell table:style-name="ce426" table:formula="of:=VLOOKUP([.$A15];[$modello_la_min.$D:.$U];10;FALSE())" office:value-type="float" office:value="716399" calcext:value-type="float">
            <text:p>716399</text:p>
          </table:table-cell>
          <table:table-cell table:style-name="ce426" table:formula="of:=VLOOKUP([.$A15];[$modello_la_min.$D:.$U];11;FALSE())" office:value-type="float" office:value="4975" calcext:value-type="float">
            <text:p>4975</text:p>
          </table:table-cell>
          <table:table-cell table:style-name="ce426" table:formula="of:=VLOOKUP([.$A15];[$modello_la_min.$D:.$U];12;FALSE())" office:value-type="float" office:value="95678" calcext:value-type="float">
            <text:p>95678</text:p>
          </table:table-cell>
          <table:table-cell table:style-name="ce426" table:formula="of:=VLOOKUP([.$A15];[$modello_la_min.$D:.$U];13;FALSE())" office:value-type="float" office:value="742292" calcext:value-type="float">
            <text:p>742292</text:p>
          </table:table-cell>
          <table:table-cell table:style-name="ce426" table:formula="of:=VLOOKUP([.$A15];[$modello_la_min.$D:.$U];14;FALSE())" office:value-type="float" office:value="76445" calcext:value-type="float">
            <text:p>76445</text:p>
          </table:table-cell>
          <table:table-cell table:style-name="ce426" table:formula="of:=VLOOKUP([.$A15];[$modello_la_min.$D:.$U];15;FALSE())" office:value-type="float" office:value="5612" calcext:value-type="float">
            <text:p>5612</text:p>
          </table:table-cell>
          <table:table-cell table:style-name="ce426" table:formula="of:=VLOOKUP([.$A15];[$modello_la_min.$D:.$U];16;FALSE())" office:value-type="float" office:value="12792" calcext:value-type="float">
            <text:p>12792</text:p>
          </table:table-cell>
          <table:table-cell table:style-name="ce426" table:formula="of:=VLOOKUP([.$A15];[$modello_la_min.$D:.$U];17;FALSE())" office:value-type="float" office:value="229" calcext:value-type="float">
            <text:p>229</text:p>
          </table:table-cell>
          <table:table-cell table:style-name="ce426" table:formula="of:=SUM([.C15:.O15])" office:value-type="float" office:value="2349864" calcext:value-type="float">
            <text:p>2349864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6" table:formula="of:=VLOOKUP([.$A16];[$modello_la_min.$D:.$U];5;FALSE())" office:value-type="float" office:value="0" calcext:value-type="float">
            <text:p>0</text:p>
          </table:table-cell>
          <table:table-cell table:style-name="ce426" table:formula="of:=VLOOKUP([.$A16];[$modello_la_min.$D:.$U];6;FALSE())" office:value-type="float" office:value="0" calcext:value-type="float">
            <text:p>0</text:p>
          </table:table-cell>
          <table:table-cell table:style-name="ce426" table:formula="of:=VLOOKUP([.$A16];[$modello_la_min.$D:.$U];7;FALSE())" office:value-type="float" office:value="0" calcext:value-type="float">
            <text:p>0</text:p>
          </table:table-cell>
          <table:table-cell table:style-name="ce426" table:formula="of:=VLOOKUP([.$A16];[$modello_la_min.$D:.$U];8;FALSE())" office:value-type="float" office:value="0" calcext:value-type="float">
            <text:p>0</text:p>
          </table:table-cell>
          <table:table-cell table:style-name="ce426" table:formula="of:=VLOOKUP([.$A16];[$modello_la_min.$D:.$U];9;FALSE())" office:value-type="float" office:value="0" calcext:value-type="float">
            <text:p>0</text:p>
          </table:table-cell>
          <table:table-cell table:style-name="ce426" table:formula="of:=VLOOKUP([.$A16];[$modello_la_min.$D:.$U];10;FALSE())" office:value-type="float" office:value="0" calcext:value-type="float">
            <text:p>0</text:p>
          </table:table-cell>
          <table:table-cell table:style-name="ce426" table:formula="of:=VLOOKUP([.$A16];[$modello_la_min.$D:.$U];11;FALSE())" office:value-type="float" office:value="0" calcext:value-type="float">
            <text:p>0</text:p>
          </table:table-cell>
          <table:table-cell table:style-name="ce426" table:formula="of:=VLOOKUP([.$A16];[$modello_la_min.$D:.$U];12;FALSE())" office:value-type="float" office:value="0" calcext:value-type="float">
            <text:p>0</text:p>
          </table:table-cell>
          <table:table-cell table:style-name="ce426" table:formula="of:=VLOOKUP([.$A16];[$modello_la_min.$D:.$U];13;FALSE())" office:value-type="float" office:value="0" calcext:value-type="float">
            <text:p>0</text:p>
          </table:table-cell>
          <table:table-cell table:style-name="ce426" table:formula="of:=VLOOKUP([.$A16];[$modello_la_min.$D:.$U];14;FALSE())" office:value-type="float" office:value="0" calcext:value-type="float">
            <text:p>0</text:p>
          </table:table-cell>
          <table:table-cell table:style-name="ce426" table:formula="of:=VLOOKUP([.$A16];[$modello_la_min.$D:.$U];15;FALSE())" office:value-type="float" office:value="0" calcext:value-type="float">
            <text:p>0</text:p>
          </table:table-cell>
          <table:table-cell table:style-name="ce426" table:formula="of:=VLOOKUP([.$A16];[$modello_la_min.$D:.$U];16;FALSE())" office:value-type="float" office:value="0" calcext:value-type="float">
            <text:p>0</text:p>
          </table:table-cell>
          <table:table-cell table:style-name="ce426" table:formula="of:=VLOOKUP([.$A16];[$modello_la_min.$D:.$U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5287221" calcext:value-type="float">
            <text:p>5287221</text:p>
          </table:table-cell>
          <table:table-cell table:style-name="ce666" table:formula="of:=SUM([.D9:.D16])" office:value-type="float" office:value="109803" calcext:value-type="float">
            <text:p>109803</text:p>
          </table:table-cell>
          <table:table-cell table:style-name="ce666" table:formula="of:=SUM([.E9:.E16])" office:value-type="float" office:value="190640" calcext:value-type="float">
            <text:p>190640</text:p>
          </table:table-cell>
          <table:table-cell table:style-name="ce666" table:formula="of:=SUM([.F9:.F16])" office:value-type="float" office:value="1137388" calcext:value-type="float">
            <text:p>1137388</text:p>
          </table:table-cell>
          <table:table-cell table:style-name="ce666" table:formula="of:=SUM([.G9:.G16])" office:value-type="float" office:value="1795015" calcext:value-type="float">
            <text:p>1795015</text:p>
          </table:table-cell>
          <table:table-cell table:style-name="ce666" table:formula="of:=SUM([.H9:.H16])" office:value-type="float" office:value="5953403" calcext:value-type="float">
            <text:p>5953403</text:p>
          </table:table-cell>
          <table:table-cell table:style-name="ce666" table:formula="of:=SUM([.I9:.I16])" office:value-type="float" office:value="27758" calcext:value-type="float">
            <text:p>27758</text:p>
          </table:table-cell>
          <table:table-cell table:style-name="ce666" table:formula="of:=SUM([.J9:.J16])" office:value-type="float" office:value="732831" calcext:value-type="float">
            <text:p>732831</text:p>
          </table:table-cell>
          <table:table-cell table:style-name="ce666" table:formula="of:=SUM([.K9:.K16])" office:value-type="float" office:value="1447101" calcext:value-type="float">
            <text:p>1447101</text:p>
          </table:table-cell>
          <table:table-cell table:style-name="ce666" table:formula="of:=SUM([.L9:.L16])" office:value-type="float" office:value="535772" calcext:value-type="float">
            <text:p>535772</text:p>
          </table:table-cell>
          <table:table-cell table:style-name="ce666" table:formula="of:=SUM([.M9:.M16])" office:value-type="float" office:value="31279" calcext:value-type="float">
            <text:p>31279</text:p>
          </table:table-cell>
          <table:table-cell table:style-name="ce666" table:formula="of:=SUM([.N9:.N16])" office:value-type="float" office:value="100959" calcext:value-type="float">
            <text:p>100959</text:p>
          </table:table-cell>
          <table:table-cell table:style-name="ce666" table:formula="of:=SUM([.O9:.O16])" office:value-type="float" office:value="1280" calcext:value-type="float">
            <text:p>1280</text:p>
          </table:table-cell>
          <table:table-cell table:style-name="ce666" table:formula="of:=SUM([.P9:.P16])" office:value-type="float" office:value="17350450" calcext:value-type="float">
            <text:p>17350450</text:p>
          </table:table-cell>
          <table:table-cell table:style-name="ce678" table:formula="of:=[.P17]/[.P$41]" office:value-type="percentage" office:value="0.0360958345723748" calcext:value-type="percentage">
            <text:p>3,61%</text:p>
          </table:table-cell>
          <table:table-cell table:number-columns-repeated="16367"/>
        </table:table-row>
        <table:table-row table:style-name="ro38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6" table:formula="of:=VLOOKUP([.$A18];[$modello_la_min.$D:.$U];5;FALSE())" office:value-type="float" office:value="195849" calcext:value-type="float">
            <text:p>195849</text:p>
          </table:table-cell>
          <table:table-cell table:style-name="ce426" table:formula="of:=VLOOKUP([.$A18];[$modello_la_min.$D:.$U];6;FALSE())" office:value-type="float" office:value="89516" calcext:value-type="float">
            <text:p>89516</text:p>
          </table:table-cell>
          <table:table-cell table:style-name="ce426" table:formula="of:=VLOOKUP([.$A18];[$modello_la_min.$D:.$U];7;FALSE())" office:value-type="float" office:value="52541" calcext:value-type="float">
            <text:p>52541</text:p>
          </table:table-cell>
          <table:table-cell table:style-name="ce426" table:formula="of:=VLOOKUP([.$A18];[$modello_la_min.$D:.$U];8;FALSE())" office:value-type="float" office:value="377938" calcext:value-type="float">
            <text:p>377938</text:p>
          </table:table-cell>
          <table:table-cell table:style-name="ce426" table:formula="of:=VLOOKUP([.$A18];[$modello_la_min.$D:.$U];9;FALSE())" office:value-type="float" office:value="2018438" calcext:value-type="float">
            <text:p>2018438</text:p>
          </table:table-cell>
          <table:table-cell table:style-name="ce426" table:formula="of:=VLOOKUP([.$A18];[$modello_la_min.$D:.$U];10;FALSE())" office:value-type="float" office:value="3532028" calcext:value-type="float">
            <text:p>3532028</text:p>
          </table:table-cell>
          <table:table-cell table:style-name="ce426" table:formula="of:=VLOOKUP([.$A18];[$modello_la_min.$D:.$U];11;FALSE())" office:value-type="float" office:value="18053" calcext:value-type="float">
            <text:p>18053</text:p>
          </table:table-cell>
          <table:table-cell table:style-name="ce426" table:formula="of:=VLOOKUP([.$A18];[$modello_la_min.$D:.$U];12;FALSE())" office:value-type="float" office:value="1879081" calcext:value-type="float">
            <text:p>1879081</text:p>
          </table:table-cell>
          <table:table-cell table:style-name="ce426" table:formula="of:=VLOOKUP([.$A18];[$modello_la_min.$D:.$U];13;FALSE())" office:value-type="float" office:value="1432618" calcext:value-type="float">
            <text:p>1432618</text:p>
          </table:table-cell>
          <table:table-cell table:style-name="ce426" table:formula="of:=VLOOKUP([.$A18];[$modello_la_min.$D:.$U];14;FALSE())" office:value-type="float" office:value="496236" calcext:value-type="float">
            <text:p>496236</text:p>
          </table:table-cell>
          <table:table-cell table:style-name="ce426" table:formula="of:=VLOOKUP([.$A18];[$modello_la_min.$D:.$U];15;FALSE())" office:value-type="float" office:value="20175" calcext:value-type="float">
            <text:p>20175</text:p>
          </table:table-cell>
          <table:table-cell table:style-name="ce426" table:formula="of:=VLOOKUP([.$A18];[$modello_la_min.$D:.$U];16;FALSE())" office:value-type="float" office:value="44359" calcext:value-type="float">
            <text:p>44359</text:p>
          </table:table-cell>
          <table:table-cell table:style-name="ce426" table:formula="of:=VLOOKUP([.$A18];[$modello_la_min.$D:.$U];17;FALSE())" office:value-type="float" office:value="832" calcext:value-type="float">
            <text:p>832</text:p>
          </table:table-cell>
          <table:table-cell table:style-name="ce426" table:formula="of:=SUM([.C18:.O18])" office:value-type="float" office:value="10157664" calcext:value-type="float">
            <text:p>10157664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6" table:formula="of:=VLOOKUP([.$A19];[$modello_la_min.$D:.$U];5;FALSE())" office:value-type="float" office:value="3036" calcext:value-type="float">
            <text:p>3036</text:p>
          </table:table-cell>
          <table:table-cell table:style-name="ce426" table:formula="of:=VLOOKUP([.$A19];[$modello_la_min.$D:.$U];6;FALSE())" office:value-type="float" office:value="2147" calcext:value-type="float">
            <text:p>2147</text:p>
          </table:table-cell>
          <table:table-cell table:style-name="ce426" table:formula="of:=VLOOKUP([.$A19];[$modello_la_min.$D:.$U];7;FALSE())" office:value-type="float" office:value="1862" calcext:value-type="float">
            <text:p>1862</text:p>
          </table:table-cell>
          <table:table-cell table:style-name="ce426" table:formula="of:=VLOOKUP([.$A19];[$modello_la_min.$D:.$U];8;FALSE())" office:value-type="float" office:value="2803" calcext:value-type="float">
            <text:p>2803</text:p>
          </table:table-cell>
          <table:table-cell table:style-name="ce426" table:formula="of:=VLOOKUP([.$A19];[$modello_la_min.$D:.$U];9;FALSE())" office:value-type="float" office:value="107191" calcext:value-type="float">
            <text:p>107191</text:p>
          </table:table-cell>
          <table:table-cell table:style-name="ce426" table:formula="of:=VLOOKUP([.$A19];[$modello_la_min.$D:.$U];10;FALSE())" office:value-type="float" office:value="12015" calcext:value-type="float">
            <text:p>12015</text:p>
          </table:table-cell>
          <table:table-cell table:style-name="ce426" table:formula="of:=VLOOKUP([.$A19];[$modello_la_min.$D:.$U];11;FALSE())" office:value-type="float" office:value="250" calcext:value-type="float">
            <text:p>250</text:p>
          </table:table-cell>
          <table:table-cell table:style-name="ce426" table:formula="of:=VLOOKUP([.$A19];[$modello_la_min.$D:.$U];12;FALSE())" office:value-type="float" office:value="3188" calcext:value-type="float">
            <text:p>3188</text:p>
          </table:table-cell>
          <table:table-cell table:style-name="ce426" table:formula="of:=VLOOKUP([.$A19];[$modello_la_min.$D:.$U];13;FALSE())" office:value-type="float" office:value="6634" calcext:value-type="float">
            <text:p>6634</text:p>
          </table:table-cell>
          <table:table-cell table:style-name="ce426" table:formula="of:=VLOOKUP([.$A19];[$modello_la_min.$D:.$U];14;FALSE())" office:value-type="float" office:value="9629" calcext:value-type="float">
            <text:p>9629</text:p>
          </table:table-cell>
          <table:table-cell table:style-name="ce426" table:formula="of:=VLOOKUP([.$A19];[$modello_la_min.$D:.$U];15;FALSE())" office:value-type="float" office:value="285" calcext:value-type="float">
            <text:p>285</text:p>
          </table:table-cell>
          <table:table-cell table:style-name="ce426" table:formula="of:=VLOOKUP([.$A19];[$modello_la_min.$D:.$U];16;FALSE())" office:value-type="float" office:value="5602" calcext:value-type="float">
            <text:p>5602</text:p>
          </table:table-cell>
          <table:table-cell table:style-name="ce426" table:formula="of:=VLOOKUP([.$A19];[$modello_la_min.$D:.$U];17;FALSE())" office:value-type="float" office:value="11" calcext:value-type="float">
            <text:p>11</text:p>
          </table:table-cell>
          <table:table-cell table:style-name="ce426" table:formula="of:=SUM([.C19:.O19])" office:value-type="float" office:value="154653" calcext:value-type="float">
            <text:p>154653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6" table:formula="of:=VLOOKUP([.$A20];[$modello_la_min.$D:.$U];5;FALSE())" office:value-type="float" office:value="0" calcext:value-type="float">
            <text:p>0</text:p>
          </table:table-cell>
          <table:table-cell table:style-name="ce426" table:formula="of:=VLOOKUP([.$A20];[$modello_la_min.$D:.$U];6;FALSE())" office:value-type="float" office:value="0" calcext:value-type="float">
            <text:p>0</text:p>
          </table:table-cell>
          <table:table-cell table:style-name="ce426" table:formula="of:=VLOOKUP([.$A20];[$modello_la_min.$D:.$U];7;FALSE())" office:value-type="float" office:value="0" calcext:value-type="float">
            <text:p>0</text:p>
          </table:table-cell>
          <table:table-cell table:style-name="ce426" table:formula="of:=VLOOKUP([.$A20];[$modello_la_min.$D:.$U];8;FALSE())" office:value-type="float" office:value="0" calcext:value-type="float">
            <text:p>0</text:p>
          </table:table-cell>
          <table:table-cell table:style-name="ce426" table:formula="of:=VLOOKUP([.$A20];[$modello_la_min.$D:.$U];9;FALSE())" office:value-type="float" office:value="0" calcext:value-type="float">
            <text:p>0</text:p>
          </table:table-cell>
          <table:table-cell table:style-name="ce426" table:formula="of:=VLOOKUP([.$A20];[$modello_la_min.$D:.$U];10;FALSE())" office:value-type="float" office:value="0" calcext:value-type="float">
            <text:p>0</text:p>
          </table:table-cell>
          <table:table-cell table:style-name="ce426" table:formula="of:=VLOOKUP([.$A20];[$modello_la_min.$D:.$U];11;FALSE())" office:value-type="float" office:value="0" calcext:value-type="float">
            <text:p>0</text:p>
          </table:table-cell>
          <table:table-cell table:style-name="ce426" table:formula="of:=VLOOKUP([.$A20];[$modello_la_min.$D:.$U];12;FALSE())" office:value-type="float" office:value="0" calcext:value-type="float">
            <text:p>0</text:p>
          </table:table-cell>
          <table:table-cell table:style-name="ce426" table:formula="of:=VLOOKUP([.$A20];[$modello_la_min.$D:.$U];13;FALSE())" office:value-type="float" office:value="0" calcext:value-type="float">
            <text:p>0</text:p>
          </table:table-cell>
          <table:table-cell table:style-name="ce426" table:formula="of:=VLOOKUP([.$A20];[$modello_la_min.$D:.$U];14;FALSE())" office:value-type="float" office:value="0" calcext:value-type="float">
            <text:p>0</text:p>
          </table:table-cell>
          <table:table-cell table:style-name="ce426" table:formula="of:=VLOOKUP([.$A20];[$modello_la_min.$D:.$U];15;FALSE())" office:value-type="float" office:value="0" calcext:value-type="float">
            <text:p>0</text:p>
          </table:table-cell>
          <table:table-cell table:style-name="ce426" table:formula="of:=VLOOKUP([.$A20];[$modello_la_min.$D:.$U];16;FALSE())" office:value-type="float" office:value="0" calcext:value-type="float">
            <text:p>0</text:p>
          </table:table-cell>
          <table:table-cell table:style-name="ce426" table:formula="of:=VLOOKUP([.$A20];[$modello_la_min.$D:.$U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6" table:formula="of:=VLOOKUP([.$A21];[$modello_la_min.$D:.$U];5;FALSE())" office:value-type="float" office:value="102553" calcext:value-type="float">
            <text:p>102553</text:p>
          </table:table-cell>
          <table:table-cell table:style-name="ce426" table:formula="of:=VLOOKUP([.$A21];[$modello_la_min.$D:.$U];6;FALSE())" office:value-type="float" office:value="32325" calcext:value-type="float">
            <text:p>32325</text:p>
          </table:table-cell>
          <table:table-cell table:style-name="ce426" table:formula="of:=VLOOKUP([.$A21];[$modello_la_min.$D:.$U];7;FALSE())" office:value-type="float" office:value="415421" calcext:value-type="float">
            <text:p>415421</text:p>
          </table:table-cell>
          <table:table-cell table:style-name="ce426" table:formula="of:=VLOOKUP([.$A21];[$modello_la_min.$D:.$U];8;FALSE())" office:value-type="float" office:value="929520" calcext:value-type="float">
            <text:p>929520</text:p>
          </table:table-cell>
          <table:table-cell table:style-name="ce426" table:formula="of:=VLOOKUP([.$A21];[$modello_la_min.$D:.$U];9;FALSE())" office:value-type="float" office:value="401829" calcext:value-type="float">
            <text:p>401829</text:p>
          </table:table-cell>
          <table:table-cell table:style-name="ce426" table:formula="of:=VLOOKUP([.$A21];[$modello_la_min.$D:.$U];10;FALSE())" office:value-type="float" office:value="2653431" calcext:value-type="float">
            <text:p>2653431</text:p>
          </table:table-cell>
          <table:table-cell table:style-name="ce426" table:formula="of:=VLOOKUP([.$A21];[$modello_la_min.$D:.$U];11;FALSE())" office:value-type="float" office:value="10883" calcext:value-type="float">
            <text:p>10883</text:p>
          </table:table-cell>
          <table:table-cell table:style-name="ce426" table:formula="of:=VLOOKUP([.$A21];[$modello_la_min.$D:.$U];12;FALSE())" office:value-type="float" office:value="792918" calcext:value-type="float">
            <text:p>792918</text:p>
          </table:table-cell>
          <table:table-cell table:style-name="ce426" table:formula="of:=VLOOKUP([.$A21];[$modello_la_min.$D:.$U];13;FALSE())" office:value-type="float" office:value="224349" calcext:value-type="float">
            <text:p>224349</text:p>
          </table:table-cell>
          <table:table-cell table:style-name="ce426" table:formula="of:=VLOOKUP([.$A21];[$modello_la_min.$D:.$U];14;FALSE())" office:value-type="float" office:value="108156" calcext:value-type="float">
            <text:p>108156</text:p>
          </table:table-cell>
          <table:table-cell table:style-name="ce426" table:formula="of:=VLOOKUP([.$A21];[$modello_la_min.$D:.$U];15;FALSE())" office:value-type="float" office:value="12283" calcext:value-type="float">
            <text:p>12283</text:p>
          </table:table-cell>
          <table:table-cell table:style-name="ce426" table:formula="of:=VLOOKUP([.$A21];[$modello_la_min.$D:.$U];16;FALSE())" office:value-type="float" office:value="198053" calcext:value-type="float">
            <text:p>198053</text:p>
          </table:table-cell>
          <table:table-cell table:style-name="ce426" table:formula="of:=VLOOKUP([.$A21];[$modello_la_min.$D:.$U];17;FALSE())" office:value-type="float" office:value="502" calcext:value-type="float">
            <text:p>502</text:p>
          </table:table-cell>
          <table:table-cell table:style-name="ce426" table:formula="of:=SUM([.C21:.O21])" office:value-type="float" office:value="5882223" calcext:value-type="float">
            <text:p>588222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6" table:formula="of:=VLOOKUP([.$A22];[$modello_la_min.$D:.$U];5;FALSE())" office:value-type="float" office:value="37581856" calcext:value-type="float">
            <text:p>37581856</text:p>
          </table:table-cell>
          <table:table-cell table:style-name="ce426" table:formula="of:=VLOOKUP([.$A22];[$modello_la_min.$D:.$U];6;FALSE())" office:value-type="float" office:value="0" calcext:value-type="float">
            <text:p>0</text:p>
          </table:table-cell>
          <table:table-cell table:style-name="ce426" table:formula="of:=VLOOKUP([.$A22];[$modello_la_min.$D:.$U];7;FALSE())" office:value-type="float" office:value="0" calcext:value-type="float">
            <text:p>0</text:p>
          </table:table-cell>
          <table:table-cell table:style-name="ce426" table:formula="of:=VLOOKUP([.$A22];[$modello_la_min.$D:.$U];8;FALSE())" office:value-type="float" office:value="19" calcext:value-type="float">
            <text:p>19</text:p>
          </table:table-cell>
          <table:table-cell table:style-name="ce426" table:formula="of:=VLOOKUP([.$A22];[$modello_la_min.$D:.$U];9;FALSE())" office:value-type="float" office:value="10" calcext:value-type="float">
            <text:p>10</text:p>
          </table:table-cell>
          <table:table-cell table:style-name="ce426" table:formula="of:=VLOOKUP([.$A22];[$modello_la_min.$D:.$U];10;FALSE())" office:value-type="float" office:value="0" calcext:value-type="float">
            <text:p>0</text:p>
          </table:table-cell>
          <table:table-cell table:style-name="ce426" table:formula="of:=VLOOKUP([.$A22];[$modello_la_min.$D:.$U];11;FALSE())" office:value-type="float" office:value="0" calcext:value-type="float">
            <text:p>0</text:p>
          </table:table-cell>
          <table:table-cell table:style-name="ce426" table:formula="of:=VLOOKUP([.$A22];[$modello_la_min.$D:.$U];12;FALSE())" office:value-type="float" office:value="0" calcext:value-type="float">
            <text:p>0</text:p>
          </table:table-cell>
          <table:table-cell table:style-name="ce426" table:formula="of:=VLOOKUP([.$A22];[$modello_la_min.$D:.$U];13;FALSE())" office:value-type="float" office:value="0" calcext:value-type="float">
            <text:p>0</text:p>
          </table:table-cell>
          <table:table-cell table:style-name="ce426" table:formula="of:=VLOOKUP([.$A22];[$modello_la_min.$D:.$U];14;FALSE())" office:value-type="float" office:value="0" calcext:value-type="float">
            <text:p>0</text:p>
          </table:table-cell>
          <table:table-cell table:style-name="ce426" table:formula="of:=VLOOKUP([.$A22];[$modello_la_min.$D:.$U];15;FALSE())" office:value-type="float" office:value="8" calcext:value-type="float">
            <text:p>8</text:p>
          </table:table-cell>
          <table:table-cell table:style-name="ce426" table:formula="of:=VLOOKUP([.$A22];[$modello_la_min.$D:.$U];16;FALSE())" office:value-type="float" office:value="0" calcext:value-type="float">
            <text:p>0</text:p>
          </table:table-cell>
          <table:table-cell table:style-name="ce426" table:formula="of:=VLOOKUP([.$A22];[$modello_la_min.$D:.$U];17;FALSE())" office:value-type="float" office:value="0" calcext:value-type="float">
            <text:p>0</text:p>
          </table:table-cell>
          <table:table-cell table:style-name="ce426" table:formula="of:=SUM([.C22:.O22])" office:value-type="float" office:value="37581893" calcext:value-type="float">
            <text:p>3758189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6" table:formula="of:=VLOOKUP([.$A23];[$modello_la_min.$D:.$U];5;FALSE())" office:value-type="float" office:value="7705896" calcext:value-type="float">
            <text:p>7705896</text:p>
          </table:table-cell>
          <table:table-cell table:style-name="ce426" table:formula="of:=VLOOKUP([.$A23];[$modello_la_min.$D:.$U];6;FALSE())" office:value-type="float" office:value="16988" calcext:value-type="float">
            <text:p>16988</text:p>
          </table:table-cell>
          <table:table-cell table:style-name="ce426" table:formula="of:=VLOOKUP([.$A23];[$modello_la_min.$D:.$U];7;FALSE())" office:value-type="float" office:value="5696316" calcext:value-type="float">
            <text:p>5696316</text:p>
          </table:table-cell>
          <table:table-cell table:style-name="ce426" table:formula="of:=VLOOKUP([.$A23];[$modello_la_min.$D:.$U];8;FALSE())" office:value-type="float" office:value="9979481" calcext:value-type="float">
            <text:p>9979481</text:p>
          </table:table-cell>
          <table:table-cell table:style-name="ce426" table:formula="of:=VLOOKUP([.$A23];[$modello_la_min.$D:.$U];9;FALSE())" office:value-type="float" office:value="234219" calcext:value-type="float">
            <text:p>234219</text:p>
          </table:table-cell>
          <table:table-cell table:style-name="ce426" table:formula="of:=VLOOKUP([.$A23];[$modello_la_min.$D:.$U];10;FALSE())" office:value-type="float" office:value="297202" calcext:value-type="float">
            <text:p>297202</text:p>
          </table:table-cell>
          <table:table-cell table:style-name="ce426" table:formula="of:=VLOOKUP([.$A23];[$modello_la_min.$D:.$U];11;FALSE())" office:value-type="float" office:value="3048" calcext:value-type="float">
            <text:p>3048</text:p>
          </table:table-cell>
          <table:table-cell table:style-name="ce426" table:formula="of:=VLOOKUP([.$A23];[$modello_la_min.$D:.$U];12;FALSE())" office:value-type="float" office:value="106062" calcext:value-type="float">
            <text:p>106062</text:p>
          </table:table-cell>
          <table:table-cell table:style-name="ce426" table:formula="of:=VLOOKUP([.$A23];[$modello_la_min.$D:.$U];13;FALSE())" office:value-type="float" office:value="621048" calcext:value-type="float">
            <text:p>621048</text:p>
          </table:table-cell>
          <table:table-cell table:style-name="ce426" table:formula="of:=VLOOKUP([.$A23];[$modello_la_min.$D:.$U];14;FALSE())" office:value-type="float" office:value="2542920" calcext:value-type="float">
            <text:p>2542920</text:p>
          </table:table-cell>
          <table:table-cell table:style-name="ce426" table:formula="of:=VLOOKUP([.$A23];[$modello_la_min.$D:.$U];15;FALSE())" office:value-type="float" office:value="4477" calcext:value-type="float">
            <text:p>4477</text:p>
          </table:table-cell>
          <table:table-cell table:style-name="ce426" table:formula="of:=VLOOKUP([.$A23];[$modello_la_min.$D:.$U];16;FALSE())" office:value-type="float" office:value="18462" calcext:value-type="float">
            <text:p>18462</text:p>
          </table:table-cell>
          <table:table-cell table:style-name="ce426" table:formula="of:=VLOOKUP([.$A23];[$modello_la_min.$D:.$U];17;FALSE())" office:value-type="float" office:value="141" calcext:value-type="float">
            <text:p>141</text:p>
          </table:table-cell>
          <table:table-cell table:style-name="ce426" table:formula="of:=SUM([.C23:.O23])" office:value-type="float" office:value="27226260" calcext:value-type="float">
            <text:p>27226260</text:p>
          </table:table-cell>
          <table:table-cell table:number-columns-repeated="16368"/>
        </table:table-row>
        <table:table-row table:style-name="ro45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6" table:formula="of:=VLOOKUP([.$A24];[$modello_la_min.$D:.$U];5;FALSE())" office:value-type="float" office:value="27080374" calcext:value-type="float">
            <text:p>27080374</text:p>
          </table:table-cell>
          <table:table-cell table:style-name="ce426" table:formula="of:=VLOOKUP([.$A24];[$modello_la_min.$D:.$U];6;FALSE())" office:value-type="float" office:value="672386" calcext:value-type="float">
            <text:p>672386</text:p>
          </table:table-cell>
          <table:table-cell table:style-name="ce426" table:formula="of:=VLOOKUP([.$A24];[$modello_la_min.$D:.$U];7;FALSE())" office:value-type="float" office:value="3017036" calcext:value-type="float">
            <text:p>3017036</text:p>
          </table:table-cell>
          <table:table-cell table:style-name="ce426" table:formula="of:=VLOOKUP([.$A24];[$modello_la_min.$D:.$U];8;FALSE())" office:value-type="float" office:value="12073084" calcext:value-type="float">
            <text:p>12073084</text:p>
          </table:table-cell>
          <table:table-cell table:style-name="ce426" table:formula="of:=VLOOKUP([.$A24];[$modello_la_min.$D:.$U];9;FALSE())" office:value-type="float" office:value="10177011" calcext:value-type="float">
            <text:p>10177011</text:p>
          </table:table-cell>
          <table:table-cell table:style-name="ce426" table:formula="of:=VLOOKUP([.$A24];[$modello_la_min.$D:.$U];10;FALSE())" office:value-type="float" office:value="48029158" calcext:value-type="float">
            <text:p>48029158</text:p>
          </table:table-cell>
          <table:table-cell table:style-name="ce426" table:formula="of:=VLOOKUP([.$A24];[$modello_la_min.$D:.$U];11;FALSE())" office:value-type="float" office:value="170558" calcext:value-type="float">
            <text:p>170558</text:p>
          </table:table-cell>
          <table:table-cell table:style-name="ce426" table:formula="of:=VLOOKUP([.$A24];[$modello_la_min.$D:.$U];12;FALSE())" office:value-type="float" office:value="4862062" calcext:value-type="float">
            <text:p>4862062</text:p>
          </table:table-cell>
          <table:table-cell table:style-name="ce426" table:formula="of:=VLOOKUP([.$A24];[$modello_la_min.$D:.$U];13;FALSE())" office:value-type="float" office:value="4222718" calcext:value-type="float">
            <text:p>4222718</text:p>
          </table:table-cell>
          <table:table-cell table:style-name="ce426" table:formula="of:=VLOOKUP([.$A24];[$modello_la_min.$D:.$U];14;FALSE())" office:value-type="float" office:value="3702873" calcext:value-type="float">
            <text:p>3702873</text:p>
          </table:table-cell>
          <table:table-cell table:style-name="ce426" table:formula="of:=VLOOKUP([.$A24];[$modello_la_min.$D:.$U];15;FALSE())" office:value-type="float" office:value="189712" calcext:value-type="float">
            <text:p>189712</text:p>
          </table:table-cell>
          <table:table-cell table:style-name="ce426" table:formula="of:=VLOOKUP([.$A24];[$modello_la_min.$D:.$U];16;FALSE())" office:value-type="float" office:value="1672958" calcext:value-type="float">
            <text:p>1672958</text:p>
          </table:table-cell>
          <table:table-cell table:style-name="ce426" table:formula="of:=VLOOKUP([.$A24];[$modello_la_min.$D:.$U];17;FALSE())" office:value-type="float" office:value="7861" calcext:value-type="float">
            <text:p>7861</text:p>
          </table:table-cell>
          <table:table-cell table:style-name="ce426" table:formula="of:=SUM([.C24:.O24])" office:value-type="float" office:value="115877791" calcext:value-type="float">
            <text:p>115877791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:.$U];5;FALSE())" office:value-type="float" office:value="1060756" calcext:value-type="float">
            <text:p>1060756</text:p>
          </table:table-cell>
          <table:table-cell table:style-name="ce426" table:formula="of:=VLOOKUP([.$A25];[$modello_la_min.$D:.$U];6;FALSE())" office:value-type="float" office:value="303140" calcext:value-type="float">
            <text:p>303140</text:p>
          </table:table-cell>
          <table:table-cell table:style-name="ce426" table:formula="of:=VLOOKUP([.$A25];[$modello_la_min.$D:.$U];7;FALSE())" office:value-type="float" office:value="440401" calcext:value-type="float">
            <text:p>440401</text:p>
          </table:table-cell>
          <table:table-cell table:style-name="ce426" table:formula="of:=VLOOKUP([.$A25];[$modello_la_min.$D:.$U];8;FALSE())" office:value-type="float" office:value="2718552" calcext:value-type="float">
            <text:p>2718552</text:p>
          </table:table-cell>
          <table:table-cell table:style-name="ce426" table:formula="of:=VLOOKUP([.$A25];[$modello_la_min.$D:.$U];9;FALSE())" office:value-type="float" office:value="4012177" calcext:value-type="float">
            <text:p>4012177</text:p>
          </table:table-cell>
          <table:table-cell table:style-name="ce426" table:formula="of:=VLOOKUP([.$A25];[$modello_la_min.$D:.$U];10;FALSE())" office:value-type="float" office:value="16303767" calcext:value-type="float">
            <text:p>16303767</text:p>
          </table:table-cell>
          <table:table-cell table:style-name="ce426" table:formula="of:=VLOOKUP([.$A25];[$modello_la_min.$D:.$U];11;FALSE())" office:value-type="float" office:value="58638" calcext:value-type="float">
            <text:p>58638</text:p>
          </table:table-cell>
          <table:table-cell table:style-name="ce426" table:formula="of:=VLOOKUP([.$A25];[$modello_la_min.$D:.$U];12;FALSE())" office:value-type="float" office:value="2451194" calcext:value-type="float">
            <text:p>2451194</text:p>
          </table:table-cell>
          <table:table-cell table:style-name="ce426" table:formula="of:=VLOOKUP([.$A25];[$modello_la_min.$D:.$U];13;FALSE())" office:value-type="float" office:value="934141" calcext:value-type="float">
            <text:p>934141</text:p>
          </table:table-cell>
          <table:table-cell table:style-name="ce426" table:formula="of:=VLOOKUP([.$A25];[$modello_la_min.$D:.$U];14;FALSE())" office:value-type="float" office:value="952890" calcext:value-type="float">
            <text:p>952890</text:p>
          </table:table-cell>
          <table:table-cell table:style-name="ce426" table:formula="of:=VLOOKUP([.$A25];[$modello_la_min.$D:.$U];15;FALSE())" office:value-type="float" office:value="66019" calcext:value-type="float">
            <text:p>66019</text:p>
          </table:table-cell>
          <table:table-cell table:style-name="ce426" table:formula="of:=VLOOKUP([.$A25];[$modello_la_min.$D:.$U];16;FALSE())" office:value-type="float" office:value="298324" calcext:value-type="float">
            <text:p>298324</text:p>
          </table:table-cell>
          <table:table-cell table:style-name="ce426" table:formula="of:=VLOOKUP([.$A25];[$modello_la_min.$D:.$U];17;FALSE())" office:value-type="float" office:value="2701" calcext:value-type="float">
            <text:p>2701</text:p>
          </table:table-cell>
          <table:table-cell table:style-name="ce426" table:formula="of:=SUM([.C25:.O25])" office:value-type="float" office:value="29602700" calcext:value-type="float">
            <text:p>2960270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6" table:formula="of:=VLOOKUP([.$A26];[$modello_la_min.$D:.$U];5;FALSE())" office:value-type="float" office:value="2540" calcext:value-type="float">
            <text:p>2540</text:p>
          </table:table-cell>
          <table:table-cell table:style-name="ce426" table:formula="of:=VLOOKUP([.$A26];[$modello_la_min.$D:.$U];6;FALSE())" office:value-type="float" office:value="15855" calcext:value-type="float">
            <text:p>15855</text:p>
          </table:table-cell>
          <table:table-cell table:style-name="ce426" table:formula="of:=VLOOKUP([.$A26];[$modello_la_min.$D:.$U];7;FALSE())" office:value-type="float" office:value="56286" calcext:value-type="float">
            <text:p>56286</text:p>
          </table:table-cell>
          <table:table-cell table:style-name="ce426" table:formula="of:=VLOOKUP([.$A26];[$modello_la_min.$D:.$U];8;FALSE())" office:value-type="float" office:value="27336" calcext:value-type="float">
            <text:p>27336</text:p>
          </table:table-cell>
          <table:table-cell table:style-name="ce426" table:formula="of:=VLOOKUP([.$A26];[$modello_la_min.$D:.$U];9;FALSE())" office:value-type="float" office:value="330943" calcext:value-type="float">
            <text:p>330943</text:p>
          </table:table-cell>
          <table:table-cell table:style-name="ce426" table:formula="of:=VLOOKUP([.$A26];[$modello_la_min.$D:.$U];10;FALSE())" office:value-type="float" office:value="961615" calcext:value-type="float">
            <text:p>961615</text:p>
          </table:table-cell>
          <table:table-cell table:style-name="ce426" table:formula="of:=VLOOKUP([.$A26];[$modello_la_min.$D:.$U];11;FALSE())" office:value-type="float" office:value="3213" calcext:value-type="float">
            <text:p>3213</text:p>
          </table:table-cell>
          <table:table-cell table:style-name="ce426" table:formula="of:=VLOOKUP([.$A26];[$modello_la_min.$D:.$U];12;FALSE())" office:value-type="float" office:value="45424" calcext:value-type="float">
            <text:p>45424</text:p>
          </table:table-cell>
          <table:table-cell table:style-name="ce426" table:formula="of:=VLOOKUP([.$A26];[$modello_la_min.$D:.$U];13;FALSE())" office:value-type="float" office:value="51530" calcext:value-type="float">
            <text:p>51530</text:p>
          </table:table-cell>
          <table:table-cell table:style-name="ce426" table:formula="of:=VLOOKUP([.$A26];[$modello_la_min.$D:.$U];14;FALSE())" office:value-type="float" office:value="32062" calcext:value-type="float">
            <text:p>32062</text:p>
          </table:table-cell>
          <table:table-cell table:style-name="ce426" table:formula="of:=VLOOKUP([.$A26];[$modello_la_min.$D:.$U];15;FALSE())" office:value-type="float" office:value="3620" calcext:value-type="float">
            <text:p>3620</text:p>
          </table:table-cell>
          <table:table-cell table:style-name="ce426" table:formula="of:=VLOOKUP([.$A26];[$modello_la_min.$D:.$U];16;FALSE())" office:value-type="float" office:value="26540" calcext:value-type="float">
            <text:p>26540</text:p>
          </table:table-cell>
          <table:table-cell table:style-name="ce426" table:formula="of:=VLOOKUP([.$A26];[$modello_la_min.$D:.$U];17;FALSE())" office:value-type="float" office:value="148" calcext:value-type="float">
            <text:p>148</text:p>
          </table:table-cell>
          <table:table-cell table:style-name="ce426" table:formula="of:=SUM([.C26:.O26])" office:value-type="float" office:value="1557112" calcext:value-type="float">
            <text:p>155711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6" table:formula="of:=VLOOKUP([.$A27];[$modello_la_min.$D:.$U];5;FALSE())" office:value-type="float" office:value="48696" calcext:value-type="float">
            <text:p>48696</text:p>
          </table:table-cell>
          <table:table-cell table:style-name="ce426" table:formula="of:=VLOOKUP([.$A27];[$modello_la_min.$D:.$U];6;FALSE())" office:value-type="float" office:value="78158" calcext:value-type="float">
            <text:p>78158</text:p>
          </table:table-cell>
          <table:table-cell table:style-name="ce426" table:formula="of:=VLOOKUP([.$A27];[$modello_la_min.$D:.$U];7;FALSE())" office:value-type="float" office:value="62036" calcext:value-type="float">
            <text:p>62036</text:p>
          </table:table-cell>
          <table:table-cell table:style-name="ce426" table:formula="of:=VLOOKUP([.$A27];[$modello_la_min.$D:.$U];8;FALSE())" office:value-type="float" office:value="1847396" calcext:value-type="float">
            <text:p>1847396</text:p>
          </table:table-cell>
          <table:table-cell table:style-name="ce426" table:formula="of:=VLOOKUP([.$A27];[$modello_la_min.$D:.$U];9;FALSE())" office:value-type="float" office:value="1866924" calcext:value-type="float">
            <text:p>1866924</text:p>
          </table:table-cell>
          <table:table-cell table:style-name="ce426" table:formula="of:=VLOOKUP([.$A27];[$modello_la_min.$D:.$U];10;FALSE())" office:value-type="float" office:value="2767567" calcext:value-type="float">
            <text:p>2767567</text:p>
          </table:table-cell>
          <table:table-cell table:style-name="ce426" table:formula="of:=VLOOKUP([.$A27];[$modello_la_min.$D:.$U];11;FALSE())" office:value-type="float" office:value="14285" calcext:value-type="float">
            <text:p>14285</text:p>
          </table:table-cell>
          <table:table-cell table:style-name="ce426" table:formula="of:=VLOOKUP([.$A27];[$modello_la_min.$D:.$U];12;FALSE())" office:value-type="float" office:value="1809099" calcext:value-type="float">
            <text:p>1809099</text:p>
          </table:table-cell>
          <table:table-cell table:style-name="ce426" table:formula="of:=VLOOKUP([.$A27];[$modello_la_min.$D:.$U];13;FALSE())" office:value-type="float" office:value="218659" calcext:value-type="float">
            <text:p>218659</text:p>
          </table:table-cell>
          <table:table-cell table:style-name="ce426" table:formula="of:=VLOOKUP([.$A27];[$modello_la_min.$D:.$U];14;FALSE())" office:value-type="float" office:value="161157" calcext:value-type="float">
            <text:p>161157</text:p>
          </table:table-cell>
          <table:table-cell table:style-name="ce426" table:formula="of:=VLOOKUP([.$A27];[$modello_la_min.$D:.$U];15;FALSE())" office:value-type="float" office:value="16105" calcext:value-type="float">
            <text:p>16105</text:p>
          </table:table-cell>
          <table:table-cell table:style-name="ce426" table:formula="of:=VLOOKUP([.$A27];[$modello_la_min.$D:.$U];16;FALSE())" office:value-type="float" office:value="35479" calcext:value-type="float">
            <text:p>35479</text:p>
          </table:table-cell>
          <table:table-cell table:style-name="ce426" table:formula="of:=VLOOKUP([.$A27];[$modello_la_min.$D:.$U];17;FALSE())" office:value-type="float" office:value="659" calcext:value-type="float">
            <text:p>659</text:p>
          </table:table-cell>
          <table:table-cell table:style-name="ce426" table:formula="of:=SUM([.C27:.O27])" office:value-type="float" office:value="8926220" calcext:value-type="float">
            <text:p>892622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6" table:formula="of:=VLOOKUP([.$A28];[$modello_la_min.$D:.$U];5;FALSE())" office:value-type="float" office:value="0" calcext:value-type="float">
            <text:p>0</text:p>
          </table:table-cell>
          <table:table-cell table:style-name="ce426" table:formula="of:=VLOOKUP([.$A28];[$modello_la_min.$D:.$U];6;FALSE())" office:value-type="float" office:value="0" calcext:value-type="float">
            <text:p>0</text:p>
          </table:table-cell>
          <table:table-cell table:style-name="ce426" table:formula="of:=VLOOKUP([.$A28];[$modello_la_min.$D:.$U];7;FALSE())" office:value-type="float" office:value="0" calcext:value-type="float">
            <text:p>0</text:p>
          </table:table-cell>
          <table:table-cell table:style-name="ce426" table:formula="of:=VLOOKUP([.$A28];[$modello_la_min.$D:.$U];8;FALSE())" office:value-type="float" office:value="0" calcext:value-type="float">
            <text:p>0</text:p>
          </table:table-cell>
          <table:table-cell table:style-name="ce426" table:formula="of:=VLOOKUP([.$A28];[$modello_la_min.$D:.$U];9;FALSE())" office:value-type="float" office:value="0" calcext:value-type="float">
            <text:p>0</text:p>
          </table:table-cell>
          <table:table-cell table:style-name="ce426" table:formula="of:=VLOOKUP([.$A28];[$modello_la_min.$D:.$U];10;FALSE())" office:value-type="float" office:value="0" calcext:value-type="float">
            <text:p>0</text:p>
          </table:table-cell>
          <table:table-cell table:style-name="ce426" table:formula="of:=VLOOKUP([.$A28];[$modello_la_min.$D:.$U];11;FALSE())" office:value-type="float" office:value="0" calcext:value-type="float">
            <text:p>0</text:p>
          </table:table-cell>
          <table:table-cell table:style-name="ce426" table:formula="of:=VLOOKUP([.$A28];[$modello_la_min.$D:.$U];12;FALSE())" office:value-type="float" office:value="0" calcext:value-type="float">
            <text:p>0</text:p>
          </table:table-cell>
          <table:table-cell table:style-name="ce426" table:formula="of:=VLOOKUP([.$A28];[$modello_la_min.$D:.$U];13;FALSE())" office:value-type="float" office:value="0" calcext:value-type="float">
            <text:p>0</text:p>
          </table:table-cell>
          <table:table-cell table:style-name="ce426" table:formula="of:=VLOOKUP([.$A28];[$modello_la_min.$D:.$U];14;FALSE())" office:value-type="float" office:value="0" calcext:value-type="float">
            <text:p>0</text:p>
          </table:table-cell>
          <table:table-cell table:style-name="ce426" table:formula="of:=VLOOKUP([.$A28];[$modello_la_min.$D:.$U];15;FALSE())" office:value-type="float" office:value="0" calcext:value-type="float">
            <text:p>0</text:p>
          </table:table-cell>
          <table:table-cell table:style-name="ce426" table:formula="of:=VLOOKUP([.$A28];[$modello_la_min.$D:.$U];16;FALSE())" office:value-type="float" office:value="0" calcext:value-type="float">
            <text:p>0</text:p>
          </table:table-cell>
          <table:table-cell table:style-name="ce426" table:formula="of:=VLOOKUP([.$A28];[$modello_la_min.$D:.$U];17;FALSE())" office:value-type="float" office:value="0" calcext:value-type="float">
            <text:p>0</text:p>
          </table:table-cell>
          <table:table-cell table:style-name="ce426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:.$U];5;FALSE())" office:value-type="float" office:value="128836" calcext:value-type="float">
            <text:p>128836</text:p>
          </table:table-cell>
          <table:table-cell table:style-name="ce426" table:formula="of:=VLOOKUP([.$A29];[$modello_la_min.$D:.$U];6;FALSE())" office:value-type="float" office:value="389304" calcext:value-type="float">
            <text:p>389304</text:p>
          </table:table-cell>
          <table:table-cell table:style-name="ce426" table:formula="of:=VLOOKUP([.$A29];[$modello_la_min.$D:.$U];7;FALSE())" office:value-type="float" office:value="168003" calcext:value-type="float">
            <text:p>168003</text:p>
          </table:table-cell>
          <table:table-cell table:style-name="ce426" table:formula="of:=VLOOKUP([.$A29];[$modello_la_min.$D:.$U];8;FALSE())" office:value-type="float" office:value="523537" calcext:value-type="float">
            <text:p>523537</text:p>
          </table:table-cell>
          <table:table-cell table:style-name="ce426" table:formula="of:=VLOOKUP([.$A29];[$modello_la_min.$D:.$U];9;FALSE())" office:value-type="float" office:value="4101747" calcext:value-type="float">
            <text:p>4101747</text:p>
          </table:table-cell>
          <table:table-cell table:style-name="ce426" table:formula="of:=VLOOKUP([.$A29];[$modello_la_min.$D:.$U];10;FALSE())" office:value-type="float" office:value="6704359" calcext:value-type="float">
            <text:p>6704359</text:p>
          </table:table-cell>
          <table:table-cell table:style-name="ce426" table:formula="of:=VLOOKUP([.$A29];[$modello_la_min.$D:.$U];11;FALSE())" office:value-type="float" office:value="37717" calcext:value-type="float">
            <text:p>37717</text:p>
          </table:table-cell>
          <table:table-cell table:style-name="ce426" table:formula="of:=VLOOKUP([.$A29];[$modello_la_min.$D:.$U];12;FALSE())" office:value-type="float" office:value="5018399" calcext:value-type="float">
            <text:p>5018399</text:p>
          </table:table-cell>
          <table:table-cell table:style-name="ce426" table:formula="of:=VLOOKUP([.$A29];[$modello_la_min.$D:.$U];13;FALSE())" office:value-type="float" office:value="787454" calcext:value-type="float">
            <text:p>787454</text:p>
          </table:table-cell>
          <table:table-cell table:style-name="ce426" table:formula="of:=VLOOKUP([.$A29];[$modello_la_min.$D:.$U];14;FALSE())" office:value-type="float" office:value="643320" calcext:value-type="float">
            <text:p>643320</text:p>
          </table:table-cell>
          <table:table-cell table:style-name="ce426" table:formula="of:=VLOOKUP([.$A29];[$modello_la_min.$D:.$U];15;FALSE())" office:value-type="float" office:value="42434" calcext:value-type="float">
            <text:p>42434</text:p>
          </table:table-cell>
          <table:table-cell table:style-name="ce426" table:formula="of:=VLOOKUP([.$A29];[$modello_la_min.$D:.$U];16;FALSE())" office:value-type="float" office:value="105694" calcext:value-type="float">
            <text:p>105694</text:p>
          </table:table-cell>
          <table:table-cell table:style-name="ce426" table:formula="of:=VLOOKUP([.$A29];[$modello_la_min.$D:.$U];17;FALSE())" office:value-type="float" office:value="1738" calcext:value-type="float">
            <text:p>1738</text:p>
          </table:table-cell>
          <table:table-cell table:style-name="ce426" table:formula="of:=SUM([.C29:.O29])" office:value-type="float" office:value="18652542" calcext:value-type="float">
            <text:p>18652542</text:p>
          </table:table-cell>
          <table:table-cell table:number-columns-repeated="16368"/>
        </table:table-row>
        <table:table-row table:style-name="ro38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73910392" calcext:value-type="float">
            <text:p>73910392</text:p>
          </table:table-cell>
          <table:table-cell table:style-name="ce667" table:formula="of:=SUM([.D18:.D29])" office:value-type="float" office:value="1599819" calcext:value-type="float">
            <text:p>1599819</text:p>
          </table:table-cell>
          <table:table-cell table:style-name="ce667" table:formula="of:=SUM([.E18:.E29])" office:value-type="float" office:value="9909902" calcext:value-type="float">
            <text:p>9909902</text:p>
          </table:table-cell>
          <table:table-cell table:style-name="ce667" table:formula="of:=SUM([.F18:.F29])" office:value-type="float" office:value="28479666" calcext:value-type="float">
            <text:p>28479666</text:p>
          </table:table-cell>
          <table:table-cell table:style-name="ce667" table:formula="of:=SUM([.G18:.G29])" office:value-type="float" office:value="23250489" calcext:value-type="float">
            <text:p>23250489</text:p>
          </table:table-cell>
          <table:table-cell table:style-name="ce667" table:formula="of:=SUM([.H18:.H29])" office:value-type="float" office:value="81261142" calcext:value-type="float">
            <text:p>81261142</text:p>
          </table:table-cell>
          <table:table-cell table:style-name="ce667" table:formula="of:=SUM([.I18:.I29])" office:value-type="float" office:value="316645" calcext:value-type="float">
            <text:p>316645</text:p>
          </table:table-cell>
          <table:table-cell table:style-name="ce667" table:formula="of:=SUM([.J18:.J29])" office:value-type="float" office:value="16967427" calcext:value-type="float">
            <text:p>16967427</text:p>
          </table:table-cell>
          <table:table-cell table:style-name="ce667" table:formula="of:=SUM([.K18:.K29])" office:value-type="float" office:value="8499151" calcext:value-type="float">
            <text:p>8499151</text:p>
          </table:table-cell>
          <table:table-cell table:style-name="ce667" table:formula="of:=SUM([.L18:.L29])" office:value-type="float" office:value="8649243" calcext:value-type="float">
            <text:p>8649243</text:p>
          </table:table-cell>
          <table:table-cell table:style-name="ce667" table:formula="of:=SUM([.M18:.M29])" office:value-type="float" office:value="355118" calcext:value-type="float">
            <text:p>355118</text:p>
          </table:table-cell>
          <table:table-cell table:style-name="ce667" table:formula="of:=SUM([.N18:.N29])" office:value-type="float" office:value="2405471" calcext:value-type="float">
            <text:p>2405471</text:p>
          </table:table-cell>
          <table:table-cell table:style-name="ce667" table:formula="of:=SUM([.O18:.O29])" office:value-type="float" office:value="14593" calcext:value-type="float">
            <text:p>14593</text:p>
          </table:table-cell>
          <table:table-cell table:style-name="ce667" table:formula="of:=SUM([.P18:.P29])" office:value-type="float" office:value="255619058" calcext:value-type="float">
            <text:p>255619058</text:p>
          </table:table-cell>
          <table:table-cell table:style-name="ce678" table:formula="of:=[.P30]/[.P$41]" office:value-type="percentage" office:value="0.531789275270341" calcext:value-type="percentage">
            <text:p>53,18%</text:p>
          </table:table-cell>
          <table:table-cell table:number-columns-repeated="16367"/>
        </table:table-row>
        <table:table-row table:style-name="ro38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6" table:formula="of:=VLOOKUP([.$A31];[$modello_la_min.$D:.$U];5;FALSE())" office:value-type="float" office:value="618011" calcext:value-type="float">
            <text:p>618011</text:p>
          </table:table-cell>
          <table:table-cell table:style-name="ce426" table:formula="of:=VLOOKUP([.$A31];[$modello_la_min.$D:.$U];6;FALSE())" office:value-type="float" office:value="131028" calcext:value-type="float">
            <text:p>131028</text:p>
          </table:table-cell>
          <table:table-cell table:style-name="ce426" table:formula="of:=VLOOKUP([.$A31];[$modello_la_min.$D:.$U];7;FALSE())" office:value-type="float" office:value="143899" calcext:value-type="float">
            <text:p>143899</text:p>
          </table:table-cell>
          <table:table-cell table:style-name="ce426" table:formula="of:=VLOOKUP([.$A31];[$modello_la_min.$D:.$U];8;FALSE())" office:value-type="float" office:value="3433694" calcext:value-type="float">
            <text:p>3433694</text:p>
          </table:table-cell>
          <table:table-cell table:style-name="ce426" table:formula="of:=VLOOKUP([.$A31];[$modello_la_min.$D:.$U];9;FALSE())" office:value-type="float" office:value="2716555" calcext:value-type="float">
            <text:p>2716555</text:p>
          </table:table-cell>
          <table:table-cell table:style-name="ce426" table:formula="of:=VLOOKUP([.$A31];[$modello_la_min.$D:.$U];10;FALSE())" office:value-type="float" office:value="9894832" calcext:value-type="float">
            <text:p>9894832</text:p>
          </table:table-cell>
          <table:table-cell table:style-name="ce426" table:formula="of:=VLOOKUP([.$A31];[$modello_la_min.$D:.$U];11;FALSE())" office:value-type="float" office:value="16629" calcext:value-type="float">
            <text:p>16629</text:p>
          </table:table-cell>
          <table:table-cell table:style-name="ce426" table:formula="of:=VLOOKUP([.$A31];[$modello_la_min.$D:.$U];12;FALSE())" office:value-type="float" office:value="1471484" calcext:value-type="float">
            <text:p>1471484</text:p>
          </table:table-cell>
          <table:table-cell table:style-name="ce426" table:formula="of:=VLOOKUP([.$A31];[$modello_la_min.$D:.$U];13;FALSE())" office:value-type="float" office:value="316725" calcext:value-type="float">
            <text:p>316725</text:p>
          </table:table-cell>
          <table:table-cell table:style-name="ce426" table:formula="of:=VLOOKUP([.$A31];[$modello_la_min.$D:.$U];14;FALSE())" office:value-type="float" office:value="872715" calcext:value-type="float">
            <text:p>872715</text:p>
          </table:table-cell>
          <table:table-cell table:style-name="ce426" table:formula="of:=VLOOKUP([.$A31];[$modello_la_min.$D:.$U];15;FALSE())" office:value-type="float" office:value="15699" calcext:value-type="float">
            <text:p>15699</text:p>
          </table:table-cell>
          <table:table-cell table:style-name="ce426" table:formula="of:=VLOOKUP([.$A31];[$modello_la_min.$D:.$U];16;FALSE())" office:value-type="float" office:value="73124" calcext:value-type="float">
            <text:p>73124</text:p>
          </table:table-cell>
          <table:table-cell table:style-name="ce426" table:formula="of:=VLOOKUP([.$A31];[$modello_la_min.$D:.$U];17;FALSE())" office:value-type="float" office:value="651" calcext:value-type="float">
            <text:p>651</text:p>
          </table:table-cell>
          <table:table-cell table:style-name="ce426" table:formula="of:=SUM([.C31:.O31])" office:value-type="float" office:value="19705046" calcext:value-type="float">
            <text:p>19705046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6" table:formula="of:=VLOOKUP([.$A32];[$modello_la_min.$D:.$U];5;FALSE())" office:value-type="float" office:value="22719532" calcext:value-type="float">
            <text:p>22719532</text:p>
          </table:table-cell>
          <table:table-cell table:style-name="ce426" table:formula="of:=VLOOKUP([.$A32];[$modello_la_min.$D:.$U];6;FALSE())" office:value-type="float" office:value="1465568" calcext:value-type="float">
            <text:p>1465568</text:p>
          </table:table-cell>
          <table:table-cell table:style-name="ce426" table:formula="of:=VLOOKUP([.$A32];[$modello_la_min.$D:.$U];7;FALSE())" office:value-type="float" office:value="1141777" calcext:value-type="float">
            <text:p>1141777</text:p>
          </table:table-cell>
          <table:table-cell table:style-name="ce426" table:formula="of:=VLOOKUP([.$A32];[$modello_la_min.$D:.$U];8;FALSE())" office:value-type="float" office:value="10714116" calcext:value-type="float">
            <text:p>10714116</text:p>
          </table:table-cell>
          <table:table-cell table:style-name="ce426" table:formula="of:=VLOOKUP([.$A32];[$modello_la_min.$D:.$U];9;FALSE())" office:value-type="float" office:value="30600825" calcext:value-type="float">
            <text:p>30600825</text:p>
          </table:table-cell>
          <table:table-cell table:style-name="ce426" table:formula="of:=VLOOKUP([.$A32];[$modello_la_min.$D:.$U];10;FALSE())" office:value-type="float" office:value="70365353" calcext:value-type="float">
            <text:p>70365353</text:p>
          </table:table-cell>
          <table:table-cell table:style-name="ce426" table:formula="of:=VLOOKUP([.$A32];[$modello_la_min.$D:.$U];11;FALSE())" office:value-type="float" office:value="282266" calcext:value-type="float">
            <text:p>282266</text:p>
          </table:table-cell>
          <table:table-cell table:style-name="ce426" table:formula="of:=VLOOKUP([.$A32];[$modello_la_min.$D:.$U];12;FALSE())" office:value-type="float" office:value="12408931" calcext:value-type="float">
            <text:p>12408931</text:p>
          </table:table-cell>
          <table:table-cell table:style-name="ce426" table:formula="of:=VLOOKUP([.$A32];[$modello_la_min.$D:.$U];13;FALSE())" office:value-type="float" office:value="4730259" calcext:value-type="float">
            <text:p>4730259</text:p>
          </table:table-cell>
          <table:table-cell table:style-name="ce426" table:formula="of:=VLOOKUP([.$A32];[$modello_la_min.$D:.$U];14;FALSE())" office:value-type="float" office:value="7539288" calcext:value-type="float">
            <text:p>7539288</text:p>
          </table:table-cell>
          <table:table-cell table:style-name="ce426" table:formula="of:=VLOOKUP([.$A32];[$modello_la_min.$D:.$U];15;FALSE())" office:value-type="float" office:value="290868" calcext:value-type="float">
            <text:p>290868</text:p>
          </table:table-cell>
          <table:table-cell table:style-name="ce426" table:formula="of:=VLOOKUP([.$A32];[$modello_la_min.$D:.$U];16;FALSE())" office:value-type="float" office:value="775039" calcext:value-type="float">
            <text:p>775039</text:p>
          </table:table-cell>
          <table:table-cell table:style-name="ce426" table:formula="of:=VLOOKUP([.$A32];[$modello_la_min.$D:.$U];17;FALSE())" office:value-type="float" office:value="12081" calcext:value-type="float">
            <text:p>12081</text:p>
          </table:table-cell>
          <table:table-cell table:style-name="ce426" table:formula="of:=SUM([.C32:.O32])" office:value-type="float" office:value="163045903" calcext:value-type="float">
            <text:p>163045903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6" table:formula="of:=VLOOKUP([.$A33];[$modello_la_min.$D:.$U];5;FALSE())" office:value-type="float" office:value="6" calcext:value-type="float">
            <text:p>6</text:p>
          </table:table-cell>
          <table:table-cell table:style-name="ce426" table:formula="of:=VLOOKUP([.$A33];[$modello_la_min.$D:.$U];6;FALSE())" office:value-type="float" office:value="103" calcext:value-type="float">
            <text:p>103</text:p>
          </table:table-cell>
          <table:table-cell table:style-name="ce426" table:formula="of:=VLOOKUP([.$A33];[$modello_la_min.$D:.$U];7;FALSE())" office:value-type="float" office:value="21" calcext:value-type="float">
            <text:p>21</text:p>
          </table:table-cell>
          <table:table-cell table:style-name="ce426" table:formula="of:=VLOOKUP([.$A33];[$modello_la_min.$D:.$U];8;FALSE())" office:value-type="float" office:value="653" calcext:value-type="float">
            <text:p>653</text:p>
          </table:table-cell>
          <table:table-cell table:style-name="ce426" table:formula="of:=VLOOKUP([.$A33];[$modello_la_min.$D:.$U];9;FALSE())" office:value-type="float" office:value="498" calcext:value-type="float">
            <text:p>498</text:p>
          </table:table-cell>
          <table:table-cell table:style-name="ce426" table:formula="of:=VLOOKUP([.$A33];[$modello_la_min.$D:.$U];10;FALSE())" office:value-type="float" office:value="1604" calcext:value-type="float">
            <text:p>1604</text:p>
          </table:table-cell>
          <table:table-cell table:style-name="ce426" table:formula="of:=VLOOKUP([.$A33];[$modello_la_min.$D:.$U];11;FALSE())" office:value-type="float" office:value="6" calcext:value-type="float">
            <text:p>6</text:p>
          </table:table-cell>
          <table:table-cell table:style-name="ce426" table:formula="of:=VLOOKUP([.$A33];[$modello_la_min.$D:.$U];12;FALSE())" office:value-type="float" office:value="296" calcext:value-type="float">
            <text:p>296</text:p>
          </table:table-cell>
          <table:table-cell table:style-name="ce426" table:formula="of:=VLOOKUP([.$A33];[$modello_la_min.$D:.$U];13;FALSE())" office:value-type="float" office:value="177" calcext:value-type="float">
            <text:p>177</text:p>
          </table:table-cell>
          <table:table-cell table:style-name="ce426" table:formula="of:=VLOOKUP([.$A33];[$modello_la_min.$D:.$U];14;FALSE())" office:value-type="float" office:value="270" calcext:value-type="float">
            <text:p>270</text:p>
          </table:table-cell>
          <table:table-cell table:style-name="ce426" table:formula="of:=VLOOKUP([.$A33];[$modello_la_min.$D:.$U];15;FALSE())" office:value-type="float" office:value="7" calcext:value-type="float">
            <text:p>7</text:p>
          </table:table-cell>
          <table:table-cell table:style-name="ce426" table:formula="of:=VLOOKUP([.$A33];[$modello_la_min.$D:.$U];16;FALSE())" office:value-type="float" office:value="23" calcext:value-type="float">
            <text:p>23</text:p>
          </table:table-cell>
          <table:table-cell table:style-name="ce426" table:formula="of:=VLOOKUP([.$A33];[$modello_la_min.$D:.$U];17;FALSE())" office:value-type="float" office:value="0" calcext:value-type="float">
            <text:p>0</text:p>
          </table:table-cell>
          <table:table-cell table:style-name="ce426" table:formula="of:=SUM([.C33:.O33])" office:value-type="float" office:value="3664" calcext:value-type="float">
            <text:p>3664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6" table:formula="of:=VLOOKUP([.$A34];[$modello_la_min.$D:.$U];5;FALSE())" office:value-type="float" office:value="1418093" calcext:value-type="float">
            <text:p>1418093</text:p>
          </table:table-cell>
          <table:table-cell table:style-name="ce426" table:formula="of:=VLOOKUP([.$A34];[$modello_la_min.$D:.$U];6;FALSE())" office:value-type="float" office:value="127249" calcext:value-type="float">
            <text:p>127249</text:p>
          </table:table-cell>
          <table:table-cell table:style-name="ce426" table:formula="of:=VLOOKUP([.$A34];[$modello_la_min.$D:.$U];7;FALSE())" office:value-type="float" office:value="38239" calcext:value-type="float">
            <text:p>38239</text:p>
          </table:table-cell>
          <table:table-cell table:style-name="ce426" table:formula="of:=VLOOKUP([.$A34];[$modello_la_min.$D:.$U];8;FALSE())" office:value-type="float" office:value="587954" calcext:value-type="float">
            <text:p>587954</text:p>
          </table:table-cell>
          <table:table-cell table:style-name="ce426" table:formula="of:=VLOOKUP([.$A34];[$modello_la_min.$D:.$U];9;FALSE())" office:value-type="float" office:value="2807637" calcext:value-type="float">
            <text:p>2807637</text:p>
          </table:table-cell>
          <table:table-cell table:style-name="ce426" table:formula="of:=VLOOKUP([.$A34];[$modello_la_min.$D:.$U];10;FALSE())" office:value-type="float" office:value="4687088" calcext:value-type="float">
            <text:p>4687088</text:p>
          </table:table-cell>
          <table:table-cell table:style-name="ce426" table:formula="of:=VLOOKUP([.$A34];[$modello_la_min.$D:.$U];11;FALSE())" office:value-type="float" office:value="17837" calcext:value-type="float">
            <text:p>17837</text:p>
          </table:table-cell>
          <table:table-cell table:style-name="ce426" table:formula="of:=VLOOKUP([.$A34];[$modello_la_min.$D:.$U];12;FALSE())" office:value-type="float" office:value="1022987" calcext:value-type="float">
            <text:p>1022987</text:p>
          </table:table-cell>
          <table:table-cell table:style-name="ce426" table:formula="of:=VLOOKUP([.$A34];[$modello_la_min.$D:.$U];13;FALSE())" office:value-type="float" office:value="287513" calcext:value-type="float">
            <text:p>287513</text:p>
          </table:table-cell>
          <table:table-cell table:style-name="ce426" table:formula="of:=VLOOKUP([.$A34];[$modello_la_min.$D:.$U];14;FALSE())" office:value-type="float" office:value="516988" calcext:value-type="float">
            <text:p>516988</text:p>
          </table:table-cell>
          <table:table-cell table:style-name="ce426" table:formula="of:=VLOOKUP([.$A34];[$modello_la_min.$D:.$U];15;FALSE())" office:value-type="float" office:value="19789" calcext:value-type="float">
            <text:p>19789</text:p>
          </table:table-cell>
          <table:table-cell table:style-name="ce426" table:formula="of:=VLOOKUP([.$A34];[$modello_la_min.$D:.$U];16;FALSE())" office:value-type="float" office:value="40968" calcext:value-type="float">
            <text:p>40968</text:p>
          </table:table-cell>
          <table:table-cell table:style-name="ce426" table:formula="of:=VLOOKUP([.$A34];[$modello_la_min.$D:.$U];17;FALSE())" office:value-type="float" office:value="822" calcext:value-type="float">
            <text:p>822</text:p>
          </table:table-cell>
          <table:table-cell table:style-name="ce426" table:formula="of:=SUM([.C34:.O34])" office:value-type="float" office:value="11573164" calcext:value-type="float">
            <text:p>11573164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6" table:formula="of:=VLOOKUP([.$A35];[$modello_la_min.$D:.$U];5;FALSE())" office:value-type="float" office:value="11689" calcext:value-type="float">
            <text:p>11689</text:p>
          </table:table-cell>
          <table:table-cell table:style-name="ce426" table:formula="of:=VLOOKUP([.$A35];[$modello_la_min.$D:.$U];6;FALSE())" office:value-type="float" office:value="10300" calcext:value-type="float">
            <text:p>10300</text:p>
          </table:table-cell>
          <table:table-cell table:style-name="ce426" table:formula="of:=VLOOKUP([.$A35];[$modello_la_min.$D:.$U];7;FALSE())" office:value-type="float" office:value="87" calcext:value-type="float">
            <text:p>87</text:p>
          </table:table-cell>
          <table:table-cell table:style-name="ce426" table:formula="of:=VLOOKUP([.$A35];[$modello_la_min.$D:.$U];8;FALSE())" office:value-type="float" office:value="18052" calcext:value-type="float">
            <text:p>18052</text:p>
          </table:table-cell>
          <table:table-cell table:style-name="ce426" table:formula="of:=VLOOKUP([.$A35];[$modello_la_min.$D:.$U];9;FALSE())" office:value-type="float" office:value="26880" calcext:value-type="float">
            <text:p>26880</text:p>
          </table:table-cell>
          <table:table-cell table:style-name="ce426" table:formula="of:=VLOOKUP([.$A35];[$modello_la_min.$D:.$U];10;FALSE())" office:value-type="float" office:value="20" calcext:value-type="float">
            <text:p>20</text:p>
          </table:table-cell>
          <table:table-cell table:style-name="ce426" table:formula="of:=VLOOKUP([.$A35];[$modello_la_min.$D:.$U];11;FALSE())" office:value-type="float" office:value="2" calcext:value-type="float">
            <text:p>2</text:p>
          </table:table-cell>
          <table:table-cell table:style-name="ce426" table:formula="of:=VLOOKUP([.$A35];[$modello_la_min.$D:.$U];12;FALSE())" office:value-type="float" office:value="473" calcext:value-type="float">
            <text:p>473</text:p>
          </table:table-cell>
          <table:table-cell table:style-name="ce426" table:formula="of:=VLOOKUP([.$A35];[$modello_la_min.$D:.$U];13;FALSE())" office:value-type="float" office:value="24" calcext:value-type="float">
            <text:p>24</text:p>
          </table:table-cell>
          <table:table-cell table:style-name="ce426" table:formula="of:=VLOOKUP([.$A35];[$modello_la_min.$D:.$U];14;FALSE())" office:value-type="float" office:value="16514" calcext:value-type="float">
            <text:p>16514</text:p>
          </table:table-cell>
          <table:table-cell table:style-name="ce426" table:formula="of:=VLOOKUP([.$A35];[$modello_la_min.$D:.$U];15;FALSE())" office:value-type="float" office:value="2" calcext:value-type="float">
            <text:p>2</text:p>
          </table:table-cell>
          <table:table-cell table:style-name="ce426" table:formula="of:=VLOOKUP([.$A35];[$modello_la_min.$D:.$U];16;FALSE())" office:value-type="float" office:value="4" calcext:value-type="float">
            <text:p>4</text:p>
          </table:table-cell>
          <table:table-cell table:style-name="ce426" table:formula="of:=VLOOKUP([.$A35];[$modello_la_min.$D:.$U];17;FALSE())" office:value-type="float" office:value="0" calcext:value-type="float">
            <text:p>0</text:p>
          </table:table-cell>
          <table:table-cell table:style-name="ce426" table:formula="of:=SUM([.C35:.O35])" office:value-type="float" office:value="84047" calcext:value-type="float">
            <text:p>84047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6" table:formula="of:=VLOOKUP([.$A36];[$modello_la_min.$D:.$U];5;FALSE())" office:value-type="float" office:value="6695514" calcext:value-type="float">
            <text:p>6695514</text:p>
          </table:table-cell>
          <table:table-cell table:style-name="ce426" table:formula="of:=VLOOKUP([.$A36];[$modello_la_min.$D:.$U];6;FALSE())" office:value-type="float" office:value="29402" calcext:value-type="float">
            <text:p>29402</text:p>
          </table:table-cell>
          <table:table-cell table:style-name="ce426" table:formula="of:=VLOOKUP([.$A36];[$modello_la_min.$D:.$U];7;FALSE())" office:value-type="float" office:value="286666" calcext:value-type="float">
            <text:p>286666</text:p>
          </table:table-cell>
          <table:table-cell table:style-name="ce426" table:formula="of:=VLOOKUP([.$A36];[$modello_la_min.$D:.$U];8;FALSE())" office:value-type="float" office:value="534310" calcext:value-type="float">
            <text:p>534310</text:p>
          </table:table-cell>
          <table:table-cell table:style-name="ce426" table:formula="of:=VLOOKUP([.$A36];[$modello_la_min.$D:.$U];9;FALSE())" office:value-type="float" office:value="528180" calcext:value-type="float">
            <text:p>528180</text:p>
          </table:table-cell>
          <table:table-cell table:style-name="ce426" table:formula="of:=VLOOKUP([.$A36];[$modello_la_min.$D:.$U];10;FALSE())" office:value-type="float" office:value="2076007" calcext:value-type="float">
            <text:p>2076007</text:p>
          </table:table-cell>
          <table:table-cell table:style-name="ce426" table:formula="of:=VLOOKUP([.$A36];[$modello_la_min.$D:.$U];11;FALSE())" office:value-type="float" office:value="7297" calcext:value-type="float">
            <text:p>7297</text:p>
          </table:table-cell>
          <table:table-cell table:style-name="ce426" table:formula="of:=VLOOKUP([.$A36];[$modello_la_min.$D:.$U];12;FALSE())" office:value-type="float" office:value="236850" calcext:value-type="float">
            <text:p>236850</text:p>
          </table:table-cell>
          <table:table-cell table:style-name="ce426" table:formula="of:=VLOOKUP([.$A36];[$modello_la_min.$D:.$U];13;FALSE())" office:value-type="float" office:value="136841" calcext:value-type="float">
            <text:p>136841</text:p>
          </table:table-cell>
          <table:table-cell table:style-name="ce426" table:formula="of:=VLOOKUP([.$A36];[$modello_la_min.$D:.$U];14;FALSE())" office:value-type="float" office:value="87869" calcext:value-type="float">
            <text:p>87869</text:p>
          </table:table-cell>
          <table:table-cell table:style-name="ce426" table:formula="of:=VLOOKUP([.$A36];[$modello_la_min.$D:.$U];15;FALSE())" office:value-type="float" office:value="8097" calcext:value-type="float">
            <text:p>8097</text:p>
          </table:table-cell>
          <table:table-cell table:style-name="ce426" table:formula="of:=VLOOKUP([.$A36];[$modello_la_min.$D:.$U];16;FALSE())" office:value-type="float" office:value="141753" calcext:value-type="float">
            <text:p>141753</text:p>
          </table:table-cell>
          <table:table-cell table:style-name="ce426" table:formula="of:=VLOOKUP([.$A36];[$modello_la_min.$D:.$U];17;FALSE())" office:value-type="float" office:value="336" calcext:value-type="float">
            <text:p>336</text:p>
          </table:table-cell>
          <table:table-cell table:style-name="ce426" table:formula="of:=SUM([.C36:.O36])" office:value-type="float" office:value="10769122" calcext:value-type="float">
            <text:p>10769122</text:p>
          </table:table-cell>
          <table:table-cell table:number-columns-repeated="16368"/>
        </table:table-row>
        <table:table-row table:style-name="ro38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:.$U];5;FALSE())" office:value-type="float" office:value="26380" calcext:value-type="float">
            <text:p>26380</text:p>
          </table:table-cell>
          <table:table-cell table:style-name="ce426" table:formula="of:=VLOOKUP([.$A37];[$modello_la_min.$D:.$U];6;FALSE())" office:value-type="float" office:value="7825" calcext:value-type="float">
            <text:p>7825</text:p>
          </table:table-cell>
          <table:table-cell table:style-name="ce426" table:formula="of:=VLOOKUP([.$A37];[$modello_la_min.$D:.$U];7;FALSE())" office:value-type="float" office:value="9679" calcext:value-type="float">
            <text:p>9679</text:p>
          </table:table-cell>
          <table:table-cell table:style-name="ce426" table:formula="of:=VLOOKUP([.$A37];[$modello_la_min.$D:.$U];8;FALSE())" office:value-type="float" office:value="44154" calcext:value-type="float">
            <text:p>44154</text:p>
          </table:table-cell>
          <table:table-cell table:style-name="ce426" table:formula="of:=VLOOKUP([.$A37];[$modello_la_min.$D:.$U];9;FALSE())" office:value-type="float" office:value="144787" calcext:value-type="float">
            <text:p>144787</text:p>
          </table:table-cell>
          <table:table-cell table:style-name="ce426" table:formula="of:=VLOOKUP([.$A37];[$modello_la_min.$D:.$U];10;FALSE())" office:value-type="float" office:value="846017" calcext:value-type="float">
            <text:p>846017</text:p>
          </table:table-cell>
          <table:table-cell table:style-name="ce426" table:formula="of:=VLOOKUP([.$A37];[$modello_la_min.$D:.$U];11;FALSE())" office:value-type="float" office:value="2854" calcext:value-type="float">
            <text:p>2854</text:p>
          </table:table-cell>
          <table:table-cell table:style-name="ce426" table:formula="of:=VLOOKUP([.$A37];[$modello_la_min.$D:.$U];12;FALSE())" office:value-type="float" office:value="66811" calcext:value-type="float">
            <text:p>66811</text:p>
          </table:table-cell>
          <table:table-cell table:style-name="ce426" table:formula="of:=VLOOKUP([.$A37];[$modello_la_min.$D:.$U];13;FALSE())" office:value-type="float" office:value="43694" calcext:value-type="float">
            <text:p>43694</text:p>
          </table:table-cell>
          <table:table-cell table:style-name="ce426" table:formula="of:=VLOOKUP([.$A37];[$modello_la_min.$D:.$U];14;FALSE())" office:value-type="float" office:value="44530" calcext:value-type="float">
            <text:p>44530</text:p>
          </table:table-cell>
          <table:table-cell table:style-name="ce426" table:formula="of:=VLOOKUP([.$A37];[$modello_la_min.$D:.$U];15;FALSE())" office:value-type="float" office:value="3166" calcext:value-type="float">
            <text:p>3166</text:p>
          </table:table-cell>
          <table:table-cell table:style-name="ce426" table:formula="of:=VLOOKUP([.$A37];[$modello_la_min.$D:.$U];16;FALSE())" office:value-type="float" office:value="6558" calcext:value-type="float">
            <text:p>6558</text:p>
          </table:table-cell>
          <table:table-cell table:style-name="ce426" table:formula="of:=VLOOKUP([.$A37];[$modello_la_min.$D:.$U];17;FALSE())" office:value-type="float" office:value="132" calcext:value-type="float">
            <text:p>132</text:p>
          </table:table-cell>
          <table:table-cell table:style-name="ce426" table:formula="of:=SUM([.C37:.O37])" office:value-type="float" office:value="1246587" calcext:value-type="float">
            <text:p>1246587</text:p>
          </table:table-cell>
          <table:table-cell table:number-columns-repeated="1636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:.$U];5;FALSE())" office:value-type="float" office:value="268361" calcext:value-type="float">
            <text:p>268361</text:p>
          </table:table-cell>
          <table:table-cell table:style-name="ce426" table:formula="of:=VLOOKUP([.$A38];[$modello_la_min.$D:.$U];6;FALSE())" office:value-type="float" office:value="9788" calcext:value-type="float">
            <text:p>9788</text:p>
          </table:table-cell>
          <table:table-cell table:style-name="ce426" table:formula="of:=VLOOKUP([.$A38];[$modello_la_min.$D:.$U];7;FALSE())" office:value-type="float" office:value="7003" calcext:value-type="float">
            <text:p>7003</text:p>
          </table:table-cell>
          <table:table-cell table:style-name="ce426" table:formula="of:=VLOOKUP([.$A38];[$modello_la_min.$D:.$U];8;FALSE())" office:value-type="float" office:value="40026" calcext:value-type="float">
            <text:p>40026</text:p>
          </table:table-cell>
          <table:table-cell table:style-name="ce426" table:formula="of:=VLOOKUP([.$A38];[$modello_la_min.$D:.$U];9;FALSE())" office:value-type="float" office:value="344868" calcext:value-type="float">
            <text:p>344868</text:p>
          </table:table-cell>
          <table:table-cell table:style-name="ce426" table:formula="of:=VLOOKUP([.$A38];[$modello_la_min.$D:.$U];10;FALSE())" office:value-type="float" office:value="448498" calcext:value-type="float">
            <text:p>448498</text:p>
          </table:table-cell>
          <table:table-cell table:style-name="ce426" table:formula="of:=VLOOKUP([.$A38];[$modello_la_min.$D:.$U];11;FALSE())" office:value-type="float" office:value="1640" calcext:value-type="float">
            <text:p>1640</text:p>
          </table:table-cell>
          <table:table-cell table:style-name="ce426" table:formula="of:=VLOOKUP([.$A38];[$modello_la_min.$D:.$U];12;FALSE())" office:value-type="float" office:value="54721" calcext:value-type="float">
            <text:p>54721</text:p>
          </table:table-cell>
          <table:table-cell table:style-name="ce426" table:formula="of:=VLOOKUP([.$A38];[$modello_la_min.$D:.$U];13;FALSE())" office:value-type="float" office:value="43398" calcext:value-type="float">
            <text:p>43398</text:p>
          </table:table-cell>
          <table:table-cell table:style-name="ce426" table:formula="of:=VLOOKUP([.$A38];[$modello_la_min.$D:.$U];14;FALSE())" office:value-type="float" office:value="56293" calcext:value-type="float">
            <text:p>56293</text:p>
          </table:table-cell>
          <table:table-cell table:style-name="ce426" table:formula="of:=VLOOKUP([.$A38];[$modello_la_min.$D:.$U];15;FALSE())" office:value-type="float" office:value="1815" calcext:value-type="float">
            <text:p>1815</text:p>
          </table:table-cell>
          <table:table-cell table:style-name="ce426" table:formula="of:=VLOOKUP([.$A38];[$modello_la_min.$D:.$U];16;FALSE())" office:value-type="float" office:value="3820" calcext:value-type="float">
            <text:p>3820</text:p>
          </table:table-cell>
          <table:table-cell table:style-name="ce426" table:formula="of:=VLOOKUP([.$A38];[$modello_la_min.$D:.$U];17;FALSE())" office:value-type="float" office:value="75" calcext:value-type="float">
            <text:p>75</text:p>
          </table:table-cell>
          <table:table-cell table:style-name="ce426" table:formula="of:=SUM([.C38:.O38])" office:value-type="float" office:value="1280306" calcext:value-type="float">
            <text:p>1280306</text:p>
          </table:table-cell>
          <table:table-cell table:number-columns-repeated="16368"/>
        </table:table-row>
        <table:table-row table:style-name="ro49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31757586" calcext:value-type="float">
            <text:p>31757586</text:p>
          </table:table-cell>
          <table:table-cell table:style-name="ce668" table:formula="of:=SUM([.D31:.D38])" office:value-type="float" office:value="1781263" calcext:value-type="float">
            <text:p>1781263</text:p>
          </table:table-cell>
          <table:table-cell table:style-name="ce668" table:formula="of:=SUM([.E31:.E38])" office:value-type="float" office:value="1627371" calcext:value-type="float">
            <text:p>1627371</text:p>
          </table:table-cell>
          <table:table-cell table:style-name="ce668" table:formula="of:=SUM([.F31:.F38])" office:value-type="float" office:value="15372959" calcext:value-type="float">
            <text:p>15372959</text:p>
          </table:table-cell>
          <table:table-cell table:style-name="ce668" table:formula="of:=SUM([.G31:.G38])" office:value-type="float" office:value="37170230" calcext:value-type="float">
            <text:p>37170230</text:p>
          </table:table-cell>
          <table:table-cell table:style-name="ce668" table:formula="of:=SUM([.H31:.H38])" office:value-type="float" office:value="88319419" calcext:value-type="float">
            <text:p>88319419</text:p>
          </table:table-cell>
          <table:table-cell table:style-name="ce668" table:formula="of:=SUM([.I31:.I38])" office:value-type="float" office:value="328531" calcext:value-type="float">
            <text:p>328531</text:p>
          </table:table-cell>
          <table:table-cell table:style-name="ce668" table:formula="of:=SUM([.J31:.J38])" office:value-type="float" office:value="15262553" calcext:value-type="float">
            <text:p>15262553</text:p>
          </table:table-cell>
          <table:table-cell table:style-name="ce668" table:formula="of:=SUM([.K31:.K38])" office:value-type="float" office:value="5558631" calcext:value-type="float">
            <text:p>5558631</text:p>
          </table:table-cell>
          <table:table-cell table:style-name="ce668" table:formula="of:=SUM([.L31:.L38])" office:value-type="float" office:value="9134467" calcext:value-type="float">
            <text:p>9134467</text:p>
          </table:table-cell>
          <table:table-cell table:style-name="ce668" table:formula="of:=SUM([.M31:.M38])" office:value-type="float" office:value="339443" calcext:value-type="float">
            <text:p>339443</text:p>
          </table:table-cell>
          <table:table-cell table:style-name="ce668" table:formula="of:=SUM([.N31:.N38])" office:value-type="float" office:value="1041289" calcext:value-type="float">
            <text:p>1041289</text:p>
          </table:table-cell>
          <table:table-cell table:style-name="ce668" table:formula="of:=SUM([.O31:.O38])" office:value-type="float" office:value="14097" calcext:value-type="float">
            <text:p>14097</text:p>
          </table:table-cell>
          <table:table-cell table:style-name="ce668" table:formula="of:=SUM([.P31:.P38])" office:value-type="float" office:value="207707839" calcext:value-type="float">
            <text:p>207707839</text:p>
          </table:table-cell>
          <table:table-cell table:style-name="ce678" table:formula="of:=[.P39]/[.P$41]" office:value-type="percentage" office:value="0.432114890157285" calcext:value-type="percentage">
            <text:p>43,21%</text:p>
          </table:table-cell>
          <table:table-cell table:number-columns-repeated="16367"/>
        </table:table-row>
        <table:table-row table:style-name="ro49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:.$U];5;FALSE())" office:value-type="float" office:value="0" calcext:value-type="float">
            <text:p>0</text:p>
          </table:table-cell>
          <table:table-cell table:style-name="ce668" table:formula="of:=VLOOKUP([.$A40];[$modello_la_min.$D:.$U];6;FALSE())" office:value-type="float" office:value="0" calcext:value-type="float">
            <text:p>0</text:p>
          </table:table-cell>
          <table:table-cell table:style-name="ce668" table:formula="of:=VLOOKUP([.$A40];[$modello_la_min.$D:.$U];7;FALSE())" office:value-type="float" office:value="0" calcext:value-type="float">
            <text:p>0</text:p>
          </table:table-cell>
          <table:table-cell table:style-name="ce668" table:formula="of:=VLOOKUP([.$A40];[$modello_la_min.$D:.$U];8;FALSE())" office:value-type="float" office:value="0" calcext:value-type="float">
            <text:p>0</text:p>
          </table:table-cell>
          <table:table-cell table:style-name="ce668" table:formula="of:=VLOOKUP([.$A40];[$modello_la_min.$D:.$U];9;FALSE())" office:value-type="float" office:value="0" calcext:value-type="float">
            <text:p>0</text:p>
          </table:table-cell>
          <table:table-cell table:style-name="ce668" table:formula="of:=VLOOKUP([.$A40];[$modello_la_min.$D:.$U];10;FALSE())" office:value-type="float" office:value="0" calcext:value-type="float">
            <text:p>0</text:p>
          </table:table-cell>
          <table:table-cell table:style-name="ce668" table:formula="of:=VLOOKUP([.$A40];[$modello_la_min.$D:.$U];11;FALSE())" office:value-type="float" office:value="0" calcext:value-type="float">
            <text:p>0</text:p>
          </table:table-cell>
          <table:table-cell table:style-name="ce668" table:formula="of:=VLOOKUP([.$A40];[$modello_la_min.$D:.$U];12;FALSE())" office:value-type="float" office:value="0" calcext:value-type="float">
            <text:p>0</text:p>
          </table:table-cell>
          <table:table-cell table:style-name="ce668" table:formula="of:=VLOOKUP([.$A40];[$modello_la_min.$D:.$U];13;FALSE())" office:value-type="float" office:value="0" calcext:value-type="float">
            <text:p>0</text:p>
          </table:table-cell>
          <table:table-cell table:style-name="ce668" table:formula="of:=VLOOKUP([.$A40];[$modello_la_min.$D:.$U];14;FALSE())" office:value-type="float" office:value="0" calcext:value-type="float">
            <text:p>0</text:p>
          </table:table-cell>
          <table:table-cell table:style-name="ce668" table:formula="of:=VLOOKUP([.$A40];[$modello_la_min.$D:.$U];15;FALSE())" office:value-type="float" office:value="0" calcext:value-type="float">
            <text:p>0</text:p>
          </table:table-cell>
          <table:table-cell table:style-name="ce668" table:formula="of:=VLOOKUP([.$A40];[$modello_la_min.$D:.$U];16;FALSE())" office:value-type="float" office:value="0" calcext:value-type="float">
            <text:p>0</text:p>
          </table:table-cell>
          <table:table-cell table:style-name="ce668" table:formula="of:=VLOOKUP([.$A40];[$modello_la_min.$D:.$U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110955199" calcext:value-type="float">
            <text:p>110955199</text:p>
          </table:table-cell>
          <table:table-cell table:style-name="ce669" table:formula="of:=[.D40]+[.D39]+[.D30]+[.D17]" office:value-type="float" office:value="3490885" calcext:value-type="float">
            <text:p>3490885</text:p>
          </table:table-cell>
          <table:table-cell table:style-name="ce669" table:formula="of:=[.E40]+[.E39]+[.E30]+[.E17]" office:value-type="float" office:value="11727913" calcext:value-type="float">
            <text:p>11727913</text:p>
          </table:table-cell>
          <table:table-cell table:style-name="ce669" table:formula="of:=[.F40]+[.F39]+[.F30]+[.F17]" office:value-type="float" office:value="44990013" calcext:value-type="float">
            <text:p>44990013</text:p>
          </table:table-cell>
          <table:table-cell table:style-name="ce669" table:formula="of:=[.G40]+[.G39]+[.G30]+[.G17]" office:value-type="float" office:value="62215734" calcext:value-type="float">
            <text:p>62215734</text:p>
          </table:table-cell>
          <table:table-cell table:style-name="ce669" table:formula="of:=[.H40]+[.H39]+[.H30]+[.H17]" office:value-type="float" office:value="175533964" calcext:value-type="float">
            <text:p>175533964</text:p>
          </table:table-cell>
          <table:table-cell table:style-name="ce669" table:formula="of:=[.I40]+[.I39]+[.I30]+[.I17]" office:value-type="float" office:value="672934" calcext:value-type="float">
            <text:p>672934</text:p>
          </table:table-cell>
          <table:table-cell table:style-name="ce669" table:formula="of:=[.J40]+[.J39]+[.J30]+[.J17]" office:value-type="float" office:value="32962811" calcext:value-type="float">
            <text:p>32962811</text:p>
          </table:table-cell>
          <table:table-cell table:style-name="ce669" table:formula="of:=[.K40]+[.K39]+[.K30]+[.K17]" office:value-type="float" office:value="15504883" calcext:value-type="float">
            <text:p>15504883</text:p>
          </table:table-cell>
          <table:table-cell table:style-name="ce669" table:formula="of:=[.L40]+[.L39]+[.L30]+[.L17]" office:value-type="float" office:value="18319482" calcext:value-type="float">
            <text:p>18319482</text:p>
          </table:table-cell>
          <table:table-cell table:style-name="ce669" table:formula="of:=[.M40]+[.M39]+[.M30]+[.M17]" office:value-type="float" office:value="725840" calcext:value-type="float">
            <text:p>725840</text:p>
          </table:table-cell>
          <table:table-cell table:style-name="ce669" table:formula="of:=[.N40]+[.N39]+[.N30]+[.N17]" office:value-type="float" office:value="3547719" calcext:value-type="float">
            <text:p>3547719</text:p>
          </table:table-cell>
          <table:table-cell table:style-name="ce669" table:formula="of:=[.O40]+[.O39]+[.O30]+[.O17]" office:value-type="float" office:value="29970" calcext:value-type="float">
            <text:p>29970</text:p>
          </table:table-cell>
          <table:table-cell table:style-name="ce669" table:formula="of:=[.P40]+[.P39]+[.P30]+[.P17]" office:value-type="float" office:value="480677347" calcext:value-type="float">
            <text:p>480677347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10955199" calcext:value-type="float">
            <text:p>110955199</text:p>
          </table:table-cell>
          <table:table-cell table:formula="of:=[$modello_la_min.I126]" office:value-type="float" office:value="3490885" calcext:value-type="float">
            <text:p>3490885</text:p>
          </table:table-cell>
          <table:table-cell table:formula="of:=[$modello_la_min.J126]" office:value-type="float" office:value="11727913" calcext:value-type="float">
            <text:p>11727913</text:p>
          </table:table-cell>
          <table:table-cell table:formula="of:=[$modello_la_min.K126]" office:value-type="float" office:value="44990013" calcext:value-type="float">
            <text:p>44990013</text:p>
          </table:table-cell>
          <table:table-cell table:formula="of:=[$modello_la_min.L126]" office:value-type="float" office:value="62215734" calcext:value-type="float">
            <text:p>62215734</text:p>
          </table:table-cell>
          <table:table-cell table:formula="of:=[$modello_la_min.M126]" office:value-type="float" office:value="175533964" calcext:value-type="float">
            <text:p>175533964</text:p>
          </table:table-cell>
          <table:table-cell table:formula="of:=[$modello_la_min.N126]" office:value-type="float" office:value="672934" calcext:value-type="float">
            <text:p>672934</text:p>
          </table:table-cell>
          <table:table-cell table:formula="of:=[$modello_la_min.O126]" office:value-type="float" office:value="32962811" calcext:value-type="float">
            <text:p>32962811</text:p>
          </table:table-cell>
          <table:table-cell table:formula="of:=[$modello_la_min.P126]" office:value-type="float" office:value="15504883" calcext:value-type="float">
            <text:p>15504883</text:p>
          </table:table-cell>
          <table:table-cell table:formula="of:=[$modello_la_min.Q126]" office:value-type="float" office:value="18319482" calcext:value-type="float">
            <text:p>18319482</text:p>
          </table:table-cell>
          <table:table-cell table:formula="of:=[$modello_la_min.R126]" office:value-type="float" office:value="725840" calcext:value-type="float">
            <text:p>725840</text:p>
          </table:table-cell>
          <table:table-cell table:formula="of:=[$modello_la_min.S126]" office:value-type="float" office:value="3547719" calcext:value-type="float">
            <text:p>3547719</text:p>
          </table:table-cell>
          <table:table-cell table:formula="of:=[$modello_la_min.T126]" office:value-type="float" office:value="29970" calcext:value-type="float">
            <text:p>29970</text:p>
          </table:table-cell>
          <table:table-cell table:formula="of:=[$modello_la_min.U126]" office:value-type="float" office:value="480677347" calcext:value-type="float">
            <text:p>480677347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Z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£</number:text>
      <number:number number:decimal-places="0" number:min-decimal-places="0" number:min-integer-digits="1" number:grouping="true"/>
    </number:number-style>
    <number:number-style style:name="N127">
      <number:text>-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decimal-places="2" number:min-integer-digits="1" number:grouping="true"/>
    </number:number-style>
    <number:number-style style:name="N129">
      <number:text>-£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9">
      <style:table-cell-properties fo:padding="0.071cm"/>
    </style:style>
    <style:style style:name="Migliaia_20__5b_0_5d__20_2_20_2" style:display-name="Migliaia [0] 2 2" style:family="table-cell" style:parent-style-name="Default" style:data-style-name="N119">
      <style:table-cell-properties fo:padding="0.071cm"/>
    </style:style>
    <style:style style:name="Migliaia_20__5b_0_5d__20_3" style:display-name="Migliaia [0] 3" style:family="table-cell" style:parent-style-name="Default" style:data-style-name="N119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o Verzola</meta:initial-creator>
    <meta:creation-date>2024-05-29T11:56:54.768000000</meta:creation-date>
    <meta:generator>LibreOffice/7.5.6.2$Windows_X86_64 LibreOffice_project/f654817fb68d6d4600d7d2f6b647e47729f55f15</meta:generator>
    <meta:editing-cycles>2</meta:editing-cycles>
    <meta:editing-duration>PT3M20S</meta:editing-duration>
    <dc:title>RILEVAZIONE DEI COSTI DEI LIVELLI DI ASSISTENZA 2023</dc:title>
    <dc:date>2024-05-29T11:57:10.600000000</dc:date>
    <dc:creator>Adriano Verzola</dc:creator>
    <meta:document-statistic meta:table-count="9" meta:cell-count="6889" meta:object-count="0"/>
  </office:meta>
</office:document-meta>
</file>