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9cm"/>
    </style:style>
    <style:style style:name="co2" style:family="table-column">
      <style:table-column-properties fo:break-before="auto" style:column-width="2.235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2.822cm"/>
    </style:style>
    <style:style style:name="co5" style:family="table-column">
      <style:table-column-properties fo:break-before="auto" style:column-width="3.747cm"/>
    </style:style>
    <style:style style:name="co6" style:family="table-column">
      <style:table-column-properties fo:break-before="auto" style:column-width="3.605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1.732cm"/>
    </style:style>
    <style:style style:name="co9" style:family="table-column">
      <style:table-column-properties fo:break-before="auto" style:column-width="0.586cm"/>
    </style:style>
    <style:style style:name="co10" style:family="table-column">
      <style:table-column-properties fo:break-before="auto" style:column-width="0.781cm"/>
    </style:style>
    <style:style style:name="co11" style:family="table-column">
      <style:table-column-properties fo:break-before="auto" style:column-width="11.411cm"/>
    </style:style>
    <style:style style:name="co12" style:family="table-column">
      <style:table-column-properties fo:break-before="auto" style:column-width="1.956cm"/>
    </style:style>
    <style:style style:name="co13" style:family="table-column">
      <style:table-column-properties fo:break-before="auto" style:column-width="2.796cm"/>
    </style:style>
    <style:style style:name="co14" style:family="table-column">
      <style:table-column-properties fo:break-before="auto" style:column-width="1.536cm"/>
    </style:style>
    <style:style style:name="co15" style:family="table-column">
      <style:table-column-properties fo:break-before="auto" style:column-width="1.201cm"/>
    </style:style>
    <style:style style:name="co16" style:family="table-column">
      <style:table-column-properties fo:break-before="auto" style:column-width="10.458cm"/>
    </style:style>
    <style:style style:name="co17" style:family="table-column">
      <style:table-column-properties fo:break-before="auto" style:column-width="3.662cm"/>
    </style:style>
    <style:style style:name="co18" style:family="table-column">
      <style:table-column-properties fo:break-before="auto" style:column-width="3.159cm"/>
    </style:style>
    <style:style style:name="co19" style:family="table-column">
      <style:table-column-properties fo:break-before="auto" style:column-width="1.621cm"/>
    </style:style>
    <style:style style:name="co20" style:family="table-column">
      <style:table-column-properties fo:break-before="auto" style:column-width="1.452cm"/>
    </style:style>
    <style:style style:name="co21" style:family="table-column">
      <style:table-column-properties fo:break-before="auto" style:column-width="1.76cm"/>
    </style:style>
    <style:style style:name="co22" style:family="table-column">
      <style:table-column-properties fo:break-before="auto" style:column-width="1.647cm"/>
    </style:style>
    <style:style style:name="co23" style:family="table-column">
      <style:table-column-properties fo:break-before="auto" style:column-width="1.425cm"/>
    </style:style>
    <style:style style:name="co24" style:family="table-column">
      <style:table-column-properties fo:break-before="auto" style:column-width="9.479cm"/>
    </style:style>
    <style:style style:name="co25" style:family="table-column">
      <style:table-column-properties fo:break-before="auto" style:column-width="14.961cm"/>
    </style:style>
    <style:style style:name="co26" style:family="table-column">
      <style:table-column-properties fo:break-before="auto" style:column-width="3.0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2.011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138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0.873cm" fo:break-before="auto" style:use-optimal-row-height="false"/>
    </style:style>
    <style:style style:name="ro24" style:family="table-row">
      <style:table-row-properties style:row-height="1.376cm" fo:break-before="auto" style:use-optimal-row-height="false"/>
    </style:style>
    <style:style style:name="ro25" style:family="table-row">
      <style:table-row-properties style:row-height="1.455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0.609cm" fo:break-before="auto" style:use-optimal-row-height="false"/>
    </style:style>
    <style:style style:name="ro29" style:family="table-row">
      <style:table-row-properties style:row-height="1.746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1.217cm" fo:break-before="auto" style:use-optimal-row-height="false"/>
    </style:style>
    <style:style style:name="ro32" style:family="table-row">
      <style:table-row-properties style:row-height="1.138cm" fo:break-before="auto" style:use-optimal-row-height="false"/>
    </style:style>
    <style:style style:name="ro33" style:family="table-row">
      <style:table-row-properties style:row-height="1.244cm" fo:break-before="auto" style:use-optimal-row-height="false"/>
    </style:style>
    <style:style style:name="ro34" style:family="table-row">
      <style:table-row-properties style:row-height="0.423cm" fo:break-before="auto" style:use-optimal-row-height="false"/>
    </style:style>
    <style:style style:name="ro35" style:family="table-row">
      <style:table-row-properties style:row-height="0.688cm" fo:break-before="auto" style:use-optimal-row-height="false"/>
    </style:style>
    <style:style style:name="ro36" style:family="table-row">
      <style:table-row-properties style:row-height="2.434cm" fo:break-before="auto" style:use-optimal-row-height="false"/>
    </style:style>
    <style:style style:name="ro37" style:family="table-row">
      <style:table-row-properties style:row-height="0.88cm" fo:break-before="auto" style:use-optimal-row-height="false"/>
    </style:style>
    <style:style style:name="ro38" style:family="table-row">
      <style:table-row-properties style:row-height="0.709cm" fo:break-before="auto" style:use-optimal-row-height="false"/>
    </style:style>
    <style:style style:name="ro39" style:family="table-row">
      <style:table-row-properties style:row-height="1.085cm" fo:break-before="auto" style:use-optimal-row-height="false"/>
    </style:style>
    <style:style style:name="ro40" style:family="table-row">
      <style:table-row-properties style:row-height="0.926cm" fo:break-before="auto" style:use-optimal-row-height="false"/>
    </style:style>
    <style:style style:name="ro41" style:family="table-row">
      <style:table-row-properties style:row-height="1.191cm" fo:break-before="auto" style:use-optimal-row-height="false"/>
    </style:style>
    <style:style style:name="ro42" style:family="table-row">
      <style:table-row-properties style:row-height="1.111cm" fo:break-before="auto" style:use-optimal-row-height="false"/>
    </style:style>
    <style:style style:name="ro43" style:family="table-row">
      <style:table-row-properties style:row-height="1.005cm" fo:break-before="auto" style:use-optimal-row-height="false"/>
    </style:style>
    <style:style style:name="ro44" style:family="table-row">
      <style:table-row-properties style:row-height="0.953cm" fo:break-before="auto" style:use-optimal-row-height="false"/>
    </style:style>
    <style:style style:name="ro45" style:family="table-row">
      <style:table-row-properties style:row-height="0.82cm" fo:break-before="auto" style:use-optimal-row-height="false"/>
    </style:style>
    <style:style style:name="ro46" style:family="table-row">
      <style:table-row-properties style:row-height="1.032cm" fo:break-before="auto" style:use-optimal-row-height="false"/>
    </style:style>
    <style:style style:name="ro47" style:family="table-row">
      <style:table-row-properties style:row-height="0.9cm" fo:break-before="auto" style:use-optimal-row-height="false"/>
    </style:style>
    <style:style style:name="ro48" style:family="table-row">
      <style:table-row-properties style:row-height="3.334cm" fo:break-before="auto" style:use-optimal-row-height="false"/>
    </style:style>
    <style:style style:name="ro49" style:family="table-row">
      <style:table-row-properties style:row-height="0.556cm" fo:break-before="auto" style:use-optimal-row-height="false"/>
    </style:style>
    <style:style style:name="ro50" style:family="table-row">
      <style:table-row-properties style:row-height="1.27cm" fo:break-before="auto" style:use-optimal-row-height="false"/>
    </style:style>
    <style:style style:name="ro51" style:family="table-row">
      <style:table-row-properties style:row-height="1.588cm" fo:break-before="auto" style:use-optimal-row-height="false"/>
    </style:style>
    <style:style style:name="ro52" style:family="table-row">
      <style:table-row-properties style:row-height="0.741cm" fo:break-before="auto" style:use-optimal-row-height="false"/>
    </style:style>
    <style:style style:name="ta1" style:family="table" style:master-page-name="PageStyle_5f_VERSIONI">
      <style:table-properties table:display="false" style:writing-mode="lr-tb"/>
    </style:style>
    <style:style style:name="ta2" style:family="table" style:master-page-name="PageStyle_5f_INFO_5f_OUT">
      <style:table-properties table:display="false" style:writing-mode="lr-tb"/>
    </style:style>
    <style:style style:name="ta3" style:family="table" style:master-page-name="PageStyle_5f_ANAGR">
      <style:table-properties table:display="false" style:writing-mode="lr-tb"/>
    </style:style>
    <style:style style:name="ta4" style:family="table" style:master-page-name="PageStyle_5f_Info">
      <style:table-properties table:display="true" style:writing-mode="lr-tb"/>
    </style:style>
    <style:style style:name="ta5" style:family="table" style:master-page-name="PageStyle_5f_modello_5f_la_5f_min">
      <style:table-properties table:display="true" style:writing-mode="lr-tb"/>
    </style:style>
    <style:style style:name="ta6" style:family="table" style:master-page-name="PageStyle_5f_LA_5f_San">
      <style:table-properties table:display="true" style:writing-mode="lr-tb"/>
    </style:style>
    <style:style style:name="ta7" style:family="table" style:master-page-name="PageStyle_5f_LA_5f_Cons">
      <style:table-properties table:display="true" style:writing-mode="lr-tb"/>
    </style:style>
    <style:style style:name="ta8" style:family="table" style:master-page-name="PageStyle_5f_Allegato_20_3.a">
      <style:table-properties table:display="true" style:writing-mode="lr-tb"/>
    </style:style>
    <style:style style:name="ta9" style:family="table" style:master-page-name="PageStyle_5f_sintesi_5f_lea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Normale_20_2">
      <style:table-cell-properties fo:padding="0.071cm"/>
    </style:style>
    <style:style style:name="ce3" style:family="table-cell" style:parent-style-name="Normale_20_2" style:data-style-name="N0">
      <style:table-cell-properties fo:padding="0.071cm"/>
    </style:style>
    <style:style style:name="ce4" style:family="table-cell" style:parent-style-name="Normale_20_2_20_2" style:data-style-name="N0">
      <style:table-cell-properties fo:padding="0.071cm"/>
    </style:style>
    <style:style style:name="ce5" style:family="table-cell" style:parent-style-name="Normale_20_2_20_2">
      <style:table-cell-properties fo:padding="0.071cm"/>
    </style:style>
    <style:style style:name="ce6" style:family="table-cell" style:parent-style-name="Normale_20_2_20_2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1.76pt solid #000000" fo:padding="0.071cm" fo:border-right="none" style:rotation-align="none" fo:border-top="1.76pt solid #000000"/>
    </style:style>
    <style:style style:name="ce8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1.76pt solid #000000" fo:padding="0.071cm" fo:border-right="none" style:rotation-align="none" fo:border-top="none"/>
    </style:style>
    <style:style style:name="ce9" style:family="table-cell" style:parent-style-name="Normale_20_2">
      <style:table-cell-properties fo:border-bottom="1.76pt solid #000000" fo:background-color="#ffff99" style:cell-protect="protected" style:print-content="true" style:diagonal-bl-tr="none" style:diagonal-tl-br="none" fo:border-left="1.76pt solid #000000" fo:padding="0.071cm" fo:border-right="none" style:rotation-align="none" fo:border-top="none"/>
    </style:style>
    <style:style style:name="ce10" style:family="table-cell" style:parent-style-name="Normale_20_2">
      <style:table-cell-properties fo:background-color="#ffff99" style:cell-protect="protected" style:print-content="true" fo:padding="0.071cm"/>
    </style:style>
    <style:style style:name="ce11" style:family="table-cell" style:parent-style-name="Normale_20_2">
      <style:table-cell-properties fo:background-color="#ffffff" style:cell-protect="protected" style:print-content="true" fo:padding="0.071cm"/>
    </style:style>
    <style:style style:name="ce12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none" fo:padding="0.071cm" fo:border-right="none" style:rotation-align="none" fo:border-top="1.76pt solid #000000"/>
    </style:style>
    <style:style style:name="ce13" style:family="table-cell" style:parent-style-name="Normale_20_2" style:data-style-name="N0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e_20_2" style:data-style-name="N0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e_20_2">
      <style:table-cell-properties fo:background-color="#ffff99" style:cell-protect="protected formula-hidden" style:print-content="true" style:diagonal-bl-tr="none" style:diagonal-tl-br="none" fo:border="none" fo:padding="0.071cm" style:rotation-align="none"/>
    </style:style>
    <style:style style:name="ce16" style:family="table-cell" style:parent-style-name="Normale_20_2">
      <style:table-cell-properties fo:background-color="#ffcc00"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e_20_2" style:data-style-name="N36">
      <style:table-cell-properties style:glyph-orientation-vertical="0" fo:background-color="#99ccff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e_20_2" style:data-style-name="N36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e_20_2">
      <style:table-cell-properties fo:border-bottom="1.76pt solid #000000" fo:background-color="#ffff99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20" style:family="table-cell" style:parent-style-name="Normale_20_2">
      <style:table-cell-properties fo:border-bottom="0.74pt solid #000000" fo:background-color="#ffcc00" style:cell-protect="protected formula-hidden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e_20_2">
      <style:table-cell-properties fo:background-color="#ffff99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e_20_2">
      <style:table-cell-properties fo:border-bottom="0.74pt solid #000000" fo:background-color="#ffcc00" style:cell-protect="protected formula-hidden" style:print-content="true" style:diagonal-bl-tr="none" style:diagonal-tl-br="none" fo:border-left="none" fo:padding="0.071cm" fo:border-right="none" style:rotation-align="none" fo:border-top="0.74pt solid #000000"/>
    </style:style>
    <style:style style:name="ce23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none" fo:padding="0.071cm" fo:border-right="1.76pt solid #000000" style:rotation-align="none" fo:border-top="1.76pt solid #000000"/>
    </style:style>
    <style:style style:name="ce24" style:family="table-cell" style:parent-style-name="Normale_20_2">
      <style:table-cell-properties fo:border-bottom="0.74pt solid #000000" fo:background-color="#ffcc00" style:cell-protect="protected formula-hidden" style:print-content="true" style:diagonal-bl-tr="none" style:diagonal-tl-br="none" fo:border-left="none" fo:padding="0.071cm" fo:border-right="0.74pt solid #000000" style:rotation-align="none" fo:border-top="0.74pt solid #000000"/>
    </style:style>
    <style:style style:name="ce25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none" fo:padding="0.071cm" fo:border-right="1.76pt solid #000000" style:rotation-align="none" fo:border-top="none"/>
    </style:style>
    <style:style style:name="ce26" style:family="table-cell" style:parent-style-name="Normale_20_2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e_20_2">
      <style:table-cell-properties fo:background-color="#ffff00" style:cell-protect="protected" style:print-content="true" fo:padding="0.071cm"/>
    </style:style>
    <style:style style:name="ce28" style:family="table-cell" style:parent-style-name="Normale_20_2" style:data-style-name="N0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Normale_20_2" style:data-style-name="N0">
      <style:table-cell-properties style:glyph-orientation-vertical="0" fo:background-color="#ffff0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Normale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0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4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7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7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9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Default" style:data-style-name="N11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11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3" style:family="table-cell" style:parent-style-name="Default" style:data-style-name="N11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5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1" style:family="table-cell" style:parent-style-name="Normale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 style:data-style-name="N100">
      <style:table-cell-properties fo:border-bottom="0.74pt solid #000000" fo:background-color="#ffff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 style:data-style-name="N100">
      <style:table-cell-properties fo:border-bottom="1.76pt solid #000000" fo:background-color="#ffff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2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3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5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6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7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5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7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5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5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1" style:family="table-cell" style:parent-style-name="Default">
      <style:table-cell-properties fo:background-color="#ffffff" fo:padding="0.071cm"/>
    </style:style>
    <style:style style:name="ce382" style:family="table-cell" style:parent-style-name="Normale_20_3_20_2" style:data-style-name="N14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4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8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9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5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8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Default" style:data-style-name="N11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7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3" style:family="table-cell" style:parent-style-name="Excel_5f_BuiltIn_5f_Comma_5f_0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8" style:family="table-cell" style:parent-style-name="Excel_5f_BuiltIn_5f_Comma_5f_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0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Excel_5f_BuiltIn_5f_Comma_5f_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Default" style:data-style-name="N11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2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3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Normale_20_3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3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7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8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0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4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Default" style:data-style-name="N11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4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2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3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7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4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7" style:family="table-cell" style:parent-style-name="Default" style:data-style-name="N11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1" style:family="table-cell" style:parent-style-name="Excel_5f_BuiltIn_5f_Comma_5f_0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Excel_5f_BuiltIn_5f_Comma_5f_0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4" style:family="table-cell" style:parent-style-name="Excel_5f_BuiltIn_5f_Comma_5f_0">
      <style:table-cell-properties style:glyph-orientation-vertical="0" fo:background-color="#969696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5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Excel_5f_BuiltIn_5f_Comma_5f_0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Default" style:data-style-name="N11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7" style:family="table-cell" style:parent-style-name="Normale_20_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Normale_20_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9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Normale_20_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2" style:family="table-cell" style:parent-style-name="Normale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4" style:family="table-cell" style:parent-style-name="Normale_20_3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5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50" style:family="table-cell" style:parent-style-name="Default" style:data-style-name="N100">
      <style:table-cell-properties fo:border-bottom="1.76pt solid #000000" fo:background-color="#ffff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52" style:family="table-cell" style:parent-style-name="Normale_20_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7" style:family="table-cell" style:parent-style-name="Normale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8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4" style:family="table-cell" style:parent-style-name="Normale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5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6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7" style:family="table-cell" style:parent-style-name="Normale_20_3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8" style:family="table-cell" style:parent-style-name="Normale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0" style:family="table-cell" style:parent-style-name="Normale_20_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1" style:family="table-cell" style:parent-style-name="Normale_20_3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2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9" style:family="table-cell" style:parent-style-name="Normale_20_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0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4" style:family="table-cell" style:parent-style-name="Normale_20_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7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8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0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7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8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Normale_20_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7" style:family="table-cell" style:parent-style-name="Normale_20_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40" style:family="table-cell" style:parent-style-name="Normale_20_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3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4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5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6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2" style:family="table-cell" style:parent-style-name="Excel_5f_BuiltIn_5f_Comma_5f_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7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8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8" style:family="table-cell" style:parent-style-name="Normale_20_3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4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5" style:family="table-cell" style:parent-style-name="Default">
      <style:table-cell-properties fo:background-color="#ffffff" style:cell-protect="protected" style:print-content="true" fo:padding="0.071cm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8" style:family="table-cell" style:parent-style-name="Excel_5f_BuiltIn_5f_Percent" style:data-style-name="N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Info.B2">
          <table:help-message table:display="false">
            <text:p>INSERIRE IL CODICE AZIENDA</text:p>
          </table:help-message>
          <table:error-message table:message-type="stop" table:title="ERRORE - FORMATO NON VALIDO!!" table:display="true">
            <text:p>IL FORMATO DEL CODICE AZIENDA DEVE ESSERE IL SEGUENTE: ES. 301,951,...</text:p>
          </table:error-message>
        </table:content-validation>
      </table:content-validations>
      <table:table table:name="VERSIONI" table:style-name="ta1"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16127" table:default-cell-style-name="Default"/>
        <table:table-row table:style-name="ro1">
          <table:table-cell office:value-type="string" calcext:value-type="string">
            <text:p>VERSIONI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6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7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8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9</text:p>
          </table:table-cell>
          <table:table-cell table:number-columns-repeated="16383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VERSIONI" table:base-cell-address="$VERSIONI.$A$1" table:cell-range-address="$VERSIONI.$A$2:.$A$10"/>
        </table:named-expressions>
      </table:table>
      <table:table table:name="INFO_OUT" table:style-name="ta2">
        <table:table-column table:style-name="co2" table:number-columns-repeated="257" table:default-cell-style-name="ce2"/>
        <table:table-column table:style-name="co2" table:number-columns-repeated="16127" table:default-cell-style-name="Default"/>
        <table:table-row table:style-name="ro1">
          <table:table-cell table:style-name="ce3" office:value-type="string" calcext:value-type="string">
            <text:p>VERSIONE</text:p>
          </table:table-cell>
          <table:table-cell table:number-columns-repeated="16383"/>
        </table:table-row>
        <table:table-row table:style-name="ro1">
          <table:table-cell table:style-name="ce3" table:formula="of:=[$Info.B7]" office:value-type="string" office:string-value="V2" calcext:value-type="string">
            <text:p>V2</text:p>
          </table:table-cell>
          <table:table-cell table:number-columns-repeated="16383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expression table:name="VERSIONI" table:base-cell-address="$VERSIONI.$A$1" table:expression="['file:///C:/Users/LC8E6~1.DON/AppData/Local/Temp/Rar$DIa7784.35393/I_MLA_321_2018_CONS.V2_20190529_145145.xls'#$VERSIONI.$A$2:.$A$10]"/>
        </table:named-expressions>
      </table:table>
      <table:table table:name="ANAGR" table:style-name="ta3"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51" table:default-cell-style-name="ce5"/>
        <table:table-column table:style-name="co2" table:number-columns-repeated="16127" table:default-cell-style-name="Default"/>
        <table:table-row table:style-name="ro2">
          <table:table-cell table:style-name="ce4" office:value-type="string" calcext:value-type="string">
            <text:p>ENTE_ID</text:p>
          </table:table-cell>
          <table:table-cell table:style-name="ce4" office:value-type="string" calcext:value-type="string">
            <text:p>ENTE_DESC</text:p>
          </table:table-cell>
          <table:table-cell table:style-name="ce4" office:value-type="string" calcext:value-type="string">
            <text:p>ANNO</text:p>
          </table:table-cell>
          <table:table-cell table:style-name="ce4" office:value-type="string" calcext:value-type="string">
            <text:p>PERIODO_DESC</text:p>
          </table:table-cell>
          <table:table-cell table:style-name="ce4" office:value-type="string" calcext:value-type="string">
            <text:p>PERIODO_VERSIONE</text:p>
          </table:table-cell>
          <table:table-cell table:style-name="ce4" office:value-type="string" calcext:value-type="string">
            <text:p>DT_GENERAZIONE</text:p>
          </table:table-cell>
          <table:table-cell table:style-name="ce4" office:value-type="string" calcext:value-type="string">
            <text:p>VERSIONE_MODELLO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725</text:p>
          </table:table-cell>
          <table:table-cell table:style-name="ce4" office:value-type="string" calcext:value-type="string">
            <text:p>ASST DI MANTOVA</text:p>
          </table:table-cell>
          <table:table-cell table:style-name="ce4" office:value-type="string" calcext:value-type="string">
            <text:p>2022</text:p>
          </table:table-cell>
          <table:table-cell table:style-name="ce6" office:value-type="string" calcext:value-type="string">
            <text:p>Consuntivo</text:p>
          </table:table-cell>
          <table:table-cell table:style-name="ce4" office:value-type="string" calcext:value-type="string">
            <text:p>CONS.V2</text:p>
          </table:table-cell>
          <table:table-cell table:style-name="ce4" office:value-type="string" calcext:value-type="string">
            <text:p>29/05/2023 14:15:43</text:p>
          </table:table-cell>
          <table:table-cell table:style-name="ce4" office:value-type="string" calcext:value-type="string">
            <text:p>CONS.01</text:p>
          </table:table-cell>
          <table:table-cell table:number-columns-repeated="16377"/>
        </table:table-row>
        <table:table-row table:style-name="ro2" table:number-rows-repeated="104857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Info" table:style-name="ta4" table:protected="true" table:protection-key="eqzvIWF5tM9Q4GPbsBQD8twpHS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7" table:default-cell-style-name="ce10"/>
        <table:table-column table:style-name="co6" table:default-cell-style-name="ce11"/>
        <table:table-column table:style-name="co7" table:number-columns-repeated="6" table:default-cell-style-name="ce11"/>
        <table:table-column table:style-name="co8" table:visibility="collapse" table:default-cell-style-name="ce11"/>
        <table:table-column table:style-name="co9" table:visibility="collapse" table:default-cell-style-name="ce11"/>
        <table:table-column table:style-name="co10" table:visibility="collapse" table:default-cell-style-name="ce28"/>
        <table:table-column table:style-name="co11" table:visibility="collapse" table:default-cell-style-name="ce28"/>
        <table:table-column table:style-name="co7" table:visibility="collapse" table:number-columns-repeated="245" table:default-cell-style-name="ce11"/>
        <table:table-column table:style-name="co7" table:number-columns-repeated="16127" table:default-cell-style-name="Default"/>
        <table:table-row table:style-name="ro3">
          <table:table-cell table:style-name="ce7"/>
          <table:table-cell table:style-name="ce12" table:number-columns-repeated="6"/>
          <table:table-cell table:style-name="ce23"/>
          <table:table-cell table:number-columns-repeated="16376"/>
        </table:table-row>
        <table:table-row table:style-name="ro3">
          <table:table-cell table:style-name="ce8" office:value-type="string" calcext:value-type="string">
            <text:p>Azienda</text:p>
          </table:table-cell>
          <table:table-cell table:style-name="ce13" table:content-validation-name="val1" table:formula="of:=[$ANAGR.$A$2]" office:value-type="string" office:string-value="725" calcext:value-type="string">
            <text:p>725</text:p>
          </table:table-cell>
          <table:table-cell table:style-name="ce20" table:formula="of:=[$ANAGR.$B$2]" office:value-type="string" office:string-value="ASST DI MANTOVA" calcext:value-type="string">
            <text:p>ASST DI MANTOVA</text:p>
          </table:table-cell>
          <table:table-cell table:style-name="ce22" table:number-columns-repeated="4"/>
          <table:table-cell table:style-name="ce24"/>
          <table:table-cell table:style-name="ce27" table:number-columns-repeated="2"/>
          <table:table-cell table:style-name="ce29" table:number-columns-repeated="2"/>
          <table:table-cell table:style-name="ce27" table:number-columns-repeated="16372"/>
        </table:table-row>
        <table:table-row table:style-name="ro3">
          <table:table-cell table:style-name="ce8" office:value-type="string" calcext:value-type="string">
            <text:p>Anno</text:p>
          </table:table-cell>
          <table:table-cell table:style-name="ce14" table:formula="of:=[$ANAGR.$C$2]" office:value-type="string" office:string-value="2022" calcext:value-type="string">
            <text:p>2022</text:p>
          </table:table-cell>
          <table:table-cell table:style-name="ce15" table:number-columns-repeated="5"/>
          <table:table-cell table:style-name="ce25"/>
          <table:table-cell table:number-columns-repeated="16376"/>
        </table:table-row>
        <table:table-row table:style-name="ro3">
          <table:table-cell table:style-name="ce8"/>
          <table:table-cell table:style-name="ce15" table:number-columns-repeated="6"/>
          <table:table-cell table:style-name="ce25"/>
          <table:table-cell table:number-columns-repeated="16376"/>
        </table:table-row>
        <table:table-row table:style-name="ro3">
          <table:table-cell table:style-name="ce8" office:value-type="string" calcext:value-type="string">
            <text:p>Modulo</text:p>
          </table:table-cell>
          <table:table-cell table:style-name="ce16" table:formula="of:=[$ANAGR.$D$2]" office:value-type="string" office:string-value="Consuntivo" calcext:value-type="string">
            <text:p>Consuntivo</text:p>
          </table:table-cell>
          <table:table-cell table:style-name="ce15" table:number-columns-repeated="5"/>
          <table:table-cell table:style-name="ce25"/>
          <table:table-cell table:number-columns-repeated="16376"/>
        </table:table-row>
        <table:table-row table:style-name="ro3">
          <table:table-cell table:style-name="ce8"/>
          <table:table-cell table:style-name="ce15" table:number-columns-repeated="6"/>
          <table:table-cell table:style-name="ce25"/>
          <table:table-cell table:number-columns-repeated="16376"/>
        </table:table-row>
        <table:table-row table:style-name="ro3">
          <table:table-cell table:style-name="ce8" office:value-type="string" calcext:value-type="string">
            <text:p>Versione</text:p>
          </table:table-cell>
          <table:table-cell table:style-name="ce17" office:value-type="string" calcext:value-type="string">
            <text:p>V2</text:p>
          </table:table-cell>
          <table:table-cell table:style-name="ce15" table:number-columns-repeated="5"/>
          <table:table-cell table:style-name="ce25"/>
          <table:table-cell table:number-columns-repeated="16376"/>
        </table:table-row>
        <table:table-row table:style-name="ro3">
          <table:table-cell table:style-name="ce8" office:value-type="string" calcext:value-type="string">
            <text:p>Data </text:p>
          </table:table-cell>
          <table:table-cell table:style-name="ce18" office:value-type="date" office:date-value="2023-05-29" calcext:value-type="date">
            <text:p>29/05/2023</text:p>
          </table:table-cell>
          <table:table-cell table:style-name="ce21" table:formula="of:=+IF([.B8]=0;&quot;  !! INSERIRE LA DATA RELATIVA AL BILANCIO !!&quot;;&quot;&quot;)">
            <text:p/>
          </table:table-cell>
          <table:table-cell table:style-name="ce15" table:number-columns-repeated="4"/>
          <table:table-cell table:style-name="ce25"/>
          <table:table-cell table:number-columns-repeated="16376"/>
        </table:table-row>
        <table:table-row table:style-name="ro3" table:number-rows-repeated="2">
          <table:table-cell table:style-name="ce8"/>
          <table:table-cell table:style-name="ce15" table:number-columns-repeated="6"/>
          <table:table-cell table:style-name="ce25"/>
          <table:table-cell table:number-columns-repeated="16376"/>
        </table:table-row>
        <table:table-row table:style-name="ro4">
          <table:table-cell table:style-name="ce9"/>
          <table:table-cell table:style-name="ce19" table:number-columns-repeated="6"/>
          <table:table-cell table:style-name="ce26" office:value-type="string" calcext:value-type="string">
            <text:p>vers. 2.0 - Marzo 2020</text:p>
          </table:table-cell>
          <table:table-cell table:number-columns-repeated="16376"/>
        </table:table-row>
        <table:table-row table:style-name="ro3" table:visibility="collapse">
          <table:table-cell table:number-columns-repeated="10"/>
          <table:table-cell office:value-type="float" office:value="311" calcext:value-type="float">
            <text:p>311</text:p>
          </table:table-cell>
          <table:table-cell office:value-type="string" calcext:value-type="string">
            <text:p>ASL MILANO N° 3</text:p>
          </table:table-cell>
          <table:table-cell table:number-columns-repeated="16372"/>
        </table:table-row>
        <table:table-row table:style-name="ro3" table:visibility="collapse">
          <table:table-cell table:number-columns-repeated="10"/>
          <table:table-cell office:value-type="float" office:value="312" calcext:value-type="float">
            <text:p>312</text:p>
          </table:table-cell>
          <table:table-cell office:value-type="string" calcext:value-type="string">
            <text:p>ASL PAVIA</text:p>
          </table:table-cell>
          <table:table-cell table:number-columns-repeated="16372"/>
        </table:table-row>
        <table:table-row table:style-name="ro3" table:visibility="collapse">
          <table:table-cell table:number-columns-repeated="10"/>
          <table:table-cell office:value-type="float" office:value="313" calcext:value-type="float">
            <text:p>313</text:p>
          </table:table-cell>
          <table:table-cell office:value-type="string" calcext:value-type="string">
            <text:p>ASL SONDRIO</text:p>
          </table:table-cell>
          <table:table-cell table:number-columns-repeated="16372"/>
        </table:table-row>
        <table:table-row table:style-name="ro3" table:visibility="collapse">
          <table:table-cell table:number-columns-repeated="10"/>
          <table:table-cell office:value-type="float" office:value="314" calcext:value-type="float">
            <text:p>314</text:p>
          </table:table-cell>
          <table:table-cell office:value-type="string" calcext:value-type="string">
            <text:p>ASL VARESE</text:p>
          </table:table-cell>
          <table:table-cell table:number-columns-repeated="16372"/>
        </table:table-row>
        <table:table-row table:style-name="ro3" table:visibility="collapse">
          <table:table-cell table:number-columns-repeated="10"/>
          <table:table-cell office:value-type="float" office:value="315" calcext:value-type="float">
            <text:p>315</text:p>
          </table:table-cell>
          <table:table-cell office:value-type="string" calcext:value-type="string">
            <text:p>ASL VALCAMONICA</text:p>
          </table:table-cell>
          <table:table-cell table:number-columns-repeated="16372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1" calcext:value-type="float">
            <text:p>951</text:p>
          </table:table-cell>
          <table:table-cell office:value-type="string" calcext:value-type="string">
            <text:p>FONDAZIONE MACCHI - VARESE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2" calcext:value-type="float">
            <text:p>952</text:p>
          </table:table-cell>
          <table:table-cell office:value-type="string" calcext:value-type="string">
            <text:p>SANT'ANTONIO ABATE - GALLARATE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3" calcext:value-type="float">
            <text:p>953</text:p>
          </table:table-cell>
          <table:table-cell office:value-type="string" calcext:value-type="string">
            <text:p>OSPEDALE DI CIRCOLO - BUSTO ARSIZI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4" calcext:value-type="float">
            <text:p>954</text:p>
          </table:table-cell>
          <table:table-cell office:value-type="string" calcext:value-type="string">
            <text:p>SPEDALI CIVILI - BRESCIA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5" calcext:value-type="float">
            <text:p>955</text:p>
          </table:table-cell>
          <table:table-cell office:value-type="string" calcext:value-type="string">
            <text:p>M. MELLINI - CHIARI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6" calcext:value-type="float">
            <text:p>956</text:p>
          </table:table-cell>
          <table:table-cell office:value-type="string" calcext:value-type="string">
            <text:p>OSPEDALE CIVILE - DESENZANO DEL GARDA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7" calcext:value-type="float">
            <text:p>957</text:p>
          </table:table-cell>
          <table:table-cell office:value-type="string" calcext:value-type="string">
            <text:p>ISTITUTI OSPITALIERI - CREMONA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8" calcext:value-type="float">
            <text:p>958</text:p>
          </table:table-cell>
          <table:table-cell office:value-type="string" calcext:value-type="string">
            <text:p>OSPEDALE MAGGIORE - CREMA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9" calcext:value-type="float">
            <text:p>959</text:p>
          </table:table-cell>
          <table:table-cell office:value-type="string" calcext:value-type="string">
            <text:p>SANT'ANNA - COM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0" calcext:value-type="float">
            <text:p>960</text:p>
          </table:table-cell>
          <table:table-cell office:value-type="string" calcext:value-type="string">
            <text:p>CIRCOLO DI LECC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2" calcext:value-type="float">
            <text:p>962</text:p>
          </table:table-cell>
          <table:table-cell office:value-type="string" calcext:value-type="string">
            <text:p>OSPEDALI RIUNITI - BERGAM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3" calcext:value-type="float">
            <text:p>963</text:p>
          </table:table-cell>
          <table:table-cell office:value-type="string" calcext:value-type="string">
            <text:p>OSPEDALE TREVIGLIO CARAVAGGIO - TREVIGLI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4" calcext:value-type="float">
            <text:p>964</text:p>
          </table:table-cell>
          <table:table-cell office:value-type="string" calcext:value-type="string">
            <text:p>BOLOGNINI - SERIATE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5" calcext:value-type="float">
            <text:p>965</text:p>
          </table:table-cell>
          <table:table-cell office:value-type="string" calcext:value-type="string">
            <text:p>CARLO POMA - MANTOVA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6" calcext:value-type="float">
            <text:p>966</text:p>
          </table:table-cell>
          <table:table-cell office:value-type="string" calcext:value-type="string">
            <text:p>L. SACCO - MILAN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7" calcext:value-type="float">
            <text:p>967</text:p>
          </table:table-cell>
          <table:table-cell office:value-type="string" calcext:value-type="string">
            <text:p>NIGUARDA CA' GRANDA - MILAN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8" calcext:value-type="float">
            <text:p>968</text:p>
          </table:table-cell>
          <table:table-cell office:value-type="string" calcext:value-type="string">
            <text:p>IST. CLINICI DI PERFEZIONAMENTO - MILAN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9" calcext:value-type="float">
            <text:p>969</text:p>
          </table:table-cell>
          <table:table-cell office:value-type="string" calcext:value-type="string">
            <text:p>FATEBENEFRATELLI - MILAN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0" calcext:value-type="float">
            <text:p>970</text:p>
          </table:table-cell>
          <table:table-cell office:value-type="string" calcext:value-type="string">
            <text:p>SAN PAOLO - MILAN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1" calcext:value-type="float">
            <text:p>971</text:p>
          </table:table-cell>
          <table:table-cell office:value-type="string" calcext:value-type="string">
            <text:p>IST. ORTOPEDICO G. PINI - MILAN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2" calcext:value-type="float">
            <text:p>972</text:p>
          </table:table-cell>
          <table:table-cell office:value-type="string" calcext:value-type="string">
            <text:p>SAN CARLO BORROMEO - MILAN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3" calcext:value-type="float">
            <text:p>973</text:p>
          </table:table-cell>
          <table:table-cell office:value-type="string" calcext:value-type="string">
            <text:p>OSPEDALE CIVILE - LEGNAN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4" calcext:value-type="float">
            <text:p>974</text:p>
          </table:table-cell>
          <table:table-cell office:value-type="string" calcext:value-type="string">
            <text:p>G. SALVINI - GARBAGNATE MILANESE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5" calcext:value-type="float">
            <text:p>975</text:p>
          </table:table-cell>
          <table:table-cell office:value-type="string" calcext:value-type="string">
            <text:p>OSPEDALE DI CIRCOLO - MELEGNAN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6" calcext:value-type="float">
            <text:p>976</text:p>
          </table:table-cell>
          <table:table-cell office:value-type="string" calcext:value-type="string">
            <text:p>OSPEDALE DI DESIO E VIMERCATE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7" calcext:value-type="float">
            <text:p>977</text:p>
          </table:table-cell>
          <table:table-cell office:value-type="string" calcext:value-type="string">
            <text:p>SAN GERARDO DEI TINTORI - MONZA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8" calcext:value-type="float">
            <text:p>978</text:p>
          </table:table-cell>
          <table:table-cell office:value-type="string" calcext:value-type="string">
            <text:p>A.O. DELLA PROVINCIA DI LODI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9" calcext:value-type="float">
            <text:p>979</text:p>
          </table:table-cell>
          <table:table-cell office:value-type="string" calcext:value-type="string">
            <text:p>A.O. DELLA PROVINCIA DI PAVIA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80" calcext:value-type="float">
            <text:p>980</text:p>
          </table:table-cell>
          <table:table-cell office:value-type="string" calcext:value-type="string">
            <text:p>A.O. DELLA VALTELLINA E VALCHIAVENNA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20" calcext:value-type="float">
            <text:p>920</text:p>
          </table:table-cell>
          <table:table-cell office:value-type="string" calcext:value-type="string">
            <text:p>I.N.R.C.A. DI CASATENOV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22" calcext:value-type="float">
            <text:p>922</text:p>
          </table:table-cell>
          <table:table-cell office:value-type="string" calcext:value-type="string">
            <text:p>FONDAZIONE IRCCS ISTITUTO TUMORI DI MILAN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23" calcext:value-type="float">
            <text:p>923</text:p>
          </table:table-cell>
          <table:table-cell office:value-type="string" calcext:value-type="string">
            <text:p>FONDAZIONE IRCCS ISTITUTO BESTA DI MILAN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number-columns-repeated="10"/>
          <table:table-cell office:value-type="float" office:value="924" calcext:value-type="float">
            <text:p>924</text:p>
          </table:table-cell>
          <table:table-cell office:value-type="string" calcext:value-type="string">
            <text:p>FONDAZIONE IRCCS POLICLINICO SAN MATTEO DI PAVIA</text:p>
          </table:table-cell>
          <table:table-cell table:number-columns-repeated="16372"/>
        </table:table-row>
        <table:table-row table:style-name="ro3" table:visibility="collapse">
          <table:table-cell table:number-columns-repeated="10"/>
          <table:table-cell office:value-type="float" office:value="925" calcext:value-type="float">
            <text:p>925</text:p>
          </table:table-cell>
          <table:table-cell office:value-type="string" calcext:value-type="string">
            <text:p>FONDAZIONE IRCCS OSPEDALE MAGGIORE P.R.M. DI MILANO</text:p>
          </table:table-cell>
          <table:table-cell table:number-columns-repeated="16372"/>
        </table:table-row>
        <table:table-row table:style-name="ro3" table:visibility="collapse">
          <table:table-cell table:number-columns-repeated="10"/>
          <table:table-cell office:value-type="float" office:value="991" calcext:value-type="float">
            <text:p>991</text:p>
          </table:table-cell>
          <table:table-cell office:value-type="string" calcext:value-type="string">
            <text:p>AZIENDA REGIONALE EMERGENZA URGENZA (AREU)</text:p>
          </table:table-cell>
          <table:table-cell table:number-columns-repeated="16372"/>
        </table:table-row>
        <table:table-row table:style-name="ro3" table:visibility="collapse">
          <table:table-cell table:number-columns-repeated="10"/>
          <table:table-cell office:value-type="string" calcext:value-type="string">
            <text:p>XXX</text:p>
          </table:table-cell>
          <table:table-cell office:value-type="string" calcext:value-type="string">
            <text:p>--</text:p>
          </table:table-cell>
          <table:table-cell table:number-columns-repeated="16372"/>
        </table:table-row>
        <table:table-row table:style-name="ro3" table:visibility="collapse" table:number-rows-repeated="2">
          <table:table-cell table:number-columns-repeated="16384"/>
        </table:table-row>
        <table:table-row table:style-name="ro5" table:visibility="collapse" table:number-rows-repeated="1048521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named-expressions>
          <table:named-range table:name="Z_B99F11EE_27F8_4B9F_91EE_89B41EF86889__wvu_Cols" table:base-cell-address="$VERSIONI.$A$1" table:cell-range-address="$Info.$I:.$IV"/>
          <table:named-expression table:name="Z_B99F11EE_27F8_4B9F_91EE_89B41EF86889__wvu_Rows" table:base-cell-address="$VERSIONI.$A$1" table:expression="[$Info.$55:.$65536];[$Info.$12:.$54]"/>
        </table:named-expressions>
      </table:table>
      <table:table table:name="modello_la_min" table:style-name="ta5" table:protected="true" table:protection-key="eqzvIWF5tM9Q4GPbsBQD8twpHS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7" table:visibility="collapse" table:default-cell-style-name="ce32"/>
        <table:table-column table:style-name="co12" table:visibility="collapse" table:default-cell-style-name="ce32"/>
        <table:table-column table:style-name="co13" table:visibility="collapse" table:default-cell-style-name="ce32"/>
        <table:table-column table:style-name="co8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177"/>
        <table:table-column table:style-name="co17" table:number-columns-repeated="14" table:default-cell-style-name="ce209"/>
        <table:table-column table:style-name="co2" table:number-columns-repeated="236" table:default-cell-style-name="ce32"/>
        <table:table-column table:style-name="co2" table:number-columns-repeated="16127" table:default-cell-style-name="Default"/>
        <table:table-row table:style-name="ro6" table:visibility="collapse">
          <table:table-cell table:style-name="ce30" office:value-type="string" calcext:value-type="string">
            <text:p>cod_ente</text:p>
          </table:table-cell>
          <table:table-cell table:style-name="ce30" office:value-type="string" calcext:value-type="string">
            <text:p>LA</text:p>
          </table:table-cell>
          <table:table-cell office:value-type="string" calcext:value-type="string">
            <text:p>cod_liv</text:p>
          </table:table-cell>
          <table:table-cell table:style-name="ce30" office:value-type="string" calcext:value-type="string">
            <text:p>cod_liv_1</text:p>
          </table:table-cell>
          <table:table-cell table:style-name="ce30" office:value-type="string" calcext:value-type="string">
            <text:p>cod_liv_2</text:p>
          </table:table-cell>
          <table:table-cell table:style-name="ce30" office:value-type="string" calcext:value-type="string">
            <text:p>cod_liv_3</text:p>
          </table:table-cell>
          <table:table-cell table:style-name="ce30" office:value-type="string" calcext:value-type="string">
            <text:p>livello</text:p>
          </table:table-cell>
          <table:table-cell table:style-name="ce178" office:value-type="string" calcext:value-type="string">
            <text:p>Beni sanitari</text:p>
          </table:table-cell>
          <table:table-cell table:style-name="ce210" office:value-type="string" calcext:value-type="string">
            <text:p>Beni non sanitari</text:p>
          </table:table-cell>
          <table:table-cell table:style-name="ce231" office:value-type="string" calcext:value-type="string">
            <text:p>prestazioni sanitarie</text:p>
          </table:table-cell>
          <table:table-cell table:style-name="ce210" office:value-type="string" calcext:value-type="string">
            <text:p>servizi sanitari per erogazione di prestazioni</text:p>
          </table:table-cell>
          <table:table-cell table:style-name="ce178" office:value-type="string" calcext:value-type="string">
            <text:p>servizi non sanitari</text:p>
          </table:table-cell>
          <table:table-cell table:style-name="ce237" office:value-type="string" calcext:value-type="string">
            <text:p>Ruolo sanitario</text:p>
          </table:table-cell>
          <table:table-cell table:style-name="ce237" office:value-type="string" calcext:value-type="string">
            <text:p>Ruolo professionale</text:p>
          </table:table-cell>
          <table:table-cell table:style-name="ce237" office:value-type="string" calcext:value-type="string">
            <text:p>Ruolo tecnico</text:p>
          </table:table-cell>
          <table:table-cell table:style-name="ce237" office:value-type="string" calcext:value-type="string">
            <text:p>Ruolo ammini-strativo</text:p>
          </table:table-cell>
          <table:table-cell table:style-name="ce246" office:value-type="string" calcext:value-type="string">
            <text:p>Ammortamenti</text:p>
          </table:table-cell>
          <table:table-cell table:style-name="ce249" office:value-type="string" calcext:value-type="string">
            <text:p>Sopravvenienze</text:p>
            <text:p>Insussistenze</text:p>
          </table:table-cell>
          <table:table-cell table:style-name="ce246" office:value-type="string" calcext:value-type="string">
            <text:p>Altri costi</text:p>
          </table:table-cell>
          <table:table-cell table:style-name="ce249" office:value-type="string" calcext:value-type="string">
            <text:p>Oneri finanziari,</text:p>
            <text:p>svalutazioni,</text:p>
            <text:p>minusvalenze</text:p>
            <text:p/>
          </table:table-cell>
          <table:table-cell table:style-name="ce260" office:value-type="string" calcext:value-type="string">
            <text:p>Totale</text:p>
          </table:table-cell>
          <table:table-cell table:number-columns-repeated="16363"/>
        </table:table-row>
        <table:table-row table:style-name="ro7" table:visibility="collapse">
          <table:table-cell table:number-columns-repeated="2" table:style-name="ce31" office:value-type="string" calcext:value-type="string">
            <text:p>aa</text:p>
          </table:table-cell>
          <table:table-cell office:value-type="string" calcext:value-type="string">
            <text:p>aa</text:p>
          </table:table-cell>
          <table:table-cell table:number-columns-repeated="18" table:style-name="ce31" office:value-type="string" calcext:value-type="string">
            <text:p>aa</text:p>
          </table:table-cell>
          <table:table-cell table:number-columns-repeated="16363"/>
        </table:table-row>
        <table:table-row table:style-name="ro8">
          <table:table-cell table:number-columns-repeated="3"/>
          <table:table-cell table:style-name="ce34" office:value-type="string" calcext:value-type="string" table:number-columns-spanned="18" table:number-rows-spanned="1">
            <text:p>MODELLO DI RILEVAZIONE DEI COSTI DEI LIVELLI DI ASSISTENZA DEGLI ENTI DEL SERVIZIO SANITARIO NAZIONALE</text:p>
          </table:table-cell>
          <table:covered-table-cell table:number-columns-repeated="17" table:style-name="ce76"/>
          <table:table-cell table:number-columns-repeated="16363"/>
        </table:table-row>
        <table:table-header-rows>
          <table:table-row table:style-name="ro7">
            <table:table-cell table:number-columns-repeated="6"/>
            <table:table-cell table:style-name="ce138" office:value-type="string" calcext:value-type="string" table:number-columns-spanned="5" table:number-rows-spanned="1">
              <text:p>STRUTTURA RILEVATA</text:p>
            </table:table-cell>
            <table:covered-table-cell table:number-columns-repeated="3" table:style-name="ce179"/>
            <table:covered-table-cell table:style-name="ce234"/>
            <table:table-cell table:style-name="ce142"/>
            <table:table-cell table:style-name="ce138" office:value-type="string" calcext:value-type="string" table:number-columns-spanned="6" table:number-rows-spanned="1">
              <text:p>OGGETTO DELLA RILEVAZIONE</text:p>
            </table:table-cell>
            <table:covered-table-cell table:number-columns-repeated="4" table:style-name="ce179"/>
            <table:covered-table-cell table:style-name="ce234"/>
            <table:table-cell table:style-name="ce142" table:number-columns-repeated="2"/>
            <table:table-cell table:style-name="ce177"/>
            <table:table-cell table:number-columns-repeated="16363"/>
          </table:table-row>
          <table:table-row table:style-name="ro7">
            <table:table-cell table:number-columns-repeated="6"/>
            <table:table-cell table:style-name="ce139"/>
            <table:table-cell table:style-name="ce142" table:number-columns-repeated="3"/>
            <table:table-cell table:style-name="ce235"/>
            <table:table-cell table:style-name="ce142"/>
            <table:table-cell table:style-name="ce238"/>
            <table:table-cell table:style-name="ce241" table:number-columns-repeated="3"/>
            <table:table-cell table:style-name="ce247"/>
            <table:table-cell table:style-name="ce250"/>
            <table:table-cell table:style-name="ce142" table:number-columns-repeated="2"/>
            <table:table-cell table:style-name="ce177"/>
            <table:table-cell table:number-columns-repeated="16363"/>
          </table:table-row>
          <table:table-row table:style-name="ro7">
            <table:table-cell table:number-columns-repeated="6"/>
            <table:table-cell table:style-name="ce140" office:value-type="string" calcext:value-type="string">
              <text:p>REGIONE</text:p>
            </table:table-cell>
            <table:table-cell table:style-name="ce180" office:value-type="string" calcext:value-type="string">
              <text:p>030</text:p>
            </table:table-cell>
            <table:table-cell table:style-name="ce142"/>
            <table:table-cell table:style-name="ce83" office:value-type="string" calcext:value-type="string">
              <text:p><text:s/>CODICE ENTE</text:p>
            </table:table-cell>
            <table:table-cell table:style-name="ce180" table:formula="of:=[$Info.B2]" office:value-type="string" office:string-value="725" calcext:value-type="string">
              <text:p>725</text:p>
            </table:table-cell>
            <table:table-cell table:style-name="ce142"/>
            <table:table-cell table:style-name="ce239" office:value-type="string" calcext:value-type="string" table:number-columns-spanned="4" table:number-rows-spanned="1">
              <text:p>CONSUNTIVO ANNO</text:p>
            </table:table-cell>
            <table:covered-table-cell table:style-name="ce242"/>
            <table:covered-table-cell table:number-columns-repeated="2" table:style-name="ce244"/>
            <table:table-cell table:style-name="ce180" table:formula="of:=[$Info.B3]" office:value-type="string" office:string-value="2022" calcext:value-type="string">
              <text:p>2022</text:p>
            </table:table-cell>
            <table:table-cell table:style-name="ce235"/>
            <table:table-cell table:style-name="ce142" table:number-columns-repeated="2"/>
            <table:table-cell table:style-name="ce177"/>
            <table:table-cell table:number-columns-repeated="16363"/>
          </table:table-row>
          <table:table-row table:style-name="ro9">
            <table:table-cell table:number-columns-repeated="6"/>
            <table:table-cell table:style-name="ce141"/>
            <table:table-cell table:style-name="ce181" table:number-columns-repeated="3"/>
            <table:table-cell table:style-name="ce236"/>
            <table:table-cell table:style-name="ce142"/>
            <table:table-cell table:style-name="ce240"/>
            <table:table-cell table:style-name="ce243"/>
            <table:table-cell table:style-name="ce181" table:number-columns-repeated="3"/>
            <table:table-cell table:style-name="ce236"/>
            <table:table-cell table:style-name="ce142" table:number-columns-repeated="2"/>
            <table:table-cell table:style-name="ce177"/>
            <table:table-cell table:number-columns-repeated="16363"/>
          </table:table-row>
          <table:table-row table:style-name="ro7">
            <table:table-cell table:number-columns-repeated="3"/>
            <table:table-cell table:style-name="ce36" table:number-columns-repeated="3"/>
            <table:table-cell table:style-name="ce142"/>
            <table:table-cell table:style-name="ce182" office:value-type="string" calcext:value-type="string" table:number-columns-spanned="14" table:number-rows-spanned="1">
              <text:p>VALORI IN EURO</text:p>
            </table:table-cell>
            <table:covered-table-cell table:number-columns-repeated="13" table:style-name="ce182"/>
            <table:table-cell table:number-columns-repeated="16363"/>
          </table:table-row>
          <table:table-row table:style-name="ro7">
            <table:table-cell table:number-columns-repeated="3"/>
            <table:table-cell table:style-name="ce37" table:number-columns-spanned="3" table:number-rows-spanned="2"/>
            <table:covered-table-cell table:style-name="ce77"/>
            <table:covered-table-cell table:style-name="ce115"/>
            <table:table-cell table:style-name="ce120" office:value-type="string" calcext:value-type="string" table:number-columns-spanned="1" table:number-rows-spanned="2">
              <text:p>Macrovoci economiche</text:p>
            </table:table-cell>
            <table:table-cell table:style-name="ce183" office:value-type="string" calcext:value-type="string" table:number-columns-spanned="2" table:number-rows-spanned="1">
              <text:p>Consumi di esercizio</text:p>
            </table:table-cell>
            <table:covered-table-cell table:style-name="ce211"/>
            <table:table-cell table:style-name="ce183" office:value-type="string" calcext:value-type="string" table:number-columns-spanned="3" table:number-rows-spanned="1">
              <text:p>Costi per acquisti di servizi</text:p>
            </table:table-cell>
            <table:covered-table-cell table:number-columns-repeated="2" table:style-name="ce211"/>
            <table:table-cell table:style-name="ce212" office:value-type="string" calcext:value-type="string" table:number-columns-spanned="4" table:number-rows-spanned="1">
              <text:p>Personale <text:s text:c="2"/></text:p>
            </table:table-cell>
            <table:covered-table-cell table:number-columns-repeated="2" table:style-name="ce211"/>
            <table:covered-table-cell table:style-name="ce245"/>
            <table:table-cell table:style-name="ce211" office:value-type="string" calcext:value-type="string" table:number-columns-spanned="1" table:number-rows-spanned="2">
              <text:p>Ammortamenti</text:p>
            </table:table-cell>
            <table:table-cell table:style-name="ce212" office:value-type="string" calcext:value-type="string" table:number-columns-spanned="1" table:number-rows-spanned="2">
              <text:p>Sopravvenienze</text:p>
              <text:p>Insussistenze</text:p>
            </table:table-cell>
            <table:table-cell table:style-name="ce211" office:value-type="string" calcext:value-type="string" table:number-columns-spanned="1" table:number-rows-spanned="2">
              <text:p>Altri costi</text:p>
            </table:table-cell>
            <table:table-cell table:style-name="ce212" office:value-type="string" calcext:value-type="string" table:number-columns-spanned="1" table:number-rows-spanned="2">
              <text:p>Oneri finanziari,</text:p>
              <text:p>svalutazioni,</text:p>
              <text:p>minusvalenze</text:p>
              <text:p/>
            </table:table-cell>
            <table:table-cell table:style-name="ce245" office:value-type="string" calcext:value-type="string" table:number-columns-spanned="1" table:number-rows-spanned="2">
              <text:p>Totale</text:p>
            </table:table-cell>
            <table:table-cell table:number-columns-repeated="16363"/>
          </table:table-row>
          <table:table-row table:style-name="ro10">
            <table:table-cell table:number-columns-repeated="3"/>
            <table:covered-table-cell table:style-name="ce38"/>
            <table:covered-table-cell table:style-name="ce78"/>
            <table:covered-table-cell table:style-name="ce116"/>
            <table:covered-table-cell table:style-name="ce119"/>
            <table:table-cell table:style-name="ce183" office:value-type="string" calcext:value-type="string">
              <text:p>Beni sanitari</text:p>
            </table:table-cell>
            <table:table-cell table:style-name="ce212" office:value-type="string" calcext:value-type="string">
              <text:p>Beni non sanitari</text:p>
            </table:table-cell>
            <table:table-cell table:style-name="ce232" office:value-type="string" calcext:value-type="string">
              <text:p>prestazioni sanitarie</text:p>
            </table:table-cell>
            <table:table-cell table:style-name="ce212" office:value-type="string" calcext:value-type="string">
              <text:p>servizi sanitari per erogazione di prestazioni</text:p>
            </table:table-cell>
            <table:table-cell table:style-name="ce211" office:value-type="string" calcext:value-type="string">
              <text:p>servizi non sanitari</text:p>
            </table:table-cell>
            <table:table-cell table:style-name="ce212" office:value-type="string" calcext:value-type="string">
              <text:p>Ruolo sanitario</text:p>
            </table:table-cell>
            <table:table-cell table:style-name="ce212" office:value-type="string" calcext:value-type="string">
              <text:p>Ruolo professionale</text:p>
            </table:table-cell>
            <table:table-cell table:style-name="ce212" office:value-type="string" calcext:value-type="string">
              <text:p>Ruolo tecnico</text:p>
            </table:table-cell>
            <table:table-cell table:style-name="ce212" office:value-type="string" calcext:value-type="string">
              <text:p>Ruolo ammini-strativo</text:p>
            </table:table-cell>
            <table:covered-table-cell table:style-name="ce248"/>
            <table:covered-table-cell table:style-name="ce251"/>
            <table:covered-table-cell table:style-name="ce248"/>
            <table:covered-table-cell table:style-name="ce251"/>
            <table:covered-table-cell table:style-name="ce261"/>
            <table:table-cell table:number-columns-repeated="16363"/>
          </table:table-row>
        </table:table-header-rows>
        <table:table-row table:style-name="ro11" table:visibility="collapse" table:number-rows-repeated="4">
          <table:table-cell table:number-columns-repeated="3"/>
          <table:table-cell table:style-name="ce39" table:number-columns-repeated="3"/>
          <table:table-cell table:style-name="ce143"/>
          <table:table-cell table:style-name="ce184" table:number-columns-repeated="2"/>
          <table:table-cell table:style-name="ce233"/>
          <table:table-cell table:style-name="ce184" table:number-columns-repeated="11"/>
          <table:table-cell table:number-columns-repeated="16363"/>
        </table:table-row>
        <table:table-row table:style-name="ro12">
          <table:table-cell table:number-columns-repeated="3"/>
          <table:table-cell table:style-name="ce40" office:value-type="string" calcext:value-type="string" table:number-columns-spanned="18" table:number-rows-spanned="1">
            <text:p>PREVENZIONE COLLETTIVA E SANITA' PUBBLICA</text:p>
          </table:table-cell>
          <table:covered-table-cell table:number-columns-repeated="3" table:style-name="ce79"/>
          <table:covered-table-cell table:number-columns-repeated="13" table:style-name="ce185"/>
          <table:covered-table-cell table:style-name="ce262"/>
          <table:table-cell table:number-columns-repeated="16363"/>
        </table:table-row>
        <table:table-row table:style-name="ro1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6]=&quot;&quot;;IF([.E16]=&quot;&quot;;[.D16];[.E16]);[.F16])" office:value-type="string" office:string-value="1A100" calcext:value-type="string">
            <text:p>1A100</text:p>
          </table:table-cell>
          <table:table-cell table:style-name="ce41" office:value-type="string" calcext:value-type="string">
            <text:p>1A100</text:p>
          </table:table-cell>
          <table:table-cell table:style-name="ce80"/>
          <table:table-cell table:style-name="ce117"/>
          <table:table-cell table:style-name="ce144" office:value-type="string" calcext:value-type="string">
            <text:p>Sorveglianza, prevenzione e controllo delle malattie infettive e parassitarie, inclusi i programmi vaccinali</text:p>
          </table:table-cell>
          <table:table-cell table:style-name="ce186" table:formula="of:=[.H17]+[.H18]" office:value-type="float" office:value="3414321" calcext:value-type="float">
            <text:p>3414321</text:p>
          </table:table-cell>
          <table:table-cell table:style-name="ce213" table:formula="of:=[.I17]+[.I18]" office:value-type="float" office:value="38940" calcext:value-type="float">
            <text:p>38940</text:p>
          </table:table-cell>
          <table:table-cell table:style-name="ce213" table:formula="of:=[.J17]+[.J18]" office:value-type="float" office:value="31318" calcext:value-type="float">
            <text:p>31318</text:p>
          </table:table-cell>
          <table:table-cell table:style-name="ce213" table:formula="of:=[.K17]+[.K18]" office:value-type="float" office:value="407884" calcext:value-type="float">
            <text:p>407884</text:p>
          </table:table-cell>
          <table:table-cell table:style-name="ce213" table:formula="of:=[.L17]+[.L18]" office:value-type="float" office:value="2636795" calcext:value-type="float">
            <text:p>2636795</text:p>
          </table:table-cell>
          <table:table-cell table:style-name="ce213" table:formula="of:=[.M17]+[.M18]" office:value-type="float" office:value="2383717" calcext:value-type="float">
            <text:p>2383717</text:p>
          </table:table-cell>
          <table:table-cell table:style-name="ce213" table:formula="of:=[.N17]+[.N18]" office:value-type="float" office:value="14054" calcext:value-type="float">
            <text:p>14054</text:p>
          </table:table-cell>
          <table:table-cell table:style-name="ce213" table:formula="of:=[.O17]+[.O18]" office:value-type="float" office:value="152067" calcext:value-type="float">
            <text:p>152067</text:p>
          </table:table-cell>
          <table:table-cell table:style-name="ce213" table:formula="of:=[.P17]+[.P18]" office:value-type="float" office:value="332827" calcext:value-type="float">
            <text:p>332827</text:p>
          </table:table-cell>
          <table:table-cell table:style-name="ce213" table:formula="of:=[.Q17]+[.Q18]" office:value-type="float" office:value="98823" calcext:value-type="float">
            <text:p>98823</text:p>
          </table:table-cell>
          <table:table-cell table:style-name="ce213" table:formula="of:=[.R17]+[.R18]" office:value-type="float" office:value="6737" calcext:value-type="float">
            <text:p>6737</text:p>
          </table:table-cell>
          <table:table-cell table:style-name="ce213" table:formula="of:=[.S17]+[.S18]" office:value-type="float" office:value="21706" calcext:value-type="float">
            <text:p>21706</text:p>
          </table:table-cell>
          <table:table-cell table:style-name="ce252" table:formula="of:=[.T17]+[.T18]" office:value-type="float" office:value="2290" calcext:value-type="float">
            <text:p>2290</text:p>
          </table:table-cell>
          <table:table-cell table:style-name="ce263" table:formula="of:=SUM([.H16:.T16])" office:value-type="float" office:value="9541479" calcext:value-type="float">
            <text:p>9541479</text:p>
          </table:table-cell>
          <table:table-cell table:style-name="ce275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7]=&quot;&quot;;IF([.E17]=&quot;&quot;;[.D17];[.E17]);[.F17])" office:value-type="string" office:string-value="1A110" calcext:value-type="string">
            <text:p>1A110</text:p>
          </table:table-cell>
          <table:table-cell table:style-name="ce42"/>
          <table:table-cell table:style-name="ce81" office:value-type="string" calcext:value-type="string">
            <text:p>1A110</text:p>
          </table:table-cell>
          <table:table-cell table:style-name="ce118"/>
          <table:table-cell table:style-name="ce145" office:value-type="string" calcext:value-type="string">
            <text:p>Vaccinazioni </text:p>
          </table:table-cell>
          <table:table-cell table:style-name="ce187" table:formula="of:=[$LA_San.H17]+[$LA_Cons.H17]" office:value-type="float" office:value="3414321" calcext:value-type="float">
            <text:p>3414321</text:p>
          </table:table-cell>
          <table:table-cell table:style-name="ce214" table:formula="of:=[$LA_San.I17]+[$LA_Cons.I17]" office:value-type="float" office:value="26358" calcext:value-type="float">
            <text:p><text:s/>26.358 </text:p>
          </table:table-cell>
          <table:table-cell table:style-name="ce214" table:formula="of:=[$LA_San.J17]+[$LA_Cons.J17]" office:value-type="float" office:value="17439" calcext:value-type="float">
            <text:p><text:s/>17.439 </text:p>
          </table:table-cell>
          <table:table-cell table:style-name="ce214" table:formula="of:=[$LA_San.K17]+[$LA_Cons.K17]" office:value-type="float" office:value="390724" calcext:value-type="float">
            <text:p><text:s/>390.724 </text:p>
          </table:table-cell>
          <table:table-cell table:style-name="ce214" table:formula="of:=[$LA_San.L17]+[$LA_Cons.L17]" office:value-type="float" office:value="744440" calcext:value-type="float">
            <text:p><text:s/>744.440 </text:p>
          </table:table-cell>
          <table:table-cell table:style-name="ce214" table:formula="of:=[$LA_San.M17]+[$LA_Cons.M17]" office:value-type="float" office:value="2273706" calcext:value-type="float">
            <text:p><text:s/>2.273.706 </text:p>
          </table:table-cell>
          <table:table-cell table:style-name="ce214" table:formula="of:=[$LA_San.N17]+[$LA_Cons.N17]" office:value-type="float" office:value="7522" calcext:value-type="float">
            <text:p><text:s/>7.522 </text:p>
          </table:table-cell>
          <table:table-cell table:style-name="ce214" table:formula="of:=[$LA_San.O17]+[$LA_Cons.O17]" office:value-type="float" office:value="83904" calcext:value-type="float">
            <text:p><text:s/>83.904 </text:p>
          </table:table-cell>
          <table:table-cell table:style-name="ce214" table:formula="of:=[$LA_San.P17]+[$LA_Cons.P17]" office:value-type="float" office:value="231021" calcext:value-type="float">
            <text:p><text:s/>231.021 </text:p>
          </table:table-cell>
          <table:table-cell table:style-name="ce214" table:formula="of:=[$LA_San.Q17]+[$LA_Cons.Q17]" office:value-type="float" office:value="64870" calcext:value-type="float">
            <text:p><text:s/>64.870 </text:p>
          </table:table-cell>
          <table:table-cell table:style-name="ce214" table:formula="of:=[$LA_San.R17]+[$LA_Cons.R17]" office:value-type="float" office:value="3954" calcext:value-type="float">
            <text:p><text:s/>3.954 </text:p>
          </table:table-cell>
          <table:table-cell table:style-name="ce214" table:formula="of:=[$LA_San.S17]+[$LA_Cons.S17]" office:value-type="float" office:value="11361" calcext:value-type="float">
            <text:p><text:s/>11.361 </text:p>
          </table:table-cell>
          <table:table-cell table:style-name="ce253" table:formula="of:=[$LA_San.T17]+[$LA_Cons.T17]" office:value-type="float" office:value="1344" calcext:value-type="float">
            <text:p><text:s/>1.344 </text:p>
          </table:table-cell>
          <table:table-cell table:style-name="ce264" table:formula="of:=SUM([.H17:.T17])" office:value-type="float" office:value="7270964" calcext:value-type="float">
            <text:p>7270964</text:p>
          </table:table-cell>
          <table:table-cell table:style-name="ce275"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8]=&quot;&quot;;IF([.E18]=&quot;&quot;;[.D18];[.E18]);[.F18])" office:value-type="string" office:string-value="1A120" calcext:value-type="string">
            <text:p>1A120</text:p>
          </table:table-cell>
          <table:table-cell table:style-name="ce43"/>
          <table:table-cell table:style-name="ce82" office:value-type="string" calcext:value-type="string">
            <text:p>1A120</text:p>
          </table:table-cell>
          <table:table-cell table:style-name="ce119"/>
          <table:table-cell table:style-name="ce146" office:value-type="string" calcext:value-type="string">
            <text:p>Altri interventi per la sorveglianza, prevenzione e controllo delle malattie infettive e parassitarie</text:p>
          </table:table-cell>
          <table:table-cell table:style-name="ce188" table:formula="of:=[$LA_San.H18]+[$LA_Cons.H18]" office:value-type="float" office:value="0" calcext:value-type="float">
            <text:p>0</text:p>
          </table:table-cell>
          <table:table-cell table:style-name="ce215" table:formula="of:=[$LA_San.I18]+[$LA_Cons.I18]" office:value-type="float" office:value="12582" calcext:value-type="float">
            <text:p><text:s/>12.582 </text:p>
          </table:table-cell>
          <table:table-cell table:style-name="ce215" table:formula="of:=[$LA_San.J18]+[$LA_Cons.J18]" office:value-type="float" office:value="13879" calcext:value-type="float">
            <text:p><text:s/>13.879 </text:p>
          </table:table-cell>
          <table:table-cell table:style-name="ce215" table:formula="of:=[$LA_San.K18]+[$LA_Cons.K18]" office:value-type="float" office:value="17160" calcext:value-type="float">
            <text:p><text:s/>17.160 </text:p>
          </table:table-cell>
          <table:table-cell table:style-name="ce215" table:formula="of:=[$LA_San.L18]+[$LA_Cons.L18]" office:value-type="float" office:value="1892355" calcext:value-type="float">
            <text:p><text:s/>1.892.355 </text:p>
          </table:table-cell>
          <table:table-cell table:style-name="ce215" table:formula="of:=[$LA_San.M18]+[$LA_Cons.M18]" office:value-type="float" office:value="110011" calcext:value-type="float">
            <text:p><text:s/>110.011 </text:p>
          </table:table-cell>
          <table:table-cell table:style-name="ce215" table:formula="of:=[$LA_San.N18]+[$LA_Cons.N18]" office:value-type="float" office:value="6532" calcext:value-type="float">
            <text:p><text:s/>6.532 </text:p>
          </table:table-cell>
          <table:table-cell table:style-name="ce215" table:formula="of:=[$LA_San.O18]+[$LA_Cons.O18]" office:value-type="float" office:value="68163" calcext:value-type="float">
            <text:p><text:s/>68.163 </text:p>
          </table:table-cell>
          <table:table-cell table:style-name="ce215" table:formula="of:=[$LA_San.P18]+[$LA_Cons.P18]" office:value-type="float" office:value="101806" calcext:value-type="float">
            <text:p><text:s/>101.806 </text:p>
          </table:table-cell>
          <table:table-cell table:style-name="ce215" table:formula="of:=[$LA_San.Q18]+[$LA_Cons.Q18]" office:value-type="float" office:value="33953" calcext:value-type="float">
            <text:p><text:s/>33.953 </text:p>
          </table:table-cell>
          <table:table-cell table:style-name="ce215" table:formula="of:=[$LA_San.R18]+[$LA_Cons.R18]" office:value-type="float" office:value="2783" calcext:value-type="float">
            <text:p><text:s/>2.783 </text:p>
          </table:table-cell>
          <table:table-cell table:style-name="ce215" table:formula="of:=[$LA_San.S18]+[$LA_Cons.S18]" office:value-type="float" office:value="10345" calcext:value-type="float">
            <text:p><text:s/>10.345 </text:p>
          </table:table-cell>
          <table:table-cell table:style-name="ce254" table:formula="of:=[$LA_San.T18]+[$LA_Cons.T18]" office:value-type="float" office:value="946" calcext:value-type="float">
            <text:p><text:s/>946 </text:p>
          </table:table-cell>
          <table:table-cell table:style-name="ce265" table:formula="of:=SUM([.H18:.T18])" office:value-type="float" office:value="2270515" calcext:value-type="float">
            <text:p>2270515</text:p>
          </table:table-cell>
          <table:table-cell table:style-name="ce275"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9]=&quot;&quot;;IF([.E19]=&quot;&quot;;[.D19];[.E19]);[.F19])" office:value-type="string" office:string-value="1B100" calcext:value-type="string">
            <text:p>1B100</text:p>
          </table:table-cell>
          <table:table-cell table:style-name="ce44" office:value-type="string" calcext:value-type="string">
            <text:p>1B100</text:p>
          </table:table-cell>
          <table:table-cell table:style-name="ce83"/>
          <table:table-cell table:style-name="ce120"/>
          <table:table-cell table:style-name="ce147" office:value-type="string" calcext:value-type="string">
            <text:p>Tutela della salute e della sicurezza degli ambienti aperti e confinati</text:p>
          </table:table-cell>
          <table:table-cell table:style-name="ce189" table:formula="of:=[$LA_San.H19]+[$LA_Cons.H19]" office:value-type="float" office:value="0" calcext:value-type="float">
            <text:p><text:s/>- </text:p>
          </table:table-cell>
          <table:table-cell table:style-name="ce216" table:formula="of:=[$LA_San.I19]+[$LA_Cons.I19]" office:value-type="float" office:value="0" calcext:value-type="float">
            <text:p><text:s/>- </text:p>
          </table:table-cell>
          <table:table-cell table:style-name="ce216" table:formula="of:=[$LA_San.J19]+[$LA_Cons.J19]" office:value-type="float" office:value="0" calcext:value-type="float">
            <text:p><text:s/>- </text:p>
          </table:table-cell>
          <table:table-cell table:style-name="ce216" table:formula="of:=[$LA_San.K19]+[$LA_Cons.K19]" office:value-type="float" office:value="0" calcext:value-type="float">
            <text:p><text:s/>- </text:p>
          </table:table-cell>
          <table:table-cell table:style-name="ce216" table:formula="of:=[$LA_San.L19]+[$LA_Cons.L19]" office:value-type="float" office:value="0" calcext:value-type="float">
            <text:p><text:s/>- </text:p>
          </table:table-cell>
          <table:table-cell table:style-name="ce216" table:formula="of:=[$LA_San.M19]+[$LA_Cons.M19]" office:value-type="float" office:value="0" calcext:value-type="float">
            <text:p><text:s/>- </text:p>
          </table:table-cell>
          <table:table-cell table:style-name="ce216" table:formula="of:=[$LA_San.N19]+[$LA_Cons.N19]" office:value-type="float" office:value="0" calcext:value-type="float">
            <text:p><text:s/>- </text:p>
          </table:table-cell>
          <table:table-cell table:style-name="ce216" table:formula="of:=[$LA_San.O19]+[$LA_Cons.O19]" office:value-type="float" office:value="0" calcext:value-type="float">
            <text:p><text:s/>- </text:p>
          </table:table-cell>
          <table:table-cell table:style-name="ce216" table:formula="of:=[$LA_San.P19]+[$LA_Cons.P19]" office:value-type="float" office:value="0" calcext:value-type="float">
            <text:p><text:s/>- </text:p>
          </table:table-cell>
          <table:table-cell table:style-name="ce216" table:formula="of:=[$LA_San.Q19]+[$LA_Cons.Q19]" office:value-type="float" office:value="0" calcext:value-type="float">
            <text:p><text:s/>- </text:p>
          </table:table-cell>
          <table:table-cell table:style-name="ce216" table:formula="of:=[$LA_San.R19]+[$LA_Cons.R19]" office:value-type="float" office:value="0" calcext:value-type="float">
            <text:p><text:s/>- </text:p>
          </table:table-cell>
          <table:table-cell table:style-name="ce216" table:formula="of:=[$LA_San.S19]+[$LA_Cons.S19]" office:value-type="float" office:value="0" calcext:value-type="float">
            <text:p><text:s/>- </text:p>
          </table:table-cell>
          <table:table-cell table:style-name="ce255" table:formula="of:=[$LA_San.T19]+[$LA_Cons.T19]" office:value-type="float" office:value="0" calcext:value-type="float">
            <text:p><text:s/>- </text:p>
          </table:table-cell>
          <table:table-cell table:style-name="ce266" table:formula="of:=SUM([.H19:.T19])" office:value-type="float" office:value="0" calcext:value-type="float">
            <text:p>0</text:p>
          </table:table-cell>
          <table:table-cell table:style-name="ce275"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0]=&quot;&quot;;IF([.E20]=&quot;&quot;;[.D20];[.E20]);[.F20])" office:value-type="string" office:string-value="1C100" calcext:value-type="string">
            <text:p>1C100</text:p>
          </table:table-cell>
          <table:table-cell table:style-name="ce44" office:value-type="string" calcext:value-type="string">
            <text:p>1C100</text:p>
          </table:table-cell>
          <table:table-cell table:style-name="ce83"/>
          <table:table-cell table:style-name="ce120"/>
          <table:table-cell table:style-name="ce147" office:value-type="string" calcext:value-type="string">
            <text:p>Sorveglianza, prevenzione e tutela della salute e sicurezza nei luoghi di lavoro</text:p>
          </table:table-cell>
          <table:table-cell table:style-name="ce190" table:formula="of:=[$LA_San.H20]+[$LA_Cons.H20]" office:value-type="float" office:value="81498" calcext:value-type="float">
            <text:p>81498</text:p>
          </table:table-cell>
          <table:table-cell table:style-name="ce217" table:formula="of:=[$LA_San.I20]+[$LA_Cons.I20]" office:value-type="float" office:value="6134" calcext:value-type="float">
            <text:p><text:s/>6.134 </text:p>
          </table:table-cell>
          <table:table-cell table:style-name="ce217" table:formula="of:=[$LA_San.J20]+[$LA_Cons.J20]" office:value-type="float" office:value="4842" calcext:value-type="float">
            <text:p><text:s/>4.842 </text:p>
          </table:table-cell>
          <table:table-cell table:style-name="ce217" table:formula="of:=[$LA_San.K20]+[$LA_Cons.K20]" office:value-type="float" office:value="12935" calcext:value-type="float">
            <text:p><text:s/>12.935 </text:p>
          </table:table-cell>
          <table:table-cell table:style-name="ce217" table:formula="of:=[$LA_San.L20]+[$LA_Cons.L20]" office:value-type="float" office:value="289169" calcext:value-type="float">
            <text:p><text:s/>289.169 </text:p>
          </table:table-cell>
          <table:table-cell table:style-name="ce217" table:formula="of:=[$LA_San.M20]+[$LA_Cons.M20]" office:value-type="float" office:value="525658" calcext:value-type="float">
            <text:p><text:s/>525.658 </text:p>
          </table:table-cell>
          <table:table-cell table:style-name="ce217" table:formula="of:=[$LA_San.N20]+[$LA_Cons.N20]" office:value-type="float" office:value="2088" calcext:value-type="float">
            <text:p><text:s/>2.088 </text:p>
          </table:table-cell>
          <table:table-cell table:style-name="ce217" table:formula="of:=[$LA_San.O20]+[$LA_Cons.O20]" office:value-type="float" office:value="178459" calcext:value-type="float">
            <text:p><text:s/>178.459 </text:p>
          </table:table-cell>
          <table:table-cell table:style-name="ce217" table:formula="of:=[$LA_San.P20]+[$LA_Cons.P20]" office:value-type="float" office:value="70661" calcext:value-type="float">
            <text:p><text:s/>70.661 </text:p>
          </table:table-cell>
          <table:table-cell table:style-name="ce217" table:formula="of:=[$LA_San.Q20]+[$LA_Cons.Q20]" office:value-type="float" office:value="15366" calcext:value-type="float">
            <text:p><text:s/>15.366 </text:p>
          </table:table-cell>
          <table:table-cell table:style-name="ce217" table:formula="of:=[$LA_San.R20]+[$LA_Cons.R20]" office:value-type="float" office:value="1098" calcext:value-type="float">
            <text:p><text:s/>1.098 </text:p>
          </table:table-cell>
          <table:table-cell table:style-name="ce217" table:formula="of:=[$LA_San.S20]+[$LA_Cons.S20]" office:value-type="float" office:value="3154" calcext:value-type="float">
            <text:p><text:s/>3.154 </text:p>
          </table:table-cell>
          <table:table-cell table:style-name="ce256" table:formula="of:=[$LA_San.T20]+[$LA_Cons.T20]" office:value-type="float" office:value="373" calcext:value-type="float">
            <text:p><text:s/>373 </text:p>
          </table:table-cell>
          <table:table-cell table:style-name="ce266" table:formula="of:=SUM([.H20:.T20])" office:value-type="float" office:value="1191435" calcext:value-type="float">
            <text:p>1191435</text:p>
          </table:table-cell>
          <table:table-cell table:style-name="ce275"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1]=&quot;&quot;;IF([.E21]=&quot;&quot;;[.D21];[.E21]);[.F21])" office:value-type="string" office:string-value="1D100" calcext:value-type="string">
            <text:p>1D100</text:p>
          </table:table-cell>
          <table:table-cell table:style-name="ce44" office:value-type="string" calcext:value-type="string">
            <text:p>1D100</text:p>
          </table:table-cell>
          <table:table-cell table:style-name="ce83"/>
          <table:table-cell table:style-name="ce120"/>
          <table:table-cell table:style-name="ce147" office:value-type="string" calcext:value-type="string">
            <text:p>Salute animale e igiene urbana veterinaria</text:p>
          </table:table-cell>
          <table:table-cell table:style-name="ce191" table:formula="of:=[$LA_San.H21]+[$LA_Cons.H21]" office:value-type="float" office:value="0" calcext:value-type="float">
            <text:p>0</text:p>
          </table:table-cell>
          <table:table-cell table:style-name="ce218" table:formula="of:=[$LA_San.I21]+[$LA_Cons.I21]" office:value-type="float" office:value="0" calcext:value-type="float">
            <text:p><text:s/>- </text:p>
          </table:table-cell>
          <table:table-cell table:style-name="ce218" table:formula="of:=[$LA_San.J21]+[$LA_Cons.J21]" office:value-type="float" office:value="0" calcext:value-type="float">
            <text:p><text:s/>- </text:p>
          </table:table-cell>
          <table:table-cell table:style-name="ce218" table:formula="of:=[$LA_San.K21]+[$LA_Cons.K21]" office:value-type="float" office:value="0" calcext:value-type="float">
            <text:p><text:s/>- </text:p>
          </table:table-cell>
          <table:table-cell table:style-name="ce218" table:formula="of:=[$LA_San.L21]+[$LA_Cons.L21]" office:value-type="float" office:value="0" calcext:value-type="float">
            <text:p><text:s/>- </text:p>
          </table:table-cell>
          <table:table-cell table:style-name="ce218" table:formula="of:=[$LA_San.M21]+[$LA_Cons.M21]" office:value-type="float" office:value="0" calcext:value-type="float">
            <text:p><text:s/>- </text:p>
          </table:table-cell>
          <table:table-cell table:style-name="ce218" table:formula="of:=[$LA_San.N21]+[$LA_Cons.N21]" office:value-type="float" office:value="0" calcext:value-type="float">
            <text:p><text:s/>- </text:p>
          </table:table-cell>
          <table:table-cell table:style-name="ce218" table:formula="of:=[$LA_San.O21]+[$LA_Cons.O21]" office:value-type="float" office:value="0" calcext:value-type="float">
            <text:p><text:s/>- </text:p>
          </table:table-cell>
          <table:table-cell table:style-name="ce218" table:formula="of:=[$LA_San.P21]+[$LA_Cons.P21]" office:value-type="float" office:value="0" calcext:value-type="float">
            <text:p><text:s/>- </text:p>
          </table:table-cell>
          <table:table-cell table:style-name="ce218" table:formula="of:=[$LA_San.Q21]+[$LA_Cons.Q21]" office:value-type="float" office:value="0" calcext:value-type="float">
            <text:p><text:s/>- </text:p>
          </table:table-cell>
          <table:table-cell table:style-name="ce218" table:formula="of:=[$LA_San.R21]+[$LA_Cons.R21]" office:value-type="float" office:value="0" calcext:value-type="float">
            <text:p><text:s/>- </text:p>
          </table:table-cell>
          <table:table-cell table:style-name="ce218" table:formula="of:=[$LA_San.S21]+[$LA_Cons.S21]" office:value-type="float" office:value="0" calcext:value-type="float">
            <text:p><text:s/>- </text:p>
          </table:table-cell>
          <table:table-cell table:style-name="ce218" table:formula="of:=[$LA_San.T21]+[$LA_Cons.T21]" office:value-type="float" office:value="0" calcext:value-type="float">
            <text:p><text:s/>- </text:p>
          </table:table-cell>
          <table:table-cell table:style-name="ce267" table:formula="of:=SUM([.H21:.T21])" office:value-type="float" office:value="0" calcext:value-type="float">
            <text:p>0</text:p>
          </table:table-cell>
          <table:table-cell table:style-name="ce275"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2]=&quot;&quot;;IF([.E22]=&quot;&quot;;[.D22];[.E22]);[.F22])" office:value-type="string" office:string-value="1E100" calcext:value-type="string">
            <text:p>1E100</text:p>
          </table:table-cell>
          <table:table-cell table:style-name="ce45" office:value-type="string" calcext:value-type="string">
            <text:p>1E100</text:p>
          </table:table-cell>
          <table:table-cell table:style-name="ce84"/>
          <table:table-cell table:style-name="ce121"/>
          <table:table-cell table:style-name="ce148" office:value-type="string" calcext:value-type="string">
            <text:p>Sicurezza alimentare - Tutela della salute dei consumatori</text:p>
          </table:table-cell>
          <table:table-cell table:style-name="ce192" table:formula="of:=[$LA_San.H22]+[$LA_Cons.H22]" office:value-type="float" office:value="0" calcext:value-type="float">
            <text:p>0</text:p>
          </table:table-cell>
          <table:table-cell table:style-name="ce219" table:formula="of:=[$LA_San.I22]+[$LA_Cons.I22]" office:value-type="float" office:value="0" calcext:value-type="float">
            <text:p>0</text:p>
          </table:table-cell>
          <table:table-cell table:style-name="ce219" table:formula="of:=[$LA_San.J22]+[$LA_Cons.J22]" office:value-type="float" office:value="0" calcext:value-type="float">
            <text:p>0</text:p>
          </table:table-cell>
          <table:table-cell table:style-name="ce219" table:formula="of:=[$LA_San.K22]+[$LA_Cons.K22]" office:value-type="float" office:value="0" calcext:value-type="float">
            <text:p>0</text:p>
          </table:table-cell>
          <table:table-cell table:style-name="ce219" table:formula="of:=[$LA_San.L22]+[$LA_Cons.L22]" office:value-type="float" office:value="0" calcext:value-type="float">
            <text:p>0</text:p>
          </table:table-cell>
          <table:table-cell table:style-name="ce219" table:formula="of:=[$LA_San.M22]+[$LA_Cons.M22]" office:value-type="float" office:value="0" calcext:value-type="float">
            <text:p>0</text:p>
          </table:table-cell>
          <table:table-cell table:style-name="ce219" table:formula="of:=[$LA_San.N22]+[$LA_Cons.N22]" office:value-type="float" office:value="0" calcext:value-type="float">
            <text:p>0</text:p>
          </table:table-cell>
          <table:table-cell table:style-name="ce219" table:formula="of:=[$LA_San.O22]+[$LA_Cons.O22]" office:value-type="float" office:value="0" calcext:value-type="float">
            <text:p>0</text:p>
          </table:table-cell>
          <table:table-cell table:style-name="ce219" table:formula="of:=[$LA_San.P22]+[$LA_Cons.P22]" office:value-type="float" office:value="0" calcext:value-type="float">
            <text:p>0</text:p>
          </table:table-cell>
          <table:table-cell table:style-name="ce219" table:formula="of:=[$LA_San.Q22]+[$LA_Cons.Q22]" office:value-type="float" office:value="0" calcext:value-type="float">
            <text:p>0</text:p>
          </table:table-cell>
          <table:table-cell table:style-name="ce219" table:formula="of:=[$LA_San.R22]+[$LA_Cons.R22]" office:value-type="float" office:value="0" calcext:value-type="float">
            <text:p>0</text:p>
          </table:table-cell>
          <table:table-cell table:style-name="ce219" table:formula="of:=[$LA_San.S22]+[$LA_Cons.S22]" office:value-type="float" office:value="0" calcext:value-type="float">
            <text:p>0</text:p>
          </table:table-cell>
          <table:table-cell table:style-name="ce219" table:formula="of:=[$LA_San.T22]+[$LA_Cons.T22]" office:value-type="float" office:value="0" calcext:value-type="float">
            <text:p>0</text:p>
          </table:table-cell>
          <table:table-cell table:style-name="ce268" table:formula="of:=SUM([.H22:.T22])" office:value-type="float" office:value="0" calcext:value-type="float">
            <text:p>0</text:p>
          </table:table-cell>
          <table:table-cell table:style-name="ce275" table:number-columns-repeated="16363"/>
        </table:table-row>
        <table:table-row table:style-name="ro1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3]=&quot;&quot;;IF([.E23]=&quot;&quot;;[.D23];[.E23]);[.F23])" office:value-type="string" office:string-value="1F100" calcext:value-type="string">
            <text:p>1F100</text:p>
          </table:table-cell>
          <table:table-cell table:style-name="ce45" office:value-type="string" calcext:value-type="string">
            <text:p>1F100</text:p>
          </table:table-cell>
          <table:table-cell table:style-name="ce80"/>
          <table:table-cell table:style-name="ce117"/>
          <table:table-cell table:style-name="ce149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193" table:formula="of:=[.H24]+[.H28]" office:value-type="float" office:value="201646" calcext:value-type="float">
            <text:p>201646</text:p>
          </table:table-cell>
          <table:table-cell table:style-name="ce220" table:formula="of:=[.I24]+[.I28]" office:value-type="float" office:value="16040" calcext:value-type="float">
            <text:p>16040</text:p>
          </table:table-cell>
          <table:table-cell table:style-name="ce220" table:formula="of:=[.J24]+[.J28]" office:value-type="float" office:value="90895" calcext:value-type="float">
            <text:p>90895</text:p>
          </table:table-cell>
          <table:table-cell table:style-name="ce220" table:formula="of:=[.K24]+[.K28]" office:value-type="float" office:value="165738" calcext:value-type="float">
            <text:p>165738</text:p>
          </table:table-cell>
          <table:table-cell table:style-name="ce220" table:formula="of:=[.L24]+[.L28]" office:value-type="float" office:value="298217" calcext:value-type="float">
            <text:p>298217</text:p>
          </table:table-cell>
          <table:table-cell table:style-name="ce220" table:formula="of:=[.M24]+[.M28]" office:value-type="float" office:value="1510334" calcext:value-type="float">
            <text:p>1510334</text:p>
          </table:table-cell>
          <table:table-cell table:style-name="ce220" table:formula="of:=[.N24]+[.N28]" office:value-type="float" office:value="4858" calcext:value-type="float">
            <text:p>4858</text:p>
          </table:table-cell>
          <table:table-cell table:style-name="ce220" table:formula="of:=[.O24]+[.O28]" office:value-type="float" office:value="152610" calcext:value-type="float">
            <text:p>152610</text:p>
          </table:table-cell>
          <table:table-cell table:style-name="ce220" table:formula="of:=[.P24]+[.P28]" office:value-type="float" office:value="103761" calcext:value-type="float">
            <text:p>103761</text:p>
          </table:table-cell>
          <table:table-cell table:style-name="ce220" table:formula="of:=[.Q24]+[.Q28]" office:value-type="float" office:value="75682" calcext:value-type="float">
            <text:p>75682</text:p>
          </table:table-cell>
          <table:table-cell table:style-name="ce220" table:formula="of:=[.R24]+[.R28]" office:value-type="float" office:value="2555" calcext:value-type="float">
            <text:p>2555</text:p>
          </table:table-cell>
          <table:table-cell table:style-name="ce220" table:formula="of:=[.S24]+[.S28]" office:value-type="float" office:value="52033" calcext:value-type="float">
            <text:p>52033</text:p>
          </table:table-cell>
          <table:table-cell table:style-name="ce220" table:formula="of:=[.T24]+[.T28]" office:value-type="float" office:value="868" calcext:value-type="float">
            <text:p>868</text:p>
          </table:table-cell>
          <table:table-cell table:style-name="ce252" table:formula="of:=SUM([.H23:.T23])" office:value-type="float" office:value="2675237" calcext:value-type="float">
            <text:p>2675237</text:p>
          </table:table-cell>
          <table:table-cell table:style-name="ce275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4]=&quot;&quot;;IF([.E24]=&quot;&quot;;[.D24];[.E24]);[.F24])" office:value-type="string" office:string-value="1F110" calcext:value-type="string">
            <text:p>1F110</text:p>
          </table:table-cell>
          <table:table-cell table:style-name="ce46"/>
          <table:table-cell table:style-name="ce81" office:value-type="string" calcext:value-type="string">
            <text:p>1F110</text:p>
          </table:table-cell>
          <table:table-cell table:style-name="ce64"/>
          <table:table-cell table:style-name="ce150" office:value-type="string" calcext:value-type="string">
            <text:p>Screening oncologici</text:p>
          </table:table-cell>
          <table:table-cell table:style-name="ce194" table:formula="of:=SUM([.H25:.H27])" office:value-type="float" office:value="201646" calcext:value-type="float">
            <text:p>201646</text:p>
          </table:table-cell>
          <table:table-cell table:style-name="ce221" table:formula="of:=SUM([.I25:.I27])" office:value-type="float" office:value="16040" calcext:value-type="float">
            <text:p>16040</text:p>
          </table:table-cell>
          <table:table-cell table:style-name="ce221" table:formula="of:=SUM([.J25:.J27])" office:value-type="float" office:value="90895" calcext:value-type="float">
            <text:p>90895</text:p>
          </table:table-cell>
          <table:table-cell table:style-name="ce221" table:formula="of:=SUM([.K25:.K27])" office:value-type="float" office:value="165738" calcext:value-type="float">
            <text:p>165738</text:p>
          </table:table-cell>
          <table:table-cell table:style-name="ce221" table:formula="of:=SUM([.L25:.L27])" office:value-type="float" office:value="293376" calcext:value-type="float">
            <text:p>293376</text:p>
          </table:table-cell>
          <table:table-cell table:style-name="ce221" table:formula="of:=SUM([.M25:.M27])" office:value-type="float" office:value="1510334" calcext:value-type="float">
            <text:p>1510334</text:p>
          </table:table-cell>
          <table:table-cell table:style-name="ce221" table:formula="of:=SUM([.N25:.N27])" office:value-type="float" office:value="4858" calcext:value-type="float">
            <text:p>4858</text:p>
          </table:table-cell>
          <table:table-cell table:style-name="ce221" table:formula="of:=SUM([.O25:.O27])" office:value-type="float" office:value="152610" calcext:value-type="float">
            <text:p>152610</text:p>
          </table:table-cell>
          <table:table-cell table:style-name="ce221" table:formula="of:=SUM([.P25:.P27])" office:value-type="float" office:value="103761" calcext:value-type="float">
            <text:p>103761</text:p>
          </table:table-cell>
          <table:table-cell table:style-name="ce221" table:formula="of:=SUM([.Q25:.Q27])" office:value-type="float" office:value="75682" calcext:value-type="float">
            <text:p>75682</text:p>
          </table:table-cell>
          <table:table-cell table:style-name="ce221" table:formula="of:=SUM([.R25:.R27])" office:value-type="float" office:value="2555" calcext:value-type="float">
            <text:p>2555</text:p>
          </table:table-cell>
          <table:table-cell table:style-name="ce221" table:formula="of:=SUM([.S25:.S27])" office:value-type="float" office:value="52033" calcext:value-type="float">
            <text:p>52033</text:p>
          </table:table-cell>
          <table:table-cell table:style-name="ce221" table:formula="of:=SUM([.T25:.T27])" office:value-type="float" office:value="868" calcext:value-type="float">
            <text:p>868</text:p>
          </table:table-cell>
          <table:table-cell table:style-name="ce269" table:formula="of:=SUM([.H24:.T24])" office:value-type="float" office:value="2670396" calcext:value-type="float">
            <text:p>2670396</text:p>
          </table:table-cell>
          <table:table-cell table:style-name="ce275" table:number-columns-repeated="16363"/>
        </table:table-row>
        <table:table-row table:style-name="ro18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5]=&quot;&quot;;IF([.E25]=&quot;&quot;;[.D25];[.E25]);[.F25])" office:value-type="string" office:string-value="1F111" calcext:value-type="string">
            <text:p>1F111</text:p>
          </table:table-cell>
          <table:table-cell table:style-name="ce46"/>
          <table:table-cell table:style-name="ce85"/>
          <table:table-cell table:style-name="ce64" office:value-type="string" calcext:value-type="string">
            <text:p>1F111</text:p>
          </table:table-cell>
          <table:table-cell table:style-name="ce151" office:value-type="string" calcext:value-type="string">
            <text:p>Programmi organizzati svolti in apposita Unità operativa/Centro di costo</text:p>
          </table:table-cell>
          <table:table-cell table:style-name="ce187" table:formula="of:=[$LA_San.H25]+[$LA_Cons.H25]" office:value-type="float" office:value="0" calcext:value-type="float">
            <text:p>0</text:p>
          </table:table-cell>
          <table:table-cell table:style-name="ce222" table:formula="of:=[$LA_San.I25]+[$LA_Cons.I25]" office:value-type="float" office:value="0" calcext:value-type="float">
            <text:p>0</text:p>
          </table:table-cell>
          <table:table-cell table:style-name="ce222" table:formula="of:=[$LA_San.J25]+[$LA_Cons.J25]" office:value-type="float" office:value="0" calcext:value-type="float">
            <text:p>0</text:p>
          </table:table-cell>
          <table:table-cell table:style-name="ce222" table:formula="of:=[$LA_San.K25]+[$LA_Cons.K25]" office:value-type="float" office:value="0" calcext:value-type="float">
            <text:p>0</text:p>
          </table:table-cell>
          <table:table-cell table:style-name="ce222" table:formula="of:=[$LA_San.L25]+[$LA_Cons.L25]" office:value-type="float" office:value="0" calcext:value-type="float">
            <text:p>0</text:p>
          </table:table-cell>
          <table:table-cell table:style-name="ce222" table:formula="of:=[$LA_San.M25]+[$LA_Cons.M25]" office:value-type="float" office:value="0" calcext:value-type="float">
            <text:p>0</text:p>
          </table:table-cell>
          <table:table-cell table:style-name="ce222" table:formula="of:=[$LA_San.N25]+[$LA_Cons.N25]" office:value-type="float" office:value="0" calcext:value-type="float">
            <text:p>0</text:p>
          </table:table-cell>
          <table:table-cell table:style-name="ce222" table:formula="of:=[$LA_San.O25]+[$LA_Cons.O25]" office:value-type="float" office:value="0" calcext:value-type="float">
            <text:p>0</text:p>
          </table:table-cell>
          <table:table-cell table:style-name="ce222" table:formula="of:=[$LA_San.P25]+[$LA_Cons.P25]" office:value-type="float" office:value="0" calcext:value-type="float">
            <text:p>0</text:p>
          </table:table-cell>
          <table:table-cell table:style-name="ce222" table:formula="of:=[$LA_San.Q25]+[$LA_Cons.Q25]" office:value-type="float" office:value="0" calcext:value-type="float">
            <text:p>0</text:p>
          </table:table-cell>
          <table:table-cell table:style-name="ce222" table:formula="of:=[$LA_San.R25]+[$LA_Cons.R25]" office:value-type="float" office:value="0" calcext:value-type="float">
            <text:p>0</text:p>
          </table:table-cell>
          <table:table-cell table:style-name="ce222" table:formula="of:=[$LA_San.S25]+[$LA_Cons.S25]" office:value-type="float" office:value="0" calcext:value-type="float">
            <text:p>0</text:p>
          </table:table-cell>
          <table:table-cell table:style-name="ce222" table:formula="of:=[$LA_San.T25]+[$LA_Cons.T25]" office:value-type="float" office:value="0" calcext:value-type="float">
            <text:p>0</text:p>
          </table:table-cell>
          <table:table-cell table:style-name="ce269" table:formula="of:=SUM([.H25:.T25])" office:value-type="float" office:value="0" calcext:value-type="float">
            <text:p>0</text:p>
          </table:table-cell>
          <table:table-cell table:style-name="ce275"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6]=&quot;&quot;;IF([.E26]=&quot;&quot;;[.D26];[.E26]);[.F26])" office:value-type="string" office:string-value="1F112" calcext:value-type="string">
            <text:p>1F112</text:p>
          </table:table-cell>
          <table:table-cell table:style-name="ce46"/>
          <table:table-cell table:style-name="ce85"/>
          <table:table-cell table:style-name="ce56" office:value-type="string" calcext:value-type="string">
            <text:p>1F112</text:p>
          </table:table-cell>
          <table:table-cell table:style-name="ce151" office:value-type="string" calcext:value-type="string">
            <text:p>Programmi organizzati svolti in ambito consultoriale/ambulatoriale territoriale</text:p>
          </table:table-cell>
          <table:table-cell table:style-name="ce187" table:formula="of:=[$LA_San.H26]+[$LA_Cons.H26]" office:value-type="float" office:value="266" calcext:value-type="float">
            <text:p>266</text:p>
          </table:table-cell>
          <table:table-cell table:style-name="ce222" table:formula="of:=[$LA_San.I26]+[$LA_Cons.I26]" office:value-type="float" office:value="405" calcext:value-type="float">
            <text:p>405</text:p>
          </table:table-cell>
          <table:table-cell table:style-name="ce222" table:formula="of:=[$LA_San.J26]+[$LA_Cons.J26]" office:value-type="float" office:value="308" calcext:value-type="float">
            <text:p>308</text:p>
          </table:table-cell>
          <table:table-cell table:style-name="ce222" table:formula="of:=[$LA_San.K26]+[$LA_Cons.K26]" office:value-type="float" office:value="266" calcext:value-type="float">
            <text:p>266</text:p>
          </table:table-cell>
          <table:table-cell table:style-name="ce222" table:formula="of:=[$LA_San.L26]+[$LA_Cons.L26]" office:value-type="float" office:value="8545" calcext:value-type="float">
            <text:p>8545</text:p>
          </table:table-cell>
          <table:table-cell table:style-name="ce222" table:formula="of:=[$LA_San.M26]+[$LA_Cons.M26]" office:value-type="float" office:value="32078" calcext:value-type="float">
            <text:p>32078</text:p>
          </table:table-cell>
          <table:table-cell table:style-name="ce222" table:formula="of:=[$LA_San.N26]+[$LA_Cons.N26]" office:value-type="float" office:value="115" calcext:value-type="float">
            <text:p>115</text:p>
          </table:table-cell>
          <table:table-cell table:style-name="ce222" table:formula="of:=[$LA_San.O26]+[$LA_Cons.O26]" office:value-type="float" office:value="8143" calcext:value-type="float">
            <text:p>8143</text:p>
          </table:table-cell>
          <table:table-cell table:style-name="ce222" table:formula="of:=[$LA_San.P26]+[$LA_Cons.P26]" office:value-type="float" office:value="1676" calcext:value-type="float">
            <text:p>1676</text:p>
          </table:table-cell>
          <table:table-cell table:style-name="ce222" table:formula="of:=[$LA_San.Q26]+[$LA_Cons.Q26]" office:value-type="float" office:value="3319" calcext:value-type="float">
            <text:p>3319</text:p>
          </table:table-cell>
          <table:table-cell table:style-name="ce222" table:formula="of:=[$LA_San.R26]+[$LA_Cons.R26]" office:value-type="float" office:value="61" calcext:value-type="float">
            <text:p>61</text:p>
          </table:table-cell>
          <table:table-cell table:style-name="ce222" table:formula="of:=[$LA_San.S26]+[$LA_Cons.S26]" office:value-type="float" office:value="203" calcext:value-type="float">
            <text:p>203</text:p>
          </table:table-cell>
          <table:table-cell table:style-name="ce222" table:formula="of:=[$LA_San.T26]+[$LA_Cons.T26]" office:value-type="float" office:value="20" calcext:value-type="float">
            <text:p>20</text:p>
          </table:table-cell>
          <table:table-cell table:style-name="ce269" table:formula="of:=SUM([.H26:.T26])" office:value-type="float" office:value="55405" calcext:value-type="float">
            <text:p>55405</text:p>
          </table:table-cell>
          <table:table-cell table:style-name="ce275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7]=&quot;&quot;;IF([.E27]=&quot;&quot;;[.D27];[.E27]);[.F27])" office:value-type="string" office:string-value="1F113" calcext:value-type="string">
            <text:p>1F113</text:p>
          </table:table-cell>
          <table:table-cell table:style-name="ce47"/>
          <table:table-cell table:style-name="ce86"/>
          <table:table-cell table:style-name="ce56" office:value-type="string" calcext:value-type="string">
            <text:p>1F113</text:p>
          </table:table-cell>
          <table:table-cell table:style-name="ce151" office:value-type="string" calcext:value-type="string">
            <text:p>Programmi organizzati svolti in ambito ospedaliero</text:p>
          </table:table-cell>
          <table:table-cell table:style-name="ce187" table:formula="of:=[$LA_San.H27]+[$LA_Cons.H27]" office:value-type="float" office:value="201380" calcext:value-type="float">
            <text:p>201380</text:p>
          </table:table-cell>
          <table:table-cell table:style-name="ce222" table:formula="of:=[$LA_San.I27]+[$LA_Cons.I27]" office:value-type="float" office:value="15635" calcext:value-type="float">
            <text:p>15635</text:p>
          </table:table-cell>
          <table:table-cell table:style-name="ce222" table:formula="of:=[$LA_San.J27]+[$LA_Cons.J27]" office:value-type="float" office:value="90587" calcext:value-type="float">
            <text:p>90587</text:p>
          </table:table-cell>
          <table:table-cell table:style-name="ce222" table:formula="of:=[$LA_San.K27]+[$LA_Cons.K27]" office:value-type="float" office:value="165472" calcext:value-type="float">
            <text:p>165472</text:p>
          </table:table-cell>
          <table:table-cell table:style-name="ce222" table:formula="of:=[$LA_San.L27]+[$LA_Cons.L27]" office:value-type="float" office:value="284831" calcext:value-type="float">
            <text:p>284831</text:p>
          </table:table-cell>
          <table:table-cell table:style-name="ce222" table:formula="of:=[$LA_San.M27]+[$LA_Cons.M27]" office:value-type="float" office:value="1478256" calcext:value-type="float">
            <text:p>1478256</text:p>
          </table:table-cell>
          <table:table-cell table:style-name="ce222" table:formula="of:=[$LA_San.N27]+[$LA_Cons.N27]" office:value-type="float" office:value="4743" calcext:value-type="float">
            <text:p>4743</text:p>
          </table:table-cell>
          <table:table-cell table:style-name="ce222" table:formula="of:=[$LA_San.O27]+[$LA_Cons.O27]" office:value-type="float" office:value="144467" calcext:value-type="float">
            <text:p>144467</text:p>
          </table:table-cell>
          <table:table-cell table:style-name="ce222" table:formula="of:=[$LA_San.P27]+[$LA_Cons.P27]" office:value-type="float" office:value="102085" calcext:value-type="float">
            <text:p>102085</text:p>
          </table:table-cell>
          <table:table-cell table:style-name="ce222" table:formula="of:=[$LA_San.Q27]+[$LA_Cons.Q27]" office:value-type="float" office:value="72363" calcext:value-type="float">
            <text:p>72363</text:p>
          </table:table-cell>
          <table:table-cell table:style-name="ce222" table:formula="of:=[$LA_San.R27]+[$LA_Cons.R27]" office:value-type="float" office:value="2494" calcext:value-type="float">
            <text:p>2494</text:p>
          </table:table-cell>
          <table:table-cell table:style-name="ce222" table:formula="of:=[$LA_San.S27]+[$LA_Cons.S27]" office:value-type="float" office:value="51830" calcext:value-type="float">
            <text:p>51830</text:p>
          </table:table-cell>
          <table:table-cell table:style-name="ce222" table:formula="of:=[$LA_San.T27]+[$LA_Cons.T27]" office:value-type="float" office:value="848" calcext:value-type="float">
            <text:p>848</text:p>
          </table:table-cell>
          <table:table-cell table:style-name="ce269" table:formula="of:=SUM([.H27:.T27])" office:value-type="float" office:value="2614991" calcext:value-type="float">
            <text:p>2614991</text:p>
          </table:table-cell>
          <table:table-cell table:style-name="ce275" table:number-columns-repeated="16363"/>
        </table:table-row>
        <table:table-row table:style-name="ro20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8]=&quot;&quot;;IF([.E28]=&quot;&quot;;[.D28];[.E28]);[.F28])" office:value-type="string" office:string-value="1F120" calcext:value-type="string">
            <text:p>1F120</text:p>
          </table:table-cell>
          <table:table-cell table:style-name="ce48"/>
          <table:table-cell table:style-name="ce87" office:value-type="string" calcext:value-type="string">
            <text:p>1F120</text:p>
          </table:table-cell>
          <table:table-cell table:style-name="ce118"/>
          <table:table-cell table:style-name="ce150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187" table:formula="of:=[.H29]+[.H30]" office:value-type="float" office:value="0" calcext:value-type="float">
            <text:p>0</text:p>
          </table:table-cell>
          <table:table-cell table:style-name="ce222" table:formula="of:=[.I29]+[.I30]" office:value-type="float" office:value="0" calcext:value-type="float">
            <text:p>0</text:p>
          </table:table-cell>
          <table:table-cell table:style-name="ce222" table:formula="of:=[.J29]+[.J30]" office:value-type="float" office:value="0" calcext:value-type="float">
            <text:p>0</text:p>
          </table:table-cell>
          <table:table-cell table:style-name="ce222" table:formula="of:=[.K29]+[.K30]" office:value-type="float" office:value="0" calcext:value-type="float">
            <text:p>0</text:p>
          </table:table-cell>
          <table:table-cell table:style-name="ce222" table:formula="of:=[.L29]+[.L30]" office:value-type="float" office:value="4841" calcext:value-type="float">
            <text:p>4841</text:p>
          </table:table-cell>
          <table:table-cell table:style-name="ce222" table:formula="of:=[.M29]+[.M30]" office:value-type="float" office:value="0" calcext:value-type="float">
            <text:p>0</text:p>
          </table:table-cell>
          <table:table-cell table:style-name="ce222" table:formula="of:=[.N29]+[.N30]" office:value-type="float" office:value="0" calcext:value-type="float">
            <text:p>0</text:p>
          </table:table-cell>
          <table:table-cell table:style-name="ce222" table:formula="of:=[.O29]+[.O30]" office:value-type="float" office:value="0" calcext:value-type="float">
            <text:p>0</text:p>
          </table:table-cell>
          <table:table-cell table:style-name="ce222" table:formula="of:=[.P29]+[.P30]" office:value-type="float" office:value="0" calcext:value-type="float">
            <text:p>0</text:p>
          </table:table-cell>
          <table:table-cell table:style-name="ce222" table:formula="of:=[.Q29]+[.Q30]" office:value-type="float" office:value="0" calcext:value-type="float">
            <text:p>0</text:p>
          </table:table-cell>
          <table:table-cell table:style-name="ce222" table:formula="of:=[.R29]+[.R30]" office:value-type="float" office:value="0" calcext:value-type="float">
            <text:p>0</text:p>
          </table:table-cell>
          <table:table-cell table:style-name="ce222" table:formula="of:=[.S29]+[.S30]" office:value-type="float" office:value="0" calcext:value-type="float">
            <text:p>0</text:p>
          </table:table-cell>
          <table:table-cell table:style-name="ce222" table:formula="of:=[.T29]+[.T30]" office:value-type="float" office:value="0" calcext:value-type="float">
            <text:p>0</text:p>
          </table:table-cell>
          <table:table-cell table:style-name="ce269" table:formula="of:=SUM([.H28:.T28])" office:value-type="float" office:value="4841" calcext:value-type="float">
            <text:p>4841</text:p>
          </table:table-cell>
          <table:table-cell table:style-name="ce275"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9]=&quot;&quot;;IF([.E29]=&quot;&quot;;[.D29];[.E29]);[.F29])" office:value-type="string" office:string-value="1F121" calcext:value-type="string">
            <text:p>1F121</text:p>
          </table:table-cell>
          <table:table-cell table:style-name="ce49" table:number-columns-repeated="2"/>
          <table:table-cell table:style-name="ce49" office:value-type="string" calcext:value-type="string">
            <text:p>1F121</text:p>
          </table:table-cell>
          <table:table-cell table:style-name="ce152" office:value-type="string" calcext:value-type="string">
            <text:p>Altre attività svolte in ambito extra-ospedaliero</text:p>
          </table:table-cell>
          <table:table-cell table:style-name="ce195" table:formula="of:=[$LA_San.H29]+[$LA_Cons.H29]" office:value-type="float" office:value="0" calcext:value-type="float">
            <text:p><text:s/>- </text:p>
          </table:table-cell>
          <table:table-cell table:style-name="ce214" table:formula="of:=[$LA_San.I29]+[$LA_Cons.I29]" office:value-type="float" office:value="0" calcext:value-type="float">
            <text:p><text:s/>- </text:p>
          </table:table-cell>
          <table:table-cell table:style-name="ce214" table:formula="of:=[$LA_San.J29]+[$LA_Cons.J29]" office:value-type="float" office:value="0" calcext:value-type="float">
            <text:p><text:s/>- </text:p>
          </table:table-cell>
          <table:table-cell table:style-name="ce214" table:formula="of:=[$LA_San.K29]+[$LA_Cons.K29]" office:value-type="float" office:value="0" calcext:value-type="float">
            <text:p><text:s/>- </text:p>
          </table:table-cell>
          <table:table-cell table:style-name="ce214" table:formula="of:=[$LA_San.L29]+[$LA_Cons.L29]" office:value-type="float" office:value="4841" calcext:value-type="float">
            <text:p><text:s/>4.841 </text:p>
          </table:table-cell>
          <table:table-cell table:style-name="ce214" table:formula="of:=[$LA_San.M29]+[$LA_Cons.M29]" office:value-type="float" office:value="0" calcext:value-type="float">
            <text:p><text:s/>- </text:p>
          </table:table-cell>
          <table:table-cell table:style-name="ce214" table:formula="of:=[$LA_San.N29]+[$LA_Cons.N29]" office:value-type="float" office:value="0" calcext:value-type="float">
            <text:p><text:s/>- </text:p>
          </table:table-cell>
          <table:table-cell table:style-name="ce214" table:formula="of:=[$LA_San.O29]+[$LA_Cons.O29]" office:value-type="float" office:value="0" calcext:value-type="float">
            <text:p><text:s/>- </text:p>
          </table:table-cell>
          <table:table-cell table:style-name="ce214" table:formula="of:=[$LA_San.P29]+[$LA_Cons.P29]" office:value-type="float" office:value="0" calcext:value-type="float">
            <text:p><text:s/>- </text:p>
          </table:table-cell>
          <table:table-cell table:style-name="ce214" table:formula="of:=[$LA_San.Q29]+[$LA_Cons.Q29]" office:value-type="float" office:value="0" calcext:value-type="float">
            <text:p><text:s/>- </text:p>
          </table:table-cell>
          <table:table-cell table:style-name="ce214" table:formula="of:=[$LA_San.R29]+[$LA_Cons.R29]" office:value-type="float" office:value="0" calcext:value-type="float">
            <text:p><text:s/>- </text:p>
          </table:table-cell>
          <table:table-cell table:style-name="ce214" table:formula="of:=[$LA_San.S29]+[$LA_Cons.S29]" office:value-type="float" office:value="0" calcext:value-type="float">
            <text:p><text:s/>- </text:p>
          </table:table-cell>
          <table:table-cell table:style-name="ce214" table:formula="of:=[$LA_San.T29]+[$LA_Cons.T29]" office:value-type="float" office:value="0" calcext:value-type="float">
            <text:p><text:s/>- </text:p>
          </table:table-cell>
          <table:table-cell table:style-name="ce269" table:formula="of:=SUM([.H29:.T29])" office:value-type="float" office:value="4841" calcext:value-type="float">
            <text:p>4841</text:p>
          </table:table-cell>
          <table:table-cell table:style-name="ce275"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0]=&quot;&quot;;IF([.E30]=&quot;&quot;;[.D30];[.E30]);[.F30])" office:value-type="string" office:string-value="1F122" calcext:value-type="string">
            <text:p>1F122</text:p>
          </table:table-cell>
          <table:table-cell table:style-name="ce50" table:number-columns-repeated="2"/>
          <table:table-cell table:style-name="ce50" office:value-type="string" calcext:value-type="string">
            <text:p>1F122</text:p>
          </table:table-cell>
          <table:table-cell table:style-name="ce153" office:value-type="string" calcext:value-type="string">
            <text:p>Altre attività svolte in ambito ospedaliero</text:p>
          </table:table-cell>
          <table:table-cell table:style-name="ce196" table:formula="of:=[$LA_San.H30]+[$LA_Cons.H30]" office:value-type="float" office:value="0" calcext:value-type="float">
            <text:p><text:s/>- </text:p>
          </table:table-cell>
          <table:table-cell table:style-name="ce215" table:formula="of:=[$LA_San.I30]+[$LA_Cons.I30]" office:value-type="float" office:value="0" calcext:value-type="float">
            <text:p><text:s/>- </text:p>
          </table:table-cell>
          <table:table-cell table:style-name="ce215" table:formula="of:=[$LA_San.J30]+[$LA_Cons.J30]" office:value-type="float" office:value="0" calcext:value-type="float">
            <text:p><text:s/>- </text:p>
          </table:table-cell>
          <table:table-cell table:style-name="ce215" table:formula="of:=[$LA_San.K30]+[$LA_Cons.K30]" office:value-type="float" office:value="0" calcext:value-type="float">
            <text:p><text:s/>- </text:p>
          </table:table-cell>
          <table:table-cell table:style-name="ce215" table:formula="of:=[$LA_San.L30]+[$LA_Cons.L30]" office:value-type="float" office:value="0" calcext:value-type="float">
            <text:p><text:s/>- </text:p>
          </table:table-cell>
          <table:table-cell table:style-name="ce215" table:formula="of:=[$LA_San.M30]+[$LA_Cons.M30]" office:value-type="float" office:value="0" calcext:value-type="float">
            <text:p><text:s/>- </text:p>
          </table:table-cell>
          <table:table-cell table:style-name="ce215" table:formula="of:=[$LA_San.N30]+[$LA_Cons.N30]" office:value-type="float" office:value="0" calcext:value-type="float">
            <text:p><text:s/>- </text:p>
          </table:table-cell>
          <table:table-cell table:style-name="ce215" table:formula="of:=[$LA_San.O30]+[$LA_Cons.O30]" office:value-type="float" office:value="0" calcext:value-type="float">
            <text:p><text:s/>- </text:p>
          </table:table-cell>
          <table:table-cell table:style-name="ce215" table:formula="of:=[$LA_San.P30]+[$LA_Cons.P30]" office:value-type="float" office:value="0" calcext:value-type="float">
            <text:p><text:s/>- </text:p>
          </table:table-cell>
          <table:table-cell table:style-name="ce215" table:formula="of:=[$LA_San.Q30]+[$LA_Cons.Q30]" office:value-type="float" office:value="0" calcext:value-type="float">
            <text:p><text:s/>- </text:p>
          </table:table-cell>
          <table:table-cell table:style-name="ce215" table:formula="of:=[$LA_San.R30]+[$LA_Cons.R30]" office:value-type="float" office:value="0" calcext:value-type="float">
            <text:p><text:s/>- </text:p>
          </table:table-cell>
          <table:table-cell table:style-name="ce215" table:formula="of:=[$LA_San.S30]+[$LA_Cons.S30]" office:value-type="float" office:value="0" calcext:value-type="float">
            <text:p><text:s/>- </text:p>
          </table:table-cell>
          <table:table-cell table:style-name="ce215" table:formula="of:=[$LA_San.T30]+[$LA_Cons.T30]" office:value-type="float" office:value="0" calcext:value-type="float">
            <text:p><text:s/>- </text:p>
          </table:table-cell>
          <table:table-cell table:style-name="ce270" table:formula="of:=SUM([.H30:.T30])" office:value-type="float" office:value="0" calcext:value-type="float">
            <text:p>0</text:p>
          </table:table-cell>
          <table:table-cell table:style-name="ce275"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1]=&quot;&quot;;IF([.E31]=&quot;&quot;;[.D31];[.E31]);[.F31])" office:value-type="string" office:string-value="1G100" calcext:value-type="string">
            <text:p>1G100</text:p>
          </table:table-cell>
          <table:table-cell table:style-name="ce51" office:value-type="string" calcext:value-type="string">
            <text:p>1G100</text:p>
          </table:table-cell>
          <table:table-cell table:style-name="ce83"/>
          <table:table-cell table:style-name="ce120"/>
          <table:table-cell table:style-name="ce147" office:value-type="string" calcext:value-type="string">
            <text:p>Attività medico legali per finalità pubbliche</text:p>
          </table:table-cell>
          <table:table-cell table:style-name="ce197" table:formula="of:=[$LA_San.H31]+[$LA_Cons.H31]" office:value-type="float" office:value="0" calcext:value-type="float">
            <text:p><text:s/>- </text:p>
          </table:table-cell>
          <table:table-cell table:style-name="ce216" table:formula="of:=[$LA_San.I31]+[$LA_Cons.I31]" office:value-type="float" office:value="9779" calcext:value-type="float">
            <text:p><text:s/>9.779 </text:p>
          </table:table-cell>
          <table:table-cell table:style-name="ce216" table:formula="of:=[$LA_San.J31]+[$LA_Cons.J31]" office:value-type="float" office:value="9572" calcext:value-type="float">
            <text:p><text:s/>9.572 </text:p>
          </table:table-cell>
          <table:table-cell table:style-name="ce216" table:formula="of:=[$LA_San.K31]+[$LA_Cons.K31]" office:value-type="float" office:value="524051" calcext:value-type="float">
            <text:p><text:s/>524.051 </text:p>
          </table:table-cell>
          <table:table-cell table:style-name="ce216" table:formula="of:=[$LA_San.L31]+[$LA_Cons.L31]" office:value-type="float" office:value="150550" calcext:value-type="float">
            <text:p><text:s/>150.550 </text:p>
          </table:table-cell>
          <table:table-cell table:style-name="ce216" table:formula="of:=[$LA_San.M31]+[$LA_Cons.M31]" office:value-type="float" office:value="781129" calcext:value-type="float">
            <text:p><text:s/>781.129 </text:p>
          </table:table-cell>
          <table:table-cell table:style-name="ce216" table:formula="of:=[$LA_San.N31]+[$LA_Cons.N31]" office:value-type="float" office:value="4129" calcext:value-type="float">
            <text:p><text:s/>4.129 </text:p>
          </table:table-cell>
          <table:table-cell table:style-name="ce216" table:formula="of:=[$LA_San.O31]+[$LA_Cons.O31]" office:value-type="float" office:value="73322" calcext:value-type="float">
            <text:p><text:s/>73.322 </text:p>
          </table:table-cell>
          <table:table-cell table:style-name="ce216" table:formula="of:=[$LA_San.P31]+[$LA_Cons.P31]" office:value-type="float" office:value="669107" calcext:value-type="float">
            <text:p><text:s/>669.107 </text:p>
          </table:table-cell>
          <table:table-cell table:style-name="ce216" table:formula="of:=[$LA_San.Q31]+[$LA_Cons.Q31]" office:value-type="float" office:value="25436" calcext:value-type="float">
            <text:p><text:s/>25.436 </text:p>
          </table:table-cell>
          <table:table-cell table:style-name="ce216" table:formula="of:=[$LA_San.R31]+[$LA_Cons.R31]" office:value-type="float" office:value="2171" calcext:value-type="float">
            <text:p><text:s/>2.171 </text:p>
          </table:table-cell>
          <table:table-cell table:style-name="ce216" table:formula="of:=[$LA_San.S31]+[$LA_Cons.S31]" office:value-type="float" office:value="6236" calcext:value-type="float">
            <text:p><text:s/>6.236 </text:p>
          </table:table-cell>
          <table:table-cell table:style-name="ce216" table:formula="of:=[$LA_San.T31]+[$LA_Cons.T31]" office:value-type="float" office:value="738" calcext:value-type="float">
            <text:p><text:s/>738 </text:p>
          </table:table-cell>
          <table:table-cell table:style-name="ce271" table:formula="of:=SUM([.H31:.T31])" office:value-type="float" office:value="2256220" calcext:value-type="float">
            <text:p>2256220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2]=&quot;&quot;;IF([.E32]=&quot;&quot;;[.D32];[.E32]);[.F32])" office:value-type="string" office:string-value="1H100" calcext:value-type="string">
            <text:p>1H100</text:p>
          </table:table-cell>
          <table:table-cell table:style-name="ce51" office:value-type="string" calcext:value-type="string">
            <text:p>1H100</text:p>
          </table:table-cell>
          <table:table-cell table:style-name="ce83"/>
          <table:table-cell table:style-name="ce119"/>
          <table:table-cell table:style-name="ce147" office:value-type="string" calcext:value-type="string">
            <text:p>Contributo Legge 210/92</text:p>
          </table:table-cell>
          <table:table-cell table:style-name="ce198" table:formula="of:=[$LA_San.H32]+[$LA_Cons.H32]" office:value-type="float" office:value="0" calcext:value-type="float">
            <text:p><text:s/>- </text:p>
          </table:table-cell>
          <table:table-cell table:style-name="ce217" table:formula="of:=[$LA_San.I32]+[$LA_Cons.I32]" office:value-type="float" office:value="0" calcext:value-type="float">
            <text:p><text:s/>- </text:p>
          </table:table-cell>
          <table:table-cell table:style-name="ce217" table:formula="of:=[$LA_San.J32]+[$LA_Cons.J32]" office:value-type="float" office:value="0" calcext:value-type="float">
            <text:p><text:s/>- </text:p>
          </table:table-cell>
          <table:table-cell table:style-name="ce217" table:formula="of:=[$LA_San.K32]+[$LA_Cons.K32]" office:value-type="float" office:value="0" calcext:value-type="float">
            <text:p><text:s/>- </text:p>
          </table:table-cell>
          <table:table-cell table:style-name="ce217" table:formula="of:=[$LA_San.L32]+[$LA_Cons.L32]" office:value-type="float" office:value="0" calcext:value-type="float">
            <text:p><text:s/>- </text:p>
          </table:table-cell>
          <table:table-cell table:style-name="ce217" table:formula="of:=[$LA_San.M32]+[$LA_Cons.M32]" office:value-type="float" office:value="0" calcext:value-type="float">
            <text:p><text:s/>- </text:p>
          </table:table-cell>
          <table:table-cell table:style-name="ce217" table:formula="of:=[$LA_San.N32]+[$LA_Cons.N32]" office:value-type="float" office:value="0" calcext:value-type="float">
            <text:p><text:s/>- </text:p>
          </table:table-cell>
          <table:table-cell table:style-name="ce217" table:formula="of:=[$LA_San.O32]+[$LA_Cons.O32]" office:value-type="float" office:value="0" calcext:value-type="float">
            <text:p><text:s/>- </text:p>
          </table:table-cell>
          <table:table-cell table:style-name="ce217" table:formula="of:=[$LA_San.P32]+[$LA_Cons.P32]" office:value-type="float" office:value="0" calcext:value-type="float">
            <text:p><text:s/>- </text:p>
          </table:table-cell>
          <table:table-cell table:style-name="ce217" table:formula="of:=[$LA_San.Q32]+[$LA_Cons.Q32]" office:value-type="float" office:value="0" calcext:value-type="float">
            <text:p><text:s/>- </text:p>
          </table:table-cell>
          <table:table-cell table:style-name="ce217" table:formula="of:=[$LA_San.R32]+[$LA_Cons.R32]" office:value-type="float" office:value="0" calcext:value-type="float">
            <text:p><text:s/>- </text:p>
          </table:table-cell>
          <table:table-cell table:style-name="ce217" table:formula="of:=[$LA_San.S32]+[$LA_Cons.S32]" office:value-type="float" office:value="0" calcext:value-type="float">
            <text:p><text:s/>- </text:p>
          </table:table-cell>
          <table:table-cell table:style-name="ce217" table:formula="of:=[$LA_San.T32]+[$LA_Cons.T32]" office:value-type="float" office:value="0" calcext:value-type="float">
            <text:p><text:s/>- </text:p>
          </table:table-cell>
          <table:table-cell table:style-name="ce267" table:formula="of:=SUM([.H32:.T32])" office:value-type="float" office:value="0" calcext:value-type="float">
            <text:p>0</text:p>
          </table:table-cell>
          <table:table-cell table:number-columns-repeated="16363"/>
        </table:table-row>
        <table:table-row table:style-name="ro2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3]=&quot;&quot;;IF([.E33]=&quot;&quot;;[.D33];[.E33]);[.F33])" office:value-type="float" office:value="19999" calcext:value-type="float">
            <text:p>19999</text:p>
          </table:table-cell>
          <table:table-cell table:style-name="ce52" office:value-type="float" office:value="19999" calcext:value-type="float">
            <text:p>19999</text:p>
          </table:table-cell>
          <table:table-cell table:style-name="ce88"/>
          <table:table-cell table:style-name="ce119"/>
          <table:table-cell table:style-name="ce154" office:value-type="string" calcext:value-type="string">
            <text:p>TOTALE PREVENZIONE COLLETTIVA E SANITA' PUBBLICA</text:p>
          </table:table-cell>
          <table:table-cell table:style-name="ce199" table:formula="of:=[.H32]+[.H31]+[.H23]+[.H22]+[.H21]+[.H20]+[.H19]+[.H16]" office:value-type="float" office:value="3697465" calcext:value-type="float">
            <text:p>3697465</text:p>
          </table:table-cell>
          <table:table-cell table:style-name="ce199" table:formula="of:=[.I32]+[.I31]+[.I23]+[.I22]+[.I21]+[.I20]+[.I19]+[.I16]" office:value-type="float" office:value="70893" calcext:value-type="float">
            <text:p>70893</text:p>
          </table:table-cell>
          <table:table-cell table:style-name="ce199" table:formula="of:=[.J32]+[.J31]+[.J23]+[.J22]+[.J21]+[.J20]+[.J19]+[.J16]" office:value-type="float" office:value="136627" calcext:value-type="float">
            <text:p>136627</text:p>
          </table:table-cell>
          <table:table-cell table:style-name="ce199" table:formula="of:=[.K32]+[.K31]+[.K23]+[.K22]+[.K21]+[.K20]+[.K19]+[.K16]" office:value-type="float" office:value="1110608" calcext:value-type="float">
            <text:p>1110608</text:p>
          </table:table-cell>
          <table:table-cell table:style-name="ce199" table:formula="of:=[.L32]+[.L31]+[.L23]+[.L22]+[.L21]+[.L20]+[.L19]+[.L16]" office:value-type="float" office:value="3374731" calcext:value-type="float">
            <text:p>3374731</text:p>
          </table:table-cell>
          <table:table-cell table:style-name="ce199" table:formula="of:=[.M32]+[.M31]+[.M23]+[.M22]+[.M21]+[.M20]+[.M19]+[.M16]" office:value-type="float" office:value="5200838" calcext:value-type="float">
            <text:p>5200838</text:p>
          </table:table-cell>
          <table:table-cell table:style-name="ce199" table:formula="of:=[.N32]+[.N31]+[.N23]+[.N22]+[.N21]+[.N20]+[.N19]+[.N16]" office:value-type="float" office:value="25129" calcext:value-type="float">
            <text:p>25129</text:p>
          </table:table-cell>
          <table:table-cell table:style-name="ce199" table:formula="of:=[.O32]+[.O31]+[.O23]+[.O22]+[.O21]+[.O20]+[.O19]+[.O16]" office:value-type="float" office:value="556458" calcext:value-type="float">
            <text:p>556458</text:p>
          </table:table-cell>
          <table:table-cell table:style-name="ce199" table:formula="of:=[.P32]+[.P31]+[.P23]+[.P22]+[.P21]+[.P20]+[.P19]+[.P16]" office:value-type="float" office:value="1176356" calcext:value-type="float">
            <text:p>1176356</text:p>
          </table:table-cell>
          <table:table-cell table:style-name="ce199" table:formula="of:=[.Q32]+[.Q31]+[.Q23]+[.Q22]+[.Q21]+[.Q20]+[.Q19]+[.Q16]" office:value-type="float" office:value="215307" calcext:value-type="float">
            <text:p>215307</text:p>
          </table:table-cell>
          <table:table-cell table:style-name="ce199" table:formula="of:=[.R32]+[.R31]+[.R23]+[.R22]+[.R21]+[.R20]+[.R19]+[.R16]" office:value-type="float" office:value="12561" calcext:value-type="float">
            <text:p>12561</text:p>
          </table:table-cell>
          <table:table-cell table:style-name="ce199" table:formula="of:=[.S32]+[.S31]+[.S23]+[.S22]+[.S21]+[.S20]+[.S19]+[.S16]" office:value-type="float" office:value="83129" calcext:value-type="float">
            <text:p>83129</text:p>
          </table:table-cell>
          <table:table-cell table:style-name="ce199" table:formula="of:=[.T32]+[.T31]+[.T23]+[.T22]+[.T21]+[.T20]+[.T19]+[.T16]" office:value-type="float" office:value="4269" calcext:value-type="float">
            <text:p>4269</text:p>
          </table:table-cell>
          <table:table-cell table:style-name="ce272" table:formula="of:=SUM([.H33:.T33])" office:value-type="float" office:value="15664371" calcext:value-type="float">
            <text:p>15664371</text:p>
          </table:table-cell>
          <table:table-cell table:number-columns-repeated="16363"/>
        </table:table-row>
        <table:table-row table:style-name="ro1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4]=&quot;&quot;;IF([.E34]=&quot;&quot;;[.D34];[.E34]);[.F34])" office:value-type="string" office:string-value="ASSISTENZA DISTRETTUALE" calcext:value-type="string">
            <text:p>ASSISTENZA DISTRETTUALE</text:p>
          </table:table-cell>
          <table:table-cell table:style-name="ce53" office:value-type="string" calcext:value-type="string" table:number-columns-spanned="18" table:number-rows-spanned="1">
            <text:p>ASSISTENZA DISTRETTUALE</text:p>
          </table:table-cell>
          <table:covered-table-cell table:number-columns-repeated="2" table:style-name="ce89"/>
          <table:covered-table-cell table:number-columns-repeated="14" table:style-name="ce110"/>
          <table:covered-table-cell table:style-name="ce273"/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5]=&quot;&quot;;IF([.E35]=&quot;&quot;;[.D35];[.E35]);[.F35])" office:value-type="string" office:string-value="2A100" calcext:value-type="string">
            <text:p>2A100</text:p>
          </table:table-cell>
          <table:table-cell table:style-name="ce54" office:value-type="string" calcext:value-type="string">
            <text:p>2A100</text:p>
          </table:table-cell>
          <table:table-cell table:style-name="ce90"/>
          <table:table-cell table:style-name="ce117"/>
          <table:table-cell table:style-name="ce149" office:value-type="string" calcext:value-type="string">
            <text:p>Assistenza sanitaria di base <text:s/></text:p>
          </table:table-cell>
          <table:table-cell table:style-name="ce200" table:formula="of:=[.H36]+[.H43]+[.H49]" office:value-type="float" office:value="224159" calcext:value-type="float">
            <text:p>224159</text:p>
          </table:table-cell>
          <table:table-cell table:style-name="ce213" table:formula="of:=[.I36]+[.I43]+[.I49]" office:value-type="float" office:value="55836" calcext:value-type="float">
            <text:p>55836</text:p>
          </table:table-cell>
          <table:table-cell table:style-name="ce213" table:formula="of:=[.J36]+[.J43]+[.J49]" office:value-type="float" office:value="22489" calcext:value-type="float">
            <text:p>22489</text:p>
          </table:table-cell>
          <table:table-cell table:style-name="ce213" table:formula="of:=[.K36]+[.K43]+[.K49]" office:value-type="float" office:value="178286" calcext:value-type="float">
            <text:p>178286</text:p>
          </table:table-cell>
          <table:table-cell table:style-name="ce213" table:formula="of:=[.L36]+[.L43]+[.L49]" office:value-type="float" office:value="1773898" calcext:value-type="float">
            <text:p>1773898</text:p>
          </table:table-cell>
          <table:table-cell table:style-name="ce213" table:formula="of:=[.M36]+[.M43]+[.M49]" office:value-type="float" office:value="2030250" calcext:value-type="float">
            <text:p>2030250</text:p>
          </table:table-cell>
          <table:table-cell table:style-name="ce213" table:formula="of:=[.N36]+[.N43]+[.N49]" office:value-type="float" office:value="9686" calcext:value-type="float">
            <text:p>9686</text:p>
          </table:table-cell>
          <table:table-cell table:style-name="ce213" table:formula="of:=[.O36]+[.O43]+[.O49]" office:value-type="float" office:value="1182024" calcext:value-type="float">
            <text:p>1182024</text:p>
          </table:table-cell>
          <table:table-cell table:style-name="ce213" table:formula="of:=[.P36]+[.P43]+[.P49]" office:value-type="float" office:value="626205" calcext:value-type="float">
            <text:p>626205</text:p>
          </table:table-cell>
          <table:table-cell table:style-name="ce213" table:formula="of:=[.Q36]+[.Q43]+[.Q49]" office:value-type="float" office:value="314543" calcext:value-type="float">
            <text:p>314543</text:p>
          </table:table-cell>
          <table:table-cell table:style-name="ce213" table:formula="of:=[.R36]+[.R43]+[.R49]" office:value-type="float" office:value="5092" calcext:value-type="float">
            <text:p>5092</text:p>
          </table:table-cell>
          <table:table-cell table:style-name="ce213" table:formula="of:=[.S36]+[.S43]+[.S49]" office:value-type="float" office:value="14631" calcext:value-type="float">
            <text:p>14631</text:p>
          </table:table-cell>
          <table:table-cell table:style-name="ce252" table:formula="of:=[.T36]+[.T43]+[.T49]" office:value-type="float" office:value="1731" calcext:value-type="float">
            <text:p>1731</text:p>
          </table:table-cell>
          <table:table-cell table:style-name="ce263" table:formula="of:=SUM([.H35:.T35])" office:value-type="float" office:value="6438830" calcext:value-type="float">
            <text:p>6438830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6]=&quot;&quot;;IF([.E36]=&quot;&quot;;[.D36];[.E36]);[.F36])" office:value-type="string" office:string-value="2A110" calcext:value-type="string">
            <text:p>2A110</text:p>
          </table:table-cell>
          <table:table-cell table:style-name="ce55"/>
          <table:table-cell table:style-name="ce91" office:value-type="string" calcext:value-type="string">
            <text:p>2A110</text:p>
          </table:table-cell>
          <table:table-cell table:style-name="ce122"/>
          <table:table-cell table:style-name="ce155" office:value-type="string" calcext:value-type="string">
            <text:p>Medicina generale</text:p>
          </table:table-cell>
          <table:table-cell table:style-name="ce201" table:formula="of:=SUM([.H37:.H42])" office:value-type="float" office:value="0" calcext:value-type="float">
            <text:p>0</text:p>
          </table:table-cell>
          <table:table-cell table:style-name="ce223" table:formula="of:=SUM([.I37:.I42])" office:value-type="float" office:value="427" calcext:value-type="float">
            <text:p>427</text:p>
          </table:table-cell>
          <table:table-cell table:style-name="ce223" table:formula="of:=SUM([.J37:.J42])" office:value-type="float" office:value="0" calcext:value-type="float">
            <text:p>0</text:p>
          </table:table-cell>
          <table:table-cell table:style-name="ce223" table:formula="of:=SUM([.K37:.K42])" office:value-type="float" office:value="0" calcext:value-type="float">
            <text:p>0</text:p>
          </table:table-cell>
          <table:table-cell table:style-name="ce223" table:formula="of:=SUM([.L37:.L42])" office:value-type="float" office:value="23861" calcext:value-type="float">
            <text:p>23861</text:p>
          </table:table-cell>
          <table:table-cell table:style-name="ce223" table:formula="of:=SUM([.M37:.M42])" office:value-type="float" office:value="0" calcext:value-type="float">
            <text:p>0</text:p>
          </table:table-cell>
          <table:table-cell table:style-name="ce223" table:formula="of:=SUM([.N37:.N42])" office:value-type="float" office:value="0" calcext:value-type="float">
            <text:p>0</text:p>
          </table:table-cell>
          <table:table-cell table:style-name="ce223" table:formula="of:=SUM([.O37:.O42])" office:value-type="float" office:value="20510" calcext:value-type="float">
            <text:p>20510</text:p>
          </table:table-cell>
          <table:table-cell table:style-name="ce223" table:formula="of:=SUM([.P37:.P42])" office:value-type="float" office:value="358211" calcext:value-type="float">
            <text:p>358211</text:p>
          </table:table-cell>
          <table:table-cell table:style-name="ce223" table:formula="of:=SUM([.Q37:.Q42])" office:value-type="float" office:value="0" calcext:value-type="float">
            <text:p>0</text:p>
          </table:table-cell>
          <table:table-cell table:style-name="ce223" table:formula="of:=SUM([.R37:.R42])" office:value-type="float" office:value="0" calcext:value-type="float">
            <text:p>0</text:p>
          </table:table-cell>
          <table:table-cell table:style-name="ce223" table:formula="of:=SUM([.S37:.S42])" office:value-type="float" office:value="0" calcext:value-type="float">
            <text:p>0</text:p>
          </table:table-cell>
          <table:table-cell table:style-name="ce223" table:formula="of:=SUM([.T37:.T42])" office:value-type="float" office:value="0" calcext:value-type="float">
            <text:p>0</text:p>
          </table:table-cell>
          <table:table-cell table:style-name="ce264" table:formula="of:=SUM([.H36:.T36])" office:value-type="float" office:value="403009" calcext:value-type="float">
            <text:p>403009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7]=&quot;&quot;;IF([.E37]=&quot;&quot;;[.D37];[.E37]);[.F37])" office:value-type="string" office:string-value="2A111" calcext:value-type="string">
            <text:p>2A111</text:p>
          </table:table-cell>
          <table:table-cell table:style-name="ce56"/>
          <table:table-cell table:style-name="ce92"/>
          <table:table-cell table:style-name="ce56" office:value-type="string" calcext:value-type="string">
            <text:p>2A111</text:p>
          </table:table-cell>
          <table:table-cell table:style-name="ce151" office:value-type="string" calcext:value-type="string">
            <text:p>Medicina generale - Attività in convenzione</text:p>
          </table:table-cell>
          <table:table-cell table:style-name="ce187" table:formula="of:=[$LA_San.H37]+[$LA_Cons.H37]" office:value-type="float" office:value="0" calcext:value-type="float">
            <text:p>0</text:p>
          </table:table-cell>
          <table:table-cell table:style-name="ce222" table:formula="of:=[$LA_San.I37]+[$LA_Cons.I37]" office:value-type="float" office:value="427" calcext:value-type="float">
            <text:p>427</text:p>
          </table:table-cell>
          <table:table-cell table:style-name="ce222" table:formula="of:=[$LA_San.J37]+[$LA_Cons.J37]" office:value-type="float" office:value="0" calcext:value-type="float">
            <text:p>0</text:p>
          </table:table-cell>
          <table:table-cell table:style-name="ce222" table:formula="of:=[$LA_San.K37]+[$LA_Cons.K37]" office:value-type="float" office:value="0" calcext:value-type="float">
            <text:p>0</text:p>
          </table:table-cell>
          <table:table-cell table:style-name="ce222" table:formula="of:=[$LA_San.L37]+[$LA_Cons.L37]" office:value-type="float" office:value="23861" calcext:value-type="float">
            <text:p>23861</text:p>
          </table:table-cell>
          <table:table-cell table:style-name="ce222" table:formula="of:=[$LA_San.M37]+[$LA_Cons.M37]" office:value-type="float" office:value="0" calcext:value-type="float">
            <text:p>0</text:p>
          </table:table-cell>
          <table:table-cell table:style-name="ce222" table:formula="of:=[$LA_San.N37]+[$LA_Cons.N37]" office:value-type="float" office:value="0" calcext:value-type="float">
            <text:p>0</text:p>
          </table:table-cell>
          <table:table-cell table:style-name="ce222" table:formula="of:=[$LA_San.O37]+[$LA_Cons.O37]" office:value-type="float" office:value="20510" calcext:value-type="float">
            <text:p>20510</text:p>
          </table:table-cell>
          <table:table-cell table:style-name="ce222" table:formula="of:=[$LA_San.P37]+[$LA_Cons.P37]" office:value-type="float" office:value="358211" calcext:value-type="float">
            <text:p>358211</text:p>
          </table:table-cell>
          <table:table-cell table:style-name="ce222" table:formula="of:=[$LA_San.Q37]+[$LA_Cons.Q37]" office:value-type="float" office:value="0" calcext:value-type="float">
            <text:p>0</text:p>
          </table:table-cell>
          <table:table-cell table:style-name="ce222" table:formula="of:=[$LA_San.R37]+[$LA_Cons.R37]" office:value-type="float" office:value="0" calcext:value-type="float">
            <text:p>0</text:p>
          </table:table-cell>
          <table:table-cell table:style-name="ce222" table:formula="of:=[$LA_San.S37]+[$LA_Cons.S37]" office:value-type="float" office:value="0" calcext:value-type="float">
            <text:p>0</text:p>
          </table:table-cell>
          <table:table-cell table:style-name="ce257" table:formula="of:=[$LA_San.T37]+[$LA_Cons.T37]" office:value-type="float" office:value="0" calcext:value-type="float">
            <text:p>0</text:p>
          </table:table-cell>
          <table:table-cell table:style-name="ce264" table:formula="of:=SUM([.H37:.T37])" office:value-type="float" office:value="403009" calcext:value-type="float">
            <text:p>403009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8]=&quot;&quot;;IF([.E38]=&quot;&quot;;[.D38];[.E38]);[.F38])" office:value-type="string" office:string-value="2A112" calcext:value-type="string">
            <text:p>2A112</text:p>
          </table:table-cell>
          <table:table-cell table:style-name="ce56"/>
          <table:table-cell table:style-name="ce92"/>
          <table:table-cell table:style-name="ce56" office:value-type="string" calcext:value-type="string">
            <text:p>2A112</text:p>
          </table:table-cell>
          <table:table-cell table:style-name="ce151" office:value-type="string" calcext:value-type="string">
            <text:p>Medicina generale - Prestazioni erogate nelle cure domiciliari</text:p>
          </table:table-cell>
          <table:table-cell table:style-name="ce187" table:formula="of:=[$LA_San.H38]+[$LA_Cons.H38]" office:value-type="float" office:value="0" calcext:value-type="float">
            <text:p>0</text:p>
          </table:table-cell>
          <table:table-cell table:style-name="ce222" table:formula="of:=[$LA_San.I38]+[$LA_Cons.I38]" office:value-type="float" office:value="0" calcext:value-type="float">
            <text:p>0</text:p>
          </table:table-cell>
          <table:table-cell table:style-name="ce222" table:formula="of:=[$LA_San.J38]+[$LA_Cons.J38]" office:value-type="float" office:value="0" calcext:value-type="float">
            <text:p>0</text:p>
          </table:table-cell>
          <table:table-cell table:style-name="ce222" table:formula="of:=[$LA_San.K38]+[$LA_Cons.K38]" office:value-type="float" office:value="0" calcext:value-type="float">
            <text:p>0</text:p>
          </table:table-cell>
          <table:table-cell table:style-name="ce222" table:formula="of:=[$LA_San.L38]+[$LA_Cons.L38]" office:value-type="float" office:value="0" calcext:value-type="float">
            <text:p>0</text:p>
          </table:table-cell>
          <table:table-cell table:style-name="ce222" table:formula="of:=[$LA_San.M38]+[$LA_Cons.M38]" office:value-type="float" office:value="0" calcext:value-type="float">
            <text:p>0</text:p>
          </table:table-cell>
          <table:table-cell table:style-name="ce222" table:formula="of:=[$LA_San.N38]+[$LA_Cons.N38]" office:value-type="float" office:value="0" calcext:value-type="float">
            <text:p>0</text:p>
          </table:table-cell>
          <table:table-cell table:style-name="ce222" table:formula="of:=[$LA_San.O38]+[$LA_Cons.O38]" office:value-type="float" office:value="0" calcext:value-type="float">
            <text:p>0</text:p>
          </table:table-cell>
          <table:table-cell table:style-name="ce222" table:formula="of:=[$LA_San.P38]+[$LA_Cons.P38]" office:value-type="float" office:value="0" calcext:value-type="float">
            <text:p>0</text:p>
          </table:table-cell>
          <table:table-cell table:style-name="ce222" table:formula="of:=[$LA_San.Q38]+[$LA_Cons.Q38]" office:value-type="float" office:value="0" calcext:value-type="float">
            <text:p>0</text:p>
          </table:table-cell>
          <table:table-cell table:style-name="ce222" table:formula="of:=[$LA_San.R38]+[$LA_Cons.R38]" office:value-type="float" office:value="0" calcext:value-type="float">
            <text:p>0</text:p>
          </table:table-cell>
          <table:table-cell table:style-name="ce222" table:formula="of:=[$LA_San.S38]+[$LA_Cons.S38]" office:value-type="float" office:value="0" calcext:value-type="float">
            <text:p>0</text:p>
          </table:table-cell>
          <table:table-cell table:style-name="ce257" table:formula="of:=[$LA_San.T38]+[$LA_Cons.T38]" office:value-type="float" office:value="0" calcext:value-type="float">
            <text:p>0</text:p>
          </table:table-cell>
          <table:table-cell table:style-name="ce264" table:formula="of:=SUM([.H38:.T38])" office:value-type="float" office:value="0" calcext:value-type="float">
            <text:p>0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9]=&quot;&quot;;IF([.E39]=&quot;&quot;;[.D39];[.E39]);[.F39])" office:value-type="string" office:string-value="2A113" calcext:value-type="string">
            <text:p>2A113</text:p>
          </table:table-cell>
          <table:table-cell table:style-name="ce56"/>
          <table:table-cell table:style-name="ce92"/>
          <table:table-cell table:style-name="ce56" office:value-type="string" calcext:value-type="string">
            <text:p>2A113</text:p>
          </table:table-cell>
          <table:table-cell table:style-name="ce151" office:value-type="string" calcext:value-type="string">
            <text:p>Medicina generale - Prestazioni erogate presso strutture residenziali e semiresidenziali</text:p>
          </table:table-cell>
          <table:table-cell table:style-name="ce187" table:formula="of:=[$LA_San.H39]+[$LA_Cons.H39]" office:value-type="float" office:value="0" calcext:value-type="float">
            <text:p>0</text:p>
          </table:table-cell>
          <table:table-cell table:style-name="ce222" table:formula="of:=[$LA_San.I39]+[$LA_Cons.I39]" office:value-type="float" office:value="0" calcext:value-type="float">
            <text:p>0</text:p>
          </table:table-cell>
          <table:table-cell table:style-name="ce222" table:formula="of:=[$LA_San.J39]+[$LA_Cons.J39]" office:value-type="float" office:value="0" calcext:value-type="float">
            <text:p>0</text:p>
          </table:table-cell>
          <table:table-cell table:style-name="ce222" table:formula="of:=[$LA_San.K39]+[$LA_Cons.K39]" office:value-type="float" office:value="0" calcext:value-type="float">
            <text:p>0</text:p>
          </table:table-cell>
          <table:table-cell table:style-name="ce222" table:formula="of:=[$LA_San.L39]+[$LA_Cons.L39]" office:value-type="float" office:value="0" calcext:value-type="float">
            <text:p>0</text:p>
          </table:table-cell>
          <table:table-cell table:style-name="ce222" table:formula="of:=[$LA_San.M39]+[$LA_Cons.M39]" office:value-type="float" office:value="0" calcext:value-type="float">
            <text:p>0</text:p>
          </table:table-cell>
          <table:table-cell table:style-name="ce222" table:formula="of:=[$LA_San.N39]+[$LA_Cons.N39]" office:value-type="float" office:value="0" calcext:value-type="float">
            <text:p>0</text:p>
          </table:table-cell>
          <table:table-cell table:style-name="ce222" table:formula="of:=[$LA_San.O39]+[$LA_Cons.O39]" office:value-type="float" office:value="0" calcext:value-type="float">
            <text:p>0</text:p>
          </table:table-cell>
          <table:table-cell table:style-name="ce222" table:formula="of:=[$LA_San.P39]+[$LA_Cons.P39]" office:value-type="float" office:value="0" calcext:value-type="float">
            <text:p>0</text:p>
          </table:table-cell>
          <table:table-cell table:style-name="ce222" table:formula="of:=[$LA_San.Q39]+[$LA_Cons.Q39]" office:value-type="float" office:value="0" calcext:value-type="float">
            <text:p>0</text:p>
          </table:table-cell>
          <table:table-cell table:style-name="ce222" table:formula="of:=[$LA_San.R39]+[$LA_Cons.R39]" office:value-type="float" office:value="0" calcext:value-type="float">
            <text:p>0</text:p>
          </table:table-cell>
          <table:table-cell table:style-name="ce222" table:formula="of:=[$LA_San.S39]+[$LA_Cons.S39]" office:value-type="float" office:value="0" calcext:value-type="float">
            <text:p>0</text:p>
          </table:table-cell>
          <table:table-cell table:style-name="ce257" table:formula="of:=[$LA_San.T39]+[$LA_Cons.T39]" office:value-type="float" office:value="0" calcext:value-type="float">
            <text:p>0</text:p>
          </table:table-cell>
          <table:table-cell table:style-name="ce264" table:formula="of:=SUM([.H39:.T39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0]=&quot;&quot;;IF([.E40]=&quot;&quot;;[.D40];[.E40]);[.F40])" office:value-type="string" office:string-value="2A114" calcext:value-type="string">
            <text:p>2A114</text:p>
          </table:table-cell>
          <table:table-cell table:style-name="ce56"/>
          <table:table-cell table:style-name="ce92"/>
          <table:table-cell table:style-name="ce56" office:value-type="string" calcext:value-type="string">
            <text:p>2A114</text:p>
          </table:table-cell>
          <table:table-cell table:style-name="ce151" office:value-type="string" calcext:value-type="string">
            <text:p>Medicina generale - Programmi vaccinali</text:p>
          </table:table-cell>
          <table:table-cell table:style-name="ce187" table:formula="of:=[$LA_San.H40]+[$LA_Cons.H40]" office:value-type="float" office:value="0" calcext:value-type="float">
            <text:p>0</text:p>
          </table:table-cell>
          <table:table-cell table:style-name="ce222" table:formula="of:=[$LA_San.I40]+[$LA_Cons.I40]" office:value-type="float" office:value="0" calcext:value-type="float">
            <text:p>0</text:p>
          </table:table-cell>
          <table:table-cell table:style-name="ce222" table:formula="of:=[$LA_San.J40]+[$LA_Cons.J40]" office:value-type="float" office:value="0" calcext:value-type="float">
            <text:p>0</text:p>
          </table:table-cell>
          <table:table-cell table:style-name="ce222" table:formula="of:=[$LA_San.K40]+[$LA_Cons.K40]" office:value-type="float" office:value="0" calcext:value-type="float">
            <text:p>0</text:p>
          </table:table-cell>
          <table:table-cell table:style-name="ce222" table:formula="of:=[$LA_San.L40]+[$LA_Cons.L40]" office:value-type="float" office:value="0" calcext:value-type="float">
            <text:p>0</text:p>
          </table:table-cell>
          <table:table-cell table:style-name="ce222" table:formula="of:=[$LA_San.M40]+[$LA_Cons.M40]" office:value-type="float" office:value="0" calcext:value-type="float">
            <text:p>0</text:p>
          </table:table-cell>
          <table:table-cell table:style-name="ce222" table:formula="of:=[$LA_San.N40]+[$LA_Cons.N40]" office:value-type="float" office:value="0" calcext:value-type="float">
            <text:p>0</text:p>
          </table:table-cell>
          <table:table-cell table:style-name="ce222" table:formula="of:=[$LA_San.O40]+[$LA_Cons.O40]" office:value-type="float" office:value="0" calcext:value-type="float">
            <text:p>0</text:p>
          </table:table-cell>
          <table:table-cell table:style-name="ce222" table:formula="of:=[$LA_San.P40]+[$LA_Cons.P40]" office:value-type="float" office:value="0" calcext:value-type="float">
            <text:p>0</text:p>
          </table:table-cell>
          <table:table-cell table:style-name="ce222" table:formula="of:=[$LA_San.Q40]+[$LA_Cons.Q40]" office:value-type="float" office:value="0" calcext:value-type="float">
            <text:p>0</text:p>
          </table:table-cell>
          <table:table-cell table:style-name="ce222" table:formula="of:=[$LA_San.R40]+[$LA_Cons.R40]" office:value-type="float" office:value="0" calcext:value-type="float">
            <text:p>0</text:p>
          </table:table-cell>
          <table:table-cell table:style-name="ce222" table:formula="of:=[$LA_San.S40]+[$LA_Cons.S40]" office:value-type="float" office:value="0" calcext:value-type="float">
            <text:p>0</text:p>
          </table:table-cell>
          <table:table-cell table:style-name="ce257" table:formula="of:=[$LA_San.T40]+[$LA_Cons.T40]" office:value-type="float" office:value="0" calcext:value-type="float">
            <text:p>0</text:p>
          </table:table-cell>
          <table:table-cell table:style-name="ce264" table:formula="of:=SUM([.H40:.T40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1]=&quot;&quot;;IF([.E41]=&quot;&quot;;[.D41];[.E41]);[.F41])" office:value-type="string" office:string-value="2A115" calcext:value-type="string">
            <text:p>2A115</text:p>
          </table:table-cell>
          <table:table-cell table:style-name="ce56"/>
          <table:table-cell table:style-name="ce92"/>
          <table:table-cell table:style-name="ce56" office:value-type="string" calcext:value-type="string">
            <text:p>2A115</text:p>
          </table:table-cell>
          <table:table-cell table:style-name="ce156" office:value-type="string" calcext:value-type="string">
            <text:p>Medicina generale - Attività presso UCCP</text:p>
          </table:table-cell>
          <table:table-cell table:style-name="ce187" table:formula="of:=[$LA_San.H41]+[$LA_Cons.H41]" office:value-type="float" office:value="0" calcext:value-type="float">
            <text:p>0</text:p>
          </table:table-cell>
          <table:table-cell table:style-name="ce222" table:formula="of:=[$LA_San.I41]+[$LA_Cons.I41]" office:value-type="float" office:value="0" calcext:value-type="float">
            <text:p>0</text:p>
          </table:table-cell>
          <table:table-cell table:style-name="ce222" table:formula="of:=[$LA_San.J41]+[$LA_Cons.J41]" office:value-type="float" office:value="0" calcext:value-type="float">
            <text:p>0</text:p>
          </table:table-cell>
          <table:table-cell table:style-name="ce222" table:formula="of:=[$LA_San.K41]+[$LA_Cons.K41]" office:value-type="float" office:value="0" calcext:value-type="float">
            <text:p>0</text:p>
          </table:table-cell>
          <table:table-cell table:style-name="ce222" table:formula="of:=[$LA_San.L41]+[$LA_Cons.L41]" office:value-type="float" office:value="0" calcext:value-type="float">
            <text:p>0</text:p>
          </table:table-cell>
          <table:table-cell table:style-name="ce222" table:formula="of:=[$LA_San.M41]+[$LA_Cons.M41]" office:value-type="float" office:value="0" calcext:value-type="float">
            <text:p>0</text:p>
          </table:table-cell>
          <table:table-cell table:style-name="ce222" table:formula="of:=[$LA_San.N41]+[$LA_Cons.N41]" office:value-type="float" office:value="0" calcext:value-type="float">
            <text:p>0</text:p>
          </table:table-cell>
          <table:table-cell table:style-name="ce222" table:formula="of:=[$LA_San.O41]+[$LA_Cons.O41]" office:value-type="float" office:value="0" calcext:value-type="float">
            <text:p>0</text:p>
          </table:table-cell>
          <table:table-cell table:style-name="ce222" table:formula="of:=[$LA_San.P41]+[$LA_Cons.P41]" office:value-type="float" office:value="0" calcext:value-type="float">
            <text:p>0</text:p>
          </table:table-cell>
          <table:table-cell table:style-name="ce222" table:formula="of:=[$LA_San.Q41]+[$LA_Cons.Q41]" office:value-type="float" office:value="0" calcext:value-type="float">
            <text:p>0</text:p>
          </table:table-cell>
          <table:table-cell table:style-name="ce222" table:formula="of:=[$LA_San.R41]+[$LA_Cons.R41]" office:value-type="float" office:value="0" calcext:value-type="float">
            <text:p>0</text:p>
          </table:table-cell>
          <table:table-cell table:style-name="ce222" table:formula="of:=[$LA_San.S41]+[$LA_Cons.S41]" office:value-type="float" office:value="0" calcext:value-type="float">
            <text:p>0</text:p>
          </table:table-cell>
          <table:table-cell table:style-name="ce257" table:formula="of:=[$LA_San.T41]+[$LA_Cons.T41]" office:value-type="float" office:value="0" calcext:value-type="float">
            <text:p>0</text:p>
          </table:table-cell>
          <table:table-cell table:style-name="ce264" table:formula="of:=SUM([.H41:.T41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2]=&quot;&quot;;IF([.E42]=&quot;&quot;;[.D42];[.E42]);[.F42])" office:value-type="string" office:string-value="2A116" calcext:value-type="string">
            <text:p>2A116</text:p>
          </table:table-cell>
          <table:table-cell table:style-name="ce56"/>
          <table:table-cell table:style-name="ce92"/>
          <table:table-cell table:style-name="ce56" office:value-type="string" calcext:value-type="string">
            <text:p>2A116</text:p>
          </table:table-cell>
          <table:table-cell table:style-name="ce151" office:value-type="string" calcext:value-type="string">
            <text:p>Medicina generale - Attività <text:s/>presso - Ospedali di Comunità <text:s text:c="2"/></text:p>
          </table:table-cell>
          <table:table-cell table:style-name="ce187" table:formula="of:=[$LA_San.H42]+[$LA_Cons.H42]" office:value-type="float" office:value="0" calcext:value-type="float">
            <text:p>0</text:p>
          </table:table-cell>
          <table:table-cell table:style-name="ce222" table:formula="of:=[$LA_San.I42]+[$LA_Cons.I42]" office:value-type="float" office:value="0" calcext:value-type="float">
            <text:p>0</text:p>
          </table:table-cell>
          <table:table-cell table:style-name="ce222" table:formula="of:=[$LA_San.J42]+[$LA_Cons.J42]" office:value-type="float" office:value="0" calcext:value-type="float">
            <text:p>0</text:p>
          </table:table-cell>
          <table:table-cell table:style-name="ce222" table:formula="of:=[$LA_San.K42]+[$LA_Cons.K42]" office:value-type="float" office:value="0" calcext:value-type="float">
            <text:p>0</text:p>
          </table:table-cell>
          <table:table-cell table:style-name="ce222" table:formula="of:=[$LA_San.L42]+[$LA_Cons.L42]" office:value-type="float" office:value="0" calcext:value-type="float">
            <text:p>0</text:p>
          </table:table-cell>
          <table:table-cell table:style-name="ce222" table:formula="of:=[$LA_San.M42]+[$LA_Cons.M42]" office:value-type="float" office:value="0" calcext:value-type="float">
            <text:p>0</text:p>
          </table:table-cell>
          <table:table-cell table:style-name="ce222" table:formula="of:=[$LA_San.N42]+[$LA_Cons.N42]" office:value-type="float" office:value="0" calcext:value-type="float">
            <text:p>0</text:p>
          </table:table-cell>
          <table:table-cell table:style-name="ce222" table:formula="of:=[$LA_San.O42]+[$LA_Cons.O42]" office:value-type="float" office:value="0" calcext:value-type="float">
            <text:p>0</text:p>
          </table:table-cell>
          <table:table-cell table:style-name="ce222" table:formula="of:=[$LA_San.P42]+[$LA_Cons.P42]" office:value-type="float" office:value="0" calcext:value-type="float">
            <text:p>0</text:p>
          </table:table-cell>
          <table:table-cell table:style-name="ce222" table:formula="of:=[$LA_San.Q42]+[$LA_Cons.Q42]" office:value-type="float" office:value="0" calcext:value-type="float">
            <text:p>0</text:p>
          </table:table-cell>
          <table:table-cell table:style-name="ce222" table:formula="of:=[$LA_San.R42]+[$LA_Cons.R42]" office:value-type="float" office:value="0" calcext:value-type="float">
            <text:p>0</text:p>
          </table:table-cell>
          <table:table-cell table:style-name="ce222" table:formula="of:=[$LA_San.S42]+[$LA_Cons.S42]" office:value-type="float" office:value="0" calcext:value-type="float">
            <text:p>0</text:p>
          </table:table-cell>
          <table:table-cell table:style-name="ce257" table:formula="of:=[$LA_San.T42]+[$LA_Cons.T42]" office:value-type="float" office:value="0" calcext:value-type="float">
            <text:p>0</text:p>
          </table:table-cell>
          <table:table-cell table:style-name="ce264" table:formula="of:=SUM([.H42:.T42])" office:value-type="float" office:value="0" calcext:value-type="float">
            <text:p>0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3]=&quot;&quot;;IF([.E43]=&quot;&quot;;[.D43];[.E43]);[.F43])" office:value-type="string" office:string-value="2A120" calcext:value-type="string">
            <text:p>2A120</text:p>
          </table:table-cell>
          <table:table-cell table:style-name="ce55"/>
          <table:table-cell table:style-name="ce91" office:value-type="string" calcext:value-type="string">
            <text:p>2A120</text:p>
          </table:table-cell>
          <table:table-cell table:style-name="ce56"/>
          <table:table-cell table:style-name="ce155" office:value-type="string" calcext:value-type="string">
            <text:p>Pediatria di libera scelta</text:p>
          </table:table-cell>
          <table:table-cell table:style-name="ce201" table:formula="of:=SUM([.H44:.H48])" office:value-type="float" office:value="0" calcext:value-type="float">
            <text:p>0</text:p>
          </table:table-cell>
          <table:table-cell table:style-name="ce223" table:formula="of:=SUM([.I44:.I48])" office:value-type="float" office:value="142" calcext:value-type="float">
            <text:p>142</text:p>
          </table:table-cell>
          <table:table-cell table:style-name="ce223" table:formula="of:=SUM([.J44:.J48])" office:value-type="float" office:value="0" calcext:value-type="float">
            <text:p>0</text:p>
          </table:table-cell>
          <table:table-cell table:style-name="ce223" table:formula="of:=SUM([.K44:.K48])" office:value-type="float" office:value="0" calcext:value-type="float">
            <text:p>0</text:p>
          </table:table-cell>
          <table:table-cell table:style-name="ce223" table:formula="of:=SUM([.L44:.L48])" office:value-type="float" office:value="7955" calcext:value-type="float">
            <text:p>7955</text:p>
          </table:table-cell>
          <table:table-cell table:style-name="ce223" table:formula="of:=SUM([.M44:.M48])" office:value-type="float" office:value="0" calcext:value-type="float">
            <text:p>0</text:p>
          </table:table-cell>
          <table:table-cell table:style-name="ce223" table:formula="of:=SUM([.N44:.N48])" office:value-type="float" office:value="0" calcext:value-type="float">
            <text:p>0</text:p>
          </table:table-cell>
          <table:table-cell table:style-name="ce223" table:formula="of:=SUM([.O44:.O48])" office:value-type="float" office:value="6837" calcext:value-type="float">
            <text:p>6837</text:p>
          </table:table-cell>
          <table:table-cell table:style-name="ce223" table:formula="of:=SUM([.P44:.P48])" office:value-type="float" office:value="119404" calcext:value-type="float">
            <text:p>119404</text:p>
          </table:table-cell>
          <table:table-cell table:style-name="ce223" table:formula="of:=SUM([.Q44:.Q48])" office:value-type="float" office:value="0" calcext:value-type="float">
            <text:p>0</text:p>
          </table:table-cell>
          <table:table-cell table:style-name="ce223" table:formula="of:=SUM([.R44:.R48])" office:value-type="float" office:value="0" calcext:value-type="float">
            <text:p>0</text:p>
          </table:table-cell>
          <table:table-cell table:style-name="ce223" table:formula="of:=SUM([.S44:.S48])" office:value-type="float" office:value="0" calcext:value-type="float">
            <text:p>0</text:p>
          </table:table-cell>
          <table:table-cell table:style-name="ce258" table:formula="of:=SUM([.T44:.T48])" office:value-type="float" office:value="0" calcext:value-type="float">
            <text:p>0</text:p>
          </table:table-cell>
          <table:table-cell table:style-name="ce264" table:formula="of:=SUM([.H43:.T43])" office:value-type="float" office:value="134338" calcext:value-type="float">
            <text:p>134338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4]=&quot;&quot;;IF([.E44]=&quot;&quot;;[.D44];[.E44]);[.F44])" office:value-type="string" office:string-value="2A121" calcext:value-type="string">
            <text:p>2A121</text:p>
          </table:table-cell>
          <table:table-cell table:style-name="ce56"/>
          <table:table-cell table:style-name="ce92"/>
          <table:table-cell table:style-name="ce56" office:value-type="string" calcext:value-type="string">
            <text:p>2A121</text:p>
          </table:table-cell>
          <table:table-cell table:style-name="ce151" office:value-type="string" calcext:value-type="string">
            <text:p>Pediatria di libera scelta - Attività in convenzione</text:p>
          </table:table-cell>
          <table:table-cell table:style-name="ce187" table:formula="of:=[$LA_San.H44]+[$LA_Cons.H44]" office:value-type="float" office:value="0" calcext:value-type="float">
            <text:p>0</text:p>
          </table:table-cell>
          <table:table-cell table:style-name="ce222" table:formula="of:=[$LA_San.I44]+[$LA_Cons.I44]" office:value-type="float" office:value="142" calcext:value-type="float">
            <text:p>142</text:p>
          </table:table-cell>
          <table:table-cell table:style-name="ce222" table:formula="of:=[$LA_San.J44]+[$LA_Cons.J44]" office:value-type="float" office:value="0" calcext:value-type="float">
            <text:p>0</text:p>
          </table:table-cell>
          <table:table-cell table:style-name="ce222" table:formula="of:=[$LA_San.K44]+[$LA_Cons.K44]" office:value-type="float" office:value="0" calcext:value-type="float">
            <text:p>0</text:p>
          </table:table-cell>
          <table:table-cell table:style-name="ce222" table:formula="of:=[$LA_San.L44]+[$LA_Cons.L44]" office:value-type="float" office:value="7955" calcext:value-type="float">
            <text:p>7955</text:p>
          </table:table-cell>
          <table:table-cell table:style-name="ce222" table:formula="of:=[$LA_San.M44]+[$LA_Cons.M44]" office:value-type="float" office:value="0" calcext:value-type="float">
            <text:p>0</text:p>
          </table:table-cell>
          <table:table-cell table:style-name="ce222" table:formula="of:=[$LA_San.N44]+[$LA_Cons.N44]" office:value-type="float" office:value="0" calcext:value-type="float">
            <text:p>0</text:p>
          </table:table-cell>
          <table:table-cell table:style-name="ce222" table:formula="of:=[$LA_San.O44]+[$LA_Cons.O44]" office:value-type="float" office:value="6837" calcext:value-type="float">
            <text:p>6837</text:p>
          </table:table-cell>
          <table:table-cell table:style-name="ce222" table:formula="of:=[$LA_San.P44]+[$LA_Cons.P44]" office:value-type="float" office:value="119404" calcext:value-type="float">
            <text:p>119404</text:p>
          </table:table-cell>
          <table:table-cell table:style-name="ce222" table:formula="of:=[$LA_San.Q44]+[$LA_Cons.Q44]" office:value-type="float" office:value="0" calcext:value-type="float">
            <text:p>0</text:p>
          </table:table-cell>
          <table:table-cell table:style-name="ce222" table:formula="of:=[$LA_San.R44]+[$LA_Cons.R44]" office:value-type="float" office:value="0" calcext:value-type="float">
            <text:p>0</text:p>
          </table:table-cell>
          <table:table-cell table:style-name="ce222" table:formula="of:=[$LA_San.S44]+[$LA_Cons.S44]" office:value-type="float" office:value="0" calcext:value-type="float">
            <text:p>0</text:p>
          </table:table-cell>
          <table:table-cell table:style-name="ce257" table:formula="of:=[$LA_San.T44]+[$LA_Cons.T44]" office:value-type="float" office:value="0" calcext:value-type="float">
            <text:p>0</text:p>
          </table:table-cell>
          <table:table-cell table:style-name="ce264" table:formula="of:=SUM([.H44:.T44])" office:value-type="float" office:value="134338" calcext:value-type="float">
            <text:p>134338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5]=&quot;&quot;;IF([.E45]=&quot;&quot;;[.D45];[.E45]);[.F45])" office:value-type="string" office:string-value="2A122" calcext:value-type="string">
            <text:p>2A122</text:p>
          </table:table-cell>
          <table:table-cell table:style-name="ce56"/>
          <table:table-cell table:style-name="ce92"/>
          <table:table-cell table:style-name="ce56" office:value-type="string" calcext:value-type="string">
            <text:p>2A122</text:p>
          </table:table-cell>
          <table:table-cell table:style-name="ce151" office:value-type="string" calcext:value-type="string">
            <text:p>Pediatria di libera scelta - Prestazioni erogate nelle cure domiciliari</text:p>
          </table:table-cell>
          <table:table-cell table:style-name="ce187" table:formula="of:=[$LA_San.H45]+[$LA_Cons.H45]" office:value-type="float" office:value="0" calcext:value-type="float">
            <text:p>0</text:p>
          </table:table-cell>
          <table:table-cell table:style-name="ce222" table:formula="of:=[$LA_San.I45]+[$LA_Cons.I45]" office:value-type="float" office:value="0" calcext:value-type="float">
            <text:p>0</text:p>
          </table:table-cell>
          <table:table-cell table:style-name="ce222" table:formula="of:=[$LA_San.J45]+[$LA_Cons.J45]" office:value-type="float" office:value="0" calcext:value-type="float">
            <text:p>0</text:p>
          </table:table-cell>
          <table:table-cell table:style-name="ce222" table:formula="of:=[$LA_San.K45]+[$LA_Cons.K45]" office:value-type="float" office:value="0" calcext:value-type="float">
            <text:p>0</text:p>
          </table:table-cell>
          <table:table-cell table:style-name="ce222" table:formula="of:=[$LA_San.L45]+[$LA_Cons.L45]" office:value-type="float" office:value="0" calcext:value-type="float">
            <text:p>0</text:p>
          </table:table-cell>
          <table:table-cell table:style-name="ce222" table:formula="of:=[$LA_San.M45]+[$LA_Cons.M45]" office:value-type="float" office:value="0" calcext:value-type="float">
            <text:p>0</text:p>
          </table:table-cell>
          <table:table-cell table:style-name="ce222" table:formula="of:=[$LA_San.N45]+[$LA_Cons.N45]" office:value-type="float" office:value="0" calcext:value-type="float">
            <text:p>0</text:p>
          </table:table-cell>
          <table:table-cell table:style-name="ce222" table:formula="of:=[$LA_San.O45]+[$LA_Cons.O45]" office:value-type="float" office:value="0" calcext:value-type="float">
            <text:p>0</text:p>
          </table:table-cell>
          <table:table-cell table:style-name="ce222" table:formula="of:=[$LA_San.P45]+[$LA_Cons.P45]" office:value-type="float" office:value="0" calcext:value-type="float">
            <text:p>0</text:p>
          </table:table-cell>
          <table:table-cell table:style-name="ce222" table:formula="of:=[$LA_San.Q45]+[$LA_Cons.Q45]" office:value-type="float" office:value="0" calcext:value-type="float">
            <text:p>0</text:p>
          </table:table-cell>
          <table:table-cell table:style-name="ce222" table:formula="of:=[$LA_San.R45]+[$LA_Cons.R45]" office:value-type="float" office:value="0" calcext:value-type="float">
            <text:p>0</text:p>
          </table:table-cell>
          <table:table-cell table:style-name="ce222" table:formula="of:=[$LA_San.S45]+[$LA_Cons.S45]" office:value-type="float" office:value="0" calcext:value-type="float">
            <text:p>0</text:p>
          </table:table-cell>
          <table:table-cell table:style-name="ce257" table:formula="of:=[$LA_San.T45]+[$LA_Cons.T45]" office:value-type="float" office:value="0" calcext:value-type="float">
            <text:p>0</text:p>
          </table:table-cell>
          <table:table-cell table:style-name="ce264" table:formula="of:=SUM([.H45:.T45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6]=&quot;&quot;;IF([.E46]=&quot;&quot;;[.D46];[.E46]);[.F46])" office:value-type="string" office:string-value="2A123" calcext:value-type="string">
            <text:p>2A123</text:p>
          </table:table-cell>
          <table:table-cell table:style-name="ce56"/>
          <table:table-cell table:style-name="ce92"/>
          <table:table-cell table:style-name="ce56" office:value-type="string" calcext:value-type="string">
            <text:p>2A123</text:p>
          </table:table-cell>
          <table:table-cell table:style-name="ce151" office:value-type="string" calcext:value-type="string">
            <text:p>Pediatria di libera scelta - Programmi vaccinali</text:p>
          </table:table-cell>
          <table:table-cell table:style-name="ce187" table:formula="of:=[$LA_San.H46]+[$LA_Cons.H46]" office:value-type="float" office:value="0" calcext:value-type="float">
            <text:p>0</text:p>
          </table:table-cell>
          <table:table-cell table:style-name="ce222" table:formula="of:=[$LA_San.I46]+[$LA_Cons.I46]" office:value-type="float" office:value="0" calcext:value-type="float">
            <text:p>0</text:p>
          </table:table-cell>
          <table:table-cell table:style-name="ce222" table:formula="of:=[$LA_San.J46]+[$LA_Cons.J46]" office:value-type="float" office:value="0" calcext:value-type="float">
            <text:p>0</text:p>
          </table:table-cell>
          <table:table-cell table:style-name="ce222" table:formula="of:=[$LA_San.K46]+[$LA_Cons.K46]" office:value-type="float" office:value="0" calcext:value-type="float">
            <text:p>0</text:p>
          </table:table-cell>
          <table:table-cell table:style-name="ce222" table:formula="of:=[$LA_San.L46]+[$LA_Cons.L46]" office:value-type="float" office:value="0" calcext:value-type="float">
            <text:p>0</text:p>
          </table:table-cell>
          <table:table-cell table:style-name="ce222" table:formula="of:=[$LA_San.M46]+[$LA_Cons.M46]" office:value-type="float" office:value="0" calcext:value-type="float">
            <text:p>0</text:p>
          </table:table-cell>
          <table:table-cell table:style-name="ce222" table:formula="of:=[$LA_San.N46]+[$LA_Cons.N46]" office:value-type="float" office:value="0" calcext:value-type="float">
            <text:p>0</text:p>
          </table:table-cell>
          <table:table-cell table:style-name="ce222" table:formula="of:=[$LA_San.O46]+[$LA_Cons.O46]" office:value-type="float" office:value="0" calcext:value-type="float">
            <text:p>0</text:p>
          </table:table-cell>
          <table:table-cell table:style-name="ce222" table:formula="of:=[$LA_San.P46]+[$LA_Cons.P46]" office:value-type="float" office:value="0" calcext:value-type="float">
            <text:p>0</text:p>
          </table:table-cell>
          <table:table-cell table:style-name="ce222" table:formula="of:=[$LA_San.Q46]+[$LA_Cons.Q46]" office:value-type="float" office:value="0" calcext:value-type="float">
            <text:p>0</text:p>
          </table:table-cell>
          <table:table-cell table:style-name="ce222" table:formula="of:=[$LA_San.R46]+[$LA_Cons.R46]" office:value-type="float" office:value="0" calcext:value-type="float">
            <text:p>0</text:p>
          </table:table-cell>
          <table:table-cell table:style-name="ce222" table:formula="of:=[$LA_San.S46]+[$LA_Cons.S46]" office:value-type="float" office:value="0" calcext:value-type="float">
            <text:p>0</text:p>
          </table:table-cell>
          <table:table-cell table:style-name="ce257" table:formula="of:=[$LA_San.T46]+[$LA_Cons.T46]" office:value-type="float" office:value="0" calcext:value-type="float">
            <text:p>0</text:p>
          </table:table-cell>
          <table:table-cell table:style-name="ce264" table:formula="of:=SUM([.H46:.T46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7]=&quot;&quot;;IF([.E47]=&quot;&quot;;[.D47];[.E47]);[.F47])" office:value-type="string" office:string-value="2A124" calcext:value-type="string">
            <text:p>2A124</text:p>
          </table:table-cell>
          <table:table-cell table:style-name="ce56"/>
          <table:table-cell table:style-name="ce92"/>
          <table:table-cell table:style-name="ce56" office:value-type="string" calcext:value-type="string">
            <text:p>2A124</text:p>
          </table:table-cell>
          <table:table-cell table:style-name="ce156" office:value-type="string" calcext:value-type="string">
            <text:p>Pediatria di libera scelta - Attività presso UCCP</text:p>
          </table:table-cell>
          <table:table-cell table:style-name="ce187" table:formula="of:=[$LA_San.H47]+[$LA_Cons.H47]" office:value-type="float" office:value="0" calcext:value-type="float">
            <text:p>0</text:p>
          </table:table-cell>
          <table:table-cell table:style-name="ce222" table:formula="of:=[$LA_San.I47]+[$LA_Cons.I47]" office:value-type="float" office:value="0" calcext:value-type="float">
            <text:p>0</text:p>
          </table:table-cell>
          <table:table-cell table:style-name="ce222" table:formula="of:=[$LA_San.J47]+[$LA_Cons.J47]" office:value-type="float" office:value="0" calcext:value-type="float">
            <text:p>0</text:p>
          </table:table-cell>
          <table:table-cell table:style-name="ce222" table:formula="of:=[$LA_San.K47]+[$LA_Cons.K47]" office:value-type="float" office:value="0" calcext:value-type="float">
            <text:p>0</text:p>
          </table:table-cell>
          <table:table-cell table:style-name="ce222" table:formula="of:=[$LA_San.L47]+[$LA_Cons.L47]" office:value-type="float" office:value="0" calcext:value-type="float">
            <text:p>0</text:p>
          </table:table-cell>
          <table:table-cell table:style-name="ce222" table:formula="of:=[$LA_San.M47]+[$LA_Cons.M47]" office:value-type="float" office:value="0" calcext:value-type="float">
            <text:p>0</text:p>
          </table:table-cell>
          <table:table-cell table:style-name="ce222" table:formula="of:=[$LA_San.N47]+[$LA_Cons.N47]" office:value-type="float" office:value="0" calcext:value-type="float">
            <text:p>0</text:p>
          </table:table-cell>
          <table:table-cell table:style-name="ce222" table:formula="of:=[$LA_San.O47]+[$LA_Cons.O47]" office:value-type="float" office:value="0" calcext:value-type="float">
            <text:p>0</text:p>
          </table:table-cell>
          <table:table-cell table:style-name="ce222" table:formula="of:=[$LA_San.P47]+[$LA_Cons.P47]" office:value-type="float" office:value="0" calcext:value-type="float">
            <text:p>0</text:p>
          </table:table-cell>
          <table:table-cell table:style-name="ce222" table:formula="of:=[$LA_San.Q47]+[$LA_Cons.Q47]" office:value-type="float" office:value="0" calcext:value-type="float">
            <text:p>0</text:p>
          </table:table-cell>
          <table:table-cell table:style-name="ce222" table:formula="of:=[$LA_San.R47]+[$LA_Cons.R47]" office:value-type="float" office:value="0" calcext:value-type="float">
            <text:p>0</text:p>
          </table:table-cell>
          <table:table-cell table:style-name="ce222" table:formula="of:=[$LA_San.S47]+[$LA_Cons.S47]" office:value-type="float" office:value="0" calcext:value-type="float">
            <text:p>0</text:p>
          </table:table-cell>
          <table:table-cell table:style-name="ce257" table:formula="of:=[$LA_San.T47]+[$LA_Cons.T47]" office:value-type="float" office:value="0" calcext:value-type="float">
            <text:p>0</text:p>
          </table:table-cell>
          <table:table-cell table:style-name="ce264" table:formula="of:=SUM([.H47:.T47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8]=&quot;&quot;;IF([.E48]=&quot;&quot;;[.D48];[.E48]);[.F48])" office:value-type="string" office:string-value="2A125" calcext:value-type="string">
            <text:p>2A125</text:p>
          </table:table-cell>
          <table:table-cell table:style-name="ce56"/>
          <table:table-cell table:style-name="ce93"/>
          <table:table-cell table:style-name="ce56" office:value-type="string" calcext:value-type="string">
            <text:p>2A125</text:p>
          </table:table-cell>
          <table:table-cell table:style-name="ce151" office:value-type="string" calcext:value-type="string">
            <text:p>Pediatria di libera scelta - Attività <text:s/>presso Ospedali di Comunità </text:p>
          </table:table-cell>
          <table:table-cell table:style-name="ce187" table:formula="of:=[$LA_San.H48]+[$LA_Cons.H48]" office:value-type="float" office:value="0" calcext:value-type="float">
            <text:p>0</text:p>
          </table:table-cell>
          <table:table-cell table:style-name="ce222" table:formula="of:=[$LA_San.I48]+[$LA_Cons.I48]" office:value-type="float" office:value="0" calcext:value-type="float">
            <text:p>0</text:p>
          </table:table-cell>
          <table:table-cell table:style-name="ce222" table:formula="of:=[$LA_San.J48]+[$LA_Cons.J48]" office:value-type="float" office:value="0" calcext:value-type="float">
            <text:p>0</text:p>
          </table:table-cell>
          <table:table-cell table:style-name="ce222" table:formula="of:=[$LA_San.K48]+[$LA_Cons.K48]" office:value-type="float" office:value="0" calcext:value-type="float">
            <text:p>0</text:p>
          </table:table-cell>
          <table:table-cell table:style-name="ce222" table:formula="of:=[$LA_San.L48]+[$LA_Cons.L48]" office:value-type="float" office:value="0" calcext:value-type="float">
            <text:p>0</text:p>
          </table:table-cell>
          <table:table-cell table:style-name="ce222" table:formula="of:=[$LA_San.M48]+[$LA_Cons.M48]" office:value-type="float" office:value="0" calcext:value-type="float">
            <text:p>0</text:p>
          </table:table-cell>
          <table:table-cell table:style-name="ce222" table:formula="of:=[$LA_San.N48]+[$LA_Cons.N48]" office:value-type="float" office:value="0" calcext:value-type="float">
            <text:p>0</text:p>
          </table:table-cell>
          <table:table-cell table:style-name="ce222" table:formula="of:=[$LA_San.O48]+[$LA_Cons.O48]" office:value-type="float" office:value="0" calcext:value-type="float">
            <text:p>0</text:p>
          </table:table-cell>
          <table:table-cell table:style-name="ce222" table:formula="of:=[$LA_San.P48]+[$LA_Cons.P48]" office:value-type="float" office:value="0" calcext:value-type="float">
            <text:p>0</text:p>
          </table:table-cell>
          <table:table-cell table:style-name="ce222" table:formula="of:=[$LA_San.Q48]+[$LA_Cons.Q48]" office:value-type="float" office:value="0" calcext:value-type="float">
            <text:p>0</text:p>
          </table:table-cell>
          <table:table-cell table:style-name="ce222" table:formula="of:=[$LA_San.R48]+[$LA_Cons.R48]" office:value-type="float" office:value="0" calcext:value-type="float">
            <text:p>0</text:p>
          </table:table-cell>
          <table:table-cell table:style-name="ce222" table:formula="of:=[$LA_San.S48]+[$LA_Cons.S48]" office:value-type="float" office:value="0" calcext:value-type="float">
            <text:p>0</text:p>
          </table:table-cell>
          <table:table-cell table:style-name="ce257" table:formula="of:=[$LA_San.T48]+[$LA_Cons.T48]" office:value-type="float" office:value="0" calcext:value-type="float">
            <text:p>0</text:p>
          </table:table-cell>
          <table:table-cell table:style-name="ce264" table:formula="of:=SUM([.H48:.T48])" office:value-type="float" office:value="0" calcext:value-type="float">
            <text:p>0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9]=&quot;&quot;;IF([.E49]=&quot;&quot;;[.D49];[.E49]);[.F49])" office:value-type="string" office:string-value="2A130" calcext:value-type="string">
            <text:p>2A130</text:p>
          </table:table-cell>
          <table:table-cell table:style-name="ce57"/>
          <table:table-cell table:style-name="ce94" office:value-type="string" calcext:value-type="string">
            <text:p>2A130</text:p>
          </table:table-cell>
          <table:table-cell table:style-name="ce49"/>
          <table:table-cell table:style-name="ce157" office:value-type="string" calcext:value-type="string">
            <text:p>Altra assistenza sanitaria di base</text:p>
          </table:table-cell>
          <table:table-cell table:style-name="ce201" table:formula="of:=SUM([.H50:.H51])" office:value-type="float" office:value="224159" calcext:value-type="float">
            <text:p>224159</text:p>
          </table:table-cell>
          <table:table-cell table:style-name="ce223" table:formula="of:=SUM([.I50:.I51])" office:value-type="float" office:value="55267" calcext:value-type="float">
            <text:p>55267</text:p>
          </table:table-cell>
          <table:table-cell table:style-name="ce223" table:formula="of:=SUM([.J50:.J51])" office:value-type="float" office:value="22489" calcext:value-type="float">
            <text:p>22489</text:p>
          </table:table-cell>
          <table:table-cell table:style-name="ce223" table:formula="of:=SUM([.K50:.K51])" office:value-type="float" office:value="178286" calcext:value-type="float">
            <text:p>178286</text:p>
          </table:table-cell>
          <table:table-cell table:style-name="ce223" table:formula="of:=SUM([.L50:.L51])" office:value-type="float" office:value="1742082" calcext:value-type="float">
            <text:p>1742082</text:p>
          </table:table-cell>
          <table:table-cell table:style-name="ce223" table:formula="of:=SUM([.M50:.M51])" office:value-type="float" office:value="2030250" calcext:value-type="float">
            <text:p>2030250</text:p>
          </table:table-cell>
          <table:table-cell table:style-name="ce223" table:formula="of:=SUM([.N50:.N51])" office:value-type="float" office:value="9686" calcext:value-type="float">
            <text:p>9686</text:p>
          </table:table-cell>
          <table:table-cell table:style-name="ce223" table:formula="of:=SUM([.O50:.O51])" office:value-type="float" office:value="1154677" calcext:value-type="float">
            <text:p>1154677</text:p>
          </table:table-cell>
          <table:table-cell table:style-name="ce223" table:formula="of:=SUM([.P50:.P51])" office:value-type="float" office:value="148590" calcext:value-type="float">
            <text:p>148590</text:p>
          </table:table-cell>
          <table:table-cell table:style-name="ce223" table:formula="of:=SUM([.Q50:.Q51])" office:value-type="float" office:value="314543" calcext:value-type="float">
            <text:p>314543</text:p>
          </table:table-cell>
          <table:table-cell table:style-name="ce223" table:formula="of:=SUM([.R50:.R51])" office:value-type="float" office:value="5092" calcext:value-type="float">
            <text:p>5092</text:p>
          </table:table-cell>
          <table:table-cell table:style-name="ce223" table:formula="of:=SUM([.S50:.S51])" office:value-type="float" office:value="14631" calcext:value-type="float">
            <text:p>14631</text:p>
          </table:table-cell>
          <table:table-cell table:style-name="ce258" table:formula="of:=SUM([.T50:.T51])" office:value-type="float" office:value="1731" calcext:value-type="float">
            <text:p>1731</text:p>
          </table:table-cell>
          <table:table-cell table:style-name="ce264" table:formula="of:=SUM([.H49:.T49])" office:value-type="float" office:value="5901483" calcext:value-type="float">
            <text:p>5901483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0]=&quot;&quot;;IF([.E50]=&quot;&quot;;[.D50];[.E50]);[.F50])" office:value-type="string" office:string-value="2A131" calcext:value-type="string">
            <text:p>2A131</text:p>
          </table:table-cell>
          <table:table-cell table:style-name="ce56"/>
          <table:table-cell table:style-name="ce92"/>
          <table:table-cell table:style-name="ce49" office:value-type="string" calcext:value-type="string">
            <text:p>2A131</text:p>
          </table:table-cell>
          <table:table-cell table:style-name="ce158" office:value-type="string" calcext:value-type="string">
            <text:p>Altra assistenza sanitaria di base : Assistenza distrettuale e <text:s/>UCCP</text:p>
          </table:table-cell>
          <table:table-cell table:style-name="ce187" table:formula="of:=[$LA_San.H50]+[$LA_Cons.H50]" office:value-type="float" office:value="1204" calcext:value-type="float">
            <text:p>1204</text:p>
          </table:table-cell>
          <table:table-cell table:style-name="ce222" table:formula="of:=[$LA_San.I50]+[$LA_Cons.I50]" office:value-type="float" office:value="545" calcext:value-type="float">
            <text:p>545</text:p>
          </table:table-cell>
          <table:table-cell table:style-name="ce222" table:formula="of:=[$LA_San.J50]+[$LA_Cons.J50]" office:value-type="float" office:value="62" calcext:value-type="float">
            <text:p>62</text:p>
          </table:table-cell>
          <table:table-cell table:style-name="ce222" table:formula="of:=[$LA_San.K50]+[$LA_Cons.K50]" office:value-type="float" office:value="51" calcext:value-type="float">
            <text:p>51</text:p>
          </table:table-cell>
          <table:table-cell table:style-name="ce222" table:formula="of:=[$LA_San.L50]+[$LA_Cons.L50]" office:value-type="float" office:value="250866" calcext:value-type="float">
            <text:p>250866</text:p>
          </table:table-cell>
          <table:table-cell table:style-name="ce222" table:formula="of:=[$LA_San.M50]+[$LA_Cons.M50]" office:value-type="float" office:value="294" calcext:value-type="float">
            <text:p>294</text:p>
          </table:table-cell>
          <table:table-cell table:style-name="ce222" table:formula="of:=[$LA_San.N50]+[$LA_Cons.N50]" office:value-type="float" office:value="27" calcext:value-type="float">
            <text:p>27</text:p>
          </table:table-cell>
          <table:table-cell table:style-name="ce222" table:formula="of:=[$LA_San.O50]+[$LA_Cons.O50]" office:value-type="float" office:value="2180" calcext:value-type="float">
            <text:p>2180</text:p>
          </table:table-cell>
          <table:table-cell table:style-name="ce222" table:formula="of:=[$LA_San.P50]+[$LA_Cons.P50]" office:value-type="float" office:value="393" calcext:value-type="float">
            <text:p>393</text:p>
          </table:table-cell>
          <table:table-cell table:style-name="ce222" table:formula="of:=[$LA_San.Q50]+[$LA_Cons.Q50]" office:value-type="float" office:value="72011" calcext:value-type="float">
            <text:p>72011</text:p>
          </table:table-cell>
          <table:table-cell table:style-name="ce222" table:formula="of:=[$LA_San.R50]+[$LA_Cons.R50]" office:value-type="float" office:value="14" calcext:value-type="float">
            <text:p>14</text:p>
          </table:table-cell>
          <table:table-cell table:style-name="ce222" table:formula="of:=[$LA_San.S50]+[$LA_Cons.S50]" office:value-type="float" office:value="41" calcext:value-type="float">
            <text:p>41</text:p>
          </table:table-cell>
          <table:table-cell table:style-name="ce257" table:formula="of:=[$LA_San.T50]+[$LA_Cons.T50]" office:value-type="float" office:value="5" calcext:value-type="float">
            <text:p>5</text:p>
          </table:table-cell>
          <table:table-cell table:style-name="ce264" table:formula="of:=SUM([.H50:.T50])" office:value-type="float" office:value="327693" calcext:value-type="float">
            <text:p>327693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1]=&quot;&quot;;IF([.E51]=&quot;&quot;;[.D51];[.E51]);[.F51])" office:value-type="string" office:string-value="2A132" calcext:value-type="string">
            <text:p>2A132</text:p>
          </table:table-cell>
          <table:table-cell table:style-name="ce58"/>
          <table:table-cell table:style-name="ce95"/>
          <table:table-cell table:style-name="ce123" office:value-type="string" calcext:value-type="string">
            <text:p>2A132</text:p>
          </table:table-cell>
          <table:table-cell table:style-name="ce159" office:value-type="string" calcext:value-type="string">
            <text:p>Altra assistenza sanitaria di base - Ospedali di Comunità </text:p>
          </table:table-cell>
          <table:table-cell table:style-name="ce188" table:formula="of:=[$LA_San.H51]+[$LA_Cons.H51]" office:value-type="float" office:value="222955" calcext:value-type="float">
            <text:p>222955</text:p>
          </table:table-cell>
          <table:table-cell table:style-name="ce224" table:formula="of:=[$LA_San.I51]+[$LA_Cons.I51]" office:value-type="float" office:value="54722" calcext:value-type="float">
            <text:p>54722</text:p>
          </table:table-cell>
          <table:table-cell table:style-name="ce224" table:formula="of:=[$LA_San.J51]+[$LA_Cons.J51]" office:value-type="float" office:value="22427" calcext:value-type="float">
            <text:p>22427</text:p>
          </table:table-cell>
          <table:table-cell table:style-name="ce224" table:formula="of:=[$LA_San.K51]+[$LA_Cons.K51]" office:value-type="float" office:value="178235" calcext:value-type="float">
            <text:p>178235</text:p>
          </table:table-cell>
          <table:table-cell table:style-name="ce224" table:formula="of:=[$LA_San.L51]+[$LA_Cons.L51]" office:value-type="float" office:value="1491216" calcext:value-type="float">
            <text:p>1491216</text:p>
          </table:table-cell>
          <table:table-cell table:style-name="ce224" table:formula="of:=[$LA_San.M51]+[$LA_Cons.M51]" office:value-type="float" office:value="2029956" calcext:value-type="float">
            <text:p>2029956</text:p>
          </table:table-cell>
          <table:table-cell table:style-name="ce224" table:formula="of:=[$LA_San.N51]+[$LA_Cons.N51]" office:value-type="float" office:value="9659" calcext:value-type="float">
            <text:p>9659</text:p>
          </table:table-cell>
          <table:table-cell table:style-name="ce224" table:formula="of:=[$LA_San.O51]+[$LA_Cons.O51]" office:value-type="float" office:value="1152497" calcext:value-type="float">
            <text:p>1152497</text:p>
          </table:table-cell>
          <table:table-cell table:style-name="ce224" table:formula="of:=[$LA_San.P51]+[$LA_Cons.P51]" office:value-type="float" office:value="148197" calcext:value-type="float">
            <text:p>148197</text:p>
          </table:table-cell>
          <table:table-cell table:style-name="ce224" table:formula="of:=[$LA_San.Q51]+[$LA_Cons.Q51]" office:value-type="float" office:value="242532" calcext:value-type="float">
            <text:p>242532</text:p>
          </table:table-cell>
          <table:table-cell table:style-name="ce224" table:formula="of:=[$LA_San.R51]+[$LA_Cons.R51]" office:value-type="float" office:value="5078" calcext:value-type="float">
            <text:p>5078</text:p>
          </table:table-cell>
          <table:table-cell table:style-name="ce224" table:formula="of:=[$LA_San.S51]+[$LA_Cons.S51]" office:value-type="float" office:value="14590" calcext:value-type="float">
            <text:p>14590</text:p>
          </table:table-cell>
          <table:table-cell table:style-name="ce259" table:formula="of:=[$LA_San.T51]+[$LA_Cons.T51]" office:value-type="float" office:value="1726" calcext:value-type="float">
            <text:p>1726</text:p>
          </table:table-cell>
          <table:table-cell table:style-name="ce265" table:formula="of:=SUM([.H51:.T51])" office:value-type="float" office:value="5573790" calcext:value-type="float">
            <text:p>5573790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2]=&quot;&quot;;IF([.E52]=&quot;&quot;;[.D52];[.E52]);[.F52])" office:value-type="string" office:string-value="2B100" calcext:value-type="string">
            <text:p>2B100</text:p>
          </table:table-cell>
          <table:table-cell table:style-name="ce59" office:value-type="string" calcext:value-type="string">
            <text:p>2B100</text:p>
          </table:table-cell>
          <table:table-cell table:style-name="ce96"/>
          <table:table-cell table:style-name="ce37"/>
          <table:table-cell table:style-name="ce160" office:value-type="string" calcext:value-type="string">
            <text:p>Continuità assistenziale</text:p>
          </table:table-cell>
          <table:table-cell table:style-name="ce202" table:formula="of:=[$LA_San.H52]+[$LA_Cons.H52]" office:value-type="float" office:value="2386" calcext:value-type="float">
            <text:p>2386</text:p>
          </table:table-cell>
          <table:table-cell table:style-name="ce225" table:formula="of:=[$LA_San.I52]+[$LA_Cons.I52]" office:value-type="float" office:value="200" calcext:value-type="float">
            <text:p>200</text:p>
          </table:table-cell>
          <table:table-cell table:style-name="ce225" table:formula="of:=[$LA_San.J52]+[$LA_Cons.J52]" office:value-type="float" office:value="0" calcext:value-type="float">
            <text:p>0</text:p>
          </table:table-cell>
          <table:table-cell table:style-name="ce225" table:formula="of:=[$LA_San.K52]+[$LA_Cons.K52]" office:value-type="float" office:value="0" calcext:value-type="float">
            <text:p>0</text:p>
          </table:table-cell>
          <table:table-cell table:style-name="ce225" table:formula="of:=[$LA_San.L52]+[$LA_Cons.L52]" office:value-type="float" office:value="101463" calcext:value-type="float">
            <text:p>101463</text:p>
          </table:table-cell>
          <table:table-cell table:style-name="ce225" table:formula="of:=[$LA_San.M52]+[$LA_Cons.M52]" office:value-type="float" office:value="0" calcext:value-type="float">
            <text:p>0</text:p>
          </table:table-cell>
          <table:table-cell table:style-name="ce225" table:formula="of:=[$LA_San.N52]+[$LA_Cons.N52]" office:value-type="float" office:value="0" calcext:value-type="float">
            <text:p>0</text:p>
          </table:table-cell>
          <table:table-cell table:style-name="ce225" table:formula="of:=[$LA_San.O52]+[$LA_Cons.O52]" office:value-type="float" office:value="0" calcext:value-type="float">
            <text:p>0</text:p>
          </table:table-cell>
          <table:table-cell table:style-name="ce225" table:formula="of:=[$LA_San.P52]+[$LA_Cons.P52]" office:value-type="float" office:value="0" calcext:value-type="float">
            <text:p>0</text:p>
          </table:table-cell>
          <table:table-cell table:style-name="ce225" table:formula="of:=[$LA_San.Q52]+[$LA_Cons.Q52]" office:value-type="float" office:value="2924" calcext:value-type="float">
            <text:p>2924</text:p>
          </table:table-cell>
          <table:table-cell table:style-name="ce225" table:formula="of:=[$LA_San.R52]+[$LA_Cons.R52]" office:value-type="float" office:value="0" calcext:value-type="float">
            <text:p>0</text:p>
          </table:table-cell>
          <table:table-cell table:style-name="ce225" table:formula="of:=[$LA_San.S52]+[$LA_Cons.S52]" office:value-type="float" office:value="0" calcext:value-type="float">
            <text:p>0</text:p>
          </table:table-cell>
          <table:table-cell table:style-name="ce225" table:formula="of:=[$LA_San.T52]+[$LA_Cons.T52]" office:value-type="float" office:value="0" calcext:value-type="float">
            <text:p>0</text:p>
          </table:table-cell>
          <table:table-cell table:style-name="ce267" table:formula="of:=SUM([.H52:.T52])" office:value-type="float" office:value="106973" calcext:value-type="float">
            <text:p>106973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3]=&quot;&quot;;IF([.E53]=&quot;&quot;;[.D53];[.E53]);[.F53])" office:value-type="string" office:string-value="2C100" calcext:value-type="string">
            <text:p>2C100</text:p>
          </table:table-cell>
          <table:table-cell table:style-name="ce60" office:value-type="string" calcext:value-type="string">
            <text:p>2C100</text:p>
          </table:table-cell>
          <table:table-cell table:style-name="ce77"/>
          <table:table-cell table:style-name="ce124"/>
          <table:table-cell table:style-name="ce161" office:value-type="string" calcext:value-type="string">
            <text:p>Assistenza ai turisti</text:p>
          </table:table-cell>
          <table:table-cell table:style-name="ce202" table:formula="of:=[$LA_San.H53]+[$LA_Cons.H53]" office:value-type="float" office:value="0" calcext:value-type="float">
            <text:p>0</text:p>
          </table:table-cell>
          <table:table-cell table:style-name="ce225" table:formula="of:=[$LA_San.I53]+[$LA_Cons.I53]" office:value-type="float" office:value="0" calcext:value-type="float">
            <text:p>0</text:p>
          </table:table-cell>
          <table:table-cell table:style-name="ce225" table:formula="of:=[$LA_San.J53]+[$LA_Cons.J53]" office:value-type="float" office:value="0" calcext:value-type="float">
            <text:p>0</text:p>
          </table:table-cell>
          <table:table-cell table:style-name="ce225" table:formula="of:=[$LA_San.K53]+[$LA_Cons.K53]" office:value-type="float" office:value="0" calcext:value-type="float">
            <text:p>0</text:p>
          </table:table-cell>
          <table:table-cell table:style-name="ce225" table:formula="of:=[$LA_San.L53]+[$LA_Cons.L53]" office:value-type="float" office:value="0" calcext:value-type="float">
            <text:p>0</text:p>
          </table:table-cell>
          <table:table-cell table:style-name="ce225" table:formula="of:=[$LA_San.M53]+[$LA_Cons.M53]" office:value-type="float" office:value="0" calcext:value-type="float">
            <text:p>0</text:p>
          </table:table-cell>
          <table:table-cell table:style-name="ce225" table:formula="of:=[$LA_San.N53]+[$LA_Cons.N53]" office:value-type="float" office:value="0" calcext:value-type="float">
            <text:p>0</text:p>
          </table:table-cell>
          <table:table-cell table:style-name="ce225" table:formula="of:=[$LA_San.O53]+[$LA_Cons.O53]" office:value-type="float" office:value="0" calcext:value-type="float">
            <text:p>0</text:p>
          </table:table-cell>
          <table:table-cell table:style-name="ce225" table:formula="of:=[$LA_San.P53]+[$LA_Cons.P53]" office:value-type="float" office:value="0" calcext:value-type="float">
            <text:p>0</text:p>
          </table:table-cell>
          <table:table-cell table:style-name="ce225" table:formula="of:=[$LA_San.Q53]+[$LA_Cons.Q53]" office:value-type="float" office:value="0" calcext:value-type="float">
            <text:p>0</text:p>
          </table:table-cell>
          <table:table-cell table:style-name="ce225" table:formula="of:=[$LA_San.R53]+[$LA_Cons.R53]" office:value-type="float" office:value="0" calcext:value-type="float">
            <text:p>0</text:p>
          </table:table-cell>
          <table:table-cell table:style-name="ce225" table:formula="of:=[$LA_San.S53]+[$LA_Cons.S53]" office:value-type="float" office:value="0" calcext:value-type="float">
            <text:p>0</text:p>
          </table:table-cell>
          <table:table-cell table:style-name="ce225" table:formula="of:=[$LA_San.T53]+[$LA_Cons.T53]" office:value-type="float" office:value="0" calcext:value-type="float">
            <text:p>0</text:p>
          </table:table-cell>
          <table:table-cell table:style-name="ce267" table:formula="of:=SUM([.H53:.T53]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4]=&quot;&quot;;IF([.E54]=&quot;&quot;;[.D54];[.E54]);[.F54])" office:value-type="string" office:string-value="2D100" calcext:value-type="string">
            <text:p>2D100</text:p>
          </table:table-cell>
          <table:table-cell table:style-name="ce41" office:value-type="string" calcext:value-type="string">
            <text:p>2D100</text:p>
          </table:table-cell>
          <table:table-cell table:style-name="ce97" table:number-columns-repeated="2"/>
          <table:table-cell table:style-name="ce162" office:value-type="string" calcext:value-type="string">
            <text:p>Emergenza sanitaria territoriale </text:p>
          </table:table-cell>
          <table:table-cell table:style-name="ce203" table:formula="of:=[$LA_San.H54]+[$LA_Cons.H54]" office:value-type="float" office:value="119178" calcext:value-type="float">
            <text:p>119178</text:p>
          </table:table-cell>
          <table:table-cell table:style-name="ce226" table:formula="of:=[$LA_San.I54]+[$LA_Cons.I54]" office:value-type="float" office:value="29824" calcext:value-type="float">
            <text:p>29824</text:p>
          </table:table-cell>
          <table:table-cell table:style-name="ce226" table:formula="of:=[$LA_San.J54]+[$LA_Cons.J54]" office:value-type="float" office:value="1206510" calcext:value-type="float">
            <text:p>1206510</text:p>
          </table:table-cell>
          <table:table-cell table:style-name="ce226" table:formula="of:=[$LA_San.K54]+[$LA_Cons.K54]" office:value-type="float" office:value="179890" calcext:value-type="float">
            <text:p>179890</text:p>
          </table:table-cell>
          <table:table-cell table:style-name="ce226" table:formula="of:=[$LA_San.L54]+[$LA_Cons.L54]" office:value-type="float" office:value="354630" calcext:value-type="float">
            <text:p>354630</text:p>
          </table:table-cell>
          <table:table-cell table:style-name="ce226" table:formula="of:=[$LA_San.M54]+[$LA_Cons.M54]" office:value-type="float" office:value="2601260" calcext:value-type="float">
            <text:p>2601260</text:p>
          </table:table-cell>
          <table:table-cell table:style-name="ce226" table:formula="of:=[$LA_San.N54]+[$LA_Cons.N54]" office:value-type="float" office:value="10273" calcext:value-type="float">
            <text:p>10273</text:p>
          </table:table-cell>
          <table:table-cell table:style-name="ce226" table:formula="of:=[$LA_San.O54]+[$LA_Cons.O54]" office:value-type="float" office:value="934710" calcext:value-type="float">
            <text:p>934710</text:p>
          </table:table-cell>
          <table:table-cell table:style-name="ce226" table:formula="of:=[$LA_San.P54]+[$LA_Cons.P54]" office:value-type="float" office:value="194897" calcext:value-type="float">
            <text:p>194897</text:p>
          </table:table-cell>
          <table:table-cell table:style-name="ce226" table:formula="of:=[$LA_San.Q54]+[$LA_Cons.Q54]" office:value-type="float" office:value="69594" calcext:value-type="float">
            <text:p>69594</text:p>
          </table:table-cell>
          <table:table-cell table:style-name="ce226" table:formula="of:=[$LA_San.R54]+[$LA_Cons.R54]" office:value-type="float" office:value="5401" calcext:value-type="float">
            <text:p>5401</text:p>
          </table:table-cell>
          <table:table-cell table:style-name="ce226" table:formula="of:=[$LA_San.S54]+[$LA_Cons.S54]" office:value-type="float" office:value="216855" calcext:value-type="float">
            <text:p>216855</text:p>
          </table:table-cell>
          <table:table-cell table:style-name="ce226" table:formula="of:=[$LA_San.T54]+[$LA_Cons.T54]" office:value-type="float" office:value="1836" calcext:value-type="float">
            <text:p>1836</text:p>
          </table:table-cell>
          <table:table-cell table:style-name="ce268" table:formula="of:=SUM([.H54:.T54])" office:value-type="float" office:value="5924858" calcext:value-type="float">
            <text:p>5924858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5]=&quot;&quot;;IF([.E55]=&quot;&quot;;[.D55];[.E55]);[.F55])" office:value-type="string" office:string-value="2E100" calcext:value-type="string">
            <text:p>2E100</text:p>
          </table:table-cell>
          <table:table-cell table:style-name="ce61" office:value-type="string" calcext:value-type="string">
            <text:p>2E100</text:p>
          </table:table-cell>
          <table:table-cell table:style-name="ce98"/>
          <table:table-cell table:style-name="ce105"/>
          <table:table-cell table:style-name="ce144" office:value-type="string" calcext:value-type="string">
            <text:p>Assistenza farmaceutica </text:p>
          </table:table-cell>
          <table:table-cell table:style-name="ce204" table:formula="of:=[.H56]+[.H57]+[.H60]" office:value-type="float" office:value="33907103" calcext:value-type="float">
            <text:p>33907103</text:p>
          </table:table-cell>
          <table:table-cell table:style-name="ce227" table:formula="of:=[.I56]+[.I57]+[.I60]" office:value-type="float" office:value="911" calcext:value-type="float">
            <text:p>911</text:p>
          </table:table-cell>
          <table:table-cell table:style-name="ce227" table:formula="of:=[.J56]+[.J57]+[.J60]" office:value-type="float" office:value="898" calcext:value-type="float">
            <text:p>898</text:p>
          </table:table-cell>
          <table:table-cell table:style-name="ce227" table:formula="of:=[.K56]+[.K57]+[.K60]" office:value-type="float" office:value="1060" calcext:value-type="float">
            <text:p>1060</text:p>
          </table:table-cell>
          <table:table-cell table:style-name="ce227" table:formula="of:=[.L56]+[.L57]+[.L60]" office:value-type="float" office:value="101032" calcext:value-type="float">
            <text:p>101032</text:p>
          </table:table-cell>
          <table:table-cell table:style-name="ce227" table:formula="of:=[.M56]+[.M57]+[.M60]" office:value-type="float" office:value="90184" calcext:value-type="float">
            <text:p>90184</text:p>
          </table:table-cell>
          <table:table-cell table:style-name="ce227" table:formula="of:=[.N56]+[.N57]+[.N60]" office:value-type="float" office:value="385" calcext:value-type="float">
            <text:p>385</text:p>
          </table:table-cell>
          <table:table-cell table:style-name="ce227" table:formula="of:=[.O56]+[.O57]+[.O60]" office:value-type="float" office:value="20292" calcext:value-type="float">
            <text:p>20292</text:p>
          </table:table-cell>
          <table:table-cell table:style-name="ce227" table:formula="of:=[.P56]+[.P57]+[.P60]" office:value-type="float" office:value="5627" calcext:value-type="float">
            <text:p>5627</text:p>
          </table:table-cell>
          <table:table-cell table:style-name="ce227" table:formula="of:=[.Q56]+[.Q57]+[.Q60]" office:value-type="float" office:value="672665" calcext:value-type="float">
            <text:p>672665</text:p>
          </table:table-cell>
          <table:table-cell table:style-name="ce227" table:formula="of:=[.R56]+[.R57]+[.R60]" office:value-type="float" office:value="202" calcext:value-type="float">
            <text:p>202</text:p>
          </table:table-cell>
          <table:table-cell table:style-name="ce227" table:formula="of:=[.S56]+[.S57]+[.S60]" office:value-type="float" office:value="581" calcext:value-type="float">
            <text:p>581</text:p>
          </table:table-cell>
          <table:table-cell table:style-name="ce227" table:formula="of:=[.T56]+[.T57]+[.T60]" office:value-type="float" office:value="69" calcext:value-type="float">
            <text:p>69</text:p>
          </table:table-cell>
          <table:table-cell table:style-name="ce252" table:formula="of:=SUM([.H55:.T55])" office:value-type="float" office:value="34801009" calcext:value-type="float">
            <text:p>34801009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6]=&quot;&quot;;IF([.E56]=&quot;&quot;;[.D56];[.E56]);[.F56])" office:value-type="string" office:string-value="2E110" calcext:value-type="string">
            <text:p>2E110</text:p>
          </table:table-cell>
          <table:table-cell table:style-name="ce62"/>
          <table:table-cell table:style-name="ce99" office:value-type="string" calcext:value-type="string">
            <text:p>2E110</text:p>
          </table:table-cell>
          <table:table-cell table:style-name="ce67"/>
          <table:table-cell table:style-name="ce163" office:value-type="string" calcext:value-type="string">
            <text:p>Assistenza farmaceutica erogata in regime di convenzione</text:p>
          </table:table-cell>
          <table:table-cell table:style-name="ce187" table:formula="of:=[$LA_San.H56]+[$LA_Cons.H56]" office:value-type="float" office:value="0" calcext:value-type="float">
            <text:p>0</text:p>
          </table:table-cell>
          <table:table-cell table:style-name="ce222" table:formula="of:=[$LA_San.I56]+[$LA_Cons.I56]" office:value-type="float" office:value="0" calcext:value-type="float">
            <text:p>0</text:p>
          </table:table-cell>
          <table:table-cell table:style-name="ce222" table:formula="of:=[$LA_San.J56]+[$LA_Cons.J56]" office:value-type="float" office:value="0" calcext:value-type="float">
            <text:p>0</text:p>
          </table:table-cell>
          <table:table-cell table:style-name="ce222" table:formula="of:=[$LA_San.K56]+[$LA_Cons.K56]" office:value-type="float" office:value="0" calcext:value-type="float">
            <text:p>0</text:p>
          </table:table-cell>
          <table:table-cell table:style-name="ce222" table:formula="of:=[$LA_San.L56]+[$LA_Cons.L56]" office:value-type="float" office:value="0" calcext:value-type="float">
            <text:p>0</text:p>
          </table:table-cell>
          <table:table-cell table:style-name="ce222" table:formula="of:=[$LA_San.M56]+[$LA_Cons.M56]" office:value-type="float" office:value="0" calcext:value-type="float">
            <text:p>0</text:p>
          </table:table-cell>
          <table:table-cell table:style-name="ce222" table:formula="of:=[$LA_San.N56]+[$LA_Cons.N56]" office:value-type="float" office:value="0" calcext:value-type="float">
            <text:p>0</text:p>
          </table:table-cell>
          <table:table-cell table:style-name="ce222" table:formula="of:=[$LA_San.O56]+[$LA_Cons.O56]" office:value-type="float" office:value="0" calcext:value-type="float">
            <text:p>0</text:p>
          </table:table-cell>
          <table:table-cell table:style-name="ce222" table:formula="of:=[$LA_San.P56]+[$LA_Cons.P56]" office:value-type="float" office:value="0" calcext:value-type="float">
            <text:p>0</text:p>
          </table:table-cell>
          <table:table-cell table:style-name="ce222" table:formula="of:=[$LA_San.Q56]+[$LA_Cons.Q56]" office:value-type="float" office:value="0" calcext:value-type="float">
            <text:p>0</text:p>
          </table:table-cell>
          <table:table-cell table:style-name="ce222" table:formula="of:=[$LA_San.R56]+[$LA_Cons.R56]" office:value-type="float" office:value="0" calcext:value-type="float">
            <text:p>0</text:p>
          </table:table-cell>
          <table:table-cell table:style-name="ce222" table:formula="of:=[$LA_San.S56]+[$LA_Cons.S56]" office:value-type="float" office:value="0" calcext:value-type="float">
            <text:p>0</text:p>
          </table:table-cell>
          <table:table-cell table:style-name="ce222" table:formula="of:=[$LA_San.T56]+[$LA_Cons.T56]" office:value-type="float" office:value="0" calcext:value-type="float">
            <text:p>0</text:p>
          </table:table-cell>
          <table:table-cell table:style-name="ce269" table:formula="of:=SUM([.H56:.T56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7]=&quot;&quot;;IF([.E57]=&quot;&quot;;[.D57];[.E57]);[.F57])" office:value-type="string" office:string-value="2E120" calcext:value-type="string">
            <text:p>2E120</text:p>
          </table:table-cell>
          <table:table-cell table:style-name="ce62"/>
          <table:table-cell table:style-name="ce99" office:value-type="string" calcext:value-type="string">
            <text:p>2E120</text:p>
          </table:table-cell>
          <table:table-cell table:style-name="ce67"/>
          <table:table-cell table:style-name="ce163" office:value-type="string" calcext:value-type="string">
            <text:p>Assistenza farmaceutica - erogazione diretta a livello territoriale </text:p>
          </table:table-cell>
          <table:table-cell table:style-name="ce201" table:formula="of:=SUM([.H58:.H59])" office:value-type="float" office:value="5287138" calcext:value-type="float">
            <text:p>5287138</text:p>
          </table:table-cell>
          <table:table-cell table:style-name="ce223" table:formula="of:=SUM([.I58:.I59])" office:value-type="float" office:value="911" calcext:value-type="float">
            <text:p>911</text:p>
          </table:table-cell>
          <table:table-cell table:style-name="ce223" table:formula="of:=SUM([.J58:.J59])" office:value-type="float" office:value="898" calcext:value-type="float">
            <text:p>898</text:p>
          </table:table-cell>
          <table:table-cell table:style-name="ce223" table:formula="of:=SUM([.K58:.K59])" office:value-type="float" office:value="1060" calcext:value-type="float">
            <text:p>1060</text:p>
          </table:table-cell>
          <table:table-cell table:style-name="ce223" table:formula="of:=SUM([.L58:.L59])" office:value-type="float" office:value="101032" calcext:value-type="float">
            <text:p>101032</text:p>
          </table:table-cell>
          <table:table-cell table:style-name="ce223" table:formula="of:=SUM([.M58:.M59])" office:value-type="float" office:value="17619" calcext:value-type="float">
            <text:p>17619</text:p>
          </table:table-cell>
          <table:table-cell table:style-name="ce223" table:formula="of:=SUM([.N58:.N59])" office:value-type="float" office:value="385" calcext:value-type="float">
            <text:p>385</text:p>
          </table:table-cell>
          <table:table-cell table:style-name="ce223" table:formula="of:=SUM([.O58:.O59])" office:value-type="float" office:value="6044" calcext:value-type="float">
            <text:p>6044</text:p>
          </table:table-cell>
          <table:table-cell table:style-name="ce223" table:formula="of:=SUM([.P58:.P59])" office:value-type="float" office:value="5627" calcext:value-type="float">
            <text:p>5627</text:p>
          </table:table-cell>
          <table:table-cell table:style-name="ce223" table:formula="of:=SUM([.Q58:.Q59])" office:value-type="float" office:value="106935" calcext:value-type="float">
            <text:p>106935</text:p>
          </table:table-cell>
          <table:table-cell table:style-name="ce223" table:formula="of:=SUM([.R58:.R59])" office:value-type="float" office:value="202" calcext:value-type="float">
            <text:p>202</text:p>
          </table:table-cell>
          <table:table-cell table:style-name="ce223" table:formula="of:=SUM([.S58:.S59])" office:value-type="float" office:value="581" calcext:value-type="float">
            <text:p>581</text:p>
          </table:table-cell>
          <table:table-cell table:style-name="ce223" table:formula="of:=SUM([.T58:.T59])" office:value-type="float" office:value="69" calcext:value-type="float">
            <text:p>69</text:p>
          </table:table-cell>
          <table:table-cell table:style-name="ce269" table:formula="of:=SUM([.H57:.T57])" office:value-type="float" office:value="5528501" calcext:value-type="float">
            <text:p>5528501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8]=&quot;&quot;;IF([.E58]=&quot;&quot;;[.D58];[.E58]);[.F58])" office:value-type="string" office:string-value="2E121" calcext:value-type="string">
            <text:p>2E121</text:p>
          </table:table-cell>
          <table:table-cell table:style-name="ce63"/>
          <table:table-cell table:style-name="ce100"/>
          <table:table-cell table:style-name="ce64" office:value-type="string" calcext:value-type="string">
            <text:p>2E121</text:p>
          </table:table-cell>
          <table:table-cell table:style-name="ce164" office:value-type="string" calcext:value-type="string">
            <text:p>Assistenza farmaceutica - erogazione diretta a livello territoriale - Distribuzione Diretta</text:p>
          </table:table-cell>
          <table:table-cell table:style-name="ce187" table:formula="of:=[$LA_San.H58]+[$LA_Cons.H58]" office:value-type="float" office:value="5287138" calcext:value-type="float">
            <text:p>5287138</text:p>
          </table:table-cell>
          <table:table-cell table:style-name="ce222" table:formula="of:=[$LA_San.I58]+[$LA_Cons.I58]" office:value-type="float" office:value="911" calcext:value-type="float">
            <text:p>911</text:p>
          </table:table-cell>
          <table:table-cell table:style-name="ce222" table:formula="of:=[$LA_San.J58]+[$LA_Cons.J58]" office:value-type="float" office:value="898" calcext:value-type="float">
            <text:p>898</text:p>
          </table:table-cell>
          <table:table-cell table:style-name="ce222" table:formula="of:=[$LA_San.K58]+[$LA_Cons.K58]" office:value-type="float" office:value="1060" calcext:value-type="float">
            <text:p>1060</text:p>
          </table:table-cell>
          <table:table-cell table:style-name="ce222" table:formula="of:=[$LA_San.L58]+[$LA_Cons.L58]" office:value-type="float" office:value="101032" calcext:value-type="float">
            <text:p>101032</text:p>
          </table:table-cell>
          <table:table-cell table:style-name="ce222" table:formula="of:=[$LA_San.M58]+[$LA_Cons.M58]" office:value-type="float" office:value="17619" calcext:value-type="float">
            <text:p>17619</text:p>
          </table:table-cell>
          <table:table-cell table:style-name="ce222" table:formula="of:=[$LA_San.N58]+[$LA_Cons.N58]" office:value-type="float" office:value="385" calcext:value-type="float">
            <text:p>385</text:p>
          </table:table-cell>
          <table:table-cell table:style-name="ce222" table:formula="of:=[$LA_San.O58]+[$LA_Cons.O58]" office:value-type="float" office:value="6044" calcext:value-type="float">
            <text:p>6044</text:p>
          </table:table-cell>
          <table:table-cell table:style-name="ce222" table:formula="of:=[$LA_San.P58]+[$LA_Cons.P58]" office:value-type="float" office:value="5627" calcext:value-type="float">
            <text:p>5627</text:p>
          </table:table-cell>
          <table:table-cell table:style-name="ce222" table:formula="of:=[$LA_San.Q58]+[$LA_Cons.Q58]" office:value-type="float" office:value="106935" calcext:value-type="float">
            <text:p>106935</text:p>
          </table:table-cell>
          <table:table-cell table:style-name="ce222" table:formula="of:=[$LA_San.R58]+[$LA_Cons.R58]" office:value-type="float" office:value="202" calcext:value-type="float">
            <text:p>202</text:p>
          </table:table-cell>
          <table:table-cell table:style-name="ce222" table:formula="of:=[$LA_San.S58]+[$LA_Cons.S58]" office:value-type="float" office:value="581" calcext:value-type="float">
            <text:p>581</text:p>
          </table:table-cell>
          <table:table-cell table:style-name="ce222" table:formula="of:=[$LA_San.T58]+[$LA_Cons.T58]" office:value-type="float" office:value="69" calcext:value-type="float">
            <text:p>69</text:p>
          </table:table-cell>
          <table:table-cell table:style-name="ce269" table:formula="of:=SUM([.H58:.T58])" office:value-type="float" office:value="5528501" calcext:value-type="float">
            <text:p>5528501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9]=&quot;&quot;;IF([.E59]=&quot;&quot;;[.D59];[.E59]);[.F59])" office:value-type="string" office:string-value="2E122" calcext:value-type="string">
            <text:p>2E122</text:p>
          </table:table-cell>
          <table:table-cell table:style-name="ce63"/>
          <table:table-cell table:style-name="ce100"/>
          <table:table-cell table:style-name="ce64" office:value-type="string" calcext:value-type="string">
            <text:p>2E122</text:p>
          </table:table-cell>
          <table:table-cell table:style-name="ce164" office:value-type="string" calcext:value-type="string">
            <text:p>Assistenza farmaceutica - erogazione diretta a livello territoriale - Distribuzione Per Conto</text:p>
          </table:table-cell>
          <table:table-cell table:style-name="ce187" table:formula="of:=[$LA_San.H59]+[$LA_Cons.H59]" office:value-type="float" office:value="0" calcext:value-type="float">
            <text:p>0</text:p>
          </table:table-cell>
          <table:table-cell table:style-name="ce222" table:formula="of:=[$LA_San.I59]+[$LA_Cons.I59]" office:value-type="float" office:value="0" calcext:value-type="float">
            <text:p>0</text:p>
          </table:table-cell>
          <table:table-cell table:style-name="ce222" table:formula="of:=[$LA_San.J59]+[$LA_Cons.J59]" office:value-type="float" office:value="0" calcext:value-type="float">
            <text:p>0</text:p>
          </table:table-cell>
          <table:table-cell table:style-name="ce222" table:formula="of:=[$LA_San.K59]+[$LA_Cons.K59]" office:value-type="float" office:value="0" calcext:value-type="float">
            <text:p>0</text:p>
          </table:table-cell>
          <table:table-cell table:style-name="ce222" table:formula="of:=[$LA_San.L59]+[$LA_Cons.L59]" office:value-type="float" office:value="0" calcext:value-type="float">
            <text:p>0</text:p>
          </table:table-cell>
          <table:table-cell table:style-name="ce222" table:formula="of:=[$LA_San.M59]+[$LA_Cons.M59]" office:value-type="float" office:value="0" calcext:value-type="float">
            <text:p>0</text:p>
          </table:table-cell>
          <table:table-cell table:style-name="ce222" table:formula="of:=[$LA_San.N59]+[$LA_Cons.N59]" office:value-type="float" office:value="0" calcext:value-type="float">
            <text:p>0</text:p>
          </table:table-cell>
          <table:table-cell table:style-name="ce222" table:formula="of:=[$LA_San.O59]+[$LA_Cons.O59]" office:value-type="float" office:value="0" calcext:value-type="float">
            <text:p>0</text:p>
          </table:table-cell>
          <table:table-cell table:style-name="ce222" table:formula="of:=[$LA_San.P59]+[$LA_Cons.P59]" office:value-type="float" office:value="0" calcext:value-type="float">
            <text:p>0</text:p>
          </table:table-cell>
          <table:table-cell table:style-name="ce222" table:formula="of:=[$LA_San.Q59]+[$LA_Cons.Q59]" office:value-type="float" office:value="0" calcext:value-type="float">
            <text:p>0</text:p>
          </table:table-cell>
          <table:table-cell table:style-name="ce222" table:formula="of:=[$LA_San.R59]+[$LA_Cons.R59]" office:value-type="float" office:value="0" calcext:value-type="float">
            <text:p>0</text:p>
          </table:table-cell>
          <table:table-cell table:style-name="ce222" table:formula="of:=[$LA_San.S59]+[$LA_Cons.S59]" office:value-type="float" office:value="0" calcext:value-type="float">
            <text:p>0</text:p>
          </table:table-cell>
          <table:table-cell table:style-name="ce222" table:formula="of:=[$LA_San.T59]+[$LA_Cons.T59]" office:value-type="float" office:value="0" calcext:value-type="float">
            <text:p>0</text:p>
          </table:table-cell>
          <table:table-cell table:style-name="ce269" table:formula="of:=SUM([.H59:.T59])" office:value-type="float" office:value="0" calcext:value-type="float">
            <text:p>0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0]=&quot;&quot;;IF([.E60]=&quot;&quot;;[.D60];[.E60]);[.F60])" office:value-type="string" office:string-value="2E130" calcext:value-type="string">
            <text:p>2E130</text:p>
          </table:table-cell>
          <table:table-cell table:style-name="ce64"/>
          <table:table-cell table:style-name="ce99" office:value-type="string" calcext:value-type="string">
            <text:p>2E130</text:p>
          </table:table-cell>
          <table:table-cell table:style-name="ce67"/>
          <table:table-cell table:style-name="ce163" office:value-type="string" calcext:value-type="string">
            <text:p>Assistenza farmaceutica - erogazione diretta a livello ospedaliero </text:p>
          </table:table-cell>
          <table:table-cell table:style-name="ce205" table:formula="of:=[$LA_San.H60]+[$LA_Cons.H60]" office:value-type="float" office:value="28619965" calcext:value-type="float">
            <text:p>28619965</text:p>
          </table:table-cell>
          <table:table-cell table:style-name="ce228" table:formula="of:=[$LA_San.I60]+[$LA_Cons.I60]" office:value-type="float" office:value="0" calcext:value-type="float">
            <text:p>0</text:p>
          </table:table-cell>
          <table:table-cell table:style-name="ce228" table:formula="of:=[$LA_San.J60]+[$LA_Cons.J60]" office:value-type="float" office:value="0" calcext:value-type="float">
            <text:p>0</text:p>
          </table:table-cell>
          <table:table-cell table:style-name="ce228" table:formula="of:=[$LA_San.K60]+[$LA_Cons.K60]" office:value-type="float" office:value="0" calcext:value-type="float">
            <text:p>0</text:p>
          </table:table-cell>
          <table:table-cell table:style-name="ce228" table:formula="of:=[$LA_San.L60]+[$LA_Cons.L60]" office:value-type="float" office:value="0" calcext:value-type="float">
            <text:p>0</text:p>
          </table:table-cell>
          <table:table-cell table:style-name="ce228" table:formula="of:=[$LA_San.M60]+[$LA_Cons.M60]" office:value-type="float" office:value="72565" calcext:value-type="float">
            <text:p>72565</text:p>
          </table:table-cell>
          <table:table-cell table:style-name="ce228" table:formula="of:=[$LA_San.N60]+[$LA_Cons.N60]" office:value-type="float" office:value="0" calcext:value-type="float">
            <text:p>0</text:p>
          </table:table-cell>
          <table:table-cell table:style-name="ce228" table:formula="of:=[$LA_San.O60]+[$LA_Cons.O60]" office:value-type="float" office:value="14248" calcext:value-type="float">
            <text:p>14248</text:p>
          </table:table-cell>
          <table:table-cell table:style-name="ce228" table:formula="of:=[$LA_San.P60]+[$LA_Cons.P60]" office:value-type="float" office:value="0" calcext:value-type="float">
            <text:p>0</text:p>
          </table:table-cell>
          <table:table-cell table:style-name="ce228" table:formula="of:=[$LA_San.Q60]+[$LA_Cons.Q60]" office:value-type="float" office:value="565730" calcext:value-type="float">
            <text:p>565730</text:p>
          </table:table-cell>
          <table:table-cell table:style-name="ce228" table:formula="of:=[$LA_San.R60]+[$LA_Cons.R60]" office:value-type="float" office:value="0" calcext:value-type="float">
            <text:p>0</text:p>
          </table:table-cell>
          <table:table-cell table:style-name="ce228" table:formula="of:=[$LA_San.S60]+[$LA_Cons.S60]" office:value-type="float" office:value="0" calcext:value-type="float">
            <text:p>0</text:p>
          </table:table-cell>
          <table:table-cell table:style-name="ce228" table:formula="of:=[$LA_San.T60]+[$LA_Cons.T60]" office:value-type="float" office:value="0" calcext:value-type="float">
            <text:p>0</text:p>
          </table:table-cell>
          <table:table-cell table:style-name="ce274" table:formula="of:=SUM([.H60:.T60])" office:value-type="float" office:value="29272508" calcext:value-type="float">
            <text:p>29272508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1]=&quot;&quot;;IF([.E61]=&quot;&quot;;[.D61];[.E61]);[.F61])" office:value-type="string" office:string-value="2F100" calcext:value-type="string">
            <text:p>2F100</text:p>
          </table:table-cell>
          <table:table-cell table:style-name="ce61" office:value-type="string" calcext:value-type="string">
            <text:p>2F100</text:p>
          </table:table-cell>
          <table:table-cell table:style-name="ce101"/>
          <table:table-cell table:style-name="ce105"/>
          <table:table-cell table:style-name="ce165" office:value-type="string" calcext:value-type="string">
            <text:p>Assistenza integrativa e protesica</text:p>
          </table:table-cell>
          <table:table-cell table:style-name="ce193" table:formula="of:=[.H62]+[.H66]" office:value-type="float" office:value="5590360" calcext:value-type="float">
            <text:p>5590360</text:p>
          </table:table-cell>
          <table:table-cell table:style-name="ce220" table:formula="of:=[.I62]+[.I66]" office:value-type="float" office:value="7460" calcext:value-type="float">
            <text:p>7460</text:p>
          </table:table-cell>
          <table:table-cell table:style-name="ce220" table:formula="of:=[.J62]+[.J66]" office:value-type="float" office:value="5438262" calcext:value-type="float">
            <text:p>5438262</text:p>
          </table:table-cell>
          <table:table-cell table:style-name="ce220" table:formula="of:=[.K62]+[.K66]" office:value-type="float" office:value="9498225" calcext:value-type="float">
            <text:p>9498225</text:p>
          </table:table-cell>
          <table:table-cell table:style-name="ce220" table:formula="of:=[.L62]+[.L66]" office:value-type="float" office:value="75264" calcext:value-type="float">
            <text:p>75264</text:p>
          </table:table-cell>
          <table:table-cell table:style-name="ce220" table:formula="of:=[.M62]+[.M66]" office:value-type="float" office:value="404175" calcext:value-type="float">
            <text:p>404175</text:p>
          </table:table-cell>
          <table:table-cell table:style-name="ce220" table:formula="of:=[.N62]+[.N66]" office:value-type="float" office:value="2652" calcext:value-type="float">
            <text:p>2652</text:p>
          </table:table-cell>
          <table:table-cell table:style-name="ce220" table:formula="of:=[.O62]+[.O66]" office:value-type="float" office:value="95935" calcext:value-type="float">
            <text:p>95935</text:p>
          </table:table-cell>
          <table:table-cell table:style-name="ce220" table:formula="of:=[.P62]+[.P66]" office:value-type="float" office:value="468863" calcext:value-type="float">
            <text:p>468863</text:p>
          </table:table-cell>
          <table:table-cell table:style-name="ce220" table:formula="of:=[.Q62]+[.Q66]" office:value-type="float" office:value="1926651" calcext:value-type="float">
            <text:p>1926651</text:p>
          </table:table-cell>
          <table:table-cell table:style-name="ce220" table:formula="of:=[.R62]+[.R66]" office:value-type="float" office:value="1392" calcext:value-type="float">
            <text:p>1392</text:p>
          </table:table-cell>
          <table:table-cell table:style-name="ce220" table:formula="of:=[.S62]+[.S66]" office:value-type="float" office:value="4005" calcext:value-type="float">
            <text:p>4005</text:p>
          </table:table-cell>
          <table:table-cell table:style-name="ce220" table:formula="of:=[.T62]+[.T66]" office:value-type="float" office:value="474" calcext:value-type="float">
            <text:p>474</text:p>
          </table:table-cell>
          <table:table-cell table:style-name="ce252" table:formula="of:=SUM([.H61:.T61])" office:value-type="float" office:value="23513718" calcext:value-type="float">
            <text:p>23513718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2]=&quot;&quot;;IF([.E62]=&quot;&quot;;[.D62];[.E62]);[.F62])" office:value-type="string" office:string-value="2F110" calcext:value-type="string">
            <text:p>2F110</text:p>
          </table:table-cell>
          <table:table-cell table:style-name="ce62"/>
          <table:table-cell table:style-name="ce102" office:value-type="string" calcext:value-type="string">
            <text:p>2F110</text:p>
          </table:table-cell>
          <table:table-cell table:style-name="ce125"/>
          <table:table-cell table:style-name="ce145" office:value-type="string" calcext:value-type="string">
            <text:p>Assistenza integrativa-Totale</text:p>
          </table:table-cell>
          <table:table-cell table:style-name="ce201" table:formula="of:=SUM([.H63:.H65])" office:value-type="float" office:value="3856493" calcext:value-type="float">
            <text:p>3856493</text:p>
          </table:table-cell>
          <table:table-cell table:style-name="ce223" table:formula="of:=SUM([.I63:.I65])" office:value-type="float" office:value="5060" calcext:value-type="float">
            <text:p>5060</text:p>
          </table:table-cell>
          <table:table-cell table:style-name="ce223" table:formula="of:=SUM([.J63:.J65])" office:value-type="float" office:value="625925" calcext:value-type="float">
            <text:p>625925</text:p>
          </table:table-cell>
          <table:table-cell table:style-name="ce223" table:formula="of:=SUM([.K63:.K65])" office:value-type="float" office:value="5981802" calcext:value-type="float">
            <text:p>5981802</text:p>
          </table:table-cell>
          <table:table-cell table:style-name="ce223" table:formula="of:=SUM([.L63:.L65])" office:value-type="float" office:value="50172" calcext:value-type="float">
            <text:p>50172</text:p>
          </table:table-cell>
          <table:table-cell table:style-name="ce223" table:formula="of:=SUM([.M63:.M65])" office:value-type="float" office:value="269450" calcext:value-type="float">
            <text:p>269450</text:p>
          </table:table-cell>
          <table:table-cell table:style-name="ce223" table:formula="of:=SUM([.N63:.N65])" office:value-type="float" office:value="1768" calcext:value-type="float">
            <text:p>1768</text:p>
          </table:table-cell>
          <table:table-cell table:style-name="ce223" table:formula="of:=SUM([.O63:.O65])" office:value-type="float" office:value="63961" calcext:value-type="float">
            <text:p>63961</text:p>
          </table:table-cell>
          <table:table-cell table:style-name="ce223" table:formula="of:=SUM([.P63:.P65])" office:value-type="float" office:value="312576" calcext:value-type="float">
            <text:p>312576</text:p>
          </table:table-cell>
          <table:table-cell table:style-name="ce223" table:formula="of:=SUM([.Q63:.Q65])" office:value-type="float" office:value="1284432" calcext:value-type="float">
            <text:p>1284432</text:p>
          </table:table-cell>
          <table:table-cell table:style-name="ce223" table:formula="of:=SUM([.R63:.R65])" office:value-type="float" office:value="928" calcext:value-type="float">
            <text:p>928</text:p>
          </table:table-cell>
          <table:table-cell table:style-name="ce223" table:formula="of:=SUM([.S63:.S65])" office:value-type="float" office:value="2670" calcext:value-type="float">
            <text:p>2670</text:p>
          </table:table-cell>
          <table:table-cell table:style-name="ce223" table:formula="of:=SUM([.T63:.T65])" office:value-type="float" office:value="316" calcext:value-type="float">
            <text:p>316</text:p>
          </table:table-cell>
          <table:table-cell table:style-name="ce269" table:formula="of:=SUM([.H62:.T62])" office:value-type="float" office:value="12455553" calcext:value-type="float">
            <text:p>12455553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3]=&quot;&quot;;IF([.E63]=&quot;&quot;;[.D63];[.E63]);[.F63])" office:value-type="string" office:string-value="2F111" calcext:value-type="string">
            <text:p>2F111</text:p>
          </table:table-cell>
          <table:table-cell table:style-name="ce62"/>
          <table:table-cell table:style-name="ce102"/>
          <table:table-cell table:style-name="ce64" office:value-type="string" calcext:value-type="string">
            <text:p>2F111</text:p>
          </table:table-cell>
          <table:table-cell table:style-name="ce166" office:value-type="string" calcext:value-type="string">
            <text:p>Assistenza integrativa - Presidi per persone affette da malattia diabetica o da malattie rare</text:p>
          </table:table-cell>
          <table:table-cell table:style-name="ce187" table:formula="of:=[$LA_San.H63]+[$LA_Cons.H63]" office:value-type="float" office:value="1733867" calcext:value-type="float">
            <text:p>1733867</text:p>
          </table:table-cell>
          <table:table-cell table:style-name="ce222" table:formula="of:=[$LA_San.I63]+[$LA_Cons.I63]" office:value-type="float" office:value="2400" calcext:value-type="float">
            <text:p>2400</text:p>
          </table:table-cell>
          <table:table-cell table:style-name="ce222" table:formula="of:=[$LA_San.J63]+[$LA_Cons.J63]" office:value-type="float" office:value="126041" calcext:value-type="float">
            <text:p>126041</text:p>
          </table:table-cell>
          <table:table-cell table:style-name="ce222" table:formula="of:=[$LA_San.K63]+[$LA_Cons.K63]" office:value-type="float" office:value="2990901" calcext:value-type="float">
            <text:p>2990901</text:p>
          </table:table-cell>
          <table:table-cell table:style-name="ce222" table:formula="of:=[$LA_San.L63]+[$LA_Cons.L63]" office:value-type="float" office:value="25086" calcext:value-type="float">
            <text:p>25086</text:p>
          </table:table-cell>
          <table:table-cell table:style-name="ce222" table:formula="of:=[$LA_San.M63]+[$LA_Cons.M63]" office:value-type="float" office:value="134725" calcext:value-type="float">
            <text:p>134725</text:p>
          </table:table-cell>
          <table:table-cell table:style-name="ce222" table:formula="of:=[$LA_San.N63]+[$LA_Cons.N63]" office:value-type="float" office:value="884" calcext:value-type="float">
            <text:p>884</text:p>
          </table:table-cell>
          <table:table-cell table:style-name="ce222" table:formula="of:=[$LA_San.O63]+[$LA_Cons.O63]" office:value-type="float" office:value="31987" calcext:value-type="float">
            <text:p>31987</text:p>
          </table:table-cell>
          <table:table-cell table:style-name="ce222" table:formula="of:=[$LA_San.P63]+[$LA_Cons.P63]" office:value-type="float" office:value="156288" calcext:value-type="float">
            <text:p>156288</text:p>
          </table:table-cell>
          <table:table-cell table:style-name="ce222" table:formula="of:=[$LA_San.Q63]+[$LA_Cons.Q63]" office:value-type="float" office:value="642216" calcext:value-type="float">
            <text:p>642216</text:p>
          </table:table-cell>
          <table:table-cell table:style-name="ce222" table:formula="of:=[$LA_San.R63]+[$LA_Cons.R63]" office:value-type="float" office:value="464" calcext:value-type="float">
            <text:p>464</text:p>
          </table:table-cell>
          <table:table-cell table:style-name="ce222" table:formula="of:=[$LA_San.S63]+[$LA_Cons.S63]" office:value-type="float" office:value="1335" calcext:value-type="float">
            <text:p>1335</text:p>
          </table:table-cell>
          <table:table-cell table:style-name="ce222" table:formula="of:=[$LA_San.T63]+[$LA_Cons.T63]" office:value-type="float" office:value="158" calcext:value-type="float">
            <text:p>158</text:p>
          </table:table-cell>
          <table:table-cell table:style-name="ce269" table:formula="of:=SUM([.H63:.T63])" office:value-type="float" office:value="5846352" calcext:value-type="float">
            <text:p>5846352</text:p>
          </table:table-cell>
          <table:table-cell table:number-columns-repeated="1636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4]=&quot;&quot;;IF([.E64]=&quot;&quot;;[.D64];[.E64]);[.F64])" office:value-type="string" office:string-value="2F112" calcext:value-type="string">
            <text:p>2F112</text:p>
          </table:table-cell>
          <table:table-cell table:style-name="ce65"/>
          <table:table-cell table:style-name="ce102"/>
          <table:table-cell table:style-name="ce64" office:value-type="string" calcext:value-type="string">
            <text:p>2F112</text:p>
          </table:table-cell>
          <table:table-cell table:style-name="ce166" office:value-type="string" calcext:value-type="string">
            <text:p>Assistenza integrativa - Prodotti destinati a un’alimentazione particolare</text:p>
          </table:table-cell>
          <table:table-cell table:style-name="ce187" table:formula="of:=[$LA_San.H64]+[$LA_Cons.H64]" office:value-type="float" office:value="388759" calcext:value-type="float">
            <text:p>388759</text:p>
          </table:table-cell>
          <table:table-cell table:style-name="ce222" table:formula="of:=[$LA_San.I64]+[$LA_Cons.I64]" office:value-type="float" office:value="260" calcext:value-type="float">
            <text:p>260</text:p>
          </table:table-cell>
          <table:table-cell table:style-name="ce222" table:formula="of:=[$LA_San.J64]+[$LA_Cons.J64]" office:value-type="float" office:value="497835" calcext:value-type="float">
            <text:p>497835</text:p>
          </table:table-cell>
          <table:table-cell table:style-name="ce222" table:formula="of:=[$LA_San.K64]+[$LA_Cons.K64]" office:value-type="float" office:value="0" calcext:value-type="float">
            <text:p>0</text:p>
          </table:table-cell>
          <table:table-cell table:style-name="ce222" table:formula="of:=[$LA_San.L64]+[$LA_Cons.L64]" office:value-type="float" office:value="0" calcext:value-type="float">
            <text:p>0</text:p>
          </table:table-cell>
          <table:table-cell table:style-name="ce222" table:formula="of:=[$LA_San.M64]+[$LA_Cons.M64]" office:value-type="float" office:value="0" calcext:value-type="float">
            <text:p>0</text:p>
          </table:table-cell>
          <table:table-cell table:style-name="ce222" table:formula="of:=[$LA_San.N64]+[$LA_Cons.N64]" office:value-type="float" office:value="0" calcext:value-type="float">
            <text:p>0</text:p>
          </table:table-cell>
          <table:table-cell table:style-name="ce222" table:formula="of:=[$LA_San.O64]+[$LA_Cons.O64]" office:value-type="float" office:value="0" calcext:value-type="float">
            <text:p>0</text:p>
          </table:table-cell>
          <table:table-cell table:style-name="ce222" table:formula="of:=[$LA_San.P64]+[$LA_Cons.P64]" office:value-type="float" office:value="0" calcext:value-type="float">
            <text:p>0</text:p>
          </table:table-cell>
          <table:table-cell table:style-name="ce222" table:formula="of:=[$LA_San.Q64]+[$LA_Cons.Q64]" office:value-type="float" office:value="0" calcext:value-type="float">
            <text:p>0</text:p>
          </table:table-cell>
          <table:table-cell table:style-name="ce222" table:formula="of:=[$LA_San.R64]+[$LA_Cons.R64]" office:value-type="float" office:value="0" calcext:value-type="float">
            <text:p>0</text:p>
          </table:table-cell>
          <table:table-cell table:style-name="ce222" table:formula="of:=[$LA_San.S64]+[$LA_Cons.S64]" office:value-type="float" office:value="0" calcext:value-type="float">
            <text:p>0</text:p>
          </table:table-cell>
          <table:table-cell table:style-name="ce222" table:formula="of:=[$LA_San.T64]+[$LA_Cons.T64]" office:value-type="float" office:value="0" calcext:value-type="float">
            <text:p>0</text:p>
          </table:table-cell>
          <table:table-cell table:style-name="ce269" table:formula="of:=SUM([.H64:.T64])" office:value-type="float" office:value="886854" calcext:value-type="float">
            <text:p>886854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5]=&quot;&quot;;IF([.E65]=&quot;&quot;;[.D65];[.E65]);[.F65])" office:value-type="string" office:string-value="2F113" calcext:value-type="string">
            <text:p>2F113</text:p>
          </table:table-cell>
          <table:table-cell table:style-name="ce65"/>
          <table:table-cell table:style-name="ce102"/>
          <table:table-cell table:style-name="ce64" office:value-type="string" calcext:value-type="string">
            <text:p>2F113</text:p>
          </table:table-cell>
          <table:table-cell table:style-name="ce166" office:value-type="string" calcext:value-type="string">
            <text:p>Assistenza integrativa - Dispositivi monouso</text:p>
          </table:table-cell>
          <table:table-cell table:style-name="ce187" table:formula="of:=[$LA_San.H65]+[$LA_Cons.H65]" office:value-type="float" office:value="1733867" calcext:value-type="float">
            <text:p>1733867</text:p>
          </table:table-cell>
          <table:table-cell table:style-name="ce222" table:formula="of:=[$LA_San.I65]+[$LA_Cons.I65]" office:value-type="float" office:value="2400" calcext:value-type="float">
            <text:p>2400</text:p>
          </table:table-cell>
          <table:table-cell table:style-name="ce222" table:formula="of:=[$LA_San.J65]+[$LA_Cons.J65]" office:value-type="float" office:value="2049" calcext:value-type="float">
            <text:p>2049</text:p>
          </table:table-cell>
          <table:table-cell table:style-name="ce222" table:formula="of:=[$LA_San.K65]+[$LA_Cons.K65]" office:value-type="float" office:value="2990901" calcext:value-type="float">
            <text:p>2990901</text:p>
          </table:table-cell>
          <table:table-cell table:style-name="ce222" table:formula="of:=[$LA_San.L65]+[$LA_Cons.L65]" office:value-type="float" office:value="25086" calcext:value-type="float">
            <text:p>25086</text:p>
          </table:table-cell>
          <table:table-cell table:style-name="ce222" table:formula="of:=[$LA_San.M65]+[$LA_Cons.M65]" office:value-type="float" office:value="134725" calcext:value-type="float">
            <text:p>134725</text:p>
          </table:table-cell>
          <table:table-cell table:style-name="ce222" table:formula="of:=[$LA_San.N65]+[$LA_Cons.N65]" office:value-type="float" office:value="884" calcext:value-type="float">
            <text:p>884</text:p>
          </table:table-cell>
          <table:table-cell table:style-name="ce222" table:formula="of:=[$LA_San.O65]+[$LA_Cons.O65]" office:value-type="float" office:value="31974" calcext:value-type="float">
            <text:p>31974</text:p>
          </table:table-cell>
          <table:table-cell table:style-name="ce222" table:formula="of:=[$LA_San.P65]+[$LA_Cons.P65]" office:value-type="float" office:value="156288" calcext:value-type="float">
            <text:p>156288</text:p>
          </table:table-cell>
          <table:table-cell table:style-name="ce222" table:formula="of:=[$LA_San.Q65]+[$LA_Cons.Q65]" office:value-type="float" office:value="642216" calcext:value-type="float">
            <text:p>642216</text:p>
          </table:table-cell>
          <table:table-cell table:style-name="ce222" table:formula="of:=[$LA_San.R65]+[$LA_Cons.R65]" office:value-type="float" office:value="464" calcext:value-type="float">
            <text:p>464</text:p>
          </table:table-cell>
          <table:table-cell table:style-name="ce222" table:formula="of:=[$LA_San.S65]+[$LA_Cons.S65]" office:value-type="float" office:value="1335" calcext:value-type="float">
            <text:p>1335</text:p>
          </table:table-cell>
          <table:table-cell table:style-name="ce222" table:formula="of:=[$LA_San.T65]+[$LA_Cons.T65]" office:value-type="float" office:value="158" calcext:value-type="float">
            <text:p>158</text:p>
          </table:table-cell>
          <table:table-cell table:style-name="ce269" table:formula="of:=SUM([.H65:.T65])" office:value-type="float" office:value="5722347" calcext:value-type="float">
            <text:p>5722347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6]=&quot;&quot;;IF([.E66]=&quot;&quot;;[.D66];[.E66]);[.F66])" office:value-type="string" office:string-value="2F120" calcext:value-type="string">
            <text:p>2F120</text:p>
          </table:table-cell>
          <table:table-cell table:style-name="ce65"/>
          <table:table-cell table:style-name="ce103" office:value-type="string" calcext:value-type="string">
            <text:p>2F120</text:p>
          </table:table-cell>
          <table:table-cell table:style-name="ce126"/>
          <table:table-cell table:style-name="ce167" office:value-type="string" calcext:value-type="string">
            <text:p>Assistenza protesica</text:p>
          </table:table-cell>
          <table:table-cell table:style-name="ce188" table:formula="of:=[$LA_San.H66]+[$LA_Cons.H66]" office:value-type="float" office:value="1733867" calcext:value-type="float">
            <text:p>1733867</text:p>
          </table:table-cell>
          <table:table-cell table:style-name="ce224" table:formula="of:=[$LA_San.I66]+[$LA_Cons.I66]" office:value-type="float" office:value="2400" calcext:value-type="float">
            <text:p>2400</text:p>
          </table:table-cell>
          <table:table-cell table:style-name="ce224" table:formula="of:=[$LA_San.J66]+[$LA_Cons.J66]" office:value-type="float" office:value="4812337" calcext:value-type="float">
            <text:p>4812337</text:p>
          </table:table-cell>
          <table:table-cell table:style-name="ce224" table:formula="of:=[$LA_San.K66]+[$LA_Cons.K66]" office:value-type="float" office:value="3516423" calcext:value-type="float">
            <text:p>3516423</text:p>
          </table:table-cell>
          <table:table-cell table:style-name="ce224" table:formula="of:=[$LA_San.L66]+[$LA_Cons.L66]" office:value-type="float" office:value="25092" calcext:value-type="float">
            <text:p>25092</text:p>
          </table:table-cell>
          <table:table-cell table:style-name="ce224" table:formula="of:=[$LA_San.M66]+[$LA_Cons.M66]" office:value-type="float" office:value="134725" calcext:value-type="float">
            <text:p>134725</text:p>
          </table:table-cell>
          <table:table-cell table:style-name="ce224" table:formula="of:=[$LA_San.N66]+[$LA_Cons.N66]" office:value-type="float" office:value="884" calcext:value-type="float">
            <text:p>884</text:p>
          </table:table-cell>
          <table:table-cell table:style-name="ce224" table:formula="of:=[$LA_San.O66]+[$LA_Cons.O66]" office:value-type="float" office:value="31974" calcext:value-type="float">
            <text:p>31974</text:p>
          </table:table-cell>
          <table:table-cell table:style-name="ce224" table:formula="of:=[$LA_San.P66]+[$LA_Cons.P66]" office:value-type="float" office:value="156287" calcext:value-type="float">
            <text:p>156287</text:p>
          </table:table-cell>
          <table:table-cell table:style-name="ce224" table:formula="of:=[$LA_San.Q66]+[$LA_Cons.Q66]" office:value-type="float" office:value="642219" calcext:value-type="float">
            <text:p>642219</text:p>
          </table:table-cell>
          <table:table-cell table:style-name="ce224" table:formula="of:=[$LA_San.R66]+[$LA_Cons.R66]" office:value-type="float" office:value="464" calcext:value-type="float">
            <text:p>464</text:p>
          </table:table-cell>
          <table:table-cell table:style-name="ce224" table:formula="of:=[$LA_San.S66]+[$LA_Cons.S66]" office:value-type="float" office:value="1335" calcext:value-type="float">
            <text:p>1335</text:p>
          </table:table-cell>
          <table:table-cell table:style-name="ce224" table:formula="of:=[$LA_San.T66]+[$LA_Cons.T66]" office:value-type="float" office:value="158" calcext:value-type="float">
            <text:p>158</text:p>
          </table:table-cell>
          <table:table-cell table:style-name="ce270" table:formula="of:=SUM([.H66:.T66])" office:value-type="float" office:value="11058165" calcext:value-type="float">
            <text:p>11058165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7]=&quot;&quot;;IF([.E67]=&quot;&quot;;[.D67];[.E67]);[.F67])" office:value-type="string" office:string-value="2G100" calcext:value-type="string">
            <text:p>2G100</text:p>
          </table:table-cell>
          <table:table-cell table:style-name="ce48" office:value-type="string" calcext:value-type="string">
            <text:p>2G100</text:p>
          </table:table-cell>
          <table:table-cell table:style-name="ce98"/>
          <table:table-cell table:style-name="ce125"/>
          <table:table-cell table:style-name="ce168" office:value-type="string" calcext:value-type="string">
            <text:p>Assistenza specialistica ambulatoriale</text:p>
          </table:table-cell>
          <table:table-cell table:style-name="ce206" table:formula="of:=[.H68]+[.H74]+[.H80]" office:value-type="float" office:value="25474925" calcext:value-type="float">
            <text:p>25474925</text:p>
          </table:table-cell>
          <table:table-cell table:style-name="ce229" table:formula="of:=[.I68]+[.I74]+[.I80]" office:value-type="float" office:value="486715" calcext:value-type="float">
            <text:p>486715</text:p>
          </table:table-cell>
          <table:table-cell table:style-name="ce229" table:formula="of:=[.J68]+[.J74]+[.J80]" office:value-type="float" office:value="3009760" calcext:value-type="float">
            <text:p>3009760</text:p>
          </table:table-cell>
          <table:table-cell table:style-name="ce229" table:formula="of:=[.K68]+[.K74]+[.K80]" office:value-type="float" office:value="10079731" calcext:value-type="float">
            <text:p>10079731</text:p>
          </table:table-cell>
          <table:table-cell table:style-name="ce229" table:formula="of:=[.L68]+[.L74]+[.L80]" office:value-type="float" office:value="9891037" calcext:value-type="float">
            <text:p>9891037</text:p>
          </table:table-cell>
          <table:table-cell table:style-name="ce229" table:formula="of:=[.M68]+[.M74]+[.M80]" office:value-type="float" office:value="40762645" calcext:value-type="float">
            <text:p>40762645</text:p>
          </table:table-cell>
          <table:table-cell table:style-name="ce229" table:formula="of:=[.N68]+[.N74]+[.N80]" office:value-type="float" office:value="129838" calcext:value-type="float">
            <text:p>129838</text:p>
          </table:table-cell>
          <table:table-cell table:style-name="ce229" table:formula="of:=[.O68]+[.O74]+[.O80]" office:value-type="float" office:value="3203965" calcext:value-type="float">
            <text:p>3203965</text:p>
          </table:table-cell>
          <table:table-cell table:style-name="ce229" table:formula="of:=[.P68]+[.P74]+[.P80]" office:value-type="float" office:value="2934874" calcext:value-type="float">
            <text:p>2934874</text:p>
          </table:table-cell>
          <table:table-cell table:style-name="ce229" table:formula="of:=[.Q68]+[.Q74]+[.Q80]" office:value-type="float" office:value="2981111" calcext:value-type="float">
            <text:p>2981111</text:p>
          </table:table-cell>
          <table:table-cell table:style-name="ce229" table:formula="of:=[.R68]+[.R74]+[.R80]" office:value-type="float" office:value="68261" calcext:value-type="float">
            <text:p>68261</text:p>
          </table:table-cell>
          <table:table-cell table:style-name="ce229" table:formula="of:=[.S68]+[.S74]+[.S80]" office:value-type="float" office:value="1710699" calcext:value-type="float">
            <text:p>1710699</text:p>
          </table:table-cell>
          <table:table-cell table:style-name="ce229" table:formula="of:=[.T68]+[.T74]+[.T80]" office:value-type="float" office:value="23203" calcext:value-type="float">
            <text:p>23203</text:p>
          </table:table-cell>
          <table:table-cell table:style-name="ce271" table:formula="of:=SUM([.H67:.T67])" office:value-type="float" office:value="100756764" calcext:value-type="float">
            <text:p>100756764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8]=&quot;&quot;;IF([.E68]=&quot;&quot;;[.D68];[.E68]);[.F68])" office:value-type="string" office:string-value="2G110" calcext:value-type="string">
            <text:p>2G110</text:p>
          </table:table-cell>
          <table:table-cell table:style-name="ce66"/>
          <table:table-cell table:style-name="ce99" office:value-type="string" calcext:value-type="string">
            <text:p>2G110</text:p>
          </table:table-cell>
          <table:table-cell table:style-name="ce67"/>
          <table:table-cell table:style-name="ce163" office:value-type="string" calcext:value-type="string">
            <text:p>Assistenza specialistica ambulatoriale - Attività prodotta in ambito ospedaliero</text:p>
          </table:table-cell>
          <table:table-cell table:style-name="ce201" table:formula="of:=SUM([.H69:.H73])" office:value-type="float" office:value="25330962" calcext:value-type="float">
            <text:p>25330962</text:p>
          </table:table-cell>
          <table:table-cell table:style-name="ce223" table:formula="of:=SUM([.I69:.I73])" office:value-type="float" office:value="448572" calcext:value-type="float">
            <text:p>448572</text:p>
          </table:table-cell>
          <table:table-cell table:style-name="ce223" table:formula="of:=SUM([.J69:.J73])" office:value-type="float" office:value="1664829" calcext:value-type="float">
            <text:p>1664829</text:p>
          </table:table-cell>
          <table:table-cell table:style-name="ce223" table:formula="of:=SUM([.K69:.K73])" office:value-type="float" office:value="9766061" calcext:value-type="float">
            <text:p>9766061</text:p>
          </table:table-cell>
          <table:table-cell table:style-name="ce223" table:formula="of:=SUM([.L69:.L73])" office:value-type="float" office:value="9214808" calcext:value-type="float">
            <text:p>9214808</text:p>
          </table:table-cell>
          <table:table-cell table:style-name="ce223" table:formula="of:=SUM([.M69:.M73])" office:value-type="float" office:value="38173833" calcext:value-type="float">
            <text:p>38173833</text:p>
          </table:table-cell>
          <table:table-cell table:style-name="ce223" table:formula="of:=SUM([.N69:.N73])" office:value-type="float" office:value="121359" calcext:value-type="float">
            <text:p>121359</text:p>
          </table:table-cell>
          <table:table-cell table:style-name="ce223" table:formula="of:=SUM([.O69:.O73])" office:value-type="float" office:value="3078947" calcext:value-type="float">
            <text:p>3078947</text:p>
          </table:table-cell>
          <table:table-cell table:style-name="ce223" table:formula="of:=SUM([.P69:.P73])" office:value-type="float" office:value="2795874" calcext:value-type="float">
            <text:p>2795874</text:p>
          </table:table-cell>
          <table:table-cell table:style-name="ce223" table:formula="of:=SUM([.Q69:.Q73])" office:value-type="float" office:value="2873414" calcext:value-type="float">
            <text:p>2873414</text:p>
          </table:table-cell>
          <table:table-cell table:style-name="ce223" table:formula="of:=SUM([.R69:.R73])" office:value-type="float" office:value="63804" calcext:value-type="float">
            <text:p>63804</text:p>
          </table:table-cell>
          <table:table-cell table:style-name="ce223" table:formula="of:=SUM([.S69:.S73])" office:value-type="float" office:value="1048527" calcext:value-type="float">
            <text:p>1048527</text:p>
          </table:table-cell>
          <table:table-cell table:style-name="ce223" table:formula="of:=SUM([.T69:.T73])" office:value-type="float" office:value="21689" calcext:value-type="float">
            <text:p>21689</text:p>
          </table:table-cell>
          <table:table-cell table:style-name="ce269" table:formula="of:=SUM([.H68:.T68])" office:value-type="float" office:value="94602679" calcext:value-type="float">
            <text:p>94602679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9]=&quot;&quot;;IF([.E69]=&quot;&quot;;[.D69];[.E69]);[.F69])" office:value-type="string" office:string-value="2G111" calcext:value-type="string">
            <text:p>2G111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11</text:p>
          </table:table-cell>
          <table:table-cell table:style-name="ce166" office:value-type="string" calcext:value-type="string">
            <text:p>Assistenza specialistica ambulatoriale - Attività prodotta in ambito ospedaliero - Attività di laboratorio </text:p>
          </table:table-cell>
          <table:table-cell table:style-name="ce187" table:formula="of:=[$LA_San.H69]+[$LA_Cons.H69]" office:value-type="float" office:value="3206045" calcext:value-type="float">
            <text:p>3206045</text:p>
          </table:table-cell>
          <table:table-cell table:style-name="ce222" table:formula="of:=[$LA_San.I69]+[$LA_Cons.I69]" office:value-type="float" office:value="126520" calcext:value-type="float">
            <text:p>126520</text:p>
          </table:table-cell>
          <table:table-cell table:style-name="ce222" table:formula="of:=[$LA_San.J69]+[$LA_Cons.J69]" office:value-type="float" office:value="470252" calcext:value-type="float">
            <text:p>470252</text:p>
          </table:table-cell>
          <table:table-cell table:style-name="ce222" table:formula="of:=[$LA_San.K69]+[$LA_Cons.K69]" office:value-type="float" office:value="2759732" calcext:value-type="float">
            <text:p>2759732</text:p>
          </table:table-cell>
          <table:table-cell table:style-name="ce222" table:formula="of:=[$LA_San.L69]+[$LA_Cons.L69]" office:value-type="float" office:value="2575726" calcext:value-type="float">
            <text:p>2575726</text:p>
          </table:table-cell>
          <table:table-cell table:style-name="ce222" table:formula="of:=[$LA_San.M69]+[$LA_Cons.M69]" office:value-type="float" office:value="10777085" calcext:value-type="float">
            <text:p>10777085</text:p>
          </table:table-cell>
          <table:table-cell table:style-name="ce222" table:formula="of:=[$LA_San.N69]+[$LA_Cons.N69]" office:value-type="float" office:value="34193" calcext:value-type="float">
            <text:p>34193</text:p>
          </table:table-cell>
          <table:table-cell table:style-name="ce222" table:formula="of:=[$LA_San.O69]+[$LA_Cons.O69]" office:value-type="float" office:value="867250" calcext:value-type="float">
            <text:p>867250</text:p>
          </table:table-cell>
          <table:table-cell table:style-name="ce222" table:formula="of:=[$LA_San.P69]+[$LA_Cons.P69]" office:value-type="float" office:value="788581" calcext:value-type="float">
            <text:p>788581</text:p>
          </table:table-cell>
          <table:table-cell table:style-name="ce222" table:formula="of:=[$LA_San.Q69]+[$LA_Cons.Q69]" office:value-type="float" office:value="733280" calcext:value-type="float">
            <text:p>733280</text:p>
          </table:table-cell>
          <table:table-cell table:style-name="ce222" table:formula="of:=[$LA_San.R69]+[$LA_Cons.R69]" office:value-type="float" office:value="17977" calcext:value-type="float">
            <text:p>17977</text:p>
          </table:table-cell>
          <table:table-cell table:style-name="ce222" table:formula="of:=[$LA_San.S69]+[$LA_Cons.S69]" office:value-type="float" office:value="296161" calcext:value-type="float">
            <text:p>296161</text:p>
          </table:table-cell>
          <table:table-cell table:style-name="ce222" table:formula="of:=[$LA_San.T69]+[$LA_Cons.T69]" office:value-type="float" office:value="6111" calcext:value-type="float">
            <text:p>6111</text:p>
          </table:table-cell>
          <table:table-cell table:style-name="ce269" table:formula="of:=SUM([.H69:.T69])" office:value-type="float" office:value="22658913" calcext:value-type="float">
            <text:p>22658913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0]=&quot;&quot;;IF([.E70]=&quot;&quot;;[.D70];[.E70]);[.F70])" office:value-type="string" office:string-value="2G112" calcext:value-type="string">
            <text:p>2G112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12</text:p>
          </table:table-cell>
          <table:table-cell table:style-name="ce166" office:value-type="string" calcext:value-type="string">
            <text:p>Assistenza specialistica ambulatoriale - Attività prodotta in ambito ospedaliero – Diagnostica strumentale</text:p>
          </table:table-cell>
          <table:table-cell table:style-name="ce187" table:formula="of:=[$LA_San.H70]+[$LA_Cons.H70]" office:value-type="float" office:value="1726333" calcext:value-type="float">
            <text:p>1726333</text:p>
          </table:table-cell>
          <table:table-cell table:style-name="ce222" table:formula="of:=[$LA_San.I70]+[$LA_Cons.I70]" office:value-type="float" office:value="68124" calcext:value-type="float">
            <text:p>68124</text:p>
          </table:table-cell>
          <table:table-cell table:style-name="ce222" table:formula="of:=[$LA_San.J70]+[$LA_Cons.J70]" office:value-type="float" office:value="253205" calcext:value-type="float">
            <text:p>253205</text:p>
          </table:table-cell>
          <table:table-cell table:style-name="ce222" table:formula="of:=[$LA_San.K70]+[$LA_Cons.K70]" office:value-type="float" office:value="1485996" calcext:value-type="float">
            <text:p>1485996</text:p>
          </table:table-cell>
          <table:table-cell table:style-name="ce222" table:formula="of:=[$LA_San.L70]+[$LA_Cons.L70]" office:value-type="float" office:value="1386897" calcext:value-type="float">
            <text:p>1386897</text:p>
          </table:table-cell>
          <table:table-cell table:style-name="ce222" table:formula="of:=[$LA_San.M70]+[$LA_Cons.M70]" office:value-type="float" office:value="5803026" calcext:value-type="float">
            <text:p>5803026</text:p>
          </table:table-cell>
          <table:table-cell table:style-name="ce222" table:formula="of:=[$LA_San.N70]+[$LA_Cons.N70]" office:value-type="float" office:value="18408" calcext:value-type="float">
            <text:p>18408</text:p>
          </table:table-cell>
          <table:table-cell table:style-name="ce222" table:formula="of:=[$LA_San.O70]+[$LA_Cons.O70]" office:value-type="float" office:value="466952" calcext:value-type="float">
            <text:p>466952</text:p>
          </table:table-cell>
          <table:table-cell table:style-name="ce222" table:formula="of:=[$LA_San.P70]+[$LA_Cons.P70]" office:value-type="float" office:value="424592" calcext:value-type="float">
            <text:p>424592</text:p>
          </table:table-cell>
          <table:table-cell table:style-name="ce222" table:formula="of:=[$LA_San.Q70]+[$LA_Cons.Q70]" office:value-type="float" office:value="394822" calcext:value-type="float">
            <text:p>394822</text:p>
          </table:table-cell>
          <table:table-cell table:style-name="ce222" table:formula="of:=[$LA_San.R70]+[$LA_Cons.R70]" office:value-type="float" office:value="9678" calcext:value-type="float">
            <text:p>9678</text:p>
          </table:table-cell>
          <table:table-cell table:style-name="ce222" table:formula="of:=[$LA_San.S70]+[$LA_Cons.S70]" office:value-type="float" office:value="159471" calcext:value-type="float">
            <text:p>159471</text:p>
          </table:table-cell>
          <table:table-cell table:style-name="ce222" table:formula="of:=[$LA_San.T70]+[$LA_Cons.T70]" office:value-type="float" office:value="3290" calcext:value-type="float">
            <text:p>3290</text:p>
          </table:table-cell>
          <table:table-cell table:style-name="ce269" table:formula="of:=SUM([.H70:.T70])" office:value-type="float" office:value="12200794" calcext:value-type="float">
            <text:p>12200794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1]=&quot;&quot;;IF([.E71]=&quot;&quot;;[.D71];[.E71]);[.F71])" office:value-type="string" office:string-value="2G113" calcext:value-type="string">
            <text:p>2G113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13</text:p>
          </table:table-cell>
          <table:table-cell table:style-name="ce166" office:value-type="string" calcext:value-type="string">
            <text:p>Assistenza specialistica ambulatoriale - Attività prodotta in ambito ospedaliero – Attività clinica</text:p>
          </table:table-cell>
          <table:table-cell table:style-name="ce187" table:formula="of:=[$LA_San.H71]+[$LA_Cons.H71]" office:value-type="float" office:value="6412090" calcext:value-type="float">
            <text:p>6412090</text:p>
          </table:table-cell>
          <table:table-cell table:style-name="ce222" table:formula="of:=[$LA_San.I71]+[$LA_Cons.I71]" office:value-type="float" office:value="252991" calcext:value-type="float">
            <text:p>252991</text:p>
          </table:table-cell>
          <table:table-cell table:style-name="ce222" table:formula="of:=[$LA_San.J71]+[$LA_Cons.J71]" office:value-type="float" office:value="940474" calcext:value-type="float">
            <text:p>940474</text:p>
          </table:table-cell>
          <table:table-cell table:style-name="ce222" table:formula="of:=[$LA_San.K71]+[$LA_Cons.K71]" office:value-type="float" office:value="5519360" calcext:value-type="float">
            <text:p>5519360</text:p>
          </table:table-cell>
          <table:table-cell table:style-name="ce222" table:formula="of:=[$LA_San.L71]+[$LA_Cons.L71]" office:value-type="float" office:value="5151257" calcext:value-type="float">
            <text:p>5151257</text:p>
          </table:table-cell>
          <table:table-cell table:style-name="ce222" table:formula="of:=[$LA_San.M71]+[$LA_Cons.M71]" office:value-type="float" office:value="21554064" calcext:value-type="float">
            <text:p>21554064</text:p>
          </table:table-cell>
          <table:table-cell table:style-name="ce222" table:formula="of:=[$LA_San.N71]+[$LA_Cons.N71]" office:value-type="float" office:value="68373" calcext:value-type="float">
            <text:p>68373</text:p>
          </table:table-cell>
          <table:table-cell table:style-name="ce222" table:formula="of:=[$LA_San.O71]+[$LA_Cons.O71]" office:value-type="float" office:value="1734369" calcext:value-type="float">
            <text:p>1734369</text:p>
          </table:table-cell>
          <table:table-cell table:style-name="ce222" table:formula="of:=[$LA_San.P71]+[$LA_Cons.P71]" office:value-type="float" office:value="1577056" calcext:value-type="float">
            <text:p>1577056</text:p>
          </table:table-cell>
          <table:table-cell table:style-name="ce222" table:formula="of:=[$LA_San.Q71]+[$LA_Cons.Q71]" office:value-type="float" office:value="1466462" calcext:value-type="float">
            <text:p>1466462</text:p>
          </table:table-cell>
          <table:table-cell table:style-name="ce222" table:formula="of:=[$LA_San.R71]+[$LA_Cons.R71]" office:value-type="float" office:value="35944" calcext:value-type="float">
            <text:p>35944</text:p>
          </table:table-cell>
          <table:table-cell table:style-name="ce222" table:formula="of:=[$LA_San.S71]+[$LA_Cons.S71]" office:value-type="float" office:value="592314" calcext:value-type="float">
            <text:p>592314</text:p>
          </table:table-cell>
          <table:table-cell table:style-name="ce222" table:formula="of:=[$LA_San.T71]+[$LA_Cons.T71]" office:value-type="float" office:value="12219" calcext:value-type="float">
            <text:p>12219</text:p>
          </table:table-cell>
          <table:table-cell table:style-name="ce269" table:formula="of:=SUM([.H71:.T71])" office:value-type="float" office:value="45316973" calcext:value-type="float">
            <text:p>45316973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2]=&quot;&quot;;IF([.E72]=&quot;&quot;;[.D72];[.E72]);[.F72])" office:value-type="string" office:string-value="2G114" calcext:value-type="string">
            <text:p>2G114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14</text:p>
          </table:table-cell>
          <table:table-cell table:style-name="ce166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style-name="ce187" table:formula="of:=[$LA_San.H72]+[$LA_Cons.H72]" office:value-type="float" office:value="13986494" calcext:value-type="float">
            <text:p>13986494</text:p>
          </table:table-cell>
          <table:table-cell table:style-name="ce222" table:formula="of:=[$LA_San.I72]+[$LA_Cons.I72]" office:value-type="float" office:value="937" calcext:value-type="float">
            <text:p>937</text:p>
          </table:table-cell>
          <table:table-cell table:style-name="ce222" table:formula="of:=[$LA_San.J72]+[$LA_Cons.J72]" office:value-type="float" office:value="898" calcext:value-type="float">
            <text:p>898</text:p>
          </table:table-cell>
          <table:table-cell table:style-name="ce222" table:formula="of:=[$LA_San.K72]+[$LA_Cons.K72]" office:value-type="float" office:value="973" calcext:value-type="float">
            <text:p>973</text:p>
          </table:table-cell>
          <table:table-cell table:style-name="ce222" table:formula="of:=[$LA_San.L72]+[$LA_Cons.L72]" office:value-type="float" office:value="100928" calcext:value-type="float">
            <text:p>100928</text:p>
          </table:table-cell>
          <table:table-cell table:style-name="ce222" table:formula="of:=[$LA_San.M72]+[$LA_Cons.M72]" office:value-type="float" office:value="39658" calcext:value-type="float">
            <text:p>39658</text:p>
          </table:table-cell>
          <table:table-cell table:style-name="ce222" table:formula="of:=[$LA_San.N72]+[$LA_Cons.N72]" office:value-type="float" office:value="385" calcext:value-type="float">
            <text:p>385</text:p>
          </table:table-cell>
          <table:table-cell table:style-name="ce222" table:formula="of:=[$LA_San.O72]+[$LA_Cons.O72]" office:value-type="float" office:value="10376" calcext:value-type="float">
            <text:p>10376</text:p>
          </table:table-cell>
          <table:table-cell table:style-name="ce222" table:formula="of:=[$LA_San.P72]+[$LA_Cons.P72]" office:value-type="float" office:value="5645" calcext:value-type="float">
            <text:p>5645</text:p>
          </table:table-cell>
          <table:table-cell table:style-name="ce222" table:formula="of:=[$LA_San.Q72]+[$LA_Cons.Q72]" office:value-type="float" office:value="278850" calcext:value-type="float">
            <text:p>278850</text:p>
          </table:table-cell>
          <table:table-cell table:style-name="ce222" table:formula="of:=[$LA_San.R72]+[$LA_Cons.R72]" office:value-type="float" office:value="205" calcext:value-type="float">
            <text:p>205</text:p>
          </table:table-cell>
          <table:table-cell table:style-name="ce222" table:formula="of:=[$LA_San.S72]+[$LA_Cons.S72]" office:value-type="float" office:value="581" calcext:value-type="float">
            <text:p>581</text:p>
          </table:table-cell>
          <table:table-cell table:style-name="ce222" table:formula="of:=[$LA_San.T72]+[$LA_Cons.T72]" office:value-type="float" office:value="69" calcext:value-type="float">
            <text:p>69</text:p>
          </table:table-cell>
          <table:table-cell table:style-name="ce269" table:formula="of:=SUM([.H72:.T72])" office:value-type="float" office:value="14425999" calcext:value-type="float">
            <text:p>14425999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3]=&quot;&quot;;IF([.E73]=&quot;&quot;;[.D73];[.E73]);[.F73])" office:value-type="string" office:string-value="2G115" calcext:value-type="string">
            <text:p>2G115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15</text:p>
          </table:table-cell>
          <table:table-cell table:style-name="ce166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style-name="ce187" table:formula="of:=[$LA_San.H73]+[$LA_Cons.H73]" office:value-type="float" office:value="0" calcext:value-type="float">
            <text:p>0</text:p>
          </table:table-cell>
          <table:table-cell table:style-name="ce222" table:formula="of:=[$LA_San.I73]+[$LA_Cons.I73]" office:value-type="float" office:value="0" calcext:value-type="float">
            <text:p>0</text:p>
          </table:table-cell>
          <table:table-cell table:style-name="ce222" table:formula="of:=[$LA_San.J73]+[$LA_Cons.J73]" office:value-type="float" office:value="0" calcext:value-type="float">
            <text:p>0</text:p>
          </table:table-cell>
          <table:table-cell table:style-name="ce222" table:formula="of:=[$LA_San.K73]+[$LA_Cons.K73]" office:value-type="float" office:value="0" calcext:value-type="float">
            <text:p>0</text:p>
          </table:table-cell>
          <table:table-cell table:style-name="ce222" table:formula="of:=[$LA_San.L73]+[$LA_Cons.L73]" office:value-type="float" office:value="0" calcext:value-type="float">
            <text:p>0</text:p>
          </table:table-cell>
          <table:table-cell table:style-name="ce222" table:formula="of:=[$LA_San.M73]+[$LA_Cons.M73]" office:value-type="float" office:value="0" calcext:value-type="float">
            <text:p>0</text:p>
          </table:table-cell>
          <table:table-cell table:style-name="ce222" table:formula="of:=[$LA_San.N73]+[$LA_Cons.N73]" office:value-type="float" office:value="0" calcext:value-type="float">
            <text:p>0</text:p>
          </table:table-cell>
          <table:table-cell table:style-name="ce222" table:formula="of:=[$LA_San.O73]+[$LA_Cons.O73]" office:value-type="float" office:value="0" calcext:value-type="float">
            <text:p>0</text:p>
          </table:table-cell>
          <table:table-cell table:style-name="ce222" table:formula="of:=[$LA_San.P73]+[$LA_Cons.P73]" office:value-type="float" office:value="0" calcext:value-type="float">
            <text:p>0</text:p>
          </table:table-cell>
          <table:table-cell table:style-name="ce222" table:formula="of:=[$LA_San.Q73]+[$LA_Cons.Q73]" office:value-type="float" office:value="0" calcext:value-type="float">
            <text:p>0</text:p>
          </table:table-cell>
          <table:table-cell table:style-name="ce222" table:formula="of:=[$LA_San.R73]+[$LA_Cons.R73]" office:value-type="float" office:value="0" calcext:value-type="float">
            <text:p>0</text:p>
          </table:table-cell>
          <table:table-cell table:style-name="ce222" table:formula="of:=[$LA_San.S73]+[$LA_Cons.S73]" office:value-type="float" office:value="0" calcext:value-type="float">
            <text:p>0</text:p>
          </table:table-cell>
          <table:table-cell table:style-name="ce222" table:formula="of:=[$LA_San.T73]+[$LA_Cons.T73]" office:value-type="float" office:value="0" calcext:value-type="float">
            <text:p>0</text:p>
          </table:table-cell>
          <table:table-cell table:style-name="ce269" table:formula="of:=SUM([.H73:.T73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4]=&quot;&quot;;IF([.E74]=&quot;&quot;;[.D74];[.E74]);[.F74])" office:value-type="string" office:string-value="2G120" calcext:value-type="string">
            <text:p>2G120</text:p>
          </table:table-cell>
          <table:table-cell table:style-name="ce66"/>
          <table:table-cell table:style-name="ce99" office:value-type="string" calcext:value-type="string">
            <text:p>2G120</text:p>
          </table:table-cell>
          <table:table-cell table:style-name="ce67"/>
          <table:table-cell table:style-name="ce163" office:value-type="string" calcext:value-type="string">
            <text:p>Assistenza specialistica ambulatoriale - Attività prodotta in ambito distrettuale e da terzi</text:p>
          </table:table-cell>
          <table:table-cell table:style-name="ce201" table:formula="of:=SUM([.H75:.H79])" office:value-type="float" office:value="143963" calcext:value-type="float">
            <text:p>143963</text:p>
          </table:table-cell>
          <table:table-cell table:style-name="ce223" table:formula="of:=SUM([.I75:.I79])" office:value-type="float" office:value="38143" calcext:value-type="float">
            <text:p>38143</text:p>
          </table:table-cell>
          <table:table-cell table:style-name="ce223" table:formula="of:=SUM([.J75:.J79])" office:value-type="float" office:value="1344931" calcext:value-type="float">
            <text:p>1344931</text:p>
          </table:table-cell>
          <table:table-cell table:style-name="ce223" table:formula="of:=SUM([.K75:.K79])" office:value-type="float" office:value="313670" calcext:value-type="float">
            <text:p>313670</text:p>
          </table:table-cell>
          <table:table-cell table:style-name="ce223" table:formula="of:=SUM([.L75:.L79])" office:value-type="float" office:value="676229" calcext:value-type="float">
            <text:p>676229</text:p>
          </table:table-cell>
          <table:table-cell table:style-name="ce223" table:formula="of:=SUM([.M75:.M79])" office:value-type="float" office:value="2588812" calcext:value-type="float">
            <text:p>2588812</text:p>
          </table:table-cell>
          <table:table-cell table:style-name="ce223" table:formula="of:=SUM([.N75:.N79])" office:value-type="float" office:value="8479" calcext:value-type="float">
            <text:p>8479</text:p>
          </table:table-cell>
          <table:table-cell table:style-name="ce223" table:formula="of:=SUM([.O75:.O79])" office:value-type="float" office:value="125018" calcext:value-type="float">
            <text:p>125018</text:p>
          </table:table-cell>
          <table:table-cell table:style-name="ce223" table:formula="of:=SUM([.P75:.P79])" office:value-type="float" office:value="139000" calcext:value-type="float">
            <text:p>139000</text:p>
          </table:table-cell>
          <table:table-cell table:style-name="ce223" table:formula="of:=SUM([.Q75:.Q79])" office:value-type="float" office:value="107697" calcext:value-type="float">
            <text:p>107697</text:p>
          </table:table-cell>
          <table:table-cell table:style-name="ce223" table:formula="of:=SUM([.R75:.R79])" office:value-type="float" office:value="4457" calcext:value-type="float">
            <text:p>4457</text:p>
          </table:table-cell>
          <table:table-cell table:style-name="ce223" table:formula="of:=SUM([.S75:.S79])" office:value-type="float" office:value="662172" calcext:value-type="float">
            <text:p>662172</text:p>
          </table:table-cell>
          <table:table-cell table:style-name="ce223" table:formula="of:=SUM([.T75:.T79])" office:value-type="float" office:value="1514" calcext:value-type="float">
            <text:p>1514</text:p>
          </table:table-cell>
          <table:table-cell table:style-name="ce269" table:formula="of:=SUM([.H74:.T74])" office:value-type="float" office:value="6154085" calcext:value-type="float">
            <text:p>6154085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5]=&quot;&quot;;IF([.E75]=&quot;&quot;;[.D75];[.E75]);[.F75])" office:value-type="string" office:string-value="2G121" calcext:value-type="string">
            <text:p>2G121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21</text:p>
          </table:table-cell>
          <table:table-cell table:style-name="ce166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187" table:formula="of:=[$LA_San.H75]+[$LA_Cons.H75]" office:value-type="float" office:value="715" calcext:value-type="float">
            <text:p>715</text:p>
          </table:table-cell>
          <table:table-cell table:style-name="ce222" table:formula="of:=[$LA_San.I75]+[$LA_Cons.I75]" office:value-type="float" office:value="186" calcext:value-type="float">
            <text:p>186</text:p>
          </table:table-cell>
          <table:table-cell table:style-name="ce222" table:formula="of:=[$LA_San.J75]+[$LA_Cons.J75]" office:value-type="float" office:value="6720" calcext:value-type="float">
            <text:p>6720</text:p>
          </table:table-cell>
          <table:table-cell table:style-name="ce222" table:formula="of:=[$LA_San.K75]+[$LA_Cons.K75]" office:value-type="float" office:value="1557" calcext:value-type="float">
            <text:p>1557</text:p>
          </table:table-cell>
          <table:table-cell table:style-name="ce222" table:formula="of:=[$LA_San.L75]+[$LA_Cons.L75]" office:value-type="float" office:value="3356" calcext:value-type="float">
            <text:p>3356</text:p>
          </table:table-cell>
          <table:table-cell table:style-name="ce222" table:formula="of:=[$LA_San.M75]+[$LA_Cons.M75]" office:value-type="float" office:value="12921" calcext:value-type="float">
            <text:p>12921</text:p>
          </table:table-cell>
          <table:table-cell table:style-name="ce222" table:formula="of:=[$LA_San.N75]+[$LA_Cons.N75]" office:value-type="float" office:value="41" calcext:value-type="float">
            <text:p>41</text:p>
          </table:table-cell>
          <table:table-cell table:style-name="ce222" table:formula="of:=[$LA_San.O75]+[$LA_Cons.O75]" office:value-type="float" office:value="610" calcext:value-type="float">
            <text:p>610</text:p>
          </table:table-cell>
          <table:table-cell table:style-name="ce222" table:formula="of:=[$LA_San.P75]+[$LA_Cons.P75]" office:value-type="float" office:value="682" calcext:value-type="float">
            <text:p>682</text:p>
          </table:table-cell>
          <table:table-cell table:style-name="ce222" table:formula="of:=[$LA_San.Q75]+[$LA_Cons.Q75]" office:value-type="float" office:value="531" calcext:value-type="float">
            <text:p>531</text:p>
          </table:table-cell>
          <table:table-cell table:style-name="ce222" table:formula="of:=[$LA_San.R75]+[$LA_Cons.R75]" office:value-type="float" office:value="21" calcext:value-type="float">
            <text:p>21</text:p>
          </table:table-cell>
          <table:table-cell table:style-name="ce222" table:formula="of:=[$LA_San.S75]+[$LA_Cons.S75]" office:value-type="float" office:value="3306" calcext:value-type="float">
            <text:p>3306</text:p>
          </table:table-cell>
          <table:table-cell table:style-name="ce222" table:formula="of:=[$LA_San.T75]+[$LA_Cons.T75]" office:value-type="float" office:value="7" calcext:value-type="float">
            <text:p>7</text:p>
          </table:table-cell>
          <table:table-cell table:style-name="ce269" table:formula="of:=SUM([.H75:.T75])" office:value-type="float" office:value="30653" calcext:value-type="float">
            <text:p>30653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6]=&quot;&quot;;IF([.E76]=&quot;&quot;;[.D76];[.E76]);[.F76])" office:value-type="string" office:string-value="2G122" calcext:value-type="string">
            <text:p>2G122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22</text:p>
          </table:table-cell>
          <table:table-cell table:style-name="ce166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187" table:formula="of:=[$LA_San.H76]+[$LA_Cons.H76]" office:value-type="float" office:value="1427" calcext:value-type="float">
            <text:p>1427</text:p>
          </table:table-cell>
          <table:table-cell table:style-name="ce222" table:formula="of:=[$LA_San.I76]+[$LA_Cons.I76]" office:value-type="float" office:value="374" calcext:value-type="float">
            <text:p>374</text:p>
          </table:table-cell>
          <table:table-cell table:style-name="ce222" table:formula="of:=[$LA_San.J76]+[$LA_Cons.J76]" office:value-type="float" office:value="13377" calcext:value-type="float">
            <text:p>13377</text:p>
          </table:table-cell>
          <table:table-cell table:style-name="ce222" table:formula="of:=[$LA_San.K76]+[$LA_Cons.K76]" office:value-type="float" office:value="3107" calcext:value-type="float">
            <text:p>3107</text:p>
          </table:table-cell>
          <table:table-cell table:style-name="ce222" table:formula="of:=[$LA_San.L76]+[$LA_Cons.L76]" office:value-type="float" office:value="6699" calcext:value-type="float">
            <text:p>6699</text:p>
          </table:table-cell>
          <table:table-cell table:style-name="ce222" table:formula="of:=[$LA_San.M76]+[$LA_Cons.M76]" office:value-type="float" office:value="25733" calcext:value-type="float">
            <text:p>25733</text:p>
          </table:table-cell>
          <table:table-cell table:style-name="ce222" table:formula="of:=[$LA_San.N76]+[$LA_Cons.N76]" office:value-type="float" office:value="83" calcext:value-type="float">
            <text:p>83</text:p>
          </table:table-cell>
          <table:table-cell table:style-name="ce222" table:formula="of:=[$LA_San.O76]+[$LA_Cons.O76]" office:value-type="float" office:value="1228" calcext:value-type="float">
            <text:p>1228</text:p>
          </table:table-cell>
          <table:table-cell table:style-name="ce222" table:formula="of:=[$LA_San.P76]+[$LA_Cons.P76]" office:value-type="float" office:value="1368" calcext:value-type="float">
            <text:p>1368</text:p>
          </table:table-cell>
          <table:table-cell table:style-name="ce222" table:formula="of:=[$LA_San.Q76]+[$LA_Cons.Q76]" office:value-type="float" office:value="1063" calcext:value-type="float">
            <text:p>1063</text:p>
          </table:table-cell>
          <table:table-cell table:style-name="ce222" table:formula="of:=[$LA_San.R76]+[$LA_Cons.R76]" office:value-type="float" office:value="43" calcext:value-type="float">
            <text:p>43</text:p>
          </table:table-cell>
          <table:table-cell table:style-name="ce222" table:formula="of:=[$LA_San.S76]+[$LA_Cons.S76]" office:value-type="float" office:value="6583" calcext:value-type="float">
            <text:p>6583</text:p>
          </table:table-cell>
          <table:table-cell table:style-name="ce222" table:formula="of:=[$LA_San.T76]+[$LA_Cons.T76]" office:value-type="float" office:value="15" calcext:value-type="float">
            <text:p>15</text:p>
          </table:table-cell>
          <table:table-cell table:style-name="ce269" table:formula="of:=SUM([.H76:.T76])" office:value-type="float" office:value="61100" calcext:value-type="float">
            <text:p>61100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7]=&quot;&quot;;IF([.E77]=&quot;&quot;;[.D77];[.E77]);[.F77])" office:value-type="string" office:string-value="2G123" calcext:value-type="string">
            <text:p>2G123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23</text:p>
          </table:table-cell>
          <table:table-cell table:style-name="ce166" office:value-type="string" calcext:value-type="string">
            <text:p>Assistenza specialistica ambulatoriale - Attività prodotta in ambito distrettuale e da terzi - Attività clinica</text:p>
          </table:table-cell>
          <table:table-cell table:style-name="ce187" table:formula="of:=[$LA_San.H77]+[$LA_Cons.H77]" office:value-type="float" office:value="141821" calcext:value-type="float">
            <text:p>141821</text:p>
          </table:table-cell>
          <table:table-cell table:style-name="ce222" table:formula="of:=[$LA_San.I77]+[$LA_Cons.I77]" office:value-type="float" office:value="37583" calcext:value-type="float">
            <text:p>37583</text:p>
          </table:table-cell>
          <table:table-cell table:style-name="ce222" table:formula="of:=[$LA_San.J77]+[$LA_Cons.J77]" office:value-type="float" office:value="1324834" calcext:value-type="float">
            <text:p>1324834</text:p>
          </table:table-cell>
          <table:table-cell table:style-name="ce222" table:formula="of:=[$LA_San.K77]+[$LA_Cons.K77]" office:value-type="float" office:value="309006" calcext:value-type="float">
            <text:p>309006</text:p>
          </table:table-cell>
          <table:table-cell table:style-name="ce222" table:formula="of:=[$LA_San.L77]+[$LA_Cons.L77]" office:value-type="float" office:value="666174" calcext:value-type="float">
            <text:p>666174</text:p>
          </table:table-cell>
          <table:table-cell table:style-name="ce222" table:formula="of:=[$LA_San.M77]+[$LA_Cons.M77]" office:value-type="float" office:value="2550158" calcext:value-type="float">
            <text:p>2550158</text:p>
          </table:table-cell>
          <table:table-cell table:style-name="ce222" table:formula="of:=[$LA_San.N77]+[$LA_Cons.N77]" office:value-type="float" office:value="8355" calcext:value-type="float">
            <text:p>8355</text:p>
          </table:table-cell>
          <table:table-cell table:style-name="ce222" table:formula="of:=[$LA_San.O77]+[$LA_Cons.O77]" office:value-type="float" office:value="123180" calcext:value-type="float">
            <text:p>123180</text:p>
          </table:table-cell>
          <table:table-cell table:style-name="ce222" table:formula="of:=[$LA_San.P77]+[$LA_Cons.P77]" office:value-type="float" office:value="136950" calcext:value-type="float">
            <text:p>136950</text:p>
          </table:table-cell>
          <table:table-cell table:style-name="ce222" table:formula="of:=[$LA_San.Q77]+[$LA_Cons.Q77]" office:value-type="float" office:value="106103" calcext:value-type="float">
            <text:p>106103</text:p>
          </table:table-cell>
          <table:table-cell table:style-name="ce222" table:formula="of:=[$LA_San.R77]+[$LA_Cons.R77]" office:value-type="float" office:value="4393" calcext:value-type="float">
            <text:p>4393</text:p>
          </table:table-cell>
          <table:table-cell table:style-name="ce222" table:formula="of:=[$LA_San.S77]+[$LA_Cons.S77]" office:value-type="float" office:value="652283" calcext:value-type="float">
            <text:p>652283</text:p>
          </table:table-cell>
          <table:table-cell table:style-name="ce222" table:formula="of:=[$LA_San.T77]+[$LA_Cons.T77]" office:value-type="float" office:value="1492" calcext:value-type="float">
            <text:p>1492</text:p>
          </table:table-cell>
          <table:table-cell table:style-name="ce269" table:formula="of:=SUM([.H77:.T77])" office:value-type="float" office:value="6062332" calcext:value-type="float">
            <text:p>6062332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8]=&quot;&quot;;IF([.E78]=&quot;&quot;;[.D78];[.E78]);[.F78])" office:value-type="string" office:string-value="2G124" calcext:value-type="string">
            <text:p>2G124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24</text:p>
          </table:table-cell>
          <table:table-cell table:style-name="ce166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style-name="ce187" table:formula="of:=[$LA_San.H78]+[$LA_Cons.H78]" office:value-type="float" office:value="0" calcext:value-type="float">
            <text:p>0</text:p>
          </table:table-cell>
          <table:table-cell table:style-name="ce222" table:formula="of:=[$LA_San.I78]+[$LA_Cons.I78]" office:value-type="float" office:value="0" calcext:value-type="float">
            <text:p>0</text:p>
          </table:table-cell>
          <table:table-cell table:style-name="ce222" table:formula="of:=[$LA_San.J78]+[$LA_Cons.J78]" office:value-type="float" office:value="0" calcext:value-type="float">
            <text:p>0</text:p>
          </table:table-cell>
          <table:table-cell table:style-name="ce222" table:formula="of:=[$LA_San.K78]+[$LA_Cons.K78]" office:value-type="float" office:value="0" calcext:value-type="float">
            <text:p>0</text:p>
          </table:table-cell>
          <table:table-cell table:style-name="ce222" table:formula="of:=[$LA_San.L78]+[$LA_Cons.L78]" office:value-type="float" office:value="0" calcext:value-type="float">
            <text:p>0</text:p>
          </table:table-cell>
          <table:table-cell table:style-name="ce222" table:formula="of:=[$LA_San.M78]+[$LA_Cons.M78]" office:value-type="float" office:value="0" calcext:value-type="float">
            <text:p>0</text:p>
          </table:table-cell>
          <table:table-cell table:style-name="ce222" table:formula="of:=[$LA_San.N78]+[$LA_Cons.N78]" office:value-type="float" office:value="0" calcext:value-type="float">
            <text:p>0</text:p>
          </table:table-cell>
          <table:table-cell table:style-name="ce222" table:formula="of:=[$LA_San.O78]+[$LA_Cons.O78]" office:value-type="float" office:value="0" calcext:value-type="float">
            <text:p>0</text:p>
          </table:table-cell>
          <table:table-cell table:style-name="ce222" table:formula="of:=[$LA_San.P78]+[$LA_Cons.P78]" office:value-type="float" office:value="0" calcext:value-type="float">
            <text:p>0</text:p>
          </table:table-cell>
          <table:table-cell table:style-name="ce222" table:formula="of:=[$LA_San.Q78]+[$LA_Cons.Q78]" office:value-type="float" office:value="0" calcext:value-type="float">
            <text:p>0</text:p>
          </table:table-cell>
          <table:table-cell table:style-name="ce222" table:formula="of:=[$LA_San.R78]+[$LA_Cons.R78]" office:value-type="float" office:value="0" calcext:value-type="float">
            <text:p>0</text:p>
          </table:table-cell>
          <table:table-cell table:style-name="ce222" table:formula="of:=[$LA_San.S78]+[$LA_Cons.S78]" office:value-type="float" office:value="0" calcext:value-type="float">
            <text:p>0</text:p>
          </table:table-cell>
          <table:table-cell table:style-name="ce222" table:formula="of:=[$LA_San.T78]+[$LA_Cons.T78]" office:value-type="float" office:value="0" calcext:value-type="float">
            <text:p>0</text:p>
          </table:table-cell>
          <table:table-cell table:style-name="ce269" table:formula="of:=SUM([.H78:.T78])" office:value-type="float" office:value="0" calcext:value-type="float">
            <text:p>0</text:p>
          </table:table-cell>
          <table:table-cell table:number-columns-repeated="16363"/>
        </table:table-row>
        <table:table-row table:style-name="ro2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9]=&quot;&quot;;IF([.E79]=&quot;&quot;;[.D79];[.E79]);[.F79])" office:value-type="string" office:string-value="2G125" calcext:value-type="string">
            <text:p>2G125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25</text:p>
          </table:table-cell>
          <table:table-cell table:style-name="ce166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187" table:formula="of:=[$LA_San.H79]+[$LA_Cons.H79]" office:value-type="float" office:value="0" calcext:value-type="float">
            <text:p>0</text:p>
          </table:table-cell>
          <table:table-cell table:style-name="ce222" table:formula="of:=[$LA_San.I79]+[$LA_Cons.I79]" office:value-type="float" office:value="0" calcext:value-type="float">
            <text:p>0</text:p>
          </table:table-cell>
          <table:table-cell table:style-name="ce222" table:formula="of:=[$LA_San.J79]+[$LA_Cons.J79]" office:value-type="float" office:value="0" calcext:value-type="float">
            <text:p>0</text:p>
          </table:table-cell>
          <table:table-cell table:style-name="ce222" table:formula="of:=[$LA_San.K79]+[$LA_Cons.K79]" office:value-type="float" office:value="0" calcext:value-type="float">
            <text:p>0</text:p>
          </table:table-cell>
          <table:table-cell table:style-name="ce222" table:formula="of:=[$LA_San.L79]+[$LA_Cons.L79]" office:value-type="float" office:value="0" calcext:value-type="float">
            <text:p>0</text:p>
          </table:table-cell>
          <table:table-cell table:style-name="ce222" table:formula="of:=[$LA_San.M79]+[$LA_Cons.M79]" office:value-type="float" office:value="0" calcext:value-type="float">
            <text:p>0</text:p>
          </table:table-cell>
          <table:table-cell table:style-name="ce222" table:formula="of:=[$LA_San.N79]+[$LA_Cons.N79]" office:value-type="float" office:value="0" calcext:value-type="float">
            <text:p>0</text:p>
          </table:table-cell>
          <table:table-cell table:style-name="ce222" table:formula="of:=[$LA_San.O79]+[$LA_Cons.O79]" office:value-type="float" office:value="0" calcext:value-type="float">
            <text:p>0</text:p>
          </table:table-cell>
          <table:table-cell table:style-name="ce222" table:formula="of:=[$LA_San.P79]+[$LA_Cons.P79]" office:value-type="float" office:value="0" calcext:value-type="float">
            <text:p>0</text:p>
          </table:table-cell>
          <table:table-cell table:style-name="ce222" table:formula="of:=[$LA_San.Q79]+[$LA_Cons.Q79]" office:value-type="float" office:value="0" calcext:value-type="float">
            <text:p>0</text:p>
          </table:table-cell>
          <table:table-cell table:style-name="ce222" table:formula="of:=[$LA_San.R79]+[$LA_Cons.R79]" office:value-type="float" office:value="0" calcext:value-type="float">
            <text:p>0</text:p>
          </table:table-cell>
          <table:table-cell table:style-name="ce222" table:formula="of:=[$LA_San.S79]+[$LA_Cons.S79]" office:value-type="float" office:value="0" calcext:value-type="float">
            <text:p>0</text:p>
          </table:table-cell>
          <table:table-cell table:style-name="ce222" table:formula="of:=[$LA_San.T79]+[$LA_Cons.T79]" office:value-type="float" office:value="0" calcext:value-type="float">
            <text:p>0</text:p>
          </table:table-cell>
          <table:table-cell table:style-name="ce269" table:formula="of:=SUM([.H79:.T79])" office:value-type="float" office:value="0" calcext:value-type="float">
            <text:p>0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0]=&quot;&quot;;IF([.E80]=&quot;&quot;;[.D80];[.E80]);[.F80])" office:value-type="string" office:string-value="2G130" calcext:value-type="string">
            <text:p>2G130</text:p>
          </table:table-cell>
          <table:table-cell table:style-name="ce64"/>
          <table:table-cell table:style-name="ce99" office:value-type="string" calcext:value-type="string">
            <text:p>2G130</text:p>
          </table:table-cell>
          <table:table-cell table:style-name="ce64"/>
          <table:table-cell table:style-name="ce163" office:value-type="string" calcext:value-type="string">
            <text:p>Assistenza specialistica ambulatoriale – Trasporto utenti </text:p>
          </table:table-cell>
          <table:table-cell table:style-name="ce205" table:formula="of:=[$LA_San.H80]+[$LA_Cons.H80]" office:value-type="float" office:value="0" calcext:value-type="float">
            <text:p>0</text:p>
          </table:table-cell>
          <table:table-cell table:style-name="ce228" table:formula="of:=[$LA_San.I80]+[$LA_Cons.I80]" office:value-type="float" office:value="0" calcext:value-type="float">
            <text:p>0</text:p>
          </table:table-cell>
          <table:table-cell table:style-name="ce228" table:formula="of:=[$LA_San.J80]+[$LA_Cons.J80]" office:value-type="float" office:value="0" calcext:value-type="float">
            <text:p>0</text:p>
          </table:table-cell>
          <table:table-cell table:style-name="ce228" table:formula="of:=[$LA_San.K80]+[$LA_Cons.K80]" office:value-type="float" office:value="0" calcext:value-type="float">
            <text:p>0</text:p>
          </table:table-cell>
          <table:table-cell table:style-name="ce228" table:formula="of:=[$LA_San.L80]+[$LA_Cons.L80]" office:value-type="float" office:value="0" calcext:value-type="float">
            <text:p>0</text:p>
          </table:table-cell>
          <table:table-cell table:style-name="ce228" table:formula="of:=[$LA_San.M80]+[$LA_Cons.M80]" office:value-type="float" office:value="0" calcext:value-type="float">
            <text:p>0</text:p>
          </table:table-cell>
          <table:table-cell table:style-name="ce228" table:formula="of:=[$LA_San.N80]+[$LA_Cons.N80]" office:value-type="float" office:value="0" calcext:value-type="float">
            <text:p>0</text:p>
          </table:table-cell>
          <table:table-cell table:style-name="ce228" table:formula="of:=[$LA_San.O80]+[$LA_Cons.O80]" office:value-type="float" office:value="0" calcext:value-type="float">
            <text:p>0</text:p>
          </table:table-cell>
          <table:table-cell table:style-name="ce228" table:formula="of:=[$LA_San.P80]+[$LA_Cons.P80]" office:value-type="float" office:value="0" calcext:value-type="float">
            <text:p>0</text:p>
          </table:table-cell>
          <table:table-cell table:style-name="ce228" table:formula="of:=[$LA_San.Q80]+[$LA_Cons.Q80]" office:value-type="float" office:value="0" calcext:value-type="float">
            <text:p>0</text:p>
          </table:table-cell>
          <table:table-cell table:style-name="ce228" table:formula="of:=[$LA_San.R80]+[$LA_Cons.R80]" office:value-type="float" office:value="0" calcext:value-type="float">
            <text:p>0</text:p>
          </table:table-cell>
          <table:table-cell table:style-name="ce228" table:formula="of:=[$LA_San.S80]+[$LA_Cons.S80]" office:value-type="float" office:value="0" calcext:value-type="float">
            <text:p>0</text:p>
          </table:table-cell>
          <table:table-cell table:style-name="ce228" table:formula="of:=[$LA_San.T80]+[$LA_Cons.T80]" office:value-type="float" office:value="0" calcext:value-type="float">
            <text:p>0</text:p>
          </table:table-cell>
          <table:table-cell table:style-name="ce274" table:formula="of:=SUM([.H80:.T80])" office:value-type="float" office:value="0" calcext:value-type="float">
            <text:p>0</text:p>
          </table:table-cell>
          <table:table-cell table:number-columns-repeated="16363"/>
        </table:table-row>
        <table:table-row table:style-name="ro1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1]=&quot;&quot;;IF([.E81]=&quot;&quot;;[.D81];[.E81]);[.F81])" office:value-type="string" office:string-value="2H100" calcext:value-type="string">
            <text:p>2H100</text:p>
          </table:table-cell>
          <table:table-cell table:style-name="ce61" office:value-type="string" calcext:value-type="string">
            <text:p>2H100</text:p>
          </table:table-cell>
          <table:table-cell table:style-name="ce105"/>
          <table:table-cell table:style-name="ce127"/>
          <table:table-cell table:style-name="ce149" office:value-type="string" calcext:value-type="string">
            <text:p>Assistenza <text:s/>sociosanitaria distrettuale, domiciliare e territoriale <text:s/></text:p>
          </table:table-cell>
          <table:table-cell table:style-name="ce193" table:formula="of:=[.H82]+[.H85]+[.H86]+[.H87]+[.H88]+[.H89]" office:value-type="float" office:value="2710139" calcext:value-type="float">
            <text:p>2710139</text:p>
          </table:table-cell>
          <table:table-cell table:style-name="ce193" table:formula="of:=[.I82]+[.I85]+[.I86]+[.I87]+[.I88]+[.I89]" office:value-type="float" office:value="209611" calcext:value-type="float">
            <text:p>209611</text:p>
          </table:table-cell>
          <table:table-cell table:style-name="ce193" table:formula="of:=[.J82]+[.J85]+[.J86]+[.J87]+[.J88]+[.J89]" office:value-type="float" office:value="156454" calcext:value-type="float">
            <text:p>156454</text:p>
          </table:table-cell>
          <table:table-cell table:style-name="ce193" table:formula="of:=[.K82]+[.K85]+[.K86]+[.K87]+[.K88]+[.K89]" office:value-type="float" office:value="1738267" calcext:value-type="float">
            <text:p>1738267</text:p>
          </table:table-cell>
          <table:table-cell table:style-name="ce193" table:formula="of:=[.L82]+[.L85]+[.L86]+[.L87]+[.L88]+[.L89]" office:value-type="float" office:value="3847871" calcext:value-type="float">
            <text:p>3847871</text:p>
          </table:table-cell>
          <table:table-cell table:style-name="ce193" table:formula="of:=[.M82]+[.M85]+[.M86]+[.M87]+[.M88]+[.M89]" office:value-type="float" office:value="18395270" calcext:value-type="float">
            <text:p>18395270</text:p>
          </table:table-cell>
          <table:table-cell table:style-name="ce193" table:formula="of:=[.N82]+[.N85]+[.N86]+[.N87]+[.N88]+[.N89]" office:value-type="float" office:value="60521" calcext:value-type="float">
            <text:p>60521</text:p>
          </table:table-cell>
          <table:table-cell table:style-name="ce193" table:formula="of:=[.O82]+[.O85]+[.O86]+[.O87]+[.O88]+[.O89]" office:value-type="float" office:value="2772572" calcext:value-type="float">
            <text:p>2772572</text:p>
          </table:table-cell>
          <table:table-cell table:style-name="ce193" table:formula="of:=[.P82]+[.P85]+[.P86]+[.P87]+[.P88]+[.P89]" office:value-type="float" office:value="886936" calcext:value-type="float">
            <text:p>886936</text:p>
          </table:table-cell>
          <table:table-cell table:style-name="ce193" table:formula="of:=[.Q82]+[.Q85]+[.Q86]+[.Q87]+[.Q88]+[.Q89]" office:value-type="float" office:value="772713" calcext:value-type="float">
            <text:p>772713</text:p>
          </table:table-cell>
          <table:table-cell table:style-name="ce193" table:formula="of:=[.R82]+[.R85]+[.R86]+[.R87]+[.R88]+[.R89]" office:value-type="float" office:value="31817" calcext:value-type="float">
            <text:p>31817</text:p>
          </table:table-cell>
          <table:table-cell table:style-name="ce193" table:formula="of:=[.S82]+[.S85]+[.S86]+[.S87]+[.S88]+[.S89]" office:value-type="float" office:value="100705" calcext:value-type="float">
            <text:p>100705</text:p>
          </table:table-cell>
          <table:table-cell table:style-name="ce193" table:formula="of:=[.T82]+[.T85]+[.T86]+[.T87]+[.T88]+[.T89]" office:value-type="float" office:value="10817" calcext:value-type="float">
            <text:p>10817</text:p>
          </table:table-cell>
          <table:table-cell table:style-name="ce252" table:formula="of:=SUM([.H81:.T81])" office:value-type="float" office:value="31693693" calcext:value-type="float">
            <text:p>31693693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2]=&quot;&quot;;IF([.E82]=&quot;&quot;;[.D82];[.E82]);[.F82])" office:value-type="string" office:string-value="2H110" calcext:value-type="string">
            <text:p>2H110</text:p>
          </table:table-cell>
          <table:table-cell table:style-name="ce66"/>
          <table:table-cell table:style-name="ce106" office:value-type="string" calcext:value-type="string">
            <text:p>2H110</text:p>
          </table:table-cell>
          <table:table-cell table:style-name="ce128"/>
          <table:table-cell table:style-name="ce157" office:value-type="string" calcext:value-type="string">
            <text:p>Assistenza sociosanitaria distrettuale, domiciliare e territoriale <text:s/>– Cure domiciliari </text:p>
          </table:table-cell>
          <table:table-cell table:style-name="ce201" table:formula="of:=SUM([.H83:.H84])" office:value-type="float" office:value="2634561" calcext:value-type="float">
            <text:p>2634561</text:p>
          </table:table-cell>
          <table:table-cell table:style-name="ce223" table:formula="of:=SUM([.I83:.I84])" office:value-type="float" office:value="56817" calcext:value-type="float">
            <text:p>56817</text:p>
          </table:table-cell>
          <table:table-cell table:style-name="ce223" table:formula="of:=SUM([.J83:.J84])" office:value-type="float" office:value="32934" calcext:value-type="float">
            <text:p>32934</text:p>
          </table:table-cell>
          <table:table-cell table:style-name="ce223" table:formula="of:=SUM([.K83:.K84])" office:value-type="float" office:value="260548" calcext:value-type="float">
            <text:p>260548</text:p>
          </table:table-cell>
          <table:table-cell table:style-name="ce223" table:formula="of:=SUM([.L83:.L84])" office:value-type="float" office:value="708982" calcext:value-type="float">
            <text:p>708982</text:p>
          </table:table-cell>
          <table:table-cell table:style-name="ce223" table:formula="of:=SUM([.M83:.M84])" office:value-type="float" office:value="4228307" calcext:value-type="float">
            <text:p>4228307</text:p>
          </table:table-cell>
          <table:table-cell table:style-name="ce223" table:formula="of:=SUM([.N83:.N84])" office:value-type="float" office:value="14205" calcext:value-type="float">
            <text:p>14205</text:p>
          </table:table-cell>
          <table:table-cell table:style-name="ce223" table:formula="of:=SUM([.O83:.O84])" office:value-type="float" office:value="737420" calcext:value-type="float">
            <text:p>737420</text:p>
          </table:table-cell>
          <table:table-cell table:style-name="ce223" table:formula="of:=SUM([.P83:.P84])" office:value-type="float" office:value="207393" calcext:value-type="float">
            <text:p>207393</text:p>
          </table:table-cell>
          <table:table-cell table:style-name="ce223" table:formula="of:=SUM([.Q83:.Q84])" office:value-type="float" office:value="102691" calcext:value-type="float">
            <text:p>102691</text:p>
          </table:table-cell>
          <table:table-cell table:style-name="ce223" table:formula="of:=SUM([.R83:.R84])" office:value-type="float" office:value="7468" calcext:value-type="float">
            <text:p>7468</text:p>
          </table:table-cell>
          <table:table-cell table:style-name="ce223" table:formula="of:=SUM([.S83:.S84])" office:value-type="float" office:value="21456" calcext:value-type="float">
            <text:p>21456</text:p>
          </table:table-cell>
          <table:table-cell table:style-name="ce223" table:formula="of:=SUM([.T83:.T84])" office:value-type="float" office:value="2539" calcext:value-type="float">
            <text:p>2539</text:p>
          </table:table-cell>
          <table:table-cell table:style-name="ce269" table:formula="of:=SUM([.H82:.T82])" office:value-type="float" office:value="9015321" calcext:value-type="float">
            <text:p>9015321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3]=&quot;&quot;;IF([.E83]=&quot;&quot;;[.D83];[.E83]);[.F83])" office:value-type="string" office:string-value="2H111" calcext:value-type="string">
            <text:p>2H111</text:p>
          </table:table-cell>
          <table:table-cell table:style-name="ce64" table:number-columns-repeated="2"/>
          <table:table-cell table:style-name="ce129" office:value-type="string" calcext:value-type="string">
            <text:p>2H111</text:p>
          </table:table-cell>
          <table:table-cell table:style-name="ce151" office:value-type="string" calcext:value-type="string">
            <text:p>Cure domiciliari</text:p>
          </table:table-cell>
          <table:table-cell table:style-name="ce187" table:formula="of:=[$LA_San.H83]+[$LA_Cons.H83]" office:value-type="float" office:value="2512938" calcext:value-type="float">
            <text:p>2512938</text:p>
          </table:table-cell>
          <table:table-cell table:style-name="ce222" table:formula="of:=[$LA_San.I83]+[$LA_Cons.I83]" office:value-type="float" office:value="41510" calcext:value-type="float">
            <text:p>41510</text:p>
          </table:table-cell>
          <table:table-cell table:style-name="ce222" table:formula="of:=[$LA_San.J83]+[$LA_Cons.J83]" office:value-type="float" office:value="19973" calcext:value-type="float">
            <text:p>19973</text:p>
          </table:table-cell>
          <table:table-cell table:style-name="ce222" table:formula="of:=[$LA_San.K83]+[$LA_Cons.K83]" office:value-type="float" office:value="242407" calcext:value-type="float">
            <text:p>242407</text:p>
          </table:table-cell>
          <table:table-cell table:style-name="ce222" table:formula="of:=[$LA_San.L83]+[$LA_Cons.L83]" office:value-type="float" office:value="354000" calcext:value-type="float">
            <text:p>354000</text:p>
          </table:table-cell>
          <table:table-cell table:style-name="ce222" table:formula="of:=[$LA_San.M83]+[$LA_Cons.M83]" office:value-type="float" office:value="2375861" calcext:value-type="float">
            <text:p>2375861</text:p>
          </table:table-cell>
          <table:table-cell table:style-name="ce222" table:formula="of:=[$LA_San.N83]+[$LA_Cons.N83]" office:value-type="float" office:value="8615" calcext:value-type="float">
            <text:p>8615</text:p>
          </table:table-cell>
          <table:table-cell table:style-name="ce222" table:formula="of:=[$LA_San.O83]+[$LA_Cons.O83]" office:value-type="float" office:value="633773" calcext:value-type="float">
            <text:p>633773</text:p>
          </table:table-cell>
          <table:table-cell table:style-name="ce222" table:formula="of:=[$LA_San.P83]+[$LA_Cons.P83]" office:value-type="float" office:value="125775" calcext:value-type="float">
            <text:p>125775</text:p>
          </table:table-cell>
          <table:table-cell table:style-name="ce222" table:formula="of:=[$LA_San.Q83]+[$LA_Cons.Q83]" office:value-type="float" office:value="54789" calcext:value-type="float">
            <text:p>54789</text:p>
          </table:table-cell>
          <table:table-cell table:style-name="ce222" table:formula="of:=[$LA_San.R83]+[$LA_Cons.R83]" office:value-type="float" office:value="4529" calcext:value-type="float">
            <text:p>4529</text:p>
          </table:table-cell>
          <table:table-cell table:style-name="ce222" table:formula="of:=[$LA_San.S83]+[$LA_Cons.S83]" office:value-type="float" office:value="13012" calcext:value-type="float">
            <text:p>13012</text:p>
          </table:table-cell>
          <table:table-cell table:style-name="ce222" table:formula="of:=[$LA_San.T83]+[$LA_Cons.T83]" office:value-type="float" office:value="1540" calcext:value-type="float">
            <text:p>1540</text:p>
          </table:table-cell>
          <table:table-cell table:style-name="ce269" table:formula="of:=SUM([.H83:.T83])" office:value-type="float" office:value="6388722" calcext:value-type="float">
            <text:p>6388722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4]=&quot;&quot;;IF([.E84]=&quot;&quot;;[.D84];[.E84]);[.F84])" office:value-type="string" office:string-value="2H112" calcext:value-type="string">
            <text:p>2H112</text:p>
          </table:table-cell>
          <table:table-cell table:style-name="ce64" table:number-columns-repeated="2"/>
          <table:table-cell table:style-name="ce129" office:value-type="string" calcext:value-type="string">
            <text:p>2H112</text:p>
          </table:table-cell>
          <table:table-cell table:style-name="ce151" office:value-type="string" calcext:value-type="string">
            <text:p>Cure palliative domiciliari</text:p>
          </table:table-cell>
          <table:table-cell table:style-name="ce187" table:formula="of:=[$LA_San.H84]+[$LA_Cons.H84]" office:value-type="float" office:value="121623" calcext:value-type="float">
            <text:p>121623</text:p>
          </table:table-cell>
          <table:table-cell table:style-name="ce222" table:formula="of:=[$LA_San.I84]+[$LA_Cons.I84]" office:value-type="float" office:value="15307" calcext:value-type="float">
            <text:p>15307</text:p>
          </table:table-cell>
          <table:table-cell table:style-name="ce222" table:formula="of:=[$LA_San.J84]+[$LA_Cons.J84]" office:value-type="float" office:value="12961" calcext:value-type="float">
            <text:p>12961</text:p>
          </table:table-cell>
          <table:table-cell table:style-name="ce222" table:formula="of:=[$LA_San.K84]+[$LA_Cons.K84]" office:value-type="float" office:value="18141" calcext:value-type="float">
            <text:p>18141</text:p>
          </table:table-cell>
          <table:table-cell table:style-name="ce222" table:formula="of:=[$LA_San.L84]+[$LA_Cons.L84]" office:value-type="float" office:value="354982" calcext:value-type="float">
            <text:p>354982</text:p>
          </table:table-cell>
          <table:table-cell table:style-name="ce222" table:formula="of:=[$LA_San.M84]+[$LA_Cons.M84]" office:value-type="float" office:value="1852446" calcext:value-type="float">
            <text:p>1852446</text:p>
          </table:table-cell>
          <table:table-cell table:style-name="ce222" table:formula="of:=[$LA_San.N84]+[$LA_Cons.N84]" office:value-type="float" office:value="5590" calcext:value-type="float">
            <text:p>5590</text:p>
          </table:table-cell>
          <table:table-cell table:style-name="ce222" table:formula="of:=[$LA_San.O84]+[$LA_Cons.O84]" office:value-type="float" office:value="103647" calcext:value-type="float">
            <text:p>103647</text:p>
          </table:table-cell>
          <table:table-cell table:style-name="ce222" table:formula="of:=[$LA_San.P84]+[$LA_Cons.P84]" office:value-type="float" office:value="81618" calcext:value-type="float">
            <text:p>81618</text:p>
          </table:table-cell>
          <table:table-cell table:style-name="ce222" table:formula="of:=[$LA_San.Q84]+[$LA_Cons.Q84]" office:value-type="float" office:value="47902" calcext:value-type="float">
            <text:p>47902</text:p>
          </table:table-cell>
          <table:table-cell table:style-name="ce222" table:formula="of:=[$LA_San.R84]+[$LA_Cons.R84]" office:value-type="float" office:value="2939" calcext:value-type="float">
            <text:p>2939</text:p>
          </table:table-cell>
          <table:table-cell table:style-name="ce222" table:formula="of:=[$LA_San.S84]+[$LA_Cons.S84]" office:value-type="float" office:value="8444" calcext:value-type="float">
            <text:p>8444</text:p>
          </table:table-cell>
          <table:table-cell table:style-name="ce222" table:formula="of:=[$LA_San.T84]+[$LA_Cons.T84]" office:value-type="float" office:value="999" calcext:value-type="float">
            <text:p>999</text:p>
          </table:table-cell>
          <table:table-cell table:style-name="ce269" table:formula="of:=SUM([.H84:.T84])" office:value-type="float" office:value="2626599" calcext:value-type="float">
            <text:p>2626599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5]=&quot;&quot;;IF([.E85]=&quot;&quot;;[.D85];[.E85]);[.F85])" office:value-type="string" office:string-value="2H120" calcext:value-type="string">
            <text:p>2H120</text:p>
          </table:table-cell>
          <table:table-cell table:style-name="ce64"/>
          <table:table-cell table:style-name="ce106" office:value-type="string" calcext:value-type="string">
            <text:p>2H120</text:p>
          </table:table-cell>
          <table:table-cell table:style-name="ce129"/>
          <table:table-cell table:style-name="ce157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187" table:formula="of:=[$LA_San.H85]+[$LA_Cons.H85]" office:value-type="float" office:value="26505" calcext:value-type="float">
            <text:p>26505</text:p>
          </table:table-cell>
          <table:table-cell table:style-name="ce222" table:formula="of:=[$LA_San.I85]+[$LA_Cons.I85]" office:value-type="float" office:value="40330" calcext:value-type="float">
            <text:p>40330</text:p>
          </table:table-cell>
          <table:table-cell table:style-name="ce222" table:formula="of:=[$LA_San.J85]+[$LA_Cons.J85]" office:value-type="float" office:value="30549" calcext:value-type="float">
            <text:p>30549</text:p>
          </table:table-cell>
          <table:table-cell table:style-name="ce222" table:formula="of:=[$LA_San.K85]+[$LA_Cons.K85]" office:value-type="float" office:value="26936" calcext:value-type="float">
            <text:p>26936</text:p>
          </table:table-cell>
          <table:table-cell table:style-name="ce222" table:formula="of:=[$LA_San.L85]+[$LA_Cons.L85]" office:value-type="float" office:value="846768" calcext:value-type="float">
            <text:p>846768</text:p>
          </table:table-cell>
          <table:table-cell table:style-name="ce222" table:formula="of:=[$LA_San.M85]+[$LA_Cons.M85]" office:value-type="float" office:value="3176417" calcext:value-type="float">
            <text:p>3176417</text:p>
          </table:table-cell>
          <table:table-cell table:style-name="ce222" table:formula="of:=[$LA_San.N85]+[$LA_Cons.N85]" office:value-type="float" office:value="11382" calcext:value-type="float">
            <text:p>11382</text:p>
          </table:table-cell>
          <table:table-cell table:style-name="ce222" table:formula="of:=[$LA_San.O85]+[$LA_Cons.O85]" office:value-type="float" office:value="806657" calcext:value-type="float">
            <text:p>806657</text:p>
          </table:table-cell>
          <table:table-cell table:style-name="ce222" table:formula="of:=[$LA_San.P85]+[$LA_Cons.P85]" office:value-type="float" office:value="166185" calcext:value-type="float">
            <text:p>166185</text:p>
          </table:table-cell>
          <table:table-cell table:style-name="ce222" table:formula="of:=[$LA_San.Q85]+[$LA_Cons.Q85]" office:value-type="float" office:value="328927" calcext:value-type="float">
            <text:p>328927</text:p>
          </table:table-cell>
          <table:table-cell table:style-name="ce222" table:formula="of:=[$LA_San.R85]+[$LA_Cons.R85]" office:value-type="float" office:value="5984" calcext:value-type="float">
            <text:p>5984</text:p>
          </table:table-cell>
          <table:table-cell table:style-name="ce222" table:formula="of:=[$LA_San.S85]+[$LA_Cons.S85]" office:value-type="float" office:value="20215" calcext:value-type="float">
            <text:p>20215</text:p>
          </table:table-cell>
          <table:table-cell table:style-name="ce222" table:formula="of:=[$LA_San.T85]+[$LA_Cons.T85]" office:value-type="float" office:value="2034" calcext:value-type="float">
            <text:p>2034</text:p>
          </table:table-cell>
          <table:table-cell table:style-name="ce269" table:formula="of:=SUM([.H85:.T85])" office:value-type="float" office:value="5488889" calcext:value-type="float">
            <text:p>5488889</text:p>
          </table:table-cell>
          <table:table-cell table:number-columns-repeated="16363"/>
        </table:table-row>
        <table:table-row table:style-name="ro20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6]=&quot;&quot;;IF([.E86]=&quot;&quot;;[.D86];[.E86]);[.F86])" office:value-type="string" office:string-value="2H130" calcext:value-type="string">
            <text:p>2H130</text:p>
          </table:table-cell>
          <table:table-cell table:style-name="ce62"/>
          <table:table-cell table:style-name="ce106" office:value-type="string" calcext:value-type="string">
            <text:p>2H130</text:p>
          </table:table-cell>
          <table:table-cell table:style-name="ce128"/>
          <table:table-cell table:style-name="ce157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187" table:formula="of:=[$LA_San.H86]+[$LA_Cons.H86]" office:value-type="float" office:value="12741" calcext:value-type="float">
            <text:p>12741</text:p>
          </table:table-cell>
          <table:table-cell table:style-name="ce222" table:formula="of:=[$LA_San.I86]+[$LA_Cons.I86]" office:value-type="float" office:value="42390" calcext:value-type="float">
            <text:p>42390</text:p>
          </table:table-cell>
          <table:table-cell table:style-name="ce222" table:formula="of:=[$LA_San.J86]+[$LA_Cons.J86]" office:value-type="float" office:value="24334" calcext:value-type="float">
            <text:p>24334</text:p>
          </table:table-cell>
          <table:table-cell table:style-name="ce222" table:formula="of:=[$LA_San.K86]+[$LA_Cons.K86]" office:value-type="float" office:value="842941" calcext:value-type="float">
            <text:p>842941</text:p>
          </table:table-cell>
          <table:table-cell table:style-name="ce222" table:formula="of:=[$LA_San.L86]+[$LA_Cons.L86]" office:value-type="float" office:value="582567" calcext:value-type="float">
            <text:p>582567</text:p>
          </table:table-cell>
          <table:table-cell table:style-name="ce222" table:formula="of:=[$LA_San.M86]+[$LA_Cons.M86]" office:value-type="float" office:value="3524783" calcext:value-type="float">
            <text:p>3524783</text:p>
          </table:table-cell>
          <table:table-cell table:style-name="ce222" table:formula="of:=[$LA_San.N86]+[$LA_Cons.N86]" office:value-type="float" office:value="10496" calcext:value-type="float">
            <text:p>10496</text:p>
          </table:table-cell>
          <table:table-cell table:style-name="ce222" table:formula="of:=[$LA_San.O86]+[$LA_Cons.O86]" office:value-type="float" office:value="145479" calcext:value-type="float">
            <text:p>145479</text:p>
          </table:table-cell>
          <table:table-cell table:style-name="ce222" table:formula="of:=[$LA_San.P86]+[$LA_Cons.P86]" office:value-type="float" office:value="153233" calcext:value-type="float">
            <text:p>153233</text:p>
          </table:table-cell>
          <table:table-cell table:style-name="ce222" table:formula="of:=[$LA_San.Q86]+[$LA_Cons.Q86]" office:value-type="float" office:value="143684" calcext:value-type="float">
            <text:p>143684</text:p>
          </table:table-cell>
          <table:table-cell table:style-name="ce222" table:formula="of:=[$LA_San.R86]+[$LA_Cons.R86]" office:value-type="float" office:value="5518" calcext:value-type="float">
            <text:p>5518</text:p>
          </table:table-cell>
          <table:table-cell table:style-name="ce222" table:formula="of:=[$LA_San.S86]+[$LA_Cons.S86]" office:value-type="float" office:value="15853" calcext:value-type="float">
            <text:p>15853</text:p>
          </table:table-cell>
          <table:table-cell table:style-name="ce222" table:formula="of:=[$LA_San.T86]+[$LA_Cons.T86]" office:value-type="float" office:value="1876" calcext:value-type="float">
            <text:p>1876</text:p>
          </table:table-cell>
          <table:table-cell table:style-name="ce269" table:formula="of:=SUM([.H86:.T86])" office:value-type="float" office:value="5505895" calcext:value-type="float">
            <text:p>5505895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7]=&quot;&quot;;IF([.E87]=&quot;&quot;;[.D87];[.E87]);[.F87])" office:value-type="string" office:string-value="2H140" calcext:value-type="string">
            <text:p>2H140</text:p>
          </table:table-cell>
          <table:table-cell table:style-name="ce62"/>
          <table:table-cell table:style-name="ce106" office:value-type="string" calcext:value-type="string">
            <text:p>2H140</text:p>
          </table:table-cell>
          <table:table-cell table:style-name="ce128"/>
          <table:table-cell table:style-name="ce157" office:value-type="string" calcext:value-type="string">
            <text:p>Assistenza sociosanitaria distrettuale, domiciliare e territoriale - Assistenza alle persone con disturbi mentali</text:p>
          </table:table-cell>
          <table:table-cell table:style-name="ce187" table:formula="of:=[$LA_San.H87]+[$LA_Cons.H87]" office:value-type="float" office:value="24346" calcext:value-type="float">
            <text:p>24346</text:p>
          </table:table-cell>
          <table:table-cell table:style-name="ce222" table:formula="of:=[$LA_San.I87]+[$LA_Cons.I87]" office:value-type="float" office:value="39287" calcext:value-type="float">
            <text:p>39287</text:p>
          </table:table-cell>
          <table:table-cell table:style-name="ce222" table:formula="of:=[$LA_San.J87]+[$LA_Cons.J87]" office:value-type="float" office:value="46741" calcext:value-type="float">
            <text:p>46741</text:p>
          </table:table-cell>
          <table:table-cell table:style-name="ce222" table:formula="of:=[$LA_San.K87]+[$LA_Cons.K87]" office:value-type="float" office:value="494148" calcext:value-type="float">
            <text:p>494148</text:p>
          </table:table-cell>
          <table:table-cell table:style-name="ce222" table:formula="of:=[$LA_San.L87]+[$LA_Cons.L87]" office:value-type="float" office:value="1243954" calcext:value-type="float">
            <text:p>1243954</text:p>
          </table:table-cell>
          <table:table-cell table:style-name="ce222" table:formula="of:=[$LA_San.M87]+[$LA_Cons.M87]" office:value-type="float" office:value="4689044" calcext:value-type="float">
            <text:p>4689044</text:p>
          </table:table-cell>
          <table:table-cell table:style-name="ce222" table:formula="of:=[$LA_San.N87]+[$LA_Cons.N87]" office:value-type="float" office:value="14993" calcext:value-type="float">
            <text:p>14993</text:p>
          </table:table-cell>
          <table:table-cell table:style-name="ce222" table:formula="of:=[$LA_San.O87]+[$LA_Cons.O87]" office:value-type="float" office:value="559219" calcext:value-type="float">
            <text:p>559219</text:p>
          </table:table-cell>
          <table:table-cell table:style-name="ce222" table:formula="of:=[$LA_San.P87]+[$LA_Cons.P87]" office:value-type="float" office:value="218899" calcext:value-type="float">
            <text:p>218899</text:p>
          </table:table-cell>
          <table:table-cell table:style-name="ce222" table:formula="of:=[$LA_San.Q87]+[$LA_Cons.Q87]" office:value-type="float" office:value="119421" calcext:value-type="float">
            <text:p>119421</text:p>
          </table:table-cell>
          <table:table-cell table:style-name="ce222" table:formula="of:=[$LA_San.R87]+[$LA_Cons.R87]" office:value-type="float" office:value="7882" calcext:value-type="float">
            <text:p>7882</text:p>
          </table:table-cell>
          <table:table-cell table:style-name="ce222" table:formula="of:=[$LA_San.S87]+[$LA_Cons.S87]" office:value-type="float" office:value="28913" calcext:value-type="float">
            <text:p>28913</text:p>
          </table:table-cell>
          <table:table-cell table:style-name="ce222" table:formula="of:=[$LA_San.T87]+[$LA_Cons.T87]" office:value-type="float" office:value="2680" calcext:value-type="float">
            <text:p>2680</text:p>
          </table:table-cell>
          <table:table-cell table:style-name="ce269" table:formula="of:=SUM([.H87:.T87])" office:value-type="float" office:value="7489527" calcext:value-type="float">
            <text:p>7489527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8]=&quot;&quot;;IF([.E88]=&quot;&quot;;[.D88];[.E88]);[.F88])" office:value-type="string" office:string-value="2H150" calcext:value-type="string">
            <text:p>2H150</text:p>
          </table:table-cell>
          <table:table-cell table:style-name="ce62"/>
          <table:table-cell table:style-name="ce106" office:value-type="string" calcext:value-type="string">
            <text:p>2H150</text:p>
          </table:table-cell>
          <table:table-cell table:style-name="ce128"/>
          <table:table-cell table:style-name="ce157" office:value-type="string" calcext:value-type="string">
            <text:p>Assistenza sociosanitaria distrettuale, domiciliare e territoriale - Assistenza alle persone con disabilità</text:p>
          </table:table-cell>
          <table:table-cell table:style-name="ce187" table:formula="of:=[$LA_San.H88]+[$LA_Cons.H88]" office:value-type="float" office:value="2193" calcext:value-type="float">
            <text:p>2193</text:p>
          </table:table-cell>
          <table:table-cell table:style-name="ce222" table:formula="of:=[$LA_San.I88]+[$LA_Cons.I88]" office:value-type="float" office:value="4784" calcext:value-type="float">
            <text:p>4784</text:p>
          </table:table-cell>
          <table:table-cell table:style-name="ce222" table:formula="of:=[$LA_San.J88]+[$LA_Cons.J88]" office:value-type="float" office:value="3386" calcext:value-type="float">
            <text:p>3386</text:p>
          </table:table-cell>
          <table:table-cell table:style-name="ce222" table:formula="of:=[$LA_San.K88]+[$LA_Cons.K88]" office:value-type="float" office:value="23006" calcext:value-type="float">
            <text:p>23006</text:p>
          </table:table-cell>
          <table:table-cell table:style-name="ce222" table:formula="of:=[$LA_San.L88]+[$LA_Cons.L88]" office:value-type="float" office:value="42127" calcext:value-type="float">
            <text:p>42127</text:p>
          </table:table-cell>
          <table:table-cell table:style-name="ce222" table:formula="of:=[$LA_San.M88]+[$LA_Cons.M88]" office:value-type="float" office:value="406073" calcext:value-type="float">
            <text:p>406073</text:p>
          </table:table-cell>
          <table:table-cell table:style-name="ce222" table:formula="of:=[$LA_San.N88]+[$LA_Cons.N88]" office:value-type="float" office:value="1461" calcext:value-type="float">
            <text:p>1461</text:p>
          </table:table-cell>
          <table:table-cell table:style-name="ce222" table:formula="of:=[$LA_San.O88]+[$LA_Cons.O88]" office:value-type="float" office:value="100031" calcext:value-type="float">
            <text:p>100031</text:p>
          </table:table-cell>
          <table:table-cell table:style-name="ce222" table:formula="of:=[$LA_San.P88]+[$LA_Cons.P88]" office:value-type="float" office:value="24665" calcext:value-type="float">
            <text:p>24665</text:p>
          </table:table-cell>
          <table:table-cell table:style-name="ce222" table:formula="of:=[$LA_San.Q88]+[$LA_Cons.Q88]" office:value-type="float" office:value="21538" calcext:value-type="float">
            <text:p>21538</text:p>
          </table:table-cell>
          <table:table-cell table:style-name="ce222" table:formula="of:=[$LA_San.R88]+[$LA_Cons.R88]" office:value-type="float" office:value="768" calcext:value-type="float">
            <text:p>768</text:p>
          </table:table-cell>
          <table:table-cell table:style-name="ce222" table:formula="of:=[$LA_San.S88]+[$LA_Cons.S88]" office:value-type="float" office:value="2206" calcext:value-type="float">
            <text:p>2206</text:p>
          </table:table-cell>
          <table:table-cell table:style-name="ce222" table:formula="of:=[$LA_San.T88]+[$LA_Cons.T88]" office:value-type="float" office:value="261" calcext:value-type="float">
            <text:p>261</text:p>
          </table:table-cell>
          <table:table-cell table:style-name="ce269" table:formula="of:=SUM([.H88:.T88])" office:value-type="float" office:value="632499" calcext:value-type="float">
            <text:p>632499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9]=&quot;&quot;;IF([.E89]=&quot;&quot;;[.D89];[.E89]);[.F89])" office:value-type="string" office:string-value="2H160" calcext:value-type="string">
            <text:p>2H160</text:p>
          </table:table-cell>
          <table:table-cell table:style-name="ce62"/>
          <table:table-cell table:style-name="ce106" office:value-type="string" calcext:value-type="string">
            <text:p>2H160</text:p>
          </table:table-cell>
          <table:table-cell table:style-name="ce128"/>
          <table:table-cell table:style-name="ce157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187" table:formula="of:=[$LA_San.H89]+[$LA_Cons.H89]" office:value-type="float" office:value="9793" calcext:value-type="float">
            <text:p>9793</text:p>
          </table:table-cell>
          <table:table-cell table:style-name="ce222" table:formula="of:=[$LA_San.I89]+[$LA_Cons.I89]" office:value-type="float" office:value="26003" calcext:value-type="float">
            <text:p>26003</text:p>
          </table:table-cell>
          <table:table-cell table:style-name="ce222" table:formula="of:=[$LA_San.J89]+[$LA_Cons.J89]" office:value-type="float" office:value="18510" calcext:value-type="float">
            <text:p>18510</text:p>
          </table:table-cell>
          <table:table-cell table:style-name="ce222" table:formula="of:=[$LA_San.K89]+[$LA_Cons.K89]" office:value-type="float" office:value="90688" calcext:value-type="float">
            <text:p>90688</text:p>
          </table:table-cell>
          <table:table-cell table:style-name="ce222" table:formula="of:=[$LA_San.L89]+[$LA_Cons.L89]" office:value-type="float" office:value="423473" calcext:value-type="float">
            <text:p>423473</text:p>
          </table:table-cell>
          <table:table-cell table:style-name="ce222" table:formula="of:=[$LA_San.M89]+[$LA_Cons.M89]" office:value-type="float" office:value="2370646" calcext:value-type="float">
            <text:p>2370646</text:p>
          </table:table-cell>
          <table:table-cell table:style-name="ce222" table:formula="of:=[$LA_San.N89]+[$LA_Cons.N89]" office:value-type="float" office:value="7984" calcext:value-type="float">
            <text:p>7984</text:p>
          </table:table-cell>
          <table:table-cell table:style-name="ce222" table:formula="of:=[$LA_San.O89]+[$LA_Cons.O89]" office:value-type="float" office:value="423766" calcext:value-type="float">
            <text:p>423766</text:p>
          </table:table-cell>
          <table:table-cell table:style-name="ce222" table:formula="of:=[$LA_San.P89]+[$LA_Cons.P89]" office:value-type="float" office:value="116561" calcext:value-type="float">
            <text:p>116561</text:p>
          </table:table-cell>
          <table:table-cell table:style-name="ce222" table:formula="of:=[$LA_San.Q89]+[$LA_Cons.Q89]" office:value-type="float" office:value="56452" calcext:value-type="float">
            <text:p>56452</text:p>
          </table:table-cell>
          <table:table-cell table:style-name="ce222" table:formula="of:=[$LA_San.R89]+[$LA_Cons.R89]" office:value-type="float" office:value="4197" calcext:value-type="float">
            <text:p>4197</text:p>
          </table:table-cell>
          <table:table-cell table:style-name="ce222" table:formula="of:=[$LA_San.S89]+[$LA_Cons.S89]" office:value-type="float" office:value="12062" calcext:value-type="float">
            <text:p>12062</text:p>
          </table:table-cell>
          <table:table-cell table:style-name="ce222" table:formula="of:=[$LA_San.T89]+[$LA_Cons.T89]" office:value-type="float" office:value="1427" calcext:value-type="float">
            <text:p>1427</text:p>
          </table:table-cell>
          <table:table-cell table:style-name="ce269" table:formula="of:=SUM([.H89:.T89])" office:value-type="float" office:value="3561562" calcext:value-type="float">
            <text:p>3561562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0]=&quot;&quot;;IF([.E90]=&quot;&quot;;[.D90];[.E90]);[.F90])" office:value-type="string" office:string-value="2I100" calcext:value-type="string">
            <text:p>2I100</text:p>
          </table:table-cell>
          <table:table-cell table:style-name="ce61" office:value-type="string" calcext:value-type="string">
            <text:p>2I100</text:p>
          </table:table-cell>
          <table:table-cell table:style-name="ce105"/>
          <table:table-cell table:style-name="ce127"/>
          <table:table-cell table:style-name="ce144" office:value-type="string" calcext:value-type="string">
            <text:p>Assistenza sociosanitaria semi-residenziale</text:p>
          </table:table-cell>
          <table:table-cell table:style-name="ce193" table:formula="of:=SUM([.H91:.H95])" office:value-type="float" office:value="406" calcext:value-type="float">
            <text:p>406</text:p>
          </table:table-cell>
          <table:table-cell table:style-name="ce220" table:formula="of:=SUM([.I91:.I95])" office:value-type="float" office:value="12942" calcext:value-type="float">
            <text:p>12942</text:p>
          </table:table-cell>
          <table:table-cell table:style-name="ce220" table:formula="of:=SUM([.J91:.J95])" office:value-type="float" office:value="27624" calcext:value-type="float">
            <text:p>27624</text:p>
          </table:table-cell>
          <table:table-cell table:style-name="ce220" table:formula="of:=SUM([.K91:.K95])" office:value-type="float" office:value="12230" calcext:value-type="float">
            <text:p>12230</text:p>
          </table:table-cell>
          <table:table-cell table:style-name="ce220" table:formula="of:=SUM([.L91:.L95])" office:value-type="float" office:value="338995" calcext:value-type="float">
            <text:p>338995</text:p>
          </table:table-cell>
          <table:table-cell table:style-name="ce220" table:formula="of:=SUM([.M91:.M95])" office:value-type="float" office:value="1106572" calcext:value-type="float">
            <text:p>1106572</text:p>
          </table:table-cell>
          <table:table-cell table:style-name="ce220" table:formula="of:=SUM([.N91:.N95])" office:value-type="float" office:value="3245" calcext:value-type="float">
            <text:p>3245</text:p>
          </table:table-cell>
          <table:table-cell table:style-name="ce220" table:formula="of:=SUM([.O91:.O95])" office:value-type="float" office:value="29846" calcext:value-type="float">
            <text:p>29846</text:p>
          </table:table-cell>
          <table:table-cell table:style-name="ce220" table:formula="of:=SUM([.P91:.P95])" office:value-type="float" office:value="47383" calcext:value-type="float">
            <text:p>47383</text:p>
          </table:table-cell>
          <table:table-cell table:style-name="ce220" table:formula="of:=SUM([.Q91:.Q95])" office:value-type="float" office:value="22220" calcext:value-type="float">
            <text:p>22220</text:p>
          </table:table-cell>
          <table:table-cell table:style-name="ce220" table:formula="of:=SUM([.R91:.R95])" office:value-type="float" office:value="1707" calcext:value-type="float">
            <text:p>1707</text:p>
          </table:table-cell>
          <table:table-cell table:style-name="ce220" table:formula="of:=SUM([.S91:.S95])" office:value-type="float" office:value="13858" calcext:value-type="float">
            <text:p>13858</text:p>
          </table:table-cell>
          <table:table-cell table:style-name="ce220" table:formula="of:=SUM([.T91:.T95])" office:value-type="float" office:value="580" calcext:value-type="float">
            <text:p>580</text:p>
          </table:table-cell>
          <table:table-cell table:style-name="ce252" table:formula="of:=SUM([.H90:.T90])" office:value-type="float" office:value="1617608" calcext:value-type="float">
            <text:p>1617608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1]=&quot;&quot;;IF([.E91]=&quot;&quot;;[.D91];[.E91]);[.F91])" office:value-type="string" office:string-value="2I110" calcext:value-type="string">
            <text:p>2I110</text:p>
          </table:table-cell>
          <table:table-cell table:style-name="ce62"/>
          <table:table-cell table:style-name="ce106" office:value-type="string" calcext:value-type="string">
            <text:p>2I110</text:p>
          </table:table-cell>
          <table:table-cell table:style-name="ce128"/>
          <table:table-cell table:style-name="ce163" office:value-type="string" calcext:value-type="string">
            <text:p>Assistenza sociosanitaria semi-residenziale - Assistenza alle persone con disturbi mentali</text:p>
          </table:table-cell>
          <table:table-cell table:style-name="ce187" table:formula="of:=[$LA_San.H91]+[$LA_Cons.H91]" office:value-type="float" office:value="406" calcext:value-type="float">
            <text:p>406</text:p>
          </table:table-cell>
          <table:table-cell table:style-name="ce222" table:formula="of:=[$LA_San.I91]+[$LA_Cons.I91]" office:value-type="float" office:value="12942" calcext:value-type="float">
            <text:p>12942</text:p>
          </table:table-cell>
          <table:table-cell table:style-name="ce222" table:formula="of:=[$LA_San.J91]+[$LA_Cons.J91]" office:value-type="float" office:value="27624" calcext:value-type="float">
            <text:p>27624</text:p>
          </table:table-cell>
          <table:table-cell table:style-name="ce222" table:formula="of:=[$LA_San.K91]+[$LA_Cons.K91]" office:value-type="float" office:value="12230" calcext:value-type="float">
            <text:p>12230</text:p>
          </table:table-cell>
          <table:table-cell table:style-name="ce222" table:formula="of:=[$LA_San.L91]+[$LA_Cons.L91]" office:value-type="float" office:value="338995" calcext:value-type="float">
            <text:p>338995</text:p>
          </table:table-cell>
          <table:table-cell table:style-name="ce222" table:formula="of:=[$LA_San.M91]+[$LA_Cons.M91]" office:value-type="float" office:value="1106572" calcext:value-type="float">
            <text:p>1106572</text:p>
          </table:table-cell>
          <table:table-cell table:style-name="ce222" table:formula="of:=[$LA_San.N91]+[$LA_Cons.N91]" office:value-type="float" office:value="3245" calcext:value-type="float">
            <text:p>3245</text:p>
          </table:table-cell>
          <table:table-cell table:style-name="ce222" table:formula="of:=[$LA_San.O91]+[$LA_Cons.O91]" office:value-type="float" office:value="29846" calcext:value-type="float">
            <text:p>29846</text:p>
          </table:table-cell>
          <table:table-cell table:style-name="ce222" table:formula="of:=[$LA_San.P91]+[$LA_Cons.P91]" office:value-type="float" office:value="47383" calcext:value-type="float">
            <text:p>47383</text:p>
          </table:table-cell>
          <table:table-cell table:style-name="ce222" table:formula="of:=[$LA_San.Q91]+[$LA_Cons.Q91]" office:value-type="float" office:value="22220" calcext:value-type="float">
            <text:p>22220</text:p>
          </table:table-cell>
          <table:table-cell table:style-name="ce222" table:formula="of:=[$LA_San.R91]+[$LA_Cons.R91]" office:value-type="float" office:value="1707" calcext:value-type="float">
            <text:p>1707</text:p>
          </table:table-cell>
          <table:table-cell table:style-name="ce222" table:formula="of:=[$LA_San.S91]+[$LA_Cons.S91]" office:value-type="float" office:value="13858" calcext:value-type="float">
            <text:p>13858</text:p>
          </table:table-cell>
          <table:table-cell table:style-name="ce222" table:formula="of:=[$LA_San.T91]+[$LA_Cons.T91]" office:value-type="float" office:value="580" calcext:value-type="float">
            <text:p>580</text:p>
          </table:table-cell>
          <table:table-cell table:style-name="ce269" table:formula="of:=SUM([.H91:.T91])" office:value-type="float" office:value="1617608" calcext:value-type="float">
            <text:p>1617608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2]=&quot;&quot;;IF([.E92]=&quot;&quot;;[.D92];[.E92]);[.F92])" office:value-type="string" office:string-value="2I120" calcext:value-type="string">
            <text:p>2I120</text:p>
          </table:table-cell>
          <table:table-cell table:style-name="ce62"/>
          <table:table-cell table:style-name="ce106" office:value-type="string" calcext:value-type="string">
            <text:p>2I120</text:p>
          </table:table-cell>
          <table:table-cell table:style-name="ce128"/>
          <table:table-cell table:style-name="ce163" office:value-type="string" calcext:value-type="string">
            <text:p>Assistenza sociosanitaria semi-residenziale - Assistenza alle persone con disabilità</text:p>
          </table:table-cell>
          <table:table-cell table:style-name="ce187" table:formula="of:=[$LA_San.H92]+[$LA_Cons.H92]" office:value-type="float" office:value="0" calcext:value-type="float">
            <text:p>0</text:p>
          </table:table-cell>
          <table:table-cell table:style-name="ce222" table:formula="of:=[$LA_San.I92]+[$LA_Cons.I92]" office:value-type="float" office:value="0" calcext:value-type="float">
            <text:p>0</text:p>
          </table:table-cell>
          <table:table-cell table:style-name="ce222" table:formula="of:=[$LA_San.J92]+[$LA_Cons.J92]" office:value-type="float" office:value="0" calcext:value-type="float">
            <text:p>0</text:p>
          </table:table-cell>
          <table:table-cell table:style-name="ce222" table:formula="of:=[$LA_San.K92]+[$LA_Cons.K92]" office:value-type="float" office:value="0" calcext:value-type="float">
            <text:p>0</text:p>
          </table:table-cell>
          <table:table-cell table:style-name="ce222" table:formula="of:=[$LA_San.L92]+[$LA_Cons.L92]" office:value-type="float" office:value="0" calcext:value-type="float">
            <text:p>0</text:p>
          </table:table-cell>
          <table:table-cell table:style-name="ce222" table:formula="of:=[$LA_San.M92]+[$LA_Cons.M92]" office:value-type="float" office:value="0" calcext:value-type="float">
            <text:p>0</text:p>
          </table:table-cell>
          <table:table-cell table:style-name="ce222" table:formula="of:=[$LA_San.N92]+[$LA_Cons.N92]" office:value-type="float" office:value="0" calcext:value-type="float">
            <text:p>0</text:p>
          </table:table-cell>
          <table:table-cell table:style-name="ce222" table:formula="of:=[$LA_San.O92]+[$LA_Cons.O92]" office:value-type="float" office:value="0" calcext:value-type="float">
            <text:p>0</text:p>
          </table:table-cell>
          <table:table-cell table:style-name="ce222" table:formula="of:=[$LA_San.P92]+[$LA_Cons.P92]" office:value-type="float" office:value="0" calcext:value-type="float">
            <text:p>0</text:p>
          </table:table-cell>
          <table:table-cell table:style-name="ce222" table:formula="of:=[$LA_San.Q92]+[$LA_Cons.Q92]" office:value-type="float" office:value="0" calcext:value-type="float">
            <text:p>0</text:p>
          </table:table-cell>
          <table:table-cell table:style-name="ce222" table:formula="of:=[$LA_San.R92]+[$LA_Cons.R92]" office:value-type="float" office:value="0" calcext:value-type="float">
            <text:p>0</text:p>
          </table:table-cell>
          <table:table-cell table:style-name="ce222" table:formula="of:=[$LA_San.S92]+[$LA_Cons.S92]" office:value-type="float" office:value="0" calcext:value-type="float">
            <text:p>0</text:p>
          </table:table-cell>
          <table:table-cell table:style-name="ce222" table:formula="of:=[$LA_San.T92]+[$LA_Cons.T92]" office:value-type="float" office:value="0" calcext:value-type="float">
            <text:p>0</text:p>
          </table:table-cell>
          <table:table-cell table:style-name="ce269" table:formula="of:=SUM([.H92:.T92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3]=&quot;&quot;;IF([.E93]=&quot;&quot;;[.D93];[.E93]);[.F93])" office:value-type="string" office:string-value="2I130" calcext:value-type="string">
            <text:p>2I130</text:p>
          </table:table-cell>
          <table:table-cell table:style-name="ce62"/>
          <table:table-cell table:style-name="ce106" office:value-type="string" calcext:value-type="string">
            <text:p>2I130</text:p>
          </table:table-cell>
          <table:table-cell table:style-name="ce128"/>
          <table:table-cell table:style-name="ce163" office:value-type="string" calcext:value-type="string">
            <text:p>Assistenza sociosanitaria semi-residenziale - Assistenza alle persone con dipendenze patologiche</text:p>
          </table:table-cell>
          <table:table-cell table:style-name="ce187" table:formula="of:=[$LA_San.H93]+[$LA_Cons.H93]" office:value-type="float" office:value="0" calcext:value-type="float">
            <text:p>0</text:p>
          </table:table-cell>
          <table:table-cell table:style-name="ce222" table:formula="of:=[$LA_San.I93]+[$LA_Cons.I93]" office:value-type="float" office:value="0" calcext:value-type="float">
            <text:p>0</text:p>
          </table:table-cell>
          <table:table-cell table:style-name="ce222" table:formula="of:=[$LA_San.J93]+[$LA_Cons.J93]" office:value-type="float" office:value="0" calcext:value-type="float">
            <text:p>0</text:p>
          </table:table-cell>
          <table:table-cell table:style-name="ce222" table:formula="of:=[$LA_San.K93]+[$LA_Cons.K93]" office:value-type="float" office:value="0" calcext:value-type="float">
            <text:p>0</text:p>
          </table:table-cell>
          <table:table-cell table:style-name="ce222" table:formula="of:=[$LA_San.L93]+[$LA_Cons.L93]" office:value-type="float" office:value="0" calcext:value-type="float">
            <text:p>0</text:p>
          </table:table-cell>
          <table:table-cell table:style-name="ce222" table:formula="of:=[$LA_San.M93]+[$LA_Cons.M93]" office:value-type="float" office:value="0" calcext:value-type="float">
            <text:p>0</text:p>
          </table:table-cell>
          <table:table-cell table:style-name="ce222" table:formula="of:=[$LA_San.N93]+[$LA_Cons.N93]" office:value-type="float" office:value="0" calcext:value-type="float">
            <text:p>0</text:p>
          </table:table-cell>
          <table:table-cell table:style-name="ce222" table:formula="of:=[$LA_San.O93]+[$LA_Cons.O93]" office:value-type="float" office:value="0" calcext:value-type="float">
            <text:p>0</text:p>
          </table:table-cell>
          <table:table-cell table:style-name="ce222" table:formula="of:=[$LA_San.P93]+[$LA_Cons.P93]" office:value-type="float" office:value="0" calcext:value-type="float">
            <text:p>0</text:p>
          </table:table-cell>
          <table:table-cell table:style-name="ce222" table:formula="of:=[$LA_San.Q93]+[$LA_Cons.Q93]" office:value-type="float" office:value="0" calcext:value-type="float">
            <text:p>0</text:p>
          </table:table-cell>
          <table:table-cell table:style-name="ce222" table:formula="of:=[$LA_San.R93]+[$LA_Cons.R93]" office:value-type="float" office:value="0" calcext:value-type="float">
            <text:p>0</text:p>
          </table:table-cell>
          <table:table-cell table:style-name="ce222" table:formula="of:=[$LA_San.S93]+[$LA_Cons.S93]" office:value-type="float" office:value="0" calcext:value-type="float">
            <text:p>0</text:p>
          </table:table-cell>
          <table:table-cell table:style-name="ce222" table:formula="of:=[$LA_San.T93]+[$LA_Cons.T93]" office:value-type="float" office:value="0" calcext:value-type="float">
            <text:p>0</text:p>
          </table:table-cell>
          <table:table-cell table:style-name="ce269" table:formula="of:=SUM([.H93:.T93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4]=&quot;&quot;;IF([.E94]=&quot;&quot;;[.D94];[.E94]);[.F94])" office:value-type="string" office:string-value="2I140" calcext:value-type="string">
            <text:p>2I140</text:p>
          </table:table-cell>
          <table:table-cell table:style-name="ce62"/>
          <table:table-cell table:style-name="ce106" office:value-type="string" calcext:value-type="string">
            <text:p>2I140</text:p>
          </table:table-cell>
          <table:table-cell table:style-name="ce128"/>
          <table:table-cell table:style-name="ce163" office:value-type="string" calcext:value-type="string">
            <text:p>Assistenza sociosanitaria semi-residenziale - Assistenza alle persone non autosufficienti</text:p>
          </table:table-cell>
          <table:table-cell table:style-name="ce187" table:formula="of:=[$LA_San.H94]+[$LA_Cons.H94]" office:value-type="float" office:value="0" calcext:value-type="float">
            <text:p>0</text:p>
          </table:table-cell>
          <table:table-cell table:style-name="ce222" table:formula="of:=[$LA_San.I94]+[$LA_Cons.I94]" office:value-type="float" office:value="0" calcext:value-type="float">
            <text:p>0</text:p>
          </table:table-cell>
          <table:table-cell table:style-name="ce222" table:formula="of:=[$LA_San.J94]+[$LA_Cons.J94]" office:value-type="float" office:value="0" calcext:value-type="float">
            <text:p>0</text:p>
          </table:table-cell>
          <table:table-cell table:style-name="ce222" table:formula="of:=[$LA_San.K94]+[$LA_Cons.K94]" office:value-type="float" office:value="0" calcext:value-type="float">
            <text:p>0</text:p>
          </table:table-cell>
          <table:table-cell table:style-name="ce222" table:formula="of:=[$LA_San.L94]+[$LA_Cons.L94]" office:value-type="float" office:value="0" calcext:value-type="float">
            <text:p>0</text:p>
          </table:table-cell>
          <table:table-cell table:style-name="ce222" table:formula="of:=[$LA_San.M94]+[$LA_Cons.M94]" office:value-type="float" office:value="0" calcext:value-type="float">
            <text:p>0</text:p>
          </table:table-cell>
          <table:table-cell table:style-name="ce222" table:formula="of:=[$LA_San.N94]+[$LA_Cons.N94]" office:value-type="float" office:value="0" calcext:value-type="float">
            <text:p>0</text:p>
          </table:table-cell>
          <table:table-cell table:style-name="ce222" table:formula="of:=[$LA_San.O94]+[$LA_Cons.O94]" office:value-type="float" office:value="0" calcext:value-type="float">
            <text:p>0</text:p>
          </table:table-cell>
          <table:table-cell table:style-name="ce222" table:formula="of:=[$LA_San.P94]+[$LA_Cons.P94]" office:value-type="float" office:value="0" calcext:value-type="float">
            <text:p>0</text:p>
          </table:table-cell>
          <table:table-cell table:style-name="ce222" table:formula="of:=[$LA_San.Q94]+[$LA_Cons.Q94]" office:value-type="float" office:value="0" calcext:value-type="float">
            <text:p>0</text:p>
          </table:table-cell>
          <table:table-cell table:style-name="ce222" table:formula="of:=[$LA_San.R94]+[$LA_Cons.R94]" office:value-type="float" office:value="0" calcext:value-type="float">
            <text:p>0</text:p>
          </table:table-cell>
          <table:table-cell table:style-name="ce222" table:formula="of:=[$LA_San.S94]+[$LA_Cons.S94]" office:value-type="float" office:value="0" calcext:value-type="float">
            <text:p>0</text:p>
          </table:table-cell>
          <table:table-cell table:style-name="ce222" table:formula="of:=[$LA_San.T94]+[$LA_Cons.T94]" office:value-type="float" office:value="0" calcext:value-type="float">
            <text:p>0</text:p>
          </table:table-cell>
          <table:table-cell table:style-name="ce269" table:formula="of:=SUM([.H94:.T94])" office:value-type="float" office:value="0" calcext:value-type="float">
            <text:p>0</text:p>
          </table:table-cell>
          <table:table-cell table:number-columns-repeated="16363"/>
        </table:table-row>
        <table:table-row table:style-name="ro2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5]=&quot;&quot;;IF([.E95]=&quot;&quot;;[.D95];[.E95]);[.F95])" office:value-type="string" office:string-value="2I150" calcext:value-type="string">
            <text:p>2I150</text:p>
          </table:table-cell>
          <table:table-cell table:style-name="ce62"/>
          <table:table-cell table:style-name="ce106" office:value-type="string" calcext:value-type="string">
            <text:p>2I150</text:p>
          </table:table-cell>
          <table:table-cell table:style-name="ce128"/>
          <table:table-cell table:style-name="ce163" office:value-type="string" calcext:value-type="string">
            <text:p>Assistenza sociosanitaria semi-residenziale - assistenza ai minori con disturbi in ambito neuropsichiatrico e del neurosviluppo</text:p>
          </table:table-cell>
          <table:table-cell table:style-name="ce205" table:formula="of:=[$LA_San.H95]+[$LA_Cons.H95]" office:value-type="float" office:value="0" calcext:value-type="float">
            <text:p>0</text:p>
          </table:table-cell>
          <table:table-cell table:style-name="ce228" table:formula="of:=[$LA_San.I95]+[$LA_Cons.I95]" office:value-type="float" office:value="0" calcext:value-type="float">
            <text:p>0</text:p>
          </table:table-cell>
          <table:table-cell table:style-name="ce228" table:formula="of:=[$LA_San.J95]+[$LA_Cons.J95]" office:value-type="float" office:value="0" calcext:value-type="float">
            <text:p>0</text:p>
          </table:table-cell>
          <table:table-cell table:style-name="ce228" table:formula="of:=[$LA_San.K95]+[$LA_Cons.K95]" office:value-type="float" office:value="0" calcext:value-type="float">
            <text:p>0</text:p>
          </table:table-cell>
          <table:table-cell table:style-name="ce228" table:formula="of:=[$LA_San.L95]+[$LA_Cons.L95]" office:value-type="float" office:value="0" calcext:value-type="float">
            <text:p>0</text:p>
          </table:table-cell>
          <table:table-cell table:style-name="ce228" table:formula="of:=[$LA_San.M95]+[$LA_Cons.M95]" office:value-type="float" office:value="0" calcext:value-type="float">
            <text:p>0</text:p>
          </table:table-cell>
          <table:table-cell table:style-name="ce228" table:formula="of:=[$LA_San.N95]+[$LA_Cons.N95]" office:value-type="float" office:value="0" calcext:value-type="float">
            <text:p>0</text:p>
          </table:table-cell>
          <table:table-cell table:style-name="ce228" table:formula="of:=[$LA_San.O95]+[$LA_Cons.O95]" office:value-type="float" office:value="0" calcext:value-type="float">
            <text:p>0</text:p>
          </table:table-cell>
          <table:table-cell table:style-name="ce228" table:formula="of:=[$LA_San.P95]+[$LA_Cons.P95]" office:value-type="float" office:value="0" calcext:value-type="float">
            <text:p>0</text:p>
          </table:table-cell>
          <table:table-cell table:style-name="ce228" table:formula="of:=[$LA_San.Q95]+[$LA_Cons.Q95]" office:value-type="float" office:value="0" calcext:value-type="float">
            <text:p>0</text:p>
          </table:table-cell>
          <table:table-cell table:style-name="ce228" table:formula="of:=[$LA_San.R95]+[$LA_Cons.R95]" office:value-type="float" office:value="0" calcext:value-type="float">
            <text:p>0</text:p>
          </table:table-cell>
          <table:table-cell table:style-name="ce228" table:formula="of:=[$LA_San.S95]+[$LA_Cons.S95]" office:value-type="float" office:value="0" calcext:value-type="float">
            <text:p>0</text:p>
          </table:table-cell>
          <table:table-cell table:style-name="ce228" table:formula="of:=[$LA_San.T95]+[$LA_Cons.T95]" office:value-type="float" office:value="0" calcext:value-type="float">
            <text:p>0</text:p>
          </table:table-cell>
          <table:table-cell table:style-name="ce274" table:formula="of:=SUM([.H95:.T95])" office:value-type="float" office:value="0" calcext:value-type="float">
            <text:p>0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6]=&quot;&quot;;IF([.E96]=&quot;&quot;;[.D96];[.E96]);[.F96])" office:value-type="string" office:string-value="2J100" calcext:value-type="string">
            <text:p>2J100</text:p>
          </table:table-cell>
          <table:table-cell table:style-name="ce61" office:value-type="string" calcext:value-type="string">
            <text:p>2J100</text:p>
          </table:table-cell>
          <table:table-cell table:style-name="ce61"/>
          <table:table-cell table:style-name="ce130"/>
          <table:table-cell table:style-name="ce144" office:value-type="string" calcext:value-type="string">
            <text:p>Assistenza sociosanitaria residenziale</text:p>
          </table:table-cell>
          <table:table-cell table:style-name="ce193" table:formula="of:=SUM([.H97:.H102])" office:value-type="float" office:value="62241" calcext:value-type="float">
            <text:p>62241</text:p>
          </table:table-cell>
          <table:table-cell table:style-name="ce220" table:formula="of:=SUM([.I97:.I102])" office:value-type="float" office:value="72847" calcext:value-type="float">
            <text:p>72847</text:p>
          </table:table-cell>
          <table:table-cell table:style-name="ce220" table:formula="of:=SUM([.J97:.J102])" office:value-type="float" office:value="31486" calcext:value-type="float">
            <text:p>31486</text:p>
          </table:table-cell>
          <table:table-cell table:style-name="ce220" table:formula="of:=SUM([.K97:.K102])" office:value-type="float" office:value="2420764" calcext:value-type="float">
            <text:p>2420764</text:p>
          </table:table-cell>
          <table:table-cell table:style-name="ce220" table:formula="of:=SUM([.L97:.L102])" office:value-type="float" office:value="1770761" calcext:value-type="float">
            <text:p>1770761</text:p>
          </table:table-cell>
          <table:table-cell table:style-name="ce220" table:formula="of:=SUM([.M97:.M102])" office:value-type="float" office:value="3063965" calcext:value-type="float">
            <text:p>3063965</text:p>
          </table:table-cell>
          <table:table-cell table:style-name="ce220" table:formula="of:=SUM([.N97:.N102])" office:value-type="float" office:value="13579" calcext:value-type="float">
            <text:p>13579</text:p>
          </table:table-cell>
          <table:table-cell table:style-name="ce220" table:formula="of:=SUM([.O97:.O102])" office:value-type="float" office:value="1672242" calcext:value-type="float">
            <text:p>1672242</text:p>
          </table:table-cell>
          <table:table-cell table:style-name="ce220" table:formula="of:=SUM([.P97:.P102])" office:value-type="float" office:value="198247" calcext:value-type="float">
            <text:p>198247</text:p>
          </table:table-cell>
          <table:table-cell table:style-name="ce220" table:formula="of:=SUM([.Q97:.Q102])" office:value-type="float" office:value="105779" calcext:value-type="float">
            <text:p>105779</text:p>
          </table:table-cell>
          <table:table-cell table:style-name="ce220" table:formula="of:=SUM([.R97:.R102])" office:value-type="float" office:value="7139" calcext:value-type="float">
            <text:p>7139</text:p>
          </table:table-cell>
          <table:table-cell table:style-name="ce220" table:formula="of:=SUM([.S97:.S102])" office:value-type="float" office:value="20510" calcext:value-type="float">
            <text:p>20510</text:p>
          </table:table-cell>
          <table:table-cell table:style-name="ce220" table:formula="of:=SUM([.T97:.T102])" office:value-type="float" office:value="2427" calcext:value-type="float">
            <text:p>2427</text:p>
          </table:table-cell>
          <table:table-cell table:style-name="ce252" table:formula="of:=SUM([.H96:.T96])" office:value-type="float" office:value="9441987" calcext:value-type="float">
            <text:p>9441987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7]=&quot;&quot;;IF([.E97]=&quot;&quot;;[.D97];[.E97]);[.F97])" office:value-type="string" office:string-value="2J110" calcext:value-type="string">
            <text:p>2J110</text:p>
          </table:table-cell>
          <table:table-cell table:style-name="ce67"/>
          <table:table-cell table:style-name="ce106" office:value-type="string" calcext:value-type="string">
            <text:p>2J110</text:p>
          </table:table-cell>
          <table:table-cell table:style-name="ce128"/>
          <table:table-cell table:style-name="ce163" office:value-type="string" calcext:value-type="string">
            <text:p>Assistenza sociosanitaria residenziale - Assistenza alle persone con disturbi mentali</text:p>
          </table:table-cell>
          <table:table-cell table:style-name="ce187" table:formula="of:=[$LA_San.H97]+[$LA_Cons.H97]" office:value-type="float" office:value="28230" calcext:value-type="float">
            <text:p>28230</text:p>
          </table:table-cell>
          <table:table-cell table:style-name="ce222" table:formula="of:=[$LA_San.I97]+[$LA_Cons.I97]" office:value-type="float" office:value="54345" calcext:value-type="float">
            <text:p>54345</text:p>
          </table:table-cell>
          <table:table-cell table:style-name="ce222" table:formula="of:=[$LA_San.J97]+[$LA_Cons.J97]" office:value-type="float" office:value="24913" calcext:value-type="float">
            <text:p>24913</text:p>
          </table:table-cell>
          <table:table-cell table:style-name="ce222" table:formula="of:=[$LA_San.K97]+[$LA_Cons.K97]" office:value-type="float" office:value="2414712" calcext:value-type="float">
            <text:p>2414712</text:p>
          </table:table-cell>
          <table:table-cell table:style-name="ce222" table:formula="of:=[$LA_San.L97]+[$LA_Cons.L97]" office:value-type="float" office:value="1197351" calcext:value-type="float">
            <text:p>1197351</text:p>
          </table:table-cell>
          <table:table-cell table:style-name="ce222" table:formula="of:=[$LA_San.M97]+[$LA_Cons.M97]" office:value-type="float" office:value="2433305" calcext:value-type="float">
            <text:p>2433305</text:p>
          </table:table-cell>
          <table:table-cell table:style-name="ce222" table:formula="of:=[$LA_San.N97]+[$LA_Cons.N97]" office:value-type="float" office:value="10744" calcext:value-type="float">
            <text:p>10744</text:p>
          </table:table-cell>
          <table:table-cell table:style-name="ce222" table:formula="of:=[$LA_San.O97]+[$LA_Cons.O97]" office:value-type="float" office:value="1314418" calcext:value-type="float">
            <text:p>1314418</text:p>
          </table:table-cell>
          <table:table-cell table:style-name="ce222" table:formula="of:=[$LA_San.P97]+[$LA_Cons.P97]" office:value-type="float" office:value="156857" calcext:value-type="float">
            <text:p>156857</text:p>
          </table:table-cell>
          <table:table-cell table:style-name="ce222" table:formula="of:=[$LA_San.Q97]+[$LA_Cons.Q97]" office:value-type="float" office:value="79755" calcext:value-type="float">
            <text:p>79755</text:p>
          </table:table-cell>
          <table:table-cell table:style-name="ce222" table:formula="of:=[$LA_San.R97]+[$LA_Cons.R97]" office:value-type="float" office:value="5649" calcext:value-type="float">
            <text:p>5649</text:p>
          </table:table-cell>
          <table:table-cell table:style-name="ce222" table:formula="of:=[$LA_San.S97]+[$LA_Cons.S97]" office:value-type="float" office:value="16228" calcext:value-type="float">
            <text:p>16228</text:p>
          </table:table-cell>
          <table:table-cell table:style-name="ce222" table:formula="of:=[$LA_San.T97]+[$LA_Cons.T97]" office:value-type="float" office:value="1920" calcext:value-type="float">
            <text:p>1920</text:p>
          </table:table-cell>
          <table:table-cell table:style-name="ce269" table:formula="of:=SUM([.H97:.T97])" office:value-type="float" office:value="7738427" calcext:value-type="float">
            <text:p>7738427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8]=&quot;&quot;;IF([.E98]=&quot;&quot;;[.D98];[.E98]);[.F98])" office:value-type="string" office:string-value="2J120" calcext:value-type="string">
            <text:p>2J120</text:p>
          </table:table-cell>
          <table:table-cell table:style-name="ce67"/>
          <table:table-cell table:style-name="ce106" office:value-type="string" calcext:value-type="string">
            <text:p>2J120</text:p>
          </table:table-cell>
          <table:table-cell table:style-name="ce128"/>
          <table:table-cell table:style-name="ce163" office:value-type="string" calcext:value-type="string">
            <text:p>Assistenza sociosanitaria residenziale - Assistenza alle persone con disabilità </text:p>
          </table:table-cell>
          <table:table-cell table:style-name="ce187" table:formula="of:=[$LA_San.H98]+[$LA_Cons.H98]" office:value-type="float" office:value="0" calcext:value-type="float">
            <text:p>0</text:p>
          </table:table-cell>
          <table:table-cell table:style-name="ce222" table:formula="of:=[$LA_San.I98]+[$LA_Cons.I98]" office:value-type="float" office:value="0" calcext:value-type="float">
            <text:p>0</text:p>
          </table:table-cell>
          <table:table-cell table:style-name="ce222" table:formula="of:=[$LA_San.J98]+[$LA_Cons.J98]" office:value-type="float" office:value="0" calcext:value-type="float">
            <text:p>0</text:p>
          </table:table-cell>
          <table:table-cell table:style-name="ce222" table:formula="of:=[$LA_San.K98]+[$LA_Cons.K98]" office:value-type="float" office:value="0" calcext:value-type="float">
            <text:p>0</text:p>
          </table:table-cell>
          <table:table-cell table:style-name="ce222" table:formula="of:=[$LA_San.L98]+[$LA_Cons.L98]" office:value-type="float" office:value="0" calcext:value-type="float">
            <text:p>0</text:p>
          </table:table-cell>
          <table:table-cell table:style-name="ce222" table:formula="of:=[$LA_San.M98]+[$LA_Cons.M98]" office:value-type="float" office:value="0" calcext:value-type="float">
            <text:p>0</text:p>
          </table:table-cell>
          <table:table-cell table:style-name="ce222" table:formula="of:=[$LA_San.N98]+[$LA_Cons.N98]" office:value-type="float" office:value="0" calcext:value-type="float">
            <text:p>0</text:p>
          </table:table-cell>
          <table:table-cell table:style-name="ce222" table:formula="of:=[$LA_San.O98]+[$LA_Cons.O98]" office:value-type="float" office:value="0" calcext:value-type="float">
            <text:p>0</text:p>
          </table:table-cell>
          <table:table-cell table:style-name="ce222" table:formula="of:=[$LA_San.P98]+[$LA_Cons.P98]" office:value-type="float" office:value="0" calcext:value-type="float">
            <text:p>0</text:p>
          </table:table-cell>
          <table:table-cell table:style-name="ce222" table:formula="of:=[$LA_San.Q98]+[$LA_Cons.Q98]" office:value-type="float" office:value="0" calcext:value-type="float">
            <text:p>0</text:p>
          </table:table-cell>
          <table:table-cell table:style-name="ce222" table:formula="of:=[$LA_San.R98]+[$LA_Cons.R98]" office:value-type="float" office:value="0" calcext:value-type="float">
            <text:p>0</text:p>
          </table:table-cell>
          <table:table-cell table:style-name="ce222" table:formula="of:=[$LA_San.S98]+[$LA_Cons.S98]" office:value-type="float" office:value="0" calcext:value-type="float">
            <text:p>0</text:p>
          </table:table-cell>
          <table:table-cell table:style-name="ce222" table:formula="of:=[$LA_San.T98]+[$LA_Cons.T98]" office:value-type="float" office:value="0" calcext:value-type="float">
            <text:p>0</text:p>
          </table:table-cell>
          <table:table-cell table:style-name="ce269" table:formula="of:=SUM([.H98:.T98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9]=&quot;&quot;;IF([.E99]=&quot;&quot;;[.D99];[.E99]);[.F99])" office:value-type="string" office:string-value="2J130" calcext:value-type="string">
            <text:p>2J130</text:p>
          </table:table-cell>
          <table:table-cell table:style-name="ce67"/>
          <table:table-cell table:style-name="ce106" office:value-type="string" calcext:value-type="string">
            <text:p>2J130</text:p>
          </table:table-cell>
          <table:table-cell table:style-name="ce128"/>
          <table:table-cell table:style-name="ce163" office:value-type="string" calcext:value-type="string">
            <text:p>Assistenza sociosanitaria residenziale - Assistenza alle persone con dipendenze patologiche</text:p>
          </table:table-cell>
          <table:table-cell table:style-name="ce187" table:formula="of:=[$LA_San.H99]+[$LA_Cons.H99]" office:value-type="float" office:value="0" calcext:value-type="float">
            <text:p>0</text:p>
          </table:table-cell>
          <table:table-cell table:style-name="ce222" table:formula="of:=[$LA_San.I99]+[$LA_Cons.I99]" office:value-type="float" office:value="0" calcext:value-type="float">
            <text:p>0</text:p>
          </table:table-cell>
          <table:table-cell table:style-name="ce222" table:formula="of:=[$LA_San.J99]+[$LA_Cons.J99]" office:value-type="float" office:value="0" calcext:value-type="float">
            <text:p>0</text:p>
          </table:table-cell>
          <table:table-cell table:style-name="ce222" table:formula="of:=[$LA_San.K99]+[$LA_Cons.K99]" office:value-type="float" office:value="0" calcext:value-type="float">
            <text:p>0</text:p>
          </table:table-cell>
          <table:table-cell table:style-name="ce222" table:formula="of:=[$LA_San.L99]+[$LA_Cons.L99]" office:value-type="float" office:value="0" calcext:value-type="float">
            <text:p>0</text:p>
          </table:table-cell>
          <table:table-cell table:style-name="ce222" table:formula="of:=[$LA_San.M99]+[$LA_Cons.M99]" office:value-type="float" office:value="0" calcext:value-type="float">
            <text:p>0</text:p>
          </table:table-cell>
          <table:table-cell table:style-name="ce222" table:formula="of:=[$LA_San.N99]+[$LA_Cons.N99]" office:value-type="float" office:value="0" calcext:value-type="float">
            <text:p>0</text:p>
          </table:table-cell>
          <table:table-cell table:style-name="ce222" table:formula="of:=[$LA_San.O99]+[$LA_Cons.O99]" office:value-type="float" office:value="0" calcext:value-type="float">
            <text:p>0</text:p>
          </table:table-cell>
          <table:table-cell table:style-name="ce222" table:formula="of:=[$LA_San.P99]+[$LA_Cons.P99]" office:value-type="float" office:value="0" calcext:value-type="float">
            <text:p>0</text:p>
          </table:table-cell>
          <table:table-cell table:style-name="ce222" table:formula="of:=[$LA_San.Q99]+[$LA_Cons.Q99]" office:value-type="float" office:value="0" calcext:value-type="float">
            <text:p>0</text:p>
          </table:table-cell>
          <table:table-cell table:style-name="ce222" table:formula="of:=[$LA_San.R99]+[$LA_Cons.R99]" office:value-type="float" office:value="0" calcext:value-type="float">
            <text:p>0</text:p>
          </table:table-cell>
          <table:table-cell table:style-name="ce222" table:formula="of:=[$LA_San.S99]+[$LA_Cons.S99]" office:value-type="float" office:value="0" calcext:value-type="float">
            <text:p>0</text:p>
          </table:table-cell>
          <table:table-cell table:style-name="ce222" table:formula="of:=[$LA_San.T99]+[$LA_Cons.T99]" office:value-type="float" office:value="0" calcext:value-type="float">
            <text:p>0</text:p>
          </table:table-cell>
          <table:table-cell table:style-name="ce269" table:formula="of:=SUM([.H99:.T99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0]=&quot;&quot;;IF([.E100]=&quot;&quot;;[.D100];[.E100]);[.F100])" office:value-type="string" office:string-value="2J140" calcext:value-type="string">
            <text:p>2J140</text:p>
          </table:table-cell>
          <table:table-cell table:style-name="ce67"/>
          <table:table-cell table:style-name="ce106" office:value-type="string" calcext:value-type="string">
            <text:p>2J140</text:p>
          </table:table-cell>
          <table:table-cell table:style-name="ce128"/>
          <table:table-cell table:style-name="ce163" office:value-type="string" calcext:value-type="string">
            <text:p>Assistenza sociosanitaria residenziale - Assistenza alle persone non autosufficienti</text:p>
          </table:table-cell>
          <table:table-cell table:style-name="ce187" table:formula="of:=[$LA_San.H100]+[$LA_Cons.H100]" office:value-type="float" office:value="0" calcext:value-type="float">
            <text:p>0</text:p>
          </table:table-cell>
          <table:table-cell table:style-name="ce222" table:formula="of:=[$LA_San.I100]+[$LA_Cons.I100]" office:value-type="float" office:value="0" calcext:value-type="float">
            <text:p>0</text:p>
          </table:table-cell>
          <table:table-cell table:style-name="ce222" table:formula="of:=[$LA_San.J100]+[$LA_Cons.J100]" office:value-type="float" office:value="0" calcext:value-type="float">
            <text:p>0</text:p>
          </table:table-cell>
          <table:table-cell table:style-name="ce222" table:formula="of:=[$LA_San.K100]+[$LA_Cons.K100]" office:value-type="float" office:value="0" calcext:value-type="float">
            <text:p>0</text:p>
          </table:table-cell>
          <table:table-cell table:style-name="ce222" table:formula="of:=[$LA_San.L100]+[$LA_Cons.L100]" office:value-type="float" office:value="0" calcext:value-type="float">
            <text:p>0</text:p>
          </table:table-cell>
          <table:table-cell table:style-name="ce222" table:formula="of:=[$LA_San.M100]+[$LA_Cons.M100]" office:value-type="float" office:value="0" calcext:value-type="float">
            <text:p>0</text:p>
          </table:table-cell>
          <table:table-cell table:style-name="ce222" table:formula="of:=[$LA_San.N100]+[$LA_Cons.N100]" office:value-type="float" office:value="0" calcext:value-type="float">
            <text:p>0</text:p>
          </table:table-cell>
          <table:table-cell table:style-name="ce222" table:formula="of:=[$LA_San.O100]+[$LA_Cons.O100]" office:value-type="float" office:value="0" calcext:value-type="float">
            <text:p>0</text:p>
          </table:table-cell>
          <table:table-cell table:style-name="ce222" table:formula="of:=[$LA_San.P100]+[$LA_Cons.P100]" office:value-type="float" office:value="0" calcext:value-type="float">
            <text:p>0</text:p>
          </table:table-cell>
          <table:table-cell table:style-name="ce222" table:formula="of:=[$LA_San.Q100]+[$LA_Cons.Q100]" office:value-type="float" office:value="0" calcext:value-type="float">
            <text:p>0</text:p>
          </table:table-cell>
          <table:table-cell table:style-name="ce222" table:formula="of:=[$LA_San.R100]+[$LA_Cons.R100]" office:value-type="float" office:value="0" calcext:value-type="float">
            <text:p>0</text:p>
          </table:table-cell>
          <table:table-cell table:style-name="ce222" table:formula="of:=[$LA_San.S100]+[$LA_Cons.S100]" office:value-type="float" office:value="0" calcext:value-type="float">
            <text:p>0</text:p>
          </table:table-cell>
          <table:table-cell table:style-name="ce222" table:formula="of:=[$LA_San.T100]+[$LA_Cons.T100]" office:value-type="float" office:value="0" calcext:value-type="float">
            <text:p>0</text:p>
          </table:table-cell>
          <table:table-cell table:style-name="ce269" table:formula="of:=SUM([.H100:.T100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1]=&quot;&quot;;IF([.E101]=&quot;&quot;;[.D101];[.E101]);[.F101])" office:value-type="string" office:string-value="2J150" calcext:value-type="string">
            <text:p>2J150</text:p>
          </table:table-cell>
          <table:table-cell table:style-name="ce67"/>
          <table:table-cell table:style-name="ce106" office:value-type="string" calcext:value-type="string">
            <text:p>2J150</text:p>
          </table:table-cell>
          <table:table-cell table:style-name="ce128"/>
          <table:table-cell table:style-name="ce163" office:value-type="string" calcext:value-type="string">
            <text:p>Assistenza sociosanitaria residenziale - Assistenza alle persone nella fase terminale della vita</text:p>
          </table:table-cell>
          <table:table-cell table:style-name="ce187" table:formula="of:=[$LA_San.H101]+[$LA_Cons.H101]" office:value-type="float" office:value="34011" calcext:value-type="float">
            <text:p>34011</text:p>
          </table:table-cell>
          <table:table-cell table:style-name="ce222" table:formula="of:=[$LA_San.I101]+[$LA_Cons.I101]" office:value-type="float" office:value="18502" calcext:value-type="float">
            <text:p>18502</text:p>
          </table:table-cell>
          <table:table-cell table:style-name="ce222" table:formula="of:=[$LA_San.J101]+[$LA_Cons.J101]" office:value-type="float" office:value="6573" calcext:value-type="float">
            <text:p>6573</text:p>
          </table:table-cell>
          <table:table-cell table:style-name="ce222" table:formula="of:=[$LA_San.K101]+[$LA_Cons.K101]" office:value-type="float" office:value="6052" calcext:value-type="float">
            <text:p>6052</text:p>
          </table:table-cell>
          <table:table-cell table:style-name="ce222" table:formula="of:=[$LA_San.L101]+[$LA_Cons.L101]" office:value-type="float" office:value="573410" calcext:value-type="float">
            <text:p>573410</text:p>
          </table:table-cell>
          <table:table-cell table:style-name="ce222" table:formula="of:=[$LA_San.M101]+[$LA_Cons.M101]" office:value-type="float" office:value="630660" calcext:value-type="float">
            <text:p>630660</text:p>
          </table:table-cell>
          <table:table-cell table:style-name="ce222" table:formula="of:=[$LA_San.N101]+[$LA_Cons.N101]" office:value-type="float" office:value="2835" calcext:value-type="float">
            <text:p>2835</text:p>
          </table:table-cell>
          <table:table-cell table:style-name="ce222" table:formula="of:=[$LA_San.O101]+[$LA_Cons.O101]" office:value-type="float" office:value="357824" calcext:value-type="float">
            <text:p>357824</text:p>
          </table:table-cell>
          <table:table-cell table:style-name="ce222" table:formula="of:=[$LA_San.P101]+[$LA_Cons.P101]" office:value-type="float" office:value="41390" calcext:value-type="float">
            <text:p>41390</text:p>
          </table:table-cell>
          <table:table-cell table:style-name="ce222" table:formula="of:=[$LA_San.Q101]+[$LA_Cons.Q101]" office:value-type="float" office:value="26024" calcext:value-type="float">
            <text:p>26024</text:p>
          </table:table-cell>
          <table:table-cell table:style-name="ce222" table:formula="of:=[$LA_San.R101]+[$LA_Cons.R101]" office:value-type="float" office:value="1490" calcext:value-type="float">
            <text:p>1490</text:p>
          </table:table-cell>
          <table:table-cell table:style-name="ce222" table:formula="of:=[$LA_San.S101]+[$LA_Cons.S101]" office:value-type="float" office:value="4282" calcext:value-type="float">
            <text:p>4282</text:p>
          </table:table-cell>
          <table:table-cell table:style-name="ce222" table:formula="of:=[$LA_San.T101]+[$LA_Cons.T101]" office:value-type="float" office:value="507" calcext:value-type="float">
            <text:p>507</text:p>
          </table:table-cell>
          <table:table-cell table:style-name="ce269" table:formula="of:=SUM([.H101:.T101])" office:value-type="float" office:value="1703560" calcext:value-type="float">
            <text:p>1703560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2]=&quot;&quot;;IF([.E102]=&quot;&quot;;[.D102];[.E102]);[.F102])" office:value-type="string" office:string-value="2J160" calcext:value-type="string">
            <text:p>2J160</text:p>
          </table:table-cell>
          <table:table-cell table:style-name="ce67"/>
          <table:table-cell table:style-name="ce106" office:value-type="string" calcext:value-type="string">
            <text:p>2J160</text:p>
          </table:table-cell>
          <table:table-cell table:style-name="ce128"/>
          <table:table-cell table:style-name="ce163" office:value-type="string" calcext:value-type="string">
            <text:p>Assistenza sociosanitaria residenziale - Assistenza ai minori con disturbi in ambito neuropsichiatrico e del neurosviluppo</text:p>
          </table:table-cell>
          <table:table-cell table:style-name="ce188" table:formula="of:=[$LA_San.H102]+[$LA_Cons.H102]" office:value-type="float" office:value="0" calcext:value-type="float">
            <text:p>0</text:p>
          </table:table-cell>
          <table:table-cell table:style-name="ce224" table:formula="of:=[$LA_San.I102]+[$LA_Cons.I102]" office:value-type="float" office:value="0" calcext:value-type="float">
            <text:p>0</text:p>
          </table:table-cell>
          <table:table-cell table:style-name="ce224" table:formula="of:=[$LA_San.J102]+[$LA_Cons.J102]" office:value-type="float" office:value="0" calcext:value-type="float">
            <text:p>0</text:p>
          </table:table-cell>
          <table:table-cell table:style-name="ce224" table:formula="of:=[$LA_San.K102]+[$LA_Cons.K102]" office:value-type="float" office:value="0" calcext:value-type="float">
            <text:p>0</text:p>
          </table:table-cell>
          <table:table-cell table:style-name="ce224" table:formula="of:=[$LA_San.L102]+[$LA_Cons.L102]" office:value-type="float" office:value="0" calcext:value-type="float">
            <text:p>0</text:p>
          </table:table-cell>
          <table:table-cell table:style-name="ce224" table:formula="of:=[$LA_San.M102]+[$LA_Cons.M102]" office:value-type="float" office:value="0" calcext:value-type="float">
            <text:p>0</text:p>
          </table:table-cell>
          <table:table-cell table:style-name="ce224" table:formula="of:=[$LA_San.N102]+[$LA_Cons.N102]" office:value-type="float" office:value="0" calcext:value-type="float">
            <text:p>0</text:p>
          </table:table-cell>
          <table:table-cell table:style-name="ce224" table:formula="of:=[$LA_San.O102]+[$LA_Cons.O102]" office:value-type="float" office:value="0" calcext:value-type="float">
            <text:p>0</text:p>
          </table:table-cell>
          <table:table-cell table:style-name="ce224" table:formula="of:=[$LA_San.P102]+[$LA_Cons.P102]" office:value-type="float" office:value="0" calcext:value-type="float">
            <text:p>0</text:p>
          </table:table-cell>
          <table:table-cell table:style-name="ce224" table:formula="of:=[$LA_San.Q102]+[$LA_Cons.Q102]" office:value-type="float" office:value="0" calcext:value-type="float">
            <text:p>0</text:p>
          </table:table-cell>
          <table:table-cell table:style-name="ce224" table:formula="of:=[$LA_San.R102]+[$LA_Cons.R102]" office:value-type="float" office:value="0" calcext:value-type="float">
            <text:p>0</text:p>
          </table:table-cell>
          <table:table-cell table:style-name="ce224" table:formula="of:=[$LA_San.S102]+[$LA_Cons.S102]" office:value-type="float" office:value="0" calcext:value-type="float">
            <text:p>0</text:p>
          </table:table-cell>
          <table:table-cell table:style-name="ce224" table:formula="of:=[$LA_San.T102]+[$LA_Cons.T102]" office:value-type="float" office:value="0" calcext:value-type="float">
            <text:p>0</text:p>
          </table:table-cell>
          <table:table-cell table:style-name="ce270" table:formula="of:=SUM([.H102:.T102]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3]=&quot;&quot;;IF([.E103]=&quot;&quot;;[.D103];[.E103]);[.F103])" office:value-type="string" office:string-value="2K100" calcext:value-type="string">
            <text:p>2K100</text:p>
          </table:table-cell>
          <table:table-cell table:style-name="ce68" office:value-type="string" calcext:value-type="string">
            <text:p>2K100</text:p>
          </table:table-cell>
          <table:table-cell table:style-name="ce107"/>
          <table:table-cell table:style-name="ce131"/>
          <table:table-cell table:style-name="ce147" office:value-type="string" calcext:value-type="string">
            <text:p>Assistenza termale </text:p>
          </table:table-cell>
          <table:table-cell table:style-name="ce202" table:formula="of:=[$LA_San.H103]+[$LA_Cons.H103]" office:value-type="float" office:value="0" calcext:value-type="float">
            <text:p>0</text:p>
          </table:table-cell>
          <table:table-cell table:style-name="ce225" table:formula="of:=[$LA_San.I103]+[$LA_Cons.I103]" office:value-type="float" office:value="0" calcext:value-type="float">
            <text:p>0</text:p>
          </table:table-cell>
          <table:table-cell table:style-name="ce225" table:formula="of:=[$LA_San.J103]+[$LA_Cons.J103]" office:value-type="float" office:value="0" calcext:value-type="float">
            <text:p>0</text:p>
          </table:table-cell>
          <table:table-cell table:style-name="ce225" table:formula="of:=[$LA_San.K103]+[$LA_Cons.K103]" office:value-type="float" office:value="0" calcext:value-type="float">
            <text:p>0</text:p>
          </table:table-cell>
          <table:table-cell table:style-name="ce225" table:formula="of:=[$LA_San.L103]+[$LA_Cons.L103]" office:value-type="float" office:value="0" calcext:value-type="float">
            <text:p>0</text:p>
          </table:table-cell>
          <table:table-cell table:style-name="ce225" table:formula="of:=[$LA_San.M103]+[$LA_Cons.M103]" office:value-type="float" office:value="0" calcext:value-type="float">
            <text:p>0</text:p>
          </table:table-cell>
          <table:table-cell table:style-name="ce225" table:formula="of:=[$LA_San.N103]+[$LA_Cons.N103]" office:value-type="float" office:value="0" calcext:value-type="float">
            <text:p>0</text:p>
          </table:table-cell>
          <table:table-cell table:style-name="ce225" table:formula="of:=[$LA_San.O103]+[$LA_Cons.O103]" office:value-type="float" office:value="0" calcext:value-type="float">
            <text:p>0</text:p>
          </table:table-cell>
          <table:table-cell table:style-name="ce225" table:formula="of:=[$LA_San.P103]+[$LA_Cons.P103]" office:value-type="float" office:value="0" calcext:value-type="float">
            <text:p>0</text:p>
          </table:table-cell>
          <table:table-cell table:style-name="ce225" table:formula="of:=[$LA_San.Q103]+[$LA_Cons.Q103]" office:value-type="float" office:value="0" calcext:value-type="float">
            <text:p>0</text:p>
          </table:table-cell>
          <table:table-cell table:style-name="ce225" table:formula="of:=[$LA_San.R103]+[$LA_Cons.R103]" office:value-type="float" office:value="0" calcext:value-type="float">
            <text:p>0</text:p>
          </table:table-cell>
          <table:table-cell table:style-name="ce225" table:formula="of:=[$LA_San.S103]+[$LA_Cons.S103]" office:value-type="float" office:value="0" calcext:value-type="float">
            <text:p>0</text:p>
          </table:table-cell>
          <table:table-cell table:style-name="ce225" table:formula="of:=[$LA_San.T103]+[$LA_Cons.T103]" office:value-type="float" office:value="0" calcext:value-type="float">
            <text:p>0</text:p>
          </table:table-cell>
          <table:table-cell table:style-name="ce270" table:formula="of:=SUM([.H103:.T103])" office:value-type="float" office:value="0" calcext:value-type="float">
            <text:p>0</text:p>
          </table:table-cell>
          <table:table-cell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4]=&quot;&quot;;IF([.E104]=&quot;&quot;;[.D104];[.E104]);[.F104])" office:value-type="string" office:string-value="2L100" calcext:value-type="string">
            <text:p>2L100</text:p>
          </table:table-cell>
          <table:table-cell table:style-name="ce69" office:value-type="string" calcext:value-type="string">
            <text:p>2L100</text:p>
          </table:table-cell>
          <table:table-cell table:style-name="ce108"/>
          <table:table-cell table:style-name="ce132"/>
          <table:table-cell table:style-name="ce169" office:value-type="string" calcext:value-type="string">
            <text:p>Assistenza presso strutture sanitarie interne alle carceri</text:p>
          </table:table-cell>
          <table:table-cell table:style-name="ce203" table:formula="of:=[$LA_San.H104]+[$LA_Cons.H104]" office:value-type="float" office:value="140712" calcext:value-type="float">
            <text:p>140712</text:p>
          </table:table-cell>
          <table:table-cell table:style-name="ce226" table:formula="of:=[$LA_San.I104]+[$LA_Cons.I104]" office:value-type="float" office:value="333126" calcext:value-type="float">
            <text:p>333126</text:p>
          </table:table-cell>
          <table:table-cell table:style-name="ce226" table:formula="of:=[$LA_San.J104]+[$LA_Cons.J104]" office:value-type="float" office:value="99220" calcext:value-type="float">
            <text:p>99220</text:p>
          </table:table-cell>
          <table:table-cell table:style-name="ce226" table:formula="of:=[$LA_San.K104]+[$LA_Cons.K104]" office:value-type="float" office:value="313669" calcext:value-type="float">
            <text:p>313669</text:p>
          </table:table-cell>
          <table:table-cell table:style-name="ce226" table:formula="of:=[$LA_San.L104]+[$LA_Cons.L104]" office:value-type="float" office:value="3821996" calcext:value-type="float">
            <text:p>3821996</text:p>
          </table:table-cell>
          <table:table-cell table:style-name="ce226" table:formula="of:=[$LA_San.M104]+[$LA_Cons.M104]" office:value-type="float" office:value="6894085" calcext:value-type="float">
            <text:p>6894085</text:p>
          </table:table-cell>
          <table:table-cell table:style-name="ce226" table:formula="of:=[$LA_San.N104]+[$LA_Cons.N104]" office:value-type="float" office:value="32271" calcext:value-type="float">
            <text:p>32271</text:p>
          </table:table-cell>
          <table:table-cell table:style-name="ce226" table:formula="of:=[$LA_San.O104]+[$LA_Cons.O104]" office:value-type="float" office:value="4063109" calcext:value-type="float">
            <text:p>4063109</text:p>
          </table:table-cell>
          <table:table-cell table:style-name="ce226" table:formula="of:=[$LA_San.P104]+[$LA_Cons.P104]" office:value-type="float" office:value="637636" calcext:value-type="float">
            <text:p>637636</text:p>
          </table:table-cell>
          <table:table-cell table:style-name="ce226" table:formula="of:=[$LA_San.Q104]+[$LA_Cons.Q104]" office:value-type="float" office:value="488524" calcext:value-type="float">
            <text:p>488524</text:p>
          </table:table-cell>
          <table:table-cell table:style-name="ce226" table:formula="of:=[$LA_San.R104]+[$LA_Cons.R104]" office:value-type="float" office:value="16966" calcext:value-type="float">
            <text:p>16966</text:p>
          </table:table-cell>
          <table:table-cell table:style-name="ce226" table:formula="of:=[$LA_San.S104]+[$LA_Cons.S104]" office:value-type="float" office:value="59179" calcext:value-type="float">
            <text:p>59179</text:p>
          </table:table-cell>
          <table:table-cell table:style-name="ce226" table:formula="of:=[$LA_San.T104]+[$LA_Cons.T104]" office:value-type="float" office:value="5767" calcext:value-type="float">
            <text:p>5767</text:p>
          </table:table-cell>
          <table:table-cell table:style-name="ce268" table:formula="of:=SUM([.H104:.T104])" office:value-type="float" office:value="16906260" calcext:value-type="float">
            <text:p>16906260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5]=&quot;&quot;;IF([.E105]=&quot;&quot;;[.D105];[.E105]);[.F105])" office:value-type="float" office:value="29999" calcext:value-type="float">
            <text:p>29999</text:p>
          </table:table-cell>
          <table:table-cell table:style-name="ce70" office:value-type="float" office:value="29999" calcext:value-type="float">
            <text:p>29999</text:p>
          </table:table-cell>
          <table:table-cell table:style-name="ce109" table:number-columns-repeated="2"/>
          <table:table-cell table:style-name="ce170" office:value-type="string" calcext:value-type="string">
            <text:p>TOTALE ASSISTENZA DISTRETTUALE</text:p>
          </table:table-cell>
          <table:table-cell table:style-name="ce200" table:formula="of:=[.H104]+[.H103]+[.H96]+[.H90]+[.H81]+[.H67]+[.H61]+[.H55]+[.H54]+[.H53]+[.H52]+[.H35]" office:value-type="float" office:value="68231609" calcext:value-type="float">
            <text:p>68231609</text:p>
          </table:table-cell>
          <table:table-cell table:style-name="ce200" table:formula="of:=[.I104]+[.I103]+[.I96]+[.I90]+[.I81]+[.I67]+[.I61]+[.I55]+[.I54]+[.I53]+[.I52]+[.I35]" office:value-type="float" office:value="1209472" calcext:value-type="float">
            <text:p>1209472</text:p>
          </table:table-cell>
          <table:table-cell table:style-name="ce200" table:formula="of:=[.J104]+[.J103]+[.J96]+[.J90]+[.J81]+[.J67]+[.J61]+[.J55]+[.J54]+[.J53]+[.J52]+[.J35]" office:value-type="float" office:value="9992703" calcext:value-type="float">
            <text:p>9992703</text:p>
          </table:table-cell>
          <table:table-cell table:style-name="ce200" table:formula="of:=[.K104]+[.K103]+[.K96]+[.K90]+[.K81]+[.K67]+[.K61]+[.K55]+[.K54]+[.K53]+[.K52]+[.K35]" office:value-type="float" office:value="24422122" calcext:value-type="float">
            <text:p>24422122</text:p>
          </table:table-cell>
          <table:table-cell table:style-name="ce200" table:formula="of:=[.L104]+[.L103]+[.L96]+[.L90]+[.L81]+[.L67]+[.L61]+[.L55]+[.L54]+[.L53]+[.L52]+[.L35]" office:value-type="float" office:value="22076947" calcext:value-type="float">
            <text:p>22076947</text:p>
          </table:table-cell>
          <table:table-cell table:style-name="ce200" table:formula="of:=[.M104]+[.M103]+[.M96]+[.M90]+[.M81]+[.M67]+[.M61]+[.M55]+[.M54]+[.M53]+[.M52]+[.M35]" office:value-type="float" office:value="75348406" calcext:value-type="float">
            <text:p>75348406</text:p>
          </table:table-cell>
          <table:table-cell table:style-name="ce200" table:formula="of:=[.N104]+[.N103]+[.N96]+[.N90]+[.N81]+[.N67]+[.N61]+[.N55]+[.N54]+[.N53]+[.N52]+[.N35]" office:value-type="float" office:value="262450" calcext:value-type="float">
            <text:p>262450</text:p>
          </table:table-cell>
          <table:table-cell table:style-name="ce200" table:formula="of:=[.O104]+[.O103]+[.O96]+[.O90]+[.O81]+[.O67]+[.O61]+[.O55]+[.O54]+[.O53]+[.O52]+[.O35]" office:value-type="float" office:value="13974695" calcext:value-type="float">
            <text:p>13974695</text:p>
          </table:table-cell>
          <table:table-cell table:style-name="ce200" table:formula="of:=[.P104]+[.P103]+[.P96]+[.P90]+[.P81]+[.P67]+[.P61]+[.P55]+[.P54]+[.P53]+[.P52]+[.P35]" office:value-type="float" office:value="6000668" calcext:value-type="float">
            <text:p>6000668</text:p>
          </table:table-cell>
          <table:table-cell table:style-name="ce200" table:formula="of:=[.Q104]+[.Q103]+[.Q96]+[.Q90]+[.Q81]+[.Q67]+[.Q61]+[.Q55]+[.Q54]+[.Q53]+[.Q52]+[.Q35]" office:value-type="float" office:value="7356724" calcext:value-type="float">
            <text:p>7356724</text:p>
          </table:table-cell>
          <table:table-cell table:style-name="ce200" table:formula="of:=[.R104]+[.R103]+[.R96]+[.R90]+[.R81]+[.R67]+[.R61]+[.R55]+[.R54]+[.R53]+[.R52]+[.R35]" office:value-type="float" office:value="137977" calcext:value-type="float">
            <text:p>137977</text:p>
          </table:table-cell>
          <table:table-cell table:style-name="ce200" table:formula="of:=[.S104]+[.S103]+[.S96]+[.S90]+[.S81]+[.S67]+[.S61]+[.S55]+[.S54]+[.S53]+[.S52]+[.S35]" office:value-type="float" office:value="2141023" calcext:value-type="float">
            <text:p>2141023</text:p>
          </table:table-cell>
          <table:table-cell table:style-name="ce200" table:formula="of:=[.T104]+[.T103]+[.T96]+[.T90]+[.T81]+[.T67]+[.T61]+[.T55]+[.T54]+[.T53]+[.T52]+[.T35]" office:value-type="float" office:value="46904" calcext:value-type="float">
            <text:p>46904</text:p>
          </table:table-cell>
          <table:table-cell table:style-name="ce268" table:formula="of:=SUM([.H105:.T105])" office:value-type="float" office:value="231201700" calcext:value-type="float">
            <text:p>231201700</text:p>
          </table:table-cell>
          <table:table-cell table:number-columns-repeated="16363"/>
        </table:table-row>
        <table:table-row table:style-name="ro1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6]=&quot;&quot;;IF([.E106]=&quot;&quot;;[.D106];[.E106]);[.F106])" office:value-type="string" office:string-value="ASSISTENZA OSPEDALIERA" calcext:value-type="string">
            <text:p>ASSISTENZA OSPEDALIERA</text:p>
          </table:table-cell>
          <table:table-cell table:style-name="ce53" office:value-type="string" calcext:value-type="string" table:number-columns-spanned="18" table:number-rows-spanned="1">
            <text:p>ASSISTENZA OSPEDALIERA</text:p>
          </table:table-cell>
          <table:covered-table-cell table:number-columns-repeated="3" table:style-name="ce110"/>
          <table:covered-table-cell table:number-columns-repeated="13" table:style-name="ce185"/>
          <table:covered-table-cell table:style-name="ce262"/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7]=&quot;&quot;;IF([.E107]=&quot;&quot;;[.D107];[.E107]);[.F107])" office:value-type="string" office:string-value="3A100" calcext:value-type="string">
            <text:p>3A100</text:p>
          </table:table-cell>
          <table:table-cell table:style-name="ce61" office:value-type="string" calcext:value-type="string">
            <text:p>3A100</text:p>
          </table:table-cell>
          <table:table-cell table:style-name="ce101"/>
          <table:table-cell table:style-name="ce133"/>
          <table:table-cell table:style-name="ce149" office:value-type="string" calcext:value-type="string">
            <text:p>Attività di Pronto soccorso</text:p>
          </table:table-cell>
          <table:table-cell table:style-name="ce193" table:formula="of:=[.H108]+[.H111]" office:value-type="float" office:value="2038351" calcext:value-type="float">
            <text:p>2038351</text:p>
          </table:table-cell>
          <table:table-cell table:style-name="ce220" table:formula="of:=[.I108]+[.I111]" office:value-type="float" office:value="157638" calcext:value-type="float">
            <text:p>157638</text:p>
          </table:table-cell>
          <table:table-cell table:style-name="ce220" table:formula="of:=[.J108]+[.J111]" office:value-type="float" office:value="405128" calcext:value-type="float">
            <text:p>405128</text:p>
          </table:table-cell>
          <table:table-cell table:style-name="ce220" table:formula="of:=[.K108]+[.K111]" office:value-type="float" office:value="3455517" calcext:value-type="float">
            <text:p>3455517</text:p>
          </table:table-cell>
          <table:table-cell table:style-name="ce220" table:formula="of:=[.L108]+[.L111]" office:value-type="float" office:value="3741376" calcext:value-type="float">
            <text:p>3741376</text:p>
          </table:table-cell>
          <table:table-cell table:style-name="ce220" table:formula="of:=[.M108]+[.M111]" office:value-type="float" office:value="13920713" calcext:value-type="float">
            <text:p>13920713</text:p>
          </table:table-cell>
          <table:table-cell table:style-name="ce220" table:formula="of:=[.N108]+[.N111]" office:value-type="float" office:value="43777" calcext:value-type="float">
            <text:p>43777</text:p>
          </table:table-cell>
          <table:table-cell table:style-name="ce220" table:formula="of:=[.O108]+[.O111]" office:value-type="float" office:value="1798527" calcext:value-type="float">
            <text:p>1798527</text:p>
          </table:table-cell>
          <table:table-cell table:style-name="ce220" table:formula="of:=[.P108]+[.P111]" office:value-type="float" office:value="907832" calcext:value-type="float">
            <text:p>907832</text:p>
          </table:table-cell>
          <table:table-cell table:style-name="ce220" table:formula="of:=[.Q108]+[.Q111]" office:value-type="float" office:value="1078629" calcext:value-type="float">
            <text:p>1078629</text:p>
          </table:table-cell>
          <table:table-cell table:style-name="ce220" table:formula="of:=[.R108]+[.R111]" office:value-type="float" office:value="15918" calcext:value-type="float">
            <text:p>15918</text:p>
          </table:table-cell>
          <table:table-cell table:style-name="ce220" table:formula="of:=[.S108]+[.S111]" office:value-type="float" office:value="241099" calcext:value-type="float">
            <text:p>241099</text:p>
          </table:table-cell>
          <table:table-cell table:style-name="ce220" table:formula="of:=[.T108]+[.T111]" office:value-type="float" office:value="5411" calcext:value-type="float">
            <text:p>5411</text:p>
          </table:table-cell>
          <table:table-cell table:style-name="ce252" table:formula="of:=SUM([.H107:.T107])" office:value-type="float" office:value="27809916" calcext:value-type="float">
            <text:p>27809916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8]=&quot;&quot;;IF([.E108]=&quot;&quot;;[.D108];[.E108]);[.F108])" office:value-type="string" office:string-value="3A110" calcext:value-type="string">
            <text:p>3A110</text:p>
          </table:table-cell>
          <table:table-cell table:style-name="ce65"/>
          <table:table-cell table:style-name="ce99" office:value-type="string" calcext:value-type="string">
            <text:p>3A110</text:p>
          </table:table-cell>
          <table:table-cell table:style-name="ce134"/>
          <table:table-cell table:style-name="ce157" office:value-type="string" calcext:value-type="string">
            <text:p>Attività diretta di Pronto soccorso e OBI</text:p>
          </table:table-cell>
          <table:table-cell table:style-name="ce201" table:formula="of:=[.H109]+[.H110]" office:value-type="float" office:value="65400" calcext:value-type="float">
            <text:p>65400</text:p>
          </table:table-cell>
          <table:table-cell table:style-name="ce223" table:formula="of:=[.I109]+[.I110]" office:value-type="float" office:value="79796" calcext:value-type="float">
            <text:p>79796</text:p>
          </table:table-cell>
          <table:table-cell table:style-name="ce223" table:formula="of:=[.J109]+[.J110]" office:value-type="float" office:value="115756" calcext:value-type="float">
            <text:p>115756</text:p>
          </table:table-cell>
          <table:table-cell table:style-name="ce223" table:formula="of:=[.K109]+[.K110]" office:value-type="float" office:value="1757261" calcext:value-type="float">
            <text:p>1757261</text:p>
          </table:table-cell>
          <table:table-cell table:style-name="ce223" table:formula="of:=[.L109]+[.L110]" office:value-type="float" office:value="2156400" calcext:value-type="float">
            <text:p>2156400</text:p>
          </table:table-cell>
          <table:table-cell table:style-name="ce223" table:formula="of:=[.M109]+[.M110]" office:value-type="float" office:value="7288707" calcext:value-type="float">
            <text:p>7288707</text:p>
          </table:table-cell>
          <table:table-cell table:style-name="ce223" table:formula="of:=[.N109]+[.N110]" office:value-type="float" office:value="22742" calcext:value-type="float">
            <text:p>22742</text:p>
          </table:table-cell>
          <table:table-cell table:style-name="ce223" table:formula="of:=[.O109]+[.O110]" office:value-type="float" office:value="1264895" calcext:value-type="float">
            <text:p>1264895</text:p>
          </table:table-cell>
          <table:table-cell table:style-name="ce223" table:formula="of:=[.P109]+[.P110]" office:value-type="float" office:value="422600" calcext:value-type="float">
            <text:p>422600</text:p>
          </table:table-cell>
          <table:table-cell table:style-name="ce223" table:formula="of:=[.Q109]+[.Q110]" office:value-type="float" office:value="627425" calcext:value-type="float">
            <text:p>627425</text:p>
          </table:table-cell>
          <table:table-cell table:style-name="ce223" table:formula="of:=[.R109]+[.R110]" office:value-type="float" office:value="4860" calcext:value-type="float">
            <text:p>4860</text:p>
          </table:table-cell>
          <table:table-cell table:style-name="ce223" table:formula="of:=[.S109]+[.S110]" office:value-type="float" office:value="58849" calcext:value-type="float">
            <text:p>58849</text:p>
          </table:table-cell>
          <table:table-cell table:style-name="ce223" table:formula="of:=[.T109]+[.T110]" office:value-type="float" office:value="1652" calcext:value-type="float">
            <text:p>1652</text:p>
          </table:table-cell>
          <table:table-cell table:style-name="ce269" table:formula="of:=SUM([.H108:.T108])" office:value-type="float" office:value="13866343" calcext:value-type="float">
            <text:p>13866343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9]=&quot;&quot;;IF([.E109]=&quot;&quot;;[.D109];[.E109]);[.F109])" office:value-type="string" office:string-value="3A111 " calcext:value-type="string">
            <text:p>3A111 </text:p>
          </table:table-cell>
          <table:table-cell table:style-name="ce65"/>
          <table:table-cell table:style-name="ce99"/>
          <table:table-cell table:style-name="ce134" office:value-type="string" calcext:value-type="string">
            <text:p>3A111 </text:p>
          </table:table-cell>
          <table:table-cell table:style-name="ce166" office:value-type="string" calcext:value-type="string">
            <text:p>Attività diretta di PS e OBI per accessi non seguiti da ricovero </text:p>
          </table:table-cell>
          <table:table-cell table:style-name="ce187" table:formula="of:=[$LA_San.H109]+[$LA_Cons.H109]" office:value-type="float" office:value="65400" calcext:value-type="float">
            <text:p>65400</text:p>
          </table:table-cell>
          <table:table-cell table:style-name="ce222" table:formula="of:=[$LA_San.I109]+[$LA_Cons.I109]" office:value-type="float" office:value="75085" calcext:value-type="float">
            <text:p>75085</text:p>
          </table:table-cell>
          <table:table-cell table:style-name="ce222" table:formula="of:=[$LA_San.J109]+[$LA_Cons.J109]" office:value-type="float" office:value="108661" calcext:value-type="float">
            <text:p>108661</text:p>
          </table:table-cell>
          <table:table-cell table:style-name="ce222" table:formula="of:=[$LA_San.K109]+[$LA_Cons.K109]" office:value-type="float" office:value="1601389" calcext:value-type="float">
            <text:p>1601389</text:p>
          </table:table-cell>
          <table:table-cell table:style-name="ce222" table:formula="of:=[$LA_San.L109]+[$LA_Cons.L109]" office:value-type="float" office:value="1987982" calcext:value-type="float">
            <text:p>1987982</text:p>
          </table:table-cell>
          <table:table-cell table:style-name="ce222" table:formula="of:=[$LA_San.M109]+[$LA_Cons.M109]" office:value-type="float" office:value="6755968" calcext:value-type="float">
            <text:p>6755968</text:p>
          </table:table-cell>
          <table:table-cell table:style-name="ce222" table:formula="of:=[$LA_San.N109]+[$LA_Cons.N109]" office:value-type="float" office:value="22742" calcext:value-type="float">
            <text:p>22742</text:p>
          </table:table-cell>
          <table:table-cell table:style-name="ce222" table:formula="of:=[$LA_San.O109]+[$LA_Cons.O109]" office:value-type="float" office:value="1196936" calcext:value-type="float">
            <text:p>1196936</text:p>
          </table:table-cell>
          <table:table-cell table:style-name="ce222" table:formula="of:=[$LA_San.P109]+[$LA_Cons.P109]" office:value-type="float" office:value="421247" calcext:value-type="float">
            <text:p>421247</text:p>
          </table:table-cell>
          <table:table-cell table:style-name="ce222" table:formula="of:=[$LA_San.Q109]+[$LA_Cons.Q109]" office:value-type="float" office:value="571912" calcext:value-type="float">
            <text:p>571912</text:p>
          </table:table-cell>
          <table:table-cell table:style-name="ce222" table:formula="of:=[$LA_San.R109]+[$LA_Cons.R109]" office:value-type="float" office:value="4860" calcext:value-type="float">
            <text:p>4860</text:p>
          </table:table-cell>
          <table:table-cell table:style-name="ce222" table:formula="of:=[$LA_San.S109]+[$LA_Cons.S109]" office:value-type="float" office:value="56889" calcext:value-type="float">
            <text:p>56889</text:p>
          </table:table-cell>
          <table:table-cell table:style-name="ce222" table:formula="of:=[$LA_San.T109]+[$LA_Cons.T109]" office:value-type="float" office:value="1652" calcext:value-type="float">
            <text:p>1652</text:p>
          </table:table-cell>
          <table:table-cell table:style-name="ce269" table:formula="of:=SUM([.H109:.T109])" office:value-type="float" office:value="12870723" calcext:value-type="float">
            <text:p>12870723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0]=&quot;&quot;;IF([.E110]=&quot;&quot;;[.D110];[.E110]);[.F110])" office:value-type="string" office:string-value="3A112" calcext:value-type="string">
            <text:p>3A112</text:p>
          </table:table-cell>
          <table:table-cell table:style-name="ce65"/>
          <table:table-cell table:style-name="ce99"/>
          <table:table-cell table:style-name="ce134" office:value-type="string" calcext:value-type="string">
            <text:p>3A112</text:p>
          </table:table-cell>
          <table:table-cell table:style-name="ce166" office:value-type="string" calcext:value-type="string">
            <text:p>Attività diretta di PS e OBI per accessi seguiti da ricovero</text:p>
          </table:table-cell>
          <table:table-cell table:style-name="ce187" table:formula="of:=[$LA_San.H110]+[$LA_Cons.H110]" office:value-type="float" office:value="0" calcext:value-type="float">
            <text:p>0</text:p>
          </table:table-cell>
          <table:table-cell table:style-name="ce222" table:formula="of:=[$LA_San.I110]+[$LA_Cons.I110]" office:value-type="float" office:value="4711" calcext:value-type="float">
            <text:p>4711</text:p>
          </table:table-cell>
          <table:table-cell table:style-name="ce222" table:formula="of:=[$LA_San.J110]+[$LA_Cons.J110]" office:value-type="float" office:value="7095" calcext:value-type="float">
            <text:p>7095</text:p>
          </table:table-cell>
          <table:table-cell table:style-name="ce222" table:formula="of:=[$LA_San.K110]+[$LA_Cons.K110]" office:value-type="float" office:value="155872" calcext:value-type="float">
            <text:p>155872</text:p>
          </table:table-cell>
          <table:table-cell table:style-name="ce222" table:formula="of:=[$LA_San.L110]+[$LA_Cons.L110]" office:value-type="float" office:value="168418" calcext:value-type="float">
            <text:p>168418</text:p>
          </table:table-cell>
          <table:table-cell table:style-name="ce222" table:formula="of:=[$LA_San.M110]+[$LA_Cons.M110]" office:value-type="float" office:value="532739" calcext:value-type="float">
            <text:p>532739</text:p>
          </table:table-cell>
          <table:table-cell table:style-name="ce222" table:formula="of:=[$LA_San.N110]+[$LA_Cons.N110]" office:value-type="float" office:value="0" calcext:value-type="float">
            <text:p>0</text:p>
          </table:table-cell>
          <table:table-cell table:style-name="ce222" table:formula="of:=[$LA_San.O110]+[$LA_Cons.O110]" office:value-type="float" office:value="67959" calcext:value-type="float">
            <text:p>67959</text:p>
          </table:table-cell>
          <table:table-cell table:style-name="ce222" table:formula="of:=[$LA_San.P110]+[$LA_Cons.P110]" office:value-type="float" office:value="1353" calcext:value-type="float">
            <text:p>1353</text:p>
          </table:table-cell>
          <table:table-cell table:style-name="ce222" table:formula="of:=[$LA_San.Q110]+[$LA_Cons.Q110]" office:value-type="float" office:value="55513" calcext:value-type="float">
            <text:p>55513</text:p>
          </table:table-cell>
          <table:table-cell table:style-name="ce222" table:formula="of:=[$LA_San.R110]+[$LA_Cons.R110]" office:value-type="float" office:value="0" calcext:value-type="float">
            <text:p>0</text:p>
          </table:table-cell>
          <table:table-cell table:style-name="ce222" table:formula="of:=[$LA_San.S110]+[$LA_Cons.S110]" office:value-type="float" office:value="1960" calcext:value-type="float">
            <text:p>1960</text:p>
          </table:table-cell>
          <table:table-cell table:style-name="ce222" table:formula="of:=[$LA_San.T110]+[$LA_Cons.T110]" office:value-type="float" office:value="0" calcext:value-type="float">
            <text:p>0</text:p>
          </table:table-cell>
          <table:table-cell table:style-name="ce269" table:formula="of:=SUM([.H110:.T110])" office:value-type="float" office:value="995620" calcext:value-type="float">
            <text:p>995620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1]=&quot;&quot;;IF([.E111]=&quot;&quot;;[.D111];[.E111]);[.F111])" office:value-type="string" office:string-value="3A120" calcext:value-type="string">
            <text:p>3A120</text:p>
          </table:table-cell>
          <table:table-cell table:style-name="ce65"/>
          <table:table-cell table:style-name="ce99" office:value-type="string" calcext:value-type="string">
            <text:p>3A120</text:p>
          </table:table-cell>
          <table:table-cell table:style-name="ce134"/>
          <table:table-cell table:style-name="ce157" office:value-type="string" calcext:value-type="string">
            <text:p>Accertamenti diagnostici strumentali e consulenze in Pronto Soccorso per accessi non seguiti da ricovero </text:p>
          </table:table-cell>
          <table:table-cell table:style-name="ce205" table:formula="of:=[$LA_San.H111]+[$LA_Cons.H111]" office:value-type="float" office:value="1972951" calcext:value-type="float">
            <text:p>1972951</text:p>
          </table:table-cell>
          <table:table-cell table:style-name="ce228" table:formula="of:=[$LA_San.I111]+[$LA_Cons.I111]" office:value-type="float" office:value="77842" calcext:value-type="float">
            <text:p>77842</text:p>
          </table:table-cell>
          <table:table-cell table:style-name="ce228" table:formula="of:=[$LA_San.J111]+[$LA_Cons.J111]" office:value-type="float" office:value="289372" calcext:value-type="float">
            <text:p>289372</text:p>
          </table:table-cell>
          <table:table-cell table:style-name="ce228" table:formula="of:=[$LA_San.K111]+[$LA_Cons.K111]" office:value-type="float" office:value="1698256" calcext:value-type="float">
            <text:p>1698256</text:p>
          </table:table-cell>
          <table:table-cell table:style-name="ce228" table:formula="of:=[$LA_San.L111]+[$LA_Cons.L111]" office:value-type="float" office:value="1584976" calcext:value-type="float">
            <text:p>1584976</text:p>
          </table:table-cell>
          <table:table-cell table:style-name="ce228" table:formula="of:=[$LA_San.M111]+[$LA_Cons.M111]" office:value-type="float" office:value="6632006" calcext:value-type="float">
            <text:p>6632006</text:p>
          </table:table-cell>
          <table:table-cell table:style-name="ce228" table:formula="of:=[$LA_San.N111]+[$LA_Cons.N111]" office:value-type="float" office:value="21035" calcext:value-type="float">
            <text:p>21035</text:p>
          </table:table-cell>
          <table:table-cell table:style-name="ce228" table:formula="of:=[$LA_San.O111]+[$LA_Cons.O111]" office:value-type="float" office:value="533632" calcext:value-type="float">
            <text:p>533632</text:p>
          </table:table-cell>
          <table:table-cell table:style-name="ce228" table:formula="of:=[$LA_San.P111]+[$LA_Cons.P111]" office:value-type="float" office:value="485232" calcext:value-type="float">
            <text:p>485232</text:p>
          </table:table-cell>
          <table:table-cell table:style-name="ce228" table:formula="of:=[$LA_San.Q111]+[$LA_Cons.Q111]" office:value-type="float" office:value="451204" calcext:value-type="float">
            <text:p>451204</text:p>
          </table:table-cell>
          <table:table-cell table:style-name="ce228" table:formula="of:=[$LA_San.R111]+[$LA_Cons.R111]" office:value-type="float" office:value="11058" calcext:value-type="float">
            <text:p>11058</text:p>
          </table:table-cell>
          <table:table-cell table:style-name="ce228" table:formula="of:=[$LA_San.S111]+[$LA_Cons.S111]" office:value-type="float" office:value="182250" calcext:value-type="float">
            <text:p>182250</text:p>
          </table:table-cell>
          <table:table-cell table:style-name="ce228" table:formula="of:=[$LA_San.T111]+[$LA_Cons.T111]" office:value-type="float" office:value="3759" calcext:value-type="float">
            <text:p>3759</text:p>
          </table:table-cell>
          <table:table-cell table:style-name="ce274" table:formula="of:=SUM([.H111:.T111])" office:value-type="float" office:value="13943573" calcext:value-type="float">
            <text:p>13943573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2]=&quot;&quot;;IF([.E112]=&quot;&quot;;[.D112];[.E112]);[.F112])" office:value-type="string" office:string-value="3B100" calcext:value-type="string">
            <text:p>3B100</text:p>
          </table:table-cell>
          <table:table-cell table:style-name="ce61" office:value-type="string" calcext:value-type="string">
            <text:p>3B100</text:p>
          </table:table-cell>
          <table:table-cell table:style-name="ce101"/>
          <table:table-cell table:style-name="ce133"/>
          <table:table-cell table:style-name="ce149" office:value-type="string" calcext:value-type="string">
            <text:p>Assistenza ospedaliera per acuti</text:p>
          </table:table-cell>
          <table:table-cell table:style-name="ce193" table:formula="of:=SUM([.H113:.H117])" office:value-type="float" office:value="18881918" calcext:value-type="float">
            <text:p>18881918</text:p>
          </table:table-cell>
          <table:table-cell table:style-name="ce220" table:formula="of:=SUM([.I113:.I117])" office:value-type="float" office:value="1382666" calcext:value-type="float">
            <text:p>1382666</text:p>
          </table:table-cell>
          <table:table-cell table:style-name="ce220" table:formula="of:=SUM([.J113:.J117])" office:value-type="float" office:value="1575422" calcext:value-type="float">
            <text:p>1575422</text:p>
          </table:table-cell>
          <table:table-cell table:style-name="ce220" table:formula="of:=SUM([.K113:.K117])" office:value-type="float" office:value="8831487" calcext:value-type="float">
            <text:p>8831487</text:p>
          </table:table-cell>
          <table:table-cell table:style-name="ce220" table:formula="of:=SUM([.L113:.L117])" office:value-type="float" office:value="31399016" calcext:value-type="float">
            <text:p>31399016</text:p>
          </table:table-cell>
          <table:table-cell table:style-name="ce220" table:formula="of:=SUM([.M113:.M117])" office:value-type="float" office:value="71170362" calcext:value-type="float">
            <text:p>71170362</text:p>
          </table:table-cell>
          <table:table-cell table:style-name="ce220" table:formula="of:=SUM([.N113:.N117])" office:value-type="float" office:value="361196" calcext:value-type="float">
            <text:p>361196</text:p>
          </table:table-cell>
          <table:table-cell table:style-name="ce220" table:formula="of:=SUM([.O113:.O117])" office:value-type="float" office:value="12643143" calcext:value-type="float">
            <text:p>12643143</text:p>
          </table:table-cell>
          <table:table-cell table:style-name="ce220" table:formula="of:=SUM([.P113:.P117])" office:value-type="float" office:value="6237910" calcext:value-type="float">
            <text:p>6237910</text:p>
          </table:table-cell>
          <table:table-cell table:style-name="ce220" table:formula="of:=SUM([.Q113:.Q117])" office:value-type="float" office:value="7115803" calcext:value-type="float">
            <text:p>7115803</text:p>
          </table:table-cell>
          <table:table-cell table:style-name="ce220" table:formula="of:=SUM([.R113:.R117])" office:value-type="float" office:value="132473" calcext:value-type="float">
            <text:p>132473</text:p>
          </table:table-cell>
          <table:table-cell table:style-name="ce220" table:formula="of:=SUM([.S113:.S117])" office:value-type="float" office:value="692852" calcext:value-type="float">
            <text:p>692852</text:p>
          </table:table-cell>
          <table:table-cell table:style-name="ce220" table:formula="of:=SUM([.T113:.T117])" office:value-type="float" office:value="45035" calcext:value-type="float">
            <text:p>45035</text:p>
          </table:table-cell>
          <table:table-cell table:style-name="ce252" table:formula="of:=SUM([.H112:.T112])" office:value-type="float" office:value="160469283" calcext:value-type="float">
            <text:p>160469283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3]=&quot;&quot;;IF([.E113]=&quot;&quot;;[.D113];[.E113]);[.F113])" office:value-type="string" office:string-value="3B110" calcext:value-type="string">
            <text:p>3B110</text:p>
          </table:table-cell>
          <table:table-cell table:style-name="ce65"/>
          <table:table-cell table:style-name="ce99" office:value-type="string" calcext:value-type="string">
            <text:p>3B110</text:p>
          </table:table-cell>
          <table:table-cell table:style-name="ce134"/>
          <table:table-cell table:style-name="ce157" office:value-type="string" calcext:value-type="string">
            <text:p>Assistenza ospedaliera per acuti - In Day Hospital </text:p>
          </table:table-cell>
          <table:table-cell table:style-name="ce187" table:formula="of:=[$LA_San.H113]+[$LA_Cons.H113]" office:value-type="float" office:value="85821" calcext:value-type="float">
            <text:p>85821</text:p>
          </table:table-cell>
          <table:table-cell table:style-name="ce222" table:formula="of:=[$LA_San.I113]+[$LA_Cons.I113]" office:value-type="float" office:value="20360" calcext:value-type="float">
            <text:p>20360</text:p>
          </table:table-cell>
          <table:table-cell table:style-name="ce222" table:formula="of:=[$LA_San.J113]+[$LA_Cons.J113]" office:value-type="float" office:value="19446" calcext:value-type="float">
            <text:p>19446</text:p>
          </table:table-cell>
          <table:table-cell table:style-name="ce222" table:formula="of:=[$LA_San.K113]+[$LA_Cons.K113]" office:value-type="float" office:value="74986" calcext:value-type="float">
            <text:p>74986</text:p>
          </table:table-cell>
          <table:table-cell table:style-name="ce222" table:formula="of:=[$LA_San.L113]+[$LA_Cons.L113]" office:value-type="float" office:value="486861" calcext:value-type="float">
            <text:p>486861</text:p>
          </table:table-cell>
          <table:table-cell table:style-name="ce222" table:formula="of:=[$LA_San.M113]+[$LA_Cons.M113]" office:value-type="float" office:value="1344821" calcext:value-type="float">
            <text:p>1344821</text:p>
          </table:table-cell>
          <table:table-cell table:style-name="ce222" table:formula="of:=[$LA_San.N113]+[$LA_Cons.N113]" office:value-type="float" office:value="4359" calcext:value-type="float">
            <text:p>4359</text:p>
          </table:table-cell>
          <table:table-cell table:style-name="ce222" table:formula="of:=[$LA_San.O113]+[$LA_Cons.O113]" office:value-type="float" office:value="152756" calcext:value-type="float">
            <text:p>152756</text:p>
          </table:table-cell>
          <table:table-cell table:style-name="ce222" table:formula="of:=[$LA_San.P113]+[$LA_Cons.P113]" office:value-type="float" office:value="73911" calcext:value-type="float">
            <text:p>73911</text:p>
          </table:table-cell>
          <table:table-cell table:style-name="ce222" table:formula="of:=[$LA_San.Q113]+[$LA_Cons.Q113]" office:value-type="float" office:value="107681" calcext:value-type="float">
            <text:p>107681</text:p>
          </table:table-cell>
          <table:table-cell table:style-name="ce222" table:formula="of:=[$LA_San.R113]+[$LA_Cons.R113]" office:value-type="float" office:value="2291" calcext:value-type="float">
            <text:p>2291</text:p>
          </table:table-cell>
          <table:table-cell table:style-name="ce222" table:formula="of:=[$LA_San.S113]+[$LA_Cons.S113]" office:value-type="float" office:value="6584" calcext:value-type="float">
            <text:p>6584</text:p>
          </table:table-cell>
          <table:table-cell table:style-name="ce222" table:formula="of:=[$LA_San.T113]+[$LA_Cons.T113]" office:value-type="float" office:value="779" calcext:value-type="float">
            <text:p>779</text:p>
          </table:table-cell>
          <table:table-cell table:style-name="ce269" table:formula="of:=SUM([.H113:.T113])" office:value-type="float" office:value="2380656" calcext:value-type="float">
            <text:p>2380656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4]=&quot;&quot;;IF([.E114]=&quot;&quot;;[.D114];[.E114]);[.F114])" office:value-type="string" office:string-value="3B120" calcext:value-type="string">
            <text:p>3B120</text:p>
          </table:table-cell>
          <table:table-cell table:style-name="ce65"/>
          <table:table-cell table:style-name="ce99" office:value-type="string" calcext:value-type="string">
            <text:p>3B120</text:p>
          </table:table-cell>
          <table:table-cell table:style-name="ce134"/>
          <table:table-cell table:style-name="ce157" office:value-type="string" calcext:value-type="string">
            <text:p>Assistenza ospedaliera per acuti - In Day Surgery</text:p>
          </table:table-cell>
          <table:table-cell table:style-name="ce187" table:formula="of:=[$LA_San.H114]+[$LA_Cons.H114]" office:value-type="float" office:value="1174199" calcext:value-type="float">
            <text:p>1174199</text:p>
          </table:table-cell>
          <table:table-cell table:style-name="ce222" table:formula="of:=[$LA_San.I114]+[$LA_Cons.I114]" office:value-type="float" office:value="92848" calcext:value-type="float">
            <text:p>92848</text:p>
          </table:table-cell>
          <table:table-cell table:style-name="ce222" table:formula="of:=[$LA_San.J114]+[$LA_Cons.J114]" office:value-type="float" office:value="98466" calcext:value-type="float">
            <text:p>98466</text:p>
          </table:table-cell>
          <table:table-cell table:style-name="ce222" table:formula="of:=[$LA_San.K114]+[$LA_Cons.K114]" office:value-type="float" office:value="711473" calcext:value-type="float">
            <text:p>711473</text:p>
          </table:table-cell>
          <table:table-cell table:style-name="ce222" table:formula="of:=[$LA_San.L114]+[$LA_Cons.L114]" office:value-type="float" office:value="1910109" calcext:value-type="float">
            <text:p>1910109</text:p>
          </table:table-cell>
          <table:table-cell table:style-name="ce222" table:formula="of:=[$LA_San.M114]+[$LA_Cons.M114]" office:value-type="float" office:value="6791941" calcext:value-type="float">
            <text:p>6791941</text:p>
          </table:table-cell>
          <table:table-cell table:style-name="ce222" table:formula="of:=[$LA_San.N114]+[$LA_Cons.N114]" office:value-type="float" office:value="22446" calcext:value-type="float">
            <text:p>22446</text:p>
          </table:table-cell>
          <table:table-cell table:style-name="ce222" table:formula="of:=[$LA_San.O114]+[$LA_Cons.O114]" office:value-type="float" office:value="946602" calcext:value-type="float">
            <text:p>946602</text:p>
          </table:table-cell>
          <table:table-cell table:style-name="ce222" table:formula="of:=[$LA_San.P114]+[$LA_Cons.P114]" office:value-type="float" office:value="392968" calcext:value-type="float">
            <text:p>392968</text:p>
          </table:table-cell>
          <table:table-cell table:style-name="ce222" table:formula="of:=[$LA_San.Q114]+[$LA_Cons.Q114]" office:value-type="float" office:value="510900" calcext:value-type="float">
            <text:p>510900</text:p>
          </table:table-cell>
          <table:table-cell table:style-name="ce222" table:formula="of:=[$LA_San.R114]+[$LA_Cons.R114]" office:value-type="float" office:value="11800" calcext:value-type="float">
            <text:p>11800</text:p>
          </table:table-cell>
          <table:table-cell table:style-name="ce222" table:formula="of:=[$LA_San.S114]+[$LA_Cons.S114]" office:value-type="float" office:value="33903" calcext:value-type="float">
            <text:p>33903</text:p>
          </table:table-cell>
          <table:table-cell table:style-name="ce222" table:formula="of:=[$LA_San.T114]+[$LA_Cons.T114]" office:value-type="float" office:value="4011" calcext:value-type="float">
            <text:p>4011</text:p>
          </table:table-cell>
          <table:table-cell table:style-name="ce269" table:formula="of:=SUM([.H114:.T114])" office:value-type="float" office:value="12701666" calcext:value-type="float">
            <text:p>12701666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5]=&quot;&quot;;IF([.E115]=&quot;&quot;;[.D115];[.E115]);[.F115])" office:value-type="string" office:string-value="3B130" calcext:value-type="string">
            <text:p>3B130</text:p>
          </table:table-cell>
          <table:table-cell table:style-name="ce65"/>
          <table:table-cell table:style-name="ce99" office:value-type="string" calcext:value-type="string">
            <text:p>3B130</text:p>
          </table:table-cell>
          <table:table-cell table:style-name="ce134"/>
          <table:table-cell table:style-name="ce157" office:value-type="string" calcext:value-type="string">
            <text:p>Assistenza ospedaliera per acuti - In degenza ordinaria </text:p>
          </table:table-cell>
          <table:table-cell table:style-name="ce187" table:formula="of:=[$LA_San.H115]+[$LA_Cons.H115]" office:value-type="float" office:value="17032758" calcext:value-type="float">
            <text:p>17032758</text:p>
          </table:table-cell>
          <table:table-cell table:style-name="ce222" table:formula="of:=[$LA_San.I115]+[$LA_Cons.I115]" office:value-type="float" office:value="1269458" calcext:value-type="float">
            <text:p>1269458</text:p>
          </table:table-cell>
          <table:table-cell table:style-name="ce222" table:formula="of:=[$LA_San.J115]+[$LA_Cons.J115]" office:value-type="float" office:value="1457510" calcext:value-type="float">
            <text:p>1457510</text:p>
          </table:table-cell>
          <table:table-cell table:style-name="ce222" table:formula="of:=[$LA_San.K115]+[$LA_Cons.K115]" office:value-type="float" office:value="8045028" calcext:value-type="float">
            <text:p>8045028</text:p>
          </table:table-cell>
          <table:table-cell table:style-name="ce222" table:formula="of:=[$LA_San.L115]+[$LA_Cons.L115]" office:value-type="float" office:value="29002046" calcext:value-type="float">
            <text:p>29002046</text:p>
          </table:table-cell>
          <table:table-cell table:style-name="ce222" table:formula="of:=[$LA_San.M115]+[$LA_Cons.M115]" office:value-type="float" office:value="63032866" calcext:value-type="float">
            <text:p>63032866</text:p>
          </table:table-cell>
          <table:table-cell table:style-name="ce222" table:formula="of:=[$LA_San.N115]+[$LA_Cons.N115]" office:value-type="float" office:value="334391" calcext:value-type="float">
            <text:p>334391</text:p>
          </table:table-cell>
          <table:table-cell table:style-name="ce222" table:formula="of:=[$LA_San.O115]+[$LA_Cons.O115]" office:value-type="float" office:value="11543641" calcext:value-type="float">
            <text:p>11543641</text:p>
          </table:table-cell>
          <table:table-cell table:style-name="ce222" table:formula="of:=[$LA_San.P115]+[$LA_Cons.P115]" office:value-type="float" office:value="5771031" calcext:value-type="float">
            <text:p>5771031</text:p>
          </table:table-cell>
          <table:table-cell table:style-name="ce222" table:formula="of:=[$LA_San.Q115]+[$LA_Cons.Q115]" office:value-type="float" office:value="6491487" calcext:value-type="float">
            <text:p>6491487</text:p>
          </table:table-cell>
          <table:table-cell table:style-name="ce222" table:formula="of:=[$LA_San.R115]+[$LA_Cons.R115]" office:value-type="float" office:value="118382" calcext:value-type="float">
            <text:p>118382</text:p>
          </table:table-cell>
          <table:table-cell table:style-name="ce222" table:formula="of:=[$LA_San.S115]+[$LA_Cons.S115]" office:value-type="float" office:value="652365" calcext:value-type="float">
            <text:p>652365</text:p>
          </table:table-cell>
          <table:table-cell table:style-name="ce222" table:formula="of:=[$LA_San.T115]+[$LA_Cons.T115]" office:value-type="float" office:value="40245" calcext:value-type="float">
            <text:p>40245</text:p>
          </table:table-cell>
          <table:table-cell table:style-name="ce269" table:formula="of:=SUM([.H115:.T115])" office:value-type="float" office:value="144791208" calcext:value-type="float">
            <text:p>144791208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6]=&quot;&quot;;IF([.E116]=&quot;&quot;;[.D116];[.E116]);[.F116])" office:value-type="string" office:string-value="3B140" calcext:value-type="string">
            <text:p>3B140</text:p>
          </table:table-cell>
          <table:table-cell table:style-name="ce65"/>
          <table:table-cell table:style-name="ce99" office:value-type="string" calcext:value-type="string">
            <text:p>3B140</text:p>
          </table:table-cell>
          <table:table-cell table:style-name="ce134"/>
          <table:table-cell table:style-name="ce157" office:value-type="string" calcext:value-type="string">
            <text:p>Assistenza ospedaliera per acuti - Farmaci ad alto costo rimborsati extra-tariffa</text:p>
          </table:table-cell>
          <table:table-cell table:style-name="ce187" table:formula="of:=[$LA_San.H116]+[$LA_Cons.H116]" office:value-type="float" office:value="589140" calcext:value-type="float">
            <text:p>589140</text:p>
          </table:table-cell>
          <table:table-cell table:style-name="ce222" table:formula="of:=[$LA_San.I116]+[$LA_Cons.I116]" office:value-type="float" office:value="0" calcext:value-type="float">
            <text:p>0</text:p>
          </table:table-cell>
          <table:table-cell table:style-name="ce222" table:formula="of:=[$LA_San.J116]+[$LA_Cons.J116]" office:value-type="float" office:value="0" calcext:value-type="float">
            <text:p>0</text:p>
          </table:table-cell>
          <table:table-cell table:style-name="ce222" table:formula="of:=[$LA_San.K116]+[$LA_Cons.K116]" office:value-type="float" office:value="0" calcext:value-type="float">
            <text:p>0</text:p>
          </table:table-cell>
          <table:table-cell table:style-name="ce222" table:formula="of:=[$LA_San.L116]+[$LA_Cons.L116]" office:value-type="float" office:value="0" calcext:value-type="float">
            <text:p>0</text:p>
          </table:table-cell>
          <table:table-cell table:style-name="ce222" table:formula="of:=[$LA_San.M116]+[$LA_Cons.M116]" office:value-type="float" office:value="734" calcext:value-type="float">
            <text:p>734</text:p>
          </table:table-cell>
          <table:table-cell table:style-name="ce222" table:formula="of:=[$LA_San.N116]+[$LA_Cons.N116]" office:value-type="float" office:value="0" calcext:value-type="float">
            <text:p>0</text:p>
          </table:table-cell>
          <table:table-cell table:style-name="ce222" table:formula="of:=[$LA_San.O116]+[$LA_Cons.O116]" office:value-type="float" office:value="144" calcext:value-type="float">
            <text:p>144</text:p>
          </table:table-cell>
          <table:table-cell table:style-name="ce222" table:formula="of:=[$LA_San.P116]+[$LA_Cons.P116]" office:value-type="float" office:value="0" calcext:value-type="float">
            <text:p>0</text:p>
          </table:table-cell>
          <table:table-cell table:style-name="ce222" table:formula="of:=[$LA_San.Q116]+[$LA_Cons.Q116]" office:value-type="float" office:value="5735" calcext:value-type="float">
            <text:p>5735</text:p>
          </table:table-cell>
          <table:table-cell table:style-name="ce222" table:formula="of:=[$LA_San.R116]+[$LA_Cons.R116]" office:value-type="float" office:value="0" calcext:value-type="float">
            <text:p>0</text:p>
          </table:table-cell>
          <table:table-cell table:style-name="ce222" table:formula="of:=[$LA_San.S116]+[$LA_Cons.S116]" office:value-type="float" office:value="0" calcext:value-type="float">
            <text:p>0</text:p>
          </table:table-cell>
          <table:table-cell table:style-name="ce222" table:formula="of:=[$LA_San.T116]+[$LA_Cons.T116]" office:value-type="float" office:value="0" calcext:value-type="float">
            <text:p>0</text:p>
          </table:table-cell>
          <table:table-cell table:style-name="ce269" table:formula="of:=SUM([.H116:.T116])" office:value-type="float" office:value="595753" calcext:value-type="float">
            <text:p>595753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7]=&quot;&quot;;IF([.E117]=&quot;&quot;;[.D117];[.E117]);[.F117])" office:value-type="string" office:string-value="3B150" calcext:value-type="string">
            <text:p>3B150</text:p>
          </table:table-cell>
          <table:table-cell table:style-name="ce71"/>
          <table:table-cell table:style-name="ce111" office:value-type="string" calcext:value-type="string">
            <text:p>3B150</text:p>
          </table:table-cell>
          <table:table-cell table:style-name="ce135"/>
          <table:table-cell table:style-name="ce171" office:value-type="string" calcext:value-type="string">
            <text:p>Assistenza ospedaliera per acuti - Dispositivi ad alto costo rimborsati extra-tariffa</text:p>
          </table:table-cell>
          <table:table-cell table:style-name="ce205" table:formula="of:=[$LA_San.H117]+[$LA_Cons.H117]" office:value-type="float" office:value="0" calcext:value-type="float">
            <text:p>0</text:p>
          </table:table-cell>
          <table:table-cell table:style-name="ce228" table:formula="of:=[$LA_San.I117]+[$LA_Cons.I117]" office:value-type="float" office:value="0" calcext:value-type="float">
            <text:p>0</text:p>
          </table:table-cell>
          <table:table-cell table:style-name="ce228" table:formula="of:=[$LA_San.J117]+[$LA_Cons.J117]" office:value-type="float" office:value="0" calcext:value-type="float">
            <text:p>0</text:p>
          </table:table-cell>
          <table:table-cell table:style-name="ce228" table:formula="of:=[$LA_San.K117]+[$LA_Cons.K117]" office:value-type="float" office:value="0" calcext:value-type="float">
            <text:p>0</text:p>
          </table:table-cell>
          <table:table-cell table:style-name="ce228" table:formula="of:=[$LA_San.L117]+[$LA_Cons.L117]" office:value-type="float" office:value="0" calcext:value-type="float">
            <text:p>0</text:p>
          </table:table-cell>
          <table:table-cell table:style-name="ce228" table:formula="of:=[$LA_San.M117]+[$LA_Cons.M117]" office:value-type="float" office:value="0" calcext:value-type="float">
            <text:p>0</text:p>
          </table:table-cell>
          <table:table-cell table:style-name="ce228" table:formula="of:=[$LA_San.N117]+[$LA_Cons.N117]" office:value-type="float" office:value="0" calcext:value-type="float">
            <text:p>0</text:p>
          </table:table-cell>
          <table:table-cell table:style-name="ce228" table:formula="of:=[$LA_San.O117]+[$LA_Cons.O117]" office:value-type="float" office:value="0" calcext:value-type="float">
            <text:p>0</text:p>
          </table:table-cell>
          <table:table-cell table:style-name="ce228" table:formula="of:=[$LA_San.P117]+[$LA_Cons.P117]" office:value-type="float" office:value="0" calcext:value-type="float">
            <text:p>0</text:p>
          </table:table-cell>
          <table:table-cell table:style-name="ce228" table:formula="of:=[$LA_San.Q117]+[$LA_Cons.Q117]" office:value-type="float" office:value="0" calcext:value-type="float">
            <text:p>0</text:p>
          </table:table-cell>
          <table:table-cell table:style-name="ce228" table:formula="of:=[$LA_San.R117]+[$LA_Cons.R117]" office:value-type="float" office:value="0" calcext:value-type="float">
            <text:p>0</text:p>
          </table:table-cell>
          <table:table-cell table:style-name="ce228" table:formula="of:=[$LA_San.S117]+[$LA_Cons.S117]" office:value-type="float" office:value="0" calcext:value-type="float">
            <text:p>0</text:p>
          </table:table-cell>
          <table:table-cell table:style-name="ce228" table:formula="of:=[$LA_San.T117]+[$LA_Cons.T117]" office:value-type="float" office:value="0" calcext:value-type="float">
            <text:p>0</text:p>
          </table:table-cell>
          <table:table-cell table:style-name="ce274" table:formula="of:=SUM([.H117:.T117]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8]=&quot;&quot;;IF([.E118]=&quot;&quot;;[.D118];[.E118]);[.F118])" office:value-type="string" office:string-value="3C100" calcext:value-type="string">
            <text:p>3C100</text:p>
          </table:table-cell>
          <table:table-cell table:style-name="ce72" office:value-type="string" calcext:value-type="string">
            <text:p>3C100</text:p>
          </table:table-cell>
          <table:table-cell table:style-name="ce112"/>
          <table:table-cell table:style-name="ce136"/>
          <table:table-cell table:style-name="ce172" office:value-type="string" calcext:value-type="string">
            <text:p>Assistenza ospedaliera per lungodegenti</text:p>
          </table:table-cell>
          <table:table-cell table:style-name="ce202" table:formula="of:=[$LA_San.H118]+[$LA_Cons.H118]" office:value-type="float" office:value="50" calcext:value-type="float">
            <text:p>50</text:p>
          </table:table-cell>
          <table:table-cell table:style-name="ce230" table:formula="of:=[$LA_San.I118]+[$LA_Cons.I118]" office:value-type="float" office:value="86" calcext:value-type="float">
            <text:p>86</text:p>
          </table:table-cell>
          <table:table-cell table:style-name="ce230" table:formula="of:=[$LA_San.J118]+[$LA_Cons.J118]" office:value-type="float" office:value="30" calcext:value-type="float">
            <text:p>30</text:p>
          </table:table-cell>
          <table:table-cell table:style-name="ce230" table:formula="of:=[$LA_San.K118]+[$LA_Cons.K118]" office:value-type="float" office:value="1773" calcext:value-type="float">
            <text:p>1773</text:p>
          </table:table-cell>
          <table:table-cell table:style-name="ce230" table:formula="of:=[$LA_San.L118]+[$LA_Cons.L118]" office:value-type="float" office:value="2491" calcext:value-type="float">
            <text:p>2491</text:p>
          </table:table-cell>
          <table:table-cell table:style-name="ce230" table:formula="of:=[$LA_San.M118]+[$LA_Cons.M118]" office:value-type="float" office:value="1875" calcext:value-type="float">
            <text:p>1875</text:p>
          </table:table-cell>
          <table:table-cell table:style-name="ce230" table:formula="of:=[$LA_San.N118]+[$LA_Cons.N118]" office:value-type="float" office:value="6" calcext:value-type="float">
            <text:p>6</text:p>
          </table:table-cell>
          <table:table-cell table:style-name="ce230" table:formula="of:=[$LA_San.O118]+[$LA_Cons.O118]" office:value-type="float" office:value="227" calcext:value-type="float">
            <text:p>227</text:p>
          </table:table-cell>
          <table:table-cell table:style-name="ce230" table:formula="of:=[$LA_San.P118]+[$LA_Cons.P118]" office:value-type="float" office:value="160" calcext:value-type="float">
            <text:p>160</text:p>
          </table:table-cell>
          <table:table-cell table:style-name="ce230" table:formula="of:=[$LA_San.Q118]+[$LA_Cons.Q118]" office:value-type="float" office:value="10062" calcext:value-type="float">
            <text:p>10062</text:p>
          </table:table-cell>
          <table:table-cell table:style-name="ce230" table:formula="of:=[$LA_San.R118]+[$LA_Cons.R118]" office:value-type="float" office:value="3" calcext:value-type="float">
            <text:p>3</text:p>
          </table:table-cell>
          <table:table-cell table:style-name="ce230" table:formula="of:=[$LA_San.S118]+[$LA_Cons.S118]" office:value-type="float" office:value="9" calcext:value-type="float">
            <text:p>9</text:p>
          </table:table-cell>
          <table:table-cell table:style-name="ce230" table:formula="of:=[$LA_San.T118]+[$LA_Cons.T118]" office:value-type="float" office:value="1" calcext:value-type="float">
            <text:p>1</text:p>
          </table:table-cell>
          <table:table-cell table:style-name="ce267" table:formula="of:=SUM([.H118:.T118])" office:value-type="float" office:value="16773" calcext:value-type="float">
            <text:p>16773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9]=&quot;&quot;;IF([.E119]=&quot;&quot;;[.D119];[.E119]);[.F119])" office:value-type="string" office:string-value="3D100" calcext:value-type="string">
            <text:p>3D100</text:p>
          </table:table-cell>
          <table:table-cell table:style-name="ce68" office:value-type="string" calcext:value-type="string">
            <text:p>3D100</text:p>
          </table:table-cell>
          <table:table-cell table:style-name="ce113"/>
          <table:table-cell table:style-name="ce114"/>
          <table:table-cell table:style-name="ce173" office:value-type="string" calcext:value-type="string">
            <text:p>Assistenza ospedaliera per riabilitazione</text:p>
          </table:table-cell>
          <table:table-cell table:style-name="ce202" table:formula="of:=[$LA_San.H119]+[$LA_Cons.H119]" office:value-type="float" office:value="2941433" calcext:value-type="float">
            <text:p>2941433</text:p>
          </table:table-cell>
          <table:table-cell table:style-name="ce230" table:formula="of:=[$LA_San.I119]+[$LA_Cons.I119]" office:value-type="float" office:value="119852" calcext:value-type="float">
            <text:p>119852</text:p>
          </table:table-cell>
          <table:table-cell table:style-name="ce230" table:formula="of:=[$LA_San.J119]+[$LA_Cons.J119]" office:value-type="float" office:value="71694" calcext:value-type="float">
            <text:p>71694</text:p>
          </table:table-cell>
          <table:table-cell table:style-name="ce230" table:formula="of:=[$LA_San.K119]+[$LA_Cons.K119]" office:value-type="float" office:value="574097" calcext:value-type="float">
            <text:p>574097</text:p>
          </table:table-cell>
          <table:table-cell table:style-name="ce230" table:formula="of:=[$LA_San.L119]+[$LA_Cons.L119]" office:value-type="float" office:value="2817221" calcext:value-type="float">
            <text:p>2817221</text:p>
          </table:table-cell>
          <table:table-cell table:style-name="ce230" table:formula="of:=[$LA_San.M119]+[$LA_Cons.M119]" office:value-type="float" office:value="4980146" calcext:value-type="float">
            <text:p>4980146</text:p>
          </table:table-cell>
          <table:table-cell table:style-name="ce230" table:formula="of:=[$LA_San.N119]+[$LA_Cons.N119]" office:value-type="float" office:value="17063" calcext:value-type="float">
            <text:p>17063</text:p>
          </table:table-cell>
          <table:table-cell table:style-name="ce230" table:formula="of:=[$LA_San.O119]+[$LA_Cons.O119]" office:value-type="float" office:value="921865" calcext:value-type="float">
            <text:p>921865</text:p>
          </table:table-cell>
          <table:table-cell table:style-name="ce230" table:formula="of:=[$LA_San.P119]+[$LA_Cons.P119]" office:value-type="float" office:value="261169" calcext:value-type="float">
            <text:p>261169</text:p>
          </table:table-cell>
          <table:table-cell table:style-name="ce230" table:formula="of:=[$LA_San.Q119]+[$LA_Cons.Q119]" office:value-type="float" office:value="592239" calcext:value-type="float">
            <text:p>592239</text:p>
          </table:table-cell>
          <table:table-cell table:style-name="ce230" table:formula="of:=[$LA_San.R119]+[$LA_Cons.R119]" office:value-type="float" office:value="8971" calcext:value-type="float">
            <text:p>8971</text:p>
          </table:table-cell>
          <table:table-cell table:style-name="ce230" table:formula="of:=[$LA_San.S119]+[$LA_Cons.S119]" office:value-type="float" office:value="25773" calcext:value-type="float">
            <text:p>25773</text:p>
          </table:table-cell>
          <table:table-cell table:style-name="ce230" table:formula="of:=[$LA_San.T119]+[$LA_Cons.T119]" office:value-type="float" office:value="3049" calcext:value-type="float">
            <text:p>3049</text:p>
          </table:table-cell>
          <table:table-cell table:style-name="ce267" table:formula="of:=SUM([.H119:.T119])" office:value-type="float" office:value="13334572" calcext:value-type="float">
            <text:p>13334572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0]=&quot;&quot;;IF([.E120]=&quot;&quot;;[.D120];[.E120]);[.F120])" office:value-type="string" office:string-value="3E100" calcext:value-type="string">
            <text:p>3E100</text:p>
          </table:table-cell>
          <table:table-cell table:style-name="ce72" office:value-type="string" calcext:value-type="string">
            <text:p>3E100</text:p>
          </table:table-cell>
          <table:table-cell table:style-name="ce112"/>
          <table:table-cell table:style-name="ce136"/>
          <table:table-cell table:style-name="ce172" office:value-type="string" calcext:value-type="string">
            <text:p>Trasporto sanitario assistito</text:p>
          </table:table-cell>
          <table:table-cell table:style-name="ce202" table:formula="of:=[$LA_San.H120]+[$LA_Cons.H120]" office:value-type="float" office:value="23929" calcext:value-type="float">
            <text:p>23929</text:p>
          </table:table-cell>
          <table:table-cell table:style-name="ce230" table:formula="of:=[$LA_San.I120]+[$LA_Cons.I120]" office:value-type="float" office:value="2067" calcext:value-type="float">
            <text:p>2067</text:p>
          </table:table-cell>
          <table:table-cell table:style-name="ce230" table:formula="of:=[$LA_San.J120]+[$LA_Cons.J120]" office:value-type="float" office:value="2" calcext:value-type="float">
            <text:p>2</text:p>
          </table:table-cell>
          <table:table-cell table:style-name="ce230" table:formula="of:=[$LA_San.K120]+[$LA_Cons.K120]" office:value-type="float" office:value="41590" calcext:value-type="float">
            <text:p>41590</text:p>
          </table:table-cell>
          <table:table-cell table:style-name="ce230" table:formula="of:=[$LA_San.L120]+[$LA_Cons.L120]" office:value-type="float" office:value="19590" calcext:value-type="float">
            <text:p>19590</text:p>
          </table:table-cell>
          <table:table-cell table:style-name="ce230" table:formula="of:=[$LA_San.M120]+[$LA_Cons.M120]" office:value-type="float" office:value="9" calcext:value-type="float">
            <text:p>9</text:p>
          </table:table-cell>
          <table:table-cell table:style-name="ce230" table:formula="of:=[$LA_San.N120]+[$LA_Cons.N120]" office:value-type="float" office:value="1" calcext:value-type="float">
            <text:p>1</text:p>
          </table:table-cell>
          <table:table-cell table:style-name="ce230" table:formula="of:=[$LA_San.O120]+[$LA_Cons.O120]" office:value-type="float" office:value="286" calcext:value-type="float">
            <text:p>286</text:p>
          </table:table-cell>
          <table:table-cell table:style-name="ce230" table:formula="of:=[$LA_San.P120]+[$LA_Cons.P120]" office:value-type="float" office:value="12" calcext:value-type="float">
            <text:p>12</text:p>
          </table:table-cell>
          <table:table-cell table:style-name="ce230" table:formula="of:=[$LA_San.Q120]+[$LA_Cons.Q120]" office:value-type="float" office:value="30803" calcext:value-type="float">
            <text:p>30803</text:p>
          </table:table-cell>
          <table:table-cell table:style-name="ce230" table:formula="of:=[$LA_San.R120]+[$LA_Cons.R120]" office:value-type="float" office:value="0" calcext:value-type="float">
            <text:p>0</text:p>
          </table:table-cell>
          <table:table-cell table:style-name="ce230" table:formula="of:=[$LA_San.S120]+[$LA_Cons.S120]" office:value-type="float" office:value="1" calcext:value-type="float">
            <text:p>1</text:p>
          </table:table-cell>
          <table:table-cell table:style-name="ce230" table:formula="of:=[$LA_San.T120]+[$LA_Cons.T120]" office:value-type="float" office:value="0" calcext:value-type="float">
            <text:p>0</text:p>
          </table:table-cell>
          <table:table-cell table:style-name="ce267" table:formula="of:=SUM([.H120:.T120])" office:value-type="float" office:value="118290" calcext:value-type="float">
            <text:p>118290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1]=&quot;&quot;;IF([.E121]=&quot;&quot;;[.D121];[.E121]);[.F121])" office:value-type="string" office:string-value="3F100" calcext:value-type="string">
            <text:p>3F100</text:p>
          </table:table-cell>
          <table:table-cell table:style-name="ce68" office:value-type="string" calcext:value-type="string">
            <text:p>3F100</text:p>
          </table:table-cell>
          <table:table-cell table:style-name="ce113"/>
          <table:table-cell table:style-name="ce114"/>
          <table:table-cell table:style-name="ce173" office:value-type="string" calcext:value-type="string">
            <text:p>Attività trasfusionale</text:p>
          </table:table-cell>
          <table:table-cell table:style-name="ce202" table:formula="of:=[$LA_San.H121]+[$LA_Cons.H121]" office:value-type="float" office:value="5556334" calcext:value-type="float">
            <text:p>5556334</text:p>
          </table:table-cell>
          <table:table-cell table:style-name="ce230" table:formula="of:=[$LA_San.I121]+[$LA_Cons.I121]" office:value-type="float" office:value="33674" calcext:value-type="float">
            <text:p>33674</text:p>
          </table:table-cell>
          <table:table-cell table:style-name="ce230" table:formula="of:=[$LA_San.J121]+[$LA_Cons.J121]" office:value-type="float" office:value="271433" calcext:value-type="float">
            <text:p>271433</text:p>
          </table:table-cell>
          <table:table-cell table:style-name="ce230" table:formula="of:=[$LA_San.K121]+[$LA_Cons.K121]" office:value-type="float" office:value="338204" calcext:value-type="float">
            <text:p>338204</text:p>
          </table:table-cell>
          <table:table-cell table:style-name="ce230" table:formula="of:=[$LA_San.L121]+[$LA_Cons.L121]" office:value-type="float" office:value="571435" calcext:value-type="float">
            <text:p>571435</text:p>
          </table:table-cell>
          <table:table-cell table:style-name="ce230" table:formula="of:=[$LA_San.M121]+[$LA_Cons.M121]" office:value-type="float" office:value="2062968" calcext:value-type="float">
            <text:p>2062968</text:p>
          </table:table-cell>
          <table:table-cell table:style-name="ce230" table:formula="of:=[$LA_San.N121]+[$LA_Cons.N121]" office:value-type="float" office:value="6535" calcext:value-type="float">
            <text:p>6535</text:p>
          </table:table-cell>
          <table:table-cell table:style-name="ce230" table:formula="of:=[$LA_San.O121]+[$LA_Cons.O121]" office:value-type="float" office:value="194125" calcext:value-type="float">
            <text:p>194125</text:p>
          </table:table-cell>
          <table:table-cell table:style-name="ce230" table:formula="of:=[$LA_San.P121]+[$LA_Cons.P121]" office:value-type="float" office:value="108640" calcext:value-type="float">
            <text:p>108640</text:p>
          </table:table-cell>
          <table:table-cell table:style-name="ce230" table:formula="of:=[$LA_San.Q121]+[$LA_Cons.Q121]" office:value-type="float" office:value="87298" calcext:value-type="float">
            <text:p>87298</text:p>
          </table:table-cell>
          <table:table-cell table:style-name="ce230" table:formula="of:=[$LA_San.R121]+[$LA_Cons.R121]" office:value-type="float" office:value="3435" calcext:value-type="float">
            <text:p>3435</text:p>
          </table:table-cell>
          <table:table-cell table:style-name="ce230" table:formula="of:=[$LA_San.S121]+[$LA_Cons.S121]" office:value-type="float" office:value="132607" calcext:value-type="float">
            <text:p>132607</text:p>
          </table:table-cell>
          <table:table-cell table:style-name="ce230" table:formula="of:=[$LA_San.T121]+[$LA_Cons.T121]" office:value-type="float" office:value="1168" calcext:value-type="float">
            <text:p>1168</text:p>
          </table:table-cell>
          <table:table-cell table:style-name="ce267" table:formula="of:=SUM([.H121:.T121])" office:value-type="float" office:value="9367856" calcext:value-type="float">
            <text:p>9367856</text:p>
          </table:table-cell>
          <table:table-cell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2]=&quot;&quot;;IF([.E122]=&quot;&quot;;[.D122];[.E122]);[.F122])" office:value-type="string" office:string-value="3G100" calcext:value-type="string">
            <text:p>3G100</text:p>
          </table:table-cell>
          <table:table-cell table:style-name="ce72" office:value-type="string" calcext:value-type="string">
            <text:p>3G100</text:p>
          </table:table-cell>
          <table:table-cell table:style-name="ce113"/>
          <table:table-cell table:style-name="ce114"/>
          <table:table-cell table:style-name="ce173" office:value-type="string" calcext:value-type="string">
            <text:p>Attività a supporto dei trapianti di cellule, organi e tessuti</text:p>
          </table:table-cell>
          <table:table-cell table:style-name="ce202" table:formula="of:=[$LA_San.H122]+[$LA_Cons.H122]" office:value-type="float" office:value="0" calcext:value-type="float">
            <text:p>0</text:p>
          </table:table-cell>
          <table:table-cell table:style-name="ce230" table:formula="of:=[$LA_San.I122]+[$LA_Cons.I122]" office:value-type="float" office:value="0" calcext:value-type="float">
            <text:p>0</text:p>
          </table:table-cell>
          <table:table-cell table:style-name="ce230" table:formula="of:=[$LA_San.J122]+[$LA_Cons.J122]" office:value-type="float" office:value="0" calcext:value-type="float">
            <text:p>0</text:p>
          </table:table-cell>
          <table:table-cell table:style-name="ce230" table:formula="of:=[$LA_San.K122]+[$LA_Cons.K122]" office:value-type="float" office:value="0" calcext:value-type="float">
            <text:p>0</text:p>
          </table:table-cell>
          <table:table-cell table:style-name="ce230" table:formula="of:=[$LA_San.L122]+[$LA_Cons.L122]" office:value-type="float" office:value="0" calcext:value-type="float">
            <text:p>0</text:p>
          </table:table-cell>
          <table:table-cell table:style-name="ce230" table:formula="of:=[$LA_San.M122]+[$LA_Cons.M122]" office:value-type="float" office:value="0" calcext:value-type="float">
            <text:p>0</text:p>
          </table:table-cell>
          <table:table-cell table:style-name="ce230" table:formula="of:=[$LA_San.N122]+[$LA_Cons.N122]" office:value-type="float" office:value="0" calcext:value-type="float">
            <text:p>0</text:p>
          </table:table-cell>
          <table:table-cell table:style-name="ce230" table:formula="of:=[$LA_San.O122]+[$LA_Cons.O122]" office:value-type="float" office:value="0" calcext:value-type="float">
            <text:p>0</text:p>
          </table:table-cell>
          <table:table-cell table:style-name="ce230" table:formula="of:=[$LA_San.P122]+[$LA_Cons.P122]" office:value-type="float" office:value="0" calcext:value-type="float">
            <text:p>0</text:p>
          </table:table-cell>
          <table:table-cell table:style-name="ce230" table:formula="of:=[$LA_San.Q122]+[$LA_Cons.Q122]" office:value-type="float" office:value="0" calcext:value-type="float">
            <text:p>0</text:p>
          </table:table-cell>
          <table:table-cell table:style-name="ce230" table:formula="of:=[$LA_San.R122]+[$LA_Cons.R122]" office:value-type="float" office:value="0" calcext:value-type="float">
            <text:p>0</text:p>
          </table:table-cell>
          <table:table-cell table:style-name="ce230" table:formula="of:=[$LA_San.S122]+[$LA_Cons.S122]" office:value-type="float" office:value="0" calcext:value-type="float">
            <text:p>0</text:p>
          </table:table-cell>
          <table:table-cell table:style-name="ce230" table:formula="of:=[$LA_San.T122]+[$LA_Cons.T122]" office:value-type="float" office:value="0" calcext:value-type="float">
            <text:p>0</text:p>
          </table:table-cell>
          <table:table-cell table:style-name="ce267" table:formula="of:=SUM([.H122:.T122])" office:value-type="float" office:value="0" calcext:value-type="float">
            <text:p>0</text:p>
          </table:table-cell>
          <table:table-cell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3]=&quot;&quot;;IF([.E123]=&quot;&quot;;[.D123];[.E123]);[.F123])" office:value-type="string" office:string-value="3H100" calcext:value-type="string">
            <text:p>3H100</text:p>
          </table:table-cell>
          <table:table-cell table:style-name="ce68" office:value-type="string" calcext:value-type="string">
            <text:p>3H100</text:p>
          </table:table-cell>
          <table:table-cell table:style-name="ce112"/>
          <table:table-cell table:style-name="ce136"/>
          <table:table-cell table:style-name="ce174" office:value-type="string" calcext:value-type="string">
            <text:p>Attività a supporto della donazione di cellule riproduttive</text:p>
          </table:table-cell>
          <table:table-cell table:style-name="ce202" table:formula="of:=[$LA_San.H123]+[$LA_Cons.H123]" office:value-type="float" office:value="4795" calcext:value-type="float">
            <text:p>4795</text:p>
          </table:table-cell>
          <table:table-cell table:style-name="ce230" table:formula="of:=[$LA_San.I123]+[$LA_Cons.I123]" office:value-type="float" office:value="8746" calcext:value-type="float">
            <text:p>8746</text:p>
          </table:table-cell>
          <table:table-cell table:style-name="ce230" table:formula="of:=[$LA_San.J123]+[$LA_Cons.J123]" office:value-type="float" office:value="14612" calcext:value-type="float">
            <text:p>14612</text:p>
          </table:table-cell>
          <table:table-cell table:style-name="ce230" table:formula="of:=[$LA_San.K123]+[$LA_Cons.K123]" office:value-type="float" office:value="43264" calcext:value-type="float">
            <text:p>43264</text:p>
          </table:table-cell>
          <table:table-cell table:style-name="ce230" table:formula="of:=[$LA_San.L123]+[$LA_Cons.L123]" office:value-type="float" office:value="161125" calcext:value-type="float">
            <text:p>161125</text:p>
          </table:table-cell>
          <table:table-cell table:style-name="ce230" table:formula="of:=[$LA_San.M123]+[$LA_Cons.M123]" office:value-type="float" office:value="1015957" calcext:value-type="float">
            <text:p>1015957</text:p>
          </table:table-cell>
          <table:table-cell table:style-name="ce230" table:formula="of:=[$LA_San.N123]+[$LA_Cons.N123]" office:value-type="float" office:value="3095" calcext:value-type="float">
            <text:p>3095</text:p>
          </table:table-cell>
          <table:table-cell table:style-name="ce230" table:formula="of:=[$LA_San.O123]+[$LA_Cons.O123]" office:value-type="float" office:value="60585" calcext:value-type="float">
            <text:p>60585</text:p>
          </table:table-cell>
          <table:table-cell table:style-name="ce230" table:formula="of:=[$LA_San.P123]+[$LA_Cons.P123]" office:value-type="float" office:value="45188" calcext:value-type="float">
            <text:p>45188</text:p>
          </table:table-cell>
          <table:table-cell table:style-name="ce230" table:formula="of:=[$LA_San.Q123]+[$LA_Cons.Q123]" office:value-type="float" office:value="51886" calcext:value-type="float">
            <text:p>51886</text:p>
          </table:table-cell>
          <table:table-cell table:style-name="ce230" table:formula="of:=[$LA_San.R123]+[$LA_Cons.R123]" office:value-type="float" office:value="1628" calcext:value-type="float">
            <text:p>1628</text:p>
          </table:table-cell>
          <table:table-cell table:style-name="ce230" table:formula="of:=[$LA_San.S123]+[$LA_Cons.S123]" office:value-type="float" office:value="4675" calcext:value-type="float">
            <text:p>4675</text:p>
          </table:table-cell>
          <table:table-cell table:style-name="ce230" table:formula="of:=[$LA_San.T123]+[$LA_Cons.T123]" office:value-type="float" office:value="553" calcext:value-type="float">
            <text:p>553</text:p>
          </table:table-cell>
          <table:table-cell table:style-name="ce267" table:formula="of:=SUM([.H123:.T123])" office:value-type="float" office:value="1416109" calcext:value-type="float">
            <text:p>1416109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4]=&quot;&quot;;IF([.E124]=&quot;&quot;;[.D124];[.E124]);[.F124])" office:value-type="float" office:value="39999" calcext:value-type="float">
            <text:p>39999</text:p>
          </table:table-cell>
          <table:table-cell table:style-name="ce73" office:value-type="float" office:value="39999" calcext:value-type="float">
            <text:p>39999</text:p>
          </table:table-cell>
          <table:table-cell table:style-name="ce114"/>
          <table:table-cell table:style-name="ce107"/>
          <table:table-cell table:style-name="ce175" office:value-type="string" calcext:value-type="string">
            <text:p>TOTALE ASSISTENZA OSPEDALIERA</text:p>
          </table:table-cell>
          <table:table-cell table:style-name="ce207" table:formula="of:=[.H123]+[.H122]+[.H121]+[.H1161]+[.H120]+[.H119]+[.H118]+[.H112]+[.H107]" office:value-type="float" office:value="29446810" calcext:value-type="float">
            <text:p>29446810</text:p>
          </table:table-cell>
          <table:table-cell table:style-name="ce207" table:formula="of:=[.I123]+[.I122]+[.I121]+[.I1161]+[.I120]+[.I119]+[.I118]+[.I112]+[.I107]" office:value-type="float" office:value="1704729" calcext:value-type="float">
            <text:p>1704729</text:p>
          </table:table-cell>
          <table:table-cell table:style-name="ce207" table:formula="of:=[.J123]+[.J122]+[.J121]+[.J1161]+[.J120]+[.J119]+[.J118]+[.J112]+[.J107]" office:value-type="float" office:value="2338321" calcext:value-type="float">
            <text:p>2338321</text:p>
          </table:table-cell>
          <table:table-cell table:style-name="ce207" table:formula="of:=[.K123]+[.K122]+[.K121]+[.K1161]+[.K120]+[.K119]+[.K118]+[.K112]+[.K107]" office:value-type="float" office:value="13285932" calcext:value-type="float">
            <text:p>13285932</text:p>
          </table:table-cell>
          <table:table-cell table:style-name="ce207" table:formula="of:=[.L123]+[.L122]+[.L121]+[.L1161]+[.L120]+[.L119]+[.L118]+[.L112]+[.L107]" office:value-type="float" office:value="38712254" calcext:value-type="float">
            <text:p>38712254</text:p>
          </table:table-cell>
          <table:table-cell table:style-name="ce207" table:formula="of:=[.M123]+[.M122]+[.M121]+[.M1161]+[.M120]+[.M119]+[.M118]+[.M112]+[.M107]" office:value-type="float" office:value="93152030" calcext:value-type="float">
            <text:p>93152030</text:p>
          </table:table-cell>
          <table:table-cell table:style-name="ce207" table:formula="of:=[.N123]+[.N122]+[.N121]+[.N1161]+[.N120]+[.N119]+[.N118]+[.N112]+[.N107]" office:value-type="float" office:value="431673" calcext:value-type="float">
            <text:p>431673</text:p>
          </table:table-cell>
          <table:table-cell table:style-name="ce207" table:formula="of:=[.O123]+[.O122]+[.O121]+[.O1161]+[.O120]+[.O119]+[.O118]+[.O112]+[.O107]" office:value-type="float" office:value="15618758" calcext:value-type="float">
            <text:p>15618758</text:p>
          </table:table-cell>
          <table:table-cell table:style-name="ce207" table:formula="of:=[.P123]+[.P122]+[.P121]+[.P1161]+[.P120]+[.P119]+[.P118]+[.P112]+[.P107]" office:value-type="float" office:value="7560911" calcext:value-type="float">
            <text:p>7560911</text:p>
          </table:table-cell>
          <table:table-cell table:style-name="ce207" table:formula="of:=[.Q123]+[.Q122]+[.Q121]+[.Q1161]+[.Q120]+[.Q119]+[.Q118]+[.Q112]+[.Q107]" office:value-type="float" office:value="8966720" calcext:value-type="float">
            <text:p>8966720</text:p>
          </table:table-cell>
          <table:table-cell table:style-name="ce207" table:formula="of:=[.R123]+[.R122]+[.R121]+[.R1161]+[.R120]+[.R119]+[.R118]+[.R112]+[.R107]" office:value-type="float" office:value="162428" calcext:value-type="float">
            <text:p>162428</text:p>
          </table:table-cell>
          <table:table-cell table:style-name="ce207" table:formula="of:=[.S123]+[.S122]+[.S121]+[.S1161]+[.S120]+[.S119]+[.S118]+[.S112]+[.S107]" office:value-type="float" office:value="1097016" calcext:value-type="float">
            <text:p>1097016</text:p>
          </table:table-cell>
          <table:table-cell table:style-name="ce207" table:formula="of:=[.T123]+[.T122]+[.T121]+[.T1161]+[.T120]+[.T119]+[.T118]+[.T112]+[.T107]" office:value-type="float" office:value="55217" calcext:value-type="float">
            <text:p>55217</text:p>
          </table:table-cell>
          <table:table-cell table:style-name="ce267" table:formula="of:=SUM([.H124:.T124])" office:value-type="float" office:value="212532799" calcext:value-type="float">
            <text:p>212532799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5]=&quot;&quot;;IF([.E125]=&quot;&quot;;[.D125];[.E125]);[.F125])" office:value-type="string" office:string-value="48888" calcext:value-type="string">
            <text:p>48888</text:p>
          </table:table-cell>
          <table:table-cell table:style-name="ce74" office:value-type="string" calcext:value-type="string">
            <text:p>48888</text:p>
          </table:table-cell>
          <table:table-cell table:style-name="ce109"/>
          <table:table-cell table:style-name="ce107"/>
          <table:table-cell table:style-name="ce175" office:value-type="string" calcext:value-type="string">
            <text:p>TOTALE COSTI PER ATTIVITA' DI RICERCA</text:p>
          </table:table-cell>
          <table:table-cell table:style-name="ce202" table:formula="of:=[$LA_San.H125]+[$LA_Cons.H125]" office:value-type="float" office:value="0" calcext:value-type="float">
            <text:p>0</text:p>
          </table:table-cell>
          <table:table-cell table:style-name="ce230" table:formula="of:=[$LA_San.I125]+[$LA_Cons.I125]" office:value-type="float" office:value="0" calcext:value-type="float">
            <text:p>0</text:p>
          </table:table-cell>
          <table:table-cell table:style-name="ce230" table:formula="of:=[$LA_San.J125]+[$LA_Cons.J125]" office:value-type="float" office:value="0" calcext:value-type="float">
            <text:p>0</text:p>
          </table:table-cell>
          <table:table-cell table:style-name="ce230" table:formula="of:=[$LA_San.K125]+[$LA_Cons.K125]" office:value-type="float" office:value="0" calcext:value-type="float">
            <text:p>0</text:p>
          </table:table-cell>
          <table:table-cell table:style-name="ce230" table:formula="of:=[$LA_San.L125]+[$LA_Cons.L125]" office:value-type="float" office:value="0" calcext:value-type="float">
            <text:p>0</text:p>
          </table:table-cell>
          <table:table-cell table:style-name="ce230" table:formula="of:=[$LA_San.M125]+[$LA_Cons.M125]" office:value-type="float" office:value="0" calcext:value-type="float">
            <text:p>0</text:p>
          </table:table-cell>
          <table:table-cell table:style-name="ce230" table:formula="of:=[$LA_San.N125]+[$LA_Cons.N125]" office:value-type="float" office:value="0" calcext:value-type="float">
            <text:p>0</text:p>
          </table:table-cell>
          <table:table-cell table:style-name="ce230" table:formula="of:=[$LA_San.O125]+[$LA_Cons.O125]" office:value-type="float" office:value="0" calcext:value-type="float">
            <text:p>0</text:p>
          </table:table-cell>
          <table:table-cell table:style-name="ce230" table:formula="of:=[$LA_San.P125]+[$LA_Cons.P125]" office:value-type="float" office:value="0" calcext:value-type="float">
            <text:p>0</text:p>
          </table:table-cell>
          <table:table-cell table:style-name="ce230" table:formula="of:=[$LA_San.Q125]+[$LA_Cons.Q125]" office:value-type="float" office:value="0" calcext:value-type="float">
            <text:p>0</text:p>
          </table:table-cell>
          <table:table-cell table:style-name="ce230" table:formula="of:=[$LA_San.R125]+[$LA_Cons.R125]" office:value-type="float" office:value="0" calcext:value-type="float">
            <text:p>0</text:p>
          </table:table-cell>
          <table:table-cell table:style-name="ce230" table:formula="of:=[$LA_San.S125]+[$LA_Cons.S125]" office:value-type="float" office:value="0" calcext:value-type="float">
            <text:p>0</text:p>
          </table:table-cell>
          <table:table-cell table:style-name="ce230" table:formula="of:=[$LA_San.T125]+[$LA_Cons.T125]" office:value-type="float" office:value="0" calcext:value-type="float">
            <text:p>0</text:p>
          </table:table-cell>
          <table:table-cell table:style-name="ce267" table:formula="of:=SUM([.H125:.T125])" office:value-type="float" office:value="0" calcext:value-type="float">
            <text:p>0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6]=&quot;&quot;;IF([.E126]=&quot;&quot;;[.D126];[.E126]);[.F126])" office:value-type="float" office:value="49999" calcext:value-type="float">
            <text:p>49999</text:p>
          </table:table-cell>
          <table:table-cell table:style-name="ce75" office:value-type="float" office:value="49999" calcext:value-type="float">
            <text:p>49999</text:p>
          </table:table-cell>
          <table:table-cell table:style-name="ce75"/>
          <table:table-cell table:style-name="ce137"/>
          <table:table-cell table:style-name="ce176" office:value-type="string" calcext:value-type="string">
            <text:p>TOTALE GENERALE</text:p>
          </table:table-cell>
          <table:table-cell table:style-name="ce208" table:formula="of:=[.H125]+[.H124]+[.H105]+[.H33]" office:value-type="float" office:value="101375884" calcext:value-type="float">
            <text:p>101375884</text:p>
          </table:table-cell>
          <table:table-cell table:style-name="ce208" table:formula="of:=[.I125]+[.I124]+[.I105]+[.I33]" office:value-type="float" office:value="2985094" calcext:value-type="float">
            <text:p>2985094</text:p>
          </table:table-cell>
          <table:table-cell table:style-name="ce208" table:formula="of:=[.J125]+[.J124]+[.J105]+[.J33]" office:value-type="float" office:value="12467651" calcext:value-type="float">
            <text:p>12467651</text:p>
          </table:table-cell>
          <table:table-cell table:style-name="ce208" table:formula="of:=[.K125]+[.K124]+[.K105]+[.K33]" office:value-type="float" office:value="38818662" calcext:value-type="float">
            <text:p>38818662</text:p>
          </table:table-cell>
          <table:table-cell table:style-name="ce208" table:formula="of:=[.L125]+[.L124]+[.L105]+[.L33]" office:value-type="float" office:value="64163932" calcext:value-type="float">
            <text:p>64163932</text:p>
          </table:table-cell>
          <table:table-cell table:style-name="ce208" table:formula="of:=[.M125]+[.M124]+[.M105]+[.M33]" office:value-type="float" office:value="173701274" calcext:value-type="float">
            <text:p>173701274</text:p>
          </table:table-cell>
          <table:table-cell table:style-name="ce208" table:formula="of:=[.N125]+[.N124]+[.N105]+[.N33]" office:value-type="float" office:value="719252" calcext:value-type="float">
            <text:p>719252</text:p>
          </table:table-cell>
          <table:table-cell table:style-name="ce208" table:formula="of:=[.O125]+[.O124]+[.O105]+[.O33]" office:value-type="float" office:value="30149911" calcext:value-type="float">
            <text:p>30149911</text:p>
          </table:table-cell>
          <table:table-cell table:style-name="ce208" table:formula="of:=[.P125]+[.P124]+[.P105]+[.P33]" office:value-type="float" office:value="14737935" calcext:value-type="float">
            <text:p>14737935</text:p>
          </table:table-cell>
          <table:table-cell table:style-name="ce208" table:formula="of:=[.Q125]+[.Q124]+[.Q105]+[.Q33]" office:value-type="float" office:value="16538751" calcext:value-type="float">
            <text:p>16538751</text:p>
          </table:table-cell>
          <table:table-cell table:style-name="ce208" table:formula="of:=[.R125]+[.R124]+[.R105]+[.R33]" office:value-type="float" office:value="312966" calcext:value-type="float">
            <text:p>312966</text:p>
          </table:table-cell>
          <table:table-cell table:style-name="ce208" table:formula="of:=[.S125]+[.S124]+[.S105]+[.S33]" office:value-type="float" office:value="3321168" calcext:value-type="float">
            <text:p>3321168</text:p>
          </table:table-cell>
          <table:table-cell table:style-name="ce208" table:formula="of:=[.T125]+[.T124]+[.T105]+[.T33]" office:value-type="float" office:value="106390" calcext:value-type="float">
            <text:p>106390</text:p>
          </table:table-cell>
          <table:table-cell table:style-name="ce267" table:formula="of:=SUM([.H126:.T126])" office:value-type="float" office:value="459398870" calcext:value-type="float">
            <text:p>459398870</text:p>
          </table:table-cell>
          <table:table-cell table:number-columns-repeated="16363"/>
        </table:table-row>
        <table:table-row table:style-name="ro1" table:number-rows-repeated="104844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Titles" table:base-cell-address="$VERSIONI.$A$1" table:cell-range-address="$modello_la_min.$4:.$10" table:range-usable-as="repeat-column repeat-row"/>
        </table:named-expressions>
      </table:table>
      <table:table table:name="LA_San" table:style-name="ta6" table:protected="true" table:protection-key="eqzvIWF5tM9Q4GPbsBQD8twpHS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3" table:visibility="collapse" table:default-cell-style-name="ce276"/>
        <table:table-column table:style-name="co18" table:visibility="collapse" table:number-columns-repeated="2" table:default-cell-style-name="ce276"/>
        <table:table-column table:style-name="co8" table:default-cell-style-name="ce283"/>
        <table:table-column table:style-name="co14" table:default-cell-style-name="ce283"/>
        <table:table-column table:style-name="co19" table:default-cell-style-name="ce283"/>
        <table:table-column table:style-name="co16" table:default-cell-style-name="ce375"/>
        <table:table-column table:style-name="co17" table:number-columns-repeated="14" table:default-cell-style-name="ce410"/>
        <table:table-column table:style-name="co2" table:number-columns-repeated="236" table:default-cell-style-name="ce276"/>
        <table:table-column table:style-name="co2" table:number-columns-repeated="16127" table:default-cell-style-name="Default"/>
        <table:table-row table:style-name="ro6" table:visibility="collapse">
          <table:table-cell table:style-name="ce30" office:value-type="string" calcext:value-type="string">
            <text:p>cod_ente</text:p>
          </table:table-cell>
          <table:table-cell table:style-name="ce30" office:value-type="string" calcext:value-type="string">
            <text:p>LA</text:p>
          </table:table-cell>
          <table:table-cell table:style-name="ce32" office:value-type="string" calcext:value-type="string">
            <text:p>cod_liv</text:p>
          </table:table-cell>
          <table:table-cell table:style-name="ce30" office:value-type="string" calcext:value-type="string">
            <text:p>cod_liv_1</text:p>
          </table:table-cell>
          <table:table-cell table:style-name="ce30" office:value-type="string" calcext:value-type="string">
            <text:p>cod_liv_2</text:p>
          </table:table-cell>
          <table:table-cell table:style-name="ce30" office:value-type="string" calcext:value-type="string">
            <text:p>cod_liv_3</text:p>
          </table:table-cell>
          <table:table-cell table:style-name="ce30" office:value-type="string" calcext:value-type="string">
            <text:p>livello</text:p>
          </table:table-cell>
          <table:table-cell table:style-name="ce178" office:value-type="string" calcext:value-type="string">
            <text:p>Beni sanitari</text:p>
          </table:table-cell>
          <table:table-cell table:style-name="ce210" office:value-type="string" calcext:value-type="string">
            <text:p>Beni non sanitari</text:p>
          </table:table-cell>
          <table:table-cell table:style-name="ce231" office:value-type="string" calcext:value-type="string">
            <text:p>prestazioni sanitarie</text:p>
          </table:table-cell>
          <table:table-cell table:style-name="ce210" office:value-type="string" calcext:value-type="string">
            <text:p>servizi sanitari per erogazione di prestazioni</text:p>
          </table:table-cell>
          <table:table-cell table:style-name="ce178" office:value-type="string" calcext:value-type="string">
            <text:p>servizi non sanitari</text:p>
          </table:table-cell>
          <table:table-cell table:style-name="ce237" office:value-type="string" calcext:value-type="string">
            <text:p>Ruolo sanitario</text:p>
          </table:table-cell>
          <table:table-cell table:style-name="ce237" office:value-type="string" calcext:value-type="string">
            <text:p>Ruolo professionale</text:p>
          </table:table-cell>
          <table:table-cell table:style-name="ce237" office:value-type="string" calcext:value-type="string">
            <text:p>Ruolo tecnico</text:p>
          </table:table-cell>
          <table:table-cell table:style-name="ce237" office:value-type="string" calcext:value-type="string">
            <text:p>Ruolo ammini-strativo</text:p>
          </table:table-cell>
          <table:table-cell table:style-name="ce246" office:value-type="string" calcext:value-type="string">
            <text:p>Ammortamenti</text:p>
          </table:table-cell>
          <table:table-cell table:style-name="ce249" office:value-type="string" calcext:value-type="string">
            <text:p>Sopravvenienze</text:p>
            <text:p>Insussistenze</text:p>
          </table:table-cell>
          <table:table-cell table:style-name="ce246" office:value-type="string" calcext:value-type="string">
            <text:p>Altri costi</text:p>
          </table:table-cell>
          <table:table-cell table:style-name="ce249" office:value-type="string" calcext:value-type="string">
            <text:p>Oneri finanziari,</text:p>
            <text:p>svalutazioni,</text:p>
            <text:p>minusvalenze</text:p>
            <text:p/>
          </table:table-cell>
          <table:table-cell table:style-name="ce260" office:value-type="string" calcext:value-type="string">
            <text:p>Totale</text:p>
          </table:table-cell>
          <table:table-cell table:number-columns-repeated="16363"/>
        </table:table-row>
        <table:table-row table:style-name="ro7" table:visibility="collapse">
          <table:table-cell table:number-columns-repeated="2" table:style-name="ce31" office:value-type="string" calcext:value-type="string">
            <text:p>aa</text:p>
          </table:table-cell>
          <table:table-cell table:style-name="ce32" office:value-type="string" calcext:value-type="string">
            <text:p>aa</text:p>
          </table:table-cell>
          <table:table-cell table:number-columns-repeated="18" table:style-name="ce31" office:value-type="string" calcext:value-type="string">
            <text:p>aa</text:p>
          </table:table-cell>
          <table:table-cell table:number-columns-repeated="16363"/>
        </table:table-row>
        <table:table-row table:style-name="ro8">
          <table:table-cell table:number-columns-repeated="3"/>
          <table:table-cell table:style-name="ce282" office:value-type="string" calcext:value-type="string" table:number-columns-spanned="18" table:number-rows-spanned="1">
            <text:p>MODELLO DI RILEVAZIONE DEI COSTI DEI LIVELLI DI ASSISTENZA DEGLI ENTI DEL SERVIZIO SANITARIO NAZIONALE</text:p>
          </table:table-cell>
          <table:covered-table-cell table:number-columns-repeated="17" table:style-name="ce314"/>
          <table:table-cell table:number-columns-repeated="16363"/>
        </table:table-row>
        <table:table-header-rows>
          <table:table-row table:style-name="ro7">
            <table:table-cell table:number-columns-repeated="6"/>
            <table:table-cell table:style-name="ce348" office:value-type="string" calcext:value-type="string" table:number-columns-spanned="5" table:number-rows-spanned="1">
              <text:p>STRUTTURA RILEVATA</text:p>
            </table:table-cell>
            <table:covered-table-cell table:number-columns-repeated="3" table:style-name="ce376"/>
            <table:covered-table-cell table:style-name="ce436"/>
            <table:table-cell table:style-name="ce352"/>
            <table:table-cell table:style-name="ce348" office:value-type="string" calcext:value-type="string" table:number-columns-spanned="6" table:number-rows-spanned="1">
              <text:p>OGGETTO DELLA RILEVAZIONE</text:p>
            </table:table-cell>
            <table:covered-table-cell table:number-columns-repeated="4" table:style-name="ce376"/>
            <table:covered-table-cell table:style-name="ce436"/>
            <table:table-cell table:style-name="ce352" table:number-columns-repeated="2"/>
            <table:table-cell table:style-name="ce375"/>
            <table:table-cell table:number-columns-repeated="16363"/>
          </table:table-row>
          <table:table-row table:style-name="ro7">
            <table:table-cell table:number-columns-repeated="6"/>
            <table:table-cell table:style-name="ce349"/>
            <table:table-cell table:style-name="ce352" table:number-columns-repeated="3"/>
            <table:table-cell table:style-name="ce437"/>
            <table:table-cell table:style-name="ce352"/>
            <table:table-cell table:style-name="ce440"/>
            <table:table-cell table:style-name="ce443" table:number-columns-repeated="3"/>
            <table:table-cell table:style-name="ce449"/>
            <table:table-cell table:style-name="ce450"/>
            <table:table-cell table:style-name="ce352" table:number-columns-repeated="2"/>
            <table:table-cell table:style-name="ce375"/>
            <table:table-cell table:number-columns-repeated="16363"/>
          </table:table-row>
          <table:table-row table:style-name="ro7">
            <table:table-cell table:number-columns-repeated="6"/>
            <table:table-cell table:style-name="ce350" office:value-type="string" calcext:value-type="string">
              <text:p>REGIONE</text:p>
            </table:table-cell>
            <table:table-cell table:style-name="ce377" office:value-type="string" calcext:value-type="string">
              <text:p>030</text:p>
            </table:table-cell>
            <table:table-cell table:style-name="ce352"/>
            <table:table-cell table:style-name="ce434" office:value-type="string" calcext:value-type="string">
              <text:p><text:s/>CODICE ENTE</text:p>
            </table:table-cell>
            <table:table-cell table:style-name="ce377" table:formula="of:=[$Info.B2]" office:value-type="string" office:string-value="725" calcext:value-type="string">
              <text:p>725</text:p>
            </table:table-cell>
            <table:table-cell table:style-name="ce352"/>
            <table:table-cell table:style-name="ce441" office:value-type="string" calcext:value-type="string" table:number-columns-spanned="4" table:number-rows-spanned="1">
              <text:p>CONSUNTIVO ANNO</text:p>
            </table:table-cell>
            <table:covered-table-cell table:style-name="ce444"/>
            <table:covered-table-cell table:number-columns-repeated="2" table:style-name="ce446"/>
            <table:table-cell table:style-name="ce377" table:formula="of:=[$Info.B3]" office:value-type="string" office:string-value="2022" calcext:value-type="string">
              <text:p>2022</text:p>
            </table:table-cell>
            <table:table-cell table:style-name="ce437"/>
            <table:table-cell table:style-name="ce352" table:number-columns-repeated="2"/>
            <table:table-cell table:style-name="ce375"/>
            <table:table-cell table:number-columns-repeated="16363"/>
          </table:table-row>
          <table:table-row table:style-name="ro9">
            <table:table-cell table:number-columns-repeated="6"/>
            <table:table-cell table:style-name="ce351"/>
            <table:table-cell table:style-name="ce378" table:number-columns-repeated="3"/>
            <table:table-cell table:style-name="ce438"/>
            <table:table-cell table:style-name="ce352"/>
            <table:table-cell table:style-name="ce442"/>
            <table:table-cell table:style-name="ce445"/>
            <table:table-cell table:style-name="ce378" table:number-columns-repeated="3"/>
            <table:table-cell table:style-name="ce438"/>
            <table:table-cell table:style-name="ce352" table:number-columns-repeated="2"/>
            <table:table-cell table:style-name="ce375"/>
            <table:table-cell table:number-columns-repeated="16363"/>
          </table:table-row>
          <table:table-row table:style-name="ro7">
            <table:table-cell table:number-columns-repeated="3"/>
            <table:table-cell table:style-name="ce284" table:number-columns-repeated="3"/>
            <table:table-cell table:style-name="ce352"/>
            <table:table-cell table:style-name="ce182" office:value-type="string" calcext:value-type="string" table:number-columns-spanned="14" table:number-rows-spanned="1">
              <text:p>VALORI IN EURO</text:p>
            </table:table-cell>
            <table:covered-table-cell table:number-columns-repeated="13" table:style-name="ce182"/>
            <table:table-cell table:number-columns-repeated="16363"/>
          </table:table-row>
          <table:table-row table:style-name="ro7">
            <table:table-cell table:number-columns-repeated="3"/>
            <table:table-cell table:style-name="ce285" table:number-columns-spanned="3" table:number-rows-spanned="2"/>
            <table:covered-table-cell table:style-name="ce315"/>
            <table:covered-table-cell table:style-name="ce338"/>
            <table:table-cell table:style-name="ce353" office:value-type="string" calcext:value-type="string" table:number-columns-spanned="1" table:number-rows-spanned="2">
              <text:p>Macrovoci economiche</text:p>
            </table:table-cell>
            <table:table-cell table:style-name="ce379" office:value-type="string" calcext:value-type="string" table:number-columns-spanned="2" table:number-rows-spanned="1">
              <text:p>Consumi di esercizio</text:p>
            </table:table-cell>
            <table:covered-table-cell table:style-name="ce411"/>
            <table:table-cell table:style-name="ce379" office:value-type="string" calcext:value-type="string" table:number-columns-spanned="3" table:number-rows-spanned="1">
              <text:p>Costi per acquisti di servizi</text:p>
            </table:table-cell>
            <table:covered-table-cell table:number-columns-repeated="2" table:style-name="ce411"/>
            <table:table-cell table:style-name="ce210" office:value-type="string" calcext:value-type="string" table:number-columns-spanned="4" table:number-rows-spanned="1">
              <text:p>Personale <text:s text:c="2"/></text:p>
            </table:table-cell>
            <table:covered-table-cell table:number-columns-repeated="2" table:style-name="ce411"/>
            <table:covered-table-cell table:style-name="ce448"/>
            <table:table-cell table:style-name="ce411" office:value-type="string" calcext:value-type="string" table:number-columns-spanned="1" table:number-rows-spanned="2">
              <text:p>Ammortamenti</text:p>
            </table:table-cell>
            <table:table-cell table:style-name="ce210" office:value-type="string" calcext:value-type="string" table:number-columns-spanned="1" table:number-rows-spanned="2">
              <text:p>Sopravvenienze</text:p>
              <text:p>Insussistenze</text:p>
            </table:table-cell>
            <table:table-cell table:style-name="ce411" office:value-type="string" calcext:value-type="string" table:number-columns-spanned="1" table:number-rows-spanned="2">
              <text:p>Altri costi</text:p>
            </table:table-cell>
            <table:table-cell table:style-name="ce210" office:value-type="string" calcext:value-type="string" table:number-columns-spanned="1" table:number-rows-spanned="2">
              <text:p>Oneri finanziari,</text:p>
              <text:p>svalutazioni,</text:p>
              <text:p>minusvalenze</text:p>
              <text:p/>
            </table:table-cell>
            <table:table-cell table:style-name="ce477" office:value-type="string" calcext:value-type="string" table:number-columns-spanned="1" table:number-rows-spanned="2">
              <text:p>Totale</text:p>
            </table:table-cell>
            <table:table-cell table:number-columns-repeated="16363"/>
          </table:table-row>
          <table:table-row table:style-name="ro26">
            <table:table-cell table:number-columns-repeated="3"/>
            <table:covered-table-cell table:style-name="ce286"/>
            <table:covered-table-cell table:style-name="ce316"/>
            <table:covered-table-cell table:style-name="ce339"/>
            <table:covered-table-cell table:style-name="ce354"/>
            <table:table-cell table:style-name="ce380" office:value-type="string" calcext:value-type="string">
              <text:p>Beni sanitari</text:p>
            </table:table-cell>
            <table:table-cell table:style-name="ce237" office:value-type="string" calcext:value-type="string">
              <text:p>Beni non sanitari</text:p>
            </table:table-cell>
            <table:table-cell table:style-name="ce435" office:value-type="string" calcext:value-type="string">
              <text:p>prestazioni sanitarie</text:p>
            </table:table-cell>
            <table:table-cell table:style-name="ce237" office:value-type="string" calcext:value-type="string">
              <text:p>servizi sanitari per erogazione di prestazioni</text:p>
            </table:table-cell>
            <table:table-cell table:style-name="ce439" office:value-type="string" calcext:value-type="string">
              <text:p>servizi non sanitari</text:p>
            </table:table-cell>
            <table:table-cell table:style-name="ce237" office:value-type="string" calcext:value-type="string">
              <text:p>Ruolo sanitario</text:p>
            </table:table-cell>
            <table:table-cell table:style-name="ce237" office:value-type="string" calcext:value-type="string">
              <text:p>Ruolo professionale</text:p>
            </table:table-cell>
            <table:table-cell table:style-name="ce237" office:value-type="string" calcext:value-type="string">
              <text:p>Ruolo tecnico</text:p>
            </table:table-cell>
            <table:table-cell table:style-name="ce237" office:value-type="string" calcext:value-type="string">
              <text:p>Ruolo ammini-strativo</text:p>
            </table:table-cell>
            <table:covered-table-cell table:style-name="ce178"/>
            <table:covered-table-cell table:style-name="ce451"/>
            <table:covered-table-cell table:style-name="ce178"/>
            <table:covered-table-cell table:style-name="ce451"/>
            <table:covered-table-cell table:style-name="ce31"/>
            <table:table-cell table:number-columns-repeated="16363"/>
          </table:table-row>
        </table:table-header-rows>
        <table:table-row table:style-name="ro27" table:visibility="collapse">
          <table:table-cell table:style-name="ce277" office:value-type="string" calcext:value-type="string">
            <text:p>CODENTE</text:p>
          </table:table-cell>
          <table:table-cell table:style-name="ce277" office:value-type="string" calcext:value-type="string">
            <text:p>TIPO</text:p>
          </table:table-cell>
          <table:table-cell table:style-name="ce280" office:value-type="string" calcext:value-type="string">
            <text:p>ASSISTENZA_ID</text:p>
          </table:table-cell>
          <table:table-cell table:style-name="ce30" table:number-columns-repeated="3"/>
          <table:table-cell table:style-name="ce355"/>
          <table:table-cell table:style-name="ce381" office:value-type="string" calcext:value-type="string">
            <text:p>BS</text:p>
          </table:table-cell>
          <table:table-cell table:style-name="ce381" office:value-type="string" calcext:value-type="string">
            <text:p>BSN</text:p>
          </table:table-cell>
          <table:table-cell table:style-name="ce381" office:value-type="string" calcext:value-type="string">
            <text:p>PRESTSAN</text:p>
          </table:table-cell>
          <table:table-cell table:style-name="ce381" office:value-type="string" calcext:value-type="string">
            <text:p>SSAN</text:p>
          </table:table-cell>
          <table:table-cell table:style-name="ce381" office:value-type="string" calcext:value-type="string">
            <text:p>SNSAN</text:p>
          </table:table-cell>
          <table:table-cell table:style-name="ce381" office:value-type="string" calcext:value-type="string">
            <text:p>PERS_SAN</text:p>
          </table:table-cell>
          <table:table-cell table:style-name="ce381" office:value-type="string" calcext:value-type="string">
            <text:p>PERS_PROF</text:p>
          </table:table-cell>
          <table:table-cell table:style-name="ce381" office:value-type="string" calcext:value-type="string">
            <text:p>PERS_TECN</text:p>
          </table:table-cell>
          <table:table-cell table:style-name="ce381" office:value-type="string" calcext:value-type="string">
            <text:p>PERS_AMM</text:p>
          </table:table-cell>
          <table:table-cell table:style-name="ce381" office:value-type="string" calcext:value-type="string">
            <text:p>AMMTI</text:p>
          </table:table-cell>
          <table:table-cell table:style-name="ce381" office:value-type="string" calcext:value-type="string">
            <text:p>SOPRAV</text:p>
          </table:table-cell>
          <table:table-cell table:style-name="ce381" office:value-type="string" calcext:value-type="string">
            <text:p>ALTRO</text:p>
          </table:table-cell>
          <table:table-cell table:style-name="ce381" office:value-type="string" calcext:value-type="string">
            <text:p>SVALMINUS</text:p>
          </table:table-cell>
          <table:table-cell table:style-name="ce478"/>
          <table:table-cell table:number-columns-repeated="16363"/>
        </table:table-row>
        <table:table-row table:style-name="ro27" table:visibility="collapse">
          <table:table-cell table:number-columns-repeated="3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7" table:style-name="ce382" office:value-type="float" office:value="0" calcext:value-type="float">
            <text:p>0</text:p>
          </table:table-cell>
          <table:table-cell table:style-name="ce447" office:value-type="float" office:value="0" calcext:value-type="float">
            <text:p>0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478"/>
          <table:table-cell table:number-columns-repeated="16363"/>
        </table:table-row>
        <table:table-row table:style-name="ro27" table:visibility="collapse">
          <table:table-cell table:number-columns-repeated="3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7" table:style-name="ce382" office:value-type="float" office:value="0" calcext:value-type="float">
            <text:p>0</text:p>
          </table:table-cell>
          <table:table-cell table:style-name="ce447" office:value-type="float" office:value="0" calcext:value-type="float">
            <text:p>0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478"/>
          <table:table-cell table:number-columns-repeated="16363"/>
        </table:table-row>
        <table:table-row table:style-name="ro27" table:visibility="collapse">
          <table:table-cell table:number-columns-repeated="3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7" table:style-name="ce382" office:value-type="float" office:value="0" calcext:value-type="float">
            <text:p>0</text:p>
          </table:table-cell>
          <table:table-cell table:style-name="ce447" office:value-type="float" office:value="0" calcext:value-type="float">
            <text:p>0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478"/>
          <table:table-cell table:number-columns-repeated="16363"/>
        </table:table-row>
        <table:table-row table:style-name="ro28">
          <table:table-cell table:number-columns-repeated="3"/>
          <table:table-cell table:style-name="ce288" office:value-type="string" calcext:value-type="string" table:number-columns-spanned="18" table:number-rows-spanned="1">
            <text:p>PREVENZIONE COLLETTIVA E SANITA' PUBBLICA</text:p>
          </table:table-cell>
          <table:covered-table-cell table:number-columns-repeated="16" table:style-name="ce317"/>
          <table:covered-table-cell table:style-name="ce479"/>
          <table:table-cell table:number-columns-repeated="16363"/>
        </table:table-row>
        <table:table-row table:style-name="ro2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6]=&quot;&quot;;IF([.E16]=&quot;&quot;;[.D16];[.E16]);[.F16])" office:value-type="string" office:string-value="1A100" calcext:value-type="string">
            <text:p>1A100</text:p>
          </table:table-cell>
          <table:table-cell table:style-name="ce289" office:value-type="string" calcext:value-type="string">
            <text:p>1A100</text:p>
          </table:table-cell>
          <table:table-cell table:style-name="ce318" table:number-columns-repeated="2"/>
          <table:table-cell table:style-name="ce356" office:value-type="string" calcext:value-type="string">
            <text:p>Sorveglianza, prevenzione e controllo delle malattie infettive e parassitarie, inclusi i programmi vaccinali</text:p>
          </table:table-cell>
          <table:table-cell table:style-name="ce383" table:formula="of:=[.H17]+[.H18]" office:value-type="float" office:value="3243694" calcext:value-type="float">
            <text:p>3243694</text:p>
          </table:table-cell>
          <table:table-cell table:style-name="ce412" table:formula="of:=[.I17]+[.I18]" office:value-type="float" office:value="38940" calcext:value-type="float">
            <text:p>38940</text:p>
          </table:table-cell>
          <table:table-cell table:style-name="ce412" table:formula="of:=[.J17]+[.J18]" office:value-type="float" office:value="31318" calcext:value-type="float">
            <text:p>31318</text:p>
          </table:table-cell>
          <table:table-cell table:style-name="ce412" table:formula="of:=[.K17]+[.K18]" office:value-type="float" office:value="396626" calcext:value-type="float">
            <text:p>396626</text:p>
          </table:table-cell>
          <table:table-cell table:style-name="ce412" table:formula="of:=[.L17]+[.L18]" office:value-type="float" office:value="2634306" calcext:value-type="float">
            <text:p>2634306</text:p>
          </table:table-cell>
          <table:table-cell table:style-name="ce412" table:formula="of:=[.M17]+[.M18]" office:value-type="float" office:value="2383717" calcext:value-type="float">
            <text:p>2383717</text:p>
          </table:table-cell>
          <table:table-cell table:style-name="ce412" table:formula="of:=[.N17]+[.N18]" office:value-type="float" office:value="14054" calcext:value-type="float">
            <text:p>14054</text:p>
          </table:table-cell>
          <table:table-cell table:style-name="ce412" table:formula="of:=[.O17]+[.O18]" office:value-type="float" office:value="152067" calcext:value-type="float">
            <text:p>152067</text:p>
          </table:table-cell>
          <table:table-cell table:style-name="ce412" table:formula="of:=[.P17]+[.P18]" office:value-type="float" office:value="332827" calcext:value-type="float">
            <text:p>332827</text:p>
          </table:table-cell>
          <table:table-cell table:style-name="ce412" table:formula="of:=[.Q17]+[.Q18]" office:value-type="float" office:value="98823" calcext:value-type="float">
            <text:p>98823</text:p>
          </table:table-cell>
          <table:table-cell table:style-name="ce412" table:formula="of:=[.R17]+[.R18]" office:value-type="float" office:value="6660" calcext:value-type="float">
            <text:p>6660</text:p>
          </table:table-cell>
          <table:table-cell table:style-name="ce412" table:formula="of:=[.S17]+[.S18]" office:value-type="float" office:value="21706" calcext:value-type="float">
            <text:p>21706</text:p>
          </table:table-cell>
          <table:table-cell table:style-name="ce452" table:formula="of:=[.T17]+[.T18]" office:value-type="float" office:value="2290" calcext:value-type="float">
            <text:p>2290</text:p>
          </table:table-cell>
          <table:table-cell table:style-name="ce480" table:formula="of:=SUM([.H16:.T16])" office:value-type="float" office:value="9357028" calcext:value-type="float">
            <text:p>9357028</text:p>
          </table:table-cell>
          <table:table-cell table:style-name="ce489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7]=&quot;&quot;;IF([.E17]=&quot;&quot;;[.D17];[.E17]);[.F17])" office:value-type="string" office:string-value="1A110" calcext:value-type="string">
            <text:p>1A110</text:p>
          </table:table-cell>
          <table:table-cell table:style-name="ce290"/>
          <table:table-cell table:style-name="ce319" office:value-type="string" calcext:value-type="string">
            <text:p>1A110</text:p>
          </table:table-cell>
          <table:table-cell table:style-name="ce322"/>
          <table:table-cell table:style-name="ce357" office:value-type="string" calcext:value-type="string">
            <text:p>Vaccinazioni </text:p>
          </table:table-cell>
          <table:table-cell table:style-name="ce384" office:value-type="float" office:value="3243694" calcext:value-type="float">
            <text:p><text:s/>3.243.694 </text:p>
          </table:table-cell>
          <table:table-cell table:style-name="ce413" office:value-type="float" office:value="26358" calcext:value-type="float">
            <text:p><text:s/>26.358 </text:p>
          </table:table-cell>
          <table:table-cell table:style-name="ce413" office:value-type="float" office:value="17439" calcext:value-type="float">
            <text:p><text:s/>17.439 </text:p>
          </table:table-cell>
          <table:table-cell table:style-name="ce413" office:value-type="float" office:value="379939" calcext:value-type="float">
            <text:p><text:s/>379.939 </text:p>
          </table:table-cell>
          <table:table-cell table:style-name="ce413" office:value-type="float" office:value="743737" calcext:value-type="float">
            <text:p><text:s/>743.737 </text:p>
          </table:table-cell>
          <table:table-cell table:style-name="ce413" office:value-type="float" office:value="2273706" calcext:value-type="float">
            <text:p><text:s/>2.273.706 </text:p>
          </table:table-cell>
          <table:table-cell table:style-name="ce413" office:value-type="float" office:value="7522" calcext:value-type="float">
            <text:p><text:s/>7.522 </text:p>
          </table:table-cell>
          <table:table-cell table:style-name="ce413" office:value-type="float" office:value="83904" calcext:value-type="float">
            <text:p><text:s/>83.904 </text:p>
          </table:table-cell>
          <table:table-cell table:style-name="ce413" office:value-type="float" office:value="231021" calcext:value-type="float">
            <text:p><text:s/>231.021 </text:p>
          </table:table-cell>
          <table:table-cell table:style-name="ce413" office:value-type="float" office:value="64870" calcext:value-type="float">
            <text:p><text:s/>64.870 </text:p>
          </table:table-cell>
          <table:table-cell table:style-name="ce413" office:value-type="float" office:value="3909" calcext:value-type="float">
            <text:p><text:s/>3.909 </text:p>
          </table:table-cell>
          <table:table-cell table:style-name="ce413" office:value-type="float" office:value="11361" calcext:value-type="float">
            <text:p><text:s/>11.361 </text:p>
          </table:table-cell>
          <table:table-cell table:style-name="ce453" office:value-type="float" office:value="1344" calcext:value-type="float">
            <text:p><text:s/>1.344 </text:p>
          </table:table-cell>
          <table:table-cell table:style-name="ce481" table:formula="of:=SUM([.H17:.T17])" office:value-type="float" office:value="7088804" calcext:value-type="float">
            <text:p>7088804</text:p>
          </table:table-cell>
          <table:table-cell table:style-name="ce489"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8]=&quot;&quot;;IF([.E18]=&quot;&quot;;[.D18];[.E18]);[.F18])" office:value-type="string" office:string-value="1A120" calcext:value-type="string">
            <text:p>1A120</text:p>
          </table:table-cell>
          <table:table-cell table:style-name="ce291"/>
          <table:table-cell table:style-name="ce320" office:value-type="string" calcext:value-type="string">
            <text:p>1A120</text:p>
          </table:table-cell>
          <table:table-cell table:style-name="ce340"/>
          <table:table-cell table:style-name="ce358" office:value-type="string" calcext:value-type="string">
            <text:p>Altri interventi per la sorveglianza, prevenzione e controllo delle malattie infettive e parassitarie</text:p>
          </table:table-cell>
          <table:table-cell table:style-name="ce385"/>
          <table:table-cell table:style-name="ce414" office:value-type="float" office:value="12582" calcext:value-type="float">
            <text:p><text:s/>12.582 </text:p>
          </table:table-cell>
          <table:table-cell table:style-name="ce414" office:value-type="float" office:value="13879" calcext:value-type="float">
            <text:p><text:s/>13.879 </text:p>
          </table:table-cell>
          <table:table-cell table:style-name="ce414" office:value-type="float" office:value="16687" calcext:value-type="float">
            <text:p><text:s/>16.687 </text:p>
          </table:table-cell>
          <table:table-cell table:style-name="ce414" office:value-type="float" office:value="1890569" calcext:value-type="float">
            <text:p><text:s/>1.890.569 </text:p>
          </table:table-cell>
          <table:table-cell table:style-name="ce414" office:value-type="float" office:value="110011" calcext:value-type="float">
            <text:p><text:s/>110.011 </text:p>
          </table:table-cell>
          <table:table-cell table:style-name="ce414" office:value-type="float" office:value="6532" calcext:value-type="float">
            <text:p><text:s/>6.532 </text:p>
          </table:table-cell>
          <table:table-cell table:style-name="ce414" office:value-type="float" office:value="68163" calcext:value-type="float">
            <text:p><text:s/>68.163 </text:p>
          </table:table-cell>
          <table:table-cell table:style-name="ce414" office:value-type="float" office:value="101806" calcext:value-type="float">
            <text:p><text:s/>101.806 </text:p>
          </table:table-cell>
          <table:table-cell table:style-name="ce414" office:value-type="float" office:value="33953" calcext:value-type="float">
            <text:p><text:s/>33.953 </text:p>
          </table:table-cell>
          <table:table-cell table:style-name="ce414" office:value-type="float" office:value="2751" calcext:value-type="float">
            <text:p><text:s/>2.751 </text:p>
          </table:table-cell>
          <table:table-cell table:style-name="ce414" office:value-type="float" office:value="10345" calcext:value-type="float">
            <text:p><text:s/>10.345 </text:p>
          </table:table-cell>
          <table:table-cell table:style-name="ce454" office:value-type="float" office:value="946" calcext:value-type="float">
            <text:p><text:s/>946 </text:p>
          </table:table-cell>
          <table:table-cell table:style-name="ce482" table:formula="of:=SUM([.H18:.T18])" office:value-type="float" office:value="2268224" calcext:value-type="float">
            <text:p>2268224</text:p>
          </table:table-cell>
          <table:table-cell table:style-name="ce489"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9]=&quot;&quot;;IF([.E19]=&quot;&quot;;[.D19];[.E19]);[.F19])" office:value-type="string" office:string-value="1B100" calcext:value-type="string">
            <text:p>1B100</text:p>
          </table:table-cell>
          <table:table-cell table:style-name="ce292" office:value-type="string" calcext:value-type="string">
            <text:p>1B100</text:p>
          </table:table-cell>
          <table:table-cell table:style-name="ce321" table:number-columns-repeated="2"/>
          <table:table-cell table:style-name="ce359" office:value-type="string" calcext:value-type="string">
            <text:p>Tutela della salute e della sicurezza degli ambienti aperti e confinati</text:p>
          </table:table-cell>
          <table:table-cell table:style-name="ce386"/>
          <table:table-cell table:style-name="ce415" table:number-columns-repeated="11"/>
          <table:table-cell table:style-name="ce455"/>
          <table:table-cell table:style-name="ce483" table:formula="of:=SUM([.H19:.T19])" office:value-type="float" office:value="0" calcext:value-type="float">
            <text:p>0</text:p>
          </table:table-cell>
          <table:table-cell table:style-name="ce489"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0]=&quot;&quot;;IF([.E20]=&quot;&quot;;[.D20];[.E20]);[.F20])" office:value-type="string" office:string-value="1C100" calcext:value-type="string">
            <text:p>1C100</text:p>
          </table:table-cell>
          <table:table-cell table:style-name="ce292" office:value-type="string" calcext:value-type="string">
            <text:p>1C100</text:p>
          </table:table-cell>
          <table:table-cell table:style-name="ce321" table:number-columns-repeated="2"/>
          <table:table-cell table:style-name="ce359" office:value-type="string" calcext:value-type="string">
            <text:p>Sorveglianza, prevenzione e tutela della salute e sicurezza nei luoghi di lavoro</text:p>
          </table:table-cell>
          <table:table-cell table:style-name="ce386" office:value-type="float" office:value="77425" calcext:value-type="float">
            <text:p><text:s/>77.425 </text:p>
          </table:table-cell>
          <table:table-cell table:style-name="ce415" office:value-type="float" office:value="6134" calcext:value-type="float">
            <text:p><text:s/>6.134 </text:p>
          </table:table-cell>
          <table:table-cell table:style-name="ce415" office:value-type="float" office:value="4842" calcext:value-type="float">
            <text:p><text:s/>4.842 </text:p>
          </table:table-cell>
          <table:table-cell table:style-name="ce415" office:value-type="float" office:value="12578" calcext:value-type="float">
            <text:p><text:s/>12.578 </text:p>
          </table:table-cell>
          <table:table-cell table:style-name="ce415" office:value-type="float" office:value="288897" calcext:value-type="float">
            <text:p><text:s/>288.897 </text:p>
          </table:table-cell>
          <table:table-cell table:style-name="ce415" office:value-type="float" office:value="525658" calcext:value-type="float">
            <text:p><text:s/>525.658 </text:p>
          </table:table-cell>
          <table:table-cell table:style-name="ce415" office:value-type="float" office:value="2088" calcext:value-type="float">
            <text:p><text:s/>2.088 </text:p>
          </table:table-cell>
          <table:table-cell table:style-name="ce415" office:value-type="float" office:value="178459" calcext:value-type="float">
            <text:p><text:s/>178.459 </text:p>
          </table:table-cell>
          <table:table-cell table:style-name="ce415" office:value-type="float" office:value="70661" calcext:value-type="float">
            <text:p><text:s/>70.661 </text:p>
          </table:table-cell>
          <table:table-cell table:style-name="ce415" office:value-type="float" office:value="15366" calcext:value-type="float">
            <text:p><text:s/>15.366 </text:p>
          </table:table-cell>
          <table:table-cell table:style-name="ce415" office:value-type="float" office:value="1085" calcext:value-type="float">
            <text:p><text:s/>1.085 </text:p>
          </table:table-cell>
          <table:table-cell table:style-name="ce415" office:value-type="float" office:value="3154" calcext:value-type="float">
            <text:p><text:s/>3.154 </text:p>
          </table:table-cell>
          <table:table-cell table:style-name="ce455" office:value-type="float" office:value="373" calcext:value-type="float">
            <text:p><text:s/>373 </text:p>
          </table:table-cell>
          <table:table-cell table:style-name="ce483" table:formula="of:=SUM([.H20:.T20])" office:value-type="float" office:value="1186720" calcext:value-type="float">
            <text:p>1186720</text:p>
          </table:table-cell>
          <table:table-cell table:style-name="ce489"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1]=&quot;&quot;;IF([.E21]=&quot;&quot;;[.D21];[.E21]);[.F21])" office:value-type="string" office:string-value="1D100" calcext:value-type="string">
            <text:p>1D100</text:p>
          </table:table-cell>
          <table:table-cell table:style-name="ce292" office:value-type="string" calcext:value-type="string">
            <text:p>1D100</text:p>
          </table:table-cell>
          <table:table-cell table:style-name="ce321" table:number-columns-repeated="2"/>
          <table:table-cell table:style-name="ce359" office:value-type="string" calcext:value-type="string">
            <text:p>Salute animale e igiene urbana veterinaria</text:p>
          </table:table-cell>
          <table:table-cell table:style-name="ce386"/>
          <table:table-cell table:style-name="ce415" table:number-columns-repeated="11"/>
          <table:table-cell table:style-name="ce455"/>
          <table:table-cell table:style-name="ce483" table:formula="of:=SUM([.H21:.T21])" office:value-type="float" office:value="0" calcext:value-type="float">
            <text:p>0</text:p>
          </table:table-cell>
          <table:table-cell table:style-name="ce489"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2]=&quot;&quot;;IF([.E22]=&quot;&quot;;[.D22];[.E22]);[.F22])" office:value-type="string" office:string-value="1E100" calcext:value-type="string">
            <text:p>1E100</text:p>
          </table:table-cell>
          <table:table-cell table:style-name="ce293" office:value-type="string" calcext:value-type="string">
            <text:p>1E100</text:p>
          </table:table-cell>
          <table:table-cell table:style-name="ce321" table:number-columns-repeated="2"/>
          <table:table-cell table:style-name="ce359" office:value-type="string" calcext:value-type="string">
            <text:p>Sicurezza alimentare - Tutela della salute dei consumatori</text:p>
          </table:table-cell>
          <table:table-cell table:style-name="ce386"/>
          <table:table-cell table:style-name="ce415" table:number-columns-repeated="11"/>
          <table:table-cell table:style-name="ce455"/>
          <table:table-cell table:style-name="ce483" table:formula="of:=SUM([.H22:.T22])" office:value-type="float" office:value="0" calcext:value-type="float">
            <text:p>0</text:p>
          </table:table-cell>
          <table:table-cell table:style-name="ce489" table:number-columns-repeated="16363"/>
        </table:table-row>
        <table:table-row table:style-name="ro1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3]=&quot;&quot;;IF([.E23]=&quot;&quot;;[.D23];[.E23]);[.F23])" office:value-type="string" office:string-value="1F100" calcext:value-type="string">
            <text:p>1F100</text:p>
          </table:table-cell>
          <table:table-cell table:style-name="ce294" office:value-type="string" calcext:value-type="string">
            <text:p>1F100</text:p>
          </table:table-cell>
          <table:table-cell table:style-name="ce318" table:number-columns-repeated="2"/>
          <table:table-cell table:style-name="ce356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387" table:formula="of:=[.H24]+[.H28]" office:value-type="float" office:value="191569" calcext:value-type="float">
            <text:p>191569</text:p>
          </table:table-cell>
          <table:table-cell table:style-name="ce416" table:formula="of:=[.I24]+[.I28]" office:value-type="float" office:value="16040" calcext:value-type="float">
            <text:p>16040</text:p>
          </table:table-cell>
          <table:table-cell table:style-name="ce416" table:formula="of:=[.J24]+[.J28]" office:value-type="float" office:value="90895" calcext:value-type="float">
            <text:p>90895</text:p>
          </table:table-cell>
          <table:table-cell table:style-name="ce416" table:formula="of:=[.K24]+[.K28]" office:value-type="float" office:value="161163" calcext:value-type="float">
            <text:p>161163</text:p>
          </table:table-cell>
          <table:table-cell table:style-name="ce416" table:formula="of:=[.L24]+[.L28]" office:value-type="float" office:value="297932" calcext:value-type="float">
            <text:p>297932</text:p>
          </table:table-cell>
          <table:table-cell table:style-name="ce416" table:formula="of:=[.M24]+[.M28]" office:value-type="float" office:value="1510334" calcext:value-type="float">
            <text:p>1510334</text:p>
          </table:table-cell>
          <table:table-cell table:style-name="ce416" table:formula="of:=[.N24]+[.N28]" office:value-type="float" office:value="4858" calcext:value-type="float">
            <text:p>4858</text:p>
          </table:table-cell>
          <table:table-cell table:style-name="ce416" table:formula="of:=[.O24]+[.O28]" office:value-type="float" office:value="152610" calcext:value-type="float">
            <text:p>152610</text:p>
          </table:table-cell>
          <table:table-cell table:style-name="ce416" table:formula="of:=[.P24]+[.P28]" office:value-type="float" office:value="103761" calcext:value-type="float">
            <text:p>103761</text:p>
          </table:table-cell>
          <table:table-cell table:style-name="ce416" table:formula="of:=[.Q24]+[.Q28]" office:value-type="float" office:value="75682" calcext:value-type="float">
            <text:p>75682</text:p>
          </table:table-cell>
          <table:table-cell table:style-name="ce416" table:formula="of:=[.R24]+[.R28]" office:value-type="float" office:value="2525" calcext:value-type="float">
            <text:p>2525</text:p>
          </table:table-cell>
          <table:table-cell table:style-name="ce416" table:formula="of:=[.S24]+[.S28]" office:value-type="float" office:value="52028" calcext:value-type="float">
            <text:p>52028</text:p>
          </table:table-cell>
          <table:table-cell table:style-name="ce456" table:formula="of:=[.T24]+[.T28]" office:value-type="float" office:value="868" calcext:value-type="float">
            <text:p>868</text:p>
          </table:table-cell>
          <table:table-cell table:style-name="ce480" table:formula="of:=SUM([.H23:.T23])" office:value-type="float" office:value="2660265" calcext:value-type="float">
            <text:p>2660265</text:p>
          </table:table-cell>
          <table:table-cell table:style-name="ce489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4]=&quot;&quot;;IF([.E24]=&quot;&quot;;[.D24];[.E24]);[.F24])" office:value-type="string" office:string-value="1F110" calcext:value-type="string">
            <text:p>1F110</text:p>
          </table:table-cell>
          <table:table-cell table:style-name="ce295"/>
          <table:table-cell table:style-name="ce319" office:value-type="string" calcext:value-type="string">
            <text:p>1F110</text:p>
          </table:table-cell>
          <table:table-cell table:style-name="ce331"/>
          <table:table-cell table:style-name="ce357" office:value-type="string" calcext:value-type="string">
            <text:p>Screening oncologici</text:p>
          </table:table-cell>
          <table:table-cell table:style-name="ce388" table:formula="of:=SUM([.H25:.H27])" office:value-type="float" office:value="191569" calcext:value-type="float">
            <text:p><text:s/>191.569 </text:p>
          </table:table-cell>
          <table:table-cell table:style-name="ce417" table:formula="of:=SUM([.I25:.I27])" office:value-type="float" office:value="16040" calcext:value-type="float">
            <text:p><text:s/>16.040 </text:p>
          </table:table-cell>
          <table:table-cell table:style-name="ce417" table:formula="of:=SUM([.J25:.J27])" office:value-type="float" office:value="90895" calcext:value-type="float">
            <text:p><text:s/>90.895 </text:p>
          </table:table-cell>
          <table:table-cell table:style-name="ce417" table:formula="of:=SUM([.K25:.K27])" office:value-type="float" office:value="161163" calcext:value-type="float">
            <text:p><text:s/>161.163 </text:p>
          </table:table-cell>
          <table:table-cell table:style-name="ce417" table:formula="of:=SUM([.L25:.L27])" office:value-type="float" office:value="293096" calcext:value-type="float">
            <text:p><text:s/>293.096 </text:p>
          </table:table-cell>
          <table:table-cell table:style-name="ce417" table:formula="of:=SUM([.M25:.M27])" office:value-type="float" office:value="1510334" calcext:value-type="float">
            <text:p><text:s/>1.510.334 </text:p>
          </table:table-cell>
          <table:table-cell table:style-name="ce417" table:formula="of:=SUM([.N25:.N27])" office:value-type="float" office:value="4858" calcext:value-type="float">
            <text:p><text:s/>4.858 </text:p>
          </table:table-cell>
          <table:table-cell table:style-name="ce417" table:formula="of:=SUM([.O25:.O27])" office:value-type="float" office:value="152610" calcext:value-type="float">
            <text:p><text:s/>152.610 </text:p>
          </table:table-cell>
          <table:table-cell table:style-name="ce417" table:formula="of:=SUM([.P25:.P27])" office:value-type="float" office:value="103761" calcext:value-type="float">
            <text:p><text:s/>103.761 </text:p>
          </table:table-cell>
          <table:table-cell table:style-name="ce417" table:formula="of:=SUM([.Q25:.Q27])" office:value-type="float" office:value="75682" calcext:value-type="float">
            <text:p><text:s/>75.682 </text:p>
          </table:table-cell>
          <table:table-cell table:style-name="ce417" table:formula="of:=SUM([.R25:.R27])" office:value-type="float" office:value="2525" calcext:value-type="float">
            <text:p><text:s/>2.525 </text:p>
          </table:table-cell>
          <table:table-cell table:style-name="ce417" table:formula="of:=SUM([.S25:.S27])" office:value-type="float" office:value="52028" calcext:value-type="float">
            <text:p><text:s/>52.028 </text:p>
          </table:table-cell>
          <table:table-cell table:style-name="ce457" table:formula="of:=SUM([.T25:.T27])" office:value-type="float" office:value="868" calcext:value-type="float">
            <text:p><text:s/>868 </text:p>
          </table:table-cell>
          <table:table-cell table:style-name="ce481" table:formula="of:=SUM([.H24:.T24])" office:value-type="float" office:value="2655429" calcext:value-type="float">
            <text:p>2655429</text:p>
          </table:table-cell>
          <table:table-cell table:style-name="ce489" table:number-columns-repeated="1636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5]=&quot;&quot;;IF([.E25]=&quot;&quot;;[.D25];[.E25]);[.F25])" office:value-type="string" office:string-value="1F111" calcext:value-type="string">
            <text:p>1F111</text:p>
          </table:table-cell>
          <table:table-cell table:style-name="ce295"/>
          <table:table-cell table:style-name="ce322"/>
          <table:table-cell table:style-name="ce331" office:value-type="string" calcext:value-type="string">
            <text:p>1F111</text:p>
          </table:table-cell>
          <table:table-cell table:style-name="ce360" office:value-type="string" calcext:value-type="string">
            <text:p>Programmi organizzati svolti in apposita Unità operativa/Centro di costo</text:p>
          </table:table-cell>
          <table:table-cell table:style-name="ce389"/>
          <table:table-cell table:style-name="ce418" table:number-columns-repeated="11"/>
          <table:table-cell table:style-name="ce458"/>
          <table:table-cell table:style-name="ce481" table:formula="of:=SUM([.H25:.T25])" office:value-type="float" office:value="0" calcext:value-type="float">
            <text:p>0</text:p>
          </table:table-cell>
          <table:table-cell table:style-name="ce489"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6]=&quot;&quot;;IF([.E26]=&quot;&quot;;[.D26];[.E26]);[.F26])" office:value-type="string" office:string-value="1F112" calcext:value-type="string">
            <text:p>1F112</text:p>
          </table:table-cell>
          <table:table-cell table:style-name="ce295"/>
          <table:table-cell table:style-name="ce322"/>
          <table:table-cell table:style-name="ce323" office:value-type="string" calcext:value-type="string">
            <text:p>1F112</text:p>
          </table:table-cell>
          <table:table-cell table:style-name="ce360" office:value-type="string" calcext:value-type="string">
            <text:p>Programmi organizzati svolti in ambito consultoriale/ambulatoriale territoriale</text:p>
          </table:table-cell>
          <table:table-cell table:style-name="ce389" office:value-type="float" office:value="253" calcext:value-type="float">
            <text:p><text:s/>253 </text:p>
          </table:table-cell>
          <table:table-cell table:style-name="ce418" office:value-type="float" office:value="405" calcext:value-type="float">
            <text:p><text:s/>405 </text:p>
          </table:table-cell>
          <table:table-cell table:style-name="ce418" office:value-type="float" office:value="308" calcext:value-type="float">
            <text:p><text:s/>308 </text:p>
          </table:table-cell>
          <table:table-cell table:style-name="ce418" office:value-type="float" office:value="260" calcext:value-type="float">
            <text:p><text:s/>260 </text:p>
          </table:table-cell>
          <table:table-cell table:style-name="ce418" office:value-type="float" office:value="8538" calcext:value-type="float">
            <text:p><text:s/>8.538 </text:p>
          </table:table-cell>
          <table:table-cell table:style-name="ce418" office:value-type="float" office:value="32078" calcext:value-type="float">
            <text:p><text:s/>32.078 </text:p>
          </table:table-cell>
          <table:table-cell table:style-name="ce418" office:value-type="float" office:value="115" calcext:value-type="float">
            <text:p><text:s/>115 </text:p>
          </table:table-cell>
          <table:table-cell table:style-name="ce418" office:value-type="float" office:value="8143" calcext:value-type="float">
            <text:p><text:s/>8.143 </text:p>
          </table:table-cell>
          <table:table-cell table:style-name="ce418" office:value-type="float" office:value="1676" calcext:value-type="float">
            <text:p><text:s/>1.676 </text:p>
          </table:table-cell>
          <table:table-cell table:style-name="ce418" office:value-type="float" office:value="3319" calcext:value-type="float">
            <text:p><text:s/>3.319 </text:p>
          </table:table-cell>
          <table:table-cell table:style-name="ce418" office:value-type="float" office:value="60" calcext:value-type="float">
            <text:p><text:s/>60 </text:p>
          </table:table-cell>
          <table:table-cell table:style-name="ce418" office:value-type="float" office:value="203" calcext:value-type="float">
            <text:p><text:s/>203 </text:p>
          </table:table-cell>
          <table:table-cell table:style-name="ce458" office:value-type="float" office:value="20" calcext:value-type="float">
            <text:p><text:s/>20 </text:p>
          </table:table-cell>
          <table:table-cell table:style-name="ce481" table:formula="of:=SUM([.H26:.T26])" office:value-type="float" office:value="55378" calcext:value-type="float">
            <text:p>55378</text:p>
          </table:table-cell>
          <table:table-cell table:style-name="ce489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7]=&quot;&quot;;IF([.E27]=&quot;&quot;;[.D27];[.E27]);[.F27])" office:value-type="string" office:string-value="1F113" calcext:value-type="string">
            <text:p>1F113</text:p>
          </table:table-cell>
          <table:table-cell table:style-name="ce295"/>
          <table:table-cell table:style-name="ce322"/>
          <table:table-cell table:style-name="ce323" office:value-type="string" calcext:value-type="string">
            <text:p>1F113</text:p>
          </table:table-cell>
          <table:table-cell table:style-name="ce360" office:value-type="string" calcext:value-type="string">
            <text:p>Programmi organizzati svolti in ambito ospedaliero</text:p>
          </table:table-cell>
          <table:table-cell table:style-name="ce389" office:value-type="float" office:value="191316" calcext:value-type="float">
            <text:p><text:s/>191.316 </text:p>
          </table:table-cell>
          <table:table-cell table:style-name="ce418" office:value-type="float" office:value="15635" calcext:value-type="float">
            <text:p><text:s/>15.635 </text:p>
          </table:table-cell>
          <table:table-cell table:style-name="ce418" office:value-type="float" office:value="90587" calcext:value-type="float">
            <text:p><text:s/>90.587 </text:p>
          </table:table-cell>
          <table:table-cell table:style-name="ce418" office:value-type="float" office:value="160903" calcext:value-type="float">
            <text:p><text:s/>160.903 </text:p>
          </table:table-cell>
          <table:table-cell table:style-name="ce418" office:value-type="float" office:value="284558" calcext:value-type="float">
            <text:p><text:s/>284.558 </text:p>
          </table:table-cell>
          <table:table-cell table:style-name="ce418" office:value-type="float" office:value="1478256" calcext:value-type="float">
            <text:p><text:s/>1.478.256 </text:p>
          </table:table-cell>
          <table:table-cell table:style-name="ce418" office:value-type="float" office:value="4743" calcext:value-type="float">
            <text:p><text:s/>4.743 </text:p>
          </table:table-cell>
          <table:table-cell table:style-name="ce418" office:value-type="float" office:value="144467" calcext:value-type="float">
            <text:p><text:s/>144.467 </text:p>
          </table:table-cell>
          <table:table-cell table:style-name="ce418" office:value-type="float" office:value="102085" calcext:value-type="float">
            <text:p><text:s/>102.085 </text:p>
          </table:table-cell>
          <table:table-cell table:style-name="ce418" office:value-type="float" office:value="72363" calcext:value-type="float">
            <text:p><text:s/>72.363 </text:p>
          </table:table-cell>
          <table:table-cell table:style-name="ce418" office:value-type="float" office:value="2465" calcext:value-type="float">
            <text:p><text:s/>2.465 </text:p>
          </table:table-cell>
          <table:table-cell table:style-name="ce418" office:value-type="float" office:value="51825" calcext:value-type="float">
            <text:p><text:s/>51.825 </text:p>
          </table:table-cell>
          <table:table-cell table:style-name="ce458" office:value-type="float" office:value="848" calcext:value-type="float">
            <text:p><text:s/>848 </text:p>
          </table:table-cell>
          <table:table-cell table:style-name="ce481" table:formula="of:=SUM([.H27:.T27])" office:value-type="float" office:value="2600051" calcext:value-type="float">
            <text:p>2600051</text:p>
          </table:table-cell>
          <table:table-cell table:style-name="ce489" table:number-columns-repeated="16363"/>
        </table:table-row>
        <table:table-row table:style-name="ro2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8]=&quot;&quot;;IF([.E28]=&quot;&quot;;[.D28];[.E28]);[.F28])" office:value-type="string" office:string-value="1F120" calcext:value-type="string">
            <text:p>1F120</text:p>
          </table:table-cell>
          <table:table-cell table:style-name="ce295"/>
          <table:table-cell table:style-name="ce319" office:value-type="string" calcext:value-type="string">
            <text:p>1F120</text:p>
          </table:table-cell>
          <table:table-cell table:style-name="ce322"/>
          <table:table-cell table:style-name="ce357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390" table:formula="of:=[.H29]+[.H30]" office:value-type="float" office:value="0" calcext:value-type="float">
            <text:p>0</text:p>
          </table:table-cell>
          <table:table-cell table:style-name="ce419" table:formula="of:=[.I29]+[.I30]" office:value-type="float" office:value="0" calcext:value-type="float">
            <text:p>0</text:p>
          </table:table-cell>
          <table:table-cell table:style-name="ce419" table:formula="of:=[.J29]+[.J30]" office:value-type="float" office:value="0" calcext:value-type="float">
            <text:p>0</text:p>
          </table:table-cell>
          <table:table-cell table:style-name="ce419" table:formula="of:=[.K29]+[.K30]" office:value-type="float" office:value="0" calcext:value-type="float">
            <text:p>0</text:p>
          </table:table-cell>
          <table:table-cell table:style-name="ce419" table:formula="of:=[.L29]+[.L30]" office:value-type="float" office:value="4836" calcext:value-type="float">
            <text:p>4836</text:p>
          </table:table-cell>
          <table:table-cell table:style-name="ce419" table:formula="of:=[.M29]+[.M30]" office:value-type="float" office:value="0" calcext:value-type="float">
            <text:p>0</text:p>
          </table:table-cell>
          <table:table-cell table:style-name="ce419" table:formula="of:=[.N29]+[.N30]" office:value-type="float" office:value="0" calcext:value-type="float">
            <text:p>0</text:p>
          </table:table-cell>
          <table:table-cell table:style-name="ce419" table:formula="of:=[.O29]+[.O30]" office:value-type="float" office:value="0" calcext:value-type="float">
            <text:p>0</text:p>
          </table:table-cell>
          <table:table-cell table:style-name="ce419" table:formula="of:=[.P29]+[.P30]" office:value-type="float" office:value="0" calcext:value-type="float">
            <text:p>0</text:p>
          </table:table-cell>
          <table:table-cell table:style-name="ce419" table:formula="of:=[.Q29]+[.Q30]" office:value-type="float" office:value="0" calcext:value-type="float">
            <text:p>0</text:p>
          </table:table-cell>
          <table:table-cell table:style-name="ce419" table:formula="of:=[.R29]+[.R30]" office:value-type="float" office:value="0" calcext:value-type="float">
            <text:p>0</text:p>
          </table:table-cell>
          <table:table-cell table:style-name="ce419" table:formula="of:=[.S29]+[.S30]" office:value-type="float" office:value="0" calcext:value-type="float">
            <text:p>0</text:p>
          </table:table-cell>
          <table:table-cell table:style-name="ce459" table:formula="of:=[.T29]+[.T30]" office:value-type="float" office:value="0" calcext:value-type="float">
            <text:p>0</text:p>
          </table:table-cell>
          <table:table-cell table:style-name="ce481" table:formula="of:=SUM([.H28:.T28])" office:value-type="float" office:value="4836" calcext:value-type="float">
            <text:p>4836</text:p>
          </table:table-cell>
          <table:table-cell table:style-name="ce489"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9]=&quot;&quot;;IF([.E29]=&quot;&quot;;[.D29];[.E29]);[.F29])" office:value-type="string" office:string-value="1F121" calcext:value-type="string">
            <text:p>1F12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1F121</text:p>
          </table:table-cell>
          <table:table-cell table:style-name="ce360" office:value-type="string" calcext:value-type="string">
            <text:p>Altre attività svolte in ambito extra-ospedaliero</text:p>
          </table:table-cell>
          <table:table-cell table:style-name="ce389"/>
          <table:table-cell table:style-name="ce418" table:number-columns-repeated="3"/>
          <table:table-cell table:style-name="ce418" office:value-type="float" office:value="4836" calcext:value-type="float">
            <text:p><text:s/>4.836 </text:p>
          </table:table-cell>
          <table:table-cell table:style-name="ce418" table:number-columns-repeated="7"/>
          <table:table-cell table:style-name="ce458"/>
          <table:table-cell table:style-name="ce481" table:formula="of:=SUM([.H29:.T29])" office:value-type="float" office:value="4836" calcext:value-type="float">
            <text:p>4836</text:p>
          </table:table-cell>
          <table:table-cell table:style-name="ce489"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0]=&quot;&quot;;IF([.E30]=&quot;&quot;;[.D30];[.E30]);[.F30])" office:value-type="string" office:string-value="1F122" calcext:value-type="string">
            <text:p>1F122</text:p>
          </table:table-cell>
          <table:table-cell table:style-name="ce297"/>
          <table:table-cell table:style-name="ce324"/>
          <table:table-cell table:style-name="ce324" office:value-type="string" calcext:value-type="string">
            <text:p>1F122</text:p>
          </table:table-cell>
          <table:table-cell table:style-name="ce361" office:value-type="string" calcext:value-type="string">
            <text:p>Altre attività svolte in ambito ospedaliero</text:p>
          </table:table-cell>
          <table:table-cell table:style-name="ce391"/>
          <table:table-cell table:style-name="ce420" table:number-columns-repeated="11"/>
          <table:table-cell table:style-name="ce460"/>
          <table:table-cell table:style-name="ce482" table:formula="of:=SUM([.H30:.T30])" office:value-type="float" office:value="0" calcext:value-type="float">
            <text:p>0</text:p>
          </table:table-cell>
          <table:table-cell table:style-name="ce489"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1]=&quot;&quot;;IF([.E31]=&quot;&quot;;[.D31];[.E31]);[.F31])" office:value-type="string" office:string-value="1G100" calcext:value-type="string">
            <text:p>1G100</text:p>
          </table:table-cell>
          <table:table-cell table:style-name="ce293" office:value-type="string" calcext:value-type="string">
            <text:p>1G100</text:p>
          </table:table-cell>
          <table:table-cell table:style-name="ce321" table:number-columns-repeated="2"/>
          <table:table-cell table:style-name="ce359" office:value-type="string" calcext:value-type="string">
            <text:p>Attività medico legali per finalità pubbliche</text:p>
          </table:table-cell>
          <table:table-cell table:style-name="ce392"/>
          <table:table-cell table:style-name="ce421" office:value-type="float" office:value="9779" calcext:value-type="float">
            <text:p><text:s/>9.779 </text:p>
          </table:table-cell>
          <table:table-cell table:style-name="ce421" office:value-type="float" office:value="9572" calcext:value-type="float">
            <text:p><text:s/>9.572 </text:p>
          </table:table-cell>
          <table:table-cell table:style-name="ce421" office:value-type="float" office:value="509585" calcext:value-type="float">
            <text:p><text:s/>509.585 </text:p>
          </table:table-cell>
          <table:table-cell table:style-name="ce421" office:value-type="float" office:value="150408" calcext:value-type="float">
            <text:p><text:s/>150.408 </text:p>
          </table:table-cell>
          <table:table-cell table:style-name="ce421" office:value-type="float" office:value="781129" calcext:value-type="float">
            <text:p><text:s/>781.129 </text:p>
          </table:table-cell>
          <table:table-cell table:style-name="ce421" office:value-type="float" office:value="4129" calcext:value-type="float">
            <text:p><text:s/>4.129 </text:p>
          </table:table-cell>
          <table:table-cell table:style-name="ce421" office:value-type="float" office:value="73322" calcext:value-type="float">
            <text:p><text:s/>73.322 </text:p>
          </table:table-cell>
          <table:table-cell table:style-name="ce421" office:value-type="float" office:value="669107" calcext:value-type="float">
            <text:p><text:s/>669.107 </text:p>
          </table:table-cell>
          <table:table-cell table:style-name="ce421" office:value-type="float" office:value="25436" calcext:value-type="float">
            <text:p><text:s/>25.436 </text:p>
          </table:table-cell>
          <table:table-cell table:style-name="ce421" office:value-type="float" office:value="2146" calcext:value-type="float">
            <text:p><text:s/>2.146 </text:p>
          </table:table-cell>
          <table:table-cell table:style-name="ce421" office:value-type="float" office:value="6236" calcext:value-type="float">
            <text:p><text:s/>6.236 </text:p>
          </table:table-cell>
          <table:table-cell table:style-name="ce461" office:value-type="float" office:value="738" calcext:value-type="float">
            <text:p><text:s/>738 </text:p>
          </table:table-cell>
          <table:table-cell table:style-name="ce483" table:formula="of:=SUM([.H31:.T31])" office:value-type="float" office:value="2241587" calcext:value-type="float">
            <text:p>2241587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2]=&quot;&quot;;IF([.E32]=&quot;&quot;;[.D32];[.E32]);[.F32])" office:value-type="string" office:string-value="1H100" calcext:value-type="string">
            <text:p>1H100</text:p>
          </table:table-cell>
          <table:table-cell table:style-name="ce293" office:value-type="string" calcext:value-type="string">
            <text:p>1H100</text:p>
          </table:table-cell>
          <table:table-cell table:style-name="ce321" table:number-columns-repeated="2"/>
          <table:table-cell table:style-name="ce359" office:value-type="string" calcext:value-type="string">
            <text:p>Contributo Legge 210/92</text:p>
          </table:table-cell>
          <table:table-cell table:style-name="ce392"/>
          <table:table-cell table:style-name="ce421" table:number-columns-repeated="11"/>
          <table:table-cell table:style-name="ce461"/>
          <table:table-cell table:style-name="ce483" table:formula="of:=SUM([.H32:.T32])" office:value-type="float" office:value="0" calcext:value-type="float">
            <text:p>0</text:p>
          </table:table-cell>
          <table:table-cell table:number-columns-repeated="16363"/>
        </table:table-row>
        <table:table-row table:style-name="ro2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3]=&quot;&quot;;IF([.E33]=&quot;&quot;;[.D33];[.E33]);[.F33])" office:value-type="float" office:value="19999" calcext:value-type="float">
            <text:p>19999</text:p>
          </table:table-cell>
          <table:table-cell table:style-name="ce298" office:value-type="float" office:value="19999" calcext:value-type="float">
            <text:p>19999</text:p>
          </table:table-cell>
          <table:table-cell table:style-name="ce325" table:number-columns-repeated="2"/>
          <table:table-cell table:style-name="ce362" office:value-type="string" calcext:value-type="string">
            <text:p>TOTALE PREVENZIONE COLLETTIVA E SANITA' PUBBLICA</text:p>
          </table:table-cell>
          <table:table-cell table:style-name="ce393" table:formula="of:=[.H32]+[.H31]+[.H23]+[.H22]+[.H21]+[.H20]+[.H19]+[.H16]" office:value-type="float" office:value="3512688" calcext:value-type="float">
            <text:p>3512688</text:p>
          </table:table-cell>
          <table:table-cell table:style-name="ce422" table:formula="of:=[.I32]+[.I31]+[.I23]+[.I22]+[.I21]+[.I20]+[.I19]+[.I16]" office:value-type="float" office:value="70893" calcext:value-type="float">
            <text:p>70893</text:p>
          </table:table-cell>
          <table:table-cell table:style-name="ce422" table:formula="of:=[.J32]+[.J31]+[.J23]+[.J22]+[.J21]+[.J20]+[.J19]+[.J16]" office:value-type="float" office:value="136627" calcext:value-type="float">
            <text:p>136627</text:p>
          </table:table-cell>
          <table:table-cell table:style-name="ce422" table:formula="of:=[.K32]+[.K31]+[.K23]+[.K22]+[.K21]+[.K20]+[.K19]+[.K16]" office:value-type="float" office:value="1079952" calcext:value-type="float">
            <text:p>1079952</text:p>
          </table:table-cell>
          <table:table-cell table:style-name="ce422" table:formula="of:=[.L32]+[.L31]+[.L23]+[.L22]+[.L21]+[.L20]+[.L19]+[.L16]" office:value-type="float" office:value="3371543" calcext:value-type="float">
            <text:p>3371543</text:p>
          </table:table-cell>
          <table:table-cell table:style-name="ce422" table:formula="of:=[.M32]+[.M31]+[.M23]+[.M22]+[.M21]+[.M20]+[.M19]+[.M16]" office:value-type="float" office:value="5200838" calcext:value-type="float">
            <text:p>5200838</text:p>
          </table:table-cell>
          <table:table-cell table:style-name="ce422" table:formula="of:=[.N32]+[.N31]+[.N23]+[.N22]+[.N21]+[.N20]+[.N19]+[.N16]" office:value-type="float" office:value="25129" calcext:value-type="float">
            <text:p>25129</text:p>
          </table:table-cell>
          <table:table-cell table:style-name="ce422" table:formula="of:=[.O32]+[.O31]+[.O23]+[.O22]+[.O21]+[.O20]+[.O19]+[.O16]" office:value-type="float" office:value="556458" calcext:value-type="float">
            <text:p>556458</text:p>
          </table:table-cell>
          <table:table-cell table:style-name="ce422" table:formula="of:=[.P32]+[.P31]+[.P23]+[.P22]+[.P21]+[.P20]+[.P19]+[.P16]" office:value-type="float" office:value="1176356" calcext:value-type="float">
            <text:p>1176356</text:p>
          </table:table-cell>
          <table:table-cell table:style-name="ce422" table:formula="of:=[.Q32]+[.Q31]+[.Q23]+[.Q22]+[.Q21]+[.Q20]+[.Q19]+[.Q16]" office:value-type="float" office:value="215307" calcext:value-type="float">
            <text:p>215307</text:p>
          </table:table-cell>
          <table:table-cell table:style-name="ce422" table:formula="of:=[.R32]+[.R31]+[.R23]+[.R22]+[.R21]+[.R20]+[.R19]+[.R16]" office:value-type="float" office:value="12416" calcext:value-type="float">
            <text:p>12416</text:p>
          </table:table-cell>
          <table:table-cell table:style-name="ce422" table:formula="of:=[.S32]+[.S31]+[.S23]+[.S22]+[.S21]+[.S20]+[.S19]+[.S16]" office:value-type="float" office:value="83124" calcext:value-type="float">
            <text:p>83124</text:p>
          </table:table-cell>
          <table:table-cell table:style-name="ce462" table:formula="of:=[.T32]+[.T31]+[.T23]+[.T22]+[.T21]+[.T20]+[.T19]+[.T16]" office:value-type="float" office:value="4269" calcext:value-type="float">
            <text:p>4269</text:p>
          </table:table-cell>
          <table:table-cell table:style-name="ce484" table:formula="of:=SUM([.H33:.T33])" office:value-type="float" office:value="15445600" calcext:value-type="float">
            <text:p>15445600</text:p>
          </table:table-cell>
          <table:table-cell table:number-columns-repeated="16363"/>
        </table:table-row>
        <table:table-row table:style-name="ro1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/>
          <table:table-cell table:style-name="ce299" office:value-type="string" calcext:value-type="string" table:number-columns-spanned="18" table:number-rows-spanned="1">
            <text:p>ASSISTENZA DISTRETTUALE</text:p>
          </table:table-cell>
          <table:covered-table-cell table:number-columns-repeated="16" table:style-name="ce326"/>
          <table:covered-table-cell table:style-name="ce485"/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5]=&quot;&quot;;IF([.E35]=&quot;&quot;;[.D35];[.E35]);[.F35])" office:value-type="string" office:string-value="2A100" calcext:value-type="string">
            <text:p>2A100</text:p>
          </table:table-cell>
          <table:table-cell table:style-name="ce289" office:value-type="string" calcext:value-type="string">
            <text:p>2A100</text:p>
          </table:table-cell>
          <table:table-cell table:style-name="ce318" table:number-columns-repeated="2"/>
          <table:table-cell table:style-name="ce363" office:value-type="string" calcext:value-type="string">
            <text:p>Assistenza sanitaria di base <text:s/></text:p>
          </table:table-cell>
          <table:table-cell table:style-name="ce394" table:formula="of:=[.H36]+[.H43]+[.H49]" office:value-type="float" office:value="212957" calcext:value-type="float">
            <text:p>212957</text:p>
          </table:table-cell>
          <table:table-cell table:style-name="ce423" table:formula="of:=[.I36]+[.I43]+[.I49]" office:value-type="float" office:value="55836" calcext:value-type="float">
            <text:p>55836</text:p>
          </table:table-cell>
          <table:table-cell table:style-name="ce423" table:formula="of:=[.J36]+[.J43]+[.J49]" office:value-type="float" office:value="22489" calcext:value-type="float">
            <text:p>22489</text:p>
          </table:table-cell>
          <table:table-cell table:style-name="ce423" table:formula="of:=[.K36]+[.K43]+[.K49]" office:value-type="float" office:value="173366" calcext:value-type="float">
            <text:p>173366</text:p>
          </table:table-cell>
          <table:table-cell table:style-name="ce423" table:formula="of:=[.L36]+[.L43]+[.L49]" office:value-type="float" office:value="1772226" calcext:value-type="float">
            <text:p>1772226</text:p>
          </table:table-cell>
          <table:table-cell table:style-name="ce423" table:formula="of:=[.M36]+[.M43]+[.M49]" office:value-type="float" office:value="2030250" calcext:value-type="float">
            <text:p>2030250</text:p>
          </table:table-cell>
          <table:table-cell table:style-name="ce423" table:formula="of:=[.N36]+[.N43]+[.N49]" office:value-type="float" office:value="9686" calcext:value-type="float">
            <text:p>9686</text:p>
          </table:table-cell>
          <table:table-cell table:style-name="ce423" table:formula="of:=[.O36]+[.O43]+[.O49]" office:value-type="float" office:value="1182024" calcext:value-type="float">
            <text:p>1182024</text:p>
          </table:table-cell>
          <table:table-cell table:style-name="ce423" table:formula="of:=[.P36]+[.P43]+[.P49]" office:value-type="float" office:value="626205" calcext:value-type="float">
            <text:p>626205</text:p>
          </table:table-cell>
          <table:table-cell table:style-name="ce423" table:formula="of:=[.Q36]+[.Q43]+[.Q49]" office:value-type="float" office:value="314543" calcext:value-type="float">
            <text:p>314543</text:p>
          </table:table-cell>
          <table:table-cell table:style-name="ce423" table:formula="of:=[.R36]+[.R43]+[.R49]" office:value-type="float" office:value="5034" calcext:value-type="float">
            <text:p>5034</text:p>
          </table:table-cell>
          <table:table-cell table:style-name="ce423" table:formula="of:=[.S36]+[.S43]+[.S49]" office:value-type="float" office:value="14631" calcext:value-type="float">
            <text:p>14631</text:p>
          </table:table-cell>
          <table:table-cell table:style-name="ce463" table:formula="of:=[.T36]+[.T43]+[.T49]" office:value-type="float" office:value="1731" calcext:value-type="float">
            <text:p>1731</text:p>
          </table:table-cell>
          <table:table-cell table:style-name="ce480" table:formula="of:=SUM([.H35:.T35])" office:value-type="float" office:value="6420978" calcext:value-type="float">
            <text:p>6420978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6]=&quot;&quot;;IF([.E36]=&quot;&quot;;[.D36];[.E36]);[.F36])" office:value-type="string" office:string-value="2A110" calcext:value-type="string">
            <text:p>2A110</text:p>
          </table:table-cell>
          <table:table-cell table:style-name="ce300"/>
          <table:table-cell table:style-name="ce319" office:value-type="string" calcext:value-type="string">
            <text:p>2A110</text:p>
          </table:table-cell>
          <table:table-cell table:style-name="ce341"/>
          <table:table-cell table:style-name="ce364" office:value-type="string" calcext:value-type="string">
            <text:p>Medicina generale</text:p>
          </table:table-cell>
          <table:table-cell table:style-name="ce395" table:formula="of:=SUM([.H37:.H42])" office:value-type="float" office:value="0" calcext:value-type="float">
            <text:p><text:s/>- </text:p>
          </table:table-cell>
          <table:table-cell table:style-name="ce424" table:formula="of:=SUM([.I37:.I42])" office:value-type="float" office:value="427" calcext:value-type="float">
            <text:p><text:s/>427 </text:p>
          </table:table-cell>
          <table:table-cell table:style-name="ce424" table:formula="of:=SUM([.J37:.J42])" office:value-type="float" office:value="0" calcext:value-type="float">
            <text:p><text:s/>- </text:p>
          </table:table-cell>
          <table:table-cell table:style-name="ce424" table:formula="of:=SUM([.K37:.K42])" office:value-type="float" office:value="0" calcext:value-type="float">
            <text:p><text:s/>- </text:p>
          </table:table-cell>
          <table:table-cell table:style-name="ce424" table:formula="of:=SUM([.L37:.L42])" office:value-type="float" office:value="23839" calcext:value-type="float">
            <text:p><text:s/>23.839 </text:p>
          </table:table-cell>
          <table:table-cell table:style-name="ce424" table:formula="of:=SUM([.M37:.M42])" office:value-type="float" office:value="0" calcext:value-type="float">
            <text:p><text:s/>- </text:p>
          </table:table-cell>
          <table:table-cell table:style-name="ce424" table:formula="of:=SUM([.N37:.N42])" office:value-type="float" office:value="0" calcext:value-type="float">
            <text:p><text:s/>- </text:p>
          </table:table-cell>
          <table:table-cell table:style-name="ce424" table:formula="of:=SUM([.O37:.O42])" office:value-type="float" office:value="20510" calcext:value-type="float">
            <text:p><text:s/>20.510 </text:p>
          </table:table-cell>
          <table:table-cell table:style-name="ce424" table:formula="of:=SUM([.P37:.P42])" office:value-type="float" office:value="358211" calcext:value-type="float">
            <text:p><text:s/>358.211 </text:p>
          </table:table-cell>
          <table:table-cell table:style-name="ce424" table:formula="of:=SUM([.Q37:.Q42])" office:value-type="float" office:value="0" calcext:value-type="float">
            <text:p><text:s/>- </text:p>
          </table:table-cell>
          <table:table-cell table:style-name="ce424" table:formula="of:=SUM([.R37:.R42])" office:value-type="float" office:value="0" calcext:value-type="float">
            <text:p><text:s/>- </text:p>
          </table:table-cell>
          <table:table-cell table:style-name="ce424" table:formula="of:=SUM([.S37:.S42])" office:value-type="float" office:value="0" calcext:value-type="float">
            <text:p><text:s/>- </text:p>
          </table:table-cell>
          <table:table-cell table:style-name="ce464" table:formula="of:=SUM([.T37:.T42])" office:value-type="float" office:value="0" calcext:value-type="float">
            <text:p><text:s/>- </text:p>
          </table:table-cell>
          <table:table-cell table:style-name="ce481" table:formula="of:=SUM([.H36:.T36])" office:value-type="float" office:value="402987" calcext:value-type="float">
            <text:p>402987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7]=&quot;&quot;;IF([.E37]=&quot;&quot;;[.D37];[.E37]);[.F37])" office:value-type="string" office:string-value="2A111" calcext:value-type="string">
            <text:p>2A11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1</text:p>
          </table:table-cell>
          <table:table-cell table:style-name="ce365" office:value-type="string" calcext:value-type="string">
            <text:p>Medicina generale - Attività in convenzione</text:p>
          </table:table-cell>
          <table:table-cell table:style-name="ce396"/>
          <table:table-cell table:style-name="ce425" office:value-type="float" office:value="427" calcext:value-type="float">
            <text:p><text:s/>427 </text:p>
          </table:table-cell>
          <table:table-cell table:style-name="ce425" table:number-columns-repeated="2"/>
          <table:table-cell table:style-name="ce425" office:value-type="float" office:value="23839" calcext:value-type="float">
            <text:p><text:s/>23.839 </text:p>
          </table:table-cell>
          <table:table-cell table:style-name="ce425" table:number-columns-repeated="2"/>
          <table:table-cell table:style-name="ce425" office:value-type="float" office:value="20510" calcext:value-type="float">
            <text:p><text:s/>20.510 </text:p>
          </table:table-cell>
          <table:table-cell table:style-name="ce425" office:value-type="float" office:value="358211" calcext:value-type="float">
            <text:p><text:s/>358.211 </text:p>
          </table:table-cell>
          <table:table-cell table:style-name="ce425" table:number-columns-repeated="3"/>
          <table:table-cell table:style-name="ce465"/>
          <table:table-cell table:style-name="ce481" table:formula="of:=SUM([.H37:.T37])" office:value-type="float" office:value="402987" calcext:value-type="float">
            <text:p>402987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8]=&quot;&quot;;IF([.E38]=&quot;&quot;;[.D38];[.E38]);[.F38])" office:value-type="string" office:string-value="2A112" calcext:value-type="string">
            <text:p>2A112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2</text:p>
          </table:table-cell>
          <table:table-cell table:style-name="ce365" office:value-type="string" calcext:value-type="string">
            <text:p>Medicina generale - Prestazioni erogate nelle cure domiciliari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38:.T38])" office:value-type="float" office:value="0" calcext:value-type="float">
            <text:p>0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9]=&quot;&quot;;IF([.E39]=&quot;&quot;;[.D39];[.E39]);[.F39])" office:value-type="string" office:string-value="2A113" calcext:value-type="string">
            <text:p>2A113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3</text:p>
          </table:table-cell>
          <table:table-cell table:style-name="ce365" office:value-type="string" calcext:value-type="string">
            <text:p>Medicina generale - Prestazioni erogate presso strutture residenziali e semiresidenziali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39:.T39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0]=&quot;&quot;;IF([.E40]=&quot;&quot;;[.D40];[.E40]);[.F40])" office:value-type="string" office:string-value="2A114" calcext:value-type="string">
            <text:p>2A114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4</text:p>
          </table:table-cell>
          <table:table-cell table:style-name="ce365" office:value-type="string" calcext:value-type="string">
            <text:p>Medicina generale - Programmi vaccinali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40:.T40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1]=&quot;&quot;;IF([.E41]=&quot;&quot;;[.D41];[.E41]);[.F41])" office:value-type="string" office:string-value="2A115" calcext:value-type="string">
            <text:p>2A115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5</text:p>
          </table:table-cell>
          <table:table-cell table:style-name="ce366" office:value-type="string" calcext:value-type="string">
            <text:p>Medicina generale - Attività presso UCCP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41:.T41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2]=&quot;&quot;;IF([.E42]=&quot;&quot;;[.D42];[.E42]);[.F42])" office:value-type="string" office:string-value="2A116" calcext:value-type="string">
            <text:p>2A116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6</text:p>
          </table:table-cell>
          <table:table-cell table:style-name="ce365" office:value-type="string" calcext:value-type="string">
            <text:p>Medicina generale - Attività <text:s/>presso - Ospedali di Comunità <text:s text:c="2"/>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42:.T42])" office:value-type="float" office:value="0" calcext:value-type="float">
            <text:p>0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3]=&quot;&quot;;IF([.E43]=&quot;&quot;;[.D43];[.E43]);[.F43])" office:value-type="string" office:string-value="2A120" calcext:value-type="string">
            <text:p>2A120</text:p>
          </table:table-cell>
          <table:table-cell table:style-name="ce300"/>
          <table:table-cell table:style-name="ce319" office:value-type="string" calcext:value-type="string">
            <text:p>2A120</text:p>
          </table:table-cell>
          <table:table-cell table:style-name="ce323"/>
          <table:table-cell table:style-name="ce364" office:value-type="string" calcext:value-type="string">
            <text:p>Pediatria di libera scelta</text:p>
          </table:table-cell>
          <table:table-cell table:style-name="ce397" table:formula="of:=SUM([.H44:.H48])" office:value-type="float" office:value="0" calcext:value-type="float">
            <text:p>0</text:p>
          </table:table-cell>
          <table:table-cell table:style-name="ce426" table:formula="of:=SUM([.I44:.I48])" office:value-type="float" office:value="142" calcext:value-type="float">
            <text:p>142</text:p>
          </table:table-cell>
          <table:table-cell table:style-name="ce426" table:formula="of:=SUM([.J44:.J48])" office:value-type="float" office:value="0" calcext:value-type="float">
            <text:p>0</text:p>
          </table:table-cell>
          <table:table-cell table:style-name="ce426" table:formula="of:=SUM([.K44:.K48])" office:value-type="float" office:value="0" calcext:value-type="float">
            <text:p>0</text:p>
          </table:table-cell>
          <table:table-cell table:style-name="ce426" table:formula="of:=SUM([.L44:.L48])" office:value-type="float" office:value="7947" calcext:value-type="float">
            <text:p>7947</text:p>
          </table:table-cell>
          <table:table-cell table:style-name="ce426" table:formula="of:=SUM([.M44:.M48])" office:value-type="float" office:value="0" calcext:value-type="float">
            <text:p>0</text:p>
          </table:table-cell>
          <table:table-cell table:style-name="ce426" table:formula="of:=SUM([.N44:.N48])" office:value-type="float" office:value="0" calcext:value-type="float">
            <text:p>0</text:p>
          </table:table-cell>
          <table:table-cell table:style-name="ce426" table:formula="of:=SUM([.O44:.O48])" office:value-type="float" office:value="6837" calcext:value-type="float">
            <text:p>6837</text:p>
          </table:table-cell>
          <table:table-cell table:style-name="ce426" table:formula="of:=SUM([.P44:.P48])" office:value-type="float" office:value="119404" calcext:value-type="float">
            <text:p>119404</text:p>
          </table:table-cell>
          <table:table-cell table:style-name="ce426" table:formula="of:=SUM([.Q44:.Q48])" office:value-type="float" office:value="0" calcext:value-type="float">
            <text:p>0</text:p>
          </table:table-cell>
          <table:table-cell table:style-name="ce426" table:formula="of:=SUM([.R44:.R48])" office:value-type="float" office:value="0" calcext:value-type="float">
            <text:p>0</text:p>
          </table:table-cell>
          <table:table-cell table:style-name="ce426" table:formula="of:=SUM([.S44:.S48])" office:value-type="float" office:value="0" calcext:value-type="float">
            <text:p>0</text:p>
          </table:table-cell>
          <table:table-cell table:style-name="ce466" table:formula="of:=SUM([.T44:.T48])" office:value-type="float" office:value="0" calcext:value-type="float">
            <text:p>0</text:p>
          </table:table-cell>
          <table:table-cell table:style-name="ce481" table:formula="of:=SUM([.H43:.T43])" office:value-type="float" office:value="134330" calcext:value-type="float">
            <text:p>13433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4]=&quot;&quot;;IF([.E44]=&quot;&quot;;[.D44];[.E44]);[.F44])" office:value-type="string" office:string-value="2A121" calcext:value-type="string">
            <text:p>2A12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1</text:p>
          </table:table-cell>
          <table:table-cell table:style-name="ce365" office:value-type="string" calcext:value-type="string">
            <text:p>Pediatria di libera scelta - Attività in convenzione</text:p>
          </table:table-cell>
          <table:table-cell table:style-name="ce396"/>
          <table:table-cell table:style-name="ce425" office:value-type="float" office:value="142" calcext:value-type="float">
            <text:p><text:s/>142 </text:p>
          </table:table-cell>
          <table:table-cell table:style-name="ce425" table:number-columns-repeated="2"/>
          <table:table-cell table:style-name="ce425" office:value-type="float" office:value="7947" calcext:value-type="float">
            <text:p><text:s/>7.947 </text:p>
          </table:table-cell>
          <table:table-cell table:style-name="ce425" table:number-columns-repeated="2"/>
          <table:table-cell table:style-name="ce425" office:value-type="float" office:value="6837" calcext:value-type="float">
            <text:p><text:s/>6.837 </text:p>
          </table:table-cell>
          <table:table-cell table:style-name="ce425" office:value-type="float" office:value="119404" calcext:value-type="float">
            <text:p><text:s/>119.404 </text:p>
          </table:table-cell>
          <table:table-cell table:style-name="ce425" table:number-columns-repeated="3"/>
          <table:table-cell table:style-name="ce465"/>
          <table:table-cell table:style-name="ce481" table:formula="of:=SUM([.H44:.T44])" office:value-type="float" office:value="134330" calcext:value-type="float">
            <text:p>13433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5]=&quot;&quot;;IF([.E45]=&quot;&quot;;[.D45];[.E45]);[.F45])" office:value-type="string" office:string-value="2A122" calcext:value-type="string">
            <text:p>2A122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2</text:p>
          </table:table-cell>
          <table:table-cell table:style-name="ce365" office:value-type="string" calcext:value-type="string">
            <text:p>Pediatria di libera scelta - Prestazioni erogate nelle cure domiciliari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45:.T45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6]=&quot;&quot;;IF([.E46]=&quot;&quot;;[.D46];[.E46]);[.F46])" office:value-type="string" office:string-value="2A123" calcext:value-type="string">
            <text:p>2A123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3</text:p>
          </table:table-cell>
          <table:table-cell table:style-name="ce365" office:value-type="string" calcext:value-type="string">
            <text:p>Pediatria di libera scelta - Programmi vaccinali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46:.T46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7]=&quot;&quot;;IF([.E47]=&quot;&quot;;[.D47];[.E47]);[.F47])" office:value-type="string" office:string-value="2A124" calcext:value-type="string">
            <text:p>2A124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4</text:p>
          </table:table-cell>
          <table:table-cell table:style-name="ce366" office:value-type="string" calcext:value-type="string">
            <text:p>Pediatria di libera scelta - Attività presso UCCP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47:.T47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8]=&quot;&quot;;IF([.E48]=&quot;&quot;;[.D48];[.E48]);[.F48])" office:value-type="string" office:string-value="2A125" calcext:value-type="string">
            <text:p>2A125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5</text:p>
          </table:table-cell>
          <table:table-cell table:style-name="ce365" office:value-type="string" calcext:value-type="string">
            <text:p>Pediatria di libera scelta - Attività <text:s/>presso Ospedali di Comunità 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48:.T48])" office:value-type="float" office:value="0" calcext:value-type="float">
            <text:p>0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9]=&quot;&quot;;IF([.E49]=&quot;&quot;;[.D49];[.E49]);[.F49])" office:value-type="string" office:string-value="2A130" calcext:value-type="string">
            <text:p>2A130</text:p>
          </table:table-cell>
          <table:table-cell table:style-name="ce300"/>
          <table:table-cell table:style-name="ce319" office:value-type="string" calcext:value-type="string">
            <text:p>2A130</text:p>
          </table:table-cell>
          <table:table-cell table:style-name="ce323"/>
          <table:table-cell table:style-name="ce167" office:value-type="string" calcext:value-type="string">
            <text:p>Altra assistenza sanitaria di base</text:p>
          </table:table-cell>
          <table:table-cell table:style-name="ce397" table:formula="of:=SUM([.H50:.H51])" office:value-type="float" office:value="212957" calcext:value-type="float">
            <text:p>212957</text:p>
          </table:table-cell>
          <table:table-cell table:style-name="ce426" table:formula="of:=SUM([.I50:.I51])" office:value-type="float" office:value="55267" calcext:value-type="float">
            <text:p>55267</text:p>
          </table:table-cell>
          <table:table-cell table:style-name="ce426" table:formula="of:=SUM([.J50:.J51])" office:value-type="float" office:value="22489" calcext:value-type="float">
            <text:p>22489</text:p>
          </table:table-cell>
          <table:table-cell table:style-name="ce426" table:formula="of:=SUM([.K50:.K51])" office:value-type="float" office:value="173366" calcext:value-type="float">
            <text:p>173366</text:p>
          </table:table-cell>
          <table:table-cell table:style-name="ce426" table:formula="of:=SUM([.L50:.L51])" office:value-type="float" office:value="1740440" calcext:value-type="float">
            <text:p>1740440</text:p>
          </table:table-cell>
          <table:table-cell table:style-name="ce426" table:formula="of:=SUM([.M50:.M51])" office:value-type="float" office:value="2030250" calcext:value-type="float">
            <text:p>2030250</text:p>
          </table:table-cell>
          <table:table-cell table:style-name="ce426" table:formula="of:=SUM([.N50:.N51])" office:value-type="float" office:value="9686" calcext:value-type="float">
            <text:p>9686</text:p>
          </table:table-cell>
          <table:table-cell table:style-name="ce426" table:formula="of:=SUM([.O50:.O51])" office:value-type="float" office:value="1154677" calcext:value-type="float">
            <text:p>1154677</text:p>
          </table:table-cell>
          <table:table-cell table:style-name="ce426" table:formula="of:=SUM([.P50:.P51])" office:value-type="float" office:value="148590" calcext:value-type="float">
            <text:p>148590</text:p>
          </table:table-cell>
          <table:table-cell table:style-name="ce426" table:formula="of:=SUM([.Q50:.Q51])" office:value-type="float" office:value="314543" calcext:value-type="float">
            <text:p>314543</text:p>
          </table:table-cell>
          <table:table-cell table:style-name="ce426" table:formula="of:=SUM([.R50:.R51])" office:value-type="float" office:value="5034" calcext:value-type="float">
            <text:p>5034</text:p>
          </table:table-cell>
          <table:table-cell table:style-name="ce426" table:formula="of:=SUM([.S50:.S51])" office:value-type="float" office:value="14631" calcext:value-type="float">
            <text:p>14631</text:p>
          </table:table-cell>
          <table:table-cell table:style-name="ce466" table:formula="of:=SUM([.T50:.T51])" office:value-type="float" office:value="1731" calcext:value-type="float">
            <text:p>1731</text:p>
          </table:table-cell>
          <table:table-cell table:style-name="ce481" table:formula="of:=SUM([.H49:.T49])" office:value-type="float" office:value="5883661" calcext:value-type="float">
            <text:p>5883661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0]=&quot;&quot;;IF([.E50]=&quot;&quot;;[.D50];[.E50]);[.F50])" office:value-type="string" office:string-value="2A131" calcext:value-type="string">
            <text:p>2A13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31</text:p>
          </table:table-cell>
          <table:table-cell table:style-name="ce366" office:value-type="string" calcext:value-type="string">
            <text:p>Altra assistenza sanitaria di base : Assistenza distrettuale e <text:s/>UCCP</text:p>
          </table:table-cell>
          <table:table-cell table:style-name="ce396" office:value-type="float" office:value="1144" calcext:value-type="float">
            <text:p><text:s/>1.144 </text:p>
          </table:table-cell>
          <table:table-cell table:style-name="ce425" office:value-type="float" office:value="545" calcext:value-type="float">
            <text:p><text:s/>545 </text:p>
          </table:table-cell>
          <table:table-cell table:style-name="ce425" office:value-type="float" office:value="62" calcext:value-type="float">
            <text:p><text:s/>62 </text:p>
          </table:table-cell>
          <table:table-cell table:style-name="ce425" office:value-type="float" office:value="50" calcext:value-type="float">
            <text:p><text:s/>50 </text:p>
          </table:table-cell>
          <table:table-cell table:style-name="ce425" office:value-type="float" office:value="250630" calcext:value-type="float">
            <text:p><text:s/>250.630 </text:p>
          </table:table-cell>
          <table:table-cell table:style-name="ce425" office:value-type="float" office:value="294" calcext:value-type="float">
            <text:p><text:s/>294 </text:p>
          </table:table-cell>
          <table:table-cell table:style-name="ce425" office:value-type="float" office:value="27" calcext:value-type="float">
            <text:p><text:s/>27 </text:p>
          </table:table-cell>
          <table:table-cell table:style-name="ce425" office:value-type="float" office:value="2180" calcext:value-type="float">
            <text:p><text:s/>2.180 </text:p>
          </table:table-cell>
          <table:table-cell table:style-name="ce425" office:value-type="float" office:value="393" calcext:value-type="float">
            <text:p><text:s/>393 </text:p>
          </table:table-cell>
          <table:table-cell table:style-name="ce425" office:value-type="float" office:value="72011" calcext:value-type="float">
            <text:p><text:s/>72.011 </text:p>
          </table:table-cell>
          <table:table-cell table:style-name="ce425" office:value-type="float" office:value="14" calcext:value-type="float">
            <text:p><text:s/>14 </text:p>
          </table:table-cell>
          <table:table-cell table:style-name="ce425" office:value-type="float" office:value="41" calcext:value-type="float">
            <text:p><text:s/>41 </text:p>
          </table:table-cell>
          <table:table-cell table:style-name="ce465" office:value-type="float" office:value="5" calcext:value-type="float">
            <text:p><text:s/>5 </text:p>
          </table:table-cell>
          <table:table-cell table:style-name="ce481" table:formula="of:=SUM([.H50:.T50])" office:value-type="float" office:value="327396" calcext:value-type="float">
            <text:p>327396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1]=&quot;&quot;;IF([.E51]=&quot;&quot;;[.D51];[.E51]);[.F51])" office:value-type="string" office:string-value="2A132" calcext:value-type="string">
            <text:p>2A132</text:p>
          </table:table-cell>
          <table:table-cell table:style-name="ce301"/>
          <table:table-cell table:style-name="ce324"/>
          <table:table-cell table:style-name="ce324" office:value-type="string" calcext:value-type="string">
            <text:p>2A132</text:p>
          </table:table-cell>
          <table:table-cell table:style-name="ce367" office:value-type="string" calcext:value-type="string">
            <text:p>Altra assistenza sanitaria di base - Ospedali di Comunità </text:p>
          </table:table-cell>
          <table:table-cell table:style-name="ce398" office:value-type="float" office:value="211813" calcext:value-type="float">
            <text:p><text:s/>211.813 </text:p>
          </table:table-cell>
          <table:table-cell table:style-name="ce427" office:value-type="float" office:value="54722" calcext:value-type="float">
            <text:p><text:s/>54.722 </text:p>
          </table:table-cell>
          <table:table-cell table:style-name="ce427" office:value-type="float" office:value="22427" calcext:value-type="float">
            <text:p><text:s/>22.427 </text:p>
          </table:table-cell>
          <table:table-cell table:style-name="ce427" office:value-type="float" office:value="173316" calcext:value-type="float">
            <text:p><text:s/>173.316 </text:p>
          </table:table-cell>
          <table:table-cell table:style-name="ce427" office:value-type="float" office:value="1489810" calcext:value-type="float">
            <text:p><text:s/>1.489.810 </text:p>
          </table:table-cell>
          <table:table-cell table:style-name="ce427" office:value-type="float" office:value="2029956" calcext:value-type="float">
            <text:p><text:s/>2.029.956 </text:p>
          </table:table-cell>
          <table:table-cell table:style-name="ce427" office:value-type="float" office:value="9659" calcext:value-type="float">
            <text:p><text:s/>9.659 </text:p>
          </table:table-cell>
          <table:table-cell table:style-name="ce427" office:value-type="float" office:value="1152497" calcext:value-type="float">
            <text:p><text:s/>1.152.497 </text:p>
          </table:table-cell>
          <table:table-cell table:style-name="ce427" office:value-type="float" office:value="148197" calcext:value-type="float">
            <text:p><text:s/>148.197 </text:p>
          </table:table-cell>
          <table:table-cell table:style-name="ce427" office:value-type="float" office:value="242532" calcext:value-type="float">
            <text:p><text:s/>242.532 </text:p>
          </table:table-cell>
          <table:table-cell table:style-name="ce427" office:value-type="float" office:value="5020" calcext:value-type="float">
            <text:p><text:s/>5.020 </text:p>
          </table:table-cell>
          <table:table-cell table:style-name="ce427" office:value-type="float" office:value="14590" calcext:value-type="float">
            <text:p><text:s/>14.590 </text:p>
          </table:table-cell>
          <table:table-cell table:style-name="ce467" office:value-type="float" office:value="1726" calcext:value-type="float">
            <text:p><text:s/>1.726 </text:p>
          </table:table-cell>
          <table:table-cell table:style-name="ce482" table:formula="of:=SUM([.H51:.T51])" office:value-type="float" office:value="5556265" calcext:value-type="float">
            <text:p>5556265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2]=&quot;&quot;;IF([.E52]=&quot;&quot;;[.D52];[.E52]);[.F52])" office:value-type="string" office:string-value="2B100" calcext:value-type="string">
            <text:p>2B100</text:p>
          </table:table-cell>
          <table:table-cell table:style-name="ce292" office:value-type="string" calcext:value-type="string">
            <text:p>2B100</text:p>
          </table:table-cell>
          <table:table-cell table:style-name="ce327"/>
          <table:table-cell table:style-name="ce328"/>
          <table:table-cell table:style-name="ce368" office:value-type="string" calcext:value-type="string">
            <text:p>Continuità assistenziale</text:p>
          </table:table-cell>
          <table:table-cell table:style-name="ce392" office:value-type="float" office:value="2267" calcext:value-type="float">
            <text:p><text:s/>2.267 </text:p>
          </table:table-cell>
          <table:table-cell table:style-name="ce421" office:value-type="float" office:value="200" calcext:value-type="float">
            <text:p><text:s/>200 </text:p>
          </table:table-cell>
          <table:table-cell table:style-name="ce421" table:number-columns-repeated="2"/>
          <table:table-cell table:style-name="ce421" office:value-type="float" office:value="101367" calcext:value-type="float">
            <text:p><text:s/>101.367 </text:p>
          </table:table-cell>
          <table:table-cell table:style-name="ce421" table:number-columns-repeated="4"/>
          <table:table-cell table:style-name="ce421" office:value-type="float" office:value="2924" calcext:value-type="float">
            <text:p><text:s/>2.924 </text:p>
          </table:table-cell>
          <table:table-cell table:style-name="ce421" table:number-columns-repeated="2"/>
          <table:table-cell table:style-name="ce461"/>
          <table:table-cell table:style-name="ce483" table:formula="of:=SUM([.H52:.T52])" office:value-type="float" office:value="106758" calcext:value-type="float">
            <text:p>106758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3]=&quot;&quot;;IF([.E53]=&quot;&quot;;[.D53];[.E53]);[.F53])" office:value-type="string" office:string-value="2C100" calcext:value-type="string">
            <text:p>2C100</text:p>
          </table:table-cell>
          <table:table-cell table:style-name="ce292" office:value-type="string" calcext:value-type="string">
            <text:p>2C100</text:p>
          </table:table-cell>
          <table:table-cell table:style-name="ce328" table:number-columns-repeated="2"/>
          <table:table-cell table:style-name="ce368" office:value-type="string" calcext:value-type="string">
            <text:p>Assistenza ai turisti</text:p>
          </table:table-cell>
          <table:table-cell table:style-name="ce392"/>
          <table:table-cell table:style-name="ce421" table:number-columns-repeated="11"/>
          <table:table-cell table:style-name="ce461"/>
          <table:table-cell table:style-name="ce483" table:formula="of:=SUM([.H53:.T53]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4]=&quot;&quot;;IF([.E54]=&quot;&quot;;[.D54];[.E54]);[.F54])" office:value-type="string" office:string-value="2D100" calcext:value-type="string">
            <text:p>2D100</text:p>
          </table:table-cell>
          <table:table-cell table:style-name="ce292" office:value-type="string" calcext:value-type="string">
            <text:p>2D100</text:p>
          </table:table-cell>
          <table:table-cell table:style-name="ce328" table:number-columns-repeated="2"/>
          <table:table-cell table:style-name="ce368" office:value-type="string" calcext:value-type="string">
            <text:p>Emergenza sanitaria territoriale </text:p>
          </table:table-cell>
          <table:table-cell table:style-name="ce392" office:value-type="float" office:value="113223" calcext:value-type="float">
            <text:p><text:s/>113.223 </text:p>
          </table:table-cell>
          <table:table-cell table:style-name="ce421" office:value-type="float" office:value="29824" calcext:value-type="float">
            <text:p><text:s/>29.824 </text:p>
          </table:table-cell>
          <table:table-cell table:style-name="ce421" office:value-type="float" office:value="1206510" calcext:value-type="float">
            <text:p><text:s/>1.206.510 </text:p>
          </table:table-cell>
          <table:table-cell table:style-name="ce421" office:value-type="float" office:value="174922" calcext:value-type="float">
            <text:p><text:s/>174.922 </text:p>
          </table:table-cell>
          <table:table-cell table:style-name="ce421" office:value-type="float" office:value="354293" calcext:value-type="float">
            <text:p><text:s/>354.293 </text:p>
          </table:table-cell>
          <table:table-cell table:style-name="ce421" office:value-type="float" office:value="2601260" calcext:value-type="float">
            <text:p><text:s/>2.601.260 </text:p>
          </table:table-cell>
          <table:table-cell table:style-name="ce421" office:value-type="float" office:value="10273" calcext:value-type="float">
            <text:p><text:s/>10.273 </text:p>
          </table:table-cell>
          <table:table-cell table:style-name="ce421" office:value-type="float" office:value="934710" calcext:value-type="float">
            <text:p><text:s/>934.710 </text:p>
          </table:table-cell>
          <table:table-cell table:style-name="ce421" office:value-type="float" office:value="194897" calcext:value-type="float">
            <text:p><text:s/>194.897 </text:p>
          </table:table-cell>
          <table:table-cell table:style-name="ce421" office:value-type="float" office:value="69594" calcext:value-type="float">
            <text:p><text:s/>69.594 </text:p>
          </table:table-cell>
          <table:table-cell table:style-name="ce421" office:value-type="float" office:value="5339" calcext:value-type="float">
            <text:p><text:s/>5.339 </text:p>
          </table:table-cell>
          <table:table-cell table:style-name="ce421" office:value-type="float" office:value="216835" calcext:value-type="float">
            <text:p><text:s/>216.835 </text:p>
          </table:table-cell>
          <table:table-cell table:style-name="ce461" office:value-type="float" office:value="1836" calcext:value-type="float">
            <text:p><text:s/>1.836 </text:p>
          </table:table-cell>
          <table:table-cell table:style-name="ce483" table:formula="of:=SUM([.H54:.T54])" office:value-type="float" office:value="5913516" calcext:value-type="float">
            <text:p>5913516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5]=&quot;&quot;;IF([.E55]=&quot;&quot;;[.D55];[.E55]);[.F55])" office:value-type="string" office:string-value="2E100" calcext:value-type="string">
            <text:p>2E100</text:p>
          </table:table-cell>
          <table:table-cell table:style-name="ce294" office:value-type="string" calcext:value-type="string">
            <text:p>2E100</text:p>
          </table:table-cell>
          <table:table-cell table:style-name="ce329" table:number-columns-repeated="2"/>
          <table:table-cell table:style-name="ce363" office:value-type="string" calcext:value-type="string">
            <text:p>Assistenza farmaceutica </text:p>
          </table:table-cell>
          <table:table-cell table:style-name="ce399" table:formula="of:=[.H56]+[.H57]+[.H60]" office:value-type="float" office:value="33907103" calcext:value-type="float">
            <text:p>33907103</text:p>
          </table:table-cell>
          <table:table-cell table:style-name="ce428" table:formula="of:=[.I56]+[.I57]+[.I60]" office:value-type="float" office:value="911" calcext:value-type="float">
            <text:p>911</text:p>
          </table:table-cell>
          <table:table-cell table:style-name="ce428" table:formula="of:=[.J56]+[.J57]+[.J60]" office:value-type="float" office:value="898" calcext:value-type="float">
            <text:p>898</text:p>
          </table:table-cell>
          <table:table-cell table:style-name="ce428" table:formula="of:=[.K56]+[.K57]+[.K60]" office:value-type="float" office:value="1025" calcext:value-type="float">
            <text:p>1025</text:p>
          </table:table-cell>
          <table:table-cell table:style-name="ce428" table:formula="of:=[.L56]+[.L57]+[.L60]" office:value-type="float" office:value="100929" calcext:value-type="float">
            <text:p>100929</text:p>
          </table:table-cell>
          <table:table-cell table:style-name="ce428" table:formula="of:=[.M56]+[.M57]+[.M60]" office:value-type="float" office:value="90184" calcext:value-type="float">
            <text:p>90184</text:p>
          </table:table-cell>
          <table:table-cell table:style-name="ce428" table:formula="of:=[.N56]+[.N57]+[.N60]" office:value-type="float" office:value="385" calcext:value-type="float">
            <text:p>385</text:p>
          </table:table-cell>
          <table:table-cell table:style-name="ce428" table:formula="of:=[.O56]+[.O57]+[.O60]" office:value-type="float" office:value="20292" calcext:value-type="float">
            <text:p>20292</text:p>
          </table:table-cell>
          <table:table-cell table:style-name="ce428" table:formula="of:=[.P56]+[.P57]+[.P60]" office:value-type="float" office:value="5627" calcext:value-type="float">
            <text:p>5627</text:p>
          </table:table-cell>
          <table:table-cell table:style-name="ce428" table:formula="of:=[.Q56]+[.Q57]+[.Q60]" office:value-type="float" office:value="672665" calcext:value-type="float">
            <text:p>672665</text:p>
          </table:table-cell>
          <table:table-cell table:style-name="ce428" table:formula="of:=[.R56]+[.R57]+[.R60]" office:value-type="float" office:value="200" calcext:value-type="float">
            <text:p>200</text:p>
          </table:table-cell>
          <table:table-cell table:style-name="ce428" table:formula="of:=[.S56]+[.S57]+[.S60]" office:value-type="float" office:value="581" calcext:value-type="float">
            <text:p>581</text:p>
          </table:table-cell>
          <table:table-cell table:style-name="ce468" table:formula="of:=[.T56]+[.T57]+[.T60]" office:value-type="float" office:value="69" calcext:value-type="float">
            <text:p>69</text:p>
          </table:table-cell>
          <table:table-cell table:style-name="ce480" table:formula="of:=SUM([.H55:.T55])" office:value-type="float" office:value="34800869" calcext:value-type="float">
            <text:p>34800869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6]=&quot;&quot;;IF([.E56]=&quot;&quot;;[.D56];[.E56]);[.F56])" office:value-type="string" office:string-value="2E110" calcext:value-type="string">
            <text:p>2E110</text:p>
          </table:table-cell>
          <table:table-cell table:style-name="ce302"/>
          <table:table-cell table:style-name="ce330" office:value-type="string" calcext:value-type="string">
            <text:p>2E110</text:p>
          </table:table-cell>
          <table:table-cell table:style-name="ce342"/>
          <table:table-cell table:style-name="ce167" office:value-type="string" calcext:value-type="string">
            <text:p>Assistenza farmaceutica erogata in regime di convenzione</text:p>
          </table:table-cell>
          <table:table-cell table:style-name="ce384"/>
          <table:table-cell table:style-name="ce413" table:number-columns-repeated="11"/>
          <table:table-cell table:style-name="ce453"/>
          <table:table-cell table:style-name="ce481" table:formula="of:=SUM([.H56:.T56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7]=&quot;&quot;;IF([.E57]=&quot;&quot;;[.D57];[.E57]);[.F57])" office:value-type="string" office:string-value="2E120" calcext:value-type="string">
            <text:p>2E120</text:p>
          </table:table-cell>
          <table:table-cell table:style-name="ce302"/>
          <table:table-cell table:style-name="ce330" office:value-type="string" calcext:value-type="string">
            <text:p>2E120</text:p>
          </table:table-cell>
          <table:table-cell table:style-name="ce342"/>
          <table:table-cell table:style-name="ce167" office:value-type="string" calcext:value-type="string">
            <text:p>Assistenza farmaceutica - erogazione diretta a livello territoriale </text:p>
          </table:table-cell>
          <table:table-cell table:style-name="ce400" table:formula="of:=SUM([.H58:.H59])" office:value-type="float" office:value="5287138" calcext:value-type="float">
            <text:p>5287138</text:p>
          </table:table-cell>
          <table:table-cell table:style-name="ce402" table:formula="of:=SUM([.I58:.I59])" office:value-type="float" office:value="911" calcext:value-type="float">
            <text:p>911</text:p>
          </table:table-cell>
          <table:table-cell table:style-name="ce402" table:formula="of:=SUM([.J58:.J59])" office:value-type="float" office:value="898" calcext:value-type="float">
            <text:p>898</text:p>
          </table:table-cell>
          <table:table-cell table:style-name="ce402" table:formula="of:=SUM([.K58:.K59])" office:value-type="float" office:value="1025" calcext:value-type="float">
            <text:p>1025</text:p>
          </table:table-cell>
          <table:table-cell table:style-name="ce402" table:formula="of:=SUM([.L58:.L59])" office:value-type="float" office:value="100929" calcext:value-type="float">
            <text:p>100929</text:p>
          </table:table-cell>
          <table:table-cell table:style-name="ce402" table:formula="of:=SUM([.M58:.M59])" office:value-type="float" office:value="17619" calcext:value-type="float">
            <text:p>17619</text:p>
          </table:table-cell>
          <table:table-cell table:style-name="ce402" table:formula="of:=SUM([.N58:.N59])" office:value-type="float" office:value="385" calcext:value-type="float">
            <text:p>385</text:p>
          </table:table-cell>
          <table:table-cell table:style-name="ce402" table:formula="of:=SUM([.O58:.O59])" office:value-type="float" office:value="6044" calcext:value-type="float">
            <text:p>6044</text:p>
          </table:table-cell>
          <table:table-cell table:style-name="ce402" table:formula="of:=SUM([.P58:.P59])" office:value-type="float" office:value="5627" calcext:value-type="float">
            <text:p>5627</text:p>
          </table:table-cell>
          <table:table-cell table:style-name="ce402" table:formula="of:=SUM([.Q58:.Q59])" office:value-type="float" office:value="106935" calcext:value-type="float">
            <text:p>106935</text:p>
          </table:table-cell>
          <table:table-cell table:style-name="ce402" table:formula="of:=SUM([.R58:.R59])" office:value-type="float" office:value="200" calcext:value-type="float">
            <text:p>200</text:p>
          </table:table-cell>
          <table:table-cell table:style-name="ce402" table:formula="of:=SUM([.S58:.S59])" office:value-type="float" office:value="581" calcext:value-type="float">
            <text:p>581</text:p>
          </table:table-cell>
          <table:table-cell table:style-name="ce469" table:formula="of:=SUM([.T58:.T59])" office:value-type="float" office:value="69" calcext:value-type="float">
            <text:p>69</text:p>
          </table:table-cell>
          <table:table-cell table:style-name="ce481" table:formula="of:=SUM([.H57:.T57])" office:value-type="float" office:value="5528361" calcext:value-type="float">
            <text:p>5528361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8]=&quot;&quot;;IF([.E58]=&quot;&quot;;[.D58];[.E58]);[.F58])" office:value-type="string" office:string-value="2E121" calcext:value-type="string">
            <text:p>2E12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E121</text:p>
          </table:table-cell>
          <table:table-cell table:style-name="ce365" office:value-type="string" calcext:value-type="string">
            <text:p>Assistenza farmaceutica - erogazione diretta a livello territoriale - Distribuzione Diretta</text:p>
          </table:table-cell>
          <table:table-cell table:style-name="ce384" office:value-type="float" office:value="5287138" calcext:value-type="float">
            <text:p><text:s/>5.287.138 </text:p>
          </table:table-cell>
          <table:table-cell table:style-name="ce413" office:value-type="float" office:value="911" calcext:value-type="float">
            <text:p><text:s/>911 </text:p>
          </table:table-cell>
          <table:table-cell table:style-name="ce413" office:value-type="float" office:value="898" calcext:value-type="float">
            <text:p><text:s/>898 </text:p>
          </table:table-cell>
          <table:table-cell table:style-name="ce413" office:value-type="float" office:value="1025" calcext:value-type="float">
            <text:p><text:s/>1.025 </text:p>
          </table:table-cell>
          <table:table-cell table:style-name="ce413" office:value-type="float" office:value="100929" calcext:value-type="float">
            <text:p><text:s/>100.929 </text:p>
          </table:table-cell>
          <table:table-cell table:style-name="ce413" office:value-type="float" office:value="17619" calcext:value-type="float">
            <text:p><text:s/>17.619 </text:p>
          </table:table-cell>
          <table:table-cell table:style-name="ce413" office:value-type="float" office:value="385" calcext:value-type="float">
            <text:p><text:s/>385 </text:p>
          </table:table-cell>
          <table:table-cell table:style-name="ce413" office:value-type="float" office:value="6044" calcext:value-type="float">
            <text:p><text:s/>6.044 </text:p>
          </table:table-cell>
          <table:table-cell table:style-name="ce413" office:value-type="float" office:value="5627" calcext:value-type="float">
            <text:p><text:s/>5.627 </text:p>
          </table:table-cell>
          <table:table-cell table:style-name="ce413" office:value-type="float" office:value="106935" calcext:value-type="float">
            <text:p><text:s/>106.935 </text:p>
          </table:table-cell>
          <table:table-cell table:style-name="ce413" office:value-type="float" office:value="200" calcext:value-type="float">
            <text:p><text:s/>200 </text:p>
          </table:table-cell>
          <table:table-cell table:style-name="ce413" office:value-type="float" office:value="581" calcext:value-type="float">
            <text:p><text:s/>581 </text:p>
          </table:table-cell>
          <table:table-cell table:style-name="ce453" office:value-type="float" office:value="69" calcext:value-type="float">
            <text:p><text:s/>69 </text:p>
          </table:table-cell>
          <table:table-cell table:style-name="ce481" table:formula="of:=SUM([.H58:.T58])" office:value-type="float" office:value="5528361" calcext:value-type="float">
            <text:p>5528361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9]=&quot;&quot;;IF([.E59]=&quot;&quot;;[.D59];[.E59]);[.F59])" office:value-type="string" office:string-value="2E122" calcext:value-type="string">
            <text:p>2E12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E122</text:p>
          </table:table-cell>
          <table:table-cell table:style-name="ce365" office:value-type="string" calcext:value-type="string">
            <text:p>Assistenza farmaceutica - erogazione diretta a livello territoriale - Distribuzione Per Conto</text:p>
          </table:table-cell>
          <table:table-cell table:style-name="ce384"/>
          <table:table-cell table:style-name="ce413" table:number-columns-repeated="11"/>
          <table:table-cell table:style-name="ce453"/>
          <table:table-cell table:style-name="ce481" table:formula="of:=SUM([.H59:.T59])" office:value-type="float" office:value="0" calcext:value-type="float">
            <text:p>0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0]=&quot;&quot;;IF([.E60]=&quot;&quot;;[.D60];[.E60]);[.F60])" office:value-type="string" office:string-value="2E130" calcext:value-type="string">
            <text:p>2E130</text:p>
          </table:table-cell>
          <table:table-cell table:style-name="ce304"/>
          <table:table-cell table:style-name="ce332" office:value-type="string" calcext:value-type="string">
            <text:p>2E130</text:p>
          </table:table-cell>
          <table:table-cell table:style-name="ce343"/>
          <table:table-cell table:style-name="ce369" office:value-type="string" calcext:value-type="string">
            <text:p>Assistenza farmaceutica - erogazione diretta a livello ospedaliero </text:p>
          </table:table-cell>
          <table:table-cell table:style-name="ce385" office:value-type="float" office:value="28619965" calcext:value-type="float">
            <text:p><text:s/>28.619.965 </text:p>
          </table:table-cell>
          <table:table-cell table:style-name="ce414" table:number-columns-repeated="4"/>
          <table:table-cell table:style-name="ce414" office:value-type="float" office:value="72565" calcext:value-type="float">
            <text:p><text:s/>72.565 </text:p>
          </table:table-cell>
          <table:table-cell table:style-name="ce414"/>
          <table:table-cell table:style-name="ce414" office:value-type="float" office:value="14248" calcext:value-type="float">
            <text:p><text:s/>14.248 </text:p>
          </table:table-cell>
          <table:table-cell table:style-name="ce414"/>
          <table:table-cell table:style-name="ce414" office:value-type="float" office:value="565730" calcext:value-type="float">
            <text:p><text:s/>565.730 </text:p>
          </table:table-cell>
          <table:table-cell table:style-name="ce414" table:number-columns-repeated="2"/>
          <table:table-cell table:style-name="ce454"/>
          <table:table-cell table:style-name="ce482" table:formula="of:=SUM([.H60:.T60])" office:value-type="float" office:value="29272508" calcext:value-type="float">
            <text:p>29272508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1]=&quot;&quot;;IF([.E61]=&quot;&quot;;[.D61];[.E61]);[.F61])" office:value-type="string" office:string-value="2F100" calcext:value-type="string">
            <text:p>2F100</text:p>
          </table:table-cell>
          <table:table-cell table:style-name="ce294" office:value-type="string" calcext:value-type="string">
            <text:p>2F100</text:p>
          </table:table-cell>
          <table:table-cell table:style-name="ce329" table:number-columns-repeated="2"/>
          <table:table-cell table:style-name="ce370" office:value-type="string" calcext:value-type="string">
            <text:p>Assistenza integrativa e protesica</text:p>
          </table:table-cell>
          <table:table-cell table:style-name="ce401" table:formula="of:=[.H62]+[.H66]" office:value-type="float" office:value="5310988" calcext:value-type="float">
            <text:p>5310988</text:p>
          </table:table-cell>
          <table:table-cell table:style-name="ce401" table:formula="of:=[.I62]+[.I66]" office:value-type="float" office:value="7460" calcext:value-type="float">
            <text:p>7460</text:p>
          </table:table-cell>
          <table:table-cell table:style-name="ce401" table:formula="of:=[.J62]+[.J66]" office:value-type="float" office:value="5438262" calcext:value-type="float">
            <text:p>5438262</text:p>
          </table:table-cell>
          <table:table-cell table:style-name="ce401" table:formula="of:=[.K62]+[.K66]" office:value-type="float" office:value="9236016" calcext:value-type="float">
            <text:p>9236016</text:p>
          </table:table-cell>
          <table:table-cell table:style-name="ce401" table:formula="of:=[.L62]+[.L66]" office:value-type="float" office:value="75192" calcext:value-type="float">
            <text:p>75192</text:p>
          </table:table-cell>
          <table:table-cell table:style-name="ce401" table:formula="of:=[.M62]+[.M66]" office:value-type="float" office:value="404175" calcext:value-type="float">
            <text:p>404175</text:p>
          </table:table-cell>
          <table:table-cell table:style-name="ce401" table:formula="of:=[.N62]+[.N66]" office:value-type="float" office:value="2652" calcext:value-type="float">
            <text:p>2652</text:p>
          </table:table-cell>
          <table:table-cell table:style-name="ce401" table:formula="of:=[.O62]+[.O66]" office:value-type="float" office:value="95935" calcext:value-type="float">
            <text:p>95935</text:p>
          </table:table-cell>
          <table:table-cell table:style-name="ce401" table:formula="of:=[.P62]+[.P66]" office:value-type="float" office:value="468863" calcext:value-type="float">
            <text:p>468863</text:p>
          </table:table-cell>
          <table:table-cell table:style-name="ce401" table:formula="of:=[.Q62]+[.Q66]" office:value-type="float" office:value="1926651" calcext:value-type="float">
            <text:p>1926651</text:p>
          </table:table-cell>
          <table:table-cell table:style-name="ce401" table:formula="of:=[.R62]+[.R66]" office:value-type="float" office:value="1377" calcext:value-type="float">
            <text:p>1377</text:p>
          </table:table-cell>
          <table:table-cell table:style-name="ce401" table:formula="of:=[.S62]+[.S66]" office:value-type="float" office:value="4005" calcext:value-type="float">
            <text:p>4005</text:p>
          </table:table-cell>
          <table:table-cell table:style-name="ce401" table:formula="of:=[.T62]+[.T66]" office:value-type="float" office:value="474" calcext:value-type="float">
            <text:p>474</text:p>
          </table:table-cell>
          <table:table-cell table:style-name="ce480" table:formula="of:=SUM([.H61:.T61])" office:value-type="float" office:value="22972050" calcext:value-type="float">
            <text:p>22972050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2]=&quot;&quot;;IF([.E62]=&quot;&quot;;[.D62];[.E62]);[.F62])" office:value-type="string" office:string-value="2F110" calcext:value-type="string">
            <text:p>2F110</text:p>
          </table:table-cell>
          <table:table-cell table:style-name="ce302"/>
          <table:table-cell table:style-name="ce330" office:value-type="string" calcext:value-type="string">
            <text:p>2F110</text:p>
          </table:table-cell>
          <table:table-cell table:style-name="ce344"/>
          <table:table-cell table:style-name="ce167" office:value-type="string" calcext:value-type="string">
            <text:p>Assistenza integrativa-Totale</text:p>
          </table:table-cell>
          <table:table-cell table:style-name="ce402" table:formula="of:=SUM([.H63:.H65])" office:value-type="float" office:value="3663769" calcext:value-type="float">
            <text:p>3663769</text:p>
          </table:table-cell>
          <table:table-cell table:style-name="ce402" table:formula="of:=SUM([.I63:.I65])" office:value-type="float" office:value="5060" calcext:value-type="float">
            <text:p>5060</text:p>
          </table:table-cell>
          <table:table-cell table:style-name="ce402" table:formula="of:=SUM([.J63:.J65])" office:value-type="float" office:value="625925" calcext:value-type="float">
            <text:p>625925</text:p>
          </table:table-cell>
          <table:table-cell table:style-name="ce402" table:formula="of:=SUM([.K63:.K65])" office:value-type="float" office:value="5816668" calcext:value-type="float">
            <text:p>5816668</text:p>
          </table:table-cell>
          <table:table-cell table:style-name="ce402" table:formula="of:=SUM([.L63:.L65])" office:value-type="float" office:value="50126" calcext:value-type="float">
            <text:p>50126</text:p>
          </table:table-cell>
          <table:table-cell table:style-name="ce402" table:formula="of:=SUM([.M63:.M65])" office:value-type="float" office:value="269450" calcext:value-type="float">
            <text:p>269450</text:p>
          </table:table-cell>
          <table:table-cell table:style-name="ce402" table:formula="of:=SUM([.N63:.N65])" office:value-type="float" office:value="1768" calcext:value-type="float">
            <text:p>1768</text:p>
          </table:table-cell>
          <table:table-cell table:style-name="ce402" table:formula="of:=SUM([.O63:.O65])" office:value-type="float" office:value="63961" calcext:value-type="float">
            <text:p>63961</text:p>
          </table:table-cell>
          <table:table-cell table:style-name="ce402" table:formula="of:=SUM([.P63:.P65])" office:value-type="float" office:value="312576" calcext:value-type="float">
            <text:p>312576</text:p>
          </table:table-cell>
          <table:table-cell table:style-name="ce402" table:formula="of:=SUM([.Q63:.Q65])" office:value-type="float" office:value="1284432" calcext:value-type="float">
            <text:p>1284432</text:p>
          </table:table-cell>
          <table:table-cell table:style-name="ce402" table:formula="of:=SUM([.R63:.R65])" office:value-type="float" office:value="918" calcext:value-type="float">
            <text:p>918</text:p>
          </table:table-cell>
          <table:table-cell table:style-name="ce402" table:formula="of:=SUM([.S63:.S65])" office:value-type="float" office:value="2670" calcext:value-type="float">
            <text:p>2670</text:p>
          </table:table-cell>
          <table:table-cell table:style-name="ce402" table:formula="of:=SUM([.T63:.T65])" office:value-type="float" office:value="316" calcext:value-type="float">
            <text:p>316</text:p>
          </table:table-cell>
          <table:table-cell table:style-name="ce481" table:formula="of:=SUM([.H62:.T62])" office:value-type="float" office:value="12097639" calcext:value-type="float">
            <text:p>12097639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3]=&quot;&quot;;IF([.E63]=&quot;&quot;;[.D63];[.E63]);[.F63])" office:value-type="string" office:string-value="2F111" calcext:value-type="string">
            <text:p>2F111</text:p>
          </table:table-cell>
          <table:table-cell table:style-name="ce302"/>
          <table:table-cell table:style-name="ce330"/>
          <table:table-cell table:style-name="ce331" office:value-type="string" calcext:value-type="string">
            <text:p>2F111</text:p>
          </table:table-cell>
          <table:table-cell table:style-name="ce365" office:value-type="string" calcext:value-type="string">
            <text:p>Assistenza integrativa - Presidi per persone affette da malattia diabetica o da malattie rare</text:p>
          </table:table-cell>
          <table:table-cell table:style-name="ce384" office:value-type="float" office:value="1647219" calcext:value-type="float">
            <text:p><text:s/>1.647.219 </text:p>
          </table:table-cell>
          <table:table-cell table:style-name="ce413" office:value-type="float" office:value="2400" calcext:value-type="float">
            <text:p><text:s/>2.400 </text:p>
          </table:table-cell>
          <table:table-cell table:style-name="ce413" office:value-type="float" office:value="126041" calcext:value-type="float">
            <text:p><text:s/>126.041 </text:p>
          </table:table-cell>
          <table:table-cell table:style-name="ce413" office:value-type="float" office:value="2908334" calcext:value-type="float">
            <text:p><text:s/>2.908.334 </text:p>
          </table:table-cell>
          <table:table-cell table:style-name="ce413" office:value-type="float" office:value="25063" calcext:value-type="float">
            <text:p><text:s/>25.063 </text:p>
          </table:table-cell>
          <table:table-cell table:style-name="ce413" office:value-type="float" office:value="134725" calcext:value-type="float">
            <text:p><text:s/>134.725 </text:p>
          </table:table-cell>
          <table:table-cell table:style-name="ce413" office:value-type="float" office:value="884" calcext:value-type="float">
            <text:p><text:s/>884 </text:p>
          </table:table-cell>
          <table:table-cell table:style-name="ce413" office:value-type="float" office:value="31987" calcext:value-type="float">
            <text:p><text:s/>31.987 </text:p>
          </table:table-cell>
          <table:table-cell table:style-name="ce413" office:value-type="float" office:value="156288" calcext:value-type="float">
            <text:p><text:s/>156.288 </text:p>
          </table:table-cell>
          <table:table-cell table:style-name="ce413" office:value-type="float" office:value="642216" calcext:value-type="float">
            <text:p><text:s/>642.216 </text:p>
          </table:table-cell>
          <table:table-cell table:style-name="ce413" office:value-type="float" office:value="459" calcext:value-type="float">
            <text:p><text:s/>459 </text:p>
          </table:table-cell>
          <table:table-cell table:style-name="ce413" office:value-type="float" office:value="1335" calcext:value-type="float">
            <text:p><text:s/>1.335 </text:p>
          </table:table-cell>
          <table:table-cell table:style-name="ce453" office:value-type="float" office:value="158" calcext:value-type="float">
            <text:p><text:s/>158 </text:p>
          </table:table-cell>
          <table:table-cell table:style-name="ce481" table:formula="of:=SUM([.H63:.T63])" office:value-type="float" office:value="5677109" calcext:value-type="float">
            <text:p>5677109</text:p>
          </table:table-cell>
          <table:table-cell table:number-columns-repeated="1636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4]=&quot;&quot;;IF([.E64]=&quot;&quot;;[.D64];[.E64]);[.F64])" office:value-type="string" office:string-value="2F112" calcext:value-type="string">
            <text:p>2F112</text:p>
          </table:table-cell>
          <table:table-cell table:style-name="ce305"/>
          <table:table-cell table:style-name="ce330"/>
          <table:table-cell table:style-name="ce331" office:value-type="string" calcext:value-type="string">
            <text:p>2F112</text:p>
          </table:table-cell>
          <table:table-cell table:style-name="ce365" office:value-type="string" calcext:value-type="string">
            <text:p>Assistenza integrativa - Prodotti destinati a un’alimentazione particolare</text:p>
          </table:table-cell>
          <table:table-cell table:style-name="ce384" office:value-type="float" office:value="369331" calcext:value-type="float">
            <text:p><text:s/>369.331 </text:p>
          </table:table-cell>
          <table:table-cell table:style-name="ce413" office:value-type="float" office:value="260" calcext:value-type="float">
            <text:p><text:s/>260 </text:p>
          </table:table-cell>
          <table:table-cell table:style-name="ce413" office:value-type="float" office:value="497835" calcext:value-type="float">
            <text:p><text:s/>497.835 </text:p>
          </table:table-cell>
          <table:table-cell table:style-name="ce413" table:number-columns-repeated="9"/>
          <table:table-cell table:style-name="ce453"/>
          <table:table-cell table:style-name="ce481" table:formula="of:=SUM([.H64:.T64])" office:value-type="float" office:value="867426" calcext:value-type="float">
            <text:p>867426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5]=&quot;&quot;;IF([.E65]=&quot;&quot;;[.D65];[.E65]);[.F65])" office:value-type="string" office:string-value="2F113" calcext:value-type="string">
            <text:p>2F113</text:p>
          </table:table-cell>
          <table:table-cell table:style-name="ce305"/>
          <table:table-cell table:style-name="ce330"/>
          <table:table-cell table:style-name="ce331" office:value-type="string" calcext:value-type="string">
            <text:p>2F113</text:p>
          </table:table-cell>
          <table:table-cell table:style-name="ce365" office:value-type="string" calcext:value-type="string">
            <text:p>Assistenza integrativa - Dispositivi monouso</text:p>
          </table:table-cell>
          <table:table-cell table:style-name="ce384" office:value-type="float" office:value="1647219" calcext:value-type="float">
            <text:p><text:s/>1.647.219 </text:p>
          </table:table-cell>
          <table:table-cell table:style-name="ce413" office:value-type="float" office:value="2400" calcext:value-type="float">
            <text:p><text:s/>2.400 </text:p>
          </table:table-cell>
          <table:table-cell table:style-name="ce413" office:value-type="float" office:value="2049" calcext:value-type="float">
            <text:p><text:s/>2.049 </text:p>
          </table:table-cell>
          <table:table-cell table:style-name="ce413" office:value-type="float" office:value="2908334" calcext:value-type="float">
            <text:p><text:s/>2.908.334 </text:p>
          </table:table-cell>
          <table:table-cell table:style-name="ce413" office:value-type="float" office:value="25063" calcext:value-type="float">
            <text:p><text:s/>25.063 </text:p>
          </table:table-cell>
          <table:table-cell table:style-name="ce413" office:value-type="float" office:value="134725" calcext:value-type="float">
            <text:p><text:s/>134.725 </text:p>
          </table:table-cell>
          <table:table-cell table:style-name="ce413" office:value-type="float" office:value="884" calcext:value-type="float">
            <text:p><text:s/>884 </text:p>
          </table:table-cell>
          <table:table-cell table:style-name="ce413" office:value-type="float" office:value="31974" calcext:value-type="float">
            <text:p><text:s/>31.974 </text:p>
          </table:table-cell>
          <table:table-cell table:style-name="ce413" office:value-type="float" office:value="156288" calcext:value-type="float">
            <text:p><text:s/>156.288 </text:p>
          </table:table-cell>
          <table:table-cell table:style-name="ce413" office:value-type="float" office:value="642216" calcext:value-type="float">
            <text:p><text:s/>642.216 </text:p>
          </table:table-cell>
          <table:table-cell table:style-name="ce413" office:value-type="float" office:value="459" calcext:value-type="float">
            <text:p><text:s/>459 </text:p>
          </table:table-cell>
          <table:table-cell table:style-name="ce413" office:value-type="float" office:value="1335" calcext:value-type="float">
            <text:p><text:s/>1.335 </text:p>
          </table:table-cell>
          <table:table-cell table:style-name="ce453" office:value-type="float" office:value="158" calcext:value-type="float">
            <text:p><text:s/>158 </text:p>
          </table:table-cell>
          <table:table-cell table:style-name="ce481" table:formula="of:=SUM([.H65:.T65])" office:value-type="float" office:value="5553104" calcext:value-type="float">
            <text:p>5553104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6]=&quot;&quot;;IF([.E66]=&quot;&quot;;[.D66];[.E66]);[.F66])" office:value-type="string" office:string-value="2F120" calcext:value-type="string">
            <text:p>2F120</text:p>
          </table:table-cell>
          <table:table-cell table:style-name="ce306"/>
          <table:table-cell table:style-name="ce103" office:value-type="string" calcext:value-type="string">
            <text:p>2F120</text:p>
          </table:table-cell>
          <table:table-cell table:style-name="ce126"/>
          <table:table-cell table:style-name="ce167" office:value-type="string" calcext:value-type="string">
            <text:p>Assistenza protesica</text:p>
          </table:table-cell>
          <table:table-cell table:style-name="ce385" office:value-type="float" office:value="1647219" calcext:value-type="float">
            <text:p><text:s/>1.647.219 </text:p>
          </table:table-cell>
          <table:table-cell table:style-name="ce414" office:value-type="float" office:value="2400" calcext:value-type="float">
            <text:p><text:s/>2.400 </text:p>
          </table:table-cell>
          <table:table-cell table:style-name="ce414" office:value-type="float" office:value="4812337" calcext:value-type="float">
            <text:p><text:s/>4.812.337 </text:p>
          </table:table-cell>
          <table:table-cell table:style-name="ce414" office:value-type="float" office:value="3419348" calcext:value-type="float">
            <text:p><text:s/>3.419.348 </text:p>
          </table:table-cell>
          <table:table-cell table:style-name="ce414" office:value-type="float" office:value="25066" calcext:value-type="float">
            <text:p><text:s/>25.066 </text:p>
          </table:table-cell>
          <table:table-cell table:style-name="ce414" office:value-type="float" office:value="134725" calcext:value-type="float">
            <text:p><text:s/>134.725 </text:p>
          </table:table-cell>
          <table:table-cell table:style-name="ce414" office:value-type="float" office:value="884" calcext:value-type="float">
            <text:p><text:s/>884 </text:p>
          </table:table-cell>
          <table:table-cell table:style-name="ce414" office:value-type="float" office:value="31974" calcext:value-type="float">
            <text:p><text:s/>31.974 </text:p>
          </table:table-cell>
          <table:table-cell table:style-name="ce414" office:value-type="float" office:value="156287" calcext:value-type="float">
            <text:p><text:s/>156.287 </text:p>
          </table:table-cell>
          <table:table-cell table:style-name="ce414" office:value-type="float" office:value="642219" calcext:value-type="float">
            <text:p><text:s/>642.219 </text:p>
          </table:table-cell>
          <table:table-cell table:style-name="ce414" office:value-type="float" office:value="459" calcext:value-type="float">
            <text:p><text:s/>459 </text:p>
          </table:table-cell>
          <table:table-cell table:style-name="ce414" office:value-type="float" office:value="1335" calcext:value-type="float">
            <text:p><text:s/>1.335 </text:p>
          </table:table-cell>
          <table:table-cell table:style-name="ce454" office:value-type="float" office:value="158" calcext:value-type="float">
            <text:p><text:s/>158 </text:p>
          </table:table-cell>
          <table:table-cell table:style-name="ce482" table:formula="of:=SUM([.H66:.T66])" office:value-type="float" office:value="10874411" calcext:value-type="float">
            <text:p>10874411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7]=&quot;&quot;;IF([.E67]=&quot;&quot;;[.D67];[.E67]);[.F67])" office:value-type="string" office:string-value="2G100" calcext:value-type="string">
            <text:p>2G100</text:p>
          </table:table-cell>
          <table:table-cell table:style-name="ce294" office:value-type="string" calcext:value-type="string">
            <text:p>2G100</text:p>
          </table:table-cell>
          <table:table-cell table:style-name="ce329" table:number-columns-repeated="2"/>
          <table:table-cell table:style-name="ce363" office:value-type="string" calcext:value-type="string">
            <text:p>Assistenza specialistica ambulatoriale</text:p>
          </table:table-cell>
          <table:table-cell table:style-name="ce403" table:formula="of:=[.H68]+[.H74]+[.H80]" office:value-type="float" office:value="24900802" calcext:value-type="float">
            <text:p>24900802</text:p>
          </table:table-cell>
          <table:table-cell table:style-name="ce401" table:formula="of:=[.I68]+[.I74]+[.I80]" office:value-type="float" office:value="486715" calcext:value-type="float">
            <text:p>486715</text:p>
          </table:table-cell>
          <table:table-cell table:style-name="ce401" table:formula="of:=[.J68]+[.J74]+[.J80]" office:value-type="float" office:value="3009760" calcext:value-type="float">
            <text:p>3009760</text:p>
          </table:table-cell>
          <table:table-cell table:style-name="ce401" table:formula="of:=[.K68]+[.K74]+[.K80]" office:value-type="float" office:value="9801457" calcext:value-type="float">
            <text:p>9801457</text:p>
          </table:table-cell>
          <table:table-cell table:style-name="ce401" table:formula="of:=[.L68]+[.L74]+[.L80]" office:value-type="float" office:value="9881682" calcext:value-type="float">
            <text:p>9881682</text:p>
          </table:table-cell>
          <table:table-cell table:style-name="ce401" table:formula="of:=[.M68]+[.M74]+[.M80]" office:value-type="float" office:value="40762645" calcext:value-type="float">
            <text:p>40762645</text:p>
          </table:table-cell>
          <table:table-cell table:style-name="ce401" table:formula="of:=[.N68]+[.N74]+[.N80]" office:value-type="float" office:value="129838" calcext:value-type="float">
            <text:p>129838</text:p>
          </table:table-cell>
          <table:table-cell table:style-name="ce401" table:formula="of:=[.O68]+[.O74]+[.O80]" office:value-type="float" office:value="3203965" calcext:value-type="float">
            <text:p>3203965</text:p>
          </table:table-cell>
          <table:table-cell table:style-name="ce401" table:formula="of:=[.P68]+[.P74]+[.P80]" office:value-type="float" office:value="2934874" calcext:value-type="float">
            <text:p>2934874</text:p>
          </table:table-cell>
          <table:table-cell table:style-name="ce401" table:formula="of:=[.Q68]+[.Q74]+[.Q80]" office:value-type="float" office:value="2981111" calcext:value-type="float">
            <text:p>2981111</text:p>
          </table:table-cell>
          <table:table-cell table:style-name="ce401" table:formula="of:=[.R68]+[.R74]+[.R80]" office:value-type="float" office:value="67477" calcext:value-type="float">
            <text:p>67477</text:p>
          </table:table-cell>
          <table:table-cell table:style-name="ce401" table:formula="of:=[.S68]+[.S74]+[.S80]" office:value-type="float" office:value="1710550" calcext:value-type="float">
            <text:p>1710550</text:p>
          </table:table-cell>
          <table:table-cell table:style-name="ce470" table:formula="of:=[.T68]+[.T74]+[.T80]" office:value-type="float" office:value="23203" calcext:value-type="float">
            <text:p>23203</text:p>
          </table:table-cell>
          <table:table-cell table:style-name="ce480" table:formula="of:=SUM([.H67:.T67])" office:value-type="float" office:value="99894079" calcext:value-type="float">
            <text:p>99894079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8]=&quot;&quot;;IF([.E68]=&quot;&quot;;[.D68];[.E68]);[.F68])" office:value-type="string" office:string-value="2G110" calcext:value-type="string">
            <text:p>2G110</text:p>
          </table:table-cell>
          <table:table-cell table:style-name="ce302"/>
          <table:table-cell table:style-name="ce330" office:value-type="string" calcext:value-type="string">
            <text:p>2G110</text:p>
          </table:table-cell>
          <table:table-cell table:style-name="ce342"/>
          <table:table-cell table:style-name="ce167" office:value-type="string" calcext:value-type="string">
            <text:p>Assistenza specialistica ambulatoriale - Attività prodotta in ambito ospedaliero</text:p>
          </table:table-cell>
          <table:table-cell table:style-name="ce400" table:formula="of:=SUM([.H69:.H73])" office:value-type="float" office:value="24764033" calcext:value-type="float">
            <text:p>24764033</text:p>
          </table:table-cell>
          <table:table-cell table:style-name="ce402" table:formula="of:=SUM([.I69:.I73])" office:value-type="float" office:value="448572" calcext:value-type="float">
            <text:p>448572</text:p>
          </table:table-cell>
          <table:table-cell table:style-name="ce402" table:formula="of:=SUM([.J69:.J73])" office:value-type="float" office:value="1664829" calcext:value-type="float">
            <text:p>1664829</text:p>
          </table:table-cell>
          <table:table-cell table:style-name="ce402" table:formula="of:=SUM([.K69:.K73])" office:value-type="float" office:value="9496465" calcext:value-type="float">
            <text:p>9496465</text:p>
          </table:table-cell>
          <table:table-cell table:style-name="ce402" table:formula="of:=SUM([.L69:.L73])" office:value-type="float" office:value="9206106" calcext:value-type="float">
            <text:p>9206106</text:p>
          </table:table-cell>
          <table:table-cell table:style-name="ce402" table:formula="of:=SUM([.M69:.M73])" office:value-type="float" office:value="38173833" calcext:value-type="float">
            <text:p>38173833</text:p>
          </table:table-cell>
          <table:table-cell table:style-name="ce402" table:formula="of:=SUM([.N69:.N73])" office:value-type="float" office:value="121359" calcext:value-type="float">
            <text:p>121359</text:p>
          </table:table-cell>
          <table:table-cell table:style-name="ce402" table:formula="of:=SUM([.O69:.O73])" office:value-type="float" office:value="3078947" calcext:value-type="float">
            <text:p>3078947</text:p>
          </table:table-cell>
          <table:table-cell table:style-name="ce402" table:formula="of:=SUM([.P69:.P73])" office:value-type="float" office:value="2795874" calcext:value-type="float">
            <text:p>2795874</text:p>
          </table:table-cell>
          <table:table-cell table:style-name="ce402" table:formula="of:=SUM([.Q69:.Q73])" office:value-type="float" office:value="2873414" calcext:value-type="float">
            <text:p>2873414</text:p>
          </table:table-cell>
          <table:table-cell table:style-name="ce402" table:formula="of:=SUM([.R69:.R73])" office:value-type="float" office:value="63071" calcext:value-type="float">
            <text:p>63071</text:p>
          </table:table-cell>
          <table:table-cell table:style-name="ce402" table:formula="of:=SUM([.S69:.S73])" office:value-type="float" office:value="1048442" calcext:value-type="float">
            <text:p>1048442</text:p>
          </table:table-cell>
          <table:table-cell table:style-name="ce469" table:formula="of:=SUM([.T69:.T73])" office:value-type="float" office:value="21689" calcext:value-type="float">
            <text:p>21689</text:p>
          </table:table-cell>
          <table:table-cell table:style-name="ce481" table:formula="of:=SUM([.H68:.T68])" office:value-type="float" office:value="93756634" calcext:value-type="float">
            <text:p>93756634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9]=&quot;&quot;;IF([.E69]=&quot;&quot;;[.D69];[.E69]);[.F69])" office:value-type="string" office:string-value="2G111" calcext:value-type="string">
            <text:p>2G11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1</text:p>
          </table:table-cell>
          <table:table-cell table:style-name="ce365" office:value-type="string" calcext:value-type="string">
            <text:p>Assistenza specialistica ambulatoriale - Attività prodotta in ambito ospedaliero - Attività di laboratorio </text:p>
          </table:table-cell>
          <table:table-cell table:style-name="ce384" office:value-type="float" office:value="3045826" calcext:value-type="float">
            <text:p><text:s/>3.045.826 </text:p>
          </table:table-cell>
          <table:table-cell table:style-name="ce413" office:value-type="float" office:value="126520" calcext:value-type="float">
            <text:p><text:s/>126.520 </text:p>
          </table:table-cell>
          <table:table-cell table:style-name="ce413" office:value-type="float" office:value="470252" calcext:value-type="float">
            <text:p><text:s/>470.252 </text:p>
          </table:table-cell>
          <table:table-cell table:style-name="ce413" office:value-type="float" office:value="2683547" calcext:value-type="float">
            <text:p><text:s/>2.683.547 </text:p>
          </table:table-cell>
          <table:table-cell table:style-name="ce413" office:value-type="float" office:value="2573298" calcext:value-type="float">
            <text:p><text:s/>2.573.298 </text:p>
          </table:table-cell>
          <table:table-cell table:style-name="ce413" office:value-type="float" office:value="10777085" calcext:value-type="float">
            <text:p><text:s/>10.777.085 </text:p>
          </table:table-cell>
          <table:table-cell table:style-name="ce413" office:value-type="float" office:value="34193" calcext:value-type="float">
            <text:p><text:s/>34.193 </text:p>
          </table:table-cell>
          <table:table-cell table:style-name="ce413" office:value-type="float" office:value="867250" calcext:value-type="float">
            <text:p><text:s/>867.250 </text:p>
          </table:table-cell>
          <table:table-cell table:style-name="ce413" office:value-type="float" office:value="788581" calcext:value-type="float">
            <text:p><text:s/>788.581 </text:p>
          </table:table-cell>
          <table:table-cell table:style-name="ce413" office:value-type="float" office:value="733280" calcext:value-type="float">
            <text:p><text:s/>733.280 </text:p>
          </table:table-cell>
          <table:table-cell table:style-name="ce413" office:value-type="float" office:value="17770" calcext:value-type="float">
            <text:p><text:s/>17.770 </text:p>
          </table:table-cell>
          <table:table-cell table:style-name="ce413" office:value-type="float" office:value="296137" calcext:value-type="float">
            <text:p><text:s/>296.137 </text:p>
          </table:table-cell>
          <table:table-cell table:style-name="ce453" office:value-type="float" office:value="6111" calcext:value-type="float">
            <text:p><text:s/>6.111 </text:p>
          </table:table-cell>
          <table:table-cell table:style-name="ce481" table:formula="of:=SUM([.H69:.T69])" office:value-type="float" office:value="22419850" calcext:value-type="float">
            <text:p>22419850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0]=&quot;&quot;;IF([.E70]=&quot;&quot;;[.D70];[.E70]);[.F70])" office:value-type="string" office:string-value="2G112" calcext:value-type="string">
            <text:p>2G11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2</text:p>
          </table:table-cell>
          <table:table-cell table:style-name="ce365" office:value-type="string" calcext:value-type="string">
            <text:p>Assistenza specialistica ambulatoriale - Attività prodotta in ambito ospedaliero – Diagnostica strumentale</text:p>
          </table:table-cell>
          <table:table-cell table:style-name="ce384" office:value-type="float" office:value="1640061" calcext:value-type="float">
            <text:p><text:s/>1.640.061 </text:p>
          </table:table-cell>
          <table:table-cell table:style-name="ce413" office:value-type="float" office:value="68124" calcext:value-type="float">
            <text:p><text:s/>68.124 </text:p>
          </table:table-cell>
          <table:table-cell table:style-name="ce413" office:value-type="float" office:value="253205" calcext:value-type="float">
            <text:p><text:s/>253.205 </text:p>
          </table:table-cell>
          <table:table-cell table:style-name="ce413" office:value-type="float" office:value="1444971" calcext:value-type="float">
            <text:p><text:s/>1.444.971 </text:p>
          </table:table-cell>
          <table:table-cell table:style-name="ce413" office:value-type="float" office:value="1385578" calcext:value-type="float">
            <text:p><text:s/>1.385.578 </text:p>
          </table:table-cell>
          <table:table-cell table:style-name="ce413" office:value-type="float" office:value="5803026" calcext:value-type="float">
            <text:p><text:s/>5.803.026 </text:p>
          </table:table-cell>
          <table:table-cell table:style-name="ce413" office:value-type="float" office:value="18408" calcext:value-type="float">
            <text:p><text:s/>18.408 </text:p>
          </table:table-cell>
          <table:table-cell table:style-name="ce413" office:value-type="float" office:value="466952" calcext:value-type="float">
            <text:p><text:s/>466.952 </text:p>
          </table:table-cell>
          <table:table-cell table:style-name="ce413" office:value-type="float" office:value="424592" calcext:value-type="float">
            <text:p><text:s/>424.592 </text:p>
          </table:table-cell>
          <table:table-cell table:style-name="ce413" office:value-type="float" office:value="394822" calcext:value-type="float">
            <text:p><text:s/>394.822 </text:p>
          </table:table-cell>
          <table:table-cell table:style-name="ce413" office:value-type="float" office:value="9567" calcext:value-type="float">
            <text:p><text:s/>9.567 </text:p>
          </table:table-cell>
          <table:table-cell table:style-name="ce413" office:value-type="float" office:value="159458" calcext:value-type="float">
            <text:p><text:s/>159.458 </text:p>
          </table:table-cell>
          <table:table-cell table:style-name="ce453" office:value-type="float" office:value="3290" calcext:value-type="float">
            <text:p><text:s/>3.290 </text:p>
          </table:table-cell>
          <table:table-cell table:style-name="ce481" table:formula="of:=SUM([.H70:.T70])" office:value-type="float" office:value="12072054" calcext:value-type="float">
            <text:p>12072054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1]=&quot;&quot;;IF([.E71]=&quot;&quot;;[.D71];[.E71]);[.F71])" office:value-type="string" office:string-value="2G113" calcext:value-type="string">
            <text:p>2G113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3</text:p>
          </table:table-cell>
          <table:table-cell table:style-name="ce365" office:value-type="string" calcext:value-type="string">
            <text:p>Assistenza specialistica ambulatoriale - Attività prodotta in ambito ospedaliero – Attività clinica</text:p>
          </table:table-cell>
          <table:table-cell table:style-name="ce384" office:value-type="float" office:value="6091652" calcext:value-type="float">
            <text:p><text:s/>6.091.652 </text:p>
          </table:table-cell>
          <table:table-cell table:style-name="ce413" office:value-type="float" office:value="252991" calcext:value-type="float">
            <text:p><text:s/>252.991 </text:p>
          </table:table-cell>
          <table:table-cell table:style-name="ce413" office:value-type="float" office:value="940474" calcext:value-type="float">
            <text:p><text:s/>940.474 </text:p>
          </table:table-cell>
          <table:table-cell table:style-name="ce413" office:value-type="float" office:value="5367014" calcext:value-type="float">
            <text:p><text:s/>5.367.014 </text:p>
          </table:table-cell>
          <table:table-cell table:style-name="ce413" office:value-type="float" office:value="5146413" calcext:value-type="float">
            <text:p><text:s/>5.146.413 </text:p>
          </table:table-cell>
          <table:table-cell table:style-name="ce413" office:value-type="float" office:value="21554064" calcext:value-type="float">
            <text:p><text:s/>21.554.064 </text:p>
          </table:table-cell>
          <table:table-cell table:style-name="ce413" office:value-type="float" office:value="68373" calcext:value-type="float">
            <text:p><text:s/>68.373 </text:p>
          </table:table-cell>
          <table:table-cell table:style-name="ce413" office:value-type="float" office:value="1734369" calcext:value-type="float">
            <text:p><text:s/>1.734.369 </text:p>
          </table:table-cell>
          <table:table-cell table:style-name="ce413" office:value-type="float" office:value="1577056" calcext:value-type="float">
            <text:p><text:s/>1.577.056 </text:p>
          </table:table-cell>
          <table:table-cell table:style-name="ce413" office:value-type="float" office:value="1466462" calcext:value-type="float">
            <text:p><text:s/>1.466.462 </text:p>
          </table:table-cell>
          <table:table-cell table:style-name="ce413" office:value-type="float" office:value="35534" calcext:value-type="float">
            <text:p><text:s/>35.534 </text:p>
          </table:table-cell>
          <table:table-cell table:style-name="ce413" office:value-type="float" office:value="592266" calcext:value-type="float">
            <text:p><text:s/>592.266 </text:p>
          </table:table-cell>
          <table:table-cell table:style-name="ce453" office:value-type="float" office:value="12219" calcext:value-type="float">
            <text:p><text:s/>12.219 </text:p>
          </table:table-cell>
          <table:table-cell table:style-name="ce481" table:formula="of:=SUM([.H71:.T71])" office:value-type="float" office:value="44838887" calcext:value-type="float">
            <text:p>44838887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2]=&quot;&quot;;IF([.E72]=&quot;&quot;;[.D72];[.E72]);[.F72])" office:value-type="string" office:string-value="2G114" calcext:value-type="string">
            <text:p>2G114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4</text:p>
          </table:table-cell>
          <table:table-cell table:style-name="ce365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style-name="ce384" office:value-type="float" office:value="13986494" calcext:value-type="float">
            <text:p><text:s/>13.986.494 </text:p>
          </table:table-cell>
          <table:table-cell table:style-name="ce413" office:value-type="float" office:value="937" calcext:value-type="float">
            <text:p><text:s/>937 </text:p>
          </table:table-cell>
          <table:table-cell table:style-name="ce413" office:value-type="float" office:value="898" calcext:value-type="float">
            <text:p><text:s/>898 </text:p>
          </table:table-cell>
          <table:table-cell table:style-name="ce413" office:value-type="float" office:value="933" calcext:value-type="float">
            <text:p><text:s/>933 </text:p>
          </table:table-cell>
          <table:table-cell table:style-name="ce413" office:value-type="float" office:value="100817" calcext:value-type="float">
            <text:p><text:s/>100.817 </text:p>
          </table:table-cell>
          <table:table-cell table:style-name="ce413" office:value-type="float" office:value="39658" calcext:value-type="float">
            <text:p><text:s/>39.658 </text:p>
          </table:table-cell>
          <table:table-cell table:style-name="ce413" office:value-type="float" office:value="385" calcext:value-type="float">
            <text:p><text:s/>385 </text:p>
          </table:table-cell>
          <table:table-cell table:style-name="ce413" office:value-type="float" office:value="10376" calcext:value-type="float">
            <text:p><text:s/>10.376 </text:p>
          </table:table-cell>
          <table:table-cell table:style-name="ce413" office:value-type="float" office:value="5645" calcext:value-type="float">
            <text:p><text:s/>5.645 </text:p>
          </table:table-cell>
          <table:table-cell table:style-name="ce413" office:value-type="float" office:value="278850" calcext:value-type="float">
            <text:p><text:s/>278.850 </text:p>
          </table:table-cell>
          <table:table-cell table:style-name="ce413" office:value-type="float" office:value="200" calcext:value-type="float">
            <text:p><text:s/>200 </text:p>
          </table:table-cell>
          <table:table-cell table:style-name="ce413" office:value-type="float" office:value="581" calcext:value-type="float">
            <text:p><text:s/>581 </text:p>
          </table:table-cell>
          <table:table-cell table:style-name="ce453" office:value-type="float" office:value="69" calcext:value-type="float">
            <text:p><text:s/>69 </text:p>
          </table:table-cell>
          <table:table-cell table:style-name="ce481" table:formula="of:=SUM([.H72:.T72])" office:value-type="float" office:value="14425843" calcext:value-type="float">
            <text:p>14425843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3]=&quot;&quot;;IF([.E73]=&quot;&quot;;[.D73];[.E73]);[.F73])" office:value-type="string" office:string-value="2G115" calcext:value-type="string">
            <text:p>2G115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5</text:p>
          </table:table-cell>
          <table:table-cell table:style-name="ce365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style-name="ce384"/>
          <table:table-cell table:style-name="ce413" table:number-columns-repeated="11"/>
          <table:table-cell table:style-name="ce453"/>
          <table:table-cell table:style-name="ce481" table:formula="of:=SUM([.H73:.T73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4]=&quot;&quot;;IF([.E74]=&quot;&quot;;[.D74];[.E74]);[.F74])" office:value-type="string" office:string-value="2G120" calcext:value-type="string">
            <text:p>2G120</text:p>
          </table:table-cell>
          <table:table-cell table:style-name="ce302"/>
          <table:table-cell table:style-name="ce330" office:value-type="string" calcext:value-type="string">
            <text:p>2G120</text:p>
          </table:table-cell>
          <table:table-cell table:style-name="ce342"/>
          <table:table-cell table:style-name="ce167" office:value-type="string" calcext:value-type="string">
            <text:p>Assistenza specialistica ambulatoriale - Attività prodotta in ambito distrettuale e da terzi</text:p>
          </table:table-cell>
          <table:table-cell table:style-name="ce400" table:formula="of:=SUM([.H75:.H79])" office:value-type="float" office:value="136769" calcext:value-type="float">
            <text:p>136769</text:p>
          </table:table-cell>
          <table:table-cell table:style-name="ce402" table:formula="of:=SUM([.I75:.I79])" office:value-type="float" office:value="38143" calcext:value-type="float">
            <text:p>38143</text:p>
          </table:table-cell>
          <table:table-cell table:style-name="ce402" table:formula="of:=SUM([.J75:.J79])" office:value-type="float" office:value="1344931" calcext:value-type="float">
            <text:p>1344931</text:p>
          </table:table-cell>
          <table:table-cell table:style-name="ce402" table:formula="of:=SUM([.K75:.K79])" office:value-type="float" office:value="304992" calcext:value-type="float">
            <text:p>304992</text:p>
          </table:table-cell>
          <table:table-cell table:style-name="ce402" table:formula="of:=SUM([.L75:.L79])" office:value-type="float" office:value="675576" calcext:value-type="float">
            <text:p>675576</text:p>
          </table:table-cell>
          <table:table-cell table:style-name="ce402" table:formula="of:=SUM([.M75:.M79])" office:value-type="float" office:value="2588812" calcext:value-type="float">
            <text:p>2588812</text:p>
          </table:table-cell>
          <table:table-cell table:style-name="ce402" table:formula="of:=SUM([.N75:.N79])" office:value-type="float" office:value="8479" calcext:value-type="float">
            <text:p>8479</text:p>
          </table:table-cell>
          <table:table-cell table:style-name="ce402" table:formula="of:=SUM([.O75:.O79])" office:value-type="float" office:value="125018" calcext:value-type="float">
            <text:p>125018</text:p>
          </table:table-cell>
          <table:table-cell table:style-name="ce402" table:formula="of:=SUM([.P75:.P79])" office:value-type="float" office:value="139000" calcext:value-type="float">
            <text:p>139000</text:p>
          </table:table-cell>
          <table:table-cell table:style-name="ce402" table:formula="of:=SUM([.Q75:.Q79])" office:value-type="float" office:value="107697" calcext:value-type="float">
            <text:p>107697</text:p>
          </table:table-cell>
          <table:table-cell table:style-name="ce402" table:formula="of:=SUM([.R75:.R79])" office:value-type="float" office:value="4406" calcext:value-type="float">
            <text:p>4406</text:p>
          </table:table-cell>
          <table:table-cell table:style-name="ce402" table:formula="of:=SUM([.S75:.S79])" office:value-type="float" office:value="662108" calcext:value-type="float">
            <text:p>662108</text:p>
          </table:table-cell>
          <table:table-cell table:style-name="ce469" table:formula="of:=SUM([.T75:.T79])" office:value-type="float" office:value="1514" calcext:value-type="float">
            <text:p>1514</text:p>
          </table:table-cell>
          <table:table-cell table:style-name="ce481" table:formula="of:=SUM([.H74:.T74])" office:value-type="float" office:value="6137445" calcext:value-type="float">
            <text:p>6137445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5]=&quot;&quot;;IF([.E75]=&quot;&quot;;[.D75];[.E75]);[.F75])" office:value-type="string" office:string-value="2G121" calcext:value-type="string">
            <text:p>2G12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1</text:p>
          </table:table-cell>
          <table:table-cell table:style-name="ce365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384" office:value-type="float" office:value="679" calcext:value-type="float">
            <text:p><text:s/>679 </text:p>
          </table:table-cell>
          <table:table-cell table:style-name="ce413" office:value-type="float" office:value="186" calcext:value-type="float">
            <text:p><text:s/>186 </text:p>
          </table:table-cell>
          <table:table-cell table:style-name="ce413" office:value-type="float" office:value="6720" calcext:value-type="float">
            <text:p><text:s/>6.720 </text:p>
          </table:table-cell>
          <table:table-cell table:style-name="ce413" office:value-type="float" office:value="1515" calcext:value-type="float">
            <text:p><text:s/>1.515 </text:p>
          </table:table-cell>
          <table:table-cell table:style-name="ce413" office:value-type="float" office:value="3354" calcext:value-type="float">
            <text:p><text:s/>3.354 </text:p>
          </table:table-cell>
          <table:table-cell table:style-name="ce413" office:value-type="float" office:value="12921" calcext:value-type="float">
            <text:p><text:s/>12.921 </text:p>
          </table:table-cell>
          <table:table-cell table:style-name="ce413" office:value-type="float" office:value="41" calcext:value-type="float">
            <text:p><text:s/>41 </text:p>
          </table:table-cell>
          <table:table-cell table:style-name="ce413" office:value-type="float" office:value="610" calcext:value-type="float">
            <text:p><text:s/>610 </text:p>
          </table:table-cell>
          <table:table-cell table:style-name="ce413" office:value-type="float" office:value="682" calcext:value-type="float">
            <text:p><text:s/>682 </text:p>
          </table:table-cell>
          <table:table-cell table:style-name="ce413" office:value-type="float" office:value="531" calcext:value-type="float">
            <text:p><text:s/>531 </text:p>
          </table:table-cell>
          <table:table-cell table:style-name="ce413" office:value-type="float" office:value="21" calcext:value-type="float">
            <text:p><text:s/>21 </text:p>
          </table:table-cell>
          <table:table-cell table:style-name="ce413" office:value-type="float" office:value="3306" calcext:value-type="float">
            <text:p><text:s/>3.306 </text:p>
          </table:table-cell>
          <table:table-cell table:style-name="ce453" office:value-type="float" office:value="7" calcext:value-type="float">
            <text:p><text:s/>7 </text:p>
          </table:table-cell>
          <table:table-cell table:style-name="ce481" table:formula="of:=SUM([.H75:.T75])" office:value-type="float" office:value="30573" calcext:value-type="float">
            <text:p>30573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6]=&quot;&quot;;IF([.E76]=&quot;&quot;;[.D76];[.E76]);[.F76])" office:value-type="string" office:string-value="2G122" calcext:value-type="string">
            <text:p>2G12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2</text:p>
          </table:table-cell>
          <table:table-cell table:style-name="ce365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384" office:value-type="float" office:value="1356" calcext:value-type="float">
            <text:p><text:s/>1.356 </text:p>
          </table:table-cell>
          <table:table-cell table:style-name="ce413" office:value-type="float" office:value="374" calcext:value-type="float">
            <text:p><text:s/>374 </text:p>
          </table:table-cell>
          <table:table-cell table:style-name="ce413" office:value-type="float" office:value="13377" calcext:value-type="float">
            <text:p><text:s/>13.377 </text:p>
          </table:table-cell>
          <table:table-cell table:style-name="ce413" office:value-type="float" office:value="3023" calcext:value-type="float">
            <text:p><text:s/>3.023 </text:p>
          </table:table-cell>
          <table:table-cell table:style-name="ce413" office:value-type="float" office:value="6694" calcext:value-type="float">
            <text:p><text:s/>6.694 </text:p>
          </table:table-cell>
          <table:table-cell table:style-name="ce413" office:value-type="float" office:value="25733" calcext:value-type="float">
            <text:p><text:s/>25.733 </text:p>
          </table:table-cell>
          <table:table-cell table:style-name="ce413" office:value-type="float" office:value="83" calcext:value-type="float">
            <text:p><text:s/>83 </text:p>
          </table:table-cell>
          <table:table-cell table:style-name="ce413" office:value-type="float" office:value="1228" calcext:value-type="float">
            <text:p><text:s/>1.228 </text:p>
          </table:table-cell>
          <table:table-cell table:style-name="ce413" office:value-type="float" office:value="1368" calcext:value-type="float">
            <text:p><text:s/>1.368 </text:p>
          </table:table-cell>
          <table:table-cell table:style-name="ce413" office:value-type="float" office:value="1063" calcext:value-type="float">
            <text:p><text:s/>1.063 </text:p>
          </table:table-cell>
          <table:table-cell table:style-name="ce413" office:value-type="float" office:value="43" calcext:value-type="float">
            <text:p><text:s/>43 </text:p>
          </table:table-cell>
          <table:table-cell table:style-name="ce413" office:value-type="float" office:value="6583" calcext:value-type="float">
            <text:p><text:s/>6.583 </text:p>
          </table:table-cell>
          <table:table-cell table:style-name="ce453" office:value-type="float" office:value="15" calcext:value-type="float">
            <text:p><text:s/>15 </text:p>
          </table:table-cell>
          <table:table-cell table:style-name="ce481" table:formula="of:=SUM([.H76:.T76])" office:value-type="float" office:value="60940" calcext:value-type="float">
            <text:p>60940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7]=&quot;&quot;;IF([.E77]=&quot;&quot;;[.D77];[.E77]);[.F77])" office:value-type="string" office:string-value="2G123" calcext:value-type="string">
            <text:p>2G123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3</text:p>
          </table:table-cell>
          <table:table-cell table:style-name="ce365" office:value-type="string" calcext:value-type="string">
            <text:p>Assistenza specialistica ambulatoriale - Attività prodotta in ambito distrettuale e da terzi - Attività clinica</text:p>
          </table:table-cell>
          <table:table-cell table:style-name="ce384" office:value-type="float" office:value="134734" calcext:value-type="float">
            <text:p><text:s/>134.734 </text:p>
          </table:table-cell>
          <table:table-cell table:style-name="ce413" office:value-type="float" office:value="37583" calcext:value-type="float">
            <text:p><text:s/>37.583 </text:p>
          </table:table-cell>
          <table:table-cell table:style-name="ce413" office:value-type="float" office:value="1324834" calcext:value-type="float">
            <text:p><text:s/>1.324.834 </text:p>
          </table:table-cell>
          <table:table-cell table:style-name="ce413" office:value-type="float" office:value="300454" calcext:value-type="float">
            <text:p><text:s/>300.454 </text:p>
          </table:table-cell>
          <table:table-cell table:style-name="ce413" office:value-type="float" office:value="665528" calcext:value-type="float">
            <text:p><text:s/>665.528 </text:p>
          </table:table-cell>
          <table:table-cell table:style-name="ce413" office:value-type="float" office:value="2550158" calcext:value-type="float">
            <text:p><text:s/>2.550.158 </text:p>
          </table:table-cell>
          <table:table-cell table:style-name="ce413" office:value-type="float" office:value="8355" calcext:value-type="float">
            <text:p><text:s/>8.355 </text:p>
          </table:table-cell>
          <table:table-cell table:style-name="ce413" office:value-type="float" office:value="123180" calcext:value-type="float">
            <text:p><text:s/>123.180 </text:p>
          </table:table-cell>
          <table:table-cell table:style-name="ce413" office:value-type="float" office:value="136950" calcext:value-type="float">
            <text:p><text:s/>136.950 </text:p>
          </table:table-cell>
          <table:table-cell table:style-name="ce413" office:value-type="float" office:value="106103" calcext:value-type="float">
            <text:p><text:s/>106.103 </text:p>
          </table:table-cell>
          <table:table-cell table:style-name="ce413" office:value-type="float" office:value="4342" calcext:value-type="float">
            <text:p><text:s/>4.342 </text:p>
          </table:table-cell>
          <table:table-cell table:style-name="ce413" office:value-type="float" office:value="652219" calcext:value-type="float">
            <text:p><text:s/>652.219 </text:p>
          </table:table-cell>
          <table:table-cell table:style-name="ce453" office:value-type="float" office:value="1492" calcext:value-type="float">
            <text:p><text:s/>1.492 </text:p>
          </table:table-cell>
          <table:table-cell table:style-name="ce481" table:formula="of:=SUM([.H77:.T77])" office:value-type="float" office:value="6045932" calcext:value-type="float">
            <text:p>6045932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8]=&quot;&quot;;IF([.E78]=&quot;&quot;;[.D78];[.E78]);[.F78])" office:value-type="string" office:string-value="2G124" calcext:value-type="string">
            <text:p>2G124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4</text:p>
          </table:table-cell>
          <table:table-cell table:style-name="ce365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style-name="ce384"/>
          <table:table-cell table:style-name="ce413" table:number-columns-repeated="11"/>
          <table:table-cell table:style-name="ce453"/>
          <table:table-cell table:style-name="ce481" table:formula="of:=SUM([.H78:.T78])" office:value-type="float" office:value="0" calcext:value-type="float">
            <text:p>0</text:p>
          </table:table-cell>
          <table:table-cell table:number-columns-repeated="16363"/>
        </table:table-row>
        <table:table-row table:style-name="ro3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9]=&quot;&quot;;IF([.E79]=&quot;&quot;;[.D79];[.E79]);[.F79])" office:value-type="string" office:string-value="2G125" calcext:value-type="string">
            <text:p>2G125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5</text:p>
          </table:table-cell>
          <table:table-cell table:style-name="ce365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384"/>
          <table:table-cell table:style-name="ce413" table:number-columns-repeated="11"/>
          <table:table-cell table:style-name="ce453"/>
          <table:table-cell table:style-name="ce481" table:formula="of:=SUM([.H79:.T79])" office:value-type="float" office:value="0" calcext:value-type="float">
            <text:p>0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0]=&quot;&quot;;IF([.E80]=&quot;&quot;;[.D80];[.E80]);[.F80])" office:value-type="string" office:string-value="2G130" calcext:value-type="string">
            <text:p>2G130</text:p>
          </table:table-cell>
          <table:table-cell table:style-name="ce304"/>
          <table:table-cell table:style-name="ce332" office:value-type="string" calcext:value-type="string">
            <text:p>2G130</text:p>
          </table:table-cell>
          <table:table-cell table:style-name="ce126"/>
          <table:table-cell table:style-name="ce369" office:value-type="string" calcext:value-type="string">
            <text:p>Assistenza specialistica ambulatoriale – Trasporto utenti </text:p>
          </table:table-cell>
          <table:table-cell table:style-name="ce385"/>
          <table:table-cell table:style-name="ce414" table:number-columns-repeated="11"/>
          <table:table-cell table:style-name="ce454"/>
          <table:table-cell table:style-name="ce482" table:formula="of:=SUM([.H80:.T80])" office:value-type="float" office:value="0" calcext:value-type="float">
            <text:p>0</text:p>
          </table:table-cell>
          <table:table-cell table:number-columns-repeated="16363"/>
        </table:table-row>
        <table:table-row table:style-name="ro1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1]=&quot;&quot;;IF([.E81]=&quot;&quot;;[.D81];[.E81]);[.F81])" office:value-type="string" office:string-value="2H100" calcext:value-type="string">
            <text:p>2H100</text:p>
          </table:table-cell>
          <table:table-cell table:style-name="ce294" office:value-type="string" calcext:value-type="string">
            <text:p>2H100</text:p>
          </table:table-cell>
          <table:table-cell table:style-name="ce329" table:number-columns-repeated="2"/>
          <table:table-cell table:style-name="ce363" office:value-type="string" calcext:value-type="string">
            <text:p>Assistenza <text:s/>sociosanitaria distrettuale, domiciliare e territoriale <text:s/></text:p>
          </table:table-cell>
          <table:table-cell table:style-name="ce397" table:formula="of:=[.H82]+[.H85]+[.H86]+[.H87]+[.H88]+[.H89]" office:value-type="float" office:value="2574703" calcext:value-type="float">
            <text:p>2574703</text:p>
          </table:table-cell>
          <table:table-cell table:style-name="ce397" table:formula="of:=[.I82]+[.I85]+[.I86]+[.I87]+[.I88]+[.I89]" office:value-type="float" office:value="209611" calcext:value-type="float">
            <text:p>209611</text:p>
          </table:table-cell>
          <table:table-cell table:style-name="ce397" table:formula="of:=[.J82]+[.J85]+[.J86]+[.J87]+[.J88]+[.J89]" office:value-type="float" office:value="156454" calcext:value-type="float">
            <text:p>156454</text:p>
          </table:table-cell>
          <table:table-cell table:style-name="ce397" table:formula="of:=[.K82]+[.K85]+[.K86]+[.K87]+[.K88]+[.K89]" office:value-type="float" office:value="1690280" calcext:value-type="float">
            <text:p>1690280</text:p>
          </table:table-cell>
          <table:table-cell table:style-name="ce397" table:formula="of:=[.L82]+[.L85]+[.L86]+[.L87]+[.L88]+[.L89]" office:value-type="float" office:value="3844236" calcext:value-type="float">
            <text:p>3844236</text:p>
          </table:table-cell>
          <table:table-cell table:style-name="ce397" table:formula="of:=[.M82]+[.M85]+[.M86]+[.M87]+[.M88]+[.M89]" office:value-type="float" office:value="18395270" calcext:value-type="float">
            <text:p>18395270</text:p>
          </table:table-cell>
          <table:table-cell table:style-name="ce397" table:formula="of:=[.N82]+[.N85]+[.N86]+[.N87]+[.N88]+[.N89]" office:value-type="float" office:value="60521" calcext:value-type="float">
            <text:p>60521</text:p>
          </table:table-cell>
          <table:table-cell table:style-name="ce397" table:formula="of:=[.O82]+[.O85]+[.O86]+[.O87]+[.O88]+[.O89]" office:value-type="float" office:value="2772572" calcext:value-type="float">
            <text:p>2772572</text:p>
          </table:table-cell>
          <table:table-cell table:style-name="ce397" table:formula="of:=[.P82]+[.P85]+[.P86]+[.P87]+[.P88]+[.P89]" office:value-type="float" office:value="886936" calcext:value-type="float">
            <text:p>886936</text:p>
          </table:table-cell>
          <table:table-cell table:style-name="ce397" table:formula="of:=[.Q82]+[.Q85]+[.Q86]+[.Q87]+[.Q88]+[.Q89]" office:value-type="float" office:value="772713" calcext:value-type="float">
            <text:p>772713</text:p>
          </table:table-cell>
          <table:table-cell table:style-name="ce397" table:formula="of:=[.R82]+[.R85]+[.R86]+[.R87]+[.R88]+[.R89]" office:value-type="float" office:value="31452" calcext:value-type="float">
            <text:p>31452</text:p>
          </table:table-cell>
          <table:table-cell table:style-name="ce397" table:formula="of:=[.S82]+[.S85]+[.S86]+[.S87]+[.S88]+[.S89]" office:value-type="float" office:value="100704" calcext:value-type="float">
            <text:p>100704</text:p>
          </table:table-cell>
          <table:table-cell table:style-name="ce397" table:formula="of:=[.T82]+[.T85]+[.T86]+[.T87]+[.T88]+[.T89]" office:value-type="float" office:value="10817" calcext:value-type="float">
            <text:p>10817</text:p>
          </table:table-cell>
          <table:table-cell table:style-name="ce480" table:formula="of:=SUM([.H81:.T81])" office:value-type="float" office:value="31506269" calcext:value-type="float">
            <text:p>31506269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2]=&quot;&quot;;IF([.E82]=&quot;&quot;;[.D82];[.E82]);[.F82])" office:value-type="string" office:string-value="2H110" calcext:value-type="string">
            <text:p>2H110</text:p>
          </table:table-cell>
          <table:table-cell table:style-name="ce302"/>
          <table:table-cell table:style-name="ce330" office:value-type="string" calcext:value-type="string">
            <text:p>2H110</text:p>
          </table:table-cell>
          <table:table-cell table:style-name="ce342"/>
          <table:table-cell table:style-name="ce167" office:value-type="string" calcext:value-type="string">
            <text:p>Assistenza sociosanitaria distrettuale, domiciliare e territoriale <text:s/>– Cure domiciliari </text:p>
          </table:table-cell>
          <table:table-cell table:style-name="ce397" table:formula="of:=SUM([.H83:.H84])" office:value-type="float" office:value="2502902" calcext:value-type="float">
            <text:p>2502902</text:p>
          </table:table-cell>
          <table:table-cell table:style-name="ce426" table:formula="of:=SUM([.I83:.I84])" office:value-type="float" office:value="56817" calcext:value-type="float">
            <text:p>56817</text:p>
          </table:table-cell>
          <table:table-cell table:style-name="ce426" table:formula="of:=SUM([.J83:.J84])" office:value-type="float" office:value="32934" calcext:value-type="float">
            <text:p>32934</text:p>
          </table:table-cell>
          <table:table-cell table:style-name="ce426" table:formula="of:=SUM([.K83:.K84])" office:value-type="float" office:value="253359" calcext:value-type="float">
            <text:p>253359</text:p>
          </table:table-cell>
          <table:table-cell table:style-name="ce426" table:formula="of:=SUM([.L83:.L84])" office:value-type="float" office:value="708316" calcext:value-type="float">
            <text:p>708316</text:p>
          </table:table-cell>
          <table:table-cell table:style-name="ce426" table:formula="of:=SUM([.M83:.M84])" office:value-type="float" office:value="4228307" calcext:value-type="float">
            <text:p>4228307</text:p>
          </table:table-cell>
          <table:table-cell table:style-name="ce426" table:formula="of:=SUM([.N83:.N84])" office:value-type="float" office:value="14205" calcext:value-type="float">
            <text:p>14205</text:p>
          </table:table-cell>
          <table:table-cell table:style-name="ce426" table:formula="of:=SUM([.O83:.O84])" office:value-type="float" office:value="737420" calcext:value-type="float">
            <text:p>737420</text:p>
          </table:table-cell>
          <table:table-cell table:style-name="ce426" table:formula="of:=SUM([.P83:.P84])" office:value-type="float" office:value="207393" calcext:value-type="float">
            <text:p>207393</text:p>
          </table:table-cell>
          <table:table-cell table:style-name="ce426" table:formula="of:=SUM([.Q83:.Q84])" office:value-type="float" office:value="102691" calcext:value-type="float">
            <text:p>102691</text:p>
          </table:table-cell>
          <table:table-cell table:style-name="ce426" table:formula="of:=SUM([.R83:.R84])" office:value-type="float" office:value="7382" calcext:value-type="float">
            <text:p>7382</text:p>
          </table:table-cell>
          <table:table-cell table:style-name="ce426" table:formula="of:=SUM([.S83:.S84])" office:value-type="float" office:value="21456" calcext:value-type="float">
            <text:p>21456</text:p>
          </table:table-cell>
          <table:table-cell table:style-name="ce466" table:formula="of:=SUM([.T83:.T84])" office:value-type="float" office:value="2539" calcext:value-type="float">
            <text:p>2539</text:p>
          </table:table-cell>
          <table:table-cell table:style-name="ce481" table:formula="of:=SUM([.H82:.T82])" office:value-type="float" office:value="8875721" calcext:value-type="float">
            <text:p>8875721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3]=&quot;&quot;;IF([.E83]=&quot;&quot;;[.D83];[.E83]);[.F83])" office:value-type="string" office:string-value="2H111" calcext:value-type="string">
            <text:p>2H11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H111</text:p>
          </table:table-cell>
          <table:table-cell table:style-name="ce365" office:value-type="string" calcext:value-type="string">
            <text:p>Cure domiciliari</text:p>
          </table:table-cell>
          <table:table-cell table:style-name="ce396" office:value-type="float" office:value="2387357" calcext:value-type="float">
            <text:p><text:s/>2.387.357 </text:p>
          </table:table-cell>
          <table:table-cell table:style-name="ce425" office:value-type="float" office:value="41510" calcext:value-type="float">
            <text:p><text:s/>41.510 </text:p>
          </table:table-cell>
          <table:table-cell table:style-name="ce425" office:value-type="float" office:value="19973" calcext:value-type="float">
            <text:p><text:s/>19.973 </text:p>
          </table:table-cell>
          <table:table-cell table:style-name="ce425" office:value-type="float" office:value="235718" calcext:value-type="float">
            <text:p><text:s/>235.718 </text:p>
          </table:table-cell>
          <table:table-cell table:style-name="ce425" office:value-type="float" office:value="353669" calcext:value-type="float">
            <text:p><text:s/>353.669 </text:p>
          </table:table-cell>
          <table:table-cell table:style-name="ce425" office:value-type="float" office:value="2375861" calcext:value-type="float">
            <text:p><text:s/>2.375.861 </text:p>
          </table:table-cell>
          <table:table-cell table:style-name="ce425" office:value-type="float" office:value="8615" calcext:value-type="float">
            <text:p><text:s/>8.615 </text:p>
          </table:table-cell>
          <table:table-cell table:style-name="ce425" office:value-type="float" office:value="633773" calcext:value-type="float">
            <text:p><text:s/>633.773 </text:p>
          </table:table-cell>
          <table:table-cell table:style-name="ce425" office:value-type="float" office:value="125775" calcext:value-type="float">
            <text:p><text:s/>125.775 </text:p>
          </table:table-cell>
          <table:table-cell table:style-name="ce425" office:value-type="float" office:value="54789" calcext:value-type="float">
            <text:p><text:s/>54.789 </text:p>
          </table:table-cell>
          <table:table-cell table:style-name="ce425" office:value-type="float" office:value="4477" calcext:value-type="float">
            <text:p><text:s/>4.477 </text:p>
          </table:table-cell>
          <table:table-cell table:style-name="ce425" office:value-type="float" office:value="13012" calcext:value-type="float">
            <text:p><text:s/>13.012 </text:p>
          </table:table-cell>
          <table:table-cell table:style-name="ce465" office:value-type="float" office:value="1540" calcext:value-type="float">
            <text:p><text:s/>1.540 </text:p>
          </table:table-cell>
          <table:table-cell table:style-name="ce481" table:formula="of:=SUM([.H83:.T83])" office:value-type="float" office:value="6256069" calcext:value-type="float">
            <text:p>6256069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4]=&quot;&quot;;IF([.E84]=&quot;&quot;;[.D84];[.E84]);[.F84])" office:value-type="string" office:string-value="2H112" calcext:value-type="string">
            <text:p>2H11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H112</text:p>
          </table:table-cell>
          <table:table-cell table:style-name="ce365" office:value-type="string" calcext:value-type="string">
            <text:p>Cure palliative domiciliari</text:p>
          </table:table-cell>
          <table:table-cell table:style-name="ce396" office:value-type="float" office:value="115545" calcext:value-type="float">
            <text:p><text:s/>115.545 </text:p>
          </table:table-cell>
          <table:table-cell table:style-name="ce425" office:value-type="float" office:value="15307" calcext:value-type="float">
            <text:p><text:s/>15.307 </text:p>
          </table:table-cell>
          <table:table-cell table:style-name="ce425" office:value-type="float" office:value="12961" calcext:value-type="float">
            <text:p><text:s/>12.961 </text:p>
          </table:table-cell>
          <table:table-cell table:style-name="ce425" office:value-type="float" office:value="17641" calcext:value-type="float">
            <text:p><text:s/>17.641 </text:p>
          </table:table-cell>
          <table:table-cell table:style-name="ce425" office:value-type="float" office:value="354647" calcext:value-type="float">
            <text:p><text:s/>354.647 </text:p>
          </table:table-cell>
          <table:table-cell table:style-name="ce425" office:value-type="float" office:value="1852446" calcext:value-type="float">
            <text:p><text:s/>1.852.446 </text:p>
          </table:table-cell>
          <table:table-cell table:style-name="ce425" office:value-type="float" office:value="5590" calcext:value-type="float">
            <text:p><text:s/>5.590 </text:p>
          </table:table-cell>
          <table:table-cell table:style-name="ce425" office:value-type="float" office:value="103647" calcext:value-type="float">
            <text:p><text:s/>103.647 </text:p>
          </table:table-cell>
          <table:table-cell table:style-name="ce425" office:value-type="float" office:value="81618" calcext:value-type="float">
            <text:p><text:s/>81.618 </text:p>
          </table:table-cell>
          <table:table-cell table:style-name="ce425" office:value-type="float" office:value="47902" calcext:value-type="float">
            <text:p><text:s/>47.902 </text:p>
          </table:table-cell>
          <table:table-cell table:style-name="ce425" office:value-type="float" office:value="2905" calcext:value-type="float">
            <text:p><text:s/>2.905 </text:p>
          </table:table-cell>
          <table:table-cell table:style-name="ce425" office:value-type="float" office:value="8444" calcext:value-type="float">
            <text:p><text:s/>8.444 </text:p>
          </table:table-cell>
          <table:table-cell table:style-name="ce465" office:value-type="float" office:value="999" calcext:value-type="float">
            <text:p><text:s/>999 </text:p>
          </table:table-cell>
          <table:table-cell table:style-name="ce481" table:formula="of:=SUM([.H84:.T84])" office:value-type="float" office:value="2619652" calcext:value-type="float">
            <text:p>2619652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5]=&quot;&quot;;IF([.E85]=&quot;&quot;;[.D85];[.E85]);[.F85])" office:value-type="string" office:string-value="2H120" calcext:value-type="string">
            <text:p>2H120</text:p>
          </table:table-cell>
          <table:table-cell table:style-name="ce303"/>
          <table:table-cell table:style-name="ce330" office:value-type="string" calcext:value-type="string">
            <text:p>2H120</text:p>
          </table:table-cell>
          <table:table-cell table:style-name="ce331"/>
          <table:table-cell table:style-name="ce167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396" office:value-type="float" office:value="25180" calcext:value-type="float">
            <text:p><text:s/>25.180 </text:p>
          </table:table-cell>
          <table:table-cell table:style-name="ce425" office:value-type="float" office:value="40330" calcext:value-type="float">
            <text:p><text:s/>40.330 </text:p>
          </table:table-cell>
          <table:table-cell table:style-name="ce425" office:value-type="float" office:value="30549" calcext:value-type="float">
            <text:p><text:s/>30.549 </text:p>
          </table:table-cell>
          <table:table-cell table:style-name="ce425" office:value-type="float" office:value="26189" calcext:value-type="float">
            <text:p><text:s/>26.189 </text:p>
          </table:table-cell>
          <table:table-cell table:style-name="ce425" office:value-type="float" office:value="845963" calcext:value-type="float">
            <text:p><text:s/>845.963 </text:p>
          </table:table-cell>
          <table:table-cell table:style-name="ce425" office:value-type="float" office:value="3176417" calcext:value-type="float">
            <text:p><text:s/>3.176.417 </text:p>
          </table:table-cell>
          <table:table-cell table:style-name="ce425" office:value-type="float" office:value="11382" calcext:value-type="float">
            <text:p><text:s/>11.382 </text:p>
          </table:table-cell>
          <table:table-cell table:style-name="ce425" office:value-type="float" office:value="806657" calcext:value-type="float">
            <text:p><text:s/>806.657 </text:p>
          </table:table-cell>
          <table:table-cell table:style-name="ce425" office:value-type="float" office:value="166185" calcext:value-type="float">
            <text:p><text:s/>166.185 </text:p>
          </table:table-cell>
          <table:table-cell table:style-name="ce425" office:value-type="float" office:value="328927" calcext:value-type="float">
            <text:p><text:s/>328.927 </text:p>
          </table:table-cell>
          <table:table-cell table:style-name="ce425" office:value-type="float" office:value="5915" calcext:value-type="float">
            <text:p><text:s/>5.915 </text:p>
          </table:table-cell>
          <table:table-cell table:style-name="ce425" office:value-type="float" office:value="20215" calcext:value-type="float">
            <text:p><text:s/>20.215 </text:p>
          </table:table-cell>
          <table:table-cell table:style-name="ce465" office:value-type="float" office:value="2034" calcext:value-type="float">
            <text:p><text:s/>2.034 </text:p>
          </table:table-cell>
          <table:table-cell table:style-name="ce481" table:formula="of:=SUM([.H85:.T85])" office:value-type="float" office:value="5485943" calcext:value-type="float">
            <text:p>5485943</text:p>
          </table:table-cell>
          <table:table-cell table:number-columns-repeated="16363"/>
        </table:table-row>
        <table:table-row table:style-name="ro2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6]=&quot;&quot;;IF([.E86]=&quot;&quot;;[.D86];[.E86]);[.F86])" office:value-type="string" office:string-value="2H130" calcext:value-type="string">
            <text:p>2H130</text:p>
          </table:table-cell>
          <table:table-cell table:style-name="ce302"/>
          <table:table-cell table:style-name="ce330" office:value-type="string" calcext:value-type="string">
            <text:p>2H130</text:p>
          </table:table-cell>
          <table:table-cell table:style-name="ce342"/>
          <table:table-cell table:style-name="ce167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396" office:value-type="float" office:value="12104" calcext:value-type="float">
            <text:p><text:s/>12.104 </text:p>
          </table:table-cell>
          <table:table-cell table:style-name="ce425" office:value-type="float" office:value="42390" calcext:value-type="float">
            <text:p><text:s/>42.390 </text:p>
          </table:table-cell>
          <table:table-cell table:style-name="ce425" office:value-type="float" office:value="24334" calcext:value-type="float">
            <text:p><text:s/>24.334 </text:p>
          </table:table-cell>
          <table:table-cell table:style-name="ce425" office:value-type="float" office:value="819672" calcext:value-type="float">
            <text:p><text:s/>819.672 </text:p>
          </table:table-cell>
          <table:table-cell table:style-name="ce425" office:value-type="float" office:value="582019" calcext:value-type="float">
            <text:p><text:s/>582.019 </text:p>
          </table:table-cell>
          <table:table-cell table:style-name="ce425" office:value-type="float" office:value="3524783" calcext:value-type="float">
            <text:p><text:s/>3.524.783 </text:p>
          </table:table-cell>
          <table:table-cell table:style-name="ce425" office:value-type="float" office:value="10496" calcext:value-type="float">
            <text:p><text:s/>10.496 </text:p>
          </table:table-cell>
          <table:table-cell table:style-name="ce425" office:value-type="float" office:value="145479" calcext:value-type="float">
            <text:p><text:s/>145.479 </text:p>
          </table:table-cell>
          <table:table-cell table:style-name="ce425" office:value-type="float" office:value="153233" calcext:value-type="float">
            <text:p><text:s/>153.233 </text:p>
          </table:table-cell>
          <table:table-cell table:style-name="ce425" office:value-type="float" office:value="143684" calcext:value-type="float">
            <text:p><text:s/>143.684 </text:p>
          </table:table-cell>
          <table:table-cell table:style-name="ce425" office:value-type="float" office:value="5455" calcext:value-type="float">
            <text:p><text:s/>5.455 </text:p>
          </table:table-cell>
          <table:table-cell table:style-name="ce425" office:value-type="float" office:value="15853" calcext:value-type="float">
            <text:p><text:s/>15.853 </text:p>
          </table:table-cell>
          <table:table-cell table:style-name="ce465" office:value-type="float" office:value="1876" calcext:value-type="float">
            <text:p><text:s/>1.876 </text:p>
          </table:table-cell>
          <table:table-cell table:style-name="ce481" table:formula="of:=SUM([.H86:.T86])" office:value-type="float" office:value="5481378" calcext:value-type="float">
            <text:p>5481378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7]=&quot;&quot;;IF([.E87]=&quot;&quot;;[.D87];[.E87]);[.F87])" office:value-type="string" office:string-value="2H140" calcext:value-type="string">
            <text:p>2H140</text:p>
          </table:table-cell>
          <table:table-cell table:style-name="ce302"/>
          <table:table-cell table:style-name="ce330" office:value-type="string" calcext:value-type="string">
            <text:p>2H140</text:p>
          </table:table-cell>
          <table:table-cell table:style-name="ce342"/>
          <table:table-cell table:style-name="ce167" office:value-type="string" calcext:value-type="string">
            <text:p>Assistenza sociosanitaria distrettuale, domiciliare e territoriale - Assistenza alle persone con disturbi mentali</text:p>
          </table:table-cell>
          <table:table-cell table:style-name="ce396" office:value-type="float" office:value="23130" calcext:value-type="float">
            <text:p><text:s/>23.130 </text:p>
          </table:table-cell>
          <table:table-cell table:style-name="ce425" office:value-type="float" office:value="39287" calcext:value-type="float">
            <text:p><text:s/>39.287 </text:p>
          </table:table-cell>
          <table:table-cell table:style-name="ce425" office:value-type="float" office:value="46741" calcext:value-type="float">
            <text:p><text:s/>46.741 </text:p>
          </table:table-cell>
          <table:table-cell table:style-name="ce425" office:value-type="float" office:value="480503" calcext:value-type="float">
            <text:p><text:s/>480.503 </text:p>
          </table:table-cell>
          <table:table-cell table:style-name="ce425" office:value-type="float" office:value="1242778" calcext:value-type="float">
            <text:p><text:s/>1.242.778 </text:p>
          </table:table-cell>
          <table:table-cell table:style-name="ce425" office:value-type="float" office:value="4689044" calcext:value-type="float">
            <text:p><text:s/>4.689.044 </text:p>
          </table:table-cell>
          <table:table-cell table:style-name="ce425" office:value-type="float" office:value="14993" calcext:value-type="float">
            <text:p><text:s/>14.993 </text:p>
          </table:table-cell>
          <table:table-cell table:style-name="ce425" office:value-type="float" office:value="559219" calcext:value-type="float">
            <text:p><text:s/>559.219 </text:p>
          </table:table-cell>
          <table:table-cell table:style-name="ce425" office:value-type="float" office:value="218899" calcext:value-type="float">
            <text:p><text:s/>218.899 </text:p>
          </table:table-cell>
          <table:table-cell table:style-name="ce425" office:value-type="float" office:value="119421" calcext:value-type="float">
            <text:p><text:s/>119.421 </text:p>
          </table:table-cell>
          <table:table-cell table:style-name="ce425" office:value-type="float" office:value="7792" calcext:value-type="float">
            <text:p><text:s/>7.792 </text:p>
          </table:table-cell>
          <table:table-cell table:style-name="ce425" office:value-type="float" office:value="28912" calcext:value-type="float">
            <text:p><text:s/>28.912 </text:p>
          </table:table-cell>
          <table:table-cell table:style-name="ce465" office:value-type="float" office:value="2680" calcext:value-type="float">
            <text:p><text:s/>2.680 </text:p>
          </table:table-cell>
          <table:table-cell table:style-name="ce481" table:formula="of:=SUM([.H87:.T87])" office:value-type="float" office:value="7473399" calcext:value-type="float">
            <text:p>7473399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8]=&quot;&quot;;IF([.E88]=&quot;&quot;;[.D88];[.E88]);[.F88])" office:value-type="string" office:string-value="2H150" calcext:value-type="string">
            <text:p>2H150</text:p>
          </table:table-cell>
          <table:table-cell table:style-name="ce302"/>
          <table:table-cell table:style-name="ce330" office:value-type="string" calcext:value-type="string">
            <text:p>2H150</text:p>
          </table:table-cell>
          <table:table-cell table:style-name="ce342"/>
          <table:table-cell table:style-name="ce167" office:value-type="string" calcext:value-type="string">
            <text:p>Assistenza sociosanitaria distrettuale, domiciliare e territoriale - Assistenza alle persone con disabilità</text:p>
          </table:table-cell>
          <table:table-cell table:style-name="ce396" office:value-type="float" office:value="2083" calcext:value-type="float">
            <text:p><text:s/>2.083 </text:p>
          </table:table-cell>
          <table:table-cell table:style-name="ce425" office:value-type="float" office:value="4784" calcext:value-type="float">
            <text:p><text:s/>4.784 </text:p>
          </table:table-cell>
          <table:table-cell table:style-name="ce425" office:value-type="float" office:value="3386" calcext:value-type="float">
            <text:p><text:s/>3.386 </text:p>
          </table:table-cell>
          <table:table-cell table:style-name="ce425" office:value-type="float" office:value="22371" calcext:value-type="float">
            <text:p><text:s/>22.371 </text:p>
          </table:table-cell>
          <table:table-cell table:style-name="ce425" office:value-type="float" office:value="42088" calcext:value-type="float">
            <text:p><text:s/>42.088 </text:p>
          </table:table-cell>
          <table:table-cell table:style-name="ce425" office:value-type="float" office:value="406073" calcext:value-type="float">
            <text:p><text:s/>406.073 </text:p>
          </table:table-cell>
          <table:table-cell table:style-name="ce425" office:value-type="float" office:value="1461" calcext:value-type="float">
            <text:p><text:s/>1.461 </text:p>
          </table:table-cell>
          <table:table-cell table:style-name="ce425" office:value-type="float" office:value="100031" calcext:value-type="float">
            <text:p><text:s/>100.031 </text:p>
          </table:table-cell>
          <table:table-cell table:style-name="ce425" office:value-type="float" office:value="24665" calcext:value-type="float">
            <text:p><text:s/>24.665 </text:p>
          </table:table-cell>
          <table:table-cell table:style-name="ce425" office:value-type="float" office:value="21538" calcext:value-type="float">
            <text:p><text:s/>21.538 </text:p>
          </table:table-cell>
          <table:table-cell table:style-name="ce425" office:value-type="float" office:value="759" calcext:value-type="float">
            <text:p><text:s/>759 </text:p>
          </table:table-cell>
          <table:table-cell table:style-name="ce425" office:value-type="float" office:value="2206" calcext:value-type="float">
            <text:p><text:s/>2.206 </text:p>
          </table:table-cell>
          <table:table-cell table:style-name="ce465" office:value-type="float" office:value="261" calcext:value-type="float">
            <text:p><text:s/>261 </text:p>
          </table:table-cell>
          <table:table-cell table:style-name="ce481" table:formula="of:=SUM([.H88:.T88])" office:value-type="float" office:value="631706" calcext:value-type="float">
            <text:p>631706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9]=&quot;&quot;;IF([.E89]=&quot;&quot;;[.D89];[.E89]);[.F89])" office:value-type="string" office:string-value="2H160" calcext:value-type="string">
            <text:p>2H160</text:p>
          </table:table-cell>
          <table:table-cell table:style-name="ce302"/>
          <table:table-cell table:style-name="ce330" office:value-type="string" calcext:value-type="string">
            <text:p>2H160</text:p>
          </table:table-cell>
          <table:table-cell table:style-name="ce342"/>
          <table:table-cell table:style-name="ce167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396" office:value-type="float" office:value="9304" calcext:value-type="float">
            <text:p><text:s/>9.304 </text:p>
          </table:table-cell>
          <table:table-cell table:style-name="ce425" office:value-type="float" office:value="26003" calcext:value-type="float">
            <text:p><text:s/>26.003 </text:p>
          </table:table-cell>
          <table:table-cell table:style-name="ce425" office:value-type="float" office:value="18510" calcext:value-type="float">
            <text:p><text:s/>18.510 </text:p>
          </table:table-cell>
          <table:table-cell table:style-name="ce425" office:value-type="float" office:value="88186" calcext:value-type="float">
            <text:p><text:s/>88.186 </text:p>
          </table:table-cell>
          <table:table-cell table:style-name="ce425" office:value-type="float" office:value="423072" calcext:value-type="float">
            <text:p><text:s/>423.072 </text:p>
          </table:table-cell>
          <table:table-cell table:style-name="ce425" office:value-type="float" office:value="2370646" calcext:value-type="float">
            <text:p><text:s/>2.370.646 </text:p>
          </table:table-cell>
          <table:table-cell table:style-name="ce425" office:value-type="float" office:value="7984" calcext:value-type="float">
            <text:p><text:s/>7.984 </text:p>
          </table:table-cell>
          <table:table-cell table:style-name="ce425" office:value-type="float" office:value="423766" calcext:value-type="float">
            <text:p><text:s/>423.766 </text:p>
          </table:table-cell>
          <table:table-cell table:style-name="ce425" office:value-type="float" office:value="116561" calcext:value-type="float">
            <text:p><text:s/>116.561 </text:p>
          </table:table-cell>
          <table:table-cell table:style-name="ce425" office:value-type="float" office:value="56452" calcext:value-type="float">
            <text:p><text:s/>56.452 </text:p>
          </table:table-cell>
          <table:table-cell table:style-name="ce425" office:value-type="float" office:value="4149" calcext:value-type="float">
            <text:p><text:s/>4.149 </text:p>
          </table:table-cell>
          <table:table-cell table:style-name="ce425" office:value-type="float" office:value="12062" calcext:value-type="float">
            <text:p><text:s/>12.062 </text:p>
          </table:table-cell>
          <table:table-cell table:style-name="ce465" office:value-type="float" office:value="1427" calcext:value-type="float">
            <text:p><text:s/>1.427 </text:p>
          </table:table-cell>
          <table:table-cell table:style-name="ce481" table:formula="of:=SUM([.H89:.T89])" office:value-type="float" office:value="3558122" calcext:value-type="float">
            <text:p>3558122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0]=&quot;&quot;;IF([.E90]=&quot;&quot;;[.D90];[.E90]);[.F90])" office:value-type="string" office:string-value="2I100" calcext:value-type="string">
            <text:p>2I100</text:p>
          </table:table-cell>
          <table:table-cell table:style-name="ce294" office:value-type="string" calcext:value-type="string">
            <text:p>2I100</text:p>
          </table:table-cell>
          <table:table-cell table:style-name="ce329" table:number-columns-repeated="2"/>
          <table:table-cell table:style-name="ce363" office:value-type="string" calcext:value-type="string">
            <text:p>Assistenza sociosanitaria semi-residenziale</text:p>
          </table:table-cell>
          <table:table-cell table:style-name="ce404" table:formula="of:=SUM([.H91:.H95])" office:value-type="float" office:value="386" calcext:value-type="float">
            <text:p>386</text:p>
          </table:table-cell>
          <table:table-cell table:style-name="ce429" table:formula="of:=SUM([.I91:.I95])" office:value-type="float" office:value="12942" calcext:value-type="float">
            <text:p>12942</text:p>
          </table:table-cell>
          <table:table-cell table:style-name="ce429" table:formula="of:=SUM([.J91:.J95])" office:value-type="float" office:value="27624" calcext:value-type="float">
            <text:p>27624</text:p>
          </table:table-cell>
          <table:table-cell table:style-name="ce429" table:formula="of:=SUM([.K91:.K95])" office:value-type="float" office:value="11893" calcext:value-type="float">
            <text:p>11893</text:p>
          </table:table-cell>
          <table:table-cell table:style-name="ce429" table:formula="of:=SUM([.L91:.L95])" office:value-type="float" office:value="338676" calcext:value-type="float">
            <text:p>338676</text:p>
          </table:table-cell>
          <table:table-cell table:style-name="ce429" table:formula="of:=SUM([.M91:.M95])" office:value-type="float" office:value="1106572" calcext:value-type="float">
            <text:p>1106572</text:p>
          </table:table-cell>
          <table:table-cell table:style-name="ce429" table:formula="of:=SUM([.N91:.N95])" office:value-type="float" office:value="3245" calcext:value-type="float">
            <text:p>3245</text:p>
          </table:table-cell>
          <table:table-cell table:style-name="ce429" table:formula="of:=SUM([.O91:.O95])" office:value-type="float" office:value="29846" calcext:value-type="float">
            <text:p>29846</text:p>
          </table:table-cell>
          <table:table-cell table:style-name="ce429" table:formula="of:=SUM([.P91:.P95])" office:value-type="float" office:value="47383" calcext:value-type="float">
            <text:p>47383</text:p>
          </table:table-cell>
          <table:table-cell table:style-name="ce429" table:formula="of:=SUM([.Q91:.Q95])" office:value-type="float" office:value="22220" calcext:value-type="float">
            <text:p>22220</text:p>
          </table:table-cell>
          <table:table-cell table:style-name="ce429" table:formula="of:=SUM([.R91:.R95])" office:value-type="float" office:value="1687" calcext:value-type="float">
            <text:p>1687</text:p>
          </table:table-cell>
          <table:table-cell table:style-name="ce429" table:formula="of:=SUM([.S91:.S95])" office:value-type="float" office:value="13857" calcext:value-type="float">
            <text:p>13857</text:p>
          </table:table-cell>
          <table:table-cell table:style-name="ce471" table:formula="of:=SUM([.T91:.T95])" office:value-type="float" office:value="580" calcext:value-type="float">
            <text:p>580</text:p>
          </table:table-cell>
          <table:table-cell table:style-name="ce480" table:formula="of:=SUM([.H90:.T90])" office:value-type="float" office:value="1616911" calcext:value-type="float">
            <text:p>1616911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1]=&quot;&quot;;IF([.E91]=&quot;&quot;;[.D91];[.E91]);[.F91])" office:value-type="string" office:string-value="2I110" calcext:value-type="string">
            <text:p>2I110</text:p>
          </table:table-cell>
          <table:table-cell table:style-name="ce302"/>
          <table:table-cell table:style-name="ce330" office:value-type="string" calcext:value-type="string">
            <text:p>2I110</text:p>
          </table:table-cell>
          <table:table-cell table:style-name="ce342"/>
          <table:table-cell table:style-name="ce167" office:value-type="string" calcext:value-type="string">
            <text:p>Assistenza sociosanitaria semi-residenziale - Assistenza alle persone con disturbi mentali</text:p>
          </table:table-cell>
          <table:table-cell table:style-name="ce396" office:value-type="float" office:value="386" calcext:value-type="float">
            <text:p><text:s/>386 </text:p>
          </table:table-cell>
          <table:table-cell table:style-name="ce425" office:value-type="float" office:value="12942" calcext:value-type="float">
            <text:p><text:s/>12.942 </text:p>
          </table:table-cell>
          <table:table-cell table:style-name="ce425" office:value-type="float" office:value="27624" calcext:value-type="float">
            <text:p><text:s/>27.624 </text:p>
          </table:table-cell>
          <table:table-cell table:style-name="ce425" office:value-type="float" office:value="11893" calcext:value-type="float">
            <text:p><text:s/>11.893 </text:p>
          </table:table-cell>
          <table:table-cell table:style-name="ce425" office:value-type="float" office:value="338676" calcext:value-type="float">
            <text:p><text:s/>338.676 </text:p>
          </table:table-cell>
          <table:table-cell table:style-name="ce425" office:value-type="float" office:value="1106572" calcext:value-type="float">
            <text:p><text:s/>1.106.572 </text:p>
          </table:table-cell>
          <table:table-cell table:style-name="ce425" office:value-type="float" office:value="3245" calcext:value-type="float">
            <text:p><text:s/>3.245 </text:p>
          </table:table-cell>
          <table:table-cell table:style-name="ce425" office:value-type="float" office:value="29846" calcext:value-type="float">
            <text:p><text:s/>29.846 </text:p>
          </table:table-cell>
          <table:table-cell table:style-name="ce425" office:value-type="float" office:value="47383" calcext:value-type="float">
            <text:p><text:s/>47.383 </text:p>
          </table:table-cell>
          <table:table-cell table:style-name="ce425" office:value-type="float" office:value="22220" calcext:value-type="float">
            <text:p><text:s/>22.220 </text:p>
          </table:table-cell>
          <table:table-cell table:style-name="ce425" office:value-type="float" office:value="1687" calcext:value-type="float">
            <text:p><text:s/>1.687 </text:p>
          </table:table-cell>
          <table:table-cell table:style-name="ce425" office:value-type="float" office:value="13857" calcext:value-type="float">
            <text:p><text:s/>13.857 </text:p>
          </table:table-cell>
          <table:table-cell table:style-name="ce465" office:value-type="float" office:value="580" calcext:value-type="float">
            <text:p><text:s/>580 </text:p>
          </table:table-cell>
          <table:table-cell table:style-name="ce481" table:formula="of:=SUM([.H91:.T91])" office:value-type="float" office:value="1616911" calcext:value-type="float">
            <text:p>1616911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2]=&quot;&quot;;IF([.E92]=&quot;&quot;;[.D92];[.E92]);[.F92])" office:value-type="string" office:string-value="2I120" calcext:value-type="string">
            <text:p>2I120</text:p>
          </table:table-cell>
          <table:table-cell table:style-name="ce302"/>
          <table:table-cell table:style-name="ce330" office:value-type="string" calcext:value-type="string">
            <text:p>2I120</text:p>
          </table:table-cell>
          <table:table-cell table:style-name="ce342"/>
          <table:table-cell table:style-name="ce167" office:value-type="string" calcext:value-type="string">
            <text:p>Assistenza sociosanitaria semi-residenziale - Assistenza alle persone con disabilità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92:.T92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3]=&quot;&quot;;IF([.E93]=&quot;&quot;;[.D93];[.E93]);[.F93])" office:value-type="string" office:string-value="2I130" calcext:value-type="string">
            <text:p>2I130</text:p>
          </table:table-cell>
          <table:table-cell table:style-name="ce302"/>
          <table:table-cell table:style-name="ce330" office:value-type="string" calcext:value-type="string">
            <text:p>2I130</text:p>
          </table:table-cell>
          <table:table-cell table:style-name="ce342"/>
          <table:table-cell table:style-name="ce167" office:value-type="string" calcext:value-type="string">
            <text:p>Assistenza sociosanitaria semi-residenziale - Assistenza alle persone con dipendenze patologiche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93:.T93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4]=&quot;&quot;;IF([.E94]=&quot;&quot;;[.D94];[.E94]);[.F94])" office:value-type="string" office:string-value="2I140" calcext:value-type="string">
            <text:p>2I140</text:p>
          </table:table-cell>
          <table:table-cell table:style-name="ce302"/>
          <table:table-cell table:style-name="ce330" office:value-type="string" calcext:value-type="string">
            <text:p>2I140</text:p>
          </table:table-cell>
          <table:table-cell table:style-name="ce342"/>
          <table:table-cell table:style-name="ce167" office:value-type="string" calcext:value-type="string">
            <text:p>Assistenza sociosanitaria semi-residenziale - Assistenza alle persone non autosufficienti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94:.T94])" office:value-type="float" office:value="0" calcext:value-type="float">
            <text:p>0</text:p>
          </table:table-cell>
          <table:table-cell table:number-columns-repeated="16363"/>
        </table:table-row>
        <table:table-row table:style-name="ro2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5]=&quot;&quot;;IF([.E95]=&quot;&quot;;[.D95];[.E95]);[.F95])" office:value-type="string" office:string-value="2I150" calcext:value-type="string">
            <text:p>2I150</text:p>
          </table:table-cell>
          <table:table-cell table:style-name="ce307"/>
          <table:table-cell table:style-name="ce332" office:value-type="string" calcext:value-type="string">
            <text:p>2I150</text:p>
          </table:table-cell>
          <table:table-cell table:style-name="ce343"/>
          <table:table-cell table:style-name="ce369" office:value-type="string" calcext:value-type="string">
            <text:p>Assistenza sociosanitaria semi-residenziale - assistenza ai minori con disturbi in ambito neuropsichiatrico e del neurosviluppo</text:p>
          </table:table-cell>
          <table:table-cell table:style-name="ce398"/>
          <table:table-cell table:style-name="ce427" table:number-columns-repeated="11"/>
          <table:table-cell table:style-name="ce467"/>
          <table:table-cell table:style-name="ce482" table:formula="of:=SUM([.H95:.T95])" office:value-type="float" office:value="0" calcext:value-type="float">
            <text:p>0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6]=&quot;&quot;;IF([.E96]=&quot;&quot;;[.D96];[.E96]);[.F96])" office:value-type="string" office:string-value="2J100" calcext:value-type="string">
            <text:p>2J100</text:p>
          </table:table-cell>
          <table:table-cell table:style-name="ce294" office:value-type="string" calcext:value-type="string">
            <text:p>2J100</text:p>
          </table:table-cell>
          <table:table-cell table:style-name="ce333" table:number-columns-repeated="2"/>
          <table:table-cell table:style-name="ce363" office:value-type="string" calcext:value-type="string">
            <text:p>Assistenza sociosanitaria residenziale</text:p>
          </table:table-cell>
          <table:table-cell table:style-name="ce404" table:formula="of:=SUM([.H97:.H102])" office:value-type="float" office:value="59130" calcext:value-type="float">
            <text:p>59130</text:p>
          </table:table-cell>
          <table:table-cell table:style-name="ce429" table:formula="of:=SUM([.I97:.I102])" office:value-type="float" office:value="72847" calcext:value-type="float">
            <text:p>72847</text:p>
          </table:table-cell>
          <table:table-cell table:style-name="ce429" table:formula="of:=SUM([.J97:.J102])" office:value-type="float" office:value="31486" calcext:value-type="float">
            <text:p>31486</text:p>
          </table:table-cell>
          <table:table-cell table:style-name="ce429" table:formula="of:=SUM([.K97:.K102])" office:value-type="float" office:value="2353938" calcext:value-type="float">
            <text:p>2353938</text:p>
          </table:table-cell>
          <table:table-cell table:style-name="ce429" table:formula="of:=SUM([.L97:.L102])" office:value-type="float" office:value="1769090" calcext:value-type="float">
            <text:p>1769090</text:p>
          </table:table-cell>
          <table:table-cell table:style-name="ce429" table:formula="of:=SUM([.M97:.M102])" office:value-type="float" office:value="3063965" calcext:value-type="float">
            <text:p>3063965</text:p>
          </table:table-cell>
          <table:table-cell table:style-name="ce429" table:formula="of:=SUM([.N97:.N102])" office:value-type="float" office:value="13579" calcext:value-type="float">
            <text:p>13579</text:p>
          </table:table-cell>
          <table:table-cell table:style-name="ce429" table:formula="of:=SUM([.O97:.O102])" office:value-type="float" office:value="1672242" calcext:value-type="float">
            <text:p>1672242</text:p>
          </table:table-cell>
          <table:table-cell table:style-name="ce429" table:formula="of:=SUM([.P97:.P102])" office:value-type="float" office:value="198247" calcext:value-type="float">
            <text:p>198247</text:p>
          </table:table-cell>
          <table:table-cell table:style-name="ce429" table:formula="of:=SUM([.Q97:.Q102])" office:value-type="float" office:value="105779" calcext:value-type="float">
            <text:p>105779</text:p>
          </table:table-cell>
          <table:table-cell table:style-name="ce429" table:formula="of:=SUM([.R97:.R102])" office:value-type="float" office:value="7057" calcext:value-type="float">
            <text:p>7057</text:p>
          </table:table-cell>
          <table:table-cell table:style-name="ce429" table:formula="of:=SUM([.S97:.S102])" office:value-type="float" office:value="20510" calcext:value-type="float">
            <text:p>20510</text:p>
          </table:table-cell>
          <table:table-cell table:style-name="ce471" table:formula="of:=SUM([.T97:.T102])" office:value-type="float" office:value="2427" calcext:value-type="float">
            <text:p>2427</text:p>
          </table:table-cell>
          <table:table-cell table:style-name="ce480" table:formula="of:=SUM([.H96:.T96])" office:value-type="float" office:value="9370297" calcext:value-type="float">
            <text:p>9370297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7]=&quot;&quot;;IF([.E97]=&quot;&quot;;[.D97];[.E97]);[.F97])" office:value-type="string" office:string-value="2J110" calcext:value-type="string">
            <text:p>2J110</text:p>
          </table:table-cell>
          <table:table-cell table:style-name="ce308"/>
          <table:table-cell table:style-name="ce330" office:value-type="string" calcext:value-type="string">
            <text:p>2J110</text:p>
          </table:table-cell>
          <table:table-cell table:style-name="ce342"/>
          <table:table-cell table:style-name="ce167" office:value-type="string" calcext:value-type="string">
            <text:p>Assistenza sociosanitaria residenziale - Assistenza alle persone con disturbi mentali</text:p>
          </table:table-cell>
          <table:table-cell table:style-name="ce396" office:value-type="float" office:value="26819" calcext:value-type="float">
            <text:p><text:s/>26.819 </text:p>
          </table:table-cell>
          <table:table-cell table:style-name="ce425" office:value-type="float" office:value="54345" calcext:value-type="float">
            <text:p><text:s/>54.345 </text:p>
          </table:table-cell>
          <table:table-cell table:style-name="ce425" office:value-type="float" office:value="24913" calcext:value-type="float">
            <text:p><text:s/>24.913 </text:p>
          </table:table-cell>
          <table:table-cell table:style-name="ce425" office:value-type="float" office:value="2348053" calcext:value-type="float">
            <text:p><text:s/>2.348.053 </text:p>
          </table:table-cell>
          <table:table-cell table:style-name="ce425" office:value-type="float" office:value="1196221" calcext:value-type="float">
            <text:p><text:s/>1.196.221 </text:p>
          </table:table-cell>
          <table:table-cell table:style-name="ce425" office:value-type="float" office:value="2433305" calcext:value-type="float">
            <text:p><text:s/>2.433.305 </text:p>
          </table:table-cell>
          <table:table-cell table:style-name="ce425" office:value-type="float" office:value="10744" calcext:value-type="float">
            <text:p><text:s/>10.744 </text:p>
          </table:table-cell>
          <table:table-cell table:style-name="ce425" office:value-type="float" office:value="1314418" calcext:value-type="float">
            <text:p><text:s/>1.314.418 </text:p>
          </table:table-cell>
          <table:table-cell table:style-name="ce425" office:value-type="float" office:value="156857" calcext:value-type="float">
            <text:p><text:s/>156.857 </text:p>
          </table:table-cell>
          <table:table-cell table:style-name="ce425" office:value-type="float" office:value="79755" calcext:value-type="float">
            <text:p><text:s/>79.755 </text:p>
          </table:table-cell>
          <table:table-cell table:style-name="ce425" office:value-type="float" office:value="5584" calcext:value-type="float">
            <text:p><text:s/>5.584 </text:p>
          </table:table-cell>
          <table:table-cell table:style-name="ce425" office:value-type="float" office:value="16228" calcext:value-type="float">
            <text:p><text:s/>16.228 </text:p>
          </table:table-cell>
          <table:table-cell table:style-name="ce465" office:value-type="float" office:value="1920" calcext:value-type="float">
            <text:p><text:s/>1.920 </text:p>
          </table:table-cell>
          <table:table-cell table:style-name="ce481" table:formula="of:=SUM([.H97:.T97])" office:value-type="float" office:value="7669162" calcext:value-type="float">
            <text:p>7669162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8]=&quot;&quot;;IF([.E98]=&quot;&quot;;[.D98];[.E98]);[.F98])" office:value-type="string" office:string-value="2J120" calcext:value-type="string">
            <text:p>2J120</text:p>
          </table:table-cell>
          <table:table-cell table:style-name="ce308"/>
          <table:table-cell table:style-name="ce330" office:value-type="string" calcext:value-type="string">
            <text:p>2J120</text:p>
          </table:table-cell>
          <table:table-cell table:style-name="ce342"/>
          <table:table-cell table:style-name="ce167" office:value-type="string" calcext:value-type="string">
            <text:p>Assistenza sociosanitaria residenziale - Assistenza alle persone con disabilità 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98:.T98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9]=&quot;&quot;;IF([.E99]=&quot;&quot;;[.D99];[.E99]);[.F99])" office:value-type="string" office:string-value="2J130" calcext:value-type="string">
            <text:p>2J130</text:p>
          </table:table-cell>
          <table:table-cell table:style-name="ce308"/>
          <table:table-cell table:style-name="ce330" office:value-type="string" calcext:value-type="string">
            <text:p>2J130</text:p>
          </table:table-cell>
          <table:table-cell table:style-name="ce342"/>
          <table:table-cell table:style-name="ce167" office:value-type="string" calcext:value-type="string">
            <text:p>Assistenza sociosanitaria residenziale - Assistenza alle persone con dipendenze patologiche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99:.T99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0]=&quot;&quot;;IF([.E100]=&quot;&quot;;[.D100];[.E100]);[.F100])" office:value-type="string" office:string-value="2J140" calcext:value-type="string">
            <text:p>2J140</text:p>
          </table:table-cell>
          <table:table-cell table:style-name="ce308"/>
          <table:table-cell table:style-name="ce330" office:value-type="string" calcext:value-type="string">
            <text:p>2J140</text:p>
          </table:table-cell>
          <table:table-cell table:style-name="ce342"/>
          <table:table-cell table:style-name="ce167" office:value-type="string" calcext:value-type="string">
            <text:p>Assistenza sociosanitaria residenziale - Assistenza alle persone non autosufficienti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100:.T100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1]=&quot;&quot;;IF([.E101]=&quot;&quot;;[.D101];[.E101]);[.F101])" office:value-type="string" office:string-value="2J150" calcext:value-type="string">
            <text:p>2J150</text:p>
          </table:table-cell>
          <table:table-cell table:style-name="ce308"/>
          <table:table-cell table:style-name="ce330" office:value-type="string" calcext:value-type="string">
            <text:p>2J150</text:p>
          </table:table-cell>
          <table:table-cell table:style-name="ce342"/>
          <table:table-cell table:style-name="ce167" office:value-type="string" calcext:value-type="string">
            <text:p>Assistenza sociosanitaria residenziale - Assistenza alle persone nella fase terminale della vita</text:p>
          </table:table-cell>
          <table:table-cell table:style-name="ce396" office:value-type="float" office:value="32311" calcext:value-type="float">
            <text:p><text:s/>32.311 </text:p>
          </table:table-cell>
          <table:table-cell table:style-name="ce425" office:value-type="float" office:value="18502" calcext:value-type="float">
            <text:p><text:s/>18.502 </text:p>
          </table:table-cell>
          <table:table-cell table:style-name="ce425" office:value-type="float" office:value="6573" calcext:value-type="float">
            <text:p><text:s/>6.573 </text:p>
          </table:table-cell>
          <table:table-cell table:style-name="ce425" office:value-type="float" office:value="5885" calcext:value-type="float">
            <text:p><text:s/>5.885 </text:p>
          </table:table-cell>
          <table:table-cell table:style-name="ce425" office:value-type="float" office:value="572869" calcext:value-type="float">
            <text:p><text:s/>572.869 </text:p>
          </table:table-cell>
          <table:table-cell table:style-name="ce425" office:value-type="float" office:value="630660" calcext:value-type="float">
            <text:p><text:s/>630.660 </text:p>
          </table:table-cell>
          <table:table-cell table:style-name="ce425" office:value-type="float" office:value="2835" calcext:value-type="float">
            <text:p><text:s/>2.835 </text:p>
          </table:table-cell>
          <table:table-cell table:style-name="ce425" office:value-type="float" office:value="357824" calcext:value-type="float">
            <text:p><text:s/>357.824 </text:p>
          </table:table-cell>
          <table:table-cell table:style-name="ce425" office:value-type="float" office:value="41390" calcext:value-type="float">
            <text:p><text:s/>41.390 </text:p>
          </table:table-cell>
          <table:table-cell table:style-name="ce425" office:value-type="float" office:value="26024" calcext:value-type="float">
            <text:p><text:s/>26.024 </text:p>
          </table:table-cell>
          <table:table-cell table:style-name="ce425" office:value-type="float" office:value="1473" calcext:value-type="float">
            <text:p><text:s/>1.473 </text:p>
          </table:table-cell>
          <table:table-cell table:style-name="ce425" office:value-type="float" office:value="4282" calcext:value-type="float">
            <text:p><text:s/>4.282 </text:p>
          </table:table-cell>
          <table:table-cell table:style-name="ce465" office:value-type="float" office:value="507" calcext:value-type="float">
            <text:p><text:s/>507 </text:p>
          </table:table-cell>
          <table:table-cell table:style-name="ce481" table:formula="of:=SUM([.H101:.T101])" office:value-type="float" office:value="1701135" calcext:value-type="float">
            <text:p>1701135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2]=&quot;&quot;;IF([.E102]=&quot;&quot;;[.D102];[.E102]);[.F102])" office:value-type="string" office:string-value="2J160" calcext:value-type="string">
            <text:p>2J160</text:p>
          </table:table-cell>
          <table:table-cell table:style-name="ce309"/>
          <table:table-cell table:style-name="ce332" office:value-type="string" calcext:value-type="string">
            <text:p>2J160</text:p>
          </table:table-cell>
          <table:table-cell table:style-name="ce343"/>
          <table:table-cell table:style-name="ce369" office:value-type="string" calcext:value-type="string">
            <text:p>Assistenza sociosanitaria residenziale - Assistenza ai minori con disturbi in ambito neuropsichiatrico e del neurosviluppo</text:p>
          </table:table-cell>
          <table:table-cell table:style-name="ce398"/>
          <table:table-cell table:style-name="ce427" table:number-columns-repeated="11"/>
          <table:table-cell table:style-name="ce467"/>
          <table:table-cell table:style-name="ce482" table:formula="of:=SUM([.H102:.T102]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3]=&quot;&quot;;IF([.E103]=&quot;&quot;;[.D103];[.E103]);[.F103])" office:value-type="string" office:string-value="2K100" calcext:value-type="string">
            <text:p>2K100</text:p>
          </table:table-cell>
          <table:table-cell table:style-name="ce293" office:value-type="string" calcext:value-type="string">
            <text:p>2K100</text:p>
          </table:table-cell>
          <table:table-cell table:style-name="ce334" table:number-columns-repeated="2"/>
          <table:table-cell table:style-name="ce368" office:value-type="string" calcext:value-type="string">
            <text:p>Assistenza termale </text:p>
          </table:table-cell>
          <table:table-cell table:style-name="ce405"/>
          <table:table-cell table:style-name="ce430" table:number-columns-repeated="11"/>
          <table:table-cell table:style-name="ce472"/>
          <table:table-cell table:style-name="ce483" table:formula="of:=SUM([.H103:.T103])" office:value-type="float" office:value="0" calcext:value-type="float">
            <text:p>0</text:p>
          </table:table-cell>
          <table:table-cell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4]=&quot;&quot;;IF([.E104]=&quot;&quot;;[.D104];[.E104]);[.F104])" office:value-type="string" office:string-value="2L100" calcext:value-type="string">
            <text:p>2L100</text:p>
          </table:table-cell>
          <table:table-cell table:style-name="ce293" office:value-type="string" calcext:value-type="string">
            <text:p>2L100</text:p>
          </table:table-cell>
          <table:table-cell table:style-name="ce334" table:number-columns-repeated="2"/>
          <table:table-cell table:style-name="ce368" office:value-type="string" calcext:value-type="string">
            <text:p>Assistenza presso strutture sanitarie interne alle carceri</text:p>
          </table:table-cell>
          <table:table-cell table:style-name="ce392" office:value-type="float" office:value="133680" calcext:value-type="float">
            <text:p><text:s/>133.680 </text:p>
          </table:table-cell>
          <table:table-cell table:style-name="ce421" office:value-type="float" office:value="333126" calcext:value-type="float">
            <text:p><text:s/>333.126 </text:p>
          </table:table-cell>
          <table:table-cell table:style-name="ce421" office:value-type="float" office:value="99220" calcext:value-type="float">
            <text:p><text:s/>99.220 </text:p>
          </table:table-cell>
          <table:table-cell table:style-name="ce421" office:value-type="float" office:value="305012" calcext:value-type="float">
            <text:p><text:s/>305.012 </text:p>
          </table:table-cell>
          <table:table-cell table:style-name="ce421" office:value-type="float" office:value="3818390" calcext:value-type="float">
            <text:p><text:s/>3.818.390 </text:p>
          </table:table-cell>
          <table:table-cell table:style-name="ce421" office:value-type="float" office:value="6894085" calcext:value-type="float">
            <text:p><text:s/>6.894.085 </text:p>
          </table:table-cell>
          <table:table-cell table:style-name="ce421" office:value-type="float" office:value="32271" calcext:value-type="float">
            <text:p><text:s/>32.271 </text:p>
          </table:table-cell>
          <table:table-cell table:style-name="ce421" office:value-type="float" office:value="4063109" calcext:value-type="float">
            <text:p><text:s/>4.063.109 </text:p>
          </table:table-cell>
          <table:table-cell table:style-name="ce421" office:value-type="float" office:value="637636" calcext:value-type="float">
            <text:p><text:s/>637.636 </text:p>
          </table:table-cell>
          <table:table-cell table:style-name="ce421" office:value-type="float" office:value="488524" calcext:value-type="float">
            <text:p><text:s/>488.524 </text:p>
          </table:table-cell>
          <table:table-cell table:style-name="ce421" office:value-type="float" office:value="16771" calcext:value-type="float">
            <text:p><text:s/>16.771 </text:p>
          </table:table-cell>
          <table:table-cell table:style-name="ce421" office:value-type="float" office:value="59178" calcext:value-type="float">
            <text:p><text:s/>59.178 </text:p>
          </table:table-cell>
          <table:table-cell table:style-name="ce461" office:value-type="float" office:value="5767" calcext:value-type="float">
            <text:p><text:s/>5.767 </text:p>
          </table:table-cell>
          <table:table-cell table:style-name="ce483" table:formula="of:=SUM([.H104:.T104])" office:value-type="float" office:value="16886769" calcext:value-type="float">
            <text:p>16886769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5]=&quot;&quot;;IF([.E105]=&quot;&quot;;[.D105];[.E105]);[.F105])" office:value-type="float" office:value="29999" calcext:value-type="float">
            <text:p>29999</text:p>
          </table:table-cell>
          <table:table-cell table:style-name="ce310" office:value-type="float" office:value="29999" calcext:value-type="float">
            <text:p>29999</text:p>
          </table:table-cell>
          <table:table-cell table:style-name="ce335" table:number-columns-repeated="2"/>
          <table:table-cell table:style-name="ce362" office:value-type="string" calcext:value-type="string">
            <text:p>TOTALE ASSISTENZA DISTRETTUALE</text:p>
          </table:table-cell>
          <table:table-cell table:style-name="ce406" table:formula="of:=[.H104]+[.H103]+[.H96]+[.H90]+[.H81]+[.H67]+[.H61]+[.H55]+[.H54]+[.H53]+[.H52]+[.H35]" office:value-type="float" office:value="67215239" calcext:value-type="float">
            <text:p><text:s/>67.215.239 </text:p>
          </table:table-cell>
          <table:table-cell table:style-name="ce431" table:formula="of:=[.I104]+[.I103]+[.I96]+[.I90]+[.I81]+[.I67]+[.I61]+[.I55]+[.I54]+[.I53]+[.I52]+[.I35]" office:value-type="float" office:value="1209472" calcext:value-type="float">
            <text:p><text:s/>1.209.472 </text:p>
          </table:table-cell>
          <table:table-cell table:style-name="ce431" table:formula="of:=[.J104]+[.J103]+[.J96]+[.J90]+[.J81]+[.J67]+[.J61]+[.J55]+[.J54]+[.J53]+[.J52]+[.J35]" office:value-type="float" office:value="9992703" calcext:value-type="float">
            <text:p><text:s/>9.992.703 </text:p>
          </table:table-cell>
          <table:table-cell table:style-name="ce431" table:formula="of:=[.K104]+[.K103]+[.K96]+[.K90]+[.K81]+[.K67]+[.K61]+[.K55]+[.K54]+[.K53]+[.K52]+[.K35]" office:value-type="float" office:value="23747909" calcext:value-type="float">
            <text:p><text:s/>23.747.909 </text:p>
          </table:table-cell>
          <table:table-cell table:style-name="ce431" table:formula="of:=[.L104]+[.L103]+[.L96]+[.L90]+[.L81]+[.L67]+[.L61]+[.L55]+[.L54]+[.L53]+[.L52]+[.L35]" office:value-type="float" office:value="22056081" calcext:value-type="float">
            <text:p><text:s/>22.056.081 </text:p>
          </table:table-cell>
          <table:table-cell table:style-name="ce431" table:formula="of:=[.M104]+[.M103]+[.M96]+[.M90]+[.M81]+[.M67]+[.M61]+[.M55]+[.M54]+[.M53]+[.M52]+[.M35]" office:value-type="float" office:value="75348406" calcext:value-type="float">
            <text:p><text:s/>75.348.406 </text:p>
          </table:table-cell>
          <table:table-cell table:style-name="ce431" table:formula="of:=[.N104]+[.N103]+[.N96]+[.N90]+[.N81]+[.N67]+[.N61]+[.N55]+[.N54]+[.N53]+[.N52]+[.N35]" office:value-type="float" office:value="262450" calcext:value-type="float">
            <text:p><text:s/>262.450 </text:p>
          </table:table-cell>
          <table:table-cell table:style-name="ce431" table:formula="of:=[.O104]+[.O103]+[.O96]+[.O90]+[.O81]+[.O67]+[.O61]+[.O55]+[.O54]+[.O53]+[.O52]+[.O35]" office:value-type="float" office:value="13974695" calcext:value-type="float">
            <text:p><text:s/>13.974.695 </text:p>
          </table:table-cell>
          <table:table-cell table:style-name="ce431" table:formula="of:=[.P104]+[.P103]+[.P96]+[.P90]+[.P81]+[.P67]+[.P61]+[.P55]+[.P54]+[.P53]+[.P52]+[.P35]" office:value-type="float" office:value="6000668" calcext:value-type="float">
            <text:p><text:s/>6.000.668 </text:p>
          </table:table-cell>
          <table:table-cell table:style-name="ce431" table:formula="of:=[.Q104]+[.Q103]+[.Q96]+[.Q90]+[.Q81]+[.Q67]+[.Q61]+[.Q55]+[.Q54]+[.Q53]+[.Q52]+[.Q35]" office:value-type="float" office:value="7356724" calcext:value-type="float">
            <text:p><text:s/>7.356.724 </text:p>
          </table:table-cell>
          <table:table-cell table:style-name="ce431" table:formula="of:=[.R104]+[.R103]+[.R96]+[.R90]+[.R81]+[.R67]+[.R61]+[.R55]+[.R54]+[.R53]+[.R52]+[.R35]" office:value-type="float" office:value="136394" calcext:value-type="float">
            <text:p><text:s/>136.394 </text:p>
          </table:table-cell>
          <table:table-cell table:style-name="ce431" table:formula="of:=[.S104]+[.S103]+[.S96]+[.S90]+[.S81]+[.S67]+[.S61]+[.S55]+[.S54]+[.S53]+[.S52]+[.S35]" office:value-type="float" office:value="2140851" calcext:value-type="float">
            <text:p><text:s/>2.140.851 </text:p>
          </table:table-cell>
          <table:table-cell table:style-name="ce473" table:formula="of:=[.T104]+[.T103]+[.T96]+[.T90]+[.T81]+[.T67]+[.T61]+[.T55]+[.T54]+[.T53]+[.T52]+[.T35]" office:value-type="float" office:value="46904" calcext:value-type="float">
            <text:p><text:s/>46.904 </text:p>
          </table:table-cell>
          <table:table-cell table:style-name="ce483" table:formula="of:=[.U104]+[.U103]+[.U96]+[.U90]+[.U81]+[.U67]+[.U61]+[.U55]+[.U54]+[.U53]+[.U52]+[.U35]" office:value-type="float" office:value="229488496" calcext:value-type="float">
            <text:p>229488496</text:p>
          </table:table-cell>
          <table:table-cell table:number-columns-repeated="16363"/>
        </table:table-row>
        <table:table-row table:style-name="ro1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/>
          <table:table-cell table:style-name="ce299" office:value-type="string" calcext:value-type="string" table:number-columns-spanned="18" table:number-rows-spanned="1">
            <text:p>ASSISTENZA OSPEDALIERA</text:p>
          </table:table-cell>
          <table:covered-table-cell table:number-columns-repeated="16" table:style-name="ce326"/>
          <table:covered-table-cell table:style-name="ce485"/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7]=&quot;&quot;;IF([.E107]=&quot;&quot;;[.D107];[.E107]);[.F107])" office:value-type="string" office:string-value="3A100" calcext:value-type="string">
            <text:p>3A100</text:p>
          </table:table-cell>
          <table:table-cell table:style-name="ce294" office:value-type="string" calcext:value-type="string">
            <text:p>3A100</text:p>
          </table:table-cell>
          <table:table-cell table:style-name="ce329" table:number-columns-repeated="2"/>
          <table:table-cell table:style-name="ce363" office:value-type="string" calcext:value-type="string">
            <text:p>Attività di Pronto soccorso</text:p>
          </table:table-cell>
          <table:table-cell table:style-name="ce404" table:formula="of:=[.H108]+[.H111]" office:value-type="float" office:value="1936487" calcext:value-type="float">
            <text:p>1936487</text:p>
          </table:table-cell>
          <table:table-cell table:style-name="ce429" table:formula="of:=[.I108]+[.I111]" office:value-type="float" office:value="157638" calcext:value-type="float">
            <text:p>157638</text:p>
          </table:table-cell>
          <table:table-cell table:style-name="ce429" table:formula="of:=[.J108]+[.J111]" office:value-type="float" office:value="405128" calcext:value-type="float">
            <text:p>405128</text:p>
          </table:table-cell>
          <table:table-cell table:style-name="ce429" table:formula="of:=[.K108]+[.K111]" office:value-type="float" office:value="3360131" calcext:value-type="float">
            <text:p>3360131</text:p>
          </table:table-cell>
          <table:table-cell table:style-name="ce429" table:formula="of:=[.L108]+[.L111]" office:value-type="float" office:value="3737848" calcext:value-type="float">
            <text:p>3737848</text:p>
          </table:table-cell>
          <table:table-cell table:style-name="ce429" table:formula="of:=[.M108]+[.M111]" office:value-type="float" office:value="13920713" calcext:value-type="float">
            <text:p>13920713</text:p>
          </table:table-cell>
          <table:table-cell table:style-name="ce429" table:formula="of:=[.N108]+[.N111]" office:value-type="float" office:value="43777" calcext:value-type="float">
            <text:p>43777</text:p>
          </table:table-cell>
          <table:table-cell table:style-name="ce429" table:formula="of:=[.O108]+[.O111]" office:value-type="float" office:value="1798527" calcext:value-type="float">
            <text:p>1798527</text:p>
          </table:table-cell>
          <table:table-cell table:style-name="ce429" table:formula="of:=[.P108]+[.P111]" office:value-type="float" office:value="907832" calcext:value-type="float">
            <text:p>907832</text:p>
          </table:table-cell>
          <table:table-cell table:style-name="ce429" table:formula="of:=[.Q108]+[.Q111]" office:value-type="float" office:value="1078629" calcext:value-type="float">
            <text:p>1078629</text:p>
          </table:table-cell>
          <table:table-cell table:style-name="ce429" table:formula="of:=[.R108]+[.R111]" office:value-type="float" office:value="15736" calcext:value-type="float">
            <text:p>15736</text:p>
          </table:table-cell>
          <table:table-cell table:style-name="ce429" table:formula="of:=[.S108]+[.S111]" office:value-type="float" office:value="241080" calcext:value-type="float">
            <text:p>241080</text:p>
          </table:table-cell>
          <table:table-cell table:style-name="ce471" table:formula="of:=[.T108]+[.T111]" office:value-type="float" office:value="5411" calcext:value-type="float">
            <text:p>5411</text:p>
          </table:table-cell>
          <table:table-cell table:style-name="ce480" table:formula="of:=SUM([.H107:.T107])" office:value-type="float" office:value="27608937" calcext:value-type="float">
            <text:p>27608937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8]=&quot;&quot;;IF([.E108]=&quot;&quot;;[.D108];[.E108]);[.F108])" office:value-type="string" office:string-value="3A110" calcext:value-type="string">
            <text:p>3A110</text:p>
          </table:table-cell>
          <table:table-cell table:style-name="ce305"/>
          <table:table-cell table:style-name="ce330" office:value-type="string" calcext:value-type="string">
            <text:p>3A110</text:p>
          </table:table-cell>
          <table:table-cell table:style-name="ce342"/>
          <table:table-cell table:style-name="ce167" office:value-type="string" calcext:value-type="string">
            <text:p>Attività diretta di Pronto soccorso e OBI</text:p>
          </table:table-cell>
          <table:table-cell table:style-name="ce397" table:formula="of:=[.H109]+[.H110]" office:value-type="float" office:value="62132" calcext:value-type="float">
            <text:p>62132</text:p>
          </table:table-cell>
          <table:table-cell table:style-name="ce426" table:formula="of:=[.I109]+[.I110]" office:value-type="float" office:value="79796" calcext:value-type="float">
            <text:p>79796</text:p>
          </table:table-cell>
          <table:table-cell table:style-name="ce426" table:formula="of:=[.J109]+[.J110]" office:value-type="float" office:value="115756" calcext:value-type="float">
            <text:p>115756</text:p>
          </table:table-cell>
          <table:table-cell table:style-name="ce426" table:formula="of:=[.K109]+[.K110]" office:value-type="float" office:value="1708751" calcext:value-type="float">
            <text:p>1708751</text:p>
          </table:table-cell>
          <table:table-cell table:style-name="ce426" table:formula="of:=[.L109]+[.L110]" office:value-type="float" office:value="2154366" calcext:value-type="float">
            <text:p>2154366</text:p>
          </table:table-cell>
          <table:table-cell table:style-name="ce426" table:formula="of:=[.M109]+[.M110]" office:value-type="float" office:value="7288707" calcext:value-type="float">
            <text:p>7288707</text:p>
          </table:table-cell>
          <table:table-cell table:style-name="ce426" table:formula="of:=[.N109]+[.N110]" office:value-type="float" office:value="22742" calcext:value-type="float">
            <text:p>22742</text:p>
          </table:table-cell>
          <table:table-cell table:style-name="ce426" table:formula="of:=[.O109]+[.O110]" office:value-type="float" office:value="1264895" calcext:value-type="float">
            <text:p>1264895</text:p>
          </table:table-cell>
          <table:table-cell table:style-name="ce426" table:formula="of:=[.P109]+[.P110]" office:value-type="float" office:value="422600" calcext:value-type="float">
            <text:p>422600</text:p>
          </table:table-cell>
          <table:table-cell table:style-name="ce426" table:formula="of:=[.Q109]+[.Q110]" office:value-type="float" office:value="627425" calcext:value-type="float">
            <text:p>627425</text:p>
          </table:table-cell>
          <table:table-cell table:style-name="ce426" table:formula="of:=[.R109]+[.R110]" office:value-type="float" office:value="4804" calcext:value-type="float">
            <text:p>4804</text:p>
          </table:table-cell>
          <table:table-cell table:style-name="ce426" table:formula="of:=[.S109]+[.S110]" office:value-type="float" office:value="58845" calcext:value-type="float">
            <text:p>58845</text:p>
          </table:table-cell>
          <table:table-cell table:style-name="ce466" table:formula="of:=[.T109]+[.T110]" office:value-type="float" office:value="1652" calcext:value-type="float">
            <text:p>1652</text:p>
          </table:table-cell>
          <table:table-cell table:style-name="ce481" table:formula="of:=SUM([.H108:.T108])" office:value-type="float" office:value="13812471" calcext:value-type="float">
            <text:p>13812471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9]=&quot;&quot;;IF([.E109]=&quot;&quot;;[.D109];[.E109]);[.F109])" office:value-type="string" office:string-value="3A111 " calcext:value-type="string">
            <text:p>3A111 </text:p>
          </table:table-cell>
          <table:table-cell table:style-name="ce305"/>
          <table:table-cell table:style-name="ce330"/>
          <table:table-cell table:style-name="ce342" office:value-type="string" calcext:value-type="string">
            <text:p>3A111 </text:p>
          </table:table-cell>
          <table:table-cell table:style-name="ce365" office:value-type="string" calcext:value-type="string">
            <text:p>Attività diretta di PS e OBI per accessi non seguiti da ricovero </text:p>
          </table:table-cell>
          <table:table-cell table:style-name="ce389" office:value-type="float" office:value="62132" calcext:value-type="float">
            <text:p><text:s/>62.132 </text:p>
          </table:table-cell>
          <table:table-cell table:style-name="ce418" office:value-type="float" office:value="75085" calcext:value-type="float">
            <text:p><text:s/>75.085 </text:p>
          </table:table-cell>
          <table:table-cell table:style-name="ce418" office:value-type="float" office:value="108661" calcext:value-type="float">
            <text:p><text:s/>108.661 </text:p>
          </table:table-cell>
          <table:table-cell table:style-name="ce418" office:value-type="float" office:value="1557182" calcext:value-type="float">
            <text:p><text:s/>1.557.182 </text:p>
          </table:table-cell>
          <table:table-cell table:style-name="ce418" office:value-type="float" office:value="1986107" calcext:value-type="float">
            <text:p><text:s/>1.986.107 </text:p>
          </table:table-cell>
          <table:table-cell table:style-name="ce418" office:value-type="float" office:value="6755968" calcext:value-type="float">
            <text:p><text:s/>6.755.968 </text:p>
          </table:table-cell>
          <table:table-cell table:style-name="ce418" office:value-type="float" office:value="22742" calcext:value-type="float">
            <text:p><text:s/>22.742 </text:p>
          </table:table-cell>
          <table:table-cell table:style-name="ce418" office:value-type="float" office:value="1196936" calcext:value-type="float">
            <text:p><text:s/>1.196.936 </text:p>
          </table:table-cell>
          <table:table-cell table:style-name="ce418" office:value-type="float" office:value="421247" calcext:value-type="float">
            <text:p><text:s/>421.247 </text:p>
          </table:table-cell>
          <table:table-cell table:style-name="ce418" office:value-type="float" office:value="571912" calcext:value-type="float">
            <text:p><text:s/>571.912 </text:p>
          </table:table-cell>
          <table:table-cell table:style-name="ce418" office:value-type="float" office:value="4804" calcext:value-type="float">
            <text:p><text:s/>4.804 </text:p>
          </table:table-cell>
          <table:table-cell table:style-name="ce418" office:value-type="float" office:value="56885" calcext:value-type="float">
            <text:p><text:s/>56.885 </text:p>
          </table:table-cell>
          <table:table-cell table:style-name="ce458" office:value-type="float" office:value="1652" calcext:value-type="float">
            <text:p><text:s/>1.652 </text:p>
          </table:table-cell>
          <table:table-cell table:style-name="ce481" table:formula="of:=SUM([.H109:.T109])" office:value-type="float" office:value="12821313" calcext:value-type="float">
            <text:p>12821313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0]=&quot;&quot;;IF([.E110]=&quot;&quot;;[.D110];[.E110]);[.F110])" office:value-type="string" office:string-value="3A112" calcext:value-type="string">
            <text:p>3A112</text:p>
          </table:table-cell>
          <table:table-cell table:style-name="ce305"/>
          <table:table-cell table:style-name="ce330"/>
          <table:table-cell table:style-name="ce342" office:value-type="string" calcext:value-type="string">
            <text:p>3A112</text:p>
          </table:table-cell>
          <table:table-cell table:style-name="ce365" office:value-type="string" calcext:value-type="string">
            <text:p>Attività diretta di PS e OBI per accessi seguiti da ricovero</text:p>
          </table:table-cell>
          <table:table-cell table:style-name="ce389"/>
          <table:table-cell table:style-name="ce418" office:value-type="float" office:value="4711" calcext:value-type="float">
            <text:p><text:s/>4.711 </text:p>
          </table:table-cell>
          <table:table-cell table:style-name="ce418" office:value-type="float" office:value="7095" calcext:value-type="float">
            <text:p><text:s/>7.095 </text:p>
          </table:table-cell>
          <table:table-cell table:style-name="ce418" office:value-type="float" office:value="151569" calcext:value-type="float">
            <text:p><text:s/>151.569 </text:p>
          </table:table-cell>
          <table:table-cell table:style-name="ce418" office:value-type="float" office:value="168259" calcext:value-type="float">
            <text:p><text:s/>168.259 </text:p>
          </table:table-cell>
          <table:table-cell table:style-name="ce418" office:value-type="float" office:value="532739" calcext:value-type="float">
            <text:p><text:s/>532.739 </text:p>
          </table:table-cell>
          <table:table-cell table:style-name="ce418"/>
          <table:table-cell table:style-name="ce418" office:value-type="float" office:value="67959" calcext:value-type="float">
            <text:p><text:s/>67.959 </text:p>
          </table:table-cell>
          <table:table-cell table:style-name="ce418" office:value-type="float" office:value="1353" calcext:value-type="float">
            <text:p><text:s/>1.353 </text:p>
          </table:table-cell>
          <table:table-cell table:style-name="ce418" office:value-type="float" office:value="55513" calcext:value-type="float">
            <text:p><text:s/>55.513 </text:p>
          </table:table-cell>
          <table:table-cell table:style-name="ce418"/>
          <table:table-cell table:style-name="ce418" office:value-type="float" office:value="1960" calcext:value-type="float">
            <text:p><text:s/>1.960 </text:p>
          </table:table-cell>
          <table:table-cell table:style-name="ce458"/>
          <table:table-cell table:style-name="ce481" table:formula="of:=SUM([.H110:.T110])" office:value-type="float" office:value="991158" calcext:value-type="float">
            <text:p>991158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1]=&quot;&quot;;IF([.E111]=&quot;&quot;;[.D111];[.E111]);[.F111])" office:value-type="string" office:string-value="3A120" calcext:value-type="string">
            <text:p>3A120</text:p>
          </table:table-cell>
          <table:table-cell table:style-name="ce306"/>
          <table:table-cell table:style-name="ce332" office:value-type="string" calcext:value-type="string">
            <text:p>3A120</text:p>
          </table:table-cell>
          <table:table-cell table:style-name="ce343"/>
          <table:table-cell table:style-name="ce369" office:value-type="string" calcext:value-type="string">
            <text:p>Accertamenti diagnostici strumentali e consulenze in Pronto Soccorso per accessi non seguiti da ricovero </text:p>
          </table:table-cell>
          <table:table-cell table:style-name="ce391" office:value-type="float" office:value="1874355" calcext:value-type="float">
            <text:p><text:s/>1.874.355 </text:p>
          </table:table-cell>
          <table:table-cell table:style-name="ce420" office:value-type="float" office:value="77842" calcext:value-type="float">
            <text:p><text:s/>77.842 </text:p>
          </table:table-cell>
          <table:table-cell table:style-name="ce420" office:value-type="float" office:value="289372" calcext:value-type="float">
            <text:p><text:s/>289.372 </text:p>
          </table:table-cell>
          <table:table-cell table:style-name="ce420" office:value-type="float" office:value="1651380" calcext:value-type="float">
            <text:p><text:s/>1.651.380 </text:p>
          </table:table-cell>
          <table:table-cell table:style-name="ce420" office:value-type="float" office:value="1583482" calcext:value-type="float">
            <text:p><text:s/>1.583.482 </text:p>
          </table:table-cell>
          <table:table-cell table:style-name="ce420" office:value-type="float" office:value="6632006" calcext:value-type="float">
            <text:p><text:s/>6.632.006 </text:p>
          </table:table-cell>
          <table:table-cell table:style-name="ce420" office:value-type="float" office:value="21035" calcext:value-type="float">
            <text:p><text:s/>21.035 </text:p>
          </table:table-cell>
          <table:table-cell table:style-name="ce420" office:value-type="float" office:value="533632" calcext:value-type="float">
            <text:p><text:s/>533.632 </text:p>
          </table:table-cell>
          <table:table-cell table:style-name="ce420" office:value-type="float" office:value="485232" calcext:value-type="float">
            <text:p><text:s/>485.232 </text:p>
          </table:table-cell>
          <table:table-cell table:style-name="ce420" office:value-type="float" office:value="451204" calcext:value-type="float">
            <text:p><text:s/>451.204 </text:p>
          </table:table-cell>
          <table:table-cell table:style-name="ce420" office:value-type="float" office:value="10932" calcext:value-type="float">
            <text:p><text:s/>10.932 </text:p>
          </table:table-cell>
          <table:table-cell table:style-name="ce420" office:value-type="float" office:value="182235" calcext:value-type="float">
            <text:p><text:s/>182.235 </text:p>
          </table:table-cell>
          <table:table-cell table:style-name="ce460" office:value-type="float" office:value="3759" calcext:value-type="float">
            <text:p><text:s/>3.759 </text:p>
          </table:table-cell>
          <table:table-cell table:style-name="ce482" table:formula="of:=SUM([.H111:.T111])" office:value-type="float" office:value="13796466" calcext:value-type="float">
            <text:p>13796466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2]=&quot;&quot;;IF([.E112]=&quot;&quot;;[.D112];[.E112]);[.F112])" office:value-type="string" office:string-value="3B100" calcext:value-type="string">
            <text:p>3B100</text:p>
          </table:table-cell>
          <table:table-cell table:style-name="ce294" office:value-type="string" calcext:value-type="string">
            <text:p>3B100</text:p>
          </table:table-cell>
          <table:table-cell table:style-name="ce329" table:number-columns-repeated="2"/>
          <table:table-cell table:style-name="ce363" office:value-type="string" calcext:value-type="string">
            <text:p>Assistenza ospedaliera per acuti</text:p>
          </table:table-cell>
          <table:table-cell table:style-name="ce404" table:formula="of:=SUM([.H113:.H117])" office:value-type="float" office:value="17952816" calcext:value-type="float">
            <text:p>17952816</text:p>
          </table:table-cell>
          <table:table-cell table:style-name="ce429" table:formula="of:=SUM([.I113:.I117])" office:value-type="float" office:value="1382666" calcext:value-type="float">
            <text:p>1382666</text:p>
          </table:table-cell>
          <table:table-cell table:style-name="ce429" table:formula="of:=SUM([.J113:.J117])" office:value-type="float" office:value="1575422" calcext:value-type="float">
            <text:p>1575422</text:p>
          </table:table-cell>
          <table:table-cell table:style-name="ce429" table:formula="of:=SUM([.K113:.K117])" office:value-type="float" office:value="8587680" calcext:value-type="float">
            <text:p>8587680</text:p>
          </table:table-cell>
          <table:table-cell table:style-name="ce429" table:formula="of:=SUM([.L113:.L117])" office:value-type="float" office:value="31369390" calcext:value-type="float">
            <text:p>31369390</text:p>
          </table:table-cell>
          <table:table-cell table:style-name="ce429" table:formula="of:=SUM([.M113:.M117])" office:value-type="float" office:value="71170362" calcext:value-type="float">
            <text:p>71170362</text:p>
          </table:table-cell>
          <table:table-cell table:style-name="ce429" table:formula="of:=SUM([.N113:.N117])" office:value-type="float" office:value="361196" calcext:value-type="float">
            <text:p>361196</text:p>
          </table:table-cell>
          <table:table-cell table:style-name="ce429" table:formula="of:=SUM([.O113:.O117])" office:value-type="float" office:value="12643143" calcext:value-type="float">
            <text:p>12643143</text:p>
          </table:table-cell>
          <table:table-cell table:style-name="ce429" table:formula="of:=SUM([.P113:.P117])" office:value-type="float" office:value="6237910" calcext:value-type="float">
            <text:p>6237910</text:p>
          </table:table-cell>
          <table:table-cell table:style-name="ce429" table:formula="of:=SUM([.Q113:.Q117])" office:value-type="float" office:value="7115803" calcext:value-type="float">
            <text:p>7115803</text:p>
          </table:table-cell>
          <table:table-cell table:style-name="ce429" table:formula="of:=SUM([.R113:.R117])" office:value-type="float" office:value="130954" calcext:value-type="float">
            <text:p>130954</text:p>
          </table:table-cell>
          <table:table-cell table:style-name="ce429" table:formula="of:=SUM([.S113:.S117])" office:value-type="float" office:value="692732" calcext:value-type="float">
            <text:p>692732</text:p>
          </table:table-cell>
          <table:table-cell table:style-name="ce471" table:formula="of:=SUM([.T113:.T117])" office:value-type="float" office:value="45035" calcext:value-type="float">
            <text:p>45035</text:p>
          </table:table-cell>
          <table:table-cell table:style-name="ce480" table:formula="of:=SUM([.H112:.T112])" office:value-type="float" office:value="159265109" calcext:value-type="float">
            <text:p>159265109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3]=&quot;&quot;;IF([.E113]=&quot;&quot;;[.D113];[.E113]);[.F113])" office:value-type="string" office:string-value="3B110" calcext:value-type="string">
            <text:p>3B110</text:p>
          </table:table-cell>
          <table:table-cell table:style-name="ce305"/>
          <table:table-cell table:style-name="ce330" office:value-type="string" calcext:value-type="string">
            <text:p>3B110</text:p>
          </table:table-cell>
          <table:table-cell table:style-name="ce342"/>
          <table:table-cell table:style-name="ce167" office:value-type="string" calcext:value-type="string">
            <text:p>Assistenza ospedaliera per acuti - In Day Hospital </text:p>
          </table:table-cell>
          <table:table-cell table:style-name="ce389" office:value-type="float" office:value="81532" calcext:value-type="float">
            <text:p><text:s/>81.532 </text:p>
          </table:table-cell>
          <table:table-cell table:style-name="ce418" office:value-type="float" office:value="20360" calcext:value-type="float">
            <text:p><text:s/>20.360 </text:p>
          </table:table-cell>
          <table:table-cell table:style-name="ce418" office:value-type="float" office:value="19446" calcext:value-type="float">
            <text:p><text:s/>19.446 </text:p>
          </table:table-cell>
          <table:table-cell table:style-name="ce418" office:value-type="float" office:value="72915" calcext:value-type="float">
            <text:p><text:s/>72.915 </text:p>
          </table:table-cell>
          <table:table-cell table:style-name="ce418" office:value-type="float" office:value="486401" calcext:value-type="float">
            <text:p><text:s/>486.401 </text:p>
          </table:table-cell>
          <table:table-cell table:style-name="ce418" office:value-type="float" office:value="1344821" calcext:value-type="float">
            <text:p><text:s/>1.344.821 </text:p>
          </table:table-cell>
          <table:table-cell table:style-name="ce418" office:value-type="float" office:value="4359" calcext:value-type="float">
            <text:p><text:s/>4.359 </text:p>
          </table:table-cell>
          <table:table-cell table:style-name="ce418" office:value-type="float" office:value="152756" calcext:value-type="float">
            <text:p><text:s/>152.756 </text:p>
          </table:table-cell>
          <table:table-cell table:style-name="ce418" office:value-type="float" office:value="73911" calcext:value-type="float">
            <text:p><text:s/>73.911 </text:p>
          </table:table-cell>
          <table:table-cell table:style-name="ce418" office:value-type="float" office:value="107681" calcext:value-type="float">
            <text:p><text:s/>107.681 </text:p>
          </table:table-cell>
          <table:table-cell table:style-name="ce418" office:value-type="float" office:value="2265" calcext:value-type="float">
            <text:p><text:s/>2.265 </text:p>
          </table:table-cell>
          <table:table-cell table:style-name="ce418" office:value-type="float" office:value="6584" calcext:value-type="float">
            <text:p><text:s/>6.584 </text:p>
          </table:table-cell>
          <table:table-cell table:style-name="ce458" office:value-type="float" office:value="779" calcext:value-type="float">
            <text:p><text:s/>779 </text:p>
          </table:table-cell>
          <table:table-cell table:style-name="ce481" table:formula="of:=SUM([.H113:.T113])" office:value-type="float" office:value="2373810" calcext:value-type="float">
            <text:p>2373810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4]=&quot;&quot;;IF([.E114]=&quot;&quot;;[.D114];[.E114]);[.F114])" office:value-type="string" office:string-value="3B120" calcext:value-type="string">
            <text:p>3B120</text:p>
          </table:table-cell>
          <table:table-cell table:style-name="ce305"/>
          <table:table-cell table:style-name="ce330" office:value-type="string" calcext:value-type="string">
            <text:p>3B120</text:p>
          </table:table-cell>
          <table:table-cell table:style-name="ce342"/>
          <table:table-cell table:style-name="ce167" office:value-type="string" calcext:value-type="string">
            <text:p>Assistenza ospedaliera per acuti - In Day Surgery</text:p>
          </table:table-cell>
          <table:table-cell table:style-name="ce389" office:value-type="float" office:value="1115520" calcext:value-type="float">
            <text:p><text:s/>1.115.520 </text:p>
          </table:table-cell>
          <table:table-cell table:style-name="ce418" office:value-type="float" office:value="92848" calcext:value-type="float">
            <text:p><text:s/>92.848 </text:p>
          </table:table-cell>
          <table:table-cell table:style-name="ce418" office:value-type="float" office:value="98466" calcext:value-type="float">
            <text:p><text:s/>98.466 </text:p>
          </table:table-cell>
          <table:table-cell table:style-name="ce418" office:value-type="float" office:value="691833" calcext:value-type="float">
            <text:p><text:s/>691.833 </text:p>
          </table:table-cell>
          <table:table-cell table:style-name="ce418" office:value-type="float" office:value="1908309" calcext:value-type="float">
            <text:p><text:s/>1.908.309 </text:p>
          </table:table-cell>
          <table:table-cell table:style-name="ce418" office:value-type="float" office:value="6791941" calcext:value-type="float">
            <text:p><text:s/>6.791.941 </text:p>
          </table:table-cell>
          <table:table-cell table:style-name="ce418" office:value-type="float" office:value="22446" calcext:value-type="float">
            <text:p><text:s/>22.446 </text:p>
          </table:table-cell>
          <table:table-cell table:style-name="ce418" office:value-type="float" office:value="946602" calcext:value-type="float">
            <text:p><text:s/>946.602 </text:p>
          </table:table-cell>
          <table:table-cell table:style-name="ce418" office:value-type="float" office:value="392968" calcext:value-type="float">
            <text:p><text:s/>392.968 </text:p>
          </table:table-cell>
          <table:table-cell table:style-name="ce418" office:value-type="float" office:value="510900" calcext:value-type="float">
            <text:p><text:s/>510.900 </text:p>
          </table:table-cell>
          <table:table-cell table:style-name="ce418" office:value-type="float" office:value="11665" calcext:value-type="float">
            <text:p><text:s/>11.665 </text:p>
          </table:table-cell>
          <table:table-cell table:style-name="ce418" office:value-type="float" office:value="33903" calcext:value-type="float">
            <text:p><text:s/>33.903 </text:p>
          </table:table-cell>
          <table:table-cell table:style-name="ce458" office:value-type="float" office:value="4011" calcext:value-type="float">
            <text:p><text:s/>4.011 </text:p>
          </table:table-cell>
          <table:table-cell table:style-name="ce481" table:formula="of:=SUM([.H114:.T114])" office:value-type="float" office:value="12621412" calcext:value-type="float">
            <text:p>12621412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5]=&quot;&quot;;IF([.E115]=&quot;&quot;;[.D115];[.E115]);[.F115])" office:value-type="string" office:string-value="3B130" calcext:value-type="string">
            <text:p>3B130</text:p>
          </table:table-cell>
          <table:table-cell table:style-name="ce305"/>
          <table:table-cell table:style-name="ce330" office:value-type="string" calcext:value-type="string">
            <text:p>3B130</text:p>
          </table:table-cell>
          <table:table-cell table:style-name="ce342"/>
          <table:table-cell table:style-name="ce167" office:value-type="string" calcext:value-type="string">
            <text:p>Assistenza ospedaliera per acuti - In degenza ordinaria </text:p>
          </table:table-cell>
          <table:table-cell table:style-name="ce389" office:value-type="float" office:value="16181565" calcext:value-type="float">
            <text:p><text:s/>16.181.565 </text:p>
          </table:table-cell>
          <table:table-cell table:style-name="ce418" office:value-type="float" office:value="1269458" calcext:value-type="float">
            <text:p><text:s/>1.269.458 </text:p>
          </table:table-cell>
          <table:table-cell table:style-name="ce418" office:value-type="float" office:value="1457510" calcext:value-type="float">
            <text:p><text:s/>1.457.510 </text:p>
          </table:table-cell>
          <table:table-cell table:style-name="ce418" office:value-type="float" office:value="7822932" calcext:value-type="float">
            <text:p><text:s/>7.822.932 </text:p>
          </table:table-cell>
          <table:table-cell table:style-name="ce418" office:value-type="float" office:value="28974680" calcext:value-type="float">
            <text:p><text:s/>28.974.680 </text:p>
          </table:table-cell>
          <table:table-cell table:style-name="ce418" office:value-type="float" office:value="63032866" calcext:value-type="float">
            <text:p><text:s/>63.032.866 </text:p>
          </table:table-cell>
          <table:table-cell table:style-name="ce418" office:value-type="float" office:value="334391" calcext:value-type="float">
            <text:p><text:s/>334.391 </text:p>
          </table:table-cell>
          <table:table-cell table:style-name="ce418" office:value-type="float" office:value="11543641" calcext:value-type="float">
            <text:p><text:s/>11.543.641 </text:p>
          </table:table-cell>
          <table:table-cell table:style-name="ce418" office:value-type="float" office:value="5771031" calcext:value-type="float">
            <text:p><text:s/>5.771.031 </text:p>
          </table:table-cell>
          <table:table-cell table:style-name="ce418" office:value-type="float" office:value="6491487" calcext:value-type="float">
            <text:p><text:s/>6.491.487 </text:p>
          </table:table-cell>
          <table:table-cell table:style-name="ce418" office:value-type="float" office:value="117024" calcext:value-type="float">
            <text:p><text:s/>117.024 </text:p>
          </table:table-cell>
          <table:table-cell table:style-name="ce418" office:value-type="float" office:value="652245" calcext:value-type="float">
            <text:p><text:s/>652.245 </text:p>
          </table:table-cell>
          <table:table-cell table:style-name="ce458" office:value-type="float" office:value="40245" calcext:value-type="float">
            <text:p><text:s/>40.245 </text:p>
          </table:table-cell>
          <table:table-cell table:style-name="ce481" table:formula="of:=SUM([.H115:.T115])" office:value-type="float" office:value="143689075" calcext:value-type="float">
            <text:p>143689075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6]=&quot;&quot;;IF([.E116]=&quot;&quot;;[.D116];[.E116]);[.F116])" office:value-type="string" office:string-value="3B140" calcext:value-type="string">
            <text:p>3B140</text:p>
          </table:table-cell>
          <table:table-cell table:style-name="ce305"/>
          <table:table-cell table:style-name="ce330" office:value-type="string" calcext:value-type="string">
            <text:p>3B140</text:p>
          </table:table-cell>
          <table:table-cell table:style-name="ce342"/>
          <table:table-cell table:style-name="ce167" office:value-type="string" calcext:value-type="string">
            <text:p>Assistenza ospedaliera per acuti - Farmaci ad alto costo rimborsati extra-tariffa</text:p>
          </table:table-cell>
          <table:table-cell table:style-name="ce389" office:value-type="float" office:value="574199" calcext:value-type="float">
            <text:p><text:s/>574.199 </text:p>
          </table:table-cell>
          <table:table-cell table:style-name="ce418" table:number-columns-repeated="4"/>
          <table:table-cell table:style-name="ce418" office:value-type="float" office:value="734" calcext:value-type="float">
            <text:p><text:s/>734 </text:p>
          </table:table-cell>
          <table:table-cell table:style-name="ce418"/>
          <table:table-cell table:style-name="ce418" office:value-type="float" office:value="144" calcext:value-type="float">
            <text:p><text:s/>144 </text:p>
          </table:table-cell>
          <table:table-cell table:style-name="ce418"/>
          <table:table-cell table:style-name="ce418" office:value-type="float" office:value="5735" calcext:value-type="float">
            <text:p><text:s/>5.735 </text:p>
          </table:table-cell>
          <table:table-cell table:style-name="ce418" table:number-columns-repeated="2"/>
          <table:table-cell table:style-name="ce458"/>
          <table:table-cell table:style-name="ce481" table:formula="of:=SUM([.H116:.T116])" office:value-type="float" office:value="580812" calcext:value-type="float">
            <text:p>580812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7]=&quot;&quot;;IF([.E117]=&quot;&quot;;[.D117];[.E117]);[.F117])" office:value-type="string" office:string-value="3B150" calcext:value-type="string">
            <text:p>3B150</text:p>
          </table:table-cell>
          <table:table-cell table:style-name="ce306"/>
          <table:table-cell table:style-name="ce332" office:value-type="string" calcext:value-type="string">
            <text:p>3B150</text:p>
          </table:table-cell>
          <table:table-cell table:style-name="ce343"/>
          <table:table-cell table:style-name="ce369" office:value-type="string" calcext:value-type="string">
            <text:p>Assistenza ospedaliera per acuti - Dispositivi ad alto costo rimborsati extra-tariffa</text:p>
          </table:table-cell>
          <table:table-cell table:style-name="ce391"/>
          <table:table-cell table:style-name="ce420" table:number-columns-repeated="11"/>
          <table:table-cell table:style-name="ce460"/>
          <table:table-cell table:style-name="ce482" table:formula="of:=SUM([.H117:.T117]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8]=&quot;&quot;;IF([.E118]=&quot;&quot;;[.D118];[.E118]);[.F118])" office:value-type="string" office:string-value="3C100" calcext:value-type="string">
            <text:p>3C100</text:p>
          </table:table-cell>
          <table:table-cell table:style-name="ce293" office:value-type="string" calcext:value-type="string">
            <text:p>3C100</text:p>
          </table:table-cell>
          <table:table-cell table:style-name="ce334" table:number-columns-repeated="2"/>
          <table:table-cell table:style-name="ce368" office:value-type="string" calcext:value-type="string">
            <text:p>Assistenza ospedaliera per lungodegenti</text:p>
          </table:table-cell>
          <table:table-cell table:style-name="ce405" office:value-type="float" office:value="47" calcext:value-type="float">
            <text:p><text:s/>47 </text:p>
          </table:table-cell>
          <table:table-cell table:style-name="ce430" office:value-type="float" office:value="86" calcext:value-type="float">
            <text:p><text:s/>86 </text:p>
          </table:table-cell>
          <table:table-cell table:style-name="ce430" office:value-type="float" office:value="30" calcext:value-type="float">
            <text:p><text:s/>30 </text:p>
          </table:table-cell>
          <table:table-cell table:style-name="ce430" office:value-type="float" office:value="1724" calcext:value-type="float">
            <text:p><text:s/>1.724 </text:p>
          </table:table-cell>
          <table:table-cell table:style-name="ce430" office:value-type="float" office:value="2489" calcext:value-type="float">
            <text:p><text:s/>2.489 </text:p>
          </table:table-cell>
          <table:table-cell table:style-name="ce430" office:value-type="float" office:value="1875" calcext:value-type="float">
            <text:p><text:s/>1.875 </text:p>
          </table:table-cell>
          <table:table-cell table:style-name="ce430" office:value-type="float" office:value="6" calcext:value-type="float">
            <text:p><text:s/>6 </text:p>
          </table:table-cell>
          <table:table-cell table:style-name="ce430" office:value-type="float" office:value="227" calcext:value-type="float">
            <text:p><text:s/>227 </text:p>
          </table:table-cell>
          <table:table-cell table:style-name="ce430" office:value-type="float" office:value="160" calcext:value-type="float">
            <text:p><text:s/>160 </text:p>
          </table:table-cell>
          <table:table-cell table:style-name="ce430" office:value-type="float" office:value="10062" calcext:value-type="float">
            <text:p><text:s/>10.062 </text:p>
          </table:table-cell>
          <table:table-cell table:style-name="ce430" office:value-type="float" office:value="3" calcext:value-type="float">
            <text:p><text:s/>3 </text:p>
          </table:table-cell>
          <table:table-cell table:style-name="ce430" office:value-type="float" office:value="9" calcext:value-type="float">
            <text:p><text:s/>9 </text:p>
          </table:table-cell>
          <table:table-cell table:style-name="ce472" office:value-type="float" office:value="1" calcext:value-type="float">
            <text:p><text:s/>1 </text:p>
          </table:table-cell>
          <table:table-cell table:style-name="ce483" table:formula="of:=SUM([.H118:.T118])" office:value-type="float" office:value="16719" calcext:value-type="float">
            <text:p>16719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9]=&quot;&quot;;IF([.E119]=&quot;&quot;;[.D119];[.E119]);[.F119])" office:value-type="string" office:string-value="3D100" calcext:value-type="string">
            <text:p>3D100</text:p>
          </table:table-cell>
          <table:table-cell table:style-name="ce293" office:value-type="string" calcext:value-type="string">
            <text:p>3D100</text:p>
          </table:table-cell>
          <table:table-cell table:style-name="ce334" table:number-columns-repeated="2"/>
          <table:table-cell table:style-name="ce368" office:value-type="string" calcext:value-type="string">
            <text:p>Assistenza ospedaliera per riabilitazione</text:p>
          </table:table-cell>
          <table:table-cell table:style-name="ce405" office:value-type="float" office:value="2794438" calcext:value-type="float">
            <text:p><text:s/>2.794.438 </text:p>
          </table:table-cell>
          <table:table-cell table:style-name="ce430" office:value-type="float" office:value="119852" calcext:value-type="float">
            <text:p><text:s/>119.852 </text:p>
          </table:table-cell>
          <table:table-cell table:style-name="ce430" office:value-type="float" office:value="71694" calcext:value-type="float">
            <text:p><text:s/>71.694 </text:p>
          </table:table-cell>
          <table:table-cell table:style-name="ce430" office:value-type="float" office:value="558249" calcext:value-type="float">
            <text:p><text:s/>558.249 </text:p>
          </table:table-cell>
          <table:table-cell table:style-name="ce430" office:value-type="float" office:value="2814563" calcext:value-type="float">
            <text:p><text:s/>2.814.563 </text:p>
          </table:table-cell>
          <table:table-cell table:style-name="ce430" office:value-type="float" office:value="4980146" calcext:value-type="float">
            <text:p><text:s/>4.980.146 </text:p>
          </table:table-cell>
          <table:table-cell table:style-name="ce430" office:value-type="float" office:value="17063" calcext:value-type="float">
            <text:p><text:s/>17.063 </text:p>
          </table:table-cell>
          <table:table-cell table:style-name="ce430" office:value-type="float" office:value="921865" calcext:value-type="float">
            <text:p><text:s/>921.865 </text:p>
          </table:table-cell>
          <table:table-cell table:style-name="ce430" office:value-type="float" office:value="261169" calcext:value-type="float">
            <text:p><text:s/>261.169 </text:p>
          </table:table-cell>
          <table:table-cell table:style-name="ce430" office:value-type="float" office:value="592239" calcext:value-type="float">
            <text:p><text:s/>592.239 </text:p>
          </table:table-cell>
          <table:table-cell table:style-name="ce430" office:value-type="float" office:value="8868" calcext:value-type="float">
            <text:p><text:s/>8.868 </text:p>
          </table:table-cell>
          <table:table-cell table:style-name="ce430" office:value-type="float" office:value="25773" calcext:value-type="float">
            <text:p><text:s/>25.773 </text:p>
          </table:table-cell>
          <table:table-cell table:style-name="ce472" office:value-type="float" office:value="3049" calcext:value-type="float">
            <text:p><text:s/>3.049 </text:p>
          </table:table-cell>
          <table:table-cell table:style-name="ce483" table:formula="of:=SUM([.H119:.T119])" office:value-type="float" office:value="13168968" calcext:value-type="float">
            <text:p>13168968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20]=&quot;&quot;;IF([.E120]=&quot;&quot;;[.D120];[.E120]);[.F120])" office:value-type="string" office:string-value="3E100" calcext:value-type="string">
            <text:p>3E100</text:p>
          </table:table-cell>
          <table:table-cell table:style-name="ce293" office:value-type="string" calcext:value-type="string">
            <text:p>3E100</text:p>
          </table:table-cell>
          <table:table-cell table:style-name="ce334" table:number-columns-repeated="2"/>
          <table:table-cell table:style-name="ce368" office:value-type="string" calcext:value-type="string">
            <text:p>Trasporto sanitario assistito</text:p>
          </table:table-cell>
          <table:table-cell table:style-name="ce405" office:value-type="float" office:value="22733" calcext:value-type="float">
            <text:p><text:s/>22.733 </text:p>
          </table:table-cell>
          <table:table-cell table:style-name="ce430" office:value-type="float" office:value="2067" calcext:value-type="float">
            <text:p><text:s/>2.067 </text:p>
          </table:table-cell>
          <table:table-cell table:style-name="ce430" office:value-type="float" office:value="2" calcext:value-type="float">
            <text:p><text:s/>2 </text:p>
          </table:table-cell>
          <table:table-cell table:style-name="ce430" office:value-type="float" office:value="40441" calcext:value-type="float">
            <text:p><text:s/>40.441 </text:p>
          </table:table-cell>
          <table:table-cell table:style-name="ce430" office:value-type="float" office:value="19572" calcext:value-type="float">
            <text:p><text:s/>19.572 </text:p>
          </table:table-cell>
          <table:table-cell table:style-name="ce430" office:value-type="float" office:value="9" calcext:value-type="float">
            <text:p><text:s/>9 </text:p>
          </table:table-cell>
          <table:table-cell table:style-name="ce430" office:value-type="float" office:value="1" calcext:value-type="float">
            <text:p><text:s/>1 </text:p>
          </table:table-cell>
          <table:table-cell table:style-name="ce430" office:value-type="float" office:value="286" calcext:value-type="float">
            <text:p><text:s/>286 </text:p>
          </table:table-cell>
          <table:table-cell table:style-name="ce430" office:value-type="float" office:value="12" calcext:value-type="float">
            <text:p><text:s/>12 </text:p>
          </table:table-cell>
          <table:table-cell table:style-name="ce430" office:value-type="float" office:value="30803" calcext:value-type="float">
            <text:p><text:s/>30.803 </text:p>
          </table:table-cell>
          <table:table-cell table:style-name="ce430"/>
          <table:table-cell table:style-name="ce430" office:value-type="float" office:value="1" calcext:value-type="float">
            <text:p><text:s/>1 </text:p>
          </table:table-cell>
          <table:table-cell table:style-name="ce472"/>
          <table:table-cell table:style-name="ce483" table:formula="of:=SUM([.H120:.T120])" office:value-type="float" office:value="115927" calcext:value-type="float">
            <text:p>115927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21]=&quot;&quot;;IF([.E121]=&quot;&quot;;[.D121];[.E121]);[.F121])" office:value-type="string" office:string-value="3F100" calcext:value-type="string">
            <text:p>3F100</text:p>
          </table:table-cell>
          <table:table-cell table:style-name="ce293" office:value-type="string" calcext:value-type="string">
            <text:p>3F100</text:p>
          </table:table-cell>
          <table:table-cell table:style-name="ce334" table:number-columns-repeated="2"/>
          <table:table-cell table:style-name="ce368" office:value-type="string" calcext:value-type="string">
            <text:p>Attività trasfusionale</text:p>
          </table:table-cell>
          <table:table-cell table:style-name="ce405" office:value-type="float" office:value="5278662" calcext:value-type="float">
            <text:p><text:s/>5.278.662 </text:p>
          </table:table-cell>
          <table:table-cell table:style-name="ce430" office:value-type="float" office:value="33674" calcext:value-type="float">
            <text:p><text:s/>33.674 </text:p>
          </table:table-cell>
          <table:table-cell table:style-name="ce430" office:value-type="float" office:value="271433" calcext:value-type="float">
            <text:p><text:s/>271.433 </text:p>
          </table:table-cell>
          <table:table-cell table:style-name="ce430" office:value-type="float" office:value="328869" calcext:value-type="float">
            <text:p><text:s/>328.869 </text:p>
          </table:table-cell>
          <table:table-cell table:style-name="ce430" office:value-type="float" office:value="570897" calcext:value-type="float">
            <text:p><text:s/>570.897 </text:p>
          </table:table-cell>
          <table:table-cell table:style-name="ce430" office:value-type="float" office:value="2062968" calcext:value-type="float">
            <text:p><text:s/>2.062.968 </text:p>
          </table:table-cell>
          <table:table-cell table:style-name="ce430" office:value-type="float" office:value="6535" calcext:value-type="float">
            <text:p><text:s/>6.535 </text:p>
          </table:table-cell>
          <table:table-cell table:style-name="ce430" office:value-type="float" office:value="194125" calcext:value-type="float">
            <text:p><text:s/>194.125 </text:p>
          </table:table-cell>
          <table:table-cell table:style-name="ce430" office:value-type="float" office:value="108640" calcext:value-type="float">
            <text:p><text:s/>108.640 </text:p>
          </table:table-cell>
          <table:table-cell table:style-name="ce430" office:value-type="float" office:value="87298" calcext:value-type="float">
            <text:p><text:s/>87.298 </text:p>
          </table:table-cell>
          <table:table-cell table:style-name="ce430" office:value-type="float" office:value="3396" calcext:value-type="float">
            <text:p><text:s/>3.396 </text:p>
          </table:table-cell>
          <table:table-cell table:style-name="ce430" office:value-type="float" office:value="132595" calcext:value-type="float">
            <text:p><text:s/>132.595 </text:p>
          </table:table-cell>
          <table:table-cell table:style-name="ce472" office:value-type="float" office:value="1168" calcext:value-type="float">
            <text:p><text:s/>1.168 </text:p>
          </table:table-cell>
          <table:table-cell table:style-name="ce483" table:formula="of:=SUM([.H121:.T121])" office:value-type="float" office:value="9080260" calcext:value-type="float">
            <text:p>9080260</text:p>
          </table:table-cell>
          <table:table-cell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22]=&quot;&quot;;IF([.E122]=&quot;&quot;;[.D122];[.E122]);[.F122])" office:value-type="string" office:string-value="3G100" calcext:value-type="string">
            <text:p>3G100</text:p>
          </table:table-cell>
          <table:table-cell table:style-name="ce293" office:value-type="string" calcext:value-type="string">
            <text:p>3G100</text:p>
          </table:table-cell>
          <table:table-cell table:style-name="ce334" table:number-columns-repeated="2"/>
          <table:table-cell table:style-name="ce368" office:value-type="string" calcext:value-type="string">
            <text:p>Attività a supporto dei trapianti di cellule, organi e tessuti</text:p>
          </table:table-cell>
          <table:table-cell table:style-name="ce405"/>
          <table:table-cell table:style-name="ce430" table:number-columns-repeated="11"/>
          <table:table-cell table:style-name="ce472"/>
          <table:table-cell table:style-name="ce483" table:formula="of:=SUM([.H122:.T122])" office:value-type="float" office:value="0" calcext:value-type="float">
            <text:p>0</text:p>
          </table:table-cell>
          <table:table-cell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23]=&quot;&quot;;IF([.E123]=&quot;&quot;;[.D123];[.E123]);[.F123])" office:value-type="string" office:string-value="3H100" calcext:value-type="string">
            <text:p>3H100</text:p>
          </table:table-cell>
          <table:table-cell table:style-name="ce310" office:value-type="string" calcext:value-type="string">
            <text:p>3H100</text:p>
          </table:table-cell>
          <table:table-cell table:style-name="ce335" table:number-columns-repeated="2"/>
          <table:table-cell table:style-name="ce371" office:value-type="string" calcext:value-type="string">
            <text:p>Attività a supporto della donazione di cellule riproduttive</text:p>
          </table:table-cell>
          <table:table-cell table:style-name="ce407" office:value-type="float" office:value="4555" calcext:value-type="float">
            <text:p><text:s/>4.555 </text:p>
          </table:table-cell>
          <table:table-cell table:style-name="ce432" office:value-type="float" office:value="8746" calcext:value-type="float">
            <text:p><text:s/>8.746 </text:p>
          </table:table-cell>
          <table:table-cell table:style-name="ce432" office:value-type="float" office:value="14612" calcext:value-type="float">
            <text:p><text:s/>14.612 </text:p>
          </table:table-cell>
          <table:table-cell table:style-name="ce432" office:value-type="float" office:value="42070" calcext:value-type="float">
            <text:p><text:s/>42.070 </text:p>
          </table:table-cell>
          <table:table-cell table:style-name="ce432" office:value-type="float" office:value="160973" calcext:value-type="float">
            <text:p><text:s/>160.973 </text:p>
          </table:table-cell>
          <table:table-cell table:style-name="ce432" office:value-type="float" office:value="1015957" calcext:value-type="float">
            <text:p><text:s/>1.015.957 </text:p>
          </table:table-cell>
          <table:table-cell table:style-name="ce432" office:value-type="float" office:value="3095" calcext:value-type="float">
            <text:p><text:s/>3.095 </text:p>
          </table:table-cell>
          <table:table-cell table:style-name="ce432" office:value-type="float" office:value="60585" calcext:value-type="float">
            <text:p><text:s/>60.585 </text:p>
          </table:table-cell>
          <table:table-cell table:style-name="ce432" office:value-type="float" office:value="45188" calcext:value-type="float">
            <text:p><text:s/>45.188 </text:p>
          </table:table-cell>
          <table:table-cell table:style-name="ce432" office:value-type="float" office:value="51886" calcext:value-type="float">
            <text:p><text:s/>51.886 </text:p>
          </table:table-cell>
          <table:table-cell table:style-name="ce432" office:value-type="float" office:value="1609" calcext:value-type="float">
            <text:p><text:s/>1.609 </text:p>
          </table:table-cell>
          <table:table-cell table:style-name="ce432" office:value-type="float" office:value="4675" calcext:value-type="float">
            <text:p><text:s/>4.675 </text:p>
          </table:table-cell>
          <table:table-cell table:style-name="ce474" office:value-type="float" office:value="553" calcext:value-type="float">
            <text:p><text:s/>553 </text:p>
          </table:table-cell>
          <table:table-cell table:style-name="ce486" table:formula="of:=SUM([.H123:.T123])" office:value-type="float" office:value="1414504" calcext:value-type="float">
            <text:p>1414504</text:p>
          </table:table-cell>
          <table:table-cell table:number-columns-repeated="16363"/>
        </table:table-row>
        <table:table-row table:style-name="ro9">
          <table:table-cell table:style-name="ce278" table:formula="of:=[.$K$6]" office:value-type="string" office:string-value="725" calcext:value-type="string">
            <text:p>725</text:p>
          </table:table-cell>
          <table:table-cell table:style-name="ce279" office:value-type="string" calcext:value-type="string">
            <text:p>la_san</text:p>
          </table:table-cell>
          <table:table-cell table:style-name="ce281" table:formula="of:=IF([.F124]=&quot;&quot;;IF([.E124]=&quot;&quot;;[.D124];[.E124]);[.F124])" office:value-type="float" office:value="39999" calcext:value-type="float">
            <text:p>39999</text:p>
          </table:table-cell>
          <table:table-cell table:style-name="ce311" office:value-type="float" office:value="39999" calcext:value-type="float">
            <text:p>39999</text:p>
          </table:table-cell>
          <table:table-cell table:style-name="ce336"/>
          <table:table-cell table:style-name="ce345"/>
          <table:table-cell table:style-name="ce372" office:value-type="string" calcext:value-type="string">
            <text:p>TOTALE ASSISTENZA OSPEDALIERA</text:p>
          </table:table-cell>
          <table:table-cell table:style-name="ce393" table:formula="of:=[.H123]+[.H122]+[.H121]+[.H1161]+[.H120]+[.H119]+[.H118]+[.H112]+[.H107]" office:value-type="float" office:value="27989738" calcext:value-type="float">
            <text:p>27989738</text:p>
          </table:table-cell>
          <table:table-cell table:style-name="ce422" table:formula="of:=[.I123]+[.I122]+[.I121]+[.I1161]+[.I120]+[.I119]+[.I118]+[.I112]+[.I107]" office:value-type="float" office:value="1704729" calcext:value-type="float">
            <text:p>1704729</text:p>
          </table:table-cell>
          <table:table-cell table:style-name="ce422" table:formula="of:=[.J123]+[.J122]+[.J121]+[.J1161]+[.J120]+[.J119]+[.J118]+[.J112]+[.J107]" office:value-type="float" office:value="2338321" calcext:value-type="float">
            <text:p>2338321</text:p>
          </table:table-cell>
          <table:table-cell table:style-name="ce422" table:formula="of:=[.K123]+[.K122]+[.K121]+[.K1161]+[.K120]+[.K119]+[.K118]+[.K112]+[.K107]" office:value-type="float" office:value="12919164" calcext:value-type="float">
            <text:p>12919164</text:p>
          </table:table-cell>
          <table:table-cell table:style-name="ce422" table:formula="of:=[.L123]+[.L122]+[.L121]+[.L1161]+[.L120]+[.L119]+[.L118]+[.L112]+[.L107]" office:value-type="float" office:value="38675732" calcext:value-type="float">
            <text:p>38675732</text:p>
          </table:table-cell>
          <table:table-cell table:style-name="ce422" table:formula="of:=[.M123]+[.M122]+[.M121]+[.M1161]+[.M120]+[.M119]+[.M118]+[.M112]+[.M107]" office:value-type="float" office:value="93152030" calcext:value-type="float">
            <text:p>93152030</text:p>
          </table:table-cell>
          <table:table-cell table:style-name="ce422" table:formula="of:=[.N123]+[.N122]+[.N121]+[.N1161]+[.N120]+[.N119]+[.N118]+[.N112]+[.N107]" office:value-type="float" office:value="431673" calcext:value-type="float">
            <text:p>431673</text:p>
          </table:table-cell>
          <table:table-cell table:style-name="ce422" table:formula="of:=[.O123]+[.O122]+[.O121]+[.O1161]+[.O120]+[.O119]+[.O118]+[.O112]+[.O107]" office:value-type="float" office:value="15618758" calcext:value-type="float">
            <text:p>15618758</text:p>
          </table:table-cell>
          <table:table-cell table:style-name="ce422" table:formula="of:=[.P123]+[.P122]+[.P121]+[.P1161]+[.P120]+[.P119]+[.P118]+[.P112]+[.P107]" office:value-type="float" office:value="7560911" calcext:value-type="float">
            <text:p>7560911</text:p>
          </table:table-cell>
          <table:table-cell table:style-name="ce422" table:formula="of:=[.Q123]+[.Q122]+[.Q121]+[.Q1161]+[.Q120]+[.Q119]+[.Q118]+[.Q112]+[.Q107]" office:value-type="float" office:value="8966720" calcext:value-type="float">
            <text:p>8966720</text:p>
          </table:table-cell>
          <table:table-cell table:style-name="ce422" table:formula="of:=[.R123]+[.R122]+[.R121]+[.R1161]+[.R120]+[.R119]+[.R118]+[.R112]+[.R107]" office:value-type="float" office:value="160566" calcext:value-type="float">
            <text:p>160566</text:p>
          </table:table-cell>
          <table:table-cell table:style-name="ce422" table:formula="of:=[.S123]+[.S122]+[.S121]+[.S1161]+[.S120]+[.S119]+[.S118]+[.S112]+[.S107]" office:value-type="float" office:value="1096865" calcext:value-type="float">
            <text:p>1096865</text:p>
          </table:table-cell>
          <table:table-cell table:style-name="ce462" table:formula="of:=[.T123]+[.T122]+[.T121]+[.T1161]+[.T120]+[.T119]+[.T118]+[.T112]+[.T107]" office:value-type="float" office:value="55217" calcext:value-type="float">
            <text:p>55217</text:p>
          </table:table-cell>
          <table:table-cell table:style-name="ce487" table:formula="of:=SUM([.H124:.T124])" office:value-type="float" office:value="210670424" calcext:value-type="float">
            <text:p>210670424</text:p>
          </table:table-cell>
          <table:table-cell table:style-name="ce278"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25]=&quot;&quot;;IF([.E125]=&quot;&quot;;[.D125];[.E125]);[.F125])" office:value-type="string" office:string-value="48888" calcext:value-type="string">
            <text:p>48888</text:p>
          </table:table-cell>
          <table:table-cell table:style-name="ce312" office:value-type="string" calcext:value-type="string">
            <text:p>48888</text:p>
          </table:table-cell>
          <table:table-cell table:style-name="ce337"/>
          <table:table-cell table:style-name="ce346"/>
          <table:table-cell table:style-name="ce373" office:value-type="string" calcext:value-type="string">
            <text:p>TOTALE COSTI PER ATTIVITA' DI RICERCA</text:p>
          </table:table-cell>
          <table:table-cell table:style-name="ce408" table:number-columns-repeated="12"/>
          <table:table-cell table:style-name="ce475"/>
          <table:table-cell table:style-name="ce483" table:formula="of:=SUM([.H125:.T125])" office:value-type="float" office:value="0" calcext:value-type="float">
            <text:p>0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26]=&quot;&quot;;IF([.E126]=&quot;&quot;;[.D126];[.E126]);[.F126])" office:value-type="float" office:value="49999" calcext:value-type="float">
            <text:p>49999</text:p>
          </table:table-cell>
          <table:table-cell table:style-name="ce313" office:value-type="float" office:value="49999" calcext:value-type="float">
            <text:p>49999</text:p>
          </table:table-cell>
          <table:table-cell table:style-name="ce313"/>
          <table:table-cell table:style-name="ce347"/>
          <table:table-cell table:style-name="ce374" office:value-type="string" calcext:value-type="string">
            <text:p>TOTALE GENERALE</text:p>
          </table:table-cell>
          <table:table-cell table:style-name="ce409" table:formula="of:=[.H125]+[.H124]+[.H105]+[.H33]" office:value-type="float" office:value="98717665" calcext:value-type="float">
            <text:p>98717665</text:p>
          </table:table-cell>
          <table:table-cell table:style-name="ce433" table:formula="of:=[.I125]+[.I124]+[.I105]+[.I33]" office:value-type="float" office:value="2985094" calcext:value-type="float">
            <text:p>2985094</text:p>
          </table:table-cell>
          <table:table-cell table:style-name="ce433" table:formula="of:=[.J125]+[.J124]+[.J105]+[.J33]" office:value-type="float" office:value="12467651" calcext:value-type="float">
            <text:p>12467651</text:p>
          </table:table-cell>
          <table:table-cell table:style-name="ce433" table:formula="of:=[.K125]+[.K124]+[.K105]+[.K33]" office:value-type="float" office:value="37747025" calcext:value-type="float">
            <text:p>37747025</text:p>
          </table:table-cell>
          <table:table-cell table:style-name="ce433" table:formula="of:=[.L125]+[.L124]+[.L105]+[.L33]" office:value-type="float" office:value="64103356" calcext:value-type="float">
            <text:p>64103356</text:p>
          </table:table-cell>
          <table:table-cell table:style-name="ce433" table:formula="of:=[.M125]+[.M124]+[.M105]+[.M33]" office:value-type="float" office:value="173701274" calcext:value-type="float">
            <text:p>173701274</text:p>
          </table:table-cell>
          <table:table-cell table:style-name="ce433" table:formula="of:=[.N125]+[.N124]+[.N105]+[.N33]" office:value-type="float" office:value="719252" calcext:value-type="float">
            <text:p>719252</text:p>
          </table:table-cell>
          <table:table-cell table:style-name="ce433" table:formula="of:=[.O125]+[.O124]+[.O105]+[.O33]" office:value-type="float" office:value="30149911" calcext:value-type="float">
            <text:p>30149911</text:p>
          </table:table-cell>
          <table:table-cell table:style-name="ce433" table:formula="of:=[.P125]+[.P124]+[.P105]+[.P33]" office:value-type="float" office:value="14737935" calcext:value-type="float">
            <text:p>14737935</text:p>
          </table:table-cell>
          <table:table-cell table:style-name="ce433" table:formula="of:=[.Q125]+[.Q124]+[.Q105]+[.Q33]" office:value-type="float" office:value="16538751" calcext:value-type="float">
            <text:p>16538751</text:p>
          </table:table-cell>
          <table:table-cell table:style-name="ce433" table:formula="of:=[.R125]+[.R124]+[.R105]+[.R33]" office:value-type="float" office:value="309376" calcext:value-type="float">
            <text:p>309376</text:p>
          </table:table-cell>
          <table:table-cell table:style-name="ce433" table:formula="of:=[.S125]+[.S124]+[.S105]+[.S33]" office:value-type="float" office:value="3320840" calcext:value-type="float">
            <text:p>3320840</text:p>
          </table:table-cell>
          <table:table-cell table:style-name="ce476" table:formula="of:=[.T125]+[.T124]+[.T105]+[.T33]" office:value-type="float" office:value="106390" calcext:value-type="float">
            <text:p>106390</text:p>
          </table:table-cell>
          <table:table-cell table:style-name="ce488" table:formula="of:=SUM([.H126:.T126])" office:value-type="float" office:value="455604520" calcext:value-type="float">
            <text:p>455604520</text:p>
          </table:table-cell>
          <table:table-cell table:number-columns-repeated="16363"/>
        </table:table-row>
        <table:table-row table:style-name="ro1" table:number-rows-repeated="104844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Titles" table:base-cell-address="$VERSIONI.$A$1" table:cell-range-address="$LA_San.$4:.$10" table:range-usable-as="repeat-column repeat-row"/>
        </table:named-expressions>
      </table:table>
      <table:table table:name="LA_Cons" table:style-name="ta7" table:protected="true" table:protection-key="eqzvIWF5tM9Q4GPbsBQD8twpHS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3" table:visibility="collapse" table:default-cell-style-name="ce276"/>
        <table:table-column table:style-name="co18" table:visibility="collapse" table:number-columns-repeated="2" table:default-cell-style-name="ce276"/>
        <table:table-column table:style-name="co8" table:default-cell-style-name="ce283"/>
        <table:table-column table:style-name="co14" table:default-cell-style-name="ce283"/>
        <table:table-column table:style-name="co20" table:default-cell-style-name="ce283"/>
        <table:table-column table:style-name="co16" table:default-cell-style-name="ce375"/>
        <table:table-column table:style-name="co17" table:number-columns-repeated="14" table:default-cell-style-name="ce410"/>
        <table:table-column table:style-name="co2" table:number-columns-repeated="236" table:default-cell-style-name="ce276"/>
        <table:table-column table:style-name="co2" table:number-columns-repeated="16127" table:default-cell-style-name="Default"/>
        <table:table-row table:style-name="ro32" table:visibility="collapse">
          <table:table-cell table:style-name="ce30" office:value-type="string" calcext:value-type="string">
            <text:p>cod_ente</text:p>
          </table:table-cell>
          <table:table-cell table:style-name="ce30" office:value-type="string" calcext:value-type="string">
            <text:p>LA</text:p>
          </table:table-cell>
          <table:table-cell table:style-name="ce32" office:value-type="string" calcext:value-type="string">
            <text:p>cod_liv</text:p>
          </table:table-cell>
          <table:table-cell table:style-name="ce30" office:value-type="string" calcext:value-type="string">
            <text:p>cod_liv_1</text:p>
          </table:table-cell>
          <table:table-cell table:style-name="ce30" office:value-type="string" calcext:value-type="string">
            <text:p>cod_liv_2</text:p>
          </table:table-cell>
          <table:table-cell table:style-name="ce30" office:value-type="string" calcext:value-type="string">
            <text:p>cod_liv_3</text:p>
          </table:table-cell>
          <table:table-cell table:style-name="ce30" office:value-type="string" calcext:value-type="string">
            <text:p>livello</text:p>
          </table:table-cell>
          <table:table-cell table:style-name="ce178" office:value-type="string" calcext:value-type="string">
            <text:p>Beni sanitari</text:p>
          </table:table-cell>
          <table:table-cell table:style-name="ce210" office:value-type="string" calcext:value-type="string">
            <text:p>Beni non sanitari</text:p>
          </table:table-cell>
          <table:table-cell table:style-name="ce231" office:value-type="string" calcext:value-type="string">
            <text:p>prestazioni sanitarie</text:p>
          </table:table-cell>
          <table:table-cell table:style-name="ce210" office:value-type="string" calcext:value-type="string">
            <text:p>servizi sanitari per erogazione di prestazioni</text:p>
          </table:table-cell>
          <table:table-cell table:style-name="ce178" office:value-type="string" calcext:value-type="string">
            <text:p>servizi non sanitari</text:p>
          </table:table-cell>
          <table:table-cell table:style-name="ce237" office:value-type="string" calcext:value-type="string">
            <text:p>Ruolo sanitario</text:p>
          </table:table-cell>
          <table:table-cell table:style-name="ce237" office:value-type="string" calcext:value-type="string">
            <text:p>Ruolo professionale</text:p>
          </table:table-cell>
          <table:table-cell table:style-name="ce237" office:value-type="string" calcext:value-type="string">
            <text:p>Ruolo tecnico</text:p>
          </table:table-cell>
          <table:table-cell table:style-name="ce237" office:value-type="string" calcext:value-type="string">
            <text:p>Ruolo ammini-strativo</text:p>
          </table:table-cell>
          <table:table-cell table:style-name="ce246" office:value-type="string" calcext:value-type="string">
            <text:p>Ammortamenti</text:p>
          </table:table-cell>
          <table:table-cell table:style-name="ce249" office:value-type="string" calcext:value-type="string">
            <text:p>Sopravvenienze</text:p>
            <text:p>Insussistenze</text:p>
          </table:table-cell>
          <table:table-cell table:style-name="ce246" office:value-type="string" calcext:value-type="string">
            <text:p>Altri costi</text:p>
          </table:table-cell>
          <table:table-cell table:style-name="ce249" office:value-type="string" calcext:value-type="string">
            <text:p>Oneri finanziari,</text:p>
            <text:p>svalutazioni,</text:p>
            <text:p>minusvalenze</text:p>
            <text:p/>
          </table:table-cell>
          <table:table-cell table:style-name="ce260" office:value-type="string" calcext:value-type="string">
            <text:p>Totale</text:p>
          </table:table-cell>
          <table:table-cell table:number-columns-repeated="16363"/>
        </table:table-row>
        <table:table-row table:style-name="ro7" table:visibility="collapse">
          <table:table-cell table:number-columns-repeated="2" table:style-name="ce31" office:value-type="string" calcext:value-type="string">
            <text:p>aa</text:p>
          </table:table-cell>
          <table:table-cell table:style-name="ce32" office:value-type="string" calcext:value-type="string">
            <text:p>aa</text:p>
          </table:table-cell>
          <table:table-cell table:number-columns-repeated="18" table:style-name="ce31" office:value-type="string" calcext:value-type="string">
            <text:p>aa</text:p>
          </table:table-cell>
          <table:table-cell table:number-columns-repeated="16363"/>
        </table:table-row>
        <table:table-row table:style-name="ro33">
          <table:table-cell table:number-columns-repeated="3"/>
          <table:table-cell table:style-name="ce282" office:value-type="string" calcext:value-type="string" table:number-columns-spanned="18" table:number-rows-spanned="1">
            <text:p>MODELLO DI RILEVAZIONE DEI COSTI DEI LIVELLI DI ASSISTENZA DEGLI ENTI DEL SERVIZIO SANITARIO NAZIONALE</text:p>
          </table:table-cell>
          <table:covered-table-cell table:number-columns-repeated="17" table:style-name="ce314"/>
          <table:table-cell table:number-columns-repeated="16363"/>
        </table:table-row>
        <table:table-header-rows>
          <table:table-row table:style-name="ro7">
            <table:table-cell table:number-columns-repeated="6"/>
            <table:table-cell table:style-name="ce348" office:value-type="string" calcext:value-type="string" table:number-columns-spanned="5" table:number-rows-spanned="1">
              <text:p>STRUTTURA RILEVATA</text:p>
            </table:table-cell>
            <table:covered-table-cell table:number-columns-repeated="3" table:style-name="ce376"/>
            <table:covered-table-cell table:style-name="ce436"/>
            <table:table-cell table:style-name="ce352"/>
            <table:table-cell table:style-name="ce348" office:value-type="string" calcext:value-type="string" table:number-columns-spanned="6" table:number-rows-spanned="1">
              <text:p>OGGETTO DELLA RILEVAZIONE</text:p>
            </table:table-cell>
            <table:covered-table-cell table:number-columns-repeated="4" table:style-name="ce376"/>
            <table:covered-table-cell table:style-name="ce436"/>
            <table:table-cell table:style-name="ce352" table:number-columns-repeated="2"/>
            <table:table-cell table:style-name="ce375"/>
            <table:table-cell table:number-columns-repeated="16363"/>
          </table:table-row>
          <table:table-row table:style-name="ro34">
            <table:table-cell table:number-columns-repeated="6"/>
            <table:table-cell table:style-name="ce349"/>
            <table:table-cell table:style-name="ce352" table:number-columns-repeated="3"/>
            <table:table-cell table:style-name="ce437"/>
            <table:table-cell table:style-name="ce352"/>
            <table:table-cell table:style-name="ce440"/>
            <table:table-cell table:style-name="ce443" table:number-columns-repeated="3"/>
            <table:table-cell table:style-name="ce449"/>
            <table:table-cell table:style-name="ce450"/>
            <table:table-cell table:style-name="ce352" table:number-columns-repeated="2"/>
            <table:table-cell table:style-name="ce375"/>
            <table:table-cell table:number-columns-repeated="16363"/>
          </table:table-row>
          <table:table-row table:style-name="ro30">
            <table:table-cell table:number-columns-repeated="6"/>
            <table:table-cell table:style-name="ce350" office:value-type="string" calcext:value-type="string">
              <text:p>REGIONE</text:p>
            </table:table-cell>
            <table:table-cell table:style-name="ce377" office:value-type="string" calcext:value-type="string">
              <text:p>030</text:p>
            </table:table-cell>
            <table:table-cell table:style-name="ce352"/>
            <table:table-cell table:style-name="ce434" office:value-type="string" calcext:value-type="string">
              <text:p><text:s/>CODICE ENTE</text:p>
            </table:table-cell>
            <table:table-cell table:style-name="ce377" table:formula="of:=[$Info.B2]" office:value-type="string" office:string-value="725" calcext:value-type="string">
              <text:p>725</text:p>
            </table:table-cell>
            <table:table-cell table:style-name="ce352"/>
            <table:table-cell table:style-name="ce441" office:value-type="string" calcext:value-type="string" table:number-columns-spanned="4" table:number-rows-spanned="1">
              <text:p>CONSUNTIVO ANNO</text:p>
            </table:table-cell>
            <table:covered-table-cell table:style-name="ce444"/>
            <table:covered-table-cell table:number-columns-repeated="2" table:style-name="ce446"/>
            <table:table-cell table:style-name="ce377" table:formula="of:=[$Info.B3]" office:value-type="string" office:string-value="2022" calcext:value-type="string">
              <text:p>2022</text:p>
            </table:table-cell>
            <table:table-cell table:style-name="ce437"/>
            <table:table-cell table:style-name="ce352" table:number-columns-repeated="2"/>
            <table:table-cell table:style-name="ce375"/>
            <table:table-cell table:number-columns-repeated="16363"/>
          </table:table-row>
          <table:table-row table:style-name="ro34">
            <table:table-cell table:number-columns-repeated="6"/>
            <table:table-cell table:style-name="ce351"/>
            <table:table-cell table:style-name="ce378" table:number-columns-repeated="3"/>
            <table:table-cell table:style-name="ce438"/>
            <table:table-cell table:style-name="ce352"/>
            <table:table-cell table:style-name="ce442"/>
            <table:table-cell table:style-name="ce445"/>
            <table:table-cell table:style-name="ce378" table:number-columns-repeated="3"/>
            <table:table-cell table:style-name="ce438"/>
            <table:table-cell table:style-name="ce352" table:number-columns-repeated="2"/>
            <table:table-cell table:style-name="ce375"/>
            <table:table-cell table:number-columns-repeated="16363"/>
          </table:table-row>
          <table:table-row table:style-name="ro7">
            <table:table-cell table:number-columns-repeated="3"/>
            <table:table-cell table:style-name="ce284" table:number-columns-repeated="3"/>
            <table:table-cell table:style-name="ce352"/>
            <table:table-cell table:style-name="ce182" office:value-type="string" calcext:value-type="string" table:number-columns-spanned="14" table:number-rows-spanned="1">
              <text:p>VALORI IN EURO</text:p>
            </table:table-cell>
            <table:covered-table-cell table:number-columns-repeated="13" table:style-name="ce182"/>
            <table:table-cell table:number-columns-repeated="16363"/>
          </table:table-row>
          <table:table-row table:style-name="ro35">
            <table:table-cell table:number-columns-repeated="3"/>
            <table:table-cell table:style-name="ce285" table:number-columns-spanned="3" table:number-rows-spanned="2"/>
            <table:covered-table-cell table:style-name="ce315"/>
            <table:covered-table-cell table:style-name="ce338"/>
            <table:table-cell table:style-name="ce353" office:value-type="string" calcext:value-type="string" table:number-columns-spanned="1" table:number-rows-spanned="2">
              <text:p>Macrovoci economiche</text:p>
            </table:table-cell>
            <table:table-cell table:style-name="ce379" office:value-type="string" calcext:value-type="string" table:number-columns-spanned="2" table:number-rows-spanned="1">
              <text:p>Consumi di esercizio</text:p>
            </table:table-cell>
            <table:covered-table-cell table:style-name="ce411"/>
            <table:table-cell table:style-name="ce379" office:value-type="string" calcext:value-type="string" table:number-columns-spanned="3" table:number-rows-spanned="1">
              <text:p>Costi per acquisti di servizi</text:p>
            </table:table-cell>
            <table:covered-table-cell table:number-columns-repeated="2" table:style-name="ce411"/>
            <table:table-cell table:style-name="ce210" office:value-type="string" calcext:value-type="string" table:number-columns-spanned="4" table:number-rows-spanned="1">
              <text:p>Personale <text:s text:c="2"/></text:p>
            </table:table-cell>
            <table:covered-table-cell table:number-columns-repeated="2" table:style-name="ce411"/>
            <table:covered-table-cell table:style-name="ce448"/>
            <table:table-cell table:style-name="ce411" office:value-type="string" calcext:value-type="string" table:number-columns-spanned="1" table:number-rows-spanned="2">
              <text:p>Ammortamenti</text:p>
            </table:table-cell>
            <table:table-cell table:style-name="ce210" office:value-type="string" calcext:value-type="string" table:number-columns-spanned="1" table:number-rows-spanned="2">
              <text:p>Sopravvenienze</text:p>
              <text:p>Insussistenze</text:p>
            </table:table-cell>
            <table:table-cell table:style-name="ce411" office:value-type="string" calcext:value-type="string" table:number-columns-spanned="1" table:number-rows-spanned="2">
              <text:p>Altri costi</text:p>
            </table:table-cell>
            <table:table-cell table:style-name="ce210" office:value-type="string" calcext:value-type="string" table:number-columns-spanned="1" table:number-rows-spanned="2">
              <text:p>Oneri finanziari,</text:p>
              <text:p>svalutazioni,</text:p>
              <text:p>minusvalenze</text:p>
              <text:p/>
            </table:table-cell>
            <table:table-cell table:style-name="ce477" office:value-type="string" calcext:value-type="string" table:number-columns-spanned="1" table:number-rows-spanned="2">
              <text:p>Totale</text:p>
            </table:table-cell>
            <table:table-cell table:number-columns-repeated="16363"/>
          </table:table-row>
          <table:table-row table:style-name="ro36">
            <table:table-cell table:number-columns-repeated="3"/>
            <table:covered-table-cell table:style-name="ce286"/>
            <table:covered-table-cell table:style-name="ce316"/>
            <table:covered-table-cell table:style-name="ce339"/>
            <table:covered-table-cell table:style-name="ce354"/>
            <table:table-cell table:style-name="ce500" office:value-type="string" calcext:value-type="string">
              <text:p>Beni sanitari</text:p>
            </table:table-cell>
            <table:table-cell table:style-name="ce210" office:value-type="string" calcext:value-type="string">
              <text:p>Beni non sanitari</text:p>
            </table:table-cell>
            <table:table-cell table:style-name="ce231" office:value-type="string" calcext:value-type="string">
              <text:p>prestazioni sanitarie</text:p>
            </table:table-cell>
            <table:table-cell table:style-name="ce210" office:value-type="string" calcext:value-type="string">
              <text:p>servizi sanitari per erogazione di prestazioni</text:p>
            </table:table-cell>
            <table:table-cell table:style-name="ce178" office:value-type="string" calcext:value-type="string">
              <text:p>servizi non sanitari</text:p>
            </table:table-cell>
            <table:table-cell table:style-name="ce237" office:value-type="string" calcext:value-type="string">
              <text:p>Ruolo sanitario</text:p>
            </table:table-cell>
            <table:table-cell table:style-name="ce237" office:value-type="string" calcext:value-type="string">
              <text:p>Ruolo professionale</text:p>
            </table:table-cell>
            <table:table-cell table:style-name="ce237" office:value-type="string" calcext:value-type="string">
              <text:p>Ruolo tecnico</text:p>
            </table:table-cell>
            <table:table-cell table:style-name="ce237" office:value-type="string" calcext:value-type="string">
              <text:p>Ruolo ammini-strativo</text:p>
            </table:table-cell>
            <table:covered-table-cell table:style-name="ce178"/>
            <table:covered-table-cell table:style-name="ce451"/>
            <table:covered-table-cell table:style-name="ce178"/>
            <table:covered-table-cell table:style-name="ce451"/>
            <table:covered-table-cell table:style-name="ce31"/>
            <table:table-cell table:number-columns-repeated="16363"/>
          </table:table-row>
        </table:table-header-rows>
        <table:table-row table:style-name="ro37" table:visibility="collapse">
          <table:table-cell table:style-name="ce277" office:value-type="string" calcext:value-type="string">
            <text:p>CODENTE</text:p>
          </table:table-cell>
          <table:table-cell table:style-name="ce277" office:value-type="string" calcext:value-type="string">
            <text:p>TIPO</text:p>
          </table:table-cell>
          <table:table-cell table:style-name="ce280" office:value-type="string" calcext:value-type="string">
            <text:p>ASSISTENZA_ID</text:p>
          </table:table-cell>
          <table:table-cell table:style-name="ce287" table:number-columns-repeated="3"/>
          <table:table-cell table:style-name="ce355"/>
          <table:table-cell table:style-name="ce381" office:value-type="string" calcext:value-type="string">
            <text:p>BS</text:p>
          </table:table-cell>
          <table:table-cell table:style-name="ce381" office:value-type="string" calcext:value-type="string">
            <text:p>BSN</text:p>
          </table:table-cell>
          <table:table-cell table:style-name="ce381" office:value-type="string" calcext:value-type="string">
            <text:p>PRESTSAN</text:p>
          </table:table-cell>
          <table:table-cell table:style-name="ce381" office:value-type="string" calcext:value-type="string">
            <text:p>SSAN</text:p>
          </table:table-cell>
          <table:table-cell table:style-name="ce381" office:value-type="string" calcext:value-type="string">
            <text:p>SNSAN</text:p>
          </table:table-cell>
          <table:table-cell table:style-name="ce381" office:value-type="string" calcext:value-type="string">
            <text:p>PERS_SAN</text:p>
          </table:table-cell>
          <table:table-cell table:style-name="ce381" office:value-type="string" calcext:value-type="string">
            <text:p>PERS_PROF</text:p>
          </table:table-cell>
          <table:table-cell table:style-name="ce381" office:value-type="string" calcext:value-type="string">
            <text:p>PERS_TECN</text:p>
          </table:table-cell>
          <table:table-cell table:style-name="ce381" office:value-type="string" calcext:value-type="string">
            <text:p>PERS_AMM</text:p>
          </table:table-cell>
          <table:table-cell table:style-name="ce381" office:value-type="string" calcext:value-type="string">
            <text:p>AMMTI</text:p>
          </table:table-cell>
          <table:table-cell table:style-name="ce381" office:value-type="string" calcext:value-type="string">
            <text:p>SOPRAV</text:p>
          </table:table-cell>
          <table:table-cell table:style-name="ce381" office:value-type="string" calcext:value-type="string">
            <text:p>ALTRO</text:p>
          </table:table-cell>
          <table:table-cell table:style-name="ce381" office:value-type="string" calcext:value-type="string">
            <text:p>SVALMINUS</text:p>
          </table:table-cell>
          <table:table-cell table:style-name="ce533"/>
          <table:table-cell table:number-columns-repeated="16363"/>
        </table:table-row>
        <table:table-row table:style-name="ro37" table:visibility="collapse">
          <table:table-cell table:number-columns-repeated="3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7" table:style-name="ce382" office:value-type="float" office:value="0" calcext:value-type="float">
            <text:p>0</text:p>
          </table:table-cell>
          <table:table-cell table:style-name="ce447" office:value-type="float" office:value="0" calcext:value-type="float">
            <text:p>0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533"/>
          <table:table-cell table:number-columns-repeated="16363"/>
        </table:table-row>
        <table:table-row table:style-name="ro37" table:visibility="collapse">
          <table:table-cell table:number-columns-repeated="3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7" table:style-name="ce382" office:value-type="float" office:value="0" calcext:value-type="float">
            <text:p>0</text:p>
          </table:table-cell>
          <table:table-cell table:style-name="ce447" office:value-type="float" office:value="0" calcext:value-type="float">
            <text:p>0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533"/>
          <table:table-cell table:number-columns-repeated="16363"/>
        </table:table-row>
        <table:table-row table:style-name="ro37" table:visibility="collapse">
          <table:table-cell table:number-columns-repeated="3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7" table:style-name="ce382" office:value-type="float" office:value="0" calcext:value-type="float">
            <text:p>0</text:p>
          </table:table-cell>
          <table:table-cell table:style-name="ce447" office:value-type="float" office:value="0" calcext:value-type="float">
            <text:p>0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533"/>
          <table:table-cell table:number-columns-repeated="16363"/>
        </table:table-row>
        <table:table-row table:style-name="ro38">
          <table:table-cell table:number-columns-repeated="3"/>
          <table:table-cell table:style-name="ce288" office:value-type="string" calcext:value-type="string" table:number-columns-spanned="18" table:number-rows-spanned="1">
            <text:p>PREVENZIONE COLLETTIVA E SANITA' PUBBLICA</text:p>
          </table:table-cell>
          <table:covered-table-cell table:number-columns-repeated="16" table:style-name="ce317"/>
          <table:covered-table-cell table:style-name="ce479"/>
          <table:table-cell table:number-columns-repeated="1636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6]=&quot;&quot;;IF([.E16]=&quot;&quot;;[.D16];[.E16]);[.F16])" office:value-type="string" office:string-value="1A100" calcext:value-type="string">
            <text:p>1A100</text:p>
          </table:table-cell>
          <table:table-cell table:style-name="ce289" office:value-type="string" calcext:value-type="string">
            <text:p>1A100</text:p>
          </table:table-cell>
          <table:table-cell table:style-name="ce318" table:number-columns-repeated="2"/>
          <table:table-cell table:style-name="ce356" office:value-type="string" calcext:value-type="string">
            <text:p>Sorveglianza, prevenzione e controllo delle malattie infettive e parassitarie, inclusi i programmi vaccinali</text:p>
          </table:table-cell>
          <table:table-cell table:style-name="ce501" table:formula="of:=[.H17]+[.H18]" office:value-type="float" office:value="170627" calcext:value-type="float">
            <text:p>170627</text:p>
          </table:table-cell>
          <table:table-cell table:style-name="ce412" table:formula="of:=[.I17]+[.I18]" office:value-type="float" office:value="0" calcext:value-type="float">
            <text:p>0</text:p>
          </table:table-cell>
          <table:table-cell table:style-name="ce412" table:formula="of:=[.J17]+[.J18]" office:value-type="float" office:value="0" calcext:value-type="float">
            <text:p>0</text:p>
          </table:table-cell>
          <table:table-cell table:style-name="ce412" table:formula="of:=[.K17]+[.K18]" office:value-type="float" office:value="11258" calcext:value-type="float">
            <text:p>11258</text:p>
          </table:table-cell>
          <table:table-cell table:style-name="ce412" table:formula="of:=[.L17]+[.L18]" office:value-type="float" office:value="2489" calcext:value-type="float">
            <text:p>2489</text:p>
          </table:table-cell>
          <table:table-cell table:style-name="ce412" table:formula="of:=[.M17]+[.M18]" office:value-type="float" office:value="0" calcext:value-type="float">
            <text:p>0</text:p>
          </table:table-cell>
          <table:table-cell table:style-name="ce412" table:formula="of:=[.N17]+[.N18]" office:value-type="float" office:value="0" calcext:value-type="float">
            <text:p>0</text:p>
          </table:table-cell>
          <table:table-cell table:style-name="ce412" table:formula="of:=[.O17]+[.O18]" office:value-type="float" office:value="0" calcext:value-type="float">
            <text:p>0</text:p>
          </table:table-cell>
          <table:table-cell table:style-name="ce412" table:formula="of:=[.P17]+[.P18]" office:value-type="float" office:value="0" calcext:value-type="float">
            <text:p>0</text:p>
          </table:table-cell>
          <table:table-cell table:style-name="ce412" table:formula="of:=[.Q17]+[.Q18]" office:value-type="float" office:value="0" calcext:value-type="float">
            <text:p>0</text:p>
          </table:table-cell>
          <table:table-cell table:style-name="ce412" table:formula="of:=[.R17]+[.R18]" office:value-type="float" office:value="77" calcext:value-type="float">
            <text:p>77</text:p>
          </table:table-cell>
          <table:table-cell table:style-name="ce412" table:formula="of:=[.S17]+[.S18]" office:value-type="float" office:value="0" calcext:value-type="float">
            <text:p>0</text:p>
          </table:table-cell>
          <table:table-cell table:style-name="ce452" table:formula="of:=[.T17]+[.T18]" office:value-type="float" office:value="0" calcext:value-type="float">
            <text:p>0</text:p>
          </table:table-cell>
          <table:table-cell table:style-name="ce480" table:formula="of:=SUM([.H16:.T16])" office:value-type="float" office:value="184451" calcext:value-type="float">
            <text:p>184451</text:p>
          </table:table-cell>
          <table:table-cell table:style-name="ce489"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7]=&quot;&quot;;IF([.E17]=&quot;&quot;;[.D17];[.E17]);[.F17])" office:value-type="string" office:string-value="1A110" calcext:value-type="string">
            <text:p>1A110</text:p>
          </table:table-cell>
          <table:table-cell table:style-name="ce290"/>
          <table:table-cell table:style-name="ce319" office:value-type="string" calcext:value-type="string">
            <text:p>1A110</text:p>
          </table:table-cell>
          <table:table-cell table:style-name="ce322"/>
          <table:table-cell table:style-name="ce357" office:value-type="string" calcext:value-type="string">
            <text:p>Vaccinazioni </text:p>
          </table:table-cell>
          <table:table-cell table:style-name="ce502" office:value-type="float" office:value="170627" calcext:value-type="float">
            <text:p><text:s/>170.627 </text:p>
          </table:table-cell>
          <table:table-cell table:style-name="ce413" table:number-columns-repeated="2"/>
          <table:table-cell table:style-name="ce413" office:value-type="float" office:value="10785" calcext:value-type="float">
            <text:p><text:s/>10.785 </text:p>
          </table:table-cell>
          <table:table-cell table:style-name="ce413" office:value-type="float" office:value="703" calcext:value-type="float">
            <text:p><text:s/>703 </text:p>
          </table:table-cell>
          <table:table-cell table:style-name="ce520" table:number-columns-repeated="4"/>
          <table:table-cell table:style-name="ce413"/>
          <table:table-cell table:style-name="ce413" office:value-type="float" office:value="45" calcext:value-type="float">
            <text:p><text:s/>45 </text:p>
          </table:table-cell>
          <table:table-cell table:style-name="ce413"/>
          <table:table-cell table:style-name="ce453"/>
          <table:table-cell table:style-name="ce481" table:formula="of:=SUM([.H17:.T17])" office:value-type="float" office:value="182160" calcext:value-type="float">
            <text:p>182160</text:p>
          </table:table-cell>
          <table:table-cell table:style-name="ce489" table:number-columns-repeated="16363"/>
        </table:table-row>
        <table:table-row table:style-name="ro4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8]=&quot;&quot;;IF([.E18]=&quot;&quot;;[.D18];[.E18]);[.F18])" office:value-type="string" office:string-value="1A120" calcext:value-type="string">
            <text:p>1A120</text:p>
          </table:table-cell>
          <table:table-cell table:style-name="ce291"/>
          <table:table-cell table:style-name="ce320" office:value-type="string" calcext:value-type="string">
            <text:p>1A120</text:p>
          </table:table-cell>
          <table:table-cell table:style-name="ce340"/>
          <table:table-cell table:style-name="ce358" office:value-type="string" calcext:value-type="string">
            <text:p>Altri interventi per la sorveglianza, prevenzione e controllo delle malattie infettive e parassitarie</text:p>
          </table:table-cell>
          <table:table-cell table:style-name="ce503"/>
          <table:table-cell table:style-name="ce414" table:number-columns-repeated="2"/>
          <table:table-cell table:style-name="ce414" office:value-type="float" office:value="473" calcext:value-type="float">
            <text:p><text:s/>473 </text:p>
          </table:table-cell>
          <table:table-cell table:style-name="ce414" office:value-type="float" office:value="1786" calcext:value-type="float">
            <text:p><text:s/>1.786 </text:p>
          </table:table-cell>
          <table:table-cell table:style-name="ce521" table:number-columns-repeated="4"/>
          <table:table-cell table:style-name="ce414"/>
          <table:table-cell table:style-name="ce414" office:value-type="float" office:value="32" calcext:value-type="float">
            <text:p><text:s/>32 </text:p>
          </table:table-cell>
          <table:table-cell table:style-name="ce414"/>
          <table:table-cell table:style-name="ce454"/>
          <table:table-cell table:style-name="ce482" table:formula="of:=SUM([.H18:.T18])" office:value-type="float" office:value="2291" calcext:value-type="float">
            <text:p>2291</text:p>
          </table:table-cell>
          <table:table-cell table:style-name="ce489" table:number-columns-repeated="1636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9]=&quot;&quot;;IF([.E19]=&quot;&quot;;[.D19];[.E19]);[.F19])" office:value-type="string" office:string-value="1B100" calcext:value-type="string">
            <text:p>1B100</text:p>
          </table:table-cell>
          <table:table-cell table:style-name="ce292" office:value-type="string" calcext:value-type="string">
            <text:p>1B100</text:p>
          </table:table-cell>
          <table:table-cell table:style-name="ce321" table:number-columns-repeated="2"/>
          <table:table-cell table:style-name="ce359" office:value-type="string" calcext:value-type="string">
            <text:p>Tutela della salute e della sicurezza degli ambienti aperti e confinati</text:p>
          </table:table-cell>
          <table:table-cell table:style-name="ce504"/>
          <table:table-cell table:style-name="ce415" table:number-columns-repeated="4"/>
          <table:table-cell table:style-name="ce522" table:number-columns-repeated="4"/>
          <table:table-cell table:style-name="ce415" table:number-columns-repeated="3"/>
          <table:table-cell table:style-name="ce455"/>
          <table:table-cell table:style-name="ce483" table:formula="of:=SUM([.H19:.T19])" office:value-type="float" office:value="0" calcext:value-type="float">
            <text:p>0</text:p>
          </table:table-cell>
          <table:table-cell table:style-name="ce489" table:number-columns-repeated="16363"/>
        </table:table-row>
        <table:table-row table:style-name="ro4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0]=&quot;&quot;;IF([.E20]=&quot;&quot;;[.D20];[.E20]);[.F20])" office:value-type="string" office:string-value="1C100" calcext:value-type="string">
            <text:p>1C100</text:p>
          </table:table-cell>
          <table:table-cell table:style-name="ce292" office:value-type="string" calcext:value-type="string">
            <text:p>1C100</text:p>
          </table:table-cell>
          <table:table-cell table:style-name="ce321" table:number-columns-repeated="2"/>
          <table:table-cell table:style-name="ce359" office:value-type="string" calcext:value-type="string">
            <text:p>Sorveglianza, prevenzione e tutela della salute e sicurezza nei luoghi di lavoro</text:p>
          </table:table-cell>
          <table:table-cell table:style-name="ce504" office:value-type="float" office:value="4073" calcext:value-type="float">
            <text:p><text:s/>4.073 </text:p>
          </table:table-cell>
          <table:table-cell table:style-name="ce415" table:number-columns-repeated="2"/>
          <table:table-cell table:style-name="ce415" office:value-type="float" office:value="357" calcext:value-type="float">
            <text:p><text:s/>357 </text:p>
          </table:table-cell>
          <table:table-cell table:style-name="ce415" office:value-type="float" office:value="272" calcext:value-type="float">
            <text:p><text:s/>272 </text:p>
          </table:table-cell>
          <table:table-cell table:style-name="ce522" table:number-columns-repeated="4"/>
          <table:table-cell table:style-name="ce415"/>
          <table:table-cell table:style-name="ce415" office:value-type="float" office:value="13" calcext:value-type="float">
            <text:p><text:s/>13 </text:p>
          </table:table-cell>
          <table:table-cell table:style-name="ce415"/>
          <table:table-cell table:style-name="ce455"/>
          <table:table-cell table:style-name="ce483" table:formula="of:=SUM([.H20:.T20])" office:value-type="float" office:value="4715" calcext:value-type="float">
            <text:p>4715</text:p>
          </table:table-cell>
          <table:table-cell table:style-name="ce489"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1]=&quot;&quot;;IF([.E21]=&quot;&quot;;[.D21];[.E21]);[.F21])" office:value-type="string" office:string-value="1D100" calcext:value-type="string">
            <text:p>1D100</text:p>
          </table:table-cell>
          <table:table-cell table:style-name="ce292" office:value-type="string" calcext:value-type="string">
            <text:p>1D100</text:p>
          </table:table-cell>
          <table:table-cell table:style-name="ce321" table:number-columns-repeated="2"/>
          <table:table-cell table:style-name="ce359" office:value-type="string" calcext:value-type="string">
            <text:p>Salute animale e igiene urbana veterinaria</text:p>
          </table:table-cell>
          <table:table-cell table:style-name="ce504"/>
          <table:table-cell table:style-name="ce415" table:number-columns-repeated="4"/>
          <table:table-cell table:style-name="ce522" table:number-columns-repeated="4"/>
          <table:table-cell table:style-name="ce415" table:number-columns-repeated="3"/>
          <table:table-cell table:style-name="ce455"/>
          <table:table-cell table:style-name="ce483" table:formula="of:=SUM([.H21:.T21])" office:value-type="float" office:value="0" calcext:value-type="float">
            <text:p>0</text:p>
          </table:table-cell>
          <table:table-cell table:style-name="ce489" table:number-columns-repeated="16363"/>
        </table:table-row>
        <table:table-row table:style-name="ro4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2]=&quot;&quot;;IF([.E22]=&quot;&quot;;[.D22];[.E22]);[.F22])" office:value-type="string" office:string-value="1E100" calcext:value-type="string">
            <text:p>1E100</text:p>
          </table:table-cell>
          <table:table-cell table:style-name="ce293" office:value-type="string" calcext:value-type="string">
            <text:p>1E100</text:p>
          </table:table-cell>
          <table:table-cell table:style-name="ce321" table:number-columns-repeated="2"/>
          <table:table-cell table:style-name="ce359" office:value-type="string" calcext:value-type="string">
            <text:p>Sicurezza alimentare - Tutela della salute dei consumatori</text:p>
          </table:table-cell>
          <table:table-cell table:style-name="ce504"/>
          <table:table-cell table:style-name="ce415" table:number-columns-repeated="4"/>
          <table:table-cell table:style-name="ce522" table:number-columns-repeated="4"/>
          <table:table-cell table:style-name="ce415" table:number-columns-repeated="3"/>
          <table:table-cell table:style-name="ce455"/>
          <table:table-cell table:style-name="ce483" table:formula="of:=SUM([.H22:.T22])" office:value-type="float" office:value="0" calcext:value-type="float">
            <text:p>0</text:p>
          </table:table-cell>
          <table:table-cell table:style-name="ce489" table:number-columns-repeated="16363"/>
        </table:table-row>
        <table:table-row table:style-name="ro4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3]=&quot;&quot;;IF([.E23]=&quot;&quot;;[.D23];[.E23]);[.F23])" office:value-type="string" office:string-value="1F100" calcext:value-type="string">
            <text:p>1F100</text:p>
          </table:table-cell>
          <table:table-cell table:style-name="ce294" office:value-type="string" calcext:value-type="string">
            <text:p>1F100</text:p>
          </table:table-cell>
          <table:table-cell table:style-name="ce318" table:number-columns-repeated="2"/>
          <table:table-cell table:style-name="ce356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505" table:formula="of:=[.H24]+[.H28]" office:value-type="float" office:value="10077" calcext:value-type="float">
            <text:p>10077</text:p>
          </table:table-cell>
          <table:table-cell table:style-name="ce429" table:formula="of:=[.I24]+[.I28]" office:value-type="float" office:value="0" calcext:value-type="float">
            <text:p>0</text:p>
          </table:table-cell>
          <table:table-cell table:style-name="ce429" table:formula="of:=[.J24]+[.J28]" office:value-type="float" office:value="0" calcext:value-type="float">
            <text:p>0</text:p>
          </table:table-cell>
          <table:table-cell table:style-name="ce429" table:formula="of:=[.K24]+[.K28]" office:value-type="float" office:value="4575" calcext:value-type="float">
            <text:p>4575</text:p>
          </table:table-cell>
          <table:table-cell table:style-name="ce429" table:formula="of:=[.L24]+[.L28]" office:value-type="float" office:value="285" calcext:value-type="float">
            <text:p>285</text:p>
          </table:table-cell>
          <table:table-cell table:style-name="ce220" table:formula="of:=[.M24]+[.M28]" office:value-type="float" office:value="0" calcext:value-type="float">
            <text:p>0</text:p>
          </table:table-cell>
          <table:table-cell table:style-name="ce220" table:formula="of:=[.N24]+[.N28]" office:value-type="float" office:value="0" calcext:value-type="float">
            <text:p>0</text:p>
          </table:table-cell>
          <table:table-cell table:style-name="ce220" table:formula="of:=[.O24]+[.O28]" office:value-type="float" office:value="0" calcext:value-type="float">
            <text:p>0</text:p>
          </table:table-cell>
          <table:table-cell table:style-name="ce220" table:formula="of:=[.P24]+[.P28]" office:value-type="float" office:value="0" calcext:value-type="float">
            <text:p>0</text:p>
          </table:table-cell>
          <table:table-cell table:style-name="ce429" table:formula="of:=[.Q24]+[.Q28]" office:value-type="float" office:value="0" calcext:value-type="float">
            <text:p>0</text:p>
          </table:table-cell>
          <table:table-cell table:style-name="ce429" table:formula="of:=[.R24]+[.R28]" office:value-type="float" office:value="30" calcext:value-type="float">
            <text:p>30</text:p>
          </table:table-cell>
          <table:table-cell table:style-name="ce429" table:formula="of:=[.S24]+[.S28]" office:value-type="float" office:value="5" calcext:value-type="float">
            <text:p>5</text:p>
          </table:table-cell>
          <table:table-cell table:style-name="ce471" table:formula="of:=[.T24]+[.T28]" office:value-type="float" office:value="0" calcext:value-type="float">
            <text:p>0</text:p>
          </table:table-cell>
          <table:table-cell table:style-name="ce480" table:formula="of:=SUM([.H23:.T23])" office:value-type="float" office:value="14972" calcext:value-type="float">
            <text:p>14972</text:p>
          </table:table-cell>
          <table:table-cell table:style-name="ce489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4]=&quot;&quot;;IF([.E24]=&quot;&quot;;[.D24];[.E24]);[.F24])" office:value-type="string" office:string-value="1F110" calcext:value-type="string">
            <text:p>1F110</text:p>
          </table:table-cell>
          <table:table-cell table:style-name="ce295"/>
          <table:table-cell table:style-name="ce319" office:value-type="string" calcext:value-type="string">
            <text:p>1F110</text:p>
          </table:table-cell>
          <table:table-cell table:style-name="ce331"/>
          <table:table-cell table:style-name="ce357" office:value-type="string" calcext:value-type="string">
            <text:p>Screening oncologici</text:p>
          </table:table-cell>
          <table:table-cell table:style-name="ce506" table:formula="of:=SUM([.H25:.H27])" office:value-type="float" office:value="10077" calcext:value-type="float">
            <text:p><text:s/>10.077 </text:p>
          </table:table-cell>
          <table:table-cell table:style-name="ce417" table:formula="of:=SUM([.I25:.I27])" office:value-type="float" office:value="0" calcext:value-type="float">
            <text:p><text:s/>- </text:p>
          </table:table-cell>
          <table:table-cell table:style-name="ce417" table:formula="of:=SUM([.J25:.J27])" office:value-type="float" office:value="0" calcext:value-type="float">
            <text:p><text:s/>- </text:p>
          </table:table-cell>
          <table:table-cell table:style-name="ce417" table:formula="of:=SUM([.K25:.K27])" office:value-type="float" office:value="4575" calcext:value-type="float">
            <text:p><text:s/>4.575 </text:p>
          </table:table-cell>
          <table:table-cell table:style-name="ce417" table:formula="of:=SUM([.L25:.L27])" office:value-type="float" office:value="280" calcext:value-type="float">
            <text:p><text:s/>280 </text:p>
          </table:table-cell>
          <table:table-cell table:style-name="ce523" table:formula="of:=SUM([.M25:.M27])" office:value-type="float" office:value="0" calcext:value-type="float">
            <text:p><text:s/>- </text:p>
          </table:table-cell>
          <table:table-cell table:style-name="ce523" table:formula="of:=SUM([.N25:.N27])" office:value-type="float" office:value="0" calcext:value-type="float">
            <text:p><text:s/>- </text:p>
          </table:table-cell>
          <table:table-cell table:style-name="ce523" table:formula="of:=SUM([.O25:.O27])" office:value-type="float" office:value="0" calcext:value-type="float">
            <text:p><text:s/>- </text:p>
          </table:table-cell>
          <table:table-cell table:style-name="ce523" table:formula="of:=SUM([.P25:.P27])" office:value-type="float" office:value="0" calcext:value-type="float">
            <text:p><text:s/>- </text:p>
          </table:table-cell>
          <table:table-cell table:style-name="ce417" table:formula="of:=SUM([.Q25:.Q27])" office:value-type="float" office:value="0" calcext:value-type="float">
            <text:p><text:s/>- </text:p>
          </table:table-cell>
          <table:table-cell table:style-name="ce417" table:formula="of:=SUM([.R25:.R27])" office:value-type="float" office:value="30" calcext:value-type="float">
            <text:p><text:s/>30 </text:p>
          </table:table-cell>
          <table:table-cell table:style-name="ce417" table:formula="of:=SUM([.S25:.S27])" office:value-type="float" office:value="5" calcext:value-type="float">
            <text:p><text:s/>5 </text:p>
          </table:table-cell>
          <table:table-cell table:style-name="ce457" table:formula="of:=SUM([.T25:.T27])" office:value-type="float" office:value="0" calcext:value-type="float">
            <text:p><text:s/>- </text:p>
          </table:table-cell>
          <table:table-cell table:style-name="ce481" table:formula="of:=SUM([.H24:.T24])" office:value-type="float" office:value="14967" calcext:value-type="float">
            <text:p>14967</text:p>
          </table:table-cell>
          <table:table-cell table:style-name="ce489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5]=&quot;&quot;;IF([.E25]=&quot;&quot;;[.D25];[.E25]);[.F25])" office:value-type="string" office:string-value="1F111" calcext:value-type="string">
            <text:p>1F111</text:p>
          </table:table-cell>
          <table:table-cell table:style-name="ce295"/>
          <table:table-cell table:style-name="ce322"/>
          <table:table-cell table:style-name="ce331" office:value-type="string" calcext:value-type="string">
            <text:p>1F111</text:p>
          </table:table-cell>
          <table:table-cell table:style-name="ce360" office:value-type="string" calcext:value-type="string">
            <text:p>Programmi organizzati svolti in apposita Unità operativa/Centro di costo</text:p>
          </table:table-cell>
          <table:table-cell table:style-name="ce507"/>
          <table:table-cell table:style-name="ce418"/>
          <table:table-cell table:style-name="ce413" table:number-columns-repeated="3"/>
          <table:table-cell table:style-name="ce520" table:number-columns-repeated="4"/>
          <table:table-cell table:style-name="ce413" table:number-columns-repeated="3"/>
          <table:table-cell table:style-name="ce453"/>
          <table:table-cell table:style-name="ce481" table:formula="of:=SUM([.H25:.T25])" office:value-type="float" office:value="0" calcext:value-type="float">
            <text:p>0</text:p>
          </table:table-cell>
          <table:table-cell table:style-name="ce489"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6]=&quot;&quot;;IF([.E26]=&quot;&quot;;[.D26];[.E26]);[.F26])" office:value-type="string" office:string-value="1F112" calcext:value-type="string">
            <text:p>1F112</text:p>
          </table:table-cell>
          <table:table-cell table:style-name="ce295"/>
          <table:table-cell table:style-name="ce322"/>
          <table:table-cell table:style-name="ce323" office:value-type="string" calcext:value-type="string">
            <text:p>1F112</text:p>
          </table:table-cell>
          <table:table-cell table:style-name="ce360" office:value-type="string" calcext:value-type="string">
            <text:p>Programmi organizzati svolti in ambito consultoriale/ambulatoriale territoriale</text:p>
          </table:table-cell>
          <table:table-cell table:style-name="ce507" office:value-type="float" office:value="13" calcext:value-type="float">
            <text:p><text:s/>13 </text:p>
          </table:table-cell>
          <table:table-cell table:style-name="ce418"/>
          <table:table-cell table:style-name="ce413"/>
          <table:table-cell table:style-name="ce413" office:value-type="float" office:value="6" calcext:value-type="float">
            <text:p><text:s/>6 </text:p>
          </table:table-cell>
          <table:table-cell table:style-name="ce413" office:value-type="float" office:value="7" calcext:value-type="float">
            <text:p><text:s/>7 </text:p>
          </table:table-cell>
          <table:table-cell table:style-name="ce520" table:number-columns-repeated="4"/>
          <table:table-cell table:style-name="ce413"/>
          <table:table-cell table:style-name="ce413" office:value-type="float" office:value="1" calcext:value-type="float">
            <text:p><text:s/>1 </text:p>
          </table:table-cell>
          <table:table-cell table:style-name="ce413"/>
          <table:table-cell table:style-name="ce453"/>
          <table:table-cell table:style-name="ce481" table:formula="of:=SUM([.H26:.T26])" office:value-type="float" office:value="27" calcext:value-type="float">
            <text:p>27</text:p>
          </table:table-cell>
          <table:table-cell table:style-name="ce489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7]=&quot;&quot;;IF([.E27]=&quot;&quot;;[.D27];[.E27]);[.F27])" office:value-type="string" office:string-value="1F113" calcext:value-type="string">
            <text:p>1F113</text:p>
          </table:table-cell>
          <table:table-cell table:style-name="ce295"/>
          <table:table-cell table:style-name="ce322"/>
          <table:table-cell table:style-name="ce323" office:value-type="string" calcext:value-type="string">
            <text:p>1F113</text:p>
          </table:table-cell>
          <table:table-cell table:style-name="ce360" office:value-type="string" calcext:value-type="string">
            <text:p>Programmi organizzati svolti in ambito ospedaliero</text:p>
          </table:table-cell>
          <table:table-cell table:style-name="ce507" office:value-type="float" office:value="10064" calcext:value-type="float">
            <text:p><text:s/>10.064 </text:p>
          </table:table-cell>
          <table:table-cell table:style-name="ce418"/>
          <table:table-cell table:style-name="ce413"/>
          <table:table-cell table:style-name="ce413" office:value-type="float" office:value="4569" calcext:value-type="float">
            <text:p><text:s/>4.569 </text:p>
          </table:table-cell>
          <table:table-cell table:style-name="ce413" office:value-type="float" office:value="273" calcext:value-type="float">
            <text:p><text:s/>273 </text:p>
          </table:table-cell>
          <table:table-cell table:style-name="ce520" table:number-columns-repeated="4"/>
          <table:table-cell table:style-name="ce413"/>
          <table:table-cell table:style-name="ce413" office:value-type="float" office:value="29" calcext:value-type="float">
            <text:p><text:s/>29 </text:p>
          </table:table-cell>
          <table:table-cell table:style-name="ce413" office:value-type="float" office:value="5" calcext:value-type="float">
            <text:p><text:s/>5 </text:p>
          </table:table-cell>
          <table:table-cell table:style-name="ce453"/>
          <table:table-cell table:style-name="ce481" table:formula="of:=SUM([.H27:.T27])" office:value-type="float" office:value="14940" calcext:value-type="float">
            <text:p>14940</text:p>
          </table:table-cell>
          <table:table-cell table:style-name="ce489" table:number-columns-repeated="16363"/>
        </table:table-row>
        <table:table-row table:style-name="ro4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8]=&quot;&quot;;IF([.E28]=&quot;&quot;;[.D28];[.E28]);[.F28])" office:value-type="string" office:string-value="1F120" calcext:value-type="string">
            <text:p>1F120</text:p>
          </table:table-cell>
          <table:table-cell table:style-name="ce295"/>
          <table:table-cell table:style-name="ce319" office:value-type="string" calcext:value-type="string">
            <text:p>1F120</text:p>
          </table:table-cell>
          <table:table-cell table:style-name="ce322"/>
          <table:table-cell table:style-name="ce357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508" table:formula="of:=[.H29]+[.H30]" office:value-type="float" office:value="0" calcext:value-type="float">
            <text:p>0</text:p>
          </table:table-cell>
          <table:table-cell table:style-name="ce516" table:formula="of:=[.I29]+[.I30]" office:value-type="float" office:value="0" calcext:value-type="float">
            <text:p>0</text:p>
          </table:table-cell>
          <table:table-cell table:style-name="ce516" table:formula="of:=[.J29]+[.J30]" office:value-type="float" office:value="0" calcext:value-type="float">
            <text:p>0</text:p>
          </table:table-cell>
          <table:table-cell table:style-name="ce516" table:formula="of:=[.K29]+[.K30]" office:value-type="float" office:value="0" calcext:value-type="float">
            <text:p>0</text:p>
          </table:table-cell>
          <table:table-cell table:style-name="ce516" table:formula="of:=[.L29]+[.L30]" office:value-type="float" office:value="5" calcext:value-type="float">
            <text:p>5</text:p>
          </table:table-cell>
          <table:table-cell table:style-name="ce222" table:formula="of:=[.M29]+[.M30]" office:value-type="float" office:value="0" calcext:value-type="float">
            <text:p>0</text:p>
          </table:table-cell>
          <table:table-cell table:style-name="ce222" table:formula="of:=[.N29]+[.N30]" office:value-type="float" office:value="0" calcext:value-type="float">
            <text:p>0</text:p>
          </table:table-cell>
          <table:table-cell table:style-name="ce222" table:formula="of:=[.O29]+[.O30]" office:value-type="float" office:value="0" calcext:value-type="float">
            <text:p>0</text:p>
          </table:table-cell>
          <table:table-cell table:style-name="ce222" table:formula="of:=[.P29]+[.P30]" office:value-type="float" office:value="0" calcext:value-type="float">
            <text:p>0</text:p>
          </table:table-cell>
          <table:table-cell table:style-name="ce516" table:formula="of:=[.Q29]+[.Q30]" office:value-type="float" office:value="0" calcext:value-type="float">
            <text:p>0</text:p>
          </table:table-cell>
          <table:table-cell table:style-name="ce516" table:formula="of:=[.R29]+[.R30]" office:value-type="float" office:value="0" calcext:value-type="float">
            <text:p>0</text:p>
          </table:table-cell>
          <table:table-cell table:style-name="ce516" table:formula="of:=[.S29]+[.S30]" office:value-type="float" office:value="0" calcext:value-type="float">
            <text:p>0</text:p>
          </table:table-cell>
          <table:table-cell table:style-name="ce531" table:formula="of:=[.T29]+[.T30]" office:value-type="float" office:value="0" calcext:value-type="float">
            <text:p>0</text:p>
          </table:table-cell>
          <table:table-cell table:style-name="ce481" table:formula="of:=SUM([.H28:.T28])" office:value-type="float" office:value="5" calcext:value-type="float">
            <text:p>5</text:p>
          </table:table-cell>
          <table:table-cell table:style-name="ce489" table:number-columns-repeated="16363"/>
        </table:table-row>
        <table:table-row table:style-name="ro2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9]=&quot;&quot;;IF([.E29]=&quot;&quot;;[.D29];[.E29]);[.F29])" office:value-type="string" office:string-value="1F121" calcext:value-type="string">
            <text:p>1F12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1F121</text:p>
          </table:table-cell>
          <table:table-cell table:style-name="ce360" office:value-type="string" calcext:value-type="string">
            <text:p>Altre attività svolte in ambito extra-ospedaliero</text:p>
          </table:table-cell>
          <table:table-cell table:style-name="ce507"/>
          <table:table-cell table:style-name="ce418"/>
          <table:table-cell table:style-name="ce413" table:number-columns-repeated="2"/>
          <table:table-cell table:style-name="ce413" office:value-type="float" office:value="5" calcext:value-type="float">
            <text:p><text:s/>5 </text:p>
          </table:table-cell>
          <table:table-cell table:style-name="ce520" table:number-columns-repeated="4"/>
          <table:table-cell table:style-name="ce413" table:number-columns-repeated="3"/>
          <table:table-cell table:style-name="ce453"/>
          <table:table-cell table:style-name="ce481" table:formula="of:=SUM([.H29:.T29])" office:value-type="float" office:value="5" calcext:value-type="float">
            <text:p>5</text:p>
          </table:table-cell>
          <table:table-cell table:style-name="ce489" table:number-columns-repeated="16363"/>
        </table:table-row>
        <table:table-row table:style-name="ro2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0]=&quot;&quot;;IF([.E30]=&quot;&quot;;[.D30];[.E30]);[.F30])" office:value-type="string" office:string-value="1F122" calcext:value-type="string">
            <text:p>1F122</text:p>
          </table:table-cell>
          <table:table-cell table:style-name="ce297"/>
          <table:table-cell table:style-name="ce324"/>
          <table:table-cell table:style-name="ce324" office:value-type="string" calcext:value-type="string">
            <text:p>1F122</text:p>
          </table:table-cell>
          <table:table-cell table:style-name="ce361" office:value-type="string" calcext:value-type="string">
            <text:p>Altre attività svolte in ambito ospedaliero</text:p>
          </table:table-cell>
          <table:table-cell table:style-name="ce509"/>
          <table:table-cell table:style-name="ce420"/>
          <table:table-cell table:style-name="ce414" table:number-columns-repeated="3"/>
          <table:table-cell table:style-name="ce521" table:number-columns-repeated="4"/>
          <table:table-cell table:style-name="ce414" table:number-columns-repeated="3"/>
          <table:table-cell table:style-name="ce454"/>
          <table:table-cell table:style-name="ce482" table:formula="of:=SUM([.H30:.T30])" office:value-type="float" office:value="0" calcext:value-type="float">
            <text:p>0</text:p>
          </table:table-cell>
          <table:table-cell table:style-name="ce489"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1]=&quot;&quot;;IF([.E31]=&quot;&quot;;[.D31];[.E31]);[.F31])" office:value-type="string" office:string-value="1G100" calcext:value-type="string">
            <text:p>1G100</text:p>
          </table:table-cell>
          <table:table-cell table:style-name="ce293" office:value-type="string" calcext:value-type="string">
            <text:p>1G100</text:p>
          </table:table-cell>
          <table:table-cell table:style-name="ce321" table:number-columns-repeated="2"/>
          <table:table-cell table:style-name="ce359" office:value-type="string" calcext:value-type="string">
            <text:p>Attività medico legali per finalità pubbliche</text:p>
          </table:table-cell>
          <table:table-cell table:style-name="ce510"/>
          <table:table-cell table:style-name="ce421"/>
          <table:table-cell table:style-name="ce415"/>
          <table:table-cell table:style-name="ce415" office:value-type="float" office:value="14466" calcext:value-type="float">
            <text:p><text:s/>14.466 </text:p>
          </table:table-cell>
          <table:table-cell table:style-name="ce415" office:value-type="float" office:value="142" calcext:value-type="float">
            <text:p><text:s/>142 </text:p>
          </table:table-cell>
          <table:table-cell table:style-name="ce522" table:number-columns-repeated="4"/>
          <table:table-cell table:style-name="ce415"/>
          <table:table-cell table:style-name="ce415" office:value-type="float" office:value="25" calcext:value-type="float">
            <text:p><text:s/>25 </text:p>
          </table:table-cell>
          <table:table-cell table:style-name="ce415"/>
          <table:table-cell table:style-name="ce455"/>
          <table:table-cell table:style-name="ce483" table:formula="of:=SUM([.H31:.T31])" office:value-type="float" office:value="14633" calcext:value-type="float">
            <text:p>14633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2]=&quot;&quot;;IF([.E32]=&quot;&quot;;[.D32];[.E32]);[.F32])" office:value-type="string" office:string-value="1H100" calcext:value-type="string">
            <text:p>1H100</text:p>
          </table:table-cell>
          <table:table-cell table:style-name="ce293" office:value-type="string" calcext:value-type="string">
            <text:p>1H100</text:p>
          </table:table-cell>
          <table:table-cell table:style-name="ce321" table:number-columns-repeated="2"/>
          <table:table-cell table:style-name="ce359" office:value-type="string" calcext:value-type="string">
            <text:p>Contributo Legge 210/92</text:p>
          </table:table-cell>
          <table:table-cell table:style-name="ce510"/>
          <table:table-cell table:style-name="ce421"/>
          <table:table-cell table:style-name="ce415" table:number-columns-repeated="3"/>
          <table:table-cell table:style-name="ce522" table:number-columns-repeated="4"/>
          <table:table-cell table:style-name="ce415" table:number-columns-repeated="3"/>
          <table:table-cell table:style-name="ce455"/>
          <table:table-cell table:style-name="ce483" table:formula="of:=SUM([.H32:.T32])" office:value-type="float" office:value="0" calcext:value-type="float">
            <text:p>0</text:p>
          </table:table-cell>
          <table:table-cell table:number-columns-repeated="16363"/>
        </table:table-row>
        <table:table-row table:style-name="ro4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3]=&quot;&quot;;IF([.E33]=&quot;&quot;;[.D33];[.E33]);[.F33])" office:value-type="float" office:value="19999" calcext:value-type="float">
            <text:p>19999</text:p>
          </table:table-cell>
          <table:table-cell table:style-name="ce298" office:value-type="float" office:value="19999" calcext:value-type="float">
            <text:p>19999</text:p>
          </table:table-cell>
          <table:table-cell table:style-name="ce325" table:number-columns-repeated="2"/>
          <table:table-cell table:style-name="ce362" office:value-type="string" calcext:value-type="string">
            <text:p>TOTALE PREVENZIONE COLLETTIVA E SANITA' PUBBLICA</text:p>
          </table:table-cell>
          <table:table-cell table:style-name="ce511" table:formula="of:=[.H32]+[.H31]+[.H23]+[.H22]+[.H21]+[.H20]+[.H19]+[.H16]" office:value-type="float" office:value="184777" calcext:value-type="float">
            <text:p>184777</text:p>
          </table:table-cell>
          <table:table-cell table:style-name="ce422" table:formula="of:=[.I32]+[.I31]+[.I23]+[.I22]+[.I21]+[.I20]+[.I19]+[.I16]" office:value-type="float" office:value="0" calcext:value-type="float">
            <text:p>0</text:p>
          </table:table-cell>
          <table:table-cell table:style-name="ce422" table:formula="of:=[.J32]+[.J31]+[.J23]+[.J22]+[.J21]+[.J20]+[.J19]+[.J16]" office:value-type="float" office:value="0" calcext:value-type="float">
            <text:p>0</text:p>
          </table:table-cell>
          <table:table-cell table:style-name="ce422" table:formula="of:=[.K32]+[.K31]+[.K23]+[.K22]+[.K21]+[.K20]+[.K19]+[.K16]" office:value-type="float" office:value="30656" calcext:value-type="float">
            <text:p>30656</text:p>
          </table:table-cell>
          <table:table-cell table:style-name="ce422" table:formula="of:=[.L32]+[.L31]+[.L23]+[.L22]+[.L21]+[.L20]+[.L19]+[.L16]" office:value-type="float" office:value="3188" calcext:value-type="float">
            <text:p>3188</text:p>
          </table:table-cell>
          <table:table-cell table:style-name="ce199" table:formula="of:=[.M32]+[.M31]+[.M23]+[.M22]+[.M21]+[.M20]+[.M19]+[.M16]" office:value-type="float" office:value="0" calcext:value-type="float">
            <text:p>0</text:p>
          </table:table-cell>
          <table:table-cell table:style-name="ce199" table:formula="of:=[.N32]+[.N31]+[.N23]+[.N22]+[.N21]+[.N20]+[.N19]+[.N16]" office:value-type="float" office:value="0" calcext:value-type="float">
            <text:p>0</text:p>
          </table:table-cell>
          <table:table-cell table:style-name="ce199" table:formula="of:=[.O32]+[.O31]+[.O23]+[.O22]+[.O21]+[.O20]+[.O19]+[.O16]" office:value-type="float" office:value="0" calcext:value-type="float">
            <text:p>0</text:p>
          </table:table-cell>
          <table:table-cell table:style-name="ce199" table:formula="of:=[.P32]+[.P31]+[.P23]+[.P22]+[.P21]+[.P20]+[.P19]+[.P16]" office:value-type="float" office:value="0" calcext:value-type="float">
            <text:p>0</text:p>
          </table:table-cell>
          <table:table-cell table:style-name="ce422" table:formula="of:=[.Q32]+[.Q31]+[.Q23]+[.Q22]+[.Q21]+[.Q20]+[.Q19]+[.Q16]" office:value-type="float" office:value="0" calcext:value-type="float">
            <text:p>0</text:p>
          </table:table-cell>
          <table:table-cell table:style-name="ce422" table:formula="of:=[.R32]+[.R31]+[.R23]+[.R22]+[.R21]+[.R20]+[.R19]+[.R16]" office:value-type="float" office:value="145" calcext:value-type="float">
            <text:p>145</text:p>
          </table:table-cell>
          <table:table-cell table:style-name="ce422" table:formula="of:=[.S32]+[.S31]+[.S23]+[.S22]+[.S21]+[.S20]+[.S19]+[.S16]" office:value-type="float" office:value="5" calcext:value-type="float">
            <text:p>5</text:p>
          </table:table-cell>
          <table:table-cell table:style-name="ce462" table:formula="of:=[.T32]+[.T31]+[.T23]+[.T22]+[.T21]+[.T20]+[.T19]+[.T16]" office:value-type="float" office:value="0" calcext:value-type="float">
            <text:p>0</text:p>
          </table:table-cell>
          <table:table-cell table:style-name="ce484" table:formula="of:=SUM([.H33:.T33])" office:value-type="float" office:value="218771" calcext:value-type="float">
            <text:p>218771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/>
          <table:table-cell table:style-name="ce299" office:value-type="string" calcext:value-type="string" table:number-columns-spanned="18" table:number-rows-spanned="1">
            <text:p>ASSISTENZA DISTRETTUALE</text:p>
          </table:table-cell>
          <table:covered-table-cell table:number-columns-repeated="16" table:style-name="ce326"/>
          <table:covered-table-cell table:style-name="ce485"/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5]=&quot;&quot;;IF([.E35]=&quot;&quot;;[.D35];[.E35]);[.F35])" office:value-type="string" office:string-value="2A100" calcext:value-type="string">
            <text:p>2A100</text:p>
          </table:table-cell>
          <table:table-cell table:style-name="ce289" office:value-type="string" calcext:value-type="string">
            <text:p>2A100</text:p>
          </table:table-cell>
          <table:table-cell table:style-name="ce318" table:number-columns-repeated="2"/>
          <table:table-cell table:style-name="ce356" office:value-type="string" calcext:value-type="string">
            <text:p>Assistenza sanitaria di base <text:s/></text:p>
          </table:table-cell>
          <table:table-cell table:style-name="ce394" table:formula="of:=[.H36]+[.H43]+[.H49]" office:value-type="float" office:value="11202" calcext:value-type="float">
            <text:p>11202</text:p>
          </table:table-cell>
          <table:table-cell table:style-name="ce423" table:formula="of:=[.I36]+[.I43]+[.I49]" office:value-type="float" office:value="0" calcext:value-type="float">
            <text:p>0</text:p>
          </table:table-cell>
          <table:table-cell table:style-name="ce423" table:formula="of:=[.J36]+[.J43]+[.J49]" office:value-type="float" office:value="0" calcext:value-type="float">
            <text:p>0</text:p>
          </table:table-cell>
          <table:table-cell table:style-name="ce423" table:formula="of:=[.K36]+[.K43]+[.K49]" office:value-type="float" office:value="4920" calcext:value-type="float">
            <text:p>4920</text:p>
          </table:table-cell>
          <table:table-cell table:style-name="ce423" table:formula="of:=[.L36]+[.L43]+[.L49]" office:value-type="float" office:value="1672" calcext:value-type="float">
            <text:p>1672</text:p>
          </table:table-cell>
          <table:table-cell table:style-name="ce423" table:formula="of:=[.M36]+[.M43]+[.M49]" office:value-type="float" office:value="0" calcext:value-type="float">
            <text:p>0</text:p>
          </table:table-cell>
          <table:table-cell table:style-name="ce423" table:formula="of:=[.N36]+[.N43]+[.N49]" office:value-type="float" office:value="0" calcext:value-type="float">
            <text:p>0</text:p>
          </table:table-cell>
          <table:table-cell table:style-name="ce423" table:formula="of:=[.O36]+[.O43]+[.O49]" office:value-type="float" office:value="0" calcext:value-type="float">
            <text:p>0</text:p>
          </table:table-cell>
          <table:table-cell table:style-name="ce423" table:formula="of:=[.P36]+[.P43]+[.P49]" office:value-type="float" office:value="0" calcext:value-type="float">
            <text:p>0</text:p>
          </table:table-cell>
          <table:table-cell table:style-name="ce423" table:formula="of:=[.Q36]+[.Q43]+[.Q49]" office:value-type="float" office:value="0" calcext:value-type="float">
            <text:p>0</text:p>
          </table:table-cell>
          <table:table-cell table:style-name="ce423" table:formula="of:=[.R36]+[.R43]+[.R49]" office:value-type="float" office:value="58" calcext:value-type="float">
            <text:p>58</text:p>
          </table:table-cell>
          <table:table-cell table:style-name="ce423" table:formula="of:=[.S36]+[.S43]+[.S49]" office:value-type="float" office:value="0" calcext:value-type="float">
            <text:p>0</text:p>
          </table:table-cell>
          <table:table-cell table:style-name="ce463" table:formula="of:=[.T36]+[.T43]+[.T49]" office:value-type="float" office:value="0" calcext:value-type="float">
            <text:p>0</text:p>
          </table:table-cell>
          <table:table-cell table:style-name="ce480" table:formula="of:=SUM([.H35:.T35])" office:value-type="float" office:value="17852" calcext:value-type="float">
            <text:p>17852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6]=&quot;&quot;;IF([.E36]=&quot;&quot;;[.D36];[.E36]);[.F36])" office:value-type="string" office:string-value="2A110" calcext:value-type="string">
            <text:p>2A110</text:p>
          </table:table-cell>
          <table:table-cell table:style-name="ce300"/>
          <table:table-cell table:style-name="ce319" office:value-type="string" calcext:value-type="string">
            <text:p>2A110</text:p>
          </table:table-cell>
          <table:table-cell table:style-name="ce341"/>
          <table:table-cell table:style-name="ce495" office:value-type="string" calcext:value-type="string">
            <text:p>Medicina generale</text:p>
          </table:table-cell>
          <table:table-cell table:style-name="ce395" table:formula="of:=SUM([.H37:.H42])" office:value-type="float" office:value="0" calcext:value-type="float">
            <text:p><text:s/>- </text:p>
          </table:table-cell>
          <table:table-cell table:style-name="ce424" table:formula="of:=SUM([.I37:.I42])" office:value-type="float" office:value="0" calcext:value-type="float">
            <text:p><text:s/>- </text:p>
          </table:table-cell>
          <table:table-cell table:style-name="ce424" table:formula="of:=SUM([.J37:.J42])" office:value-type="float" office:value="0" calcext:value-type="float">
            <text:p><text:s/>- </text:p>
          </table:table-cell>
          <table:table-cell table:style-name="ce424" table:formula="of:=SUM([.K37:.K42])" office:value-type="float" office:value="0" calcext:value-type="float">
            <text:p><text:s/>- </text:p>
          </table:table-cell>
          <table:table-cell table:style-name="ce424" table:formula="of:=SUM([.L37:.L42])" office:value-type="float" office:value="22" calcext:value-type="float">
            <text:p><text:s/>22 </text:p>
          </table:table-cell>
          <table:table-cell table:style-name="ce424" table:formula="of:=SUM([.M37:.M42])" office:value-type="float" office:value="0" calcext:value-type="float">
            <text:p><text:s/>- </text:p>
          </table:table-cell>
          <table:table-cell table:style-name="ce424" table:formula="of:=SUM([.N37:.N42])" office:value-type="float" office:value="0" calcext:value-type="float">
            <text:p><text:s/>- </text:p>
          </table:table-cell>
          <table:table-cell table:style-name="ce424" table:formula="of:=SUM([.O37:.O42])" office:value-type="float" office:value="0" calcext:value-type="float">
            <text:p><text:s/>- </text:p>
          </table:table-cell>
          <table:table-cell table:style-name="ce424" table:formula="of:=SUM([.P37:.P42])" office:value-type="float" office:value="0" calcext:value-type="float">
            <text:p><text:s/>- </text:p>
          </table:table-cell>
          <table:table-cell table:style-name="ce424" table:formula="of:=SUM([.Q37:.Q42])" office:value-type="float" office:value="0" calcext:value-type="float">
            <text:p><text:s/>- </text:p>
          </table:table-cell>
          <table:table-cell table:style-name="ce424" table:formula="of:=SUM([.R37:.R42])" office:value-type="float" office:value="0" calcext:value-type="float">
            <text:p><text:s/>- </text:p>
          </table:table-cell>
          <table:table-cell table:style-name="ce424" table:formula="of:=SUM([.S37:.S42])" office:value-type="float" office:value="0" calcext:value-type="float">
            <text:p><text:s/>- </text:p>
          </table:table-cell>
          <table:table-cell table:style-name="ce464" table:formula="of:=SUM([.T37:.T42])" office:value-type="float" office:value="0" calcext:value-type="float">
            <text:p><text:s/>- </text:p>
          </table:table-cell>
          <table:table-cell table:style-name="ce481" table:formula="of:=SUM([.H36:.T36])" office:value-type="float" office:value="22" calcext:value-type="float">
            <text:p>22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7]=&quot;&quot;;IF([.E37]=&quot;&quot;;[.D37];[.E37]);[.F37])" office:value-type="string" office:string-value="2A111" calcext:value-type="string">
            <text:p>2A11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1</text:p>
          </table:table-cell>
          <table:table-cell table:style-name="ce360" office:value-type="string" calcext:value-type="string">
            <text:p>Medicina generale - Attività in convenzione</text:p>
          </table:table-cell>
          <table:table-cell table:style-name="ce396"/>
          <table:table-cell table:style-name="ce425"/>
          <table:table-cell table:style-name="ce413" table:number-columns-repeated="2"/>
          <table:table-cell table:style-name="ce413" office:value-type="float" office:value="22" calcext:value-type="float">
            <text:p><text:s/>22 </text:p>
          </table:table-cell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37:.T37])" office:value-type="float" office:value="22" calcext:value-type="float">
            <text:p>22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8]=&quot;&quot;;IF([.E38]=&quot;&quot;;[.D38];[.E38]);[.F38])" office:value-type="string" office:string-value="2A112" calcext:value-type="string">
            <text:p>2A112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2</text:p>
          </table:table-cell>
          <table:table-cell table:style-name="ce360" office:value-type="string" calcext:value-type="string">
            <text:p>Medicina generale - Prestazioni erogate nelle cure domiciliari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38:.T38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9]=&quot;&quot;;IF([.E39]=&quot;&quot;;[.D39];[.E39]);[.F39])" office:value-type="string" office:string-value="2A113" calcext:value-type="string">
            <text:p>2A113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3</text:p>
          </table:table-cell>
          <table:table-cell table:style-name="ce360" office:value-type="string" calcext:value-type="string">
            <text:p>Medicina generale - Prestazioni erogate presso strutture residenziali e semiresidenziali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39:.T39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0]=&quot;&quot;;IF([.E40]=&quot;&quot;;[.D40];[.E40]);[.F40])" office:value-type="string" office:string-value="2A114" calcext:value-type="string">
            <text:p>2A114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4</text:p>
          </table:table-cell>
          <table:table-cell table:style-name="ce360" office:value-type="string" calcext:value-type="string">
            <text:p>Medicina generale - Programmi vaccinali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40:.T40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1]=&quot;&quot;;IF([.E41]=&quot;&quot;;[.D41];[.E41]);[.F41])" office:value-type="string" office:string-value="2A115" calcext:value-type="string">
            <text:p>2A115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5</text:p>
          </table:table-cell>
          <table:table-cell table:style-name="ce496" office:value-type="string" calcext:value-type="string">
            <text:p>Medicina generale - Attività presso UCCP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41:.T41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2]=&quot;&quot;;IF([.E42]=&quot;&quot;;[.D42];[.E42]);[.F42])" office:value-type="string" office:string-value="2A116" calcext:value-type="string">
            <text:p>2A116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6</text:p>
          </table:table-cell>
          <table:table-cell table:style-name="ce360" office:value-type="string" calcext:value-type="string">
            <text:p>Medicina generale - Attività <text:s/>presso - Ospedali di Comunità <text:s text:c="2"/>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42:.T42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3]=&quot;&quot;;IF([.E43]=&quot;&quot;;[.D43];[.E43]);[.F43])" office:value-type="string" office:string-value="2A120" calcext:value-type="string">
            <text:p>2A120</text:p>
          </table:table-cell>
          <table:table-cell table:style-name="ce300"/>
          <table:table-cell table:style-name="ce319" office:value-type="string" calcext:value-type="string">
            <text:p>2A120</text:p>
          </table:table-cell>
          <table:table-cell table:style-name="ce323"/>
          <table:table-cell table:style-name="ce495" office:value-type="string" calcext:value-type="string">
            <text:p>Pediatria di libera scelta</text:p>
          </table:table-cell>
          <table:table-cell table:style-name="ce397" table:formula="of:=SUM([.H44:.H48])" office:value-type="float" office:value="0" calcext:value-type="float">
            <text:p>0</text:p>
          </table:table-cell>
          <table:table-cell table:style-name="ce426" table:formula="of:=SUM([.I44:.I48])" office:value-type="float" office:value="0" calcext:value-type="float">
            <text:p>0</text:p>
          </table:table-cell>
          <table:table-cell table:style-name="ce426" table:formula="of:=SUM([.J44:.J48])" office:value-type="float" office:value="0" calcext:value-type="float">
            <text:p>0</text:p>
          </table:table-cell>
          <table:table-cell table:style-name="ce426" table:formula="of:=SUM([.K44:.K48])" office:value-type="float" office:value="0" calcext:value-type="float">
            <text:p>0</text:p>
          </table:table-cell>
          <table:table-cell table:style-name="ce426" table:formula="of:=SUM([.L44:.L48])" office:value-type="float" office:value="8" calcext:value-type="float">
            <text:p>8</text:p>
          </table:table-cell>
          <table:table-cell table:style-name="ce426" table:formula="of:=SUM([.M44:.M48])" office:value-type="float" office:value="0" calcext:value-type="float">
            <text:p>0</text:p>
          </table:table-cell>
          <table:table-cell table:style-name="ce426" table:formula="of:=SUM([.N44:.N48])" office:value-type="float" office:value="0" calcext:value-type="float">
            <text:p>0</text:p>
          </table:table-cell>
          <table:table-cell table:style-name="ce426" table:formula="of:=SUM([.O44:.O48])" office:value-type="float" office:value="0" calcext:value-type="float">
            <text:p>0</text:p>
          </table:table-cell>
          <table:table-cell table:style-name="ce426" table:formula="of:=SUM([.P44:.P48])" office:value-type="float" office:value="0" calcext:value-type="float">
            <text:p>0</text:p>
          </table:table-cell>
          <table:table-cell table:style-name="ce426" table:formula="of:=SUM([.Q44:.Q48])" office:value-type="float" office:value="0" calcext:value-type="float">
            <text:p>0</text:p>
          </table:table-cell>
          <table:table-cell table:style-name="ce426" table:formula="of:=SUM([.R44:.R48])" office:value-type="float" office:value="0" calcext:value-type="float">
            <text:p>0</text:p>
          </table:table-cell>
          <table:table-cell table:style-name="ce426" table:formula="of:=SUM([.S44:.S48])" office:value-type="float" office:value="0" calcext:value-type="float">
            <text:p>0</text:p>
          </table:table-cell>
          <table:table-cell table:style-name="ce466" table:formula="of:=SUM([.T44:.T48])" office:value-type="float" office:value="0" calcext:value-type="float">
            <text:p>0</text:p>
          </table:table-cell>
          <table:table-cell table:style-name="ce481" table:formula="of:=SUM([.H43:.T43])" office:value-type="float" office:value="8" calcext:value-type="float">
            <text:p>8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4]=&quot;&quot;;IF([.E44]=&quot;&quot;;[.D44];[.E44]);[.F44])" office:value-type="string" office:string-value="2A121" calcext:value-type="string">
            <text:p>2A12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1</text:p>
          </table:table-cell>
          <table:table-cell table:style-name="ce360" office:value-type="string" calcext:value-type="string">
            <text:p>Pediatria di libera scelta - Attività in convenzione</text:p>
          </table:table-cell>
          <table:table-cell table:style-name="ce396"/>
          <table:table-cell table:style-name="ce425"/>
          <table:table-cell table:style-name="ce413" table:number-columns-repeated="2"/>
          <table:table-cell table:style-name="ce413" office:value-type="float" office:value="8" calcext:value-type="float">
            <text:p><text:s/>8 </text:p>
          </table:table-cell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44:.T44])" office:value-type="float" office:value="8" calcext:value-type="float">
            <text:p>8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5]=&quot;&quot;;IF([.E45]=&quot;&quot;;[.D45];[.E45]);[.F45])" office:value-type="string" office:string-value="2A122" calcext:value-type="string">
            <text:p>2A122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2</text:p>
          </table:table-cell>
          <table:table-cell table:style-name="ce360" office:value-type="string" calcext:value-type="string">
            <text:p>Pediatria di libera scelta - Prestazioni erogate nelle cure domiciliari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45:.T45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6]=&quot;&quot;;IF([.E46]=&quot;&quot;;[.D46];[.E46]);[.F46])" office:value-type="string" office:string-value="2A123" calcext:value-type="string">
            <text:p>2A123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3</text:p>
          </table:table-cell>
          <table:table-cell table:style-name="ce360" office:value-type="string" calcext:value-type="string">
            <text:p>Pediatria di libera scelta - Programmi vaccinali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46:.T46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7]=&quot;&quot;;IF([.E47]=&quot;&quot;;[.D47];[.E47]);[.F47])" office:value-type="string" office:string-value="2A124" calcext:value-type="string">
            <text:p>2A124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4</text:p>
          </table:table-cell>
          <table:table-cell table:style-name="ce496" office:value-type="string" calcext:value-type="string">
            <text:p>Pediatria di libera scelta - Attività presso UCCP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47:.T47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8]=&quot;&quot;;IF([.E48]=&quot;&quot;;[.D48];[.E48]);[.F48])" office:value-type="string" office:string-value="2A125" calcext:value-type="string">
            <text:p>2A125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5</text:p>
          </table:table-cell>
          <table:table-cell table:style-name="ce360" office:value-type="string" calcext:value-type="string">
            <text:p>Pediatria di libera scelta - Attività <text:s/>presso Ospedali di Comunità 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48:.T48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9]=&quot;&quot;;IF([.E49]=&quot;&quot;;[.D49];[.E49]);[.F49])" office:value-type="string" office:string-value="2A130" calcext:value-type="string">
            <text:p>2A130</text:p>
          </table:table-cell>
          <table:table-cell table:style-name="ce300"/>
          <table:table-cell table:style-name="ce319" office:value-type="string" calcext:value-type="string">
            <text:p>2A130</text:p>
          </table:table-cell>
          <table:table-cell table:style-name="ce323"/>
          <table:table-cell table:style-name="ce357" office:value-type="string" calcext:value-type="string">
            <text:p>Altra assistenza sanitaria di base</text:p>
          </table:table-cell>
          <table:table-cell table:style-name="ce397" table:formula="of:=SUM([.H50:.H51])" office:value-type="float" office:value="11202" calcext:value-type="float">
            <text:p>11202</text:p>
          </table:table-cell>
          <table:table-cell table:style-name="ce426" table:formula="of:=SUM([.I50:.I51])" office:value-type="float" office:value="0" calcext:value-type="float">
            <text:p>0</text:p>
          </table:table-cell>
          <table:table-cell table:style-name="ce426" table:formula="of:=SUM([.J50:.J51])" office:value-type="float" office:value="0" calcext:value-type="float">
            <text:p>0</text:p>
          </table:table-cell>
          <table:table-cell table:style-name="ce426" table:formula="of:=SUM([.K50:.K51])" office:value-type="float" office:value="4920" calcext:value-type="float">
            <text:p>4920</text:p>
          </table:table-cell>
          <table:table-cell table:style-name="ce426" table:formula="of:=SUM([.L50:.L51])" office:value-type="float" office:value="1642" calcext:value-type="float">
            <text:p>1642</text:p>
          </table:table-cell>
          <table:table-cell table:style-name="ce426" table:formula="of:=SUM([.M50:.M51])" office:value-type="float" office:value="0" calcext:value-type="float">
            <text:p>0</text:p>
          </table:table-cell>
          <table:table-cell table:style-name="ce426" table:formula="of:=SUM([.N50:.N51])" office:value-type="float" office:value="0" calcext:value-type="float">
            <text:p>0</text:p>
          </table:table-cell>
          <table:table-cell table:style-name="ce426" table:formula="of:=SUM([.O50:.O51])" office:value-type="float" office:value="0" calcext:value-type="float">
            <text:p>0</text:p>
          </table:table-cell>
          <table:table-cell table:style-name="ce426" table:formula="of:=SUM([.P50:.P51])" office:value-type="float" office:value="0" calcext:value-type="float">
            <text:p>0</text:p>
          </table:table-cell>
          <table:table-cell table:style-name="ce426" table:formula="of:=SUM([.Q50:.Q51])" office:value-type="float" office:value="0" calcext:value-type="float">
            <text:p>0</text:p>
          </table:table-cell>
          <table:table-cell table:style-name="ce426" table:formula="of:=SUM([.R50:.R51])" office:value-type="float" office:value="58" calcext:value-type="float">
            <text:p>58</text:p>
          </table:table-cell>
          <table:table-cell table:style-name="ce426" table:formula="of:=SUM([.S50:.S51])" office:value-type="float" office:value="0" calcext:value-type="float">
            <text:p>0</text:p>
          </table:table-cell>
          <table:table-cell table:style-name="ce466" table:formula="of:=SUM([.T50:.T51])" office:value-type="float" office:value="0" calcext:value-type="float">
            <text:p>0</text:p>
          </table:table-cell>
          <table:table-cell table:style-name="ce481" table:formula="of:=SUM([.H49:.T49])" office:value-type="float" office:value="17822" calcext:value-type="float">
            <text:p>17822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0]=&quot;&quot;;IF([.E50]=&quot;&quot;;[.D50];[.E50]);[.F50])" office:value-type="string" office:string-value="2A131" calcext:value-type="string">
            <text:p>2A13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31</text:p>
          </table:table-cell>
          <table:table-cell table:style-name="ce496" office:value-type="string" calcext:value-type="string">
            <text:p>Altra assistenza sanitaria di base : Assistenza distrettuale e <text:s/>UCCP</text:p>
          </table:table-cell>
          <table:table-cell table:style-name="ce396" office:value-type="float" office:value="60" calcext:value-type="float">
            <text:p><text:s/>60 </text:p>
          </table:table-cell>
          <table:table-cell table:style-name="ce425"/>
          <table:table-cell table:style-name="ce413"/>
          <table:table-cell table:style-name="ce413" office:value-type="float" office:value="1" calcext:value-type="float">
            <text:p><text:s/>1 </text:p>
          </table:table-cell>
          <table:table-cell table:style-name="ce413" office:value-type="float" office:value="236" calcext:value-type="float">
            <text:p><text:s/>236 </text:p>
          </table:table-cell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50:.T50])" office:value-type="float" office:value="297" calcext:value-type="float">
            <text:p>297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1]=&quot;&quot;;IF([.E51]=&quot;&quot;;[.D51];[.E51]);[.F51])" office:value-type="string" office:string-value="2A132" calcext:value-type="string">
            <text:p>2A132</text:p>
          </table:table-cell>
          <table:table-cell table:style-name="ce301"/>
          <table:table-cell table:style-name="ce324"/>
          <table:table-cell table:style-name="ce324" office:value-type="string" calcext:value-type="string">
            <text:p>2A132</text:p>
          </table:table-cell>
          <table:table-cell table:style-name="ce361" office:value-type="string" calcext:value-type="string">
            <text:p>Altra assistenza sanitaria di base - Ospedali di Comunità </text:p>
          </table:table-cell>
          <table:table-cell table:style-name="ce398" office:value-type="float" office:value="11142" calcext:value-type="float">
            <text:p><text:s/>11.142 </text:p>
          </table:table-cell>
          <table:table-cell table:style-name="ce427"/>
          <table:table-cell table:style-name="ce414"/>
          <table:table-cell table:style-name="ce414" office:value-type="float" office:value="4919" calcext:value-type="float">
            <text:p><text:s/>4.919 </text:p>
          </table:table-cell>
          <table:table-cell table:style-name="ce414" office:value-type="float" office:value="1406" calcext:value-type="float">
            <text:p><text:s/>1.406 </text:p>
          </table:table-cell>
          <table:table-cell table:style-name="ce525" table:number-columns-repeated="4"/>
          <table:table-cell table:style-name="ce414"/>
          <table:table-cell table:style-name="ce414" office:value-type="float" office:value="58" calcext:value-type="float">
            <text:p><text:s/>58 </text:p>
          </table:table-cell>
          <table:table-cell table:style-name="ce414"/>
          <table:table-cell table:style-name="ce454"/>
          <table:table-cell table:style-name="ce482" table:formula="of:=SUM([.H51:.T51])" office:value-type="float" office:value="17525" calcext:value-type="float">
            <text:p>17525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2]=&quot;&quot;;IF([.E52]=&quot;&quot;;[.D52];[.E52]);[.F52])" office:value-type="string" office:string-value="2B100" calcext:value-type="string">
            <text:p>2B100</text:p>
          </table:table-cell>
          <table:table-cell table:style-name="ce292" office:value-type="string" calcext:value-type="string">
            <text:p>2B100</text:p>
          </table:table-cell>
          <table:table-cell table:style-name="ce327"/>
          <table:table-cell table:style-name="ce328"/>
          <table:table-cell table:style-name="ce359" office:value-type="string" calcext:value-type="string">
            <text:p>Continuità assistenziale</text:p>
          </table:table-cell>
          <table:table-cell table:style-name="ce392" office:value-type="float" office:value="119" calcext:value-type="float">
            <text:p><text:s/>119 </text:p>
          </table:table-cell>
          <table:table-cell table:style-name="ce421"/>
          <table:table-cell table:style-name="ce415" table:number-columns-repeated="2"/>
          <table:table-cell table:style-name="ce415" office:value-type="float" office:value="96" calcext:value-type="float">
            <text:p><text:s/>96 </text:p>
          </table:table-cell>
          <table:table-cell table:style-name="ce526" table:number-columns-repeated="4"/>
          <table:table-cell table:style-name="ce415" table:number-columns-repeated="3"/>
          <table:table-cell table:style-name="ce455"/>
          <table:table-cell table:style-name="ce483" table:formula="of:=SUM([.H52:.T52])" office:value-type="float" office:value="215" calcext:value-type="float">
            <text:p>215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3]=&quot;&quot;;IF([.E53]=&quot;&quot;;[.D53];[.E53]);[.F53])" office:value-type="string" office:string-value="2C100" calcext:value-type="string">
            <text:p>2C100</text:p>
          </table:table-cell>
          <table:table-cell table:style-name="ce292" office:value-type="string" calcext:value-type="string">
            <text:p>2C100</text:p>
          </table:table-cell>
          <table:table-cell table:style-name="ce328" table:number-columns-repeated="2"/>
          <table:table-cell table:style-name="ce359" office:value-type="string" calcext:value-type="string">
            <text:p>Assistenza ai turisti</text:p>
          </table:table-cell>
          <table:table-cell table:style-name="ce392"/>
          <table:table-cell table:style-name="ce421"/>
          <table:table-cell table:style-name="ce415" table:number-columns-repeated="3"/>
          <table:table-cell table:style-name="ce526" table:number-columns-repeated="4"/>
          <table:table-cell table:style-name="ce415" table:number-columns-repeated="3"/>
          <table:table-cell table:style-name="ce455"/>
          <table:table-cell table:style-name="ce483" table:formula="of:=SUM([.H53:.T53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4]=&quot;&quot;;IF([.E54]=&quot;&quot;;[.D54];[.E54]);[.F54])" office:value-type="string" office:string-value="2D100" calcext:value-type="string">
            <text:p>2D100</text:p>
          </table:table-cell>
          <table:table-cell table:style-name="ce292" office:value-type="string" calcext:value-type="string">
            <text:p>2D100</text:p>
          </table:table-cell>
          <table:table-cell table:style-name="ce328" table:number-columns-repeated="2"/>
          <table:table-cell table:style-name="ce359" office:value-type="string" calcext:value-type="string">
            <text:p>Emergenza sanitaria territoriale </text:p>
          </table:table-cell>
          <table:table-cell table:style-name="ce392" office:value-type="float" office:value="5955" calcext:value-type="float">
            <text:p><text:s/>5.955 </text:p>
          </table:table-cell>
          <table:table-cell table:style-name="ce421"/>
          <table:table-cell table:style-name="ce415"/>
          <table:table-cell table:style-name="ce415" office:value-type="float" office:value="4968" calcext:value-type="float">
            <text:p><text:s/>4.968 </text:p>
          </table:table-cell>
          <table:table-cell table:style-name="ce415" office:value-type="float" office:value="337" calcext:value-type="float">
            <text:p><text:s/>337 </text:p>
          </table:table-cell>
          <table:table-cell table:style-name="ce526" table:number-columns-repeated="4"/>
          <table:table-cell table:style-name="ce415"/>
          <table:table-cell table:style-name="ce415" office:value-type="float" office:value="62" calcext:value-type="float">
            <text:p><text:s/>62 </text:p>
          </table:table-cell>
          <table:table-cell table:style-name="ce415" office:value-type="float" office:value="20" calcext:value-type="float">
            <text:p><text:s/>20 </text:p>
          </table:table-cell>
          <table:table-cell table:style-name="ce455"/>
          <table:table-cell table:style-name="ce483" table:formula="of:=SUM([.H54:.T54])" office:value-type="float" office:value="11342" calcext:value-type="float">
            <text:p>11342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5]=&quot;&quot;;IF([.E55]=&quot;&quot;;[.D55];[.E55]);[.F55])" office:value-type="string" office:string-value="2E100" calcext:value-type="string">
            <text:p>2E100</text:p>
          </table:table-cell>
          <table:table-cell table:style-name="ce294" office:value-type="string" calcext:value-type="string">
            <text:p>2E100</text:p>
          </table:table-cell>
          <table:table-cell table:style-name="ce329" table:number-columns-repeated="2"/>
          <table:table-cell table:style-name="ce356" office:value-type="string" calcext:value-type="string">
            <text:p>Assistenza farmaceutica </text:p>
          </table:table-cell>
          <table:table-cell table:style-name="ce399" table:formula="of:=[.H56]+[.H57]+[.H60]" office:value-type="float" office:value="0" calcext:value-type="float">
            <text:p>0</text:p>
          </table:table-cell>
          <table:table-cell table:style-name="ce428" table:formula="of:=[.I56]+[.I57]+[.I60]" office:value-type="float" office:value="0" calcext:value-type="float">
            <text:p>0</text:p>
          </table:table-cell>
          <table:table-cell table:style-name="ce428" table:formula="of:=[.J56]+[.J57]+[.J60]" office:value-type="float" office:value="0" calcext:value-type="float">
            <text:p>0</text:p>
          </table:table-cell>
          <table:table-cell table:style-name="ce428" table:formula="of:=[.K56]+[.K57]+[.K60]" office:value-type="float" office:value="35" calcext:value-type="float">
            <text:p>35</text:p>
          </table:table-cell>
          <table:table-cell table:style-name="ce428" table:formula="of:=[.L56]+[.L57]+[.L60]" office:value-type="float" office:value="103" calcext:value-type="float">
            <text:p>103</text:p>
          </table:table-cell>
          <table:table-cell table:style-name="ce428" table:formula="of:=[.M56]+[.M57]+[.M60]" office:value-type="float" office:value="0" calcext:value-type="float">
            <text:p>0</text:p>
          </table:table-cell>
          <table:table-cell table:style-name="ce428" table:formula="of:=[.N56]+[.N57]+[.N60]" office:value-type="float" office:value="0" calcext:value-type="float">
            <text:p>0</text:p>
          </table:table-cell>
          <table:table-cell table:style-name="ce428" table:formula="of:=[.O56]+[.O57]+[.O60]" office:value-type="float" office:value="0" calcext:value-type="float">
            <text:p>0</text:p>
          </table:table-cell>
          <table:table-cell table:style-name="ce428" table:formula="of:=[.P56]+[.P57]+[.P60]" office:value-type="float" office:value="0" calcext:value-type="float">
            <text:p>0</text:p>
          </table:table-cell>
          <table:table-cell table:style-name="ce428" table:formula="of:=[.Q56]+[.Q57]+[.Q60]" office:value-type="float" office:value="0" calcext:value-type="float">
            <text:p>0</text:p>
          </table:table-cell>
          <table:table-cell table:style-name="ce428" table:formula="of:=[.R56]+[.R57]+[.R60]" office:value-type="float" office:value="2" calcext:value-type="float">
            <text:p>2</text:p>
          </table:table-cell>
          <table:table-cell table:style-name="ce428" table:formula="of:=[.S56]+[.S57]+[.S60]" office:value-type="float" office:value="0" calcext:value-type="float">
            <text:p>0</text:p>
          </table:table-cell>
          <table:table-cell table:style-name="ce468" table:formula="of:=[.T56]+[.T57]+[.T60]" office:value-type="float" office:value="0" calcext:value-type="float">
            <text:p>0</text:p>
          </table:table-cell>
          <table:table-cell table:style-name="ce480" table:formula="of:=SUM([.H55:.T55])" office:value-type="float" office:value="140" calcext:value-type="float">
            <text:p>14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6]=&quot;&quot;;IF([.E56]=&quot;&quot;;[.D56];[.E56]);[.F56])" office:value-type="string" office:string-value="2E110" calcext:value-type="string">
            <text:p>2E110</text:p>
          </table:table-cell>
          <table:table-cell table:style-name="ce302"/>
          <table:table-cell table:style-name="ce330" office:value-type="string" calcext:value-type="string">
            <text:p>2E110</text:p>
          </table:table-cell>
          <table:table-cell table:style-name="ce342"/>
          <table:table-cell table:style-name="ce357" office:value-type="string" calcext:value-type="string">
            <text:p>Assistenza farmaceutica erogata in regime di convenzione</text:p>
          </table:table-cell>
          <table:table-cell table:style-name="ce384"/>
          <table:table-cell table:style-name="ce413" table:number-columns-repeated="11"/>
          <table:table-cell table:style-name="ce453"/>
          <table:table-cell table:style-name="ce481" table:formula="of:=SUM([.H56:.T56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7]=&quot;&quot;;IF([.E57]=&quot;&quot;;[.D57];[.E57]);[.F57])" office:value-type="string" office:string-value="2E120" calcext:value-type="string">
            <text:p>2E120</text:p>
          </table:table-cell>
          <table:table-cell table:style-name="ce302"/>
          <table:table-cell table:style-name="ce330" office:value-type="string" calcext:value-type="string">
            <text:p>2E120</text:p>
          </table:table-cell>
          <table:table-cell table:style-name="ce342"/>
          <table:table-cell table:style-name="ce357" office:value-type="string" calcext:value-type="string">
            <text:p>Assistenza farmaceutica - erogazione diretta a livello territoriale </text:p>
          </table:table-cell>
          <table:table-cell table:style-name="ce400" table:formula="of:=SUM([.H58:.H59])" office:value-type="float" office:value="0" calcext:value-type="float">
            <text:p>0</text:p>
          </table:table-cell>
          <table:table-cell table:style-name="ce402" table:formula="of:=SUM([.I58:.I59])" office:value-type="float" office:value="0" calcext:value-type="float">
            <text:p>0</text:p>
          </table:table-cell>
          <table:table-cell table:style-name="ce402" table:formula="of:=SUM([.J58:.J59])" office:value-type="float" office:value="0" calcext:value-type="float">
            <text:p>0</text:p>
          </table:table-cell>
          <table:table-cell table:style-name="ce402" table:formula="of:=SUM([.K58:.K59])" office:value-type="float" office:value="35" calcext:value-type="float">
            <text:p>35</text:p>
          </table:table-cell>
          <table:table-cell table:style-name="ce402" table:formula="of:=SUM([.L58:.L59])" office:value-type="float" office:value="103" calcext:value-type="float">
            <text:p>103</text:p>
          </table:table-cell>
          <table:table-cell table:style-name="ce402" table:formula="of:=SUM([.M58:.M59])" office:value-type="float" office:value="0" calcext:value-type="float">
            <text:p>0</text:p>
          </table:table-cell>
          <table:table-cell table:style-name="ce402" table:formula="of:=SUM([.N58:.N59])" office:value-type="float" office:value="0" calcext:value-type="float">
            <text:p>0</text:p>
          </table:table-cell>
          <table:table-cell table:style-name="ce402" table:formula="of:=SUM([.O58:.O59])" office:value-type="float" office:value="0" calcext:value-type="float">
            <text:p>0</text:p>
          </table:table-cell>
          <table:table-cell table:style-name="ce402" table:formula="of:=SUM([.P58:.P59])" office:value-type="float" office:value="0" calcext:value-type="float">
            <text:p>0</text:p>
          </table:table-cell>
          <table:table-cell table:style-name="ce402" table:formula="of:=SUM([.Q58:.Q59])" office:value-type="float" office:value="0" calcext:value-type="float">
            <text:p>0</text:p>
          </table:table-cell>
          <table:table-cell table:style-name="ce402" table:formula="of:=SUM([.R58:.R59])" office:value-type="float" office:value="2" calcext:value-type="float">
            <text:p>2</text:p>
          </table:table-cell>
          <table:table-cell table:style-name="ce402" table:formula="of:=SUM([.S58:.S59])" office:value-type="float" office:value="0" calcext:value-type="float">
            <text:p>0</text:p>
          </table:table-cell>
          <table:table-cell table:style-name="ce469" table:formula="of:=SUM([.T58:.T59])" office:value-type="float" office:value="0" calcext:value-type="float">
            <text:p>0</text:p>
          </table:table-cell>
          <table:table-cell table:style-name="ce481" table:formula="of:=SUM([.H57:.T57])" office:value-type="float" office:value="140" calcext:value-type="float">
            <text:p>140</text:p>
          </table:table-cell>
          <table:table-cell table:number-columns-repeated="16363"/>
        </table:table-row>
        <table:table-row table:style-name="ro2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8]=&quot;&quot;;IF([.E58]=&quot;&quot;;[.D58];[.E58]);[.F58])" office:value-type="string" office:string-value="2E121" calcext:value-type="string">
            <text:p>2E12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E121</text:p>
          </table:table-cell>
          <table:table-cell table:style-name="ce360" office:value-type="string" calcext:value-type="string">
            <text:p>Assistenza farmaceutica - erogazione diretta a livello territoriale - Distribuzione Diretta</text:p>
          </table:table-cell>
          <table:table-cell table:style-name="ce384"/>
          <table:table-cell table:style-name="ce413" table:number-columns-repeated="2"/>
          <table:table-cell table:style-name="ce413" office:value-type="float" office:value="35" calcext:value-type="float">
            <text:p><text:s/>35 </text:p>
          </table:table-cell>
          <table:table-cell table:style-name="ce413" office:value-type="float" office:value="103" calcext:value-type="float">
            <text:p><text:s/>103 </text:p>
          </table:table-cell>
          <table:table-cell table:style-name="ce524" table:number-columns-repeated="4"/>
          <table:table-cell table:style-name="ce413"/>
          <table:table-cell table:style-name="ce413" office:value-type="float" office:value="2" calcext:value-type="float">
            <text:p><text:s/>2 </text:p>
          </table:table-cell>
          <table:table-cell table:style-name="ce413"/>
          <table:table-cell table:style-name="ce453"/>
          <table:table-cell table:style-name="ce481" table:formula="of:=SUM([.H58:.T58])" office:value-type="float" office:value="140" calcext:value-type="float">
            <text:p>140</text:p>
          </table:table-cell>
          <table:table-cell table:number-columns-repeated="1636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9]=&quot;&quot;;IF([.E59]=&quot;&quot;;[.D59];[.E59]);[.F59])" office:value-type="string" office:string-value="2E122" calcext:value-type="string">
            <text:p>2E12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E122</text:p>
          </table:table-cell>
          <table:table-cell table:style-name="ce360" office:value-type="string" calcext:value-type="string">
            <text:p>Assistenza farmaceutica - erogazione diretta a livello territoriale - Distribuzione Per Conto</text:p>
          </table:table-cell>
          <table:table-cell table:style-name="ce384"/>
          <table:table-cell table:style-name="ce413" table:number-columns-repeated="4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59:.T59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0]=&quot;&quot;;IF([.E60]=&quot;&quot;;[.D60];[.E60]);[.F60])" office:value-type="string" office:string-value="2E130" calcext:value-type="string">
            <text:p>2E130</text:p>
          </table:table-cell>
          <table:table-cell table:style-name="ce304"/>
          <table:table-cell table:style-name="ce332" office:value-type="string" calcext:value-type="string">
            <text:p>2E130</text:p>
          </table:table-cell>
          <table:table-cell table:style-name="ce343"/>
          <table:table-cell table:style-name="ce358" office:value-type="string" calcext:value-type="string">
            <text:p>Assistenza farmaceutica - erogazione diretta a livello ospedaliero </text:p>
          </table:table-cell>
          <table:table-cell table:style-name="ce385"/>
          <table:table-cell table:style-name="ce414" table:number-columns-repeated="4"/>
          <table:table-cell table:style-name="ce525" table:number-columns-repeated="4"/>
          <table:table-cell table:style-name="ce414" table:number-columns-repeated="3"/>
          <table:table-cell table:style-name="ce454"/>
          <table:table-cell table:style-name="ce482" table:formula="of:=SUM([.H60:.T60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1]=&quot;&quot;;IF([.E61]=&quot;&quot;;[.D61];[.E61]);[.F61])" office:value-type="string" office:string-value="2F100" calcext:value-type="string">
            <text:p>2F100</text:p>
          </table:table-cell>
          <table:table-cell table:style-name="ce294" office:value-type="string" calcext:value-type="string">
            <text:p>2F100</text:p>
          </table:table-cell>
          <table:table-cell table:style-name="ce329" table:number-columns-repeated="2"/>
          <table:table-cell table:style-name="ce497" office:value-type="string" calcext:value-type="string">
            <text:p>Assistenza integrativa e protesica</text:p>
          </table:table-cell>
          <table:table-cell table:style-name="ce401" table:formula="of:=[.H62]+[.H66]" office:value-type="float" office:value="279372" calcext:value-type="float">
            <text:p>279372</text:p>
          </table:table-cell>
          <table:table-cell table:style-name="ce401" table:formula="of:=[.I62]+[.I66]" office:value-type="float" office:value="0" calcext:value-type="float">
            <text:p>0</text:p>
          </table:table-cell>
          <table:table-cell table:style-name="ce401" table:formula="of:=[.J62]+[.J66]" office:value-type="float" office:value="0" calcext:value-type="float">
            <text:p>0</text:p>
          </table:table-cell>
          <table:table-cell table:style-name="ce401" table:formula="of:=[.K62]+[.K66]" office:value-type="float" office:value="262209" calcext:value-type="float">
            <text:p>262209</text:p>
          </table:table-cell>
          <table:table-cell table:style-name="ce401" table:formula="of:=[.L62]+[.L66]" office:value-type="float" office:value="72" calcext:value-type="float">
            <text:p>72</text:p>
          </table:table-cell>
          <table:table-cell table:style-name="ce401" table:formula="of:=[.M62]+[.M66]" office:value-type="float" office:value="0" calcext:value-type="float">
            <text:p>0</text:p>
          </table:table-cell>
          <table:table-cell table:style-name="ce401" table:formula="of:=[.N62]+[.N66]" office:value-type="float" office:value="0" calcext:value-type="float">
            <text:p>0</text:p>
          </table:table-cell>
          <table:table-cell table:style-name="ce401" table:formula="of:=[.O62]+[.O66]" office:value-type="float" office:value="0" calcext:value-type="float">
            <text:p>0</text:p>
          </table:table-cell>
          <table:table-cell table:style-name="ce401" table:formula="of:=[.P62]+[.P66]" office:value-type="float" office:value="0" calcext:value-type="float">
            <text:p>0</text:p>
          </table:table-cell>
          <table:table-cell table:style-name="ce401" table:formula="of:=[.Q62]+[.Q66]" office:value-type="float" office:value="0" calcext:value-type="float">
            <text:p>0</text:p>
          </table:table-cell>
          <table:table-cell table:style-name="ce401" table:formula="of:=[.R62]+[.R66]" office:value-type="float" office:value="15" calcext:value-type="float">
            <text:p>15</text:p>
          </table:table-cell>
          <table:table-cell table:style-name="ce401" table:formula="of:=[.S62]+[.S66]" office:value-type="float" office:value="0" calcext:value-type="float">
            <text:p>0</text:p>
          </table:table-cell>
          <table:table-cell table:style-name="ce401" table:formula="of:=[.T62]+[.T66]" office:value-type="float" office:value="0" calcext:value-type="float">
            <text:p>0</text:p>
          </table:table-cell>
          <table:table-cell table:style-name="ce482" table:formula="of:=SUM([.H61:.T61])" office:value-type="float" office:value="541668" calcext:value-type="float">
            <text:p>541668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2]=&quot;&quot;;IF([.E62]=&quot;&quot;;[.D62];[.E62]);[.F62])" office:value-type="string" office:string-value="2F110" calcext:value-type="string">
            <text:p>2F110</text:p>
          </table:table-cell>
          <table:table-cell table:style-name="ce302"/>
          <table:table-cell table:style-name="ce330" office:value-type="string" calcext:value-type="string">
            <text:p>2F110</text:p>
          </table:table-cell>
          <table:table-cell table:style-name="ce344"/>
          <table:table-cell table:style-name="ce357" office:value-type="string" calcext:value-type="string">
            <text:p>Assistenza integrativa-Totale</text:p>
          </table:table-cell>
          <table:table-cell table:style-name="ce402" table:formula="of:=SUM([.H63:.H65])" office:value-type="float" office:value="192724" calcext:value-type="float">
            <text:p>192724</text:p>
          </table:table-cell>
          <table:table-cell table:style-name="ce402" table:formula="of:=SUM([.I63:.I65])" office:value-type="float" office:value="0" calcext:value-type="float">
            <text:p>0</text:p>
          </table:table-cell>
          <table:table-cell table:style-name="ce402" table:formula="of:=SUM([.J63:.J65])" office:value-type="float" office:value="0" calcext:value-type="float">
            <text:p>0</text:p>
          </table:table-cell>
          <table:table-cell table:style-name="ce402" table:formula="of:=SUM([.K63:.K65])" office:value-type="float" office:value="165134" calcext:value-type="float">
            <text:p>165134</text:p>
          </table:table-cell>
          <table:table-cell table:style-name="ce402" table:formula="of:=SUM([.L63:.L65])" office:value-type="float" office:value="46" calcext:value-type="float">
            <text:p>46</text:p>
          </table:table-cell>
          <table:table-cell table:style-name="ce402" table:formula="of:=SUM([.M63:.M65])" office:value-type="float" office:value="0" calcext:value-type="float">
            <text:p>0</text:p>
          </table:table-cell>
          <table:table-cell table:style-name="ce402" table:formula="of:=SUM([.N63:.N65])" office:value-type="float" office:value="0" calcext:value-type="float">
            <text:p>0</text:p>
          </table:table-cell>
          <table:table-cell table:style-name="ce402" table:formula="of:=SUM([.O63:.O65])" office:value-type="float" office:value="0" calcext:value-type="float">
            <text:p>0</text:p>
          </table:table-cell>
          <table:table-cell table:style-name="ce402" table:formula="of:=SUM([.P63:.P65])" office:value-type="float" office:value="0" calcext:value-type="float">
            <text:p>0</text:p>
          </table:table-cell>
          <table:table-cell table:style-name="ce402" table:formula="of:=SUM([.Q63:.Q65])" office:value-type="float" office:value="0" calcext:value-type="float">
            <text:p>0</text:p>
          </table:table-cell>
          <table:table-cell table:style-name="ce402" table:formula="of:=SUM([.R63:.R65])" office:value-type="float" office:value="10" calcext:value-type="float">
            <text:p>10</text:p>
          </table:table-cell>
          <table:table-cell table:style-name="ce402" table:formula="of:=SUM([.S63:.S65])" office:value-type="float" office:value="0" calcext:value-type="float">
            <text:p>0</text:p>
          </table:table-cell>
          <table:table-cell table:style-name="ce402" table:formula="of:=SUM([.T63:.T65])" office:value-type="float" office:value="0" calcext:value-type="float">
            <text:p>0</text:p>
          </table:table-cell>
          <table:table-cell table:style-name="ce480" table:formula="of:=SUM([.H62:.T62])" office:value-type="float" office:value="357914" calcext:value-type="float">
            <text:p>357914</text:p>
          </table:table-cell>
          <table:table-cell table:number-columns-repeated="16363"/>
        </table:table-row>
        <table:table-row table:style-name="ro1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3]=&quot;&quot;;IF([.E63]=&quot;&quot;;[.D63];[.E63]);[.F63])" office:value-type="string" office:string-value="2F111" calcext:value-type="string">
            <text:p>2F111</text:p>
          </table:table-cell>
          <table:table-cell table:style-name="ce302"/>
          <table:table-cell table:style-name="ce330"/>
          <table:table-cell table:style-name="ce331" office:value-type="string" calcext:value-type="string">
            <text:p>2F111</text:p>
          </table:table-cell>
          <table:table-cell table:style-name="ce360" office:value-type="string" calcext:value-type="string">
            <text:p>Assistenza integrativa - Presidi per persone affette da malattia diabetica o da malattie rare</text:p>
          </table:table-cell>
          <table:table-cell table:style-name="ce384" office:value-type="float" office:value="86648" calcext:value-type="float">
            <text:p><text:s/>86.648 </text:p>
          </table:table-cell>
          <table:table-cell table:style-name="ce413" table:number-columns-repeated="2"/>
          <table:table-cell table:style-name="ce413" office:value-type="float" office:value="82567" calcext:value-type="float">
            <text:p><text:s/>82.567 </text:p>
          </table:table-cell>
          <table:table-cell table:style-name="ce413" office:value-type="float" office:value="23" calcext:value-type="float">
            <text:p><text:s/>23 </text:p>
          </table:table-cell>
          <table:table-cell table:style-name="ce524" table:number-columns-repeated="4"/>
          <table:table-cell table:style-name="ce413"/>
          <table:table-cell table:style-name="ce413" office:value-type="float" office:value="5" calcext:value-type="float">
            <text:p><text:s/>5 </text:p>
          </table:table-cell>
          <table:table-cell table:style-name="ce413"/>
          <table:table-cell table:style-name="ce453"/>
          <table:table-cell table:style-name="ce481" table:formula="of:=SUM([.H63:.T63])" office:value-type="float" office:value="169243" calcext:value-type="float">
            <text:p>169243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4]=&quot;&quot;;IF([.E64]=&quot;&quot;;[.D64];[.E64]);[.F64])" office:value-type="string" office:string-value="2F112" calcext:value-type="string">
            <text:p>2F112</text:p>
          </table:table-cell>
          <table:table-cell table:style-name="ce305"/>
          <table:table-cell table:style-name="ce330"/>
          <table:table-cell table:style-name="ce331" office:value-type="string" calcext:value-type="string">
            <text:p>2F112</text:p>
          </table:table-cell>
          <table:table-cell table:style-name="ce360" office:value-type="string" calcext:value-type="string">
            <text:p>Assistenza integrativa - Prodotti destinati a un’alimentazione particolare</text:p>
          </table:table-cell>
          <table:table-cell table:style-name="ce384" office:value-type="float" office:value="19428" calcext:value-type="float">
            <text:p><text:s/>19.428 </text:p>
          </table:table-cell>
          <table:table-cell table:style-name="ce413" table:number-columns-repeated="4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64:.T64])" office:value-type="float" office:value="19428" calcext:value-type="float">
            <text:p>19428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5]=&quot;&quot;;IF([.E65]=&quot;&quot;;[.D65];[.E65]);[.F65])" office:value-type="string" office:string-value="2F113" calcext:value-type="string">
            <text:p>2F113</text:p>
          </table:table-cell>
          <table:table-cell table:style-name="ce305"/>
          <table:table-cell table:style-name="ce330"/>
          <table:table-cell table:style-name="ce331" office:value-type="string" calcext:value-type="string">
            <text:p>2F113</text:p>
          </table:table-cell>
          <table:table-cell table:style-name="ce360" office:value-type="string" calcext:value-type="string">
            <text:p>Assistenza integrativa - Dispositivi monouso</text:p>
          </table:table-cell>
          <table:table-cell table:style-name="ce384" office:value-type="float" office:value="86648" calcext:value-type="float">
            <text:p><text:s/>86.648 </text:p>
          </table:table-cell>
          <table:table-cell table:style-name="ce413" table:number-columns-repeated="2"/>
          <table:table-cell table:style-name="ce413" office:value-type="float" office:value="82567" calcext:value-type="float">
            <text:p><text:s/>82.567 </text:p>
          </table:table-cell>
          <table:table-cell table:style-name="ce413" office:value-type="float" office:value="23" calcext:value-type="float">
            <text:p><text:s/>23 </text:p>
          </table:table-cell>
          <table:table-cell table:style-name="ce524" table:number-columns-repeated="4"/>
          <table:table-cell table:style-name="ce413"/>
          <table:table-cell table:style-name="ce413" office:value-type="float" office:value="5" calcext:value-type="float">
            <text:p><text:s/>5 </text:p>
          </table:table-cell>
          <table:table-cell table:style-name="ce413"/>
          <table:table-cell table:style-name="ce453"/>
          <table:table-cell table:style-name="ce481" table:formula="of:=SUM([.H65:.T65])" office:value-type="float" office:value="169243" calcext:value-type="float">
            <text:p>169243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6]=&quot;&quot;;IF([.E66]=&quot;&quot;;[.D66];[.E66]);[.F66])" office:value-type="string" office:string-value="2F120" calcext:value-type="string">
            <text:p>2F120</text:p>
          </table:table-cell>
          <table:table-cell table:style-name="ce306"/>
          <table:table-cell table:style-name="ce332" office:value-type="string" calcext:value-type="string">
            <text:p>2F120</text:p>
          </table:table-cell>
          <table:table-cell table:style-name="ce126"/>
          <table:table-cell table:style-name="ce357" office:value-type="string" calcext:value-type="string">
            <text:p>Assistenza protesica</text:p>
          </table:table-cell>
          <table:table-cell table:style-name="ce385" office:value-type="float" office:value="86648" calcext:value-type="float">
            <text:p><text:s/>86.648 </text:p>
          </table:table-cell>
          <table:table-cell table:style-name="ce414" table:number-columns-repeated="2"/>
          <table:table-cell table:style-name="ce414" office:value-type="float" office:value="97075" calcext:value-type="float">
            <text:p><text:s/>97.075 </text:p>
          </table:table-cell>
          <table:table-cell table:style-name="ce414" office:value-type="float" office:value="26" calcext:value-type="float">
            <text:p><text:s/>26 </text:p>
          </table:table-cell>
          <table:table-cell table:style-name="ce525" table:number-columns-repeated="4"/>
          <table:table-cell table:style-name="ce414"/>
          <table:table-cell table:style-name="ce414" office:value-type="float" office:value="5" calcext:value-type="float">
            <text:p><text:s/>5 </text:p>
          </table:table-cell>
          <table:table-cell table:style-name="ce414"/>
          <table:table-cell table:style-name="ce454"/>
          <table:table-cell table:style-name="ce482" table:formula="of:=SUM([.H66:.T66])" office:value-type="float" office:value="183754" calcext:value-type="float">
            <text:p>183754</text:p>
          </table:table-cell>
          <table:table-cell table:number-columns-repeated="16363"/>
        </table:table-row>
        <table:table-row table:style-name="ro4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7]=&quot;&quot;;IF([.E67]=&quot;&quot;;[.D67];[.E67]);[.F67])" office:value-type="string" office:string-value="2G100" calcext:value-type="string">
            <text:p>2G100</text:p>
          </table:table-cell>
          <table:table-cell table:style-name="ce294" office:value-type="string" calcext:value-type="string">
            <text:p>2G100</text:p>
          </table:table-cell>
          <table:table-cell table:style-name="ce329" table:number-columns-repeated="2"/>
          <table:table-cell table:style-name="ce356" office:value-type="string" calcext:value-type="string">
            <text:p>Assistenza specialistica ambulatoriale</text:p>
          </table:table-cell>
          <table:table-cell table:style-name="ce403" table:formula="of:=[.H68]+[.H74]+[.H80]" office:value-type="float" office:value="574123" calcext:value-type="float">
            <text:p>574123</text:p>
          </table:table-cell>
          <table:table-cell table:style-name="ce401" table:formula="of:=[.I68]+[.I74]+[.I80]" office:value-type="float" office:value="0" calcext:value-type="float">
            <text:p>0</text:p>
          </table:table-cell>
          <table:table-cell table:style-name="ce401" table:formula="of:=[.J68]+[.J74]+[.J80]" office:value-type="float" office:value="0" calcext:value-type="float">
            <text:p>0</text:p>
          </table:table-cell>
          <table:table-cell table:style-name="ce401" table:formula="of:=[.K68]+[.K74]+[.K80]" office:value-type="float" office:value="278274" calcext:value-type="float">
            <text:p>278274</text:p>
          </table:table-cell>
          <table:table-cell table:style-name="ce401" table:formula="of:=[.L68]+[.L74]+[.L80]" office:value-type="float" office:value="9355" calcext:value-type="float">
            <text:p>9355</text:p>
          </table:table-cell>
          <table:table-cell table:style-name="ce401" table:formula="of:=[.M68]+[.M74]+[.M80]" office:value-type="float" office:value="0" calcext:value-type="float">
            <text:p>0</text:p>
          </table:table-cell>
          <table:table-cell table:style-name="ce401" table:formula="of:=[.N68]+[.N74]+[.N80]" office:value-type="float" office:value="0" calcext:value-type="float">
            <text:p>0</text:p>
          </table:table-cell>
          <table:table-cell table:style-name="ce401" table:formula="of:=[.O68]+[.O74]+[.O80]" office:value-type="float" office:value="0" calcext:value-type="float">
            <text:p>0</text:p>
          </table:table-cell>
          <table:table-cell table:style-name="ce401" table:formula="of:=[.P68]+[.P74]+[.P80]" office:value-type="float" office:value="0" calcext:value-type="float">
            <text:p>0</text:p>
          </table:table-cell>
          <table:table-cell table:style-name="ce401" table:formula="of:=[.Q68]+[.Q74]+[.Q80]" office:value-type="float" office:value="0" calcext:value-type="float">
            <text:p>0</text:p>
          </table:table-cell>
          <table:table-cell table:style-name="ce401" table:formula="of:=[.R68]+[.R74]+[.R80]" office:value-type="float" office:value="784" calcext:value-type="float">
            <text:p>784</text:p>
          </table:table-cell>
          <table:table-cell table:style-name="ce401" table:formula="of:=[.S68]+[.S74]+[.S80]" office:value-type="float" office:value="149" calcext:value-type="float">
            <text:p>149</text:p>
          </table:table-cell>
          <table:table-cell table:style-name="ce470" table:formula="of:=[.T68]+[.T74]+[.T80]" office:value-type="float" office:value="0" calcext:value-type="float">
            <text:p>0</text:p>
          </table:table-cell>
          <table:table-cell table:style-name="ce480" table:formula="of:=SUM([.H67:.T67])" office:value-type="float" office:value="862685" calcext:value-type="float">
            <text:p>862685</text:p>
          </table:table-cell>
          <table:table-cell table:number-columns-repeated="1636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8]=&quot;&quot;;IF([.E68]=&quot;&quot;;[.D68];[.E68]);[.F68])" office:value-type="string" office:string-value="2G110" calcext:value-type="string">
            <text:p>2G110</text:p>
          </table:table-cell>
          <table:table-cell table:style-name="ce302"/>
          <table:table-cell table:style-name="ce330" office:value-type="string" calcext:value-type="string">
            <text:p>2G110</text:p>
          </table:table-cell>
          <table:table-cell table:style-name="ce342"/>
          <table:table-cell table:style-name="ce357" office:value-type="string" calcext:value-type="string">
            <text:p>Assistenza specialistica ambulatoriale - Attività prodotta in ambito ospedaliero</text:p>
          </table:table-cell>
          <table:table-cell table:style-name="ce400" table:formula="of:=SUM([.H69:.H73])" office:value-type="float" office:value="566929" calcext:value-type="float">
            <text:p>566929</text:p>
          </table:table-cell>
          <table:table-cell table:style-name="ce402" table:formula="of:=SUM([.I69:.I73])" office:value-type="float" office:value="0" calcext:value-type="float">
            <text:p>0</text:p>
          </table:table-cell>
          <table:table-cell table:style-name="ce402" table:formula="of:=SUM([.J69:.J73])" office:value-type="float" office:value="0" calcext:value-type="float">
            <text:p>0</text:p>
          </table:table-cell>
          <table:table-cell table:style-name="ce402" table:formula="of:=SUM([.K69:.K73])" office:value-type="float" office:value="269596" calcext:value-type="float">
            <text:p>269596</text:p>
          </table:table-cell>
          <table:table-cell table:style-name="ce402" table:formula="of:=SUM([.L69:.L73])" office:value-type="float" office:value="8702" calcext:value-type="float">
            <text:p>8702</text:p>
          </table:table-cell>
          <table:table-cell table:style-name="ce402" table:formula="of:=SUM([.M69:.M73])" office:value-type="float" office:value="0" calcext:value-type="float">
            <text:p>0</text:p>
          </table:table-cell>
          <table:table-cell table:style-name="ce402" table:formula="of:=SUM([.N69:.N73])" office:value-type="float" office:value="0" calcext:value-type="float">
            <text:p>0</text:p>
          </table:table-cell>
          <table:table-cell table:style-name="ce402" table:formula="of:=SUM([.O69:.O73])" office:value-type="float" office:value="0" calcext:value-type="float">
            <text:p>0</text:p>
          </table:table-cell>
          <table:table-cell table:style-name="ce402" table:formula="of:=SUM([.P69:.P73])" office:value-type="float" office:value="0" calcext:value-type="float">
            <text:p>0</text:p>
          </table:table-cell>
          <table:table-cell table:style-name="ce402" table:formula="of:=SUM([.Q69:.Q73])" office:value-type="float" office:value="0" calcext:value-type="float">
            <text:p>0</text:p>
          </table:table-cell>
          <table:table-cell table:style-name="ce402" table:formula="of:=SUM([.R69:.R73])" office:value-type="float" office:value="733" calcext:value-type="float">
            <text:p>733</text:p>
          </table:table-cell>
          <table:table-cell table:style-name="ce402" table:formula="of:=SUM([.S69:.S73])" office:value-type="float" office:value="85" calcext:value-type="float">
            <text:p>85</text:p>
          </table:table-cell>
          <table:table-cell table:style-name="ce469" table:formula="of:=SUM([.T69:.T73])" office:value-type="float" office:value="0" calcext:value-type="float">
            <text:p>0</text:p>
          </table:table-cell>
          <table:table-cell table:style-name="ce481" table:formula="of:=SUM([.H68:.T68])" office:value-type="float" office:value="846045" calcext:value-type="float">
            <text:p>846045</text:p>
          </table:table-cell>
          <table:table-cell table:number-columns-repeated="1636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9]=&quot;&quot;;IF([.E69]=&quot;&quot;;[.D69];[.E69]);[.F69])" office:value-type="string" office:string-value="2G111" calcext:value-type="string">
            <text:p>2G11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1</text:p>
          </table:table-cell>
          <table:table-cell table:style-name="ce360" office:value-type="string" calcext:value-type="string">
            <text:p>Assistenza specialistica ambulatoriale - Attività prodotta in ambito ospedaliero - Attività di laboratorio </text:p>
          </table:table-cell>
          <table:table-cell table:style-name="ce384" office:value-type="float" office:value="160219" calcext:value-type="float">
            <text:p><text:s/>160.219 </text:p>
          </table:table-cell>
          <table:table-cell table:style-name="ce413" table:number-columns-repeated="2"/>
          <table:table-cell table:style-name="ce413" office:value-type="float" office:value="76185" calcext:value-type="float">
            <text:p><text:s/>76.185 </text:p>
          </table:table-cell>
          <table:table-cell table:style-name="ce413" office:value-type="float" office:value="2428" calcext:value-type="float">
            <text:p><text:s/>2.428 </text:p>
          </table:table-cell>
          <table:table-cell table:style-name="ce524" table:number-columns-repeated="4"/>
          <table:table-cell table:style-name="ce413"/>
          <table:table-cell table:style-name="ce413" office:value-type="float" office:value="207" calcext:value-type="float">
            <text:p><text:s/>207 </text:p>
          </table:table-cell>
          <table:table-cell table:style-name="ce413" office:value-type="float" office:value="24" calcext:value-type="float">
            <text:p><text:s/>24 </text:p>
          </table:table-cell>
          <table:table-cell table:style-name="ce453"/>
          <table:table-cell table:style-name="ce481" table:formula="of:=SUM([.H69:.T69])" office:value-type="float" office:value="239063" calcext:value-type="float">
            <text:p>239063</text:p>
          </table:table-cell>
          <table:table-cell table:number-columns-repeated="1636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0]=&quot;&quot;;IF([.E70]=&quot;&quot;;[.D70];[.E70]);[.F70])" office:value-type="string" office:string-value="2G112" calcext:value-type="string">
            <text:p>2G11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2</text:p>
          </table:table-cell>
          <table:table-cell table:style-name="ce360" office:value-type="string" calcext:value-type="string">
            <text:p>Assistenza specialistica ambulatoriale - Attività prodotta in ambito ospedaliero – Diagnostica strumentale</text:p>
          </table:table-cell>
          <table:table-cell table:style-name="ce384" office:value-type="float" office:value="86272" calcext:value-type="float">
            <text:p><text:s/>86.272 </text:p>
          </table:table-cell>
          <table:table-cell table:style-name="ce413" table:number-columns-repeated="2"/>
          <table:table-cell table:style-name="ce413" office:value-type="float" office:value="41025" calcext:value-type="float">
            <text:p><text:s/>41.025 </text:p>
          </table:table-cell>
          <table:table-cell table:style-name="ce413" office:value-type="float" office:value="1319" calcext:value-type="float">
            <text:p><text:s/>1.319 </text:p>
          </table:table-cell>
          <table:table-cell table:style-name="ce524" table:number-columns-repeated="4"/>
          <table:table-cell table:style-name="ce413"/>
          <table:table-cell table:style-name="ce413" office:value-type="float" office:value="111" calcext:value-type="float">
            <text:p><text:s/>111 </text:p>
          </table:table-cell>
          <table:table-cell table:style-name="ce413" office:value-type="float" office:value="13" calcext:value-type="float">
            <text:p><text:s/>13 </text:p>
          </table:table-cell>
          <table:table-cell table:style-name="ce453"/>
          <table:table-cell table:style-name="ce481" table:formula="of:=SUM([.H70:.T70])" office:value-type="float" office:value="128740" calcext:value-type="float">
            <text:p>128740</text:p>
          </table:table-cell>
          <table:table-cell table:number-columns-repeated="1636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1]=&quot;&quot;;IF([.E71]=&quot;&quot;;[.D71];[.E71]);[.F71])" office:value-type="string" office:string-value="2G113" calcext:value-type="string">
            <text:p>2G113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3</text:p>
          </table:table-cell>
          <table:table-cell table:style-name="ce360" office:value-type="string" calcext:value-type="string">
            <text:p>Assistenza specialistica ambulatoriale - Attività prodotta in ambito ospedaliero – Attività clinica</text:p>
          </table:table-cell>
          <table:table-cell table:style-name="ce384" office:value-type="float" office:value="320438" calcext:value-type="float">
            <text:p><text:s/>320.438 </text:p>
          </table:table-cell>
          <table:table-cell table:style-name="ce413" table:number-columns-repeated="2"/>
          <table:table-cell table:style-name="ce413" office:value-type="float" office:value="152346" calcext:value-type="float">
            <text:p><text:s/>152.346 </text:p>
          </table:table-cell>
          <table:table-cell table:style-name="ce413" office:value-type="float" office:value="4844" calcext:value-type="float">
            <text:p><text:s/>4.844 </text:p>
          </table:table-cell>
          <table:table-cell table:style-name="ce524" table:number-columns-repeated="4"/>
          <table:table-cell table:style-name="ce413"/>
          <table:table-cell table:style-name="ce413" office:value-type="float" office:value="410" calcext:value-type="float">
            <text:p><text:s/>410 </text:p>
          </table:table-cell>
          <table:table-cell table:style-name="ce413" office:value-type="float" office:value="48" calcext:value-type="float">
            <text:p><text:s/>48 </text:p>
          </table:table-cell>
          <table:table-cell table:style-name="ce453"/>
          <table:table-cell table:style-name="ce481" table:formula="of:=SUM([.H71:.T71])" office:value-type="float" office:value="478086" calcext:value-type="float">
            <text:p>478086</text:p>
          </table:table-cell>
          <table:table-cell table:number-columns-repeated="1636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2]=&quot;&quot;;IF([.E72]=&quot;&quot;;[.D72];[.E72]);[.F72])" office:value-type="string" office:string-value="2G114" calcext:value-type="string">
            <text:p>2G114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4</text:p>
          </table:table-cell>
          <table:table-cell table:style-name="ce360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style-name="ce384" office:value-type="float" office:value="0" calcext:value-type="float">
            <text:p><text:s/>- </text:p>
          </table:table-cell>
          <table:table-cell table:style-name="ce413" table:number-columns-repeated="2"/>
          <table:table-cell table:style-name="ce413" office:value-type="float" office:value="40" calcext:value-type="float">
            <text:p><text:s/>40 </text:p>
          </table:table-cell>
          <table:table-cell table:style-name="ce413" office:value-type="float" office:value="111" calcext:value-type="float">
            <text:p><text:s/>111 </text:p>
          </table:table-cell>
          <table:table-cell table:style-name="ce524" table:number-columns-repeated="4"/>
          <table:table-cell table:style-name="ce413"/>
          <table:table-cell table:style-name="ce413" office:value-type="float" office:value="5" calcext:value-type="float">
            <text:p><text:s/>5 </text:p>
          </table:table-cell>
          <table:table-cell table:style-name="ce413"/>
          <table:table-cell table:style-name="ce453"/>
          <table:table-cell table:style-name="ce481" table:formula="of:=SUM([.H72:.T72])" office:value-type="float" office:value="156" calcext:value-type="float">
            <text:p>156</text:p>
          </table:table-cell>
          <table:table-cell table:number-columns-repeated="1636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3]=&quot;&quot;;IF([.E73]=&quot;&quot;;[.D73];[.E73]);[.F73])" office:value-type="string" office:string-value="2G115" calcext:value-type="string">
            <text:p>2G115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5</text:p>
          </table:table-cell>
          <table:table-cell table:style-name="ce360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style-name="ce384"/>
          <table:table-cell table:style-name="ce413" table:number-columns-repeated="4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73:.T73])" office:value-type="float" office:value="0" calcext:value-type="float">
            <text:p>0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4]=&quot;&quot;;IF([.E74]=&quot;&quot;;[.D74];[.E74]);[.F74])" office:value-type="string" office:string-value="2G120" calcext:value-type="string">
            <text:p>2G120</text:p>
          </table:table-cell>
          <table:table-cell table:style-name="ce302"/>
          <table:table-cell table:style-name="ce330" office:value-type="string" calcext:value-type="string">
            <text:p>2G120</text:p>
          </table:table-cell>
          <table:table-cell table:style-name="ce342"/>
          <table:table-cell table:style-name="ce357" office:value-type="string" calcext:value-type="string">
            <text:p>Assistenza specialistica ambulatoriale - Attività prodotta in ambito distrettuale e da terzi</text:p>
          </table:table-cell>
          <table:table-cell table:style-name="ce400" table:formula="of:=SUM([.H75:.H79])" office:value-type="float" office:value="7194" calcext:value-type="float">
            <text:p>7194</text:p>
          </table:table-cell>
          <table:table-cell table:style-name="ce402" table:formula="of:=SUM([.I75:.I79])" office:value-type="float" office:value="0" calcext:value-type="float">
            <text:p>0</text:p>
          </table:table-cell>
          <table:table-cell table:style-name="ce402" table:formula="of:=SUM([.J75:.J79])" office:value-type="float" office:value="0" calcext:value-type="float">
            <text:p>0</text:p>
          </table:table-cell>
          <table:table-cell table:style-name="ce402" table:formula="of:=SUM([.K75:.K79])" office:value-type="float" office:value="8678" calcext:value-type="float">
            <text:p>8678</text:p>
          </table:table-cell>
          <table:table-cell table:style-name="ce402" table:formula="of:=SUM([.L75:.L79])" office:value-type="float" office:value="653" calcext:value-type="float">
            <text:p>653</text:p>
          </table:table-cell>
          <table:table-cell table:style-name="ce402" table:formula="of:=SUM([.M75:.M79])" office:value-type="float" office:value="0" calcext:value-type="float">
            <text:p>0</text:p>
          </table:table-cell>
          <table:table-cell table:style-name="ce402" table:formula="of:=SUM([.N75:.N79])" office:value-type="float" office:value="0" calcext:value-type="float">
            <text:p>0</text:p>
          </table:table-cell>
          <table:table-cell table:style-name="ce402" table:formula="of:=SUM([.O75:.O79])" office:value-type="float" office:value="0" calcext:value-type="float">
            <text:p>0</text:p>
          </table:table-cell>
          <table:table-cell table:style-name="ce402" table:formula="of:=SUM([.P75:.P79])" office:value-type="float" office:value="0" calcext:value-type="float">
            <text:p>0</text:p>
          </table:table-cell>
          <table:table-cell table:style-name="ce402" table:formula="of:=SUM([.Q75:.Q79])" office:value-type="float" office:value="0" calcext:value-type="float">
            <text:p>0</text:p>
          </table:table-cell>
          <table:table-cell table:style-name="ce402" table:formula="of:=SUM([.R75:.R79])" office:value-type="float" office:value="51" calcext:value-type="float">
            <text:p>51</text:p>
          </table:table-cell>
          <table:table-cell table:style-name="ce402" table:formula="of:=SUM([.S75:.S79])" office:value-type="float" office:value="64" calcext:value-type="float">
            <text:p>64</text:p>
          </table:table-cell>
          <table:table-cell table:style-name="ce469" table:formula="of:=SUM([.T75:.T79])" office:value-type="float" office:value="0" calcext:value-type="float">
            <text:p>0</text:p>
          </table:table-cell>
          <table:table-cell table:style-name="ce481" table:formula="of:=SUM([.H74:.T74])" office:value-type="float" office:value="16640" calcext:value-type="float">
            <text:p>16640</text:p>
          </table:table-cell>
          <table:table-cell table:number-columns-repeated="16363"/>
        </table:table-row>
        <table:table-row table:style-name="ro4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5]=&quot;&quot;;IF([.E75]=&quot;&quot;;[.D75];[.E75]);[.F75])" office:value-type="string" office:string-value="2G121" calcext:value-type="string">
            <text:p>2G12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1</text:p>
          </table:table-cell>
          <table:table-cell table:style-name="ce360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384" office:value-type="float" office:value="36" calcext:value-type="float">
            <text:p><text:s/>36 </text:p>
          </table:table-cell>
          <table:table-cell table:style-name="ce413" table:number-columns-repeated="2"/>
          <table:table-cell table:style-name="ce413" office:value-type="float" office:value="42" calcext:value-type="float">
            <text:p><text:s/>42 </text:p>
          </table:table-cell>
          <table:table-cell table:style-name="ce413" office:value-type="float" office:value="2" calcext:value-type="float">
            <text:p><text:s/>2 </text:p>
          </table:table-cell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75:.T75])" office:value-type="float" office:value="80" calcext:value-type="float">
            <text:p>80</text:p>
          </table:table-cell>
          <table:table-cell table:number-columns-repeated="16363"/>
        </table:table-row>
        <table:table-row table:style-name="ro4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6]=&quot;&quot;;IF([.E76]=&quot;&quot;;[.D76];[.E76]);[.F76])" office:value-type="string" office:string-value="2G122" calcext:value-type="string">
            <text:p>2G12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2</text:p>
          </table:table-cell>
          <table:table-cell table:style-name="ce360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384" office:value-type="float" office:value="71" calcext:value-type="float">
            <text:p><text:s/>71 </text:p>
          </table:table-cell>
          <table:table-cell table:style-name="ce413" table:number-columns-repeated="2"/>
          <table:table-cell table:style-name="ce413" office:value-type="float" office:value="84" calcext:value-type="float">
            <text:p><text:s/>84 </text:p>
          </table:table-cell>
          <table:table-cell table:style-name="ce413" office:value-type="float" office:value="5" calcext:value-type="float">
            <text:p><text:s/>5 </text:p>
          </table:table-cell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76:.T76])" office:value-type="float" office:value="160" calcext:value-type="float">
            <text:p>160</text:p>
          </table:table-cell>
          <table:table-cell table:number-columns-repeated="16363"/>
        </table:table-row>
        <table:table-row table:style-name="ro4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7]=&quot;&quot;;IF([.E77]=&quot;&quot;;[.D77];[.E77]);[.F77])" office:value-type="string" office:string-value="2G123" calcext:value-type="string">
            <text:p>2G123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3</text:p>
          </table:table-cell>
          <table:table-cell table:style-name="ce360" office:value-type="string" calcext:value-type="string">
            <text:p>Assistenza specialistica ambulatoriale - Attività prodotta in ambito distrettuale e da terzi - Attività clinica</text:p>
          </table:table-cell>
          <table:table-cell table:style-name="ce384" office:value-type="float" office:value="7087" calcext:value-type="float">
            <text:p><text:s/>7.087 </text:p>
          </table:table-cell>
          <table:table-cell table:style-name="ce413" table:number-columns-repeated="2"/>
          <table:table-cell table:style-name="ce413" office:value-type="float" office:value="8552" calcext:value-type="float">
            <text:p><text:s/>8.552 </text:p>
          </table:table-cell>
          <table:table-cell table:style-name="ce413" office:value-type="float" office:value="646" calcext:value-type="float">
            <text:p><text:s/>646 </text:p>
          </table:table-cell>
          <table:table-cell table:style-name="ce524" table:number-columns-repeated="4"/>
          <table:table-cell table:style-name="ce413"/>
          <table:table-cell table:style-name="ce413" office:value-type="float" office:value="51" calcext:value-type="float">
            <text:p><text:s/>51 </text:p>
          </table:table-cell>
          <table:table-cell table:style-name="ce413" office:value-type="float" office:value="64" calcext:value-type="float">
            <text:p><text:s/>64 </text:p>
          </table:table-cell>
          <table:table-cell table:style-name="ce453"/>
          <table:table-cell table:style-name="ce481" table:formula="of:=SUM([.H77:.T77])" office:value-type="float" office:value="16400" calcext:value-type="float">
            <text:p>16400</text:p>
          </table:table-cell>
          <table:table-cell table:number-columns-repeated="1636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8]=&quot;&quot;;IF([.E78]=&quot;&quot;;[.D78];[.E78]);[.F78])" office:value-type="string" office:string-value="2G124" calcext:value-type="string">
            <text:p>2G124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4</text:p>
          </table:table-cell>
          <table:table-cell table:style-name="ce360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style-name="ce384"/>
          <table:table-cell table:style-name="ce413" table:number-columns-repeated="4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78:.T78])" office:value-type="float" office:value="0" calcext:value-type="float">
            <text:p>0</text:p>
          </table:table-cell>
          <table:table-cell table:number-columns-repeated="1636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9]=&quot;&quot;;IF([.E79]=&quot;&quot;;[.D79];[.E79]);[.F79])" office:value-type="string" office:string-value="2G125" calcext:value-type="string">
            <text:p>2G125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5</text:p>
          </table:table-cell>
          <table:table-cell table:style-name="ce360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384"/>
          <table:table-cell table:style-name="ce413" table:number-columns-repeated="4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79:.T79])" office:value-type="float" office:value="0" calcext:value-type="float">
            <text:p>0</text:p>
          </table:table-cell>
          <table:table-cell table:number-columns-repeated="1636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0]=&quot;&quot;;IF([.E80]=&quot;&quot;;[.D80];[.E80]);[.F80])" office:value-type="string" office:string-value="2G130" calcext:value-type="string">
            <text:p>2G130</text:p>
          </table:table-cell>
          <table:table-cell table:style-name="ce304"/>
          <table:table-cell table:style-name="ce332" office:value-type="string" calcext:value-type="string">
            <text:p>2G130</text:p>
          </table:table-cell>
          <table:table-cell table:style-name="ce126"/>
          <table:table-cell table:style-name="ce358" office:value-type="string" calcext:value-type="string">
            <text:p>Assistenza specialistica ambulatoriale – Trasporto utenti </text:p>
          </table:table-cell>
          <table:table-cell table:style-name="ce385"/>
          <table:table-cell table:style-name="ce414" table:number-columns-repeated="4"/>
          <table:table-cell table:style-name="ce525" table:number-columns-repeated="4"/>
          <table:table-cell table:style-name="ce414" table:number-columns-repeated="3"/>
          <table:table-cell table:style-name="ce454"/>
          <table:table-cell table:style-name="ce482" table:formula="of:=SUM([.H80:.T80])" office:value-type="float" office:value="0" calcext:value-type="float">
            <text:p>0</text:p>
          </table:table-cell>
          <table:table-cell table:number-columns-repeated="16363"/>
        </table:table-row>
        <table:table-row table:style-name="ro4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1]=&quot;&quot;;IF([.E81]=&quot;&quot;;[.D81];[.E81]);[.F81])" office:value-type="string" office:string-value="2H100" calcext:value-type="string">
            <text:p>2H100</text:p>
          </table:table-cell>
          <table:table-cell table:style-name="ce294" office:value-type="string" calcext:value-type="string">
            <text:p>2H100</text:p>
          </table:table-cell>
          <table:table-cell table:style-name="ce329" table:number-columns-repeated="2"/>
          <table:table-cell table:style-name="ce356" office:value-type="string" calcext:value-type="string">
            <text:p>Assistenza <text:s/>sociosanitaria distrettuale, domiciliare e territoriale <text:s/></text:p>
          </table:table-cell>
          <table:table-cell table:style-name="ce429" table:formula="of:=[.H82]+[.H85]+[.H86]+[.H87]+[.H88]+[.H89]" office:value-type="float" office:value="135436" calcext:value-type="float">
            <text:p>135436</text:p>
          </table:table-cell>
          <table:table-cell table:style-name="ce429" table:formula="of:=[.I82]+[.I85]+[.I86]+[.I87]+[.I88]+[.I89]" office:value-type="float" office:value="0" calcext:value-type="float">
            <text:p>0</text:p>
          </table:table-cell>
          <table:table-cell table:style-name="ce429" table:formula="of:=[.J82]+[.J85]+[.J86]+[.J87]+[.J88]+[.J89]" office:value-type="float" office:value="0" calcext:value-type="float">
            <text:p>0</text:p>
          </table:table-cell>
          <table:table-cell table:style-name="ce429" table:formula="of:=[.K82]+[.K85]+[.K86]+[.K87]+[.K88]+[.K89]" office:value-type="float" office:value="47987" calcext:value-type="float">
            <text:p>47987</text:p>
          </table:table-cell>
          <table:table-cell table:style-name="ce429" table:formula="of:=[.L82]+[.L85]+[.L86]+[.L87]+[.L88]+[.L89]" office:value-type="float" office:value="3635" calcext:value-type="float">
            <text:p>3635</text:p>
          </table:table-cell>
          <table:table-cell table:style-name="ce429" table:formula="of:=[.M82]+[.M85]+[.M86]+[.M87]+[.M88]+[.M89]" office:value-type="float" office:value="0" calcext:value-type="float">
            <text:p>0</text:p>
          </table:table-cell>
          <table:table-cell table:style-name="ce429" table:formula="of:=[.N82]+[.N85]+[.N86]+[.N87]+[.N88]+[.N89]" office:value-type="float" office:value="0" calcext:value-type="float">
            <text:p>0</text:p>
          </table:table-cell>
          <table:table-cell table:style-name="ce429" table:formula="of:=[.O82]+[.O85]+[.O86]+[.O87]+[.O88]+[.O89]" office:value-type="float" office:value="0" calcext:value-type="float">
            <text:p>0</text:p>
          </table:table-cell>
          <table:table-cell table:style-name="ce429" table:formula="of:=[.P82]+[.P85]+[.P86]+[.P87]+[.P88]+[.P89]" office:value-type="float" office:value="0" calcext:value-type="float">
            <text:p>0</text:p>
          </table:table-cell>
          <table:table-cell table:style-name="ce429" table:formula="of:=[.Q82]+[.Q85]+[.Q86]+[.Q87]+[.Q88]+[.Q89]" office:value-type="float" office:value="0" calcext:value-type="float">
            <text:p>0</text:p>
          </table:table-cell>
          <table:table-cell table:style-name="ce429" table:formula="of:=[.R82]+[.R85]+[.R86]+[.R87]+[.R88]+[.R89]" office:value-type="float" office:value="365" calcext:value-type="float">
            <text:p>365</text:p>
          </table:table-cell>
          <table:table-cell table:style-name="ce429" table:formula="of:=[.S82]+[.S85]+[.S86]+[.S87]+[.S88]+[.S89]" office:value-type="float" office:value="1" calcext:value-type="float">
            <text:p>1</text:p>
          </table:table-cell>
          <table:table-cell table:style-name="ce429" table:formula="of:=[.T82]+[.T85]+[.T86]+[.T87]+[.T88]+[.T89]" office:value-type="float" office:value="0" calcext:value-type="float">
            <text:p>0</text:p>
          </table:table-cell>
          <table:table-cell table:style-name="ce480" table:formula="of:=SUM([.H81:.T81])" office:value-type="float" office:value="187424" calcext:value-type="float">
            <text:p>187424</text:p>
          </table:table-cell>
          <table:table-cell table:number-columns-repeated="1636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2]=&quot;&quot;;IF([.E82]=&quot;&quot;;[.D82];[.E82]);[.F82])" office:value-type="string" office:string-value="2H110" calcext:value-type="string">
            <text:p>2H110</text:p>
          </table:table-cell>
          <table:table-cell table:style-name="ce302"/>
          <table:table-cell table:style-name="ce330" office:value-type="string" calcext:value-type="string">
            <text:p>2H11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<text:s/>– Cure domiciliari </text:p>
          </table:table-cell>
          <table:table-cell table:style-name="ce429" table:formula="of:=SUM([.H83:.H84])" office:value-type="float" office:value="131659" calcext:value-type="float">
            <text:p>131659</text:p>
          </table:table-cell>
          <table:table-cell table:style-name="ce429" table:formula="of:=SUM([.I83:.I84])" office:value-type="float" office:value="0" calcext:value-type="float">
            <text:p>0</text:p>
          </table:table-cell>
          <table:table-cell table:style-name="ce429" table:formula="of:=SUM([.J83:.J84])" office:value-type="float" office:value="0" calcext:value-type="float">
            <text:p>0</text:p>
          </table:table-cell>
          <table:table-cell table:style-name="ce429" table:formula="of:=SUM([.K83:.K84])" office:value-type="float" office:value="7189" calcext:value-type="float">
            <text:p>7189</text:p>
          </table:table-cell>
          <table:table-cell table:style-name="ce429" table:formula="of:=SUM([.L83:.L84])" office:value-type="float" office:value="666" calcext:value-type="float">
            <text:p>666</text:p>
          </table:table-cell>
          <table:table-cell table:style-name="ce429" table:formula="of:=SUM([.M83:.M84])" office:value-type="float" office:value="0" calcext:value-type="float">
            <text:p>0</text:p>
          </table:table-cell>
          <table:table-cell table:style-name="ce429" table:formula="of:=SUM([.N83:.N84])" office:value-type="float" office:value="0" calcext:value-type="float">
            <text:p>0</text:p>
          </table:table-cell>
          <table:table-cell table:style-name="ce429" table:formula="of:=SUM([.O83:.O84])" office:value-type="float" office:value="0" calcext:value-type="float">
            <text:p>0</text:p>
          </table:table-cell>
          <table:table-cell table:style-name="ce429" table:formula="of:=SUM([.P83:.P84])" office:value-type="float" office:value="0" calcext:value-type="float">
            <text:p>0</text:p>
          </table:table-cell>
          <table:table-cell table:style-name="ce429" table:formula="of:=SUM([.Q83:.Q84])" office:value-type="float" office:value="0" calcext:value-type="float">
            <text:p>0</text:p>
          </table:table-cell>
          <table:table-cell table:style-name="ce429" table:formula="of:=SUM([.R83:.R84])" office:value-type="float" office:value="86" calcext:value-type="float">
            <text:p>86</text:p>
          </table:table-cell>
          <table:table-cell table:style-name="ce429" table:formula="of:=SUM([.S83:.S84])" office:value-type="float" office:value="0" calcext:value-type="float">
            <text:p>0</text:p>
          </table:table-cell>
          <table:table-cell table:style-name="ce429" table:formula="of:=SUM([.T83:.T84])" office:value-type="float" office:value="0" calcext:value-type="float">
            <text:p>0</text:p>
          </table:table-cell>
          <table:table-cell table:style-name="ce481" table:formula="of:=SUM([.H82:.T82])" office:value-type="float" office:value="139600" calcext:value-type="float">
            <text:p>13960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3]=&quot;&quot;;IF([.E83]=&quot;&quot;;[.D83];[.E83]);[.F83])" office:value-type="string" office:string-value="2H111" calcext:value-type="string">
            <text:p>2H11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H111</text:p>
          </table:table-cell>
          <table:table-cell table:style-name="ce360" office:value-type="string" calcext:value-type="string">
            <text:p>Cure domiciliari</text:p>
          </table:table-cell>
          <table:table-cell table:style-name="ce396" office:value-type="float" office:value="125581" calcext:value-type="float">
            <text:p><text:s/>125.581 </text:p>
          </table:table-cell>
          <table:table-cell table:style-name="ce425"/>
          <table:table-cell table:style-name="ce413"/>
          <table:table-cell table:style-name="ce413" office:value-type="float" office:value="6689" calcext:value-type="float">
            <text:p><text:s/>6.689 </text:p>
          </table:table-cell>
          <table:table-cell table:style-name="ce413" office:value-type="float" office:value="331" calcext:value-type="float">
            <text:p><text:s/>331 </text:p>
          </table:table-cell>
          <table:table-cell table:style-name="ce524" table:number-columns-repeated="4"/>
          <table:table-cell table:style-name="ce413"/>
          <table:table-cell table:style-name="ce413" office:value-type="float" office:value="52" calcext:value-type="float">
            <text:p><text:s/>52 </text:p>
          </table:table-cell>
          <table:table-cell table:style-name="ce413"/>
          <table:table-cell table:style-name="ce453"/>
          <table:table-cell table:style-name="ce481" table:formula="of:=SUM([.H83:.T83])" office:value-type="float" office:value="132653" calcext:value-type="float">
            <text:p>132653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4]=&quot;&quot;;IF([.E84]=&quot;&quot;;[.D84];[.E84]);[.F84])" office:value-type="string" office:string-value="2H112" calcext:value-type="string">
            <text:p>2H11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H112</text:p>
          </table:table-cell>
          <table:table-cell table:style-name="ce360" office:value-type="string" calcext:value-type="string">
            <text:p>Cure palliative domiciliari</text:p>
          </table:table-cell>
          <table:table-cell table:style-name="ce396" office:value-type="float" office:value="6078" calcext:value-type="float">
            <text:p><text:s/>6.078 </text:p>
          </table:table-cell>
          <table:table-cell table:style-name="ce425"/>
          <table:table-cell table:style-name="ce413"/>
          <table:table-cell table:style-name="ce413" office:value-type="float" office:value="500" calcext:value-type="float">
            <text:p><text:s/>500 </text:p>
          </table:table-cell>
          <table:table-cell table:style-name="ce413" office:value-type="float" office:value="335" calcext:value-type="float">
            <text:p><text:s/>335 </text:p>
          </table:table-cell>
          <table:table-cell table:style-name="ce524" table:number-columns-repeated="4"/>
          <table:table-cell table:style-name="ce413"/>
          <table:table-cell table:style-name="ce413" office:value-type="float" office:value="34" calcext:value-type="float">
            <text:p><text:s/>34 </text:p>
          </table:table-cell>
          <table:table-cell table:style-name="ce413"/>
          <table:table-cell table:style-name="ce453"/>
          <table:table-cell table:style-name="ce481" table:formula="of:=SUM([.H84:.T84])" office:value-type="float" office:value="6947" calcext:value-type="float">
            <text:p>6947</text:p>
          </table:table-cell>
          <table:table-cell table:number-columns-repeated="1636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5]=&quot;&quot;;IF([.E85]=&quot;&quot;;[.D85];[.E85]);[.F85])" office:value-type="string" office:string-value="2H120" calcext:value-type="string">
            <text:p>2H120</text:p>
          </table:table-cell>
          <table:table-cell table:style-name="ce303"/>
          <table:table-cell table:style-name="ce330" office:value-type="string" calcext:value-type="string">
            <text:p>2H120</text:p>
          </table:table-cell>
          <table:table-cell table:style-name="ce331"/>
          <table:table-cell table:style-name="ce357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396" office:value-type="float" office:value="1325" calcext:value-type="float">
            <text:p><text:s/>1.325 </text:p>
          </table:table-cell>
          <table:table-cell table:style-name="ce425"/>
          <table:table-cell table:style-name="ce413"/>
          <table:table-cell table:style-name="ce413" office:value-type="float" office:value="747" calcext:value-type="float">
            <text:p><text:s/>747 </text:p>
          </table:table-cell>
          <table:table-cell table:style-name="ce413" office:value-type="float" office:value="805" calcext:value-type="float">
            <text:p><text:s/>805 </text:p>
          </table:table-cell>
          <table:table-cell table:style-name="ce524" table:number-columns-repeated="4"/>
          <table:table-cell table:style-name="ce413"/>
          <table:table-cell table:style-name="ce413" office:value-type="float" office:value="69" calcext:value-type="float">
            <text:p><text:s/>69 </text:p>
          </table:table-cell>
          <table:table-cell table:style-name="ce413"/>
          <table:table-cell table:style-name="ce453"/>
          <table:table-cell table:style-name="ce481" table:formula="of:=SUM([.H85:.T85])" office:value-type="float" office:value="2946" calcext:value-type="float">
            <text:p>2946</text:p>
          </table:table-cell>
          <table:table-cell table:number-columns-repeated="16363"/>
        </table:table-row>
        <table:table-row table:style-name="ro4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6]=&quot;&quot;;IF([.E86]=&quot;&quot;;[.D86];[.E86]);[.F86])" office:value-type="string" office:string-value="2H130" calcext:value-type="string">
            <text:p>2H130</text:p>
          </table:table-cell>
          <table:table-cell table:style-name="ce302"/>
          <table:table-cell table:style-name="ce330" office:value-type="string" calcext:value-type="string">
            <text:p>2H13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396" office:value-type="float" office:value="637" calcext:value-type="float">
            <text:p><text:s/>637 </text:p>
          </table:table-cell>
          <table:table-cell table:style-name="ce425"/>
          <table:table-cell table:style-name="ce413"/>
          <table:table-cell table:style-name="ce413" office:value-type="float" office:value="23269" calcext:value-type="float">
            <text:p><text:s/>23.269 </text:p>
          </table:table-cell>
          <table:table-cell table:style-name="ce413" office:value-type="float" office:value="548" calcext:value-type="float">
            <text:p><text:s/>548 </text:p>
          </table:table-cell>
          <table:table-cell table:style-name="ce524" table:number-columns-repeated="4"/>
          <table:table-cell table:style-name="ce413"/>
          <table:table-cell table:style-name="ce413" office:value-type="float" office:value="63" calcext:value-type="float">
            <text:p><text:s/>63 </text:p>
          </table:table-cell>
          <table:table-cell table:style-name="ce413"/>
          <table:table-cell table:style-name="ce453"/>
          <table:table-cell table:style-name="ce481" table:formula="of:=SUM([.H86:.T86])" office:value-type="float" office:value="24517" calcext:value-type="float">
            <text:p>24517</text:p>
          </table:table-cell>
          <table:table-cell table:number-columns-repeated="16363"/>
        </table:table-row>
        <table:table-row table:style-name="ro4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7]=&quot;&quot;;IF([.E87]=&quot;&quot;;[.D87];[.E87]);[.F87])" office:value-type="string" office:string-value="2H140" calcext:value-type="string">
            <text:p>2H140</text:p>
          </table:table-cell>
          <table:table-cell table:style-name="ce302"/>
          <table:table-cell table:style-name="ce330" office:value-type="string" calcext:value-type="string">
            <text:p>2H14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- Assistenza alle persone con disturbi mentali</text:p>
          </table:table-cell>
          <table:table-cell table:style-name="ce396" office:value-type="float" office:value="1216" calcext:value-type="float">
            <text:p><text:s/>1.216 </text:p>
          </table:table-cell>
          <table:table-cell table:style-name="ce425"/>
          <table:table-cell table:style-name="ce413"/>
          <table:table-cell table:style-name="ce413" office:value-type="float" office:value="13645" calcext:value-type="float">
            <text:p><text:s/>13.645 </text:p>
          </table:table-cell>
          <table:table-cell table:style-name="ce413" office:value-type="float" office:value="1176" calcext:value-type="float">
            <text:p><text:s/>1.176 </text:p>
          </table:table-cell>
          <table:table-cell table:style-name="ce524" table:number-columns-repeated="4"/>
          <table:table-cell table:style-name="ce413"/>
          <table:table-cell table:style-name="ce413" office:value-type="float" office:value="90" calcext:value-type="float">
            <text:p><text:s/>90 </text:p>
          </table:table-cell>
          <table:table-cell table:style-name="ce413" office:value-type="float" office:value="1" calcext:value-type="float">
            <text:p><text:s/>1 </text:p>
          </table:table-cell>
          <table:table-cell table:style-name="ce453"/>
          <table:table-cell table:style-name="ce481" table:formula="of:=SUM([.H87:.T87])" office:value-type="float" office:value="16128" calcext:value-type="float">
            <text:p>16128</text:p>
          </table:table-cell>
          <table:table-cell table:number-columns-repeated="1636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8]=&quot;&quot;;IF([.E88]=&quot;&quot;;[.D88];[.E88]);[.F88])" office:value-type="string" office:string-value="2H150" calcext:value-type="string">
            <text:p>2H150</text:p>
          </table:table-cell>
          <table:table-cell table:style-name="ce302"/>
          <table:table-cell table:style-name="ce330" office:value-type="string" calcext:value-type="string">
            <text:p>2H15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- Assistenza alle persone con disabilità</text:p>
          </table:table-cell>
          <table:table-cell table:style-name="ce396" office:value-type="float" office:value="110" calcext:value-type="float">
            <text:p><text:s/>110 </text:p>
          </table:table-cell>
          <table:table-cell table:style-name="ce425"/>
          <table:table-cell table:style-name="ce413"/>
          <table:table-cell table:style-name="ce413" office:value-type="float" office:value="635" calcext:value-type="float">
            <text:p><text:s/>635 </text:p>
          </table:table-cell>
          <table:table-cell table:style-name="ce413" office:value-type="float" office:value="39" calcext:value-type="float">
            <text:p><text:s/>39 </text:p>
          </table:table-cell>
          <table:table-cell table:style-name="ce524" table:number-columns-repeated="4"/>
          <table:table-cell table:style-name="ce413"/>
          <table:table-cell table:style-name="ce413" office:value-type="float" office:value="9" calcext:value-type="float">
            <text:p><text:s/>9 </text:p>
          </table:table-cell>
          <table:table-cell table:style-name="ce413"/>
          <table:table-cell table:style-name="ce453"/>
          <table:table-cell table:style-name="ce481" table:formula="of:=SUM([.H88:.T88])" office:value-type="float" office:value="793" calcext:value-type="float">
            <text:p>793</text:p>
          </table:table-cell>
          <table:table-cell table:number-columns-repeated="16363"/>
        </table:table-row>
        <table:table-row table:style-name="ro2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9]=&quot;&quot;;IF([.E89]=&quot;&quot;;[.D89];[.E89]);[.F89])" office:value-type="string" office:string-value="2H160" calcext:value-type="string">
            <text:p>2H160</text:p>
          </table:table-cell>
          <table:table-cell table:style-name="ce302"/>
          <table:table-cell table:style-name="ce330" office:value-type="string" calcext:value-type="string">
            <text:p>2H16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396" office:value-type="float" office:value="489" calcext:value-type="float">
            <text:p><text:s/>489 </text:p>
          </table:table-cell>
          <table:table-cell table:style-name="ce425"/>
          <table:table-cell table:style-name="ce413"/>
          <table:table-cell table:style-name="ce413" office:value-type="float" office:value="2502" calcext:value-type="float">
            <text:p><text:s/>2.502 </text:p>
          </table:table-cell>
          <table:table-cell table:style-name="ce413" office:value-type="float" office:value="401" calcext:value-type="float">
            <text:p><text:s/>401 </text:p>
          </table:table-cell>
          <table:table-cell table:style-name="ce524" table:number-columns-repeated="4"/>
          <table:table-cell table:style-name="ce413"/>
          <table:table-cell table:style-name="ce413" office:value-type="float" office:value="48" calcext:value-type="float">
            <text:p><text:s/>48 </text:p>
          </table:table-cell>
          <table:table-cell table:style-name="ce413"/>
          <table:table-cell table:style-name="ce453"/>
          <table:table-cell table:style-name="ce481" table:formula="of:=SUM([.H89:.T89])" office:value-type="float" office:value="3440" calcext:value-type="float">
            <text:p>344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0]=&quot;&quot;;IF([.E90]=&quot;&quot;;[.D90];[.E90]);[.F90])" office:value-type="string" office:string-value="2I100" calcext:value-type="string">
            <text:p>2I100</text:p>
          </table:table-cell>
          <table:table-cell table:style-name="ce294" office:value-type="string" calcext:value-type="string">
            <text:p>2I100</text:p>
          </table:table-cell>
          <table:table-cell table:style-name="ce329" table:number-columns-repeated="2"/>
          <table:table-cell table:style-name="ce356" office:value-type="string" calcext:value-type="string">
            <text:p>Assistenza sociosanitaria semi-residenziale</text:p>
          </table:table-cell>
          <table:table-cell table:style-name="ce429" table:formula="of:=SUM([.H91:.H95])" office:value-type="float" office:value="20" calcext:value-type="float">
            <text:p>20</text:p>
          </table:table-cell>
          <table:table-cell table:style-name="ce429" table:formula="of:=SUM([.I91:.I95])" office:value-type="float" office:value="0" calcext:value-type="float">
            <text:p>0</text:p>
          </table:table-cell>
          <table:table-cell table:style-name="ce429" table:formula="of:=SUM([.J91:.J95])" office:value-type="float" office:value="0" calcext:value-type="float">
            <text:p>0</text:p>
          </table:table-cell>
          <table:table-cell table:style-name="ce429" table:formula="of:=SUM([.K91:.K95])" office:value-type="float" office:value="337" calcext:value-type="float">
            <text:p>337</text:p>
          </table:table-cell>
          <table:table-cell table:style-name="ce429" table:formula="of:=SUM([.L91:.L95])" office:value-type="float" office:value="319" calcext:value-type="float">
            <text:p>319</text:p>
          </table:table-cell>
          <table:table-cell table:style-name="ce429" table:formula="of:=SUM([.M91:.M95])" office:value-type="float" office:value="0" calcext:value-type="float">
            <text:p>0</text:p>
          </table:table-cell>
          <table:table-cell table:style-name="ce429" table:formula="of:=SUM([.N91:.N95])" office:value-type="float" office:value="0" calcext:value-type="float">
            <text:p>0</text:p>
          </table:table-cell>
          <table:table-cell table:style-name="ce429" table:formula="of:=SUM([.O91:.O95])" office:value-type="float" office:value="0" calcext:value-type="float">
            <text:p>0</text:p>
          </table:table-cell>
          <table:table-cell table:style-name="ce429" table:formula="of:=SUM([.P91:.P95])" office:value-type="float" office:value="0" calcext:value-type="float">
            <text:p>0</text:p>
          </table:table-cell>
          <table:table-cell table:style-name="ce429" table:formula="of:=SUM([.Q91:.Q95])" office:value-type="float" office:value="0" calcext:value-type="float">
            <text:p>0</text:p>
          </table:table-cell>
          <table:table-cell table:style-name="ce429" table:formula="of:=SUM([.R91:.R95])" office:value-type="float" office:value="20" calcext:value-type="float">
            <text:p>20</text:p>
          </table:table-cell>
          <table:table-cell table:style-name="ce429" table:formula="of:=SUM([.S91:.S95])" office:value-type="float" office:value="1" calcext:value-type="float">
            <text:p>1</text:p>
          </table:table-cell>
          <table:table-cell table:style-name="ce471" table:formula="of:=SUM([.T91:.T95])" office:value-type="float" office:value="0" calcext:value-type="float">
            <text:p>0</text:p>
          </table:table-cell>
          <table:table-cell table:style-name="ce480" table:formula="of:=SUM([.H90:.T90])" office:value-type="float" office:value="697" calcext:value-type="float">
            <text:p>697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1]=&quot;&quot;;IF([.E91]=&quot;&quot;;[.D91];[.E91]);[.F91])" office:value-type="string" office:string-value="2I110" calcext:value-type="string">
            <text:p>2I110</text:p>
          </table:table-cell>
          <table:table-cell table:style-name="ce302"/>
          <table:table-cell table:style-name="ce330" office:value-type="string" calcext:value-type="string">
            <text:p>2I11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con disturbi mentali</text:p>
          </table:table-cell>
          <table:table-cell table:style-name="ce396" office:value-type="float" office:value="20" calcext:value-type="float">
            <text:p><text:s/>20 </text:p>
          </table:table-cell>
          <table:table-cell table:style-name="ce425"/>
          <table:table-cell table:style-name="ce413"/>
          <table:table-cell table:style-name="ce413" office:value-type="float" office:value="337" calcext:value-type="float">
            <text:p><text:s/>337 </text:p>
          </table:table-cell>
          <table:table-cell table:style-name="ce413" office:value-type="float" office:value="319" calcext:value-type="float">
            <text:p><text:s/>319 </text:p>
          </table:table-cell>
          <table:table-cell table:style-name="ce524" table:number-columns-repeated="4"/>
          <table:table-cell table:style-name="ce413"/>
          <table:table-cell table:style-name="ce413" office:value-type="float" office:value="20" calcext:value-type="float">
            <text:p><text:s/>20 </text:p>
          </table:table-cell>
          <table:table-cell table:style-name="ce413" office:value-type="float" office:value="1" calcext:value-type="float">
            <text:p><text:s/>1 </text:p>
          </table:table-cell>
          <table:table-cell table:style-name="ce453"/>
          <table:table-cell table:style-name="ce481" table:formula="of:=SUM([.H91:.T91])" office:value-type="float" office:value="697" calcext:value-type="float">
            <text:p>697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2]=&quot;&quot;;IF([.E92]=&quot;&quot;;[.D92];[.E92]);[.F92])" office:value-type="string" office:string-value="2I120" calcext:value-type="string">
            <text:p>2I120</text:p>
          </table:table-cell>
          <table:table-cell table:style-name="ce302"/>
          <table:table-cell table:style-name="ce330" office:value-type="string" calcext:value-type="string">
            <text:p>2I12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con disabilità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92:.T92])" office:value-type="float" office:value="0" calcext:value-type="float">
            <text:p>0</text:p>
          </table:table-cell>
          <table:table-cell table:number-columns-repeated="16363"/>
        </table:table-row>
        <table:table-row table:style-name="ro4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3]=&quot;&quot;;IF([.E93]=&quot;&quot;;[.D93];[.E93]);[.F93])" office:value-type="string" office:string-value="2I130" calcext:value-type="string">
            <text:p>2I130</text:p>
          </table:table-cell>
          <table:table-cell table:style-name="ce302"/>
          <table:table-cell table:style-name="ce330" office:value-type="string" calcext:value-type="string">
            <text:p>2I13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con dipendenze patologiche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93:.T93])" office:value-type="float" office:value="0" calcext:value-type="float">
            <text:p>0</text:p>
          </table:table-cell>
          <table:table-cell table:number-columns-repeated="16363"/>
        </table:table-row>
        <table:table-row table:style-name="ro4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4]=&quot;&quot;;IF([.E94]=&quot;&quot;;[.D94];[.E94]);[.F94])" office:value-type="string" office:string-value="2I140" calcext:value-type="string">
            <text:p>2I140</text:p>
          </table:table-cell>
          <table:table-cell table:style-name="ce302"/>
          <table:table-cell table:style-name="ce330" office:value-type="string" calcext:value-type="string">
            <text:p>2I14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non autosufficienti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94:.T94])" office:value-type="float" office:value="0" calcext:value-type="float">
            <text:p>0</text:p>
          </table:table-cell>
          <table:table-cell table:number-columns-repeated="16363"/>
        </table:table-row>
        <table:table-row table:style-name="ro4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5]=&quot;&quot;;IF([.E95]=&quot;&quot;;[.D95];[.E95]);[.F95])" office:value-type="string" office:string-value="2I150" calcext:value-type="string">
            <text:p>2I150</text:p>
          </table:table-cell>
          <table:table-cell table:style-name="ce307"/>
          <table:table-cell table:style-name="ce332" office:value-type="string" calcext:value-type="string">
            <text:p>2I150</text:p>
          </table:table-cell>
          <table:table-cell table:style-name="ce343"/>
          <table:table-cell table:style-name="ce358" office:value-type="string" calcext:value-type="string">
            <text:p>Assistenza sociosanitaria semi-residenziale - assistenza ai minori con disturbi in ambito neuropsichiatrico e del neurosviluppo</text:p>
          </table:table-cell>
          <table:table-cell table:style-name="ce398"/>
          <table:table-cell table:style-name="ce427"/>
          <table:table-cell table:style-name="ce414" table:number-columns-repeated="3"/>
          <table:table-cell table:style-name="ce525" table:number-columns-repeated="4"/>
          <table:table-cell table:style-name="ce414" table:number-columns-repeated="3"/>
          <table:table-cell table:style-name="ce454"/>
          <table:table-cell table:style-name="ce482" table:formula="of:=SUM([.H95:.T95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6]=&quot;&quot;;IF([.E96]=&quot;&quot;;[.D96];[.E96]);[.F96])" office:value-type="string" office:string-value="2J100" calcext:value-type="string">
            <text:p>2J100</text:p>
          </table:table-cell>
          <table:table-cell table:style-name="ce294" office:value-type="string" calcext:value-type="string">
            <text:p>2J100</text:p>
          </table:table-cell>
          <table:table-cell table:style-name="ce333" table:number-columns-repeated="2"/>
          <table:table-cell table:style-name="ce356" office:value-type="string" calcext:value-type="string">
            <text:p>Assistenza sociosanitaria residenziale</text:p>
          </table:table-cell>
          <table:table-cell table:style-name="ce404" table:formula="of:=SUM([.H97:.H102])" office:value-type="float" office:value="3111" calcext:value-type="float">
            <text:p>3111</text:p>
          </table:table-cell>
          <table:table-cell table:style-name="ce429" table:formula="of:=SUM([.I97:.I102])" office:value-type="float" office:value="0" calcext:value-type="float">
            <text:p>0</text:p>
          </table:table-cell>
          <table:table-cell table:style-name="ce429" table:formula="of:=SUM([.J97:.J102])" office:value-type="float" office:value="0" calcext:value-type="float">
            <text:p>0</text:p>
          </table:table-cell>
          <table:table-cell table:style-name="ce429" table:formula="of:=SUM([.K97:.K102])" office:value-type="float" office:value="66826" calcext:value-type="float">
            <text:p>66826</text:p>
          </table:table-cell>
          <table:table-cell table:style-name="ce429" table:formula="of:=SUM([.L97:.L102])" office:value-type="float" office:value="1671" calcext:value-type="float">
            <text:p>1671</text:p>
          </table:table-cell>
          <table:table-cell table:style-name="ce429" table:formula="of:=SUM([.M97:.M102])" office:value-type="float" office:value="0" calcext:value-type="float">
            <text:p>0</text:p>
          </table:table-cell>
          <table:table-cell table:style-name="ce429" table:formula="of:=SUM([.N97:.N102])" office:value-type="float" office:value="0" calcext:value-type="float">
            <text:p>0</text:p>
          </table:table-cell>
          <table:table-cell table:style-name="ce429" table:formula="of:=SUM([.O97:.O102])" office:value-type="float" office:value="0" calcext:value-type="float">
            <text:p>0</text:p>
          </table:table-cell>
          <table:table-cell table:style-name="ce429" table:formula="of:=SUM([.P97:.P102])" office:value-type="float" office:value="0" calcext:value-type="float">
            <text:p>0</text:p>
          </table:table-cell>
          <table:table-cell table:style-name="ce429" table:formula="of:=SUM([.Q97:.Q102])" office:value-type="float" office:value="0" calcext:value-type="float">
            <text:p>0</text:p>
          </table:table-cell>
          <table:table-cell table:style-name="ce429" table:formula="of:=SUM([.R97:.R102])" office:value-type="float" office:value="82" calcext:value-type="float">
            <text:p>82</text:p>
          </table:table-cell>
          <table:table-cell table:style-name="ce429" table:formula="of:=SUM([.S97:.S102])" office:value-type="float" office:value="0" calcext:value-type="float">
            <text:p>0</text:p>
          </table:table-cell>
          <table:table-cell table:style-name="ce471" table:formula="of:=SUM([.T97:.T102])" office:value-type="float" office:value="0" calcext:value-type="float">
            <text:p>0</text:p>
          </table:table-cell>
          <table:table-cell table:style-name="ce480" table:formula="of:=SUM([.H96:.T96])" office:value-type="float" office:value="71690" calcext:value-type="float">
            <text:p>7169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7]=&quot;&quot;;IF([.E97]=&quot;&quot;;[.D97];[.E97]);[.F97])" office:value-type="string" office:string-value="2J110" calcext:value-type="string">
            <text:p>2J110</text:p>
          </table:table-cell>
          <table:table-cell table:style-name="ce308"/>
          <table:table-cell table:style-name="ce330" office:value-type="string" calcext:value-type="string">
            <text:p>2J11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con disturbi mentali</text:p>
          </table:table-cell>
          <table:table-cell table:style-name="ce396" office:value-type="float" office:value="1411" calcext:value-type="float">
            <text:p><text:s/>1.411 </text:p>
          </table:table-cell>
          <table:table-cell table:style-name="ce425"/>
          <table:table-cell table:style-name="ce413"/>
          <table:table-cell table:style-name="ce413" office:value-type="float" office:value="66659" calcext:value-type="float">
            <text:p><text:s/>66.659 </text:p>
          </table:table-cell>
          <table:table-cell table:style-name="ce413" office:value-type="float" office:value="1130" calcext:value-type="float">
            <text:p><text:s/>1.130 </text:p>
          </table:table-cell>
          <table:table-cell table:style-name="ce524" table:number-columns-repeated="4"/>
          <table:table-cell table:style-name="ce413"/>
          <table:table-cell table:style-name="ce413" office:value-type="float" office:value="65" calcext:value-type="float">
            <text:p><text:s/>65 </text:p>
          </table:table-cell>
          <table:table-cell table:style-name="ce413"/>
          <table:table-cell table:style-name="ce453"/>
          <table:table-cell table:style-name="ce481" table:formula="of:=SUM([.H97:.T97])" office:value-type="float" office:value="69265" calcext:value-type="float">
            <text:p>69265</text:p>
          </table:table-cell>
          <table:table-cell table:number-columns-repeated="1636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8]=&quot;&quot;;IF([.E98]=&quot;&quot;;[.D98];[.E98]);[.F98])" office:value-type="string" office:string-value="2J120" calcext:value-type="string">
            <text:p>2J120</text:p>
          </table:table-cell>
          <table:table-cell table:style-name="ce308"/>
          <table:table-cell table:style-name="ce330" office:value-type="string" calcext:value-type="string">
            <text:p>2J12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con disabilità 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98:.T98])" office:value-type="float" office:value="0" calcext:value-type="float">
            <text:p>0</text:p>
          </table:table-cell>
          <table:table-cell table:number-columns-repeated="1636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9]=&quot;&quot;;IF([.E99]=&quot;&quot;;[.D99];[.E99]);[.F99])" office:value-type="string" office:string-value="2J130" calcext:value-type="string">
            <text:p>2J130</text:p>
          </table:table-cell>
          <table:table-cell table:style-name="ce308"/>
          <table:table-cell table:style-name="ce330" office:value-type="string" calcext:value-type="string">
            <text:p>2J13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con dipendenze patologiche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99:.T99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0]=&quot;&quot;;IF([.E100]=&quot;&quot;;[.D100];[.E100]);[.F100])" office:value-type="string" office:string-value="2J140" calcext:value-type="string">
            <text:p>2J140</text:p>
          </table:table-cell>
          <table:table-cell table:style-name="ce308"/>
          <table:table-cell table:style-name="ce330" office:value-type="string" calcext:value-type="string">
            <text:p>2J14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non autosufficienti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100:.T100])" office:value-type="float" office:value="0" calcext:value-type="float">
            <text:p>0</text:p>
          </table:table-cell>
          <table:table-cell table:number-columns-repeated="16363"/>
        </table:table-row>
        <table:table-row table:style-name="ro4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1]=&quot;&quot;;IF([.E101]=&quot;&quot;;[.D101];[.E101]);[.F101])" office:value-type="string" office:string-value="2J150" calcext:value-type="string">
            <text:p>2J150</text:p>
          </table:table-cell>
          <table:table-cell table:style-name="ce308"/>
          <table:table-cell table:style-name="ce330" office:value-type="string" calcext:value-type="string">
            <text:p>2J15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nella fase terminale della vita</text:p>
          </table:table-cell>
          <table:table-cell table:style-name="ce396" office:value-type="float" office:value="1700" calcext:value-type="float">
            <text:p><text:s/>1.700 </text:p>
          </table:table-cell>
          <table:table-cell table:style-name="ce425"/>
          <table:table-cell table:style-name="ce413"/>
          <table:table-cell table:style-name="ce413" office:value-type="float" office:value="167" calcext:value-type="float">
            <text:p><text:s/>167 </text:p>
          </table:table-cell>
          <table:table-cell table:style-name="ce413" office:value-type="float" office:value="541" calcext:value-type="float">
            <text:p><text:s/>541 </text:p>
          </table:table-cell>
          <table:table-cell table:style-name="ce524" table:number-columns-repeated="4"/>
          <table:table-cell table:style-name="ce413"/>
          <table:table-cell table:style-name="ce413" office:value-type="float" office:value="17" calcext:value-type="float">
            <text:p><text:s/>17 </text:p>
          </table:table-cell>
          <table:table-cell table:style-name="ce413"/>
          <table:table-cell table:style-name="ce453"/>
          <table:table-cell table:style-name="ce481" table:formula="of:=SUM([.H101:.T101])" office:value-type="float" office:value="2425" calcext:value-type="float">
            <text:p>2425</text:p>
          </table:table-cell>
          <table:table-cell table:number-columns-repeated="1636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2]=&quot;&quot;;IF([.E102]=&quot;&quot;;[.D102];[.E102]);[.F102])" office:value-type="string" office:string-value="2J160" calcext:value-type="string">
            <text:p>2J160</text:p>
          </table:table-cell>
          <table:table-cell table:style-name="ce309"/>
          <table:table-cell table:style-name="ce332" office:value-type="string" calcext:value-type="string">
            <text:p>2J160</text:p>
          </table:table-cell>
          <table:table-cell table:style-name="ce343"/>
          <table:table-cell table:style-name="ce358" office:value-type="string" calcext:value-type="string">
            <text:p>Assistenza sociosanitaria residenziale - Assistenza ai minori con disturbi in ambito neuropsichiatrico e del neurosviluppo</text:p>
          </table:table-cell>
          <table:table-cell table:style-name="ce398"/>
          <table:table-cell table:style-name="ce427"/>
          <table:table-cell table:style-name="ce414" table:number-columns-repeated="3"/>
          <table:table-cell table:style-name="ce525" table:number-columns-repeated="4"/>
          <table:table-cell table:style-name="ce414" table:number-columns-repeated="3"/>
          <table:table-cell table:style-name="ce454"/>
          <table:table-cell table:style-name="ce482" table:formula="of:=SUM([.H102:.T102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3]=&quot;&quot;;IF([.E103]=&quot;&quot;;[.D103];[.E103]);[.F103])" office:value-type="string" office:string-value="2K100" calcext:value-type="string">
            <text:p>2K100</text:p>
          </table:table-cell>
          <table:table-cell table:style-name="ce293" office:value-type="string" calcext:value-type="string">
            <text:p>2K100</text:p>
          </table:table-cell>
          <table:table-cell table:style-name="ce334" table:number-columns-repeated="2"/>
          <table:table-cell table:style-name="ce359" office:value-type="string" calcext:value-type="string">
            <text:p>Assistenza termale </text:p>
          </table:table-cell>
          <table:table-cell table:style-name="ce405"/>
          <table:table-cell table:style-name="ce430" table:number-columns-repeated="4"/>
          <table:table-cell table:style-name="ce527" table:number-columns-repeated="4"/>
          <table:table-cell table:style-name="ce430" table:number-columns-repeated="3"/>
          <table:table-cell table:style-name="ce472"/>
          <table:table-cell table:style-name="ce483" table:formula="of:=SUM([.H103:.T103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4]=&quot;&quot;;IF([.E104]=&quot;&quot;;[.D104];[.E104]);[.F104])" office:value-type="string" office:string-value="2L100" calcext:value-type="string">
            <text:p>2L100</text:p>
          </table:table-cell>
          <table:table-cell table:style-name="ce293" office:value-type="string" calcext:value-type="string">
            <text:p>2L100</text:p>
          </table:table-cell>
          <table:table-cell table:style-name="ce334" table:number-columns-repeated="2"/>
          <table:table-cell table:style-name="ce359" office:value-type="string" calcext:value-type="string">
            <text:p>Assistenza presso strutture sanitarie interne alle carceri</text:p>
          </table:table-cell>
          <table:table-cell table:style-name="ce392" office:value-type="float" office:value="7032" calcext:value-type="float">
            <text:p><text:s/>7.032 </text:p>
          </table:table-cell>
          <table:table-cell table:style-name="ce421"/>
          <table:table-cell table:style-name="ce430"/>
          <table:table-cell table:style-name="ce430" office:value-type="float" office:value="8657" calcext:value-type="float">
            <text:p><text:s/>8.657 </text:p>
          </table:table-cell>
          <table:table-cell table:style-name="ce430" office:value-type="float" office:value="3606" calcext:value-type="float">
            <text:p><text:s/>3.606 </text:p>
          </table:table-cell>
          <table:table-cell table:style-name="ce527" table:number-columns-repeated="4"/>
          <table:table-cell table:style-name="ce430"/>
          <table:table-cell table:style-name="ce430" office:value-type="float" office:value="195" calcext:value-type="float">
            <text:p><text:s/>195 </text:p>
          </table:table-cell>
          <table:table-cell table:style-name="ce430" office:value-type="float" office:value="1" calcext:value-type="float">
            <text:p><text:s/>1 </text:p>
          </table:table-cell>
          <table:table-cell table:style-name="ce461"/>
          <table:table-cell table:style-name="ce483" table:formula="of:=SUM([.H104:.T104])" office:value-type="float" office:value="19491" calcext:value-type="float">
            <text:p>19491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5]=&quot;&quot;;IF([.E105]=&quot;&quot;;[.D105];[.E105]);[.F105])" office:value-type="float" office:value="29999" calcext:value-type="float">
            <text:p>29999</text:p>
          </table:table-cell>
          <table:table-cell table:style-name="ce310" office:value-type="float" office:value="29999" calcext:value-type="float">
            <text:p>29999</text:p>
          </table:table-cell>
          <table:table-cell table:style-name="ce335" table:number-columns-repeated="2"/>
          <table:table-cell table:style-name="ce362" office:value-type="string" calcext:value-type="string">
            <text:p>TOTALE ASSISTENZA DISTRETTUALE</text:p>
          </table:table-cell>
          <table:table-cell table:style-name="ce431" table:formula="of:=[.H104]+[.H103]+[.H96]+[.H90]+[.H81]+[.H67]+[.H61]+[.H55]+[.H54]+[.H53]+[.H52]+[.H35]" office:value-type="float" office:value="1016370" calcext:value-type="float">
            <text:p><text:s/>1.016.370 </text:p>
          </table:table-cell>
          <table:table-cell table:style-name="ce517" table:formula="of:=[.I104]+[.I103]+[.I96]+[.I90]+[.I81]+[.I67]+[.I61]+[.I55]+[.I54]+[.I53]+[.I52]+[.I35]" office:value-type="float" office:value="0" calcext:value-type="float">
            <text:p><text:s/>- </text:p>
          </table:table-cell>
          <table:table-cell table:style-name="ce517" table:formula="of:=[.J104]+[.J103]+[.J96]+[.J90]+[.J81]+[.J67]+[.J61]+[.J55]+[.J54]+[.J53]+[.J52]+[.J35]" office:value-type="float" office:value="0" calcext:value-type="float">
            <text:p><text:s/>- </text:p>
          </table:table-cell>
          <table:table-cell table:style-name="ce517" table:formula="of:=[.K104]+[.K103]+[.K96]+[.K90]+[.K81]+[.K67]+[.K61]+[.K55]+[.K54]+[.K53]+[.K52]+[.K35]" office:value-type="float" office:value="674213" calcext:value-type="float">
            <text:p><text:s/>674.213 </text:p>
          </table:table-cell>
          <table:table-cell table:style-name="ce517" table:formula="of:=[.L104]+[.L103]+[.L96]+[.L90]+[.L81]+[.L67]+[.L61]+[.L55]+[.L54]+[.L53]+[.L52]+[.L35]" office:value-type="float" office:value="20866" calcext:value-type="float">
            <text:p><text:s/>20.866 </text:p>
          </table:table-cell>
          <table:table-cell table:style-name="ce517" table:formula="of:=[.M104]+[.M103]+[.M96]+[.M90]+[.M81]+[.M67]+[.M61]+[.M55]+[.M54]+[.M53]+[.M52]+[.M35]" office:value-type="float" office:value="0" calcext:value-type="float">
            <text:p><text:s/>- </text:p>
          </table:table-cell>
          <table:table-cell table:style-name="ce517" table:formula="of:=[.N104]+[.N103]+[.N96]+[.N90]+[.N81]+[.N67]+[.N61]+[.N55]+[.N54]+[.N53]+[.N52]+[.N35]" office:value-type="float" office:value="0" calcext:value-type="float">
            <text:p><text:s/>- </text:p>
          </table:table-cell>
          <table:table-cell table:style-name="ce517" table:formula="of:=[.O104]+[.O103]+[.O96]+[.O90]+[.O81]+[.O67]+[.O61]+[.O55]+[.O54]+[.O53]+[.O52]+[.O35]" office:value-type="float" office:value="0" calcext:value-type="float">
            <text:p><text:s/>- </text:p>
          </table:table-cell>
          <table:table-cell table:style-name="ce517" table:formula="of:=[.P104]+[.P103]+[.P96]+[.P90]+[.P81]+[.P67]+[.P61]+[.P55]+[.P54]+[.P53]+[.P52]+[.P35]" office:value-type="float" office:value="0" calcext:value-type="float">
            <text:p><text:s/>- </text:p>
          </table:table-cell>
          <table:table-cell table:style-name="ce517" table:formula="of:=[.Q104]+[.Q103]+[.Q96]+[.Q90]+[.Q81]+[.Q67]+[.Q61]+[.Q55]+[.Q54]+[.Q53]+[.Q52]+[.Q35]" office:value-type="float" office:value="0" calcext:value-type="float">
            <text:p><text:s/>- </text:p>
          </table:table-cell>
          <table:table-cell table:style-name="ce517" table:formula="of:=[.R104]+[.R103]+[.R96]+[.R90]+[.R81]+[.R67]+[.R61]+[.R55]+[.R54]+[.R53]+[.R52]+[.R35]" office:value-type="float" office:value="1583" calcext:value-type="float">
            <text:p><text:s/>1.583 </text:p>
          </table:table-cell>
          <table:table-cell table:style-name="ce517" table:formula="of:=[.S104]+[.S103]+[.S96]+[.S90]+[.S81]+[.S67]+[.S61]+[.S55]+[.S54]+[.S53]+[.S52]+[.S35]" office:value-type="float" office:value="172" calcext:value-type="float">
            <text:p><text:s/>172 </text:p>
          </table:table-cell>
          <table:table-cell table:style-name="ce532" table:formula="of:=[.T104]+[.T103]+[.T96]+[.T90]+[.T81]+[.T67]+[.T61]+[.T55]+[.T54]+[.T53]+[.T52]+[.T35]" office:value-type="float" office:value="0" calcext:value-type="float">
            <text:p><text:s/>- </text:p>
          </table:table-cell>
          <table:table-cell table:style-name="ce532" table:formula="of:=[.U104]+[.U103]+[.U96]+[.U90]+[.U81]+[.U67]+[.U61]+[.U55]+[.U54]+[.U53]+[.U52]+[.U35]" office:value-type="float" office:value="1713204" calcext:value-type="float">
            <text:p><text:s/>1.713.204 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/>
          <table:table-cell table:style-name="ce299" office:value-type="string" calcext:value-type="string" table:number-columns-spanned="18" table:number-rows-spanned="1">
            <text:p>ASSISTENZA OSPEDALIERA</text:p>
          </table:table-cell>
          <table:covered-table-cell table:number-columns-repeated="16" table:style-name="ce326"/>
          <table:covered-table-cell table:style-name="ce485"/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7]=&quot;&quot;;IF([.E107]=&quot;&quot;;[.D107];[.E107]);[.F107])" office:value-type="string" office:string-value="3A100" calcext:value-type="string">
            <text:p>3A100</text:p>
          </table:table-cell>
          <table:table-cell table:style-name="ce294" office:value-type="string" calcext:value-type="string">
            <text:p>3A100</text:p>
          </table:table-cell>
          <table:table-cell table:style-name="ce329" table:number-columns-repeated="2"/>
          <table:table-cell table:style-name="ce356" office:value-type="string" calcext:value-type="string">
            <text:p>Attività di Pronto soccorso</text:p>
          </table:table-cell>
          <table:table-cell table:style-name="ce505" table:formula="of:=[.H108]+[.H111]" office:value-type="float" office:value="101864" calcext:value-type="float">
            <text:p>101864</text:p>
          </table:table-cell>
          <table:table-cell table:style-name="ce429" table:formula="of:=[.I108]+[.I111]" office:value-type="float" office:value="0" calcext:value-type="float">
            <text:p>0</text:p>
          </table:table-cell>
          <table:table-cell table:style-name="ce429" table:formula="of:=[.J108]+[.J111]" office:value-type="float" office:value="0" calcext:value-type="float">
            <text:p>0</text:p>
          </table:table-cell>
          <table:table-cell table:style-name="ce429" table:formula="of:=[.K108]+[.K111]" office:value-type="float" office:value="95386" calcext:value-type="float">
            <text:p>95386</text:p>
          </table:table-cell>
          <table:table-cell table:style-name="ce429" table:formula="of:=[.L108]+[.L111]" office:value-type="float" office:value="3528" calcext:value-type="float">
            <text:p>3528</text:p>
          </table:table-cell>
          <table:table-cell table:style-name="ce429" table:formula="of:=[.M108]+[.M111]" office:value-type="float" office:value="0" calcext:value-type="float">
            <text:p>0</text:p>
          </table:table-cell>
          <table:table-cell table:style-name="ce429" table:formula="of:=[.N108]+[.N111]" office:value-type="float" office:value="0" calcext:value-type="float">
            <text:p>0</text:p>
          </table:table-cell>
          <table:table-cell table:style-name="ce429" table:formula="of:=[.O108]+[.O111]" office:value-type="float" office:value="0" calcext:value-type="float">
            <text:p>0</text:p>
          </table:table-cell>
          <table:table-cell table:style-name="ce429" table:formula="of:=[.P108]+[.P111]" office:value-type="float" office:value="0" calcext:value-type="float">
            <text:p>0</text:p>
          </table:table-cell>
          <table:table-cell table:style-name="ce429" table:formula="of:=[.Q108]+[.Q111]" office:value-type="float" office:value="0" calcext:value-type="float">
            <text:p>0</text:p>
          </table:table-cell>
          <table:table-cell table:style-name="ce429" table:formula="of:=[.R108]+[.R111]" office:value-type="float" office:value="182" calcext:value-type="float">
            <text:p>182</text:p>
          </table:table-cell>
          <table:table-cell table:style-name="ce429" table:formula="of:=[.S108]+[.S111]" office:value-type="float" office:value="19" calcext:value-type="float">
            <text:p>19</text:p>
          </table:table-cell>
          <table:table-cell table:style-name="ce471" table:formula="of:=[.T108]+[.T111]" office:value-type="float" office:value="0" calcext:value-type="float">
            <text:p>0</text:p>
          </table:table-cell>
          <table:table-cell table:style-name="ce480" table:formula="of:=SUM([.H107:.T107])" office:value-type="float" office:value="200979" calcext:value-type="float">
            <text:p>200979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8]=&quot;&quot;;IF([.E108]=&quot;&quot;;[.D108];[.E108]);[.F108])" office:value-type="string" office:string-value="3A110" calcext:value-type="string">
            <text:p>3A110</text:p>
          </table:table-cell>
          <table:table-cell table:style-name="ce305"/>
          <table:table-cell table:style-name="ce330" office:value-type="string" calcext:value-type="string">
            <text:p>3A110</text:p>
          </table:table-cell>
          <table:table-cell table:style-name="ce342"/>
          <table:table-cell table:style-name="ce357" office:value-type="string" calcext:value-type="string">
            <text:p>Attività diretta di Pronto soccorso e OBI</text:p>
          </table:table-cell>
          <table:table-cell table:style-name="ce512" table:formula="of:=[.H109]+[.H110]" office:value-type="float" office:value="3268" calcext:value-type="float">
            <text:p>3268</text:p>
          </table:table-cell>
          <table:table-cell table:style-name="ce426" table:formula="of:=[.I109]+[.I110]" office:value-type="float" office:value="0" calcext:value-type="float">
            <text:p>0</text:p>
          </table:table-cell>
          <table:table-cell table:style-name="ce426" table:formula="of:=[.J109]+[.J110]" office:value-type="float" office:value="0" calcext:value-type="float">
            <text:p>0</text:p>
          </table:table-cell>
          <table:table-cell table:style-name="ce426" table:formula="of:=[.K109]+[.K110]" office:value-type="float" office:value="48510" calcext:value-type="float">
            <text:p>48510</text:p>
          </table:table-cell>
          <table:table-cell table:style-name="ce426" table:formula="of:=[.L109]+[.L110]" office:value-type="float" office:value="2034" calcext:value-type="float">
            <text:p>2034</text:p>
          </table:table-cell>
          <table:table-cell table:style-name="ce426" table:formula="of:=[.M109]+[.M110]" office:value-type="float" office:value="0" calcext:value-type="float">
            <text:p>0</text:p>
          </table:table-cell>
          <table:table-cell table:style-name="ce426" table:formula="of:=[.N109]+[.N110]" office:value-type="float" office:value="0" calcext:value-type="float">
            <text:p>0</text:p>
          </table:table-cell>
          <table:table-cell table:style-name="ce426" table:formula="of:=[.O109]+[.O110]" office:value-type="float" office:value="0" calcext:value-type="float">
            <text:p>0</text:p>
          </table:table-cell>
          <table:table-cell table:style-name="ce426" table:formula="of:=[.P109]+[.P110]" office:value-type="float" office:value="0" calcext:value-type="float">
            <text:p>0</text:p>
          </table:table-cell>
          <table:table-cell table:style-name="ce426" table:formula="of:=[.Q109]+[.Q110]" office:value-type="float" office:value="0" calcext:value-type="float">
            <text:p>0</text:p>
          </table:table-cell>
          <table:table-cell table:style-name="ce426" table:formula="of:=[.R109]+[.R110]" office:value-type="float" office:value="56" calcext:value-type="float">
            <text:p>56</text:p>
          </table:table-cell>
          <table:table-cell table:style-name="ce426" table:formula="of:=[.S109]+[.S110]" office:value-type="float" office:value="4" calcext:value-type="float">
            <text:p>4</text:p>
          </table:table-cell>
          <table:table-cell table:style-name="ce466" table:formula="of:=[.T109]+[.T110]" office:value-type="float" office:value="0" calcext:value-type="float">
            <text:p>0</text:p>
          </table:table-cell>
          <table:table-cell table:style-name="ce481" table:formula="of:=SUM([.H108:.T108])" office:value-type="float" office:value="53872" calcext:value-type="float">
            <text:p>53872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9]=&quot;&quot;;IF([.E109]=&quot;&quot;;[.D109];[.E109]);[.F109])" office:value-type="string" office:string-value="3A111 " calcext:value-type="string">
            <text:p>3A111 </text:p>
          </table:table-cell>
          <table:table-cell table:style-name="ce305"/>
          <table:table-cell table:style-name="ce330"/>
          <table:table-cell table:style-name="ce342" office:value-type="string" calcext:value-type="string">
            <text:p>3A111 </text:p>
          </table:table-cell>
          <table:table-cell table:style-name="ce360" office:value-type="string" calcext:value-type="string">
            <text:p>Attività diretta di PS e OBI per accessi non seguiti da ricovero </text:p>
          </table:table-cell>
          <table:table-cell table:style-name="ce507" office:value-type="float" office:value="3268" calcext:value-type="float">
            <text:p><text:s/>3.268 </text:p>
          </table:table-cell>
          <table:table-cell table:style-name="ce418" table:number-columns-repeated="2"/>
          <table:table-cell table:style-name="ce418" office:value-type="float" office:value="44207" calcext:value-type="float">
            <text:p><text:s/>44.207 </text:p>
          </table:table-cell>
          <table:table-cell table:style-name="ce418" office:value-type="float" office:value="1875" calcext:value-type="float">
            <text:p><text:s/>1.875 </text:p>
          </table:table-cell>
          <table:table-cell table:style-name="ce528" table:number-columns-repeated="4"/>
          <table:table-cell table:style-name="ce418"/>
          <table:table-cell table:style-name="ce418" office:value-type="float" office:value="56" calcext:value-type="float">
            <text:p><text:s/>56 </text:p>
          </table:table-cell>
          <table:table-cell table:style-name="ce418" office:value-type="float" office:value="4" calcext:value-type="float">
            <text:p><text:s/>4 </text:p>
          </table:table-cell>
          <table:table-cell table:style-name="ce458"/>
          <table:table-cell table:style-name="ce481" table:formula="of:=SUM([.H109:.T109])" office:value-type="float" office:value="49410" calcext:value-type="float">
            <text:p>4941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0]=&quot;&quot;;IF([.E110]=&quot;&quot;;[.D110];[.E110]);[.F110])" office:value-type="string" office:string-value="3A112" calcext:value-type="string">
            <text:p>3A112</text:p>
          </table:table-cell>
          <table:table-cell table:style-name="ce305"/>
          <table:table-cell table:style-name="ce330"/>
          <table:table-cell table:style-name="ce342" office:value-type="string" calcext:value-type="string">
            <text:p>3A112</text:p>
          </table:table-cell>
          <table:table-cell table:style-name="ce360" office:value-type="string" calcext:value-type="string">
            <text:p>Attività diretta di PS e OBI per accessi seguiti da ricovero</text:p>
          </table:table-cell>
          <table:table-cell table:style-name="ce507"/>
          <table:table-cell table:style-name="ce418" table:number-columns-repeated="2"/>
          <table:table-cell table:style-name="ce418" office:value-type="float" office:value="4303" calcext:value-type="float">
            <text:p><text:s/>4.303 </text:p>
          </table:table-cell>
          <table:table-cell table:style-name="ce418" office:value-type="float" office:value="159" calcext:value-type="float">
            <text:p><text:s/>159 </text:p>
          </table:table-cell>
          <table:table-cell table:style-name="ce528" table:number-columns-repeated="4"/>
          <table:table-cell table:style-name="ce418" table:number-columns-repeated="3"/>
          <table:table-cell table:style-name="ce458"/>
          <table:table-cell table:style-name="ce481" table:formula="of:=SUM([.H110:.T110])" office:value-type="float" office:value="4462" calcext:value-type="float">
            <text:p>4462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1]=&quot;&quot;;IF([.E111]=&quot;&quot;;[.D111];[.E111]);[.F111])" office:value-type="string" office:string-value="3A120" calcext:value-type="string">
            <text:p>3A120</text:p>
          </table:table-cell>
          <table:table-cell table:style-name="ce305"/>
          <table:table-cell table:style-name="ce330" office:value-type="string" calcext:value-type="string">
            <text:p>3A120</text:p>
          </table:table-cell>
          <table:table-cell table:style-name="ce342"/>
          <table:table-cell table:style-name="ce357" office:value-type="string" calcext:value-type="string">
            <text:p>Accertamenti diagnostici strumentali e consulenze in Pronto Soccorso per accessi non seguiti da ricovero </text:p>
          </table:table-cell>
          <table:table-cell table:style-name="ce507" office:value-type="float" office:value="98596" calcext:value-type="float">
            <text:p><text:s/>98.596 </text:p>
          </table:table-cell>
          <table:table-cell table:style-name="ce418" table:number-columns-repeated="2"/>
          <table:table-cell table:style-name="ce418" office:value-type="float" office:value="46876" calcext:value-type="float">
            <text:p><text:s/>46.876 </text:p>
          </table:table-cell>
          <table:table-cell table:style-name="ce418" office:value-type="float" office:value="1494" calcext:value-type="float">
            <text:p><text:s/>1.494 </text:p>
          </table:table-cell>
          <table:table-cell table:style-name="ce528" table:number-columns-repeated="4"/>
          <table:table-cell table:style-name="ce418"/>
          <table:table-cell table:style-name="ce418" office:value-type="float" office:value="126" calcext:value-type="float">
            <text:p><text:s/>126 </text:p>
          </table:table-cell>
          <table:table-cell table:style-name="ce418" office:value-type="float" office:value="15" calcext:value-type="float">
            <text:p><text:s/>15 </text:p>
          </table:table-cell>
          <table:table-cell table:style-name="ce458"/>
          <table:table-cell table:style-name="ce481" table:formula="of:=SUM([.H111:.T111])" office:value-type="float" office:value="147107" calcext:value-type="float">
            <text:p>147107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2]=&quot;&quot;;IF([.E112]=&quot;&quot;;[.D112];[.E112]);[.F112])" office:value-type="string" office:string-value="3B100" calcext:value-type="string">
            <text:p>3B100</text:p>
          </table:table-cell>
          <table:table-cell table:style-name="ce295" office:value-type="string" calcext:value-type="string">
            <text:p>3B100</text:p>
          </table:table-cell>
          <table:table-cell table:style-name="ce344" table:number-columns-repeated="2"/>
          <table:table-cell table:style-name="ce498" office:value-type="string" calcext:value-type="string">
            <text:p>Assistenza ospedaliera per acuti</text:p>
          </table:table-cell>
          <table:table-cell table:style-name="ce512" table:formula="of:=SUM([.H113:.H117])" office:value-type="float" office:value="929102" calcext:value-type="float">
            <text:p>929102</text:p>
          </table:table-cell>
          <table:table-cell table:style-name="ce426" table:formula="of:=SUM([.I113:.I117])" office:value-type="float" office:value="0" calcext:value-type="float">
            <text:p>0</text:p>
          </table:table-cell>
          <table:table-cell table:style-name="ce426" table:formula="of:=SUM([.J113:.J117])" office:value-type="float" office:value="0" calcext:value-type="float">
            <text:p>0</text:p>
          </table:table-cell>
          <table:table-cell table:style-name="ce426" table:formula="of:=SUM([.K113:.K117])" office:value-type="float" office:value="243807" calcext:value-type="float">
            <text:p>243807</text:p>
          </table:table-cell>
          <table:table-cell table:style-name="ce426" table:formula="of:=SUM([.L113:.L117])" office:value-type="float" office:value="29626" calcext:value-type="float">
            <text:p>29626</text:p>
          </table:table-cell>
          <table:table-cell table:style-name="ce426" table:formula="of:=SUM([.M113:.M117])" office:value-type="float" office:value="0" calcext:value-type="float">
            <text:p>0</text:p>
          </table:table-cell>
          <table:table-cell table:style-name="ce426" table:formula="of:=SUM([.N113:.N117])" office:value-type="float" office:value="0" calcext:value-type="float">
            <text:p>0</text:p>
          </table:table-cell>
          <table:table-cell table:style-name="ce426" table:formula="of:=SUM([.O113:.O117])" office:value-type="float" office:value="0" calcext:value-type="float">
            <text:p>0</text:p>
          </table:table-cell>
          <table:table-cell table:style-name="ce426" table:formula="of:=SUM([.P113:.P117])" office:value-type="float" office:value="0" calcext:value-type="float">
            <text:p>0</text:p>
          </table:table-cell>
          <table:table-cell table:style-name="ce426" table:formula="of:=SUM([.Q113:.Q117])" office:value-type="float" office:value="0" calcext:value-type="float">
            <text:p>0</text:p>
          </table:table-cell>
          <table:table-cell table:style-name="ce426" table:formula="of:=SUM([.R113:.R117])" office:value-type="float" office:value="1519" calcext:value-type="float">
            <text:p>1519</text:p>
          </table:table-cell>
          <table:table-cell table:style-name="ce426" table:formula="of:=SUM([.S113:.S117])" office:value-type="float" office:value="120" calcext:value-type="float">
            <text:p>120</text:p>
          </table:table-cell>
          <table:table-cell table:style-name="ce466" table:formula="of:=SUM([.T113:.T117])" office:value-type="float" office:value="0" calcext:value-type="float">
            <text:p>0</text:p>
          </table:table-cell>
          <table:table-cell table:style-name="ce481" table:formula="of:=SUM([.H112:.T112])" office:value-type="float" office:value="1204174" calcext:value-type="float">
            <text:p>1204174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3]=&quot;&quot;;IF([.E113]=&quot;&quot;;[.D113];[.E113]);[.F113])" office:value-type="string" office:string-value="3B110" calcext:value-type="string">
            <text:p>3B110</text:p>
          </table:table-cell>
          <table:table-cell table:style-name="ce305"/>
          <table:table-cell table:style-name="ce330" office:value-type="string" calcext:value-type="string">
            <text:p>3B110</text:p>
          </table:table-cell>
          <table:table-cell table:style-name="ce342"/>
          <table:table-cell table:style-name="ce357" office:value-type="string" calcext:value-type="string">
            <text:p>Assistenza ospedaliera per acuti - In Day Hospital </text:p>
          </table:table-cell>
          <table:table-cell table:style-name="ce507" office:value-type="float" office:value="4289" calcext:value-type="float">
            <text:p><text:s/>4.289 </text:p>
          </table:table-cell>
          <table:table-cell table:style-name="ce418" table:number-columns-repeated="2"/>
          <table:table-cell table:style-name="ce418" office:value-type="float" office:value="2071" calcext:value-type="float">
            <text:p><text:s/>2.071 </text:p>
          </table:table-cell>
          <table:table-cell table:style-name="ce418" office:value-type="float" office:value="460" calcext:value-type="float">
            <text:p><text:s/>460 </text:p>
          </table:table-cell>
          <table:table-cell table:style-name="ce528" table:number-columns-repeated="4"/>
          <table:table-cell table:style-name="ce418"/>
          <table:table-cell table:style-name="ce418" office:value-type="float" office:value="26" calcext:value-type="float">
            <text:p><text:s/>26 </text:p>
          </table:table-cell>
          <table:table-cell table:style-name="ce418"/>
          <table:table-cell table:style-name="ce458"/>
          <table:table-cell table:style-name="ce481" table:formula="of:=SUM([.H113:.T113])" office:value-type="float" office:value="6846" calcext:value-type="float">
            <text:p>6846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4]=&quot;&quot;;IF([.E114]=&quot;&quot;;[.D114];[.E114]);[.F114])" office:value-type="string" office:string-value="3B120" calcext:value-type="string">
            <text:p>3B120</text:p>
          </table:table-cell>
          <table:table-cell table:style-name="ce305"/>
          <table:table-cell table:style-name="ce330" office:value-type="string" calcext:value-type="string">
            <text:p>3B120</text:p>
          </table:table-cell>
          <table:table-cell table:style-name="ce342"/>
          <table:table-cell table:style-name="ce357" office:value-type="string" calcext:value-type="string">
            <text:p>Assistenza ospedaliera per acuti - In Day Surgery</text:p>
          </table:table-cell>
          <table:table-cell table:style-name="ce507" office:value-type="float" office:value="58679" calcext:value-type="float">
            <text:p><text:s/>58.679 </text:p>
          </table:table-cell>
          <table:table-cell table:style-name="ce418" table:number-columns-repeated="2"/>
          <table:table-cell table:style-name="ce418" office:value-type="float" office:value="19640" calcext:value-type="float">
            <text:p><text:s/>19.640 </text:p>
          </table:table-cell>
          <table:table-cell table:style-name="ce418" office:value-type="float" office:value="1800" calcext:value-type="float">
            <text:p><text:s/>1.800 </text:p>
          </table:table-cell>
          <table:table-cell table:style-name="ce528" table:number-columns-repeated="4"/>
          <table:table-cell table:style-name="ce418"/>
          <table:table-cell table:style-name="ce418" office:value-type="float" office:value="135" calcext:value-type="float">
            <text:p><text:s/>135 </text:p>
          </table:table-cell>
          <table:table-cell table:style-name="ce418"/>
          <table:table-cell table:style-name="ce458"/>
          <table:table-cell table:style-name="ce481" table:formula="of:=SUM([.H114:.T114])" office:value-type="float" office:value="80254" calcext:value-type="float">
            <text:p>80254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5]=&quot;&quot;;IF([.E115]=&quot;&quot;;[.D115];[.E115]);[.F115])" office:value-type="string" office:string-value="3B130" calcext:value-type="string">
            <text:p>3B130</text:p>
          </table:table-cell>
          <table:table-cell table:style-name="ce305"/>
          <table:table-cell table:style-name="ce330" office:value-type="string" calcext:value-type="string">
            <text:p>3B130</text:p>
          </table:table-cell>
          <table:table-cell table:style-name="ce342"/>
          <table:table-cell table:style-name="ce357" office:value-type="string" calcext:value-type="string">
            <text:p>Assistenza ospedaliera per acuti - In degenza ordinaria </text:p>
          </table:table-cell>
          <table:table-cell table:style-name="ce507" office:value-type="float" office:value="851193" calcext:value-type="float">
            <text:p><text:s/>851.193 </text:p>
          </table:table-cell>
          <table:table-cell table:style-name="ce418" table:number-columns-repeated="2"/>
          <table:table-cell table:style-name="ce418" office:value-type="float" office:value="222096" calcext:value-type="float">
            <text:p><text:s/>222.096 </text:p>
          </table:table-cell>
          <table:table-cell table:style-name="ce418" office:value-type="float" office:value="27366" calcext:value-type="float">
            <text:p><text:s/>27.366 </text:p>
          </table:table-cell>
          <table:table-cell table:style-name="ce528" table:number-columns-repeated="4"/>
          <table:table-cell table:style-name="ce418"/>
          <table:table-cell table:style-name="ce418" office:value-type="float" office:value="1358" calcext:value-type="float">
            <text:p><text:s/>1.358 </text:p>
          </table:table-cell>
          <table:table-cell table:style-name="ce418" office:value-type="float" office:value="120" calcext:value-type="float">
            <text:p><text:s/>120 </text:p>
          </table:table-cell>
          <table:table-cell table:style-name="ce458"/>
          <table:table-cell table:style-name="ce481" table:formula="of:=SUM([.H115:.T115])" office:value-type="float" office:value="1102133" calcext:value-type="float">
            <text:p>1102133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6]=&quot;&quot;;IF([.E116]=&quot;&quot;;[.D116];[.E116]);[.F116])" office:value-type="string" office:string-value="3B140" calcext:value-type="string">
            <text:p>3B140</text:p>
          </table:table-cell>
          <table:table-cell table:style-name="ce305"/>
          <table:table-cell table:style-name="ce330" office:value-type="string" calcext:value-type="string">
            <text:p>3B140</text:p>
          </table:table-cell>
          <table:table-cell table:style-name="ce342"/>
          <table:table-cell table:style-name="ce357" office:value-type="string" calcext:value-type="string">
            <text:p>Assistenza ospedaliera per acuti - Farmaci ad alto costo rimborsati extra-tariffa</text:p>
          </table:table-cell>
          <table:table-cell table:style-name="ce507" office:value-type="float" office:value="14941" calcext:value-type="float">
            <text:p><text:s/>14.941 </text:p>
          </table:table-cell>
          <table:table-cell table:style-name="ce418" table:number-columns-repeated="4"/>
          <table:table-cell table:style-name="ce528" table:number-columns-repeated="4"/>
          <table:table-cell table:style-name="ce418" table:number-columns-repeated="3"/>
          <table:table-cell table:style-name="ce458"/>
          <table:table-cell table:style-name="ce481" table:formula="of:=SUM([.H116:.T116])" office:value-type="float" office:value="14941" calcext:value-type="float">
            <text:p>14941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7]=&quot;&quot;;IF([.E117]=&quot;&quot;;[.D117];[.E117]);[.F117])" office:value-type="string" office:string-value="3B150" calcext:value-type="string">
            <text:p>3B150</text:p>
          </table:table-cell>
          <table:table-cell table:style-name="ce305"/>
          <table:table-cell table:style-name="ce330" office:value-type="string" calcext:value-type="string">
            <text:p>3B150</text:p>
          </table:table-cell>
          <table:table-cell table:style-name="ce342"/>
          <table:table-cell table:style-name="ce357" office:value-type="string" calcext:value-type="string">
            <text:p>Assistenza ospedaliera per acuti - Dispositivi ad alto costo rimborsati extra-tariffa</text:p>
          </table:table-cell>
          <table:table-cell table:style-name="ce507"/>
          <table:table-cell table:style-name="ce418" table:number-columns-repeated="4"/>
          <table:table-cell table:style-name="ce528" table:number-columns-repeated="4"/>
          <table:table-cell table:style-name="ce418" table:number-columns-repeated="3"/>
          <table:table-cell table:style-name="ce458"/>
          <table:table-cell table:style-name="ce481" table:formula="of:=SUM([.H117:.T117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8]=&quot;&quot;;IF([.E118]=&quot;&quot;;[.D118];[.E118]);[.F118])" office:value-type="string" office:string-value="3C100" calcext:value-type="string">
            <text:p>3C100</text:p>
          </table:table-cell>
          <table:table-cell table:style-name="ce295" office:value-type="string" calcext:value-type="string">
            <text:p>3C100</text:p>
          </table:table-cell>
          <table:table-cell table:style-name="ce344" table:number-columns-repeated="2"/>
          <table:table-cell table:style-name="ce498" office:value-type="string" calcext:value-type="string">
            <text:p>Assistenza ospedaliera per lungodegenti</text:p>
          </table:table-cell>
          <table:table-cell table:style-name="ce507" office:value-type="float" office:value="3" calcext:value-type="float">
            <text:p><text:s/>3 </text:p>
          </table:table-cell>
          <table:table-cell table:style-name="ce418" table:number-columns-repeated="2"/>
          <table:table-cell table:style-name="ce418" office:value-type="float" office:value="49" calcext:value-type="float">
            <text:p><text:s/>49 </text:p>
          </table:table-cell>
          <table:table-cell table:style-name="ce418" office:value-type="float" office:value="2" calcext:value-type="float">
            <text:p><text:s/>2 </text:p>
          </table:table-cell>
          <table:table-cell table:style-name="ce528" table:number-columns-repeated="4"/>
          <table:table-cell table:style-name="ce418" table:number-columns-repeated="3"/>
          <table:table-cell table:style-name="ce458"/>
          <table:table-cell table:style-name="ce481" table:formula="of:=SUM([.H118:.T118])" office:value-type="float" office:value="54" calcext:value-type="float">
            <text:p>54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9]=&quot;&quot;;IF([.E119]=&quot;&quot;;[.D119];[.E119]);[.F119])" office:value-type="string" office:string-value="3D100" calcext:value-type="string">
            <text:p>3D100</text:p>
          </table:table-cell>
          <table:table-cell table:style-name="ce295" office:value-type="string" calcext:value-type="string">
            <text:p>3D100</text:p>
          </table:table-cell>
          <table:table-cell table:style-name="ce344" table:number-columns-repeated="2"/>
          <table:table-cell table:style-name="ce498" office:value-type="string" calcext:value-type="string">
            <text:p>Assistenza ospedaliera per riabilitazione</text:p>
          </table:table-cell>
          <table:table-cell table:style-name="ce507" office:value-type="float" office:value="146995" calcext:value-type="float">
            <text:p><text:s/>146.995 </text:p>
          </table:table-cell>
          <table:table-cell table:style-name="ce418" table:number-columns-repeated="2"/>
          <table:table-cell table:style-name="ce418" office:value-type="float" office:value="15848" calcext:value-type="float">
            <text:p><text:s/>15.848 </text:p>
          </table:table-cell>
          <table:table-cell table:style-name="ce418" office:value-type="float" office:value="2658" calcext:value-type="float">
            <text:p><text:s/>2.658 </text:p>
          </table:table-cell>
          <table:table-cell table:style-name="ce528" table:number-columns-repeated="4"/>
          <table:table-cell table:style-name="ce418"/>
          <table:table-cell table:style-name="ce418" office:value-type="float" office:value="103" calcext:value-type="float">
            <text:p><text:s/>103 </text:p>
          </table:table-cell>
          <table:table-cell table:style-name="ce418"/>
          <table:table-cell table:style-name="ce458"/>
          <table:table-cell table:style-name="ce481" table:formula="of:=SUM([.H119:.T119])" office:value-type="float" office:value="165604" calcext:value-type="float">
            <text:p>165604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0]=&quot;&quot;;IF([.E120]=&quot;&quot;;[.D120];[.E120]);[.F120])" office:value-type="string" office:string-value="3E100" calcext:value-type="string">
            <text:p>3E100</text:p>
          </table:table-cell>
          <table:table-cell table:style-name="ce295" office:value-type="string" calcext:value-type="string">
            <text:p>3E100</text:p>
          </table:table-cell>
          <table:table-cell table:style-name="ce344" table:number-columns-repeated="2"/>
          <table:table-cell table:style-name="ce498" office:value-type="string" calcext:value-type="string">
            <text:p>Trasporto sanitario assistito</text:p>
          </table:table-cell>
          <table:table-cell table:style-name="ce507" office:value-type="float" office:value="1196" calcext:value-type="float">
            <text:p><text:s/>1.196 </text:p>
          </table:table-cell>
          <table:table-cell table:style-name="ce418" table:number-columns-repeated="2"/>
          <table:table-cell table:style-name="ce418" office:value-type="float" office:value="1149" calcext:value-type="float">
            <text:p><text:s/>1.149 </text:p>
          </table:table-cell>
          <table:table-cell table:style-name="ce418" office:value-type="float" office:value="18" calcext:value-type="float">
            <text:p><text:s/>18 </text:p>
          </table:table-cell>
          <table:table-cell table:style-name="ce528" table:number-columns-repeated="4"/>
          <table:table-cell table:style-name="ce418" table:number-columns-repeated="3"/>
          <table:table-cell table:style-name="ce458"/>
          <table:table-cell table:style-name="ce481" table:formula="of:=SUM([.H120:.T120])" office:value-type="float" office:value="2363" calcext:value-type="float">
            <text:p>2363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1]=&quot;&quot;;IF([.E121]=&quot;&quot;;[.D121];[.E121]);[.F121])" office:value-type="string" office:string-value="3F100" calcext:value-type="string">
            <text:p>3F100</text:p>
          </table:table-cell>
          <table:table-cell table:style-name="ce295" office:value-type="string" calcext:value-type="string">
            <text:p>3F100</text:p>
          </table:table-cell>
          <table:table-cell table:style-name="ce344" table:number-columns-repeated="2"/>
          <table:table-cell table:style-name="ce498" office:value-type="string" calcext:value-type="string">
            <text:p>Attività trasfusionale</text:p>
          </table:table-cell>
          <table:table-cell table:style-name="ce507" office:value-type="float" office:value="277672" calcext:value-type="float">
            <text:p><text:s/>277.672 </text:p>
          </table:table-cell>
          <table:table-cell table:style-name="ce418" table:number-columns-repeated="2"/>
          <table:table-cell table:style-name="ce418" office:value-type="float" office:value="9335" calcext:value-type="float">
            <text:p><text:s/>9.335 </text:p>
          </table:table-cell>
          <table:table-cell table:style-name="ce418" office:value-type="float" office:value="538" calcext:value-type="float">
            <text:p><text:s/>538 </text:p>
          </table:table-cell>
          <table:table-cell table:style-name="ce528" table:number-columns-repeated="4"/>
          <table:table-cell table:style-name="ce418"/>
          <table:table-cell table:style-name="ce418" office:value-type="float" office:value="39" calcext:value-type="float">
            <text:p><text:s/>39 </text:p>
          </table:table-cell>
          <table:table-cell table:style-name="ce418" office:value-type="float" office:value="12" calcext:value-type="float">
            <text:p><text:s/>12 </text:p>
          </table:table-cell>
          <table:table-cell table:style-name="ce458"/>
          <table:table-cell table:style-name="ce481" table:formula="of:=SUM([.H121:.T121])" office:value-type="float" office:value="287596" calcext:value-type="float">
            <text:p>287596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2]=&quot;&quot;;IF([.E122]=&quot;&quot;;[.D122];[.E122]);[.F122])" office:value-type="string" office:string-value="3G100" calcext:value-type="string">
            <text:p>3G100</text:p>
          </table:table-cell>
          <table:table-cell table:style-name="ce295" office:value-type="string" calcext:value-type="string">
            <text:p>3G100</text:p>
          </table:table-cell>
          <table:table-cell table:style-name="ce344" table:number-columns-repeated="2"/>
          <table:table-cell table:style-name="ce498" office:value-type="string" calcext:value-type="string">
            <text:p>Attività a supporto dei trapianti di cellule, organi e tessuti</text:p>
          </table:table-cell>
          <table:table-cell table:style-name="ce507"/>
          <table:table-cell table:style-name="ce418" table:number-columns-repeated="4"/>
          <table:table-cell table:style-name="ce528" table:number-columns-repeated="4"/>
          <table:table-cell table:style-name="ce418" table:number-columns-repeated="3"/>
          <table:table-cell table:style-name="ce458"/>
          <table:table-cell table:style-name="ce481" table:formula="of:=SUM([.H122:.T122])" office:value-type="float" office:value="0" calcext:value-type="float">
            <text:p>0</text:p>
          </table:table-cell>
          <table:table-cell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3]=&quot;&quot;;IF([.E123]=&quot;&quot;;[.D123];[.E123]);[.F123])" office:value-type="string" office:string-value="3H100" calcext:value-type="string">
            <text:p>3H100</text:p>
          </table:table-cell>
          <table:table-cell table:style-name="ce490" office:value-type="string" calcext:value-type="string">
            <text:p>3H100</text:p>
          </table:table-cell>
          <table:table-cell table:style-name="ce491" table:number-columns-repeated="2"/>
          <table:table-cell table:style-name="ce499" office:value-type="string" calcext:value-type="string">
            <text:p>Attività a supporto della donazione di cellule riproduttive</text:p>
          </table:table-cell>
          <table:table-cell table:style-name="ce509" office:value-type="float" office:value="240" calcext:value-type="float">
            <text:p><text:s/>240 </text:p>
          </table:table-cell>
          <table:table-cell table:style-name="ce420" table:number-columns-repeated="2"/>
          <table:table-cell table:style-name="ce420" office:value-type="float" office:value="1194" calcext:value-type="float">
            <text:p><text:s/>1.194 </text:p>
          </table:table-cell>
          <table:table-cell table:style-name="ce420" office:value-type="float" office:value="152" calcext:value-type="float">
            <text:p><text:s/>152 </text:p>
          </table:table-cell>
          <table:table-cell table:style-name="ce529" table:number-columns-repeated="4"/>
          <table:table-cell table:style-name="ce420"/>
          <table:table-cell table:style-name="ce420" office:value-type="float" office:value="19" calcext:value-type="float">
            <text:p><text:s/>19 </text:p>
          </table:table-cell>
          <table:table-cell table:style-name="ce420"/>
          <table:table-cell table:style-name="ce460"/>
          <table:table-cell table:style-name="ce482" table:formula="of:=SUM([.H123:.T123])" office:value-type="float" office:value="1605" calcext:value-type="float">
            <text:p>1605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4]=&quot;&quot;;IF([.E124]=&quot;&quot;;[.D124];[.E124]);[.F124])" office:value-type="float" office:value="39999" calcext:value-type="float">
            <text:p>39999</text:p>
          </table:table-cell>
          <table:table-cell table:style-name="ce293" office:value-type="float" office:value="39999" calcext:value-type="float">
            <text:p>39999</text:p>
          </table:table-cell>
          <table:table-cell table:style-name="ce334"/>
          <table:table-cell table:style-name="ce493"/>
          <table:table-cell table:style-name="ce372" office:value-type="string" calcext:value-type="string">
            <text:p>TOTALE ASSISTENZA OSPEDALIERA</text:p>
          </table:table-cell>
          <table:table-cell table:style-name="ce513" table:formula="of:=[.H123]+[.H122]+[.H121]+[.H1161]+[.H120]+[.H119]+[.H118]+[.H112]+[.H107]" office:value-type="float" office:value="1457072" calcext:value-type="float">
            <text:p>1457072</text:p>
          </table:table-cell>
          <table:table-cell table:style-name="ce518" table:formula="of:=[.I123]+[.I122]+[.I121]+[.I1161]+[.I120]+[.I119]+[.I118]+[.I112]+[.I107]" office:value-type="float" office:value="0" calcext:value-type="float">
            <text:p>0</text:p>
          </table:table-cell>
          <table:table-cell table:style-name="ce518" table:formula="of:=[.J123]+[.J122]+[.J121]+[.J1161]+[.J120]+[.J119]+[.J118]+[.J112]+[.J107]" office:value-type="float" office:value="0" calcext:value-type="float">
            <text:p>0</text:p>
          </table:table-cell>
          <table:table-cell table:style-name="ce518" table:formula="of:=[.K123]+[.K122]+[.K121]+[.K1161]+[.K120]+[.K119]+[.K118]+[.K112]+[.K107]" office:value-type="float" office:value="366768" calcext:value-type="float">
            <text:p>366768</text:p>
          </table:table-cell>
          <table:table-cell table:style-name="ce518" table:formula="of:=[.L123]+[.L122]+[.L121]+[.L1161]+[.L120]+[.L119]+[.L118]+[.L112]+[.L107]" office:value-type="float" office:value="36522" calcext:value-type="float">
            <text:p>36522</text:p>
          </table:table-cell>
          <table:table-cell table:style-name="ce518" table:formula="of:=[.M123]+[.M122]+[.M121]+[.M1161]+[.M120]+[.M119]+[.M118]+[.M112]+[.M107]" office:value-type="float" office:value="0" calcext:value-type="float">
            <text:p>0</text:p>
          </table:table-cell>
          <table:table-cell table:style-name="ce518" table:formula="of:=[.N123]+[.N122]+[.N121]+[.N1161]+[.N120]+[.N119]+[.N118]+[.N112]+[.N107]" office:value-type="float" office:value="0" calcext:value-type="float">
            <text:p>0</text:p>
          </table:table-cell>
          <table:table-cell table:style-name="ce518" table:formula="of:=[.O123]+[.O122]+[.O121]+[.O1161]+[.O120]+[.O119]+[.O118]+[.O112]+[.O107]" office:value-type="float" office:value="0" calcext:value-type="float">
            <text:p>0</text:p>
          </table:table-cell>
          <table:table-cell table:style-name="ce518" table:formula="of:=[.P123]+[.P122]+[.P121]+[.P1161]+[.P120]+[.P119]+[.P118]+[.P112]+[.P107]" office:value-type="float" office:value="0" calcext:value-type="float">
            <text:p>0</text:p>
          </table:table-cell>
          <table:table-cell table:style-name="ce518" table:formula="of:=[.Q123]+[.Q122]+[.Q121]+[.Q1161]+[.Q120]+[.Q119]+[.Q118]+[.Q112]+[.Q107]" office:value-type="float" office:value="0" calcext:value-type="float">
            <text:p>0</text:p>
          </table:table-cell>
          <table:table-cell table:style-name="ce518" table:formula="of:=[.R123]+[.R122]+[.R121]+[.R1161]+[.R120]+[.R119]+[.R118]+[.R112]+[.R107]" office:value-type="float" office:value="1862" calcext:value-type="float">
            <text:p>1862</text:p>
          </table:table-cell>
          <table:table-cell table:style-name="ce518" table:formula="of:=[.S123]+[.S122]+[.S121]+[.S1161]+[.S120]+[.S119]+[.S118]+[.S112]+[.S107]" office:value-type="float" office:value="151" calcext:value-type="float">
            <text:p>151</text:p>
          </table:table-cell>
          <table:table-cell table:style-name="ce518" table:formula="of:=[.T123]+[.T122]+[.T121]+[.T1161]+[.T120]+[.T119]+[.T118]+[.T112]+[.T107]" office:value-type="float" office:value="0" calcext:value-type="float">
            <text:p>0</text:p>
          </table:table-cell>
          <table:table-cell table:style-name="ce534" table:formula="of:=SUM([.H124:.T124])" office:value-type="float" office:value="1862375" calcext:value-type="float">
            <text:p>1862375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5]=&quot;&quot;;IF([.E125]=&quot;&quot;;[.D125];[.E125]);[.F125])" office:value-type="string" office:string-value="48888" calcext:value-type="string">
            <text:p>48888</text:p>
          </table:table-cell>
          <table:table-cell table:style-name="ce293" office:value-type="string" calcext:value-type="string">
            <text:p>48888</text:p>
          </table:table-cell>
          <table:table-cell table:style-name="ce334"/>
          <table:table-cell table:style-name="ce493"/>
          <table:table-cell table:style-name="ce372" office:value-type="string" calcext:value-type="string">
            <text:p>TOTALE COSTI PER ATTIVITA' DI RICERCA</text:p>
          </table:table-cell>
          <table:table-cell table:style-name="ce514" table:number-columns-repeated="5"/>
          <table:table-cell table:style-name="ce530" table:number-columns-repeated="4"/>
          <table:table-cell table:style-name="ce514" table:number-columns-repeated="4"/>
          <table:table-cell table:style-name="ce535" table:formula="of:=SUM([.H125:.T125])" office:value-type="float" office:value="0" calcext:value-type="float">
            <text:p>0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6]=&quot;&quot;;IF([.E126]=&quot;&quot;;[.D126];[.E126]);[.F126])" office:value-type="float" office:value="49999" calcext:value-type="float">
            <text:p>49999</text:p>
          </table:table-cell>
          <table:table-cell table:style-name="ce293" office:value-type="float" office:value="49999" calcext:value-type="float">
            <text:p>49999</text:p>
          </table:table-cell>
          <table:table-cell table:style-name="ce492"/>
          <table:table-cell table:style-name="ce494"/>
          <table:table-cell table:style-name="ce372" office:value-type="string" calcext:value-type="string">
            <text:p>TOTALE GENERALE</text:p>
          </table:table-cell>
          <table:table-cell table:style-name="ce515" table:formula="of:=[.H125]+[.H124]+[.H105]+[.H33]" office:value-type="float" office:value="2658219" calcext:value-type="float">
            <text:p>2658219</text:p>
          </table:table-cell>
          <table:table-cell table:style-name="ce519" table:formula="of:=[.I125]+[.I124]+[.I105]+[.I33]" office:value-type="float" office:value="0" calcext:value-type="float">
            <text:p>0</text:p>
          </table:table-cell>
          <table:table-cell table:style-name="ce519" table:formula="of:=[.J125]+[.J124]+[.J105]+[.J33]" office:value-type="float" office:value="0" calcext:value-type="float">
            <text:p>0</text:p>
          </table:table-cell>
          <table:table-cell table:style-name="ce519" table:formula="of:=[.K125]+[.K124]+[.K105]+[.K33]" office:value-type="float" office:value="1071637" calcext:value-type="float">
            <text:p>1071637</text:p>
          </table:table-cell>
          <table:table-cell table:style-name="ce519" table:formula="of:=[.L125]+[.L124]+[.L105]+[.L33]" office:value-type="float" office:value="60576" calcext:value-type="float">
            <text:p>60576</text:p>
          </table:table-cell>
          <table:table-cell table:style-name="ce519" table:formula="of:=[.M125]+[.M124]+[.M105]+[.M33]" office:value-type="float" office:value="0" calcext:value-type="float">
            <text:p>0</text:p>
          </table:table-cell>
          <table:table-cell table:style-name="ce519" table:formula="of:=[.N125]+[.N124]+[.N105]+[.N33]" office:value-type="float" office:value="0" calcext:value-type="float">
            <text:p>0</text:p>
          </table:table-cell>
          <table:table-cell table:style-name="ce519" table:formula="of:=[.O125]+[.O124]+[.O105]+[.O33]" office:value-type="float" office:value="0" calcext:value-type="float">
            <text:p>0</text:p>
          </table:table-cell>
          <table:table-cell table:style-name="ce519" table:formula="of:=[.P125]+[.P124]+[.P105]+[.P33]" office:value-type="float" office:value="0" calcext:value-type="float">
            <text:p>0</text:p>
          </table:table-cell>
          <table:table-cell table:style-name="ce519" table:formula="of:=[.Q125]+[.Q124]+[.Q105]+[.Q33]" office:value-type="float" office:value="0" calcext:value-type="float">
            <text:p>0</text:p>
          </table:table-cell>
          <table:table-cell table:style-name="ce519" table:formula="of:=[.R125]+[.R124]+[.R105]+[.R33]" office:value-type="float" office:value="3590" calcext:value-type="float">
            <text:p>3590</text:p>
          </table:table-cell>
          <table:table-cell table:style-name="ce519" table:formula="of:=[.S125]+[.S124]+[.S105]+[.S33]" office:value-type="float" office:value="328" calcext:value-type="float">
            <text:p>328</text:p>
          </table:table-cell>
          <table:table-cell table:style-name="ce519" table:formula="of:=[.T125]+[.T124]+[.T105]+[.T33]" office:value-type="float" office:value="0" calcext:value-type="float">
            <text:p>0</text:p>
          </table:table-cell>
          <table:table-cell table:style-name="ce536" table:formula="of:=SUM([.H126:.T126])" office:value-type="float" office:value="3794350" calcext:value-type="float">
            <text:p>3794350</text:p>
          </table:table-cell>
          <table:table-cell table:number-columns-repeated="16363"/>
        </table:table-row>
        <table:table-row table:style-name="ro1" table:number-rows-repeated="104844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Titles" table:base-cell-address="$VERSIONI.$A$1" table:cell-range-address="$LA_Cons.$4:.$10" table:range-usable-as="repeat-column repeat-row"/>
        </table:named-expressions>
      </table:table>
      <table:table table:name="Allegato 3.a" table:style-name="ta8" table:protected="true" table:protection-key="eqzvIWF5tM9Q4GPbsBQD8twpHS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" table:visibility="collapse" table:number-columns-repeated="2" table:default-cell-style-name="ce537"/>
        <table:table-column table:style-name="co2" table:visibility="collapse" table:default-cell-style-name="ce539"/>
        <table:table-column table:style-name="co21" table:default-cell-style-name="ce541"/>
        <table:table-column table:style-name="co22" table:default-cell-style-name="ce541"/>
        <table:table-column table:style-name="co23" table:default-cell-style-name="ce541"/>
        <table:table-column table:style-name="co24" table:default-cell-style-name="ce567"/>
        <table:table-column table:style-name="co17" table:number-columns-repeated="9" table:default-cell-style-name="ce579"/>
        <table:table-column table:style-name="co2" table:number-columns-repeated="241" table:default-cell-style-name="ce537"/>
        <table:table-column table:style-name="co2" table:number-columns-repeated="16127" table:default-cell-style-name="Default"/>
        <table:table-row table:style-name="ro1">
          <table:table-cell table:number-columns-repeated="16384"/>
        </table:table-row>
        <table:table-row table:style-name="ro8">
          <table:table-cell table:number-columns-repeated="3"/>
          <table:table-cell table:style-name="ce542"/>
          <table:table-cell table:style-name="ce552" table:number-columns-repeated="2"/>
          <table:table-cell table:style-name="ce568" office:value-type="string" calcext:value-type="string" table:number-columns-spanned="9" table:number-rows-spanned="1">
            <text:p>ALLEGATO 1 AL MODELLO DI RILEVAZIONE DEI COSTI DEI LIVELLI DI ASSISTENZA</text:p>
          </table:table-cell>
          <table:covered-table-cell table:number-columns-repeated="7" table:style-name="ce580"/>
          <table:covered-table-cell table:style-name="ce568"/>
          <table:table-cell table:style-name="ce537"/>
          <table:table-cell table:number-columns-repeated="16368"/>
        </table:table-row>
        <table:table-header-rows>
          <table:table-row table:style-name="ro7">
            <table:table-cell table:number-columns-repeated="3"/>
            <table:table-cell table:style-name="ce543" office:value-type="string" calcext:value-type="string" table:number-columns-spanned="5" table:number-rows-spanned="1">
              <text:p>STRUTTURA RILEVATA</text:p>
            </table:table-cell>
            <table:covered-table-cell table:number-columns-repeated="3" table:style-name="ce553"/>
            <table:covered-table-cell table:style-name="ce581"/>
            <table:table-cell table:style-name="ce604" office:value-type="string" calcext:value-type="string" table:number-columns-spanned="7" table:number-rows-spanned="1">
              <text:p>OGGETTO DELLA RILEVAZIONE</text:p>
            </table:table-cell>
            <table:covered-table-cell table:number-columns-repeated="6" table:style-name="ce553"/>
            <table:table-cell table:style-name="ce537"/>
            <table:table-cell table:number-columns-repeated="16368"/>
          </table:table-row>
          <table:table-row table:style-name="ro7">
            <table:table-cell table:number-columns-repeated="3"/>
            <table:table-cell table:style-name="ce349"/>
            <table:table-cell table:style-name="ce554" table:number-columns-repeated="3"/>
            <table:table-cell table:style-name="ce582"/>
            <table:table-cell table:style-name="ce605"/>
            <table:table-cell table:style-name="ce625" table:number-columns-repeated="7"/>
            <table:table-cell table:number-columns-repeated="16368"/>
          </table:table-row>
          <table:table-row table:style-name="ro7">
            <table:table-cell table:number-columns-repeated="3"/>
            <table:table-cell table:style-name="ce350" office:value-type="string" calcext:value-type="string">
              <text:p>REGIONE</text:p>
            </table:table-cell>
            <table:table-cell table:style-name="ce555" office:value-type="string" calcext:value-type="string">
              <text:p>030</text:p>
            </table:table-cell>
            <table:table-cell table:style-name="ce554"/>
            <table:table-cell table:style-name="ce569" office:value-type="string" calcext:value-type="string">
              <text:p><text:s/>CODICE ENTE</text:p>
            </table:table-cell>
            <table:table-cell table:style-name="ce555" table:formula="of:=[$Info.B2]" office:value-type="string" office:string-value="725" calcext:value-type="string">
              <text:p>725</text:p>
            </table:table-cell>
            <table:table-cell table:number-columns-repeated="2"/>
            <table:table-cell table:style-name="ce633" office:value-type="string" calcext:value-type="string" table:number-columns-spanned="2" table:number-rows-spanned="1">
              <text:p>CONSUNTIVO ANNO</text:p>
            </table:table-cell>
            <table:covered-table-cell table:style-name="ce633"/>
            <table:table-cell table:style-name="ce555" table:formula="of:=[$Info.B3]" office:value-type="string" office:string-value="2022" calcext:value-type="string">
              <text:p>2022</text:p>
            </table:table-cell>
            <table:table-cell table:style-name="ce634"/>
            <table:table-cell table:style-name="ce554" table:number-columns-repeated="2"/>
            <table:table-cell table:number-columns-repeated="16368"/>
          </table:table-row>
          <table:table-row table:style-name="ro9">
            <table:table-cell table:number-columns-repeated="3"/>
            <table:table-cell table:style-name="ce351"/>
            <table:table-cell table:style-name="ce556" table:number-columns-repeated="3"/>
            <table:table-cell table:style-name="ce583"/>
            <table:table-cell table:style-name="ce606"/>
            <table:table-cell table:style-name="ce626" table:number-columns-repeated="3"/>
            <table:table-cell table:style-name="ce556" table:number-columns-repeated="4"/>
            <table:table-cell table:number-columns-repeated="16368"/>
          </table:table-row>
        </table:table-header-rows>
        <table:table-row table:style-name="ro7">
          <table:table-cell table:number-columns-repeated="3"/>
          <table:table-cell table:style-name="ce542" table:number-columns-repeated="3"/>
          <table:table-cell table:style-name="ce570"/>
          <table:table-cell table:style-name="ce584" office:value-type="string" calcext:value-type="string">
            <text:p>TOTCLA</text:p>
          </table:table-cell>
          <table:table-cell table:style-name="ce584" office:value-type="string" calcext:value-type="string">
            <text:p>MOBAEX</text:p>
          </table:table-cell>
          <table:table-cell table:style-name="ce584" office:value-type="string" calcext:value-type="string">
            <text:p>MOBPEX</text:p>
          </table:table-cell>
          <table:table-cell table:style-name="ce584" office:value-type="string" calcext:value-type="string">
            <text:p>MOBAINT</text:p>
          </table:table-cell>
          <table:table-cell table:style-name="ce584" office:value-type="string" calcext:value-type="string">
            <text:p>MOBPINT</text:p>
          </table:table-cell>
          <table:table-cell table:style-name="ce584" office:value-type="string" calcext:value-type="string">
            <text:p>RICPSINTRAM</text:p>
          </table:table-cell>
          <table:table-cell table:style-name="ce635" office:value-type="string" calcext:value-type="string">
            <text:p>CPEL</text:p>
          </table:table-cell>
          <table:table-cell table:style-name="ce637" office:value-type="string" calcext:value-type="string">
            <text:p>ASI</text:p>
          </table:table-cell>
          <table:table-cell table:style-name="ce640"/>
          <table:table-cell table:number-columns-repeated="16368"/>
        </table:table-row>
        <table:table-row table:style-name="ro3">
          <table:table-cell table:number-columns-repeated="3"/>
          <table:table-cell table:style-name="ce544" table:number-columns-spanned="3" table:number-rows-spanned="2"/>
          <table:covered-table-cell table:style-name="ce557"/>
          <table:covered-table-cell table:style-name="ce564"/>
          <table:table-cell table:style-name="ce571" table:number-columns-spanned="1" table:number-rows-spanned="2"/>
          <table:table-cell table:style-name="ce585" office:value-type="string" calcext:value-type="string" table:number-columns-spanned="1" table:number-rows-spanned="2">
            <text:p>totale costi modello LA </text:p>
          </table:table-cell>
          <table:table-cell table:style-name="ce607" office:value-type="string" calcext:value-type="string" table:number-columns-spanned="1" table:number-rows-spanned="2">
            <text:p>Mobilità attiva extra-regionale </text:p>
            <text:p/>
            <text:p>AA0460+AA0470+AA0471+AA0490+AA0500+AA0510+AA0520+AA0530+AA0550+AA0560+AA0561+AA0620+AA0630+AA0631+AA0640+AA0650+EA0080+EA0180</text:p>
          </table:table-cell>
          <table:table-cell table:style-name="ce607" office:value-type="string" calcext:value-type="string" table:number-columns-spanned="1" table:number-rows-spanned="2">
            <text:p>Mobilità passiva extra-regionale</text:p>
            <text:p>BA0062+BA0090+BA0480+BA0520+BA0560+BA0561+BA0730+BA0780+ BA0830+BA0990+BA1060+BA1161+BA1120+BA1550+EA0360+EA0490</text:p>
          </table:table-cell>
          <table:table-cell table:style-name="ce607" office:value-type="string" calcext:value-type="string" table:number-columns-spanned="1" table:number-rows-spanned="2">
            <text:p>Mobilità attiva internazionale</text:p>
            <text:p>AA0600</text:p>
            <text:p/>
          </table:table-cell>
          <table:table-cell table:style-name="ce607" office:value-type="string" calcext:value-type="string" table:number-columns-spanned="1" table:number-rows-spanned="2">
            <text:p>Mobilità passiva internazionale</text:p>
            <text:p>BA1540</text:p>
            <text:p/>
          </table:table-cell>
          <table:table-cell table:style-name="ce607" office:value-type="string" calcext:value-type="string" table:number-columns-spanned="1" table:number-rows-spanned="2">
            <text:p>ricavi per prestazioni sanitarie erogate in regime di intramoenia AA0670</text:p>
          </table:table-cell>
          <table:table-cell table:style-name="ce585" office:value-type="string" calcext:value-type="string" table:number-columns-spanned="1" table:number-rows-spanned="2">
            <text:p>Costi per prestazioni extra Lea</text:p>
          </table:table-cell>
          <table:table-cell table:style-name="ce607" office:value-type="string" calcext:value-type="string" table:number-columns-spanned="1" table:number-rows-spanned="2">
            <text:p>Assistenza stranieri irregolari</text:p>
          </table:table-cell>
          <table:table-cell table:style-name="ce607" office:value-type="string" calcext:value-type="string" table:number-columns-spanned="1" table:number-rows-spanned="2">
            <text:p>Ricavi per attività di ricerca AA0190+AA0200+AA0210+AA0220+AA0300</text:p>
          </table:table-cell>
          <table:table-cell table:number-columns-repeated="16368"/>
        </table:table-row>
        <table:table-row table:style-name="ro48">
          <table:table-cell table:number-columns-repeated="3"/>
          <table:covered-table-cell table:style-name="ce545"/>
          <table:covered-table-cell table:style-name="ce558"/>
          <table:covered-table-cell table:style-name="ce565"/>
          <table:covered-table-cell table:style-name="ce572"/>
          <table:covered-table-cell table:style-name="ce586"/>
          <table:covered-table-cell table:number-columns-repeated="5" table:style-name="ce608"/>
          <table:covered-table-cell table:style-name="ce636"/>
          <table:covered-table-cell table:number-columns-repeated="2" table:style-name="ce608"/>
          <table:table-cell table:number-columns-repeated="16368"/>
        </table:table-row>
        <table:table-row table:style-name="ro38" table:visibility="collapse">
          <table:table-cell table:style-name="ce277" office:value-type="string" calcext:value-type="string">
            <text:p>CODENTE</text:p>
          </table:table-cell>
          <table:table-cell table:style-name="ce277" office:value-type="string" calcext:value-type="string">
            <text:p>TIPO</text:p>
          </table:table-cell>
          <table:table-cell table:style-name="ce280" office:value-type="string" calcext:value-type="string">
            <text:p>ASSISTENZA_ID</text:p>
          </table:table-cell>
          <table:table-cell table:style-name="ce287" table:number-columns-repeated="3"/>
          <table:table-cell table:style-name="ce355"/>
          <table:table-cell table:style-name="ce381" office:value-type="string" calcext:value-type="string">
            <text:p>TCLA</text:p>
          </table:table-cell>
          <table:table-cell table:style-name="ce381" office:value-type="string" calcext:value-type="string">
            <text:p>MAER</text:p>
          </table:table-cell>
          <table:table-cell table:style-name="ce381" office:value-type="string" calcext:value-type="string">
            <text:p>MPER</text:p>
          </table:table-cell>
          <table:table-cell table:style-name="ce381" office:value-type="string" calcext:value-type="string">
            <text:p>MAI</text:p>
          </table:table-cell>
          <table:table-cell table:style-name="ce381" office:value-type="string" calcext:value-type="string">
            <text:p>MPI</text:p>
          </table:table-cell>
          <table:table-cell table:style-name="ce381" office:value-type="string" calcext:value-type="string">
            <text:p>RPSI</text:p>
          </table:table-cell>
          <table:table-cell table:style-name="ce381" office:value-type="string" calcext:value-type="string">
            <text:p>CPEL</text:p>
          </table:table-cell>
          <table:table-cell table:style-name="ce381" office:value-type="string" calcext:value-type="string">
            <text:p>ASI</text:p>
          </table:table-cell>
          <table:table-cell table:style-name="ce641" office:value-type="string" calcext:value-type="string">
            <text:p>RAR</text:p>
          </table:table-cell>
          <table:table-cell table:number-columns-repeated="16368"/>
        </table:table-row>
        <table:table-row table:style-name="ro38" table:visibility="collapse">
          <table:table-cell table:number-columns-repeated="3" table:style-name="ce276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9" table:style-name="ce382" office:value-type="float" office:value="0" calcext:value-type="float">
            <text:p>0</text:p>
          </table:table-cell>
          <table:table-cell table:number-columns-repeated="16368"/>
        </table:table-row>
        <table:table-row table:style-name="ro38" table:visibility="collapse">
          <table:table-cell table:number-columns-repeated="3" table:style-name="ce276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9" table:style-name="ce382" office:value-type="float" office:value="0" calcext:value-type="float">
            <text:p>0</text:p>
          </table:table-cell>
          <table:table-cell table:number-columns-repeated="16368"/>
        </table:table-row>
        <table:table-row table:style-name="ro38" table:visibility="collapse">
          <table:table-cell table:number-columns-repeated="3" table:style-name="ce276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9" table:style-name="ce382" office:value-type="float" office:value="0" calcext:value-type="float">
            <text:p>0</text:p>
          </table:table-cell>
          <table:table-cell table:number-columns-repeated="16368"/>
        </table:table-row>
        <table:table-row table:style-name="ro12">
          <table:table-cell table:style-name="ce276" table:number-columns-repeated="2"/>
          <table:table-cell table:style-name="ce540"/>
          <table:table-cell table:style-name="ce546" office:value-type="string" calcext:value-type="string" table:number-columns-spanned="12" table:number-rows-spanned="1">
            <text:p>PREVENZIONE COLLETTIVA E SANITA' PUBBLICA</text:p>
          </table:table-cell>
          <table:covered-table-cell table:number-columns-repeated="10" table:style-name="ce317"/>
          <table:covered-table-cell table:style-name="ce638"/>
          <table:table-cell table:style-name="ce276" table:number-columns-repeated="16369"/>
        </table:table-row>
        <table:table-row table:style-name="ro6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5]=&quot;&quot;;IF([.E15]=&quot;&quot;;[.D15];[.E15]);[.F15])" office:value-type="string" office:string-value="1A100" calcext:value-type="string">
            <text:p>1A100</text:p>
          </table:table-cell>
          <table:table-cell table:style-name="ce289" office:value-type="string" calcext:value-type="string">
            <text:p>1A100</text:p>
          </table:table-cell>
          <table:table-cell table:style-name="ce318" table:number-columns-repeated="2"/>
          <table:table-cell table:style-name="ce363" office:value-type="string" calcext:value-type="string">
            <text:p>Sorveglianza, prevenzione e controllo delle malattie infettive e parassitarie, inclusi i programmi vaccinali</text:p>
          </table:table-cell>
          <table:table-cell table:style-name="ce587" table:formula="of:=[.H16]+[.H17]" office:value-type="float" office:value="9541479" calcext:value-type="float">
            <text:p>9541479</text:p>
          </table:table-cell>
          <table:table-cell table:style-name="ce609" table:formula="of:=[.I16]+[.I17]" office:value-type="float" office:value="0" calcext:value-type="float">
            <text:p>0</text:p>
          </table:table-cell>
          <table:table-cell table:style-name="ce627" table:formula="of:=[.J16]+[.J17]" office:value-type="float" office:value="0" calcext:value-type="float">
            <text:p>0</text:p>
          </table:table-cell>
          <table:table-cell table:style-name="ce627" table:formula="of:=[.K16]+[.K17]" office:value-type="float" office:value="0" calcext:value-type="float">
            <text:p>0</text:p>
          </table:table-cell>
          <table:table-cell table:style-name="ce627" table:formula="of:=[.L16]+[.L17]" office:value-type="float" office:value="0" calcext:value-type="float">
            <text:p>0</text:p>
          </table:table-cell>
          <table:table-cell table:style-name="ce627" table:formula="of:=[.M16]+[.M17]" office:value-type="float" office:value="0" calcext:value-type="float">
            <text:p>0</text:p>
          </table:table-cell>
          <table:table-cell table:style-name="ce627" table:formula="of:=[.N16]+[.N17]" office:value-type="float" office:value="0" calcext:value-type="float">
            <text:p>0</text:p>
          </table:table-cell>
          <table:table-cell table:style-name="ce627" table:formula="of:=[.O16]+[.O17]" office:value-type="float" office:value="0" calcext:value-type="float">
            <text:p>0</text:p>
          </table:table-cell>
          <table:table-cell table:style-name="ce642" table:formula="of:=[.P16]+[.P17]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6]=&quot;&quot;;IF([.E16]=&quot;&quot;;[.D16];[.E16]);[.F16])" office:value-type="string" office:string-value="1A110" calcext:value-type="string">
            <text:p>1A110</text:p>
          </table:table-cell>
          <table:table-cell table:style-name="ce290"/>
          <table:table-cell table:style-name="ce319" office:value-type="string" calcext:value-type="string">
            <text:p>1A110</text:p>
          </table:table-cell>
          <table:table-cell table:style-name="ce322"/>
          <table:table-cell table:style-name="ce167" office:value-type="string" calcext:value-type="string">
            <text:p>Vaccinazioni </text:p>
          </table:table-cell>
          <table:table-cell table:style-name="ce588" table:formula="of:=VLOOKUP([.C16];[$modello_la_min.C:.U];19;FALSE())" office:value-type="float" office:value="7270964" calcext:value-type="float">
            <text:p>7270964</text:p>
          </table:table-cell>
          <table:table-cell table:style-name="ce39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5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7]=&quot;&quot;;IF([.E17]=&quot;&quot;;[.D17];[.E17]);[.F17])" office:value-type="string" office:string-value="1A120" calcext:value-type="string">
            <text:p>1A120</text:p>
          </table:table-cell>
          <table:table-cell table:style-name="ce291"/>
          <table:table-cell table:style-name="ce320" office:value-type="string" calcext:value-type="string">
            <text:p>1A120</text:p>
          </table:table-cell>
          <table:table-cell table:style-name="ce340"/>
          <table:table-cell table:style-name="ce369" office:value-type="string" calcext:value-type="string">
            <text:p>Altri interventi per la sorveglianza, prevenzione e controllo delle malattie infettive e parassitarie</text:p>
          </table:table-cell>
          <table:table-cell table:style-name="ce589" table:formula="of:=VLOOKUP([.C17];[$modello_la_min.C:.U];19;FALSE())" office:value-type="float" office:value="2270515" calcext:value-type="float">
            <text:p>2270515</text:p>
          </table:table-cell>
          <table:table-cell table:style-name="ce398"/>
          <table:table-cell table:style-name="ce427" table:number-columns-repeated="6"/>
          <table:table-cell table:style-name="ce644"/>
          <table:table-cell table:number-columns-repeated="1636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8]=&quot;&quot;;IF([.E18]=&quot;&quot;;[.D18];[.E18]);[.F18])" office:value-type="string" office:string-value="1B100" calcext:value-type="string">
            <text:p>1B100</text:p>
          </table:table-cell>
          <table:table-cell table:style-name="ce292" office:value-type="string" calcext:value-type="string">
            <text:p>1B100</text:p>
          </table:table-cell>
          <table:table-cell table:style-name="ce321" table:number-columns-repeated="2"/>
          <table:table-cell table:style-name="ce368" office:value-type="string" calcext:value-type="string">
            <text:p>Tutela della salute e della sicurezza degli ambienti aperti e confinati</text:p>
          </table:table-cell>
          <table:table-cell table:style-name="ce590" table:formula="of:=VLOOKUP([.C18];[$modello_la_min.C:.U];19;FALSE())" office:value-type="float" office:value="0" calcext:value-type="float">
            <text:p>0</text:p>
          </table:table-cell>
          <table:table-cell table:style-name="ce392"/>
          <table:table-cell table:style-name="ce421" table:number-columns-repeated="6"/>
          <table:table-cell table:style-name="ce645"/>
          <table:table-cell table:number-columns-repeated="1636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9]=&quot;&quot;;IF([.E19]=&quot;&quot;;[.D19];[.E19]);[.F19])" office:value-type="string" office:string-value="1C100" calcext:value-type="string">
            <text:p>1C100</text:p>
          </table:table-cell>
          <table:table-cell table:style-name="ce547" office:value-type="string" calcext:value-type="string">
            <text:p>1C100</text:p>
          </table:table-cell>
          <table:table-cell table:style-name="ce559" table:number-columns-repeated="2"/>
          <table:table-cell table:style-name="ce573" office:value-type="string" calcext:value-type="string">
            <text:p>Sorveglianza, prevenzione e tutela della salute e sicurezza nei luoghi di lavoro</text:p>
          </table:table-cell>
          <table:table-cell table:style-name="ce591" table:formula="of:=VLOOKUP([.C19];[$modello_la_min.C:.U];19;FALSE())" office:value-type="float" office:value="1191435" calcext:value-type="float">
            <text:p>1191435</text:p>
          </table:table-cell>
          <table:table-cell table:style-name="ce610"/>
          <table:table-cell table:style-name="ce628" table:number-columns-repeated="6"/>
          <table:table-cell table:style-name="ce646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0]=&quot;&quot;;IF([.E20]=&quot;&quot;;[.D20];[.E20]);[.F20])" office:value-type="string" office:string-value="1D100" calcext:value-type="string">
            <text:p>1D100</text:p>
          </table:table-cell>
          <table:table-cell table:style-name="ce292" office:value-type="string" calcext:value-type="string">
            <text:p>1D100</text:p>
          </table:table-cell>
          <table:table-cell table:style-name="ce321" table:number-columns-repeated="2"/>
          <table:table-cell table:style-name="ce368" office:value-type="string" calcext:value-type="string">
            <text:p>Salute animale e igiene urbana veterinaria</text:p>
          </table:table-cell>
          <table:table-cell table:style-name="ce590" table:formula="of:=VLOOKUP([.C20];[$modello_la_min.C:.U];19;FALSE())" office:value-type="float" office:value="0" calcext:value-type="float">
            <text:p>0</text:p>
          </table:table-cell>
          <table:table-cell table:style-name="ce392"/>
          <table:table-cell table:style-name="ce421" table:number-columns-repeated="6"/>
          <table:table-cell table:style-name="ce645"/>
          <table:table-cell table:number-columns-repeated="1636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1]=&quot;&quot;;IF([.E21]=&quot;&quot;;[.D21];[.E21]);[.F21])" office:value-type="string" office:string-value="1E100" calcext:value-type="string">
            <text:p>1E100</text:p>
          </table:table-cell>
          <table:table-cell table:style-name="ce548" office:value-type="string" calcext:value-type="string">
            <text:p>1E100</text:p>
          </table:table-cell>
          <table:table-cell table:style-name="ce559" table:number-columns-repeated="2"/>
          <table:table-cell table:style-name="ce573" office:value-type="string" calcext:value-type="string">
            <text:p>Sicurezza alimentare - Tutela della salute dei consumatori</text:p>
          </table:table-cell>
          <table:table-cell table:style-name="ce591" table:formula="of:=VLOOKUP([.C21];[$modello_la_min.C:.U];19;FALSE())" office:value-type="float" office:value="0" calcext:value-type="float">
            <text:p>0</text:p>
          </table:table-cell>
          <table:table-cell table:style-name="ce610"/>
          <table:table-cell table:style-name="ce628" table:number-columns-repeated="6"/>
          <table:table-cell table:style-name="ce646"/>
          <table:table-cell table:number-columns-repeated="16368"/>
        </table:table-row>
        <table:table-row table:style-name="ro17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2]=&quot;&quot;;IF([.E22]=&quot;&quot;;[.D22];[.E22]);[.F22])" office:value-type="string" office:string-value="1F100" calcext:value-type="string">
            <text:p>1F100</text:p>
          </table:table-cell>
          <table:table-cell table:style-name="ce294" office:value-type="string" calcext:value-type="string">
            <text:p>1F100</text:p>
          </table:table-cell>
          <table:table-cell table:style-name="ce318" table:number-columns-repeated="2"/>
          <table:table-cell table:style-name="ce363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587" table:formula="of:=[.H23]+[.H27]" office:value-type="float" office:value="2675237" calcext:value-type="float">
            <text:p>2675237</text:p>
          </table:table-cell>
          <table:table-cell table:style-name="ce611" table:formula="of:=[.I23]+[.I27]" office:value-type="float" office:value="0" calcext:value-type="float">
            <text:p>0</text:p>
          </table:table-cell>
          <table:table-cell table:style-name="ce619" table:formula="of:=[.J23]+[.J27]" office:value-type="float" office:value="0" calcext:value-type="float">
            <text:p>0</text:p>
          </table:table-cell>
          <table:table-cell table:style-name="ce619" table:formula="of:=[.K23]+[.K27]" office:value-type="float" office:value="0" calcext:value-type="float">
            <text:p>0</text:p>
          </table:table-cell>
          <table:table-cell table:style-name="ce619" table:formula="of:=[.L23]+[.L27]" office:value-type="float" office:value="0" calcext:value-type="float">
            <text:p>0</text:p>
          </table:table-cell>
          <table:table-cell table:style-name="ce619" table:formula="of:=[.M23]+[.M27]" office:value-type="float" office:value="0" calcext:value-type="float">
            <text:p>0</text:p>
          </table:table-cell>
          <table:table-cell table:style-name="ce619" table:formula="of:=[.N23]+[.N27]" office:value-type="float" office:value="0" calcext:value-type="float">
            <text:p>0</text:p>
          </table:table-cell>
          <table:table-cell table:style-name="ce619" table:formula="of:=[.O23]+[.O27]" office:value-type="float" office:value="0" calcext:value-type="float">
            <text:p>0</text:p>
          </table:table-cell>
          <table:table-cell table:style-name="ce647" table:formula="of:=[.P23]+[.P27]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3]=&quot;&quot;;IF([.E23]=&quot;&quot;;[.D23];[.E23]);[.F23])" office:value-type="string" office:string-value="1F110" calcext:value-type="string">
            <text:p>1F110</text:p>
          </table:table-cell>
          <table:table-cell table:style-name="ce295"/>
          <table:table-cell table:style-name="ce319" office:value-type="string" calcext:value-type="string">
            <text:p>1F110</text:p>
          </table:table-cell>
          <table:table-cell table:style-name="ce331"/>
          <table:table-cell table:style-name="ce167" office:value-type="string" calcext:value-type="string">
            <text:p>Screening oncologici</text:p>
          </table:table-cell>
          <table:table-cell table:style-name="ce588" table:formula="of:=SUM([.H24:.H26])" office:value-type="float" office:value="2670396" calcext:value-type="float">
            <text:p>2670396</text:p>
          </table:table-cell>
          <table:table-cell table:style-name="ce612" table:formula="of:=SUM([.I24:.I26])" office:value-type="float" office:value="0" calcext:value-type="float">
            <text:p>0</text:p>
          </table:table-cell>
          <table:table-cell table:style-name="ce620" table:formula="of:=SUM([.J24:.J26])" office:value-type="float" office:value="0" calcext:value-type="float">
            <text:p>0</text:p>
          </table:table-cell>
          <table:table-cell table:style-name="ce620" table:formula="of:=SUM([.K24:.K26])" office:value-type="float" office:value="0" calcext:value-type="float">
            <text:p>0</text:p>
          </table:table-cell>
          <table:table-cell table:style-name="ce620" table:formula="of:=SUM([.L24:.L26])" office:value-type="float" office:value="0" calcext:value-type="float">
            <text:p>0</text:p>
          </table:table-cell>
          <table:table-cell table:style-name="ce620" table:formula="of:=SUM([.M24:.M26])" office:value-type="float" office:value="0" calcext:value-type="float">
            <text:p>0</text:p>
          </table:table-cell>
          <table:table-cell table:style-name="ce620" table:formula="of:=SUM([.N24:.N26])" office:value-type="float" office:value="0" calcext:value-type="float">
            <text:p>0</text:p>
          </table:table-cell>
          <table:table-cell table:style-name="ce620" table:formula="of:=SUM([.O24:.O26])" office:value-type="float" office:value="0" calcext:value-type="float">
            <text:p>0</text:p>
          </table:table-cell>
          <table:table-cell table:style-name="ce648" table:formula="of:=SUM([.P24:.P26])" office:value-type="float" office:value="0" calcext:value-type="float">
            <text:p>0</text:p>
          </table:table-cell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4]=&quot;&quot;;IF([.E24]=&quot;&quot;;[.D24];[.E24]);[.F24])" office:value-type="string" office:string-value="1F111" calcext:value-type="string">
            <text:p>1F111</text:p>
          </table:table-cell>
          <table:table-cell table:style-name="ce295"/>
          <table:table-cell table:style-name="ce322"/>
          <table:table-cell table:style-name="ce331" office:value-type="string" calcext:value-type="string">
            <text:p>1F111</text:p>
          </table:table-cell>
          <table:table-cell table:style-name="ce365" office:value-type="string" calcext:value-type="string">
            <text:p>Programmi organizzati svolti in apposita Unità operativa/Centro di costo</text:p>
          </table:table-cell>
          <table:table-cell table:style-name="ce588" table:formula="of:=VLOOKUP([.C24];[$modello_la_min.C:.U];19;FALSE())" office:value-type="float" office:value="0" calcext:value-type="float">
            <text:p>0</text:p>
          </table:table-cell>
          <table:table-cell table:style-name="ce39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5]=&quot;&quot;;IF([.E25]=&quot;&quot;;[.D25];[.E25]);[.F25])" office:value-type="string" office:string-value="1F112" calcext:value-type="string">
            <text:p>1F112</text:p>
          </table:table-cell>
          <table:table-cell table:style-name="ce295"/>
          <table:table-cell table:style-name="ce322"/>
          <table:table-cell table:style-name="ce323" office:value-type="string" calcext:value-type="string">
            <text:p>1F112</text:p>
          </table:table-cell>
          <table:table-cell table:style-name="ce365" office:value-type="string" calcext:value-type="string">
            <text:p>Programmi organizzati svolti in ambito consultoriale/ambulatoriale territoriale</text:p>
          </table:table-cell>
          <table:table-cell table:style-name="ce588" table:formula="of:=VLOOKUP([.C25];[$modello_la_min.C:.U];19;FALSE())" office:value-type="float" office:value="55405" calcext:value-type="float">
            <text:p>55405</text:p>
          </table:table-cell>
          <table:table-cell table:style-name="ce39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6]=&quot;&quot;;IF([.E26]=&quot;&quot;;[.D26];[.E26]);[.F26])" office:value-type="string" office:string-value="1F113" calcext:value-type="string">
            <text:p>1F113</text:p>
          </table:table-cell>
          <table:table-cell table:style-name="ce295"/>
          <table:table-cell table:style-name="ce322"/>
          <table:table-cell table:style-name="ce323" office:value-type="string" calcext:value-type="string">
            <text:p>1F113</text:p>
          </table:table-cell>
          <table:table-cell table:style-name="ce365" office:value-type="string" calcext:value-type="string">
            <text:p>Programmi organizzati svolti in ambito ospedaliero</text:p>
          </table:table-cell>
          <table:table-cell table:style-name="ce588" table:formula="of:=VLOOKUP([.C26];[$modello_la_min.C:.U];19;FALSE())" office:value-type="float" office:value="2614991" calcext:value-type="float">
            <text:p>2614991</text:p>
          </table:table-cell>
          <table:table-cell table:style-name="ce39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20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7]=&quot;&quot;;IF([.E27]=&quot;&quot;;[.D27];[.E27]);[.F27])" office:value-type="string" office:string-value="1F120" calcext:value-type="string">
            <text:p>1F120</text:p>
          </table:table-cell>
          <table:table-cell table:style-name="ce295"/>
          <table:table-cell table:style-name="ce319" office:value-type="string" calcext:value-type="string">
            <text:p>1F120</text:p>
          </table:table-cell>
          <table:table-cell table:style-name="ce322"/>
          <table:table-cell table:style-name="ce167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588" table:formula="of:=SUM([.H28:.H29])" office:value-type="float" office:value="4841" calcext:value-type="float">
            <text:p>4841</text:p>
          </table:table-cell>
          <table:table-cell table:style-name="ce612" table:formula="of:=SUM([.I28:.I29])" office:value-type="float" office:value="0" calcext:value-type="float">
            <text:p>0</text:p>
          </table:table-cell>
          <table:table-cell table:style-name="ce620" table:formula="of:=SUM([.J28:.J29])" office:value-type="float" office:value="0" calcext:value-type="float">
            <text:p>0</text:p>
          </table:table-cell>
          <table:table-cell table:style-name="ce620" table:formula="of:=SUM([.K28:.K29])" office:value-type="float" office:value="0" calcext:value-type="float">
            <text:p>0</text:p>
          </table:table-cell>
          <table:table-cell table:style-name="ce620" table:formula="of:=SUM([.L28:.L29])" office:value-type="float" office:value="0" calcext:value-type="float">
            <text:p>0</text:p>
          </table:table-cell>
          <table:table-cell table:style-name="ce620" table:formula="of:=SUM([.M28:.M29])" office:value-type="float" office:value="0" calcext:value-type="float">
            <text:p>0</text:p>
          </table:table-cell>
          <table:table-cell table:style-name="ce620" table:formula="of:=SUM([.N28:.N29])" office:value-type="float" office:value="0" calcext:value-type="float">
            <text:p>0</text:p>
          </table:table-cell>
          <table:table-cell table:style-name="ce620" table:formula="of:=SUM([.O28:.O29])" office:value-type="float" office:value="0" calcext:value-type="float">
            <text:p>0</text:p>
          </table:table-cell>
          <table:table-cell table:style-name="ce648" table:formula="of:=SUM([.P28:.P29])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8]=&quot;&quot;;IF([.E28]=&quot;&quot;;[.D28];[.E28]);[.F28])" office:value-type="string" office:string-value="1F121" calcext:value-type="string">
            <text:p>1F12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1F121</text:p>
          </table:table-cell>
          <table:table-cell table:style-name="ce365" office:value-type="string" calcext:value-type="string">
            <text:p>Altre attività svolte in ambito extra-ospedaliero</text:p>
          </table:table-cell>
          <table:table-cell table:style-name="ce588" table:formula="of:=VLOOKUP([.C28];[$modello_la_min.C:.U];19;FALSE())" office:value-type="float" office:value="4841" calcext:value-type="float">
            <text:p>4841</text:p>
          </table:table-cell>
          <table:table-cell table:style-name="ce39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9]=&quot;&quot;;IF([.E29]=&quot;&quot;;[.D29];[.E29]);[.F29])" office:value-type="string" office:string-value="1F122" calcext:value-type="string">
            <text:p>1F122</text:p>
          </table:table-cell>
          <table:table-cell table:style-name="ce297"/>
          <table:table-cell table:style-name="ce324"/>
          <table:table-cell table:style-name="ce324" office:value-type="string" calcext:value-type="string">
            <text:p>1F122</text:p>
          </table:table-cell>
          <table:table-cell table:style-name="ce367" office:value-type="string" calcext:value-type="string">
            <text:p>Altre attività svolte in ambito ospedaliero</text:p>
          </table:table-cell>
          <table:table-cell table:style-name="ce589" table:formula="of:=VLOOKUP([.C29];[$modello_la_min.C:.U];19;FALSE())" office:value-type="float" office:value="0" calcext:value-type="float">
            <text:p>0</text:p>
          </table:table-cell>
          <table:table-cell table:style-name="ce398"/>
          <table:table-cell table:style-name="ce427" table:number-columns-repeated="6"/>
          <table:table-cell table:style-name="ce644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0]=&quot;&quot;;IF([.E30]=&quot;&quot;;[.D30];[.E30]);[.F30])" office:value-type="string" office:string-value="1G100" calcext:value-type="string">
            <text:p>1G100</text:p>
          </table:table-cell>
          <table:table-cell table:style-name="ce293" office:value-type="string" calcext:value-type="string">
            <text:p>1G100</text:p>
          </table:table-cell>
          <table:table-cell table:style-name="ce321" table:number-columns-repeated="2"/>
          <table:table-cell table:style-name="ce368" office:value-type="string" calcext:value-type="string">
            <text:p>Attività medico legali per finalità pubbliche</text:p>
          </table:table-cell>
          <table:table-cell table:style-name="ce590" table:formula="of:=VLOOKUP([.C30];[$modello_la_min.C:.U];19;FALSE())" office:value-type="float" office:value="2256220" calcext:value-type="float">
            <text:p>2256220</text:p>
          </table:table-cell>
          <table:table-cell table:style-name="ce392"/>
          <table:table-cell table:style-name="ce421" table:number-columns-repeated="6"/>
          <table:table-cell table:style-name="ce645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1]=&quot;&quot;;IF([.E31]=&quot;&quot;;[.D31];[.E31]);[.F31])" office:value-type="string" office:string-value="1H100" calcext:value-type="string">
            <text:p>1H100</text:p>
          </table:table-cell>
          <table:table-cell table:style-name="ce293" office:value-type="string" calcext:value-type="string">
            <text:p>1H100</text:p>
          </table:table-cell>
          <table:table-cell table:style-name="ce321" table:number-columns-repeated="2"/>
          <table:table-cell table:style-name="ce368" office:value-type="string" calcext:value-type="string">
            <text:p>Contributo Legge 210/92</text:p>
          </table:table-cell>
          <table:table-cell table:style-name="ce590" table:formula="of:=VLOOKUP([.C31];[$modello_la_min.C:.U];19;FALSE())" office:value-type="float" office:value="0" calcext:value-type="float">
            <text:p>0</text:p>
          </table:table-cell>
          <table:table-cell table:style-name="ce392"/>
          <table:table-cell table:style-name="ce421" table:number-columns-repeated="6"/>
          <table:table-cell table:style-name="ce645"/>
          <table:table-cell table:number-columns-repeated="16368"/>
        </table:table-row>
        <table:table-row table:style-name="ro21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2]=&quot;&quot;;IF([.E32]=&quot;&quot;;[.D32];[.E32]);[.F32])" office:value-type="float" office:value="19999" calcext:value-type="float">
            <text:p>19999</text:p>
          </table:table-cell>
          <table:table-cell table:style-name="ce292" office:value-type="float" office:value="19999" calcext:value-type="float">
            <text:p>19999</text:p>
          </table:table-cell>
          <table:table-cell table:style-name="ce321" table:number-columns-repeated="2"/>
          <table:table-cell table:style-name="ce574" office:value-type="string" calcext:value-type="string">
            <text:p>TOTALE PREVENZIONE COLLETTIVA E SANITA' PUBBLICA</text:p>
          </table:table-cell>
          <table:table-cell table:style-name="ce590" table:formula="of:=[.H31]+[.H30]+[.H22]+[.H21]+[.H20]+[.H19]+[.H18]+[.H15]" office:value-type="float" office:value="15664371" calcext:value-type="float">
            <text:p>15664371</text:p>
          </table:table-cell>
          <table:table-cell table:style-name="ce613" table:formula="of:=[.I31]+[.I30]+[.I22]+[.I21]+[.I20]+[.I19]+[.I18]+[.I15]" office:value-type="float" office:value="0" calcext:value-type="float">
            <text:p>0</text:p>
          </table:table-cell>
          <table:table-cell table:style-name="ce629" table:formula="of:=[.J31]+[.J30]+[.J22]+[.J21]+[.J20]+[.J19]+[.J18]+[.J15]" office:value-type="float" office:value="0" calcext:value-type="float">
            <text:p>0</text:p>
          </table:table-cell>
          <table:table-cell table:style-name="ce629" table:formula="of:=[.K31]+[.K30]+[.K22]+[.K21]+[.K20]+[.K19]+[.K18]+[.K15]" office:value-type="float" office:value="0" calcext:value-type="float">
            <text:p>0</text:p>
          </table:table-cell>
          <table:table-cell table:style-name="ce629" table:formula="of:=[.L31]+[.L30]+[.L22]+[.L21]+[.L20]+[.L19]+[.L18]+[.L15]" office:value-type="float" office:value="0" calcext:value-type="float">
            <text:p>0</text:p>
          </table:table-cell>
          <table:table-cell table:style-name="ce629" table:formula="of:=[.M31]+[.M30]+[.M22]+[.M21]+[.M20]+[.M19]+[.M18]+[.M15]" office:value-type="float" office:value="0" calcext:value-type="float">
            <text:p>0</text:p>
          </table:table-cell>
          <table:table-cell table:style-name="ce629" table:formula="of:=[.N31]+[.N30]+[.N22]+[.N21]+[.N20]+[.N19]+[.N18]+[.N15]" office:value-type="float" office:value="0" calcext:value-type="float">
            <text:p>0</text:p>
          </table:table-cell>
          <table:table-cell table:style-name="ce629" table:formula="of:=[.O31]+[.O30]+[.O22]+[.O21]+[.O20]+[.O19]+[.O18]+[.O15]" office:value-type="float" office:value="0" calcext:value-type="float">
            <text:p>0</text:p>
          </table:table-cell>
          <table:table-cell table:style-name="ce649" table:formula="of:=[.P31]+[.P30]+[.P22]+[.P21]+[.P20]+[.P19]+[.P18]+[.P15]" office:value-type="float" office:value="0" calcext:value-type="float">
            <text:p>0</text:p>
          </table:table-cell>
          <table:table-cell table:number-columns-repeated="16368"/>
        </table:table-row>
        <table:table-row table:style-name="ro12">
          <table:table-cell/>
          <table:table-cell table:style-name="ce538"/>
          <table:table-cell/>
          <table:table-cell table:style-name="ce549" office:value-type="string" calcext:value-type="string" table:number-columns-spanned="12" table:number-rows-spanned="1">
            <text:p>ASSISTENZA DISTRETTUALE</text:p>
          </table:table-cell>
          <table:covered-table-cell table:number-columns-repeated="10" table:style-name="ce326"/>
          <table:covered-table-cell table:style-name="ce639"/>
          <table:table-cell table:style-name="ce537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4]=&quot;&quot;;IF([.E34]=&quot;&quot;;[.D34];[.E34]);[.F34])" office:value-type="string" office:string-value="2A100" calcext:value-type="string">
            <text:p>2A100</text:p>
          </table:table-cell>
          <table:table-cell table:style-name="ce289" office:value-type="string" calcext:value-type="string">
            <text:p>2A100</text:p>
          </table:table-cell>
          <table:table-cell table:style-name="ce318" table:number-columns-repeated="2"/>
          <table:table-cell table:style-name="ce356" office:value-type="string" calcext:value-type="string">
            <text:p>Assistenza sanitaria di base <text:s/></text:p>
          </table:table-cell>
          <table:table-cell table:style-name="ce592" table:formula="of:=[.H35]+[.H42]+[.H48]" office:value-type="float" office:value="6438830" calcext:value-type="float">
            <text:p>6438830</text:p>
          </table:table-cell>
          <table:table-cell table:style-name="ce614" table:formula="of:=[.I35]+[.I42]+[.I48]" office:value-type="float" office:value="447" calcext:value-type="float">
            <text:p>447</text:p>
          </table:table-cell>
          <table:table-cell table:style-name="ce619" table:formula="of:=[.J35]+[.J42]+[.J48]" office:value-type="float" office:value="0" calcext:value-type="float">
            <text:p>0</text:p>
          </table:table-cell>
          <table:table-cell table:style-name="ce619" table:formula="of:=[.K35]+[.K42]+[.K48]" office:value-type="float" office:value="3" calcext:value-type="float">
            <text:p>3</text:p>
          </table:table-cell>
          <table:table-cell table:style-name="ce619" table:formula="of:=[.L35]+[.L42]+[.L48]" office:value-type="float" office:value="0" calcext:value-type="float">
            <text:p>0</text:p>
          </table:table-cell>
          <table:table-cell table:style-name="ce619" table:formula="of:=[.M35]+[.M42]+[.M48]" office:value-type="float" office:value="0" calcext:value-type="float">
            <text:p>0</text:p>
          </table:table-cell>
          <table:table-cell table:style-name="ce619" table:formula="of:=[.N35]+[.N42]+[.N48]" office:value-type="float" office:value="0" calcext:value-type="float">
            <text:p>0</text:p>
          </table:table-cell>
          <table:table-cell table:style-name="ce619" table:formula="of:=[.O35]+[.O42]+[.O48]" office:value-type="float" office:value="0" calcext:value-type="float">
            <text:p>0</text:p>
          </table:table-cell>
          <table:table-cell table:style-name="ce647" table:formula="of:=[.P35]+[.P42]+[.P48]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5]=&quot;&quot;;IF([.E35]=&quot;&quot;;[.D35];[.E35]);[.F35])" office:value-type="string" office:string-value="2A110" calcext:value-type="string">
            <text:p>2A110</text:p>
          </table:table-cell>
          <table:table-cell table:style-name="ce300"/>
          <table:table-cell table:style-name="ce319" office:value-type="string" calcext:value-type="string">
            <text:p>2A110</text:p>
          </table:table-cell>
          <table:table-cell table:style-name="ce341"/>
          <table:table-cell table:style-name="ce495" office:value-type="string" calcext:value-type="string">
            <text:p>Medicina generale</text:p>
          </table:table-cell>
          <table:table-cell table:style-name="ce593" table:formula="of:=SUM([.H36:.H41])" office:value-type="float" office:value="403009" calcext:value-type="float">
            <text:p>403009</text:p>
          </table:table-cell>
          <table:table-cell table:style-name="ce615" table:formula="of:=SUM([.I36:.I41])" office:value-type="float" office:value="0" calcext:value-type="float">
            <text:p>0</text:p>
          </table:table-cell>
          <table:table-cell table:style-name="ce620" table:formula="of:=SUM([.J36:.J41])" office:value-type="float" office:value="0" calcext:value-type="float">
            <text:p>0</text:p>
          </table:table-cell>
          <table:table-cell table:style-name="ce620" table:formula="of:=SUM([.K36:.K41])" office:value-type="float" office:value="0" calcext:value-type="float">
            <text:p>0</text:p>
          </table:table-cell>
          <table:table-cell table:style-name="ce620" table:formula="of:=SUM([.L36:.L41])" office:value-type="float" office:value="0" calcext:value-type="float">
            <text:p>0</text:p>
          </table:table-cell>
          <table:table-cell table:style-name="ce620" table:formula="of:=SUM([.M36:.M41])" office:value-type="float" office:value="0" calcext:value-type="float">
            <text:p>0</text:p>
          </table:table-cell>
          <table:table-cell table:style-name="ce620" table:formula="of:=SUM([.N36:.N41])" office:value-type="float" office:value="0" calcext:value-type="float">
            <text:p>0</text:p>
          </table:table-cell>
          <table:table-cell table:style-name="ce620" table:formula="of:=SUM([.O36:.O41])" office:value-type="float" office:value="0" calcext:value-type="float">
            <text:p>0</text:p>
          </table:table-cell>
          <table:table-cell table:style-name="ce648" table:formula="of:=SUM([.P36:.P41])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6]=&quot;&quot;;IF([.E36]=&quot;&quot;;[.D36];[.E36]);[.F36])" office:value-type="string" office:string-value="2A111" calcext:value-type="string">
            <text:p>2A11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1</text:p>
          </table:table-cell>
          <table:table-cell table:style-name="ce360" office:value-type="string" calcext:value-type="string">
            <text:p>Medicina generale - Attività in convenzione</text:p>
          </table:table-cell>
          <table:table-cell table:style-name="ce593" table:formula="of:=VLOOKUP([.C36];[$modello_la_min.C:.U];19;FALSE())" office:value-type="float" office:value="403009" calcext:value-type="float">
            <text:p>403009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7]=&quot;&quot;;IF([.E37]=&quot;&quot;;[.D37];[.E37]);[.F37])" office:value-type="string" office:string-value="2A112" calcext:value-type="string">
            <text:p>2A112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2</text:p>
          </table:table-cell>
          <table:table-cell table:style-name="ce360" office:value-type="string" calcext:value-type="string">
            <text:p>Medicina generale - Prestazioni erogate nelle cure domiciliari</text:p>
          </table:table-cell>
          <table:table-cell table:style-name="ce593" table:formula="of:=VLOOKUP([.C37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8]=&quot;&quot;;IF([.E38]=&quot;&quot;;[.D38];[.E38]);[.F38])" office:value-type="string" office:string-value="2A113" calcext:value-type="string">
            <text:p>2A113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3</text:p>
          </table:table-cell>
          <table:table-cell table:style-name="ce360" office:value-type="string" calcext:value-type="string">
            <text:p>Medicina generale - Prestazioni erogate presso strutture residenziali e semiresidenziali</text:p>
          </table:table-cell>
          <table:table-cell table:style-name="ce593" table:formula="of:=VLOOKUP([.C38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9]=&quot;&quot;;IF([.E39]=&quot;&quot;;[.D39];[.E39]);[.F39])" office:value-type="string" office:string-value="2A114" calcext:value-type="string">
            <text:p>2A114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4</text:p>
          </table:table-cell>
          <table:table-cell table:style-name="ce360" office:value-type="string" calcext:value-type="string">
            <text:p>Medicina generale - Programmi vaccinali</text:p>
          </table:table-cell>
          <table:table-cell table:style-name="ce593" table:formula="of:=VLOOKUP([.C39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0]=&quot;&quot;;IF([.E40]=&quot;&quot;;[.D40];[.E40]);[.F40])" office:value-type="string" office:string-value="2A115" calcext:value-type="string">
            <text:p>2A115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5</text:p>
          </table:table-cell>
          <table:table-cell table:style-name="ce496" office:value-type="string" calcext:value-type="string">
            <text:p>Medicina generale - Attività presso UCCP</text:p>
          </table:table-cell>
          <table:table-cell table:style-name="ce593" table:formula="of:=VLOOKUP([.C40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1]=&quot;&quot;;IF([.E41]=&quot;&quot;;[.D41];[.E41]);[.F41])" office:value-type="string" office:string-value="2A116" calcext:value-type="string">
            <text:p>2A116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6</text:p>
          </table:table-cell>
          <table:table-cell table:style-name="ce360" office:value-type="string" calcext:value-type="string">
            <text:p>Medicina generale - Attività <text:s/>presso - Ospedali di Comunità <text:s text:c="2"/></text:p>
          </table:table-cell>
          <table:table-cell table:style-name="ce593" table:formula="of:=VLOOKUP([.C41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2]=&quot;&quot;;IF([.E42]=&quot;&quot;;[.D42];[.E42]);[.F42])" office:value-type="string" office:string-value="2A120" calcext:value-type="string">
            <text:p>2A120</text:p>
          </table:table-cell>
          <table:table-cell table:style-name="ce300"/>
          <table:table-cell table:style-name="ce319" office:value-type="string" calcext:value-type="string">
            <text:p>2A120</text:p>
          </table:table-cell>
          <table:table-cell table:style-name="ce323"/>
          <table:table-cell table:style-name="ce495" office:value-type="string" calcext:value-type="string">
            <text:p>Pediatria di libera scelta</text:p>
          </table:table-cell>
          <table:table-cell table:style-name="ce593" table:formula="of:=SUM([.H43:.H47])" office:value-type="float" office:value="134338" calcext:value-type="float">
            <text:p>134338</text:p>
          </table:table-cell>
          <table:table-cell table:style-name="ce615" table:formula="of:=SUM([.I43:.I47])" office:value-type="float" office:value="0" calcext:value-type="float">
            <text:p>0</text:p>
          </table:table-cell>
          <table:table-cell table:style-name="ce620" table:formula="of:=SUM([.J43:.J47])" office:value-type="float" office:value="0" calcext:value-type="float">
            <text:p>0</text:p>
          </table:table-cell>
          <table:table-cell table:style-name="ce620" table:formula="of:=SUM([.K43:.K47])" office:value-type="float" office:value="0" calcext:value-type="float">
            <text:p>0</text:p>
          </table:table-cell>
          <table:table-cell table:style-name="ce620" table:formula="of:=SUM([.L43:.L47])" office:value-type="float" office:value="0" calcext:value-type="float">
            <text:p>0</text:p>
          </table:table-cell>
          <table:table-cell table:style-name="ce620" table:formula="of:=SUM([.M43:.M47])" office:value-type="float" office:value="0" calcext:value-type="float">
            <text:p>0</text:p>
          </table:table-cell>
          <table:table-cell table:style-name="ce620" table:formula="of:=SUM([.N43:.N47])" office:value-type="float" office:value="0" calcext:value-type="float">
            <text:p>0</text:p>
          </table:table-cell>
          <table:table-cell table:style-name="ce620" table:formula="of:=SUM([.O43:.O47])" office:value-type="float" office:value="0" calcext:value-type="float">
            <text:p>0</text:p>
          </table:table-cell>
          <table:table-cell table:style-name="ce648" table:formula="of:=SUM([.P43:.P47])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3]=&quot;&quot;;IF([.E43]=&quot;&quot;;[.D43];[.E43]);[.F43])" office:value-type="string" office:string-value="2A121" calcext:value-type="string">
            <text:p>2A12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1</text:p>
          </table:table-cell>
          <table:table-cell table:style-name="ce360" office:value-type="string" calcext:value-type="string">
            <text:p>Pediatria di libera scelta - Attività in convenzione</text:p>
          </table:table-cell>
          <table:table-cell table:style-name="ce593" table:formula="of:=VLOOKUP([.C43];[$modello_la_min.C:.U];19;FALSE())" office:value-type="float" office:value="134338" calcext:value-type="float">
            <text:p>134338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4]=&quot;&quot;;IF([.E44]=&quot;&quot;;[.D44];[.E44]);[.F44])" office:value-type="string" office:string-value="2A122" calcext:value-type="string">
            <text:p>2A122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2</text:p>
          </table:table-cell>
          <table:table-cell table:style-name="ce360" office:value-type="string" calcext:value-type="string">
            <text:p>Pediatria di libera scelta - Prestazioni erogate nelle cure domiciliari</text:p>
          </table:table-cell>
          <table:table-cell table:style-name="ce593" table:formula="of:=VLOOKUP([.C44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5]=&quot;&quot;;IF([.E45]=&quot;&quot;;[.D45];[.E45]);[.F45])" office:value-type="string" office:string-value="2A123" calcext:value-type="string">
            <text:p>2A123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3</text:p>
          </table:table-cell>
          <table:table-cell table:style-name="ce360" office:value-type="string" calcext:value-type="string">
            <text:p>Pediatria di libera scelta - Programmi vaccinali</text:p>
          </table:table-cell>
          <table:table-cell table:style-name="ce593" table:formula="of:=VLOOKUP([.C45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6]=&quot;&quot;;IF([.E46]=&quot;&quot;;[.D46];[.E46]);[.F46])" office:value-type="string" office:string-value="2A124" calcext:value-type="string">
            <text:p>2A124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4</text:p>
          </table:table-cell>
          <table:table-cell table:style-name="ce496" office:value-type="string" calcext:value-type="string">
            <text:p>Pediatria di libera scelta - Attività presso UCCP</text:p>
          </table:table-cell>
          <table:table-cell table:style-name="ce593" table:formula="of:=VLOOKUP([.C46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7]=&quot;&quot;;IF([.E47]=&quot;&quot;;[.D47];[.E47]);[.F47])" office:value-type="string" office:string-value="2A125" calcext:value-type="string">
            <text:p>2A125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5</text:p>
          </table:table-cell>
          <table:table-cell table:style-name="ce360" office:value-type="string" calcext:value-type="string">
            <text:p>Pediatria di libera scelta - Attività <text:s/>presso Ospedali di Comunità </text:p>
          </table:table-cell>
          <table:table-cell table:style-name="ce593" table:formula="of:=VLOOKUP([.C47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8]=&quot;&quot;;IF([.E48]=&quot;&quot;;[.D48];[.E48]);[.F48])" office:value-type="string" office:string-value="2A130" calcext:value-type="string">
            <text:p>2A130</text:p>
          </table:table-cell>
          <table:table-cell table:style-name="ce300"/>
          <table:table-cell table:style-name="ce319" office:value-type="string" calcext:value-type="string">
            <text:p>2A130</text:p>
          </table:table-cell>
          <table:table-cell table:style-name="ce323"/>
          <table:table-cell table:style-name="ce357" office:value-type="string" calcext:value-type="string">
            <text:p>Altra assistenza sanitaria di base</text:p>
          </table:table-cell>
          <table:table-cell table:style-name="ce593" table:formula="of:=[.H49]+[.H50]" office:value-type="float" office:value="5901483" calcext:value-type="float">
            <text:p>5901483</text:p>
          </table:table-cell>
          <table:table-cell table:style-name="ce615" table:formula="of:=[.I49]+[.I50]" office:value-type="float" office:value="447" calcext:value-type="float">
            <text:p>447</text:p>
          </table:table-cell>
          <table:table-cell table:style-name="ce620" table:formula="of:=[.J49]+[.J50]" office:value-type="float" office:value="0" calcext:value-type="float">
            <text:p>0</text:p>
          </table:table-cell>
          <table:table-cell table:style-name="ce620" table:formula="of:=[.K49]+[.K50]" office:value-type="float" office:value="3" calcext:value-type="float">
            <text:p>3</text:p>
          </table:table-cell>
          <table:table-cell table:style-name="ce620" table:formula="of:=[.L49]+[.L50]" office:value-type="float" office:value="0" calcext:value-type="float">
            <text:p>0</text:p>
          </table:table-cell>
          <table:table-cell table:style-name="ce620" table:formula="of:=[.M49]+[.M50]" office:value-type="float" office:value="0" calcext:value-type="float">
            <text:p>0</text:p>
          </table:table-cell>
          <table:table-cell table:style-name="ce620" table:formula="of:=[.N49]+[.N50]" office:value-type="float" office:value="0" calcext:value-type="float">
            <text:p>0</text:p>
          </table:table-cell>
          <table:table-cell table:style-name="ce620" table:formula="of:=[.O49]+[.O50]" office:value-type="float" office:value="0" calcext:value-type="float">
            <text:p>0</text:p>
          </table:table-cell>
          <table:table-cell table:style-name="ce648" table:formula="of:=[.P49]+[.P50]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9]=&quot;&quot;;IF([.E49]=&quot;&quot;;[.D49];[.E49]);[.F49])" office:value-type="string" office:string-value="2A131" calcext:value-type="string">
            <text:p>2A13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31</text:p>
          </table:table-cell>
          <table:table-cell table:style-name="ce496" office:value-type="string" calcext:value-type="string">
            <text:p>Altra assistenza sanitaria di base : Assistenza distrettuale e <text:s/>UCCP</text:p>
          </table:table-cell>
          <table:table-cell table:style-name="ce593" table:formula="of:=VLOOKUP([.C49];[$modello_la_min.C:.U];19;FALSE())" office:value-type="float" office:value="327693" calcext:value-type="float">
            <text:p>327693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0]=&quot;&quot;;IF([.E50]=&quot;&quot;;[.D50];[.E50]);[.F50])" office:value-type="string" office:string-value="2A132" calcext:value-type="string">
            <text:p>2A132</text:p>
          </table:table-cell>
          <table:table-cell table:style-name="ce301"/>
          <table:table-cell table:style-name="ce324"/>
          <table:table-cell table:style-name="ce324" office:value-type="string" calcext:value-type="string">
            <text:p>2A132</text:p>
          </table:table-cell>
          <table:table-cell table:style-name="ce361" office:value-type="string" calcext:value-type="string">
            <text:p>Altra assistenza sanitaria di base - Ospedali di Comunità </text:p>
          </table:table-cell>
          <table:table-cell table:style-name="ce594" table:formula="of:=VLOOKUP([.C50];[$modello_la_min.C:.U];19;FALSE())" office:value-type="float" office:value="5573790" calcext:value-type="float">
            <text:p>5573790</text:p>
          </table:table-cell>
          <table:table-cell table:style-name="ce617" office:value-type="float" office:value="447" calcext:value-type="float">
            <text:p><text:s/>447 </text:p>
          </table:table-cell>
          <table:table-cell table:style-name="ce427"/>
          <table:table-cell table:style-name="ce427" office:value-type="float" office:value="3" calcext:value-type="float">
            <text:p><text:s/>3 </text:p>
          </table:table-cell>
          <table:table-cell table:style-name="ce427" table:number-columns-repeated="4"/>
          <table:table-cell table:style-name="ce644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1]=&quot;&quot;;IF([.E51]=&quot;&quot;;[.D51];[.E51]);[.F51])" office:value-type="string" office:string-value="2B100" calcext:value-type="string">
            <text:p>2B100</text:p>
          </table:table-cell>
          <table:table-cell table:style-name="ce547" office:value-type="string" calcext:value-type="string">
            <text:p>2B100</text:p>
          </table:table-cell>
          <table:table-cell table:style-name="ce560"/>
          <table:table-cell table:style-name="ce561"/>
          <table:table-cell table:style-name="ce575" office:value-type="string" calcext:value-type="string">
            <text:p>Continuità assistenziale</text:p>
          </table:table-cell>
          <table:table-cell table:style-name="ce595" table:formula="of:=VLOOKUP([.C51];[$modello_la_min.C:.U];19;FALSE())" office:value-type="float" office:value="106973" calcext:value-type="float">
            <text:p>106973</text:p>
          </table:table-cell>
          <table:table-cell table:style-name="ce618"/>
          <table:table-cell table:style-name="ce628" table:number-columns-repeated="6"/>
          <table:table-cell table:style-name="ce646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2]=&quot;&quot;;IF([.E52]=&quot;&quot;;[.D52];[.E52]);[.F52])" office:value-type="string" office:string-value="2C100" calcext:value-type="string">
            <text:p>2C100</text:p>
          </table:table-cell>
          <table:table-cell table:style-name="ce292" office:value-type="string" calcext:value-type="string">
            <text:p>2C100</text:p>
          </table:table-cell>
          <table:table-cell table:style-name="ce328" table:number-columns-repeated="2"/>
          <table:table-cell table:style-name="ce359" office:value-type="string" calcext:value-type="string">
            <text:p>Assistenza ai turisti</text:p>
          </table:table-cell>
          <table:table-cell table:style-name="ce596" table:formula="of:=VLOOKUP([.C52];[$modello_la_min.C:.U];19;FALSE())" office:value-type="float" office:value="0" calcext:value-type="float">
            <text:p>0</text:p>
          </table:table-cell>
          <table:table-cell table:style-name="ce510"/>
          <table:table-cell table:style-name="ce421" table:number-columns-repeated="6"/>
          <table:table-cell table:style-name="ce645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3]=&quot;&quot;;IF([.E53]=&quot;&quot;;[.D53];[.E53]);[.F53])" office:value-type="string" office:string-value="2D100" calcext:value-type="string">
            <text:p>2D100</text:p>
          </table:table-cell>
          <table:table-cell table:style-name="ce547" office:value-type="string" calcext:value-type="string">
            <text:p>2D100</text:p>
          </table:table-cell>
          <table:table-cell table:style-name="ce561" table:number-columns-repeated="2"/>
          <table:table-cell table:style-name="ce575" office:value-type="string" calcext:value-type="string">
            <text:p>Emergenza sanitaria territoriale </text:p>
          </table:table-cell>
          <table:table-cell table:style-name="ce595" table:formula="of:=VLOOKUP([.C53];[$modello_la_min.C:.U];19;FALSE())" office:value-type="float" office:value="5924858" calcext:value-type="float">
            <text:p>5924858</text:p>
          </table:table-cell>
          <table:table-cell table:style-name="ce618"/>
          <table:table-cell table:style-name="ce628" table:number-columns-repeated="6"/>
          <table:table-cell table:style-name="ce646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4]=&quot;&quot;;IF([.E54]=&quot;&quot;;[.D54];[.E54]);[.F54])" office:value-type="string" office:string-value="2E100" calcext:value-type="string">
            <text:p>2E100</text:p>
          </table:table-cell>
          <table:table-cell table:style-name="ce294" office:value-type="string" calcext:value-type="string">
            <text:p>2E100</text:p>
          </table:table-cell>
          <table:table-cell table:style-name="ce329" table:number-columns-repeated="2"/>
          <table:table-cell table:style-name="ce356" office:value-type="string" calcext:value-type="string">
            <text:p>Assistenza farmaceutica </text:p>
          </table:table-cell>
          <table:table-cell table:style-name="ce592" table:formula="of:=[.H55]+[.H56]+[.H59]" office:value-type="float" office:value="34801009" calcext:value-type="float">
            <text:p>34801009</text:p>
          </table:table-cell>
          <table:table-cell table:style-name="ce614" table:formula="of:=[.I55]+[.I56]+[.I59]" office:value-type="float" office:value="75345" calcext:value-type="float">
            <text:p>75345</text:p>
          </table:table-cell>
          <table:table-cell table:style-name="ce619" table:formula="of:=[.J55]+[.J56]+[.J59]" office:value-type="float" office:value="0" calcext:value-type="float">
            <text:p>0</text:p>
          </table:table-cell>
          <table:table-cell table:style-name="ce619" table:formula="of:=[.K55]+[.K56]+[.K59]" office:value-type="float" office:value="431" calcext:value-type="float">
            <text:p>431</text:p>
          </table:table-cell>
          <table:table-cell table:style-name="ce619" table:formula="of:=[.L55]+[.L56]+[.L59]" office:value-type="float" office:value="0" calcext:value-type="float">
            <text:p>0</text:p>
          </table:table-cell>
          <table:table-cell table:style-name="ce619" table:formula="of:=[.M55]+[.M56]+[.M59]" office:value-type="float" office:value="0" calcext:value-type="float">
            <text:p>0</text:p>
          </table:table-cell>
          <table:table-cell table:style-name="ce619" table:formula="of:=[.N55]+[.N56]+[.N59]" office:value-type="float" office:value="0" calcext:value-type="float">
            <text:p>0</text:p>
          </table:table-cell>
          <table:table-cell table:style-name="ce619" table:formula="of:=[.O55]+[.O56]+[.O59]" office:value-type="float" office:value="0" calcext:value-type="float">
            <text:p>0</text:p>
          </table:table-cell>
          <table:table-cell table:style-name="ce647" table:formula="of:=[.P55]+[.P56]+[.P59]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5]=&quot;&quot;;IF([.E55]=&quot;&quot;;[.D55];[.E55]);[.F55])" office:value-type="string" office:string-value="2E110" calcext:value-type="string">
            <text:p>2E110</text:p>
          </table:table-cell>
          <table:table-cell table:style-name="ce302"/>
          <table:table-cell table:style-name="ce330" office:value-type="string" calcext:value-type="string">
            <text:p>2E110</text:p>
          </table:table-cell>
          <table:table-cell table:style-name="ce342"/>
          <table:table-cell table:style-name="ce357" office:value-type="string" calcext:value-type="string">
            <text:p>Assistenza farmaceutica erogata in regime di convenzione</text:p>
          </table:table-cell>
          <table:table-cell table:style-name="ce593" table:formula="of:=VLOOKUP([.C55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6]=&quot;&quot;;IF([.E56]=&quot;&quot;;[.D56];[.E56]);[.F56])" office:value-type="string" office:string-value="2E120" calcext:value-type="string">
            <text:p>2E120</text:p>
          </table:table-cell>
          <table:table-cell table:style-name="ce302"/>
          <table:table-cell table:style-name="ce330" office:value-type="string" calcext:value-type="string">
            <text:p>2E120</text:p>
          </table:table-cell>
          <table:table-cell table:style-name="ce342"/>
          <table:table-cell table:style-name="ce357" office:value-type="string" calcext:value-type="string">
            <text:p>Assistenza farmaceutica - erogazione diretta a livello territoriale </text:p>
          </table:table-cell>
          <table:table-cell table:style-name="ce593" table:formula="of:=[.H57]+[.H58]" office:value-type="float" office:value="5528501" calcext:value-type="float">
            <text:p>5528501</text:p>
          </table:table-cell>
          <table:table-cell table:style-name="ce615" table:formula="of:=[.I57]+[.I58]" office:value-type="float" office:value="75345" calcext:value-type="float">
            <text:p>75345</text:p>
          </table:table-cell>
          <table:table-cell table:style-name="ce620" table:formula="of:=[.J57]+[.J58]" office:value-type="float" office:value="0" calcext:value-type="float">
            <text:p>0</text:p>
          </table:table-cell>
          <table:table-cell table:style-name="ce620" table:formula="of:=[.K57]+[.K58]" office:value-type="float" office:value="431" calcext:value-type="float">
            <text:p>431</text:p>
          </table:table-cell>
          <table:table-cell table:style-name="ce620" table:formula="of:=[.L57]+[.L58]" office:value-type="float" office:value="0" calcext:value-type="float">
            <text:p>0</text:p>
          </table:table-cell>
          <table:table-cell table:style-name="ce620" table:formula="of:=[.M57]+[.M58]" office:value-type="float" office:value="0" calcext:value-type="float">
            <text:p>0</text:p>
          </table:table-cell>
          <table:table-cell table:style-name="ce620" table:formula="of:=[.N57]+[.N58]" office:value-type="float" office:value="0" calcext:value-type="float">
            <text:p>0</text:p>
          </table:table-cell>
          <table:table-cell table:style-name="ce620" table:formula="of:=[.O57]+[.O58]" office:value-type="float" office:value="0" calcext:value-type="float">
            <text:p>0</text:p>
          </table:table-cell>
          <table:table-cell table:style-name="ce648" table:formula="of:=[.P57]+[.P58]" office:value-type="float" office:value="0" calcext:value-type="float">
            <text:p>0</text:p>
          </table:table-cell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7]=&quot;&quot;;IF([.E57]=&quot;&quot;;[.D57];[.E57]);[.F57])" office:value-type="string" office:string-value="2E121" calcext:value-type="string">
            <text:p>2E12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E121</text:p>
          </table:table-cell>
          <table:table-cell table:style-name="ce360" office:value-type="string" calcext:value-type="string">
            <text:p>Assistenza farmaceutica - erogazione diretta a livello territoriale - Distribuzione Diretta</text:p>
          </table:table-cell>
          <table:table-cell table:style-name="ce593" table:formula="of:=VLOOKUP([.C57];[$modello_la_min.C:.U];19;FALSE())" office:value-type="float" office:value="5528501" calcext:value-type="float">
            <text:p>5528501</text:p>
          </table:table-cell>
          <table:table-cell table:style-name="ce616" office:value-type="float" office:value="75345" calcext:value-type="float">
            <text:p><text:s/>75.345 </text:p>
          </table:table-cell>
          <table:table-cell table:style-name="ce425"/>
          <table:table-cell table:style-name="ce425" office:value-type="float" office:value="431" calcext:value-type="float">
            <text:p><text:s/>431 </text:p>
          </table:table-cell>
          <table:table-cell table:style-name="ce425" table:number-columns-repeated="4"/>
          <table:table-cell table:style-name="ce643"/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8]=&quot;&quot;;IF([.E58]=&quot;&quot;;[.D58];[.E58]);[.F58])" office:value-type="string" office:string-value="2E122" calcext:value-type="string">
            <text:p>2E12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E122</text:p>
          </table:table-cell>
          <table:table-cell table:style-name="ce360" office:value-type="string" calcext:value-type="string">
            <text:p>Assistenza farmaceutica - erogazione diretta a livello territoriale - Distribuzione Per Conto</text:p>
          </table:table-cell>
          <table:table-cell table:style-name="ce593" table:formula="of:=VLOOKUP([.C58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5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9]=&quot;&quot;;IF([.E59]=&quot;&quot;;[.D59];[.E59]);[.F59])" office:value-type="string" office:string-value="2E130" calcext:value-type="string">
            <text:p>2E130</text:p>
          </table:table-cell>
          <table:table-cell table:style-name="ce304"/>
          <table:table-cell table:style-name="ce332" office:value-type="string" calcext:value-type="string">
            <text:p>2E130</text:p>
          </table:table-cell>
          <table:table-cell table:style-name="ce343"/>
          <table:table-cell table:style-name="ce358" office:value-type="string" calcext:value-type="string">
            <text:p>Assistenza farmaceutica - erogazione diretta a livello ospedaliero </text:p>
          </table:table-cell>
          <table:table-cell table:style-name="ce594" table:formula="of:=VLOOKUP([.C59];[$modello_la_min.C:.U];19;FALSE())" office:value-type="float" office:value="29272508" calcext:value-type="float">
            <text:p>29272508</text:p>
          </table:table-cell>
          <table:table-cell table:style-name="ce617"/>
          <table:table-cell table:style-name="ce427" table:number-columns-repeated="6"/>
          <table:table-cell table:style-name="ce644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0]=&quot;&quot;;IF([.E60]=&quot;&quot;;[.D60];[.E60]);[.F60])" office:value-type="string" office:string-value="2F100" calcext:value-type="string">
            <text:p>2F100</text:p>
          </table:table-cell>
          <table:table-cell table:style-name="ce294" office:value-type="string" calcext:value-type="string">
            <text:p>2F100</text:p>
          </table:table-cell>
          <table:table-cell table:style-name="ce329" table:number-columns-repeated="2"/>
          <table:table-cell table:style-name="ce497" office:value-type="string" calcext:value-type="string">
            <text:p>Assistenza integrativa e protesica</text:p>
          </table:table-cell>
          <table:table-cell table:style-name="ce592" table:formula="of:=[.H61]" office:value-type="float" office:value="23513718" calcext:value-type="float">
            <text:p>23513718</text:p>
          </table:table-cell>
          <table:table-cell table:style-name="ce619" table:formula="of:=[.I61]+[.I65]" office:value-type="float" office:value="0" calcext:value-type="float">
            <text:p>0</text:p>
          </table:table-cell>
          <table:table-cell table:style-name="ce619" table:formula="of:=[.J61]+[.J65]" office:value-type="float" office:value="0" calcext:value-type="float">
            <text:p>0</text:p>
          </table:table-cell>
          <table:table-cell table:style-name="ce619" table:formula="of:=[.K61]+[.K65]" office:value-type="float" office:value="0" calcext:value-type="float">
            <text:p>0</text:p>
          </table:table-cell>
          <table:table-cell table:style-name="ce619" table:formula="of:=[.L61]+[.L65]" office:value-type="float" office:value="0" calcext:value-type="float">
            <text:p>0</text:p>
          </table:table-cell>
          <table:table-cell table:style-name="ce619" table:formula="of:=[.M61]+[.M65]" office:value-type="float" office:value="0" calcext:value-type="float">
            <text:p>0</text:p>
          </table:table-cell>
          <table:table-cell table:style-name="ce619" table:formula="of:=[.N61]+[.N65]" office:value-type="float" office:value="0" calcext:value-type="float">
            <text:p>0</text:p>
          </table:table-cell>
          <table:table-cell table:style-name="ce619" table:formula="of:=[.O61]+[.O65]" office:value-type="float" office:value="0" calcext:value-type="float">
            <text:p>0</text:p>
          </table:table-cell>
          <table:table-cell table:style-name="ce619" table:formula="of:=[.P61]+[.P65]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1]=&quot;&quot;;IF([.E61]=&quot;&quot;;[.D61];[.E61]);[.F61])" office:value-type="string" office:string-value="2F110" calcext:value-type="string">
            <text:p>2F110</text:p>
          </table:table-cell>
          <table:table-cell table:style-name="ce302"/>
          <table:table-cell table:style-name="ce330" office:value-type="string" calcext:value-type="string">
            <text:p>2F110</text:p>
          </table:table-cell>
          <table:table-cell table:style-name="ce344"/>
          <table:table-cell table:style-name="ce357" office:value-type="string" calcext:value-type="string">
            <text:p>Assistenza integrativa-Totale</text:p>
          </table:table-cell>
          <table:table-cell table:style-name="ce593" table:formula="of:=[.H62]+[.H63]+[.H64]+[.H65]" office:value-type="float" office:value="23513718" calcext:value-type="float">
            <text:p>23513718</text:p>
          </table:table-cell>
          <table:table-cell table:style-name="ce620" table:formula="of:=[.I62]+[.I63]+[.I64]" office:value-type="float" office:value="0" calcext:value-type="float">
            <text:p>0</text:p>
          </table:table-cell>
          <table:table-cell table:style-name="ce620" table:formula="of:=[.J62]+[.J63]+[.J64]" office:value-type="float" office:value="0" calcext:value-type="float">
            <text:p>0</text:p>
          </table:table-cell>
          <table:table-cell table:style-name="ce620" table:formula="of:=[.K62]+[.K63]+[.K64]" office:value-type="float" office:value="0" calcext:value-type="float">
            <text:p>0</text:p>
          </table:table-cell>
          <table:table-cell table:style-name="ce620" table:formula="of:=[.L62]+[.L63]+[.L64]" office:value-type="float" office:value="0" calcext:value-type="float">
            <text:p>0</text:p>
          </table:table-cell>
          <table:table-cell table:style-name="ce620" table:formula="of:=[.M62]+[.M63]+[.M64]" office:value-type="float" office:value="0" calcext:value-type="float">
            <text:p>0</text:p>
          </table:table-cell>
          <table:table-cell table:style-name="ce620" table:formula="of:=[.N62]+[.N63]+[.N64]" office:value-type="float" office:value="0" calcext:value-type="float">
            <text:p>0</text:p>
          </table:table-cell>
          <table:table-cell table:style-name="ce620" table:formula="of:=[.O62]+[.O63]+[.O64]" office:value-type="float" office:value="0" calcext:value-type="float">
            <text:p>0</text:p>
          </table:table-cell>
          <table:table-cell table:style-name="ce620" table:formula="of:=[.P62]+[.P63]+[.P64]" office:value-type="float" office:value="0" calcext:value-type="float">
            <text:p>0</text:p>
          </table:table-cell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2]=&quot;&quot;;IF([.E62]=&quot;&quot;;[.D62];[.E62]);[.F62])" office:value-type="string" office:string-value="2F111" calcext:value-type="string">
            <text:p>2F111</text:p>
          </table:table-cell>
          <table:table-cell table:style-name="ce302"/>
          <table:table-cell table:style-name="ce330"/>
          <table:table-cell table:style-name="ce331" office:value-type="string" calcext:value-type="string">
            <text:p>2F111</text:p>
          </table:table-cell>
          <table:table-cell table:style-name="ce357" office:value-type="string" calcext:value-type="string">
            <text:p>Assistenza integrativa - Presidi per persone affette da malattia diabetica o da malattie rare</text:p>
          </table:table-cell>
          <table:table-cell table:style-name="ce593" table:formula="of:=VLOOKUP([.C62];[$modello_la_min.C:.U];19;FALSE())" office:value-type="float" office:value="5846352" calcext:value-type="float">
            <text:p>5846352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3]=&quot;&quot;;IF([.E63]=&quot;&quot;;[.D63];[.E63]);[.F63])" office:value-type="string" office:string-value="2F112" calcext:value-type="string">
            <text:p>2F112</text:p>
          </table:table-cell>
          <table:table-cell table:style-name="ce305"/>
          <table:table-cell table:style-name="ce330"/>
          <table:table-cell table:style-name="ce331" office:value-type="string" calcext:value-type="string">
            <text:p>2F112</text:p>
          </table:table-cell>
          <table:table-cell table:style-name="ce357" office:value-type="string" calcext:value-type="string">
            <text:p>Assistenza integrativa - Prodotti destinati a un’alimentazione particolare</text:p>
          </table:table-cell>
          <table:table-cell table:style-name="ce593" table:formula="of:=VLOOKUP([.C63];[$modello_la_min.C:.U];19;FALSE())" office:value-type="float" office:value="886854" calcext:value-type="float">
            <text:p>886854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4]=&quot;&quot;;IF([.E64]=&quot;&quot;;[.D64];[.E64]);[.F64])" office:value-type="string" office:string-value="2F113" calcext:value-type="string">
            <text:p>2F113</text:p>
          </table:table-cell>
          <table:table-cell table:style-name="ce305"/>
          <table:table-cell table:style-name="ce330"/>
          <table:table-cell table:style-name="ce331" office:value-type="string" calcext:value-type="string">
            <text:p>2F113</text:p>
          </table:table-cell>
          <table:table-cell table:style-name="ce357" office:value-type="string" calcext:value-type="string">
            <text:p>Assistenza integrativa - Dispositivi monouso</text:p>
          </table:table-cell>
          <table:table-cell table:style-name="ce593" table:formula="of:=VLOOKUP([.C64];[$modello_la_min.C:.U];19;FALSE())" office:value-type="float" office:value="5722347" calcext:value-type="float">
            <text:p>5722347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4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5]=&quot;&quot;;IF([.E65]=&quot;&quot;;[.D65];[.E65]);[.F65])" office:value-type="string" office:string-value="2F120" calcext:value-type="string">
            <text:p>2F120</text:p>
          </table:table-cell>
          <table:table-cell table:style-name="ce550"/>
          <table:table-cell table:style-name="ce332" office:value-type="string" calcext:value-type="string">
            <text:p>2F120</text:p>
          </table:table-cell>
          <table:table-cell table:style-name="ce332"/>
          <table:table-cell table:style-name="ce358" office:value-type="string" calcext:value-type="string">
            <text:p>Assistenza protesica</text:p>
          </table:table-cell>
          <table:table-cell table:style-name="ce594" table:formula="of:=VLOOKUP([.C65];[$modello_la_min.C:.U];19;FALSE())" office:value-type="float" office:value="11058165" calcext:value-type="float">
            <text:p>11058165</text:p>
          </table:table-cell>
          <table:table-cell table:style-name="ce617"/>
          <table:table-cell table:style-name="ce427" table:number-columns-repeated="6"/>
          <table:table-cell table:style-name="ce644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6]=&quot;&quot;;IF([.E66]=&quot;&quot;;[.D66];[.E66]);[.F66])" office:value-type="string" office:string-value="2G100" calcext:value-type="string">
            <text:p>2G100</text:p>
          </table:table-cell>
          <table:table-cell table:style-name="ce294" office:value-type="string" calcext:value-type="string">
            <text:p>2G100</text:p>
          </table:table-cell>
          <table:table-cell table:style-name="ce329" table:number-columns-repeated="2"/>
          <table:table-cell table:style-name="ce356" office:value-type="string" calcext:value-type="string">
            <text:p>Assistenza specialistica ambulatoriale</text:p>
          </table:table-cell>
          <table:table-cell table:style-name="ce592" table:formula="of:=[.H67]+[.H73]+[.H79]" office:value-type="float" office:value="100756764" calcext:value-type="float">
            <text:p>100756764</text:p>
          </table:table-cell>
          <table:table-cell table:style-name="ce614" table:formula="of:=[.I67]+[.I73]+[.I79]" office:value-type="float" office:value="3677977" calcext:value-type="float">
            <text:p>3677977</text:p>
          </table:table-cell>
          <table:table-cell table:style-name="ce619" table:formula="of:=[.J67]+[.J73]+[.J79]" office:value-type="float" office:value="0" calcext:value-type="float">
            <text:p>0</text:p>
          </table:table-cell>
          <table:table-cell table:style-name="ce619" table:formula="of:=[.K67]+[.K73]+[.K79]" office:value-type="float" office:value="21025" calcext:value-type="float">
            <text:p>21025</text:p>
          </table:table-cell>
          <table:table-cell table:style-name="ce619" table:formula="of:=[.L67]+[.L73]+[.L79]" office:value-type="float" office:value="0" calcext:value-type="float">
            <text:p>0</text:p>
          </table:table-cell>
          <table:table-cell table:style-name="ce619" table:formula="of:=[.M67]+[.M73]+[.M79]" office:value-type="float" office:value="6680466" calcext:value-type="float">
            <text:p>6680466</text:p>
          </table:table-cell>
          <table:table-cell table:style-name="ce619" table:formula="of:=[.N67]+[.N73]+[.N79]" office:value-type="float" office:value="0" calcext:value-type="float">
            <text:p>0</text:p>
          </table:table-cell>
          <table:table-cell table:style-name="ce619" table:formula="of:=[.O67]+[.O73]+[.O79]" office:value-type="float" office:value="0" calcext:value-type="float">
            <text:p>0</text:p>
          </table:table-cell>
          <table:table-cell table:style-name="ce647" table:formula="of:=[.P67]+[.P73]+[.P79]" office:value-type="float" office:value="0" calcext:value-type="float">
            <text:p>0</text:p>
          </table:table-cell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7]=&quot;&quot;;IF([.E67]=&quot;&quot;;[.D67];[.E67]);[.F67])" office:value-type="string" office:string-value="2G110" calcext:value-type="string">
            <text:p>2G110</text:p>
          </table:table-cell>
          <table:table-cell table:style-name="ce302"/>
          <table:table-cell table:style-name="ce330" office:value-type="string" calcext:value-type="string">
            <text:p>2G110</text:p>
          </table:table-cell>
          <table:table-cell table:style-name="ce342"/>
          <table:table-cell table:style-name="ce357" office:value-type="string" calcext:value-type="string">
            <text:p>Assistenza specialistica ambulatoriale - Attività prodotta in ambito ospedaliero</text:p>
          </table:table-cell>
          <table:table-cell table:style-name="ce593" table:formula="of:=SUM([.H68:.H72])" office:value-type="float" office:value="94602679" calcext:value-type="float">
            <text:p>94602679</text:p>
          </table:table-cell>
          <table:table-cell table:style-name="ce615" table:formula="of:=SUM([.I68:.I72])" office:value-type="float" office:value="3621299" calcext:value-type="float">
            <text:p>3621299</text:p>
          </table:table-cell>
          <table:table-cell table:style-name="ce620" table:formula="of:=SUM([.J68:.J72])" office:value-type="float" office:value="0" calcext:value-type="float">
            <text:p>0</text:p>
          </table:table-cell>
          <table:table-cell table:style-name="ce620" table:formula="of:=SUM([.K68:.K72])" office:value-type="float" office:value="20701" calcext:value-type="float">
            <text:p>20701</text:p>
          </table:table-cell>
          <table:table-cell table:style-name="ce620" table:formula="of:=SUM([.L68:.L72])" office:value-type="float" office:value="0" calcext:value-type="float">
            <text:p>0</text:p>
          </table:table-cell>
          <table:table-cell table:style-name="ce620" table:formula="of:=SUM([.M68:.M72])" office:value-type="float" office:value="6629276" calcext:value-type="float">
            <text:p>6629276</text:p>
          </table:table-cell>
          <table:table-cell table:style-name="ce620" table:formula="of:=SUM([.N68:.N72])" office:value-type="float" office:value="0" calcext:value-type="float">
            <text:p>0</text:p>
          </table:table-cell>
          <table:table-cell table:style-name="ce620" table:formula="of:=SUM([.O68:.O72])" office:value-type="float" office:value="0" calcext:value-type="float">
            <text:p>0</text:p>
          </table:table-cell>
          <table:table-cell table:style-name="ce648" table:formula="of:=SUM([.P68:.P72])" office:value-type="float" office:value="0" calcext:value-type="float">
            <text:p>0</text:p>
          </table:table-cell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8]=&quot;&quot;;IF([.E68]=&quot;&quot;;[.D68];[.E68]);[.F68])" office:value-type="string" office:string-value="2G111" calcext:value-type="string">
            <text:p>2G11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1</text:p>
          </table:table-cell>
          <table:table-cell table:style-name="ce360" office:value-type="string" calcext:value-type="string">
            <text:p>Assistenza specialistica ambulatoriale - Attività prodotta in ambito ospedaliero - Attività di laboratorio </text:p>
          </table:table-cell>
          <table:table-cell table:style-name="ce593" table:formula="of:=VLOOKUP([.C68];[$modello_la_min.C:.U];19;FALSE())" office:value-type="float" office:value="22658913" calcext:value-type="float">
            <text:p>22658913</text:p>
          </table:table-cell>
          <table:table-cell table:style-name="ce616" office:value-type="float" office:value="1238993" calcext:value-type="float">
            <text:p><text:s/>1.238.993 </text:p>
          </table:table-cell>
          <table:table-cell table:style-name="ce425"/>
          <table:table-cell table:style-name="ce425" office:value-type="float" office:value="7082" calcext:value-type="float">
            <text:p><text:s/>7.082 </text:p>
          </table:table-cell>
          <table:table-cell table:style-name="ce425"/>
          <table:table-cell table:style-name="ce425" office:value-type="float" office:value="5701113" calcext:value-type="float">
            <text:p><text:s/>5.701.113 </text:p>
          </table:table-cell>
          <table:table-cell table:style-name="ce425" table:number-columns-repeated="2"/>
          <table:table-cell table:style-name="ce643"/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9]=&quot;&quot;;IF([.E69]=&quot;&quot;;[.D69];[.E69]);[.F69])" office:value-type="string" office:string-value="2G112" calcext:value-type="string">
            <text:p>2G11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2</text:p>
          </table:table-cell>
          <table:table-cell table:style-name="ce360" office:value-type="string" calcext:value-type="string">
            <text:p>Assistenza specialistica ambulatoriale - Attività prodotta in ambito ospedaliero – Diagnostica strumentale</text:p>
          </table:table-cell>
          <table:table-cell table:style-name="ce593" table:formula="of:=VLOOKUP([.C69];[$modello_la_min.C:.U];19;FALSE())" office:value-type="float" office:value="12200794" calcext:value-type="float">
            <text:p>12200794</text:p>
          </table:table-cell>
          <table:table-cell table:style-name="ce616" office:value-type="float" office:value="701656" calcext:value-type="float">
            <text:p><text:s/>701.656 </text:p>
          </table:table-cell>
          <table:table-cell table:style-name="ce425"/>
          <table:table-cell table:style-name="ce425" office:value-type="float" office:value="4011" calcext:value-type="float">
            <text:p><text:s/>4.011 </text:p>
          </table:table-cell>
          <table:table-cell table:style-name="ce425"/>
          <table:table-cell table:style-name="ce425" office:value-type="float" office:value="364" calcext:value-type="float">
            <text:p><text:s/>364 </text:p>
          </table:table-cell>
          <table:table-cell table:style-name="ce425" table:number-columns-repeated="2"/>
          <table:table-cell table:style-name="ce643"/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0]=&quot;&quot;;IF([.E70]=&quot;&quot;;[.D70];[.E70]);[.F70])" office:value-type="string" office:string-value="2G113" calcext:value-type="string">
            <text:p>2G113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3</text:p>
          </table:table-cell>
          <table:table-cell table:style-name="ce360" office:value-type="string" calcext:value-type="string">
            <text:p>Assistenza specialistica ambulatoriale - Attività prodotta in ambito ospedaliero – Attività clinica</text:p>
          </table:table-cell>
          <table:table-cell table:style-name="ce593" table:formula="of:=VLOOKUP([.C70];[$modello_la_min.C:.U];19;FALSE())" office:value-type="float" office:value="45316973" calcext:value-type="float">
            <text:p>45316973</text:p>
          </table:table-cell>
          <table:table-cell table:style-name="ce616" office:value-type="float" office:value="1680650" calcext:value-type="float">
            <text:p><text:s/>1.680.650 </text:p>
          </table:table-cell>
          <table:table-cell table:style-name="ce425"/>
          <table:table-cell table:style-name="ce425" office:value-type="float" office:value="9608" calcext:value-type="float">
            <text:p><text:s/>9.608 </text:p>
          </table:table-cell>
          <table:table-cell table:style-name="ce425"/>
          <table:table-cell table:style-name="ce425" office:value-type="float" office:value="927799" calcext:value-type="float">
            <text:p><text:s/>927.799 </text:p>
          </table:table-cell>
          <table:table-cell table:style-name="ce425" table:number-columns-repeated="2"/>
          <table:table-cell table:style-name="ce643"/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1]=&quot;&quot;;IF([.E71]=&quot;&quot;;[.D71];[.E71]);[.F71])" office:value-type="string" office:string-value="2G114" calcext:value-type="string">
            <text:p>2G114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4</text:p>
          </table:table-cell>
          <table:table-cell table:style-name="ce360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style-name="ce593" table:formula="of:=VLOOKUP([.C71];[$modello_la_min.C:.U];19;FALSE())" office:value-type="float" office:value="14425999" calcext:value-type="float">
            <text:p>14425999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2]=&quot;&quot;;IF([.E72]=&quot;&quot;;[.D72];[.E72]);[.F72])" office:value-type="string" office:string-value="2G115" calcext:value-type="string">
            <text:p>2G115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5</text:p>
          </table:table-cell>
          <table:table-cell table:style-name="ce360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style-name="ce593" table:formula="of:=VLOOKUP([.C72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3]=&quot;&quot;;IF([.E73]=&quot;&quot;;[.D73];[.E73]);[.F73])" office:value-type="string" office:string-value="2G120" calcext:value-type="string">
            <text:p>2G120</text:p>
          </table:table-cell>
          <table:table-cell table:style-name="ce302"/>
          <table:table-cell table:style-name="ce330" office:value-type="string" calcext:value-type="string">
            <text:p>2G120</text:p>
          </table:table-cell>
          <table:table-cell table:style-name="ce342"/>
          <table:table-cell table:style-name="ce357" office:value-type="string" calcext:value-type="string">
            <text:p>Assistenza specialistica ambulatoriale - Attività prodotta in ambito distrettuale e da terzi</text:p>
          </table:table-cell>
          <table:table-cell table:style-name="ce593" table:formula="of:=SUM([.H74:.H78])" office:value-type="float" office:value="6154085" calcext:value-type="float">
            <text:p>6154085</text:p>
          </table:table-cell>
          <table:table-cell table:style-name="ce615" table:formula="of:=SUM([.I74:.I78])" office:value-type="float" office:value="56678" calcext:value-type="float">
            <text:p>56678</text:p>
          </table:table-cell>
          <table:table-cell table:style-name="ce620" table:formula="of:=SUM([.J74:.J78])" office:value-type="float" office:value="0" calcext:value-type="float">
            <text:p>0</text:p>
          </table:table-cell>
          <table:table-cell table:style-name="ce620" table:formula="of:=SUM([.K74:.K78])" office:value-type="float" office:value="324" calcext:value-type="float">
            <text:p>324</text:p>
          </table:table-cell>
          <table:table-cell table:style-name="ce620" table:formula="of:=SUM([.L74:.L78])" office:value-type="float" office:value="0" calcext:value-type="float">
            <text:p>0</text:p>
          </table:table-cell>
          <table:table-cell table:style-name="ce620" table:formula="of:=SUM([.M74:.M78])" office:value-type="float" office:value="13321" calcext:value-type="float">
            <text:p>13321</text:p>
          </table:table-cell>
          <table:table-cell table:style-name="ce620" table:formula="of:=SUM([.N74:.N78])" office:value-type="float" office:value="0" calcext:value-type="float">
            <text:p>0</text:p>
          </table:table-cell>
          <table:table-cell table:style-name="ce620" table:formula="of:=SUM([.O74:.O78])" office:value-type="float" office:value="0" calcext:value-type="float">
            <text:p>0</text:p>
          </table:table-cell>
          <table:table-cell table:style-name="ce648" table:formula="of:=SUM([.P74:.P78])" office:value-type="float" office:value="0" calcext:value-type="float">
            <text:p>0</text:p>
          </table:table-cell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4]=&quot;&quot;;IF([.E74]=&quot;&quot;;[.D74];[.E74]);[.F74])" office:value-type="string" office:string-value="2G121" calcext:value-type="string">
            <text:p>2G12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1</text:p>
          </table:table-cell>
          <table:table-cell table:style-name="ce360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593" table:formula="of:=VLOOKUP([.C74];[$modello_la_min.C:.U];19;FALSE())" office:value-type="float" office:value="30653" calcext:value-type="float">
            <text:p>30653</text:p>
          </table:table-cell>
          <table:table-cell table:style-name="ce616" office:value-type="float" office:value="3" calcext:value-type="float">
            <text:p><text:s/>3 </text:p>
          </table:table-cell>
          <table:table-cell table:style-name="ce425" table:number-columns-repeated="3"/>
          <table:table-cell table:style-name="ce425" office:value-type="float" office:value="66" calcext:value-type="float">
            <text:p><text:s/>66 </text:p>
          </table:table-cell>
          <table:table-cell table:style-name="ce425" table:number-columns-repeated="2"/>
          <table:table-cell table:style-name="ce643"/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5]=&quot;&quot;;IF([.E75]=&quot;&quot;;[.D75];[.E75]);[.F75])" office:value-type="string" office:string-value="2G122" calcext:value-type="string">
            <text:p>2G12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2</text:p>
          </table:table-cell>
          <table:table-cell table:style-name="ce360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593" table:formula="of:=VLOOKUP([.C75];[$modello_la_min.C:.U];19;FALSE())" office:value-type="float" office:value="61100" calcext:value-type="float">
            <text:p>61100</text:p>
          </table:table-cell>
          <table:table-cell table:style-name="ce616" office:value-type="float" office:value="5" calcext:value-type="float">
            <text:p><text:s/>5 </text:p>
          </table:table-cell>
          <table:table-cell table:style-name="ce425" table:number-columns-repeated="3"/>
          <table:table-cell table:style-name="ce425" office:value-type="float" office:value="132" calcext:value-type="float">
            <text:p><text:s/>132 </text:p>
          </table:table-cell>
          <table:table-cell table:style-name="ce425" table:number-columns-repeated="2"/>
          <table:table-cell table:style-name="ce643"/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6]=&quot;&quot;;IF([.E76]=&quot;&quot;;[.D76];[.E76]);[.F76])" office:value-type="string" office:string-value="2G123" calcext:value-type="string">
            <text:p>2G123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3</text:p>
          </table:table-cell>
          <table:table-cell table:style-name="ce360" office:value-type="string" calcext:value-type="string">
            <text:p>Assistenza specialistica ambulatoriale - Attività prodotta in ambito distrettuale e da terzi - Attività clinica</text:p>
          </table:table-cell>
          <table:table-cell table:style-name="ce593" table:formula="of:=VLOOKUP([.C76];[$modello_la_min.C:.U];19;FALSE())" office:value-type="float" office:value="6062332" calcext:value-type="float">
            <text:p>6062332</text:p>
          </table:table-cell>
          <table:table-cell table:style-name="ce616" office:value-type="float" office:value="56670" calcext:value-type="float">
            <text:p><text:s/>56.670 </text:p>
          </table:table-cell>
          <table:table-cell table:style-name="ce425"/>
          <table:table-cell table:style-name="ce425" office:value-type="float" office:value="324" calcext:value-type="float">
            <text:p><text:s/>324 </text:p>
          </table:table-cell>
          <table:table-cell table:style-name="ce425"/>
          <table:table-cell table:style-name="ce425" office:value-type="float" office:value="13123" calcext:value-type="float">
            <text:p><text:s/>13.123 </text:p>
          </table:table-cell>
          <table:table-cell table:style-name="ce425" table:number-columns-repeated="2"/>
          <table:table-cell table:style-name="ce643"/>
          <table:table-cell table:number-columns-repeated="16368"/>
        </table:table-row>
        <table:table-row table:style-name="ro50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7]=&quot;&quot;;IF([.E77]=&quot;&quot;;[.D77];[.E77]);[.F77])" office:value-type="string" office:string-value="2G124" calcext:value-type="string">
            <text:p>2G124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4</text:p>
          </table:table-cell>
          <table:table-cell table:style-name="ce360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style-name="ce593" table:formula="of:=VLOOKUP([.C77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50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8]=&quot;&quot;;IF([.E78]=&quot;&quot;;[.D78];[.E78]);[.F78])" office:value-type="string" office:string-value="2G125" calcext:value-type="string">
            <text:p>2G125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5</text:p>
          </table:table-cell>
          <table:table-cell table:style-name="ce360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593" table:formula="of:=VLOOKUP([.C78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9]=&quot;&quot;;IF([.E79]=&quot;&quot;;[.D79];[.E79]);[.F79])" office:value-type="string" office:string-value="2G130" calcext:value-type="string">
            <text:p>2G130</text:p>
          </table:table-cell>
          <table:table-cell table:style-name="ce304"/>
          <table:table-cell table:style-name="ce332" office:value-type="string" calcext:value-type="string">
            <text:p>2G130</text:p>
          </table:table-cell>
          <table:table-cell table:style-name="ce126"/>
          <table:table-cell table:style-name="ce358" office:value-type="string" calcext:value-type="string">
            <text:p>Assistenza specialistica ambulatoriale – Trasporto utenti </text:p>
          </table:table-cell>
          <table:table-cell table:style-name="ce594" table:formula="of:=VLOOKUP([.C79];[$modello_la_min.C:.U];19;FALSE())" office:value-type="float" office:value="0" calcext:value-type="float">
            <text:p>0</text:p>
          </table:table-cell>
          <table:table-cell table:style-name="ce617"/>
          <table:table-cell table:style-name="ce427" table:number-columns-repeated="3"/>
          <table:table-cell table:style-name="ce427" office:value-type="float" office:value="37869" calcext:value-type="float">
            <text:p><text:s/>37.869 </text:p>
          </table:table-cell>
          <table:table-cell table:style-name="ce427" table:number-columns-repeated="2"/>
          <table:table-cell table:style-name="ce644"/>
          <table:table-cell table:number-columns-repeated="16368"/>
        </table:table-row>
        <table:table-row table:style-name="ro13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0]=&quot;&quot;;IF([.E80]=&quot;&quot;;[.D80];[.E80]);[.F80])" office:value-type="string" office:string-value="2H100" calcext:value-type="string">
            <text:p>2H100</text:p>
          </table:table-cell>
          <table:table-cell table:style-name="ce294" office:value-type="string" calcext:value-type="string">
            <text:p>2H100</text:p>
          </table:table-cell>
          <table:table-cell table:style-name="ce329" table:number-columns-repeated="2"/>
          <table:table-cell table:style-name="ce356" office:value-type="string" calcext:value-type="string">
            <text:p>Assistenza <text:s/>sociosanitaria distrettuale, domiciliare e territoriale <text:s/></text:p>
          </table:table-cell>
          <table:table-cell table:style-name="ce592" table:formula="of:=[.H81]+[.H84]+[.H85]+[.H86]+[.H87]+[.H88]" office:value-type="float" office:value="31693693" calcext:value-type="float">
            <text:p>31693693</text:p>
          </table:table-cell>
          <table:table-cell table:style-name="ce615" table:formula="of:=[.I81]+[.I84]+[.I85]+[.I86]+[.I87]+[.I88]" office:value-type="float" office:value="331594" calcext:value-type="float">
            <text:p>331594</text:p>
          </table:table-cell>
          <table:table-cell table:style-name="ce615" table:formula="of:=[.J81]+[.J84]+[.J85]+[.J86]+[.J87]+[.J88]" office:value-type="float" office:value="0" calcext:value-type="float">
            <text:p>0</text:p>
          </table:table-cell>
          <table:table-cell table:style-name="ce615" table:formula="of:=[.K81]+[.K84]+[.K85]+[.K86]+[.K87]+[.K88]" office:value-type="float" office:value="1896" calcext:value-type="float">
            <text:p>1896</text:p>
          </table:table-cell>
          <table:table-cell table:style-name="ce615" table:formula="of:=[.L81]+[.L84]+[.L85]+[.L86]+[.L87]+[.L88]" office:value-type="float" office:value="0" calcext:value-type="float">
            <text:p>0</text:p>
          </table:table-cell>
          <table:table-cell table:style-name="ce615" table:formula="of:=[.M81]+[.M84]+[.M85]+[.M86]+[.M87]+[.M88]" office:value-type="float" office:value="0" calcext:value-type="float">
            <text:p>0</text:p>
          </table:table-cell>
          <table:table-cell table:style-name="ce615" table:formula="of:=[.N81]+[.N84]+[.N85]+[.N86]+[.N87]+[.N88]" office:value-type="float" office:value="0" calcext:value-type="float">
            <text:p>0</text:p>
          </table:table-cell>
          <table:table-cell table:style-name="ce615" table:formula="of:=[.O81]+[.O84]+[.O85]+[.O86]+[.O87]+[.O88]" office:value-type="float" office:value="0" calcext:value-type="float">
            <text:p>0</text:p>
          </table:table-cell>
          <table:table-cell table:style-name="ce615" table:formula="of:=[.P81]+[.P84]+[.P85]+[.P86]+[.P87]+[.P88]" office:value-type="float" office:value="0" calcext:value-type="float">
            <text:p>0</text:p>
          </table:table-cell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1]=&quot;&quot;;IF([.E81]=&quot;&quot;;[.D81];[.E81]);[.F81])" office:value-type="string" office:string-value="2H110" calcext:value-type="string">
            <text:p>2H110</text:p>
          </table:table-cell>
          <table:table-cell table:style-name="ce302"/>
          <table:table-cell table:style-name="ce330" office:value-type="string" calcext:value-type="string">
            <text:p>2H11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<text:s/>– Cure domiciliari </text:p>
          </table:table-cell>
          <table:table-cell table:style-name="ce593" table:formula="of:=[.H82]+[.H83]" office:value-type="float" office:value="9015321" calcext:value-type="float">
            <text:p>9015321</text:p>
          </table:table-cell>
          <table:table-cell table:style-name="ce615" table:formula="of:=[.I82]+[.I83]" office:value-type="float" office:value="0" calcext:value-type="float">
            <text:p>0</text:p>
          </table:table-cell>
          <table:table-cell table:style-name="ce620" table:formula="of:=[.J82]+[.J83]" office:value-type="float" office:value="0" calcext:value-type="float">
            <text:p>0</text:p>
          </table:table-cell>
          <table:table-cell table:style-name="ce620" table:formula="of:=[.K82]+[.K83]" office:value-type="float" office:value="0" calcext:value-type="float">
            <text:p>0</text:p>
          </table:table-cell>
          <table:table-cell table:style-name="ce620" table:formula="of:=[.L82]+[.L83]" office:value-type="float" office:value="0" calcext:value-type="float">
            <text:p>0</text:p>
          </table:table-cell>
          <table:table-cell table:style-name="ce620" table:formula="of:=[.M82]+[.M83]" office:value-type="float" office:value="0" calcext:value-type="float">
            <text:p>0</text:p>
          </table:table-cell>
          <table:table-cell table:style-name="ce620" table:formula="of:=[.N82]+[.N83]" office:value-type="float" office:value="0" calcext:value-type="float">
            <text:p>0</text:p>
          </table:table-cell>
          <table:table-cell table:style-name="ce620" table:formula="of:=[.O82]+[.O83]" office:value-type="float" office:value="0" calcext:value-type="float">
            <text:p>0</text:p>
          </table:table-cell>
          <table:table-cell table:style-name="ce648" table:formula="of:=[.P82]+[.P83]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2]=&quot;&quot;;IF([.E82]=&quot;&quot;;[.D82];[.E82]);[.F82])" office:value-type="string" office:string-value="2H111" calcext:value-type="string">
            <text:p>2H11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H111</text:p>
          </table:table-cell>
          <table:table-cell table:style-name="ce360" office:value-type="string" calcext:value-type="string">
            <text:p>Cure domiciliari</text:p>
          </table:table-cell>
          <table:table-cell table:style-name="ce593" table:formula="of:=VLOOKUP([.C82];[$modello_la_min.C:.U];19;FALSE())" office:value-type="float" office:value="6388722" calcext:value-type="float">
            <text:p>6388722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3]=&quot;&quot;;IF([.E83]=&quot;&quot;;[.D83];[.E83]);[.F83])" office:value-type="string" office:string-value="2H112" calcext:value-type="string">
            <text:p>2H11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H112</text:p>
          </table:table-cell>
          <table:table-cell table:style-name="ce360" office:value-type="string" calcext:value-type="string">
            <text:p>Cure palliative domiciliari</text:p>
          </table:table-cell>
          <table:table-cell table:style-name="ce593" table:formula="of:=VLOOKUP([.C83];[$modello_la_min.C:.U];19;FALSE())" office:value-type="float" office:value="2626599" calcext:value-type="float">
            <text:p>2626599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20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4]=&quot;&quot;;IF([.E84]=&quot;&quot;;[.D84];[.E84]);[.F84])" office:value-type="string" office:string-value="2H120" calcext:value-type="string">
            <text:p>2H120</text:p>
          </table:table-cell>
          <table:table-cell table:style-name="ce303"/>
          <table:table-cell table:style-name="ce330" office:value-type="string" calcext:value-type="string">
            <text:p>2H120</text:p>
          </table:table-cell>
          <table:table-cell table:style-name="ce331"/>
          <table:table-cell table:style-name="ce357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593" table:formula="of:=VLOOKUP([.C84];[$modello_la_min.C:.U];19;FALSE())" office:value-type="float" office:value="5488889" calcext:value-type="float">
            <text:p>5488889</text:p>
          </table:table-cell>
          <table:table-cell table:style-name="ce616" office:value-type="float" office:value="5596" calcext:value-type="float">
            <text:p><text:s/>5.596 </text:p>
          </table:table-cell>
          <table:table-cell table:style-name="ce425"/>
          <table:table-cell table:style-name="ce425" office:value-type="float" office:value="32" calcext:value-type="float">
            <text:p><text:s/>32 </text:p>
          </table:table-cell>
          <table:table-cell table:style-name="ce425" table:number-columns-repeated="4"/>
          <table:table-cell table:style-name="ce643"/>
          <table:table-cell table:number-columns-repeated="16368"/>
        </table:table-row>
        <table:table-row table:style-name="ro20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5]=&quot;&quot;;IF([.E85]=&quot;&quot;;[.D85];[.E85]);[.F85])" office:value-type="string" office:string-value="2H130" calcext:value-type="string">
            <text:p>2H130</text:p>
          </table:table-cell>
          <table:table-cell table:style-name="ce302"/>
          <table:table-cell table:style-name="ce330" office:value-type="string" calcext:value-type="string">
            <text:p>2H13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593" table:formula="of:=VLOOKUP([.C85];[$modello_la_min.C:.U];19;FALSE())" office:value-type="float" office:value="5505895" calcext:value-type="float">
            <text:p>5505895</text:p>
          </table:table-cell>
          <table:table-cell table:style-name="ce616" office:value-type="float" office:value="137477" calcext:value-type="float">
            <text:p><text:s/>137.477 </text:p>
          </table:table-cell>
          <table:table-cell table:style-name="ce425"/>
          <table:table-cell table:style-name="ce425" office:value-type="float" office:value="786" calcext:value-type="float">
            <text:p><text:s/>786 </text:p>
          </table:table-cell>
          <table:table-cell table:style-name="ce425" table:number-columns-repeated="4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6]=&quot;&quot;;IF([.E86]=&quot;&quot;;[.D86];[.E86]);[.F86])" office:value-type="string" office:string-value="2H140" calcext:value-type="string">
            <text:p>2H140</text:p>
          </table:table-cell>
          <table:table-cell table:style-name="ce302"/>
          <table:table-cell table:style-name="ce330" office:value-type="string" calcext:value-type="string">
            <text:p>2H14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- Assistenza alle persone con disturbi mentali</text:p>
          </table:table-cell>
          <table:table-cell table:style-name="ce593" table:formula="of:=VLOOKUP([.C86];[$modello_la_min.C:.U];19;FALSE())" office:value-type="float" office:value="7489527" calcext:value-type="float">
            <text:p>7489527</text:p>
          </table:table-cell>
          <table:table-cell table:style-name="ce616" office:value-type="float" office:value="188521" calcext:value-type="float">
            <text:p><text:s/>188.521 </text:p>
          </table:table-cell>
          <table:table-cell table:style-name="ce425"/>
          <table:table-cell table:style-name="ce425" office:value-type="float" office:value="1078" calcext:value-type="float">
            <text:p><text:s/>1.078 </text:p>
          </table:table-cell>
          <table:table-cell table:style-name="ce425" table:number-columns-repeated="4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7]=&quot;&quot;;IF([.E87]=&quot;&quot;;[.D87];[.E87]);[.F87])" office:value-type="string" office:string-value="2H150" calcext:value-type="string">
            <text:p>2H150</text:p>
          </table:table-cell>
          <table:table-cell table:style-name="ce302"/>
          <table:table-cell table:style-name="ce330" office:value-type="string" calcext:value-type="string">
            <text:p>2H15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- Assistenza alle persone con disabilità</text:p>
          </table:table-cell>
          <table:table-cell table:style-name="ce593" table:formula="of:=VLOOKUP([.C87];[$modello_la_min.C:.U];19;FALSE())" office:value-type="float" office:value="632499" calcext:value-type="float">
            <text:p>632499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25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8]=&quot;&quot;;IF([.E88]=&quot;&quot;;[.D88];[.E88]);[.F88])" office:value-type="string" office:string-value="2H160" calcext:value-type="string">
            <text:p>2H160</text:p>
          </table:table-cell>
          <table:table-cell table:style-name="ce302"/>
          <table:table-cell table:style-name="ce330" office:value-type="string" calcext:value-type="string">
            <text:p>2H16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593" table:formula="of:=VLOOKUP([.C88];[$modello_la_min.C:.U];19;FALSE())" office:value-type="float" office:value="3561562" calcext:value-type="float">
            <text:p>3561562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9]=&quot;&quot;;IF([.E89]=&quot;&quot;;[.D89];[.E89]);[.F89])" office:value-type="string" office:string-value="2I100" calcext:value-type="string">
            <text:p>2I100</text:p>
          </table:table-cell>
          <table:table-cell table:style-name="ce294" office:value-type="string" calcext:value-type="string">
            <text:p>2I100</text:p>
          </table:table-cell>
          <table:table-cell table:style-name="ce329" table:number-columns-repeated="2"/>
          <table:table-cell table:style-name="ce356" office:value-type="string" calcext:value-type="string">
            <text:p>Assistenza sociosanitaria semi-residenziale</text:p>
          </table:table-cell>
          <table:table-cell table:style-name="ce592" table:formula="of:=[.H90]+[.H91]+[.H92]+[.H93]+[.H94]" office:value-type="float" office:value="1617608" calcext:value-type="float">
            <text:p>1617608</text:p>
          </table:table-cell>
          <table:table-cell table:style-name="ce614" table:formula="of:=[.I90]+[.I91]+[.I92]+[.I93]+[.I94]" office:value-type="float" office:value="64589" calcext:value-type="float">
            <text:p>64589</text:p>
          </table:table-cell>
          <table:table-cell table:style-name="ce619" table:formula="of:=[.J90]+[.J91]+[.J92]+[.J93]+[.J94]" office:value-type="float" office:value="0" calcext:value-type="float">
            <text:p>0</text:p>
          </table:table-cell>
          <table:table-cell table:style-name="ce619" table:formula="of:=[.K90]+[.K91]+[.K92]+[.K93]+[.K94]" office:value-type="float" office:value="369" calcext:value-type="float">
            <text:p>369</text:p>
          </table:table-cell>
          <table:table-cell table:style-name="ce619" table:formula="of:=[.L90]+[.L91]+[.L92]+[.L93]+[.L94]" office:value-type="float" office:value="0" calcext:value-type="float">
            <text:p>0</text:p>
          </table:table-cell>
          <table:table-cell table:style-name="ce619" table:formula="of:=[.M90]+[.M91]+[.M92]+[.M93]+[.M94]" office:value-type="float" office:value="0" calcext:value-type="float">
            <text:p>0</text:p>
          </table:table-cell>
          <table:table-cell table:style-name="ce619" table:formula="of:=[.N90]+[.N91]+[.N92]+[.N93]+[.N94]" office:value-type="float" office:value="0" calcext:value-type="float">
            <text:p>0</text:p>
          </table:table-cell>
          <table:table-cell table:style-name="ce619" table:formula="of:=[.O90]+[.O91]+[.O92]+[.O93]+[.O94]" office:value-type="float" office:value="0" calcext:value-type="float">
            <text:p>0</text:p>
          </table:table-cell>
          <table:table-cell table:style-name="ce647" table:formula="of:=[.P90]+[.P91]+[.P92]+[.P93]+[.P94]" office:value-type="float" office:value="0" calcext:value-type="float">
            <text:p>0</text:p>
          </table:table-cell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0]=&quot;&quot;;IF([.E90]=&quot;&quot;;[.D90];[.E90]);[.F90])" office:value-type="string" office:string-value="2I110" calcext:value-type="string">
            <text:p>2I110</text:p>
          </table:table-cell>
          <table:table-cell table:style-name="ce302"/>
          <table:table-cell table:style-name="ce330" office:value-type="string" calcext:value-type="string">
            <text:p>2I11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con disturbi mentali</text:p>
          </table:table-cell>
          <table:table-cell table:style-name="ce593" table:formula="of:=VLOOKUP([.C90];[$modello_la_min.C:.U];19;FALSE())" office:value-type="float" office:value="1617608" calcext:value-type="float">
            <text:p>1617608</text:p>
          </table:table-cell>
          <table:table-cell table:style-name="ce616" office:value-type="float" office:value="64589" calcext:value-type="float">
            <text:p><text:s/>64.589 </text:p>
          </table:table-cell>
          <table:table-cell table:style-name="ce425"/>
          <table:table-cell table:style-name="ce425" office:value-type="float" office:value="369" calcext:value-type="float">
            <text:p><text:s/>369 </text:p>
          </table:table-cell>
          <table:table-cell table:style-name="ce425" table:number-columns-repeated="4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1]=&quot;&quot;;IF([.E91]=&quot;&quot;;[.D91];[.E91]);[.F91])" office:value-type="string" office:string-value="2I120" calcext:value-type="string">
            <text:p>2I120</text:p>
          </table:table-cell>
          <table:table-cell table:style-name="ce302"/>
          <table:table-cell table:style-name="ce330" office:value-type="string" calcext:value-type="string">
            <text:p>2I12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con disabilità</text:p>
          </table:table-cell>
          <table:table-cell table:style-name="ce593" table:formula="of:=VLOOKUP([.C91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2]=&quot;&quot;;IF([.E92]=&quot;&quot;;[.D92];[.E92]);[.F92])" office:value-type="string" office:string-value="2I130" calcext:value-type="string">
            <text:p>2I130</text:p>
          </table:table-cell>
          <table:table-cell table:style-name="ce302"/>
          <table:table-cell table:style-name="ce330" office:value-type="string" calcext:value-type="string">
            <text:p>2I13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con dipendenze patologiche</text:p>
          </table:table-cell>
          <table:table-cell table:style-name="ce593" table:formula="of:=VLOOKUP([.C92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3]=&quot;&quot;;IF([.E93]=&quot;&quot;;[.D93];[.E93]);[.F93])" office:value-type="string" office:string-value="2I140" calcext:value-type="string">
            <text:p>2I140</text:p>
          </table:table-cell>
          <table:table-cell table:style-name="ce302"/>
          <table:table-cell table:style-name="ce330" office:value-type="string" calcext:value-type="string">
            <text:p>2I14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non autosufficienti</text:p>
          </table:table-cell>
          <table:table-cell table:style-name="ce593" table:formula="of:=VLOOKUP([.C93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25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4]=&quot;&quot;;IF([.E94]=&quot;&quot;;[.D94];[.E94]);[.F94])" office:value-type="string" office:string-value="2I150" calcext:value-type="string">
            <text:p>2I150</text:p>
          </table:table-cell>
          <table:table-cell table:style-name="ce307"/>
          <table:table-cell table:style-name="ce332" office:value-type="string" calcext:value-type="string">
            <text:p>2I150</text:p>
          </table:table-cell>
          <table:table-cell table:style-name="ce343"/>
          <table:table-cell table:style-name="ce358" office:value-type="string" calcext:value-type="string">
            <text:p>Assistenza sociosanitaria semi-residenziale - assistenza ai minori con disturbi in ambito neuropsichiatrico e del neurosviluppo</text:p>
          </table:table-cell>
          <table:table-cell table:style-name="ce594" table:formula="of:=VLOOKUP([.C94];[$modello_la_min.C:.U];19;FALSE())" office:value-type="float" office:value="0" calcext:value-type="float">
            <text:p>0</text:p>
          </table:table-cell>
          <table:table-cell table:style-name="ce617"/>
          <table:table-cell table:style-name="ce427" table:number-columns-repeated="6"/>
          <table:table-cell table:style-name="ce644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5]=&quot;&quot;;IF([.E95]=&quot;&quot;;[.D95];[.E95]);[.F95])" office:value-type="string" office:string-value="2J100" calcext:value-type="string">
            <text:p>2J100</text:p>
          </table:table-cell>
          <table:table-cell table:style-name="ce294" office:value-type="string" calcext:value-type="string">
            <text:p>2J100</text:p>
          </table:table-cell>
          <table:table-cell table:style-name="ce333" table:number-columns-repeated="2"/>
          <table:table-cell table:style-name="ce356" office:value-type="string" calcext:value-type="string">
            <text:p>Assistenza sociosanitaria residenziale</text:p>
          </table:table-cell>
          <table:table-cell table:style-name="ce592" table:formula="of:=SUM([.H96:.H101])" office:value-type="float" office:value="9441987" calcext:value-type="float">
            <text:p>9441987</text:p>
          </table:table-cell>
          <table:table-cell table:style-name="ce621" table:formula="of:=SUM([.I96:.I101])" office:value-type="float" office:value="399376" calcext:value-type="float">
            <text:p>399376</text:p>
          </table:table-cell>
          <table:table-cell table:style-name="ce630" table:formula="of:=SUM([.J96:.J101])" office:value-type="float" office:value="0" calcext:value-type="float">
            <text:p>0</text:p>
          </table:table-cell>
          <table:table-cell table:style-name="ce630" table:formula="of:=SUM([.K96:.K101])" office:value-type="float" office:value="2283" calcext:value-type="float">
            <text:p>2283</text:p>
          </table:table-cell>
          <table:table-cell table:style-name="ce630" table:formula="of:=SUM([.L96:.L101])" office:value-type="float" office:value="0" calcext:value-type="float">
            <text:p>0</text:p>
          </table:table-cell>
          <table:table-cell table:style-name="ce630" table:formula="of:=SUM([.M96:.M101])" office:value-type="float" office:value="0" calcext:value-type="float">
            <text:p>0</text:p>
          </table:table-cell>
          <table:table-cell table:style-name="ce630" table:formula="of:=SUM([.N96:.N101])" office:value-type="float" office:value="0" calcext:value-type="float">
            <text:p>0</text:p>
          </table:table-cell>
          <table:table-cell table:style-name="ce630" table:formula="of:=SUM([.O96:.O101])" office:value-type="float" office:value="0" calcext:value-type="float">
            <text:p>0</text:p>
          </table:table-cell>
          <table:table-cell table:style-name="ce650" table:formula="of:=SUM([.P96:.P101])" office:value-type="float" office:value="0" calcext:value-type="float">
            <text:p>0</text:p>
          </table:table-cell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6]=&quot;&quot;;IF([.E96]=&quot;&quot;;[.D96];[.E96]);[.F96])" office:value-type="string" office:string-value="2J110" calcext:value-type="string">
            <text:p>2J110</text:p>
          </table:table-cell>
          <table:table-cell table:style-name="ce308"/>
          <table:table-cell table:style-name="ce330" office:value-type="string" calcext:value-type="string">
            <text:p>2J11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con disturbi mentali</text:p>
          </table:table-cell>
          <table:table-cell table:style-name="ce593" table:formula="of:=VLOOKUP([.C96];[$modello_la_min.C:.U];19;FALSE())" office:value-type="float" office:value="7738427" calcext:value-type="float">
            <text:p>7738427</text:p>
          </table:table-cell>
          <table:table-cell table:style-name="ce616" office:value-type="float" office:value="399376" calcext:value-type="float">
            <text:p><text:s/>399.376 </text:p>
          </table:table-cell>
          <table:table-cell table:style-name="ce425"/>
          <table:table-cell table:style-name="ce425" office:value-type="float" office:value="2283" calcext:value-type="float">
            <text:p><text:s/>2.283 </text:p>
          </table:table-cell>
          <table:table-cell table:style-name="ce425" table:number-columns-repeated="4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7]=&quot;&quot;;IF([.E97]=&quot;&quot;;[.D97];[.E97]);[.F97])" office:value-type="string" office:string-value="2J120" calcext:value-type="string">
            <text:p>2J120</text:p>
          </table:table-cell>
          <table:table-cell table:style-name="ce308"/>
          <table:table-cell table:style-name="ce330" office:value-type="string" calcext:value-type="string">
            <text:p>2J12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con disabilità </text:p>
          </table:table-cell>
          <table:table-cell table:style-name="ce593" table:formula="of:=VLOOKUP([.C97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8]=&quot;&quot;;IF([.E98]=&quot;&quot;;[.D98];[.E98]);[.F98])" office:value-type="string" office:string-value="2J130" calcext:value-type="string">
            <text:p>2J130</text:p>
          </table:table-cell>
          <table:table-cell table:style-name="ce308"/>
          <table:table-cell table:style-name="ce330" office:value-type="string" calcext:value-type="string">
            <text:p>2J13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con dipendenze patologiche</text:p>
          </table:table-cell>
          <table:table-cell table:style-name="ce593" table:formula="of:=VLOOKUP([.C98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9]=&quot;&quot;;IF([.E99]=&quot;&quot;;[.D99];[.E99]);[.F99])" office:value-type="string" office:string-value="2J140" calcext:value-type="string">
            <text:p>2J140</text:p>
          </table:table-cell>
          <table:table-cell table:style-name="ce308"/>
          <table:table-cell table:style-name="ce330" office:value-type="string" calcext:value-type="string">
            <text:p>2J14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non autosufficienti</text:p>
          </table:table-cell>
          <table:table-cell table:style-name="ce593" table:formula="of:=VLOOKUP([.C99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0]=&quot;&quot;;IF([.E100]=&quot;&quot;;[.D100];[.E100]);[.F100])" office:value-type="string" office:string-value="2J150" calcext:value-type="string">
            <text:p>2J150</text:p>
          </table:table-cell>
          <table:table-cell table:style-name="ce308"/>
          <table:table-cell table:style-name="ce330" office:value-type="string" calcext:value-type="string">
            <text:p>2J15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nella fase terminale della vita</text:p>
          </table:table-cell>
          <table:table-cell table:style-name="ce593" table:formula="of:=VLOOKUP([.C100];[$modello_la_min.C:.U];19;FALSE())" office:value-type="float" office:value="1703560" calcext:value-type="float">
            <text:p>170356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25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1]=&quot;&quot;;IF([.E101]=&quot;&quot;;[.D101];[.E101]);[.F101])" office:value-type="string" office:string-value="2J160" calcext:value-type="string">
            <text:p>2J160</text:p>
          </table:table-cell>
          <table:table-cell table:style-name="ce309"/>
          <table:table-cell table:style-name="ce332" office:value-type="string" calcext:value-type="string">
            <text:p>2J160</text:p>
          </table:table-cell>
          <table:table-cell table:style-name="ce343"/>
          <table:table-cell table:style-name="ce358" office:value-type="string" calcext:value-type="string">
            <text:p>Assistenza sociosanitaria residenziale - Assistenza ai minori con disturbi in ambito neuropsichiatrico e del neurosviluppo</text:p>
          </table:table-cell>
          <table:table-cell table:style-name="ce594" table:formula="of:=VLOOKUP([.C101];[$modello_la_min.C:.U];19;FALSE())" office:value-type="float" office:value="0" calcext:value-type="float">
            <text:p>0</text:p>
          </table:table-cell>
          <table:table-cell table:style-name="ce617"/>
          <table:table-cell table:style-name="ce427" table:number-columns-repeated="6"/>
          <table:table-cell table:style-name="ce644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2]=&quot;&quot;;IF([.E102]=&quot;&quot;;[.D102];[.E102]);[.F102])" office:value-type="string" office:string-value="2K100" calcext:value-type="string">
            <text:p>2K100</text:p>
          </table:table-cell>
          <table:table-cell table:style-name="ce548" office:value-type="string" calcext:value-type="string">
            <text:p>2K100</text:p>
          </table:table-cell>
          <table:table-cell table:style-name="ce562" table:number-columns-repeated="2"/>
          <table:table-cell table:style-name="ce575" office:value-type="string" calcext:value-type="string">
            <text:p>Assistenza termale </text:p>
          </table:table-cell>
          <table:table-cell table:style-name="ce595" table:formula="of:=VLOOKUP([.C102];[$modello_la_min.C:.U];19;FALSE())" office:value-type="float" office:value="0" calcext:value-type="float">
            <text:p>0</text:p>
          </table:table-cell>
          <table:table-cell table:style-name="ce618"/>
          <table:table-cell table:style-name="ce628" table:number-columns-repeated="6"/>
          <table:table-cell table:style-name="ce646"/>
          <table:table-cell table:number-columns-repeated="1636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3]=&quot;&quot;;IF([.E103]=&quot;&quot;;[.D103];[.E103]);[.F103])" office:value-type="string" office:string-value="2L100" calcext:value-type="string">
            <text:p>2L100</text:p>
          </table:table-cell>
          <table:table-cell table:style-name="ce293" office:value-type="string" calcext:value-type="string">
            <text:p>2L100</text:p>
          </table:table-cell>
          <table:table-cell table:style-name="ce334" table:number-columns-repeated="2"/>
          <table:table-cell table:style-name="ce359" office:value-type="string" calcext:value-type="string">
            <text:p>Assistenza presso strutture sanitarie interne alle carceri</text:p>
          </table:table-cell>
          <table:table-cell table:style-name="ce596" table:formula="of:=VLOOKUP([.C103];[$modello_la_min.C:.U];19;FALSE())" office:value-type="float" office:value="16906260" calcext:value-type="float">
            <text:p>16906260</text:p>
          </table:table-cell>
          <table:table-cell table:style-name="ce510" office:value-type="float" office:value="2109" calcext:value-type="float">
            <text:p><text:s/>2.109 </text:p>
          </table:table-cell>
          <table:table-cell table:style-name="ce421"/>
          <table:table-cell table:style-name="ce421" office:value-type="float" office:value="12" calcext:value-type="float">
            <text:p><text:s/>12 </text:p>
          </table:table-cell>
          <table:table-cell table:style-name="ce421" table:number-columns-repeated="4"/>
          <table:table-cell table:style-name="ce645"/>
          <table:table-cell table:number-columns-repeated="16368"/>
        </table:table-row>
        <table:table-row table:style-name="ro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4]=&quot;&quot;;IF([.E104]=&quot;&quot;;[.D104];[.E104]);[.F104])" office:value-type="float" office:value="29999" calcext:value-type="float">
            <text:p>29999</text:p>
          </table:table-cell>
          <table:table-cell table:style-name="ce310" office:value-type="float" office:value="29999" calcext:value-type="float">
            <text:p>29999</text:p>
          </table:table-cell>
          <table:table-cell table:style-name="ce335" table:number-columns-repeated="2"/>
          <table:table-cell table:style-name="ce362" office:value-type="string" calcext:value-type="string">
            <text:p>TOTALE ASSISTENZA DISTRETTUALE</text:p>
          </table:table-cell>
          <table:table-cell table:style-name="ce597" table:formula="of:=[.H103]+[.H102]+[.H95]+[.H89]+[.H80]+[.H66]+[.H60]+[.H54]+[.H53]+[.H52]+[.H51]+[.H34]" office:value-type="float" office:value="231201700" calcext:value-type="float">
            <text:p>231201700</text:p>
          </table:table-cell>
          <table:table-cell table:style-name="ce622" table:formula="of:=[.I103]+[.I102]+[.I95]+[.I89]+[.I80]+[.I66]+[.I60]+[.I54]+[.I53]+[.I52]+[.I51]+[.I34]" office:value-type="float" office:value="4551437" calcext:value-type="float">
            <text:p>4551437</text:p>
          </table:table-cell>
          <table:table-cell table:style-name="ce631" table:formula="of:=[.J103]+[.J102]+[.J95]+[.J89]+[.J80]+[.J66]+[.J60]+[.J54]+[.J53]+[.J52]+[.J51]+[.J34]" office:value-type="float" office:value="0" calcext:value-type="float">
            <text:p>0</text:p>
          </table:table-cell>
          <table:table-cell table:style-name="ce631" table:formula="of:=[.K103]+[.K102]+[.K95]+[.K89]+[.K80]+[.K66]+[.K60]+[.K54]+[.K53]+[.K52]+[.K51]+[.K34]" office:value-type="float" office:value="26019" calcext:value-type="float">
            <text:p>26019</text:p>
          </table:table-cell>
          <table:table-cell table:style-name="ce631" table:formula="of:=[.L103]+[.L102]+[.L95]+[.L89]+[.L80]+[.L66]+[.L60]+[.L54]+[.L53]+[.L52]+[.L51]+[.L34]" office:value-type="float" office:value="0" calcext:value-type="float">
            <text:p>0</text:p>
          </table:table-cell>
          <table:table-cell table:style-name="ce631" table:formula="of:=[.M103]+[.M102]+[.M95]+[.M89]+[.M80]+[.M66]+[.M60]+[.M54]+[.M53]+[.M52]+[.M51]+[.M34]" office:value-type="float" office:value="6680466" calcext:value-type="float">
            <text:p>6680466</text:p>
          </table:table-cell>
          <table:table-cell table:style-name="ce631" table:formula="of:=[.N103]+[.N102]+[.N95]+[.N89]+[.N80]+[.N66]+[.N60]+[.N54]+[.N53]+[.N52]+[.N51]+[.N34]" office:value-type="float" office:value="0" calcext:value-type="float">
            <text:p>0</text:p>
          </table:table-cell>
          <table:table-cell table:style-name="ce631" table:formula="of:=[.O103]+[.O102]+[.O95]+[.O89]+[.O80]+[.O66]+[.O60]+[.O54]+[.O53]+[.O52]+[.O51]+[.O34]" office:value-type="float" office:value="0" calcext:value-type="float">
            <text:p>0</text:p>
          </table:table-cell>
          <table:table-cell table:style-name="ce651" table:formula="of:=[.P103]+[.P102]+[.P95]+[.P89]+[.P80]+[.P66]+[.P60]+[.P54]+[.P53]+[.P52]+[.P51]+[.P34]" office:value-type="float" office:value="0" calcext:value-type="float">
            <text:p>0</text:p>
          </table:table-cell>
          <table:table-cell table:number-columns-repeated="16368"/>
        </table:table-row>
        <table:table-row table:style-name="ro12">
          <table:table-cell/>
          <table:table-cell table:style-name="ce538" office:value-type="string" calcext:value-type="string">
            <text:p>alleg3a</text:p>
          </table:table-cell>
          <table:table-cell/>
          <table:table-cell table:style-name="ce551" office:value-type="string" calcext:value-type="string" table:number-columns-spanned="12" table:number-rows-spanned="1">
            <text:p>ASSISTENZA OSPEDALIERA</text:p>
          </table:table-cell>
          <table:covered-table-cell table:number-columns-repeated="11" table:style-name="ce326"/>
          <table:table-cell table:style-name="ce537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6]=&quot;&quot;;IF([.E106]=&quot;&quot;;[.D106];[.E106]);[.F106])" office:value-type="string" office:string-value="3A100" calcext:value-type="string">
            <text:p>3A100</text:p>
          </table:table-cell>
          <table:table-cell table:style-name="ce294" office:value-type="string" calcext:value-type="string">
            <text:p>3A100</text:p>
          </table:table-cell>
          <table:table-cell table:style-name="ce329" table:number-columns-repeated="2"/>
          <table:table-cell table:style-name="ce356" office:value-type="string" calcext:value-type="string">
            <text:p>Attività di Pronto soccorso</text:p>
          </table:table-cell>
          <table:table-cell table:style-name="ce598" table:formula="of:=[.H107]+[.H110]" office:value-type="float" office:value="27809916" calcext:value-type="float">
            <text:p>27809916</text:p>
          </table:table-cell>
          <table:table-cell table:style-name="ce614" table:formula="of:=[.I107]+[.I110]" office:value-type="float" office:value="529" calcext:value-type="float">
            <text:p>529</text:p>
          </table:table-cell>
          <table:table-cell table:style-name="ce619" table:formula="of:=[.J107]+[.J110]" office:value-type="float" office:value="0" calcext:value-type="float">
            <text:p>0</text:p>
          </table:table-cell>
          <table:table-cell table:style-name="ce619" table:formula="of:=[.K107]+[.K110]" office:value-type="float" office:value="3" calcext:value-type="float">
            <text:p>3</text:p>
          </table:table-cell>
          <table:table-cell table:style-name="ce619" table:formula="of:=[.L107]+[.L110]" office:value-type="float" office:value="0" calcext:value-type="float">
            <text:p>0</text:p>
          </table:table-cell>
          <table:table-cell table:style-name="ce619" table:formula="of:=[.M107]+[.M110]" office:value-type="float" office:value="0" calcext:value-type="float">
            <text:p>0</text:p>
          </table:table-cell>
          <table:table-cell table:style-name="ce619" table:formula="of:=[.N107]+[.N110]" office:value-type="float" office:value="0" calcext:value-type="float">
            <text:p>0</text:p>
          </table:table-cell>
          <table:table-cell table:style-name="ce619" table:formula="of:=[.O107]+[.O110]" office:value-type="float" office:value="0" calcext:value-type="float">
            <text:p>0</text:p>
          </table:table-cell>
          <table:table-cell table:style-name="ce647" table:formula="of:=[.P107]+[.P110]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7]=&quot;&quot;;IF([.E107]=&quot;&quot;;[.D107];[.E107]);[.F107])" office:value-type="string" office:string-value="3A110" calcext:value-type="string">
            <text:p>3A110</text:p>
          </table:table-cell>
          <table:table-cell table:style-name="ce305"/>
          <table:table-cell table:style-name="ce330" office:value-type="string" calcext:value-type="string">
            <text:p>3A110</text:p>
          </table:table-cell>
          <table:table-cell table:style-name="ce342"/>
          <table:table-cell table:style-name="ce357" office:value-type="string" calcext:value-type="string">
            <text:p>Attività diretta di Pronto soccorso e OBI</text:p>
          </table:table-cell>
          <table:table-cell table:style-name="ce599" table:formula="of:=[.H108]+[.H109]" office:value-type="float" office:value="13866343" calcext:value-type="float">
            <text:p>13866343</text:p>
          </table:table-cell>
          <table:table-cell table:style-name="ce615" table:formula="of:=[.I108]+[.I109]" office:value-type="float" office:value="529" calcext:value-type="float">
            <text:p>529</text:p>
          </table:table-cell>
          <table:table-cell table:style-name="ce620" table:formula="of:=[.J108]+[.J109]" office:value-type="float" office:value="0" calcext:value-type="float">
            <text:p>0</text:p>
          </table:table-cell>
          <table:table-cell table:style-name="ce620" table:formula="of:=[.K108]+[.K109]" office:value-type="float" office:value="3" calcext:value-type="float">
            <text:p>3</text:p>
          </table:table-cell>
          <table:table-cell table:style-name="ce620" table:formula="of:=[.L108]+[.L109]" office:value-type="float" office:value="0" calcext:value-type="float">
            <text:p>0</text:p>
          </table:table-cell>
          <table:table-cell table:style-name="ce620" table:formula="of:=[.M108]+[.M109]" office:value-type="float" office:value="0" calcext:value-type="float">
            <text:p>0</text:p>
          </table:table-cell>
          <table:table-cell table:style-name="ce620" table:formula="of:=[.N108]+[.N109]" office:value-type="float" office:value="0" calcext:value-type="float">
            <text:p>0</text:p>
          </table:table-cell>
          <table:table-cell table:style-name="ce620" table:formula="of:=[.O108]+[.O109]" office:value-type="float" office:value="0" calcext:value-type="float">
            <text:p>0</text:p>
          </table:table-cell>
          <table:table-cell table:style-name="ce648" table:formula="of:=[.P108]+[.P109]" office:value-type="float" office:value="0" calcext:value-type="float">
            <text:p>0</text:p>
          </table:table-cell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8]=&quot;&quot;;IF([.E108]=&quot;&quot;;[.D108];[.E108]);[.F108])" office:value-type="string" office:string-value="3A111 " calcext:value-type="string">
            <text:p>3A111 </text:p>
          </table:table-cell>
          <table:table-cell table:style-name="ce305"/>
          <table:table-cell table:style-name="ce330"/>
          <table:table-cell table:style-name="ce342" office:value-type="string" calcext:value-type="string">
            <text:p>3A111 </text:p>
          </table:table-cell>
          <table:table-cell table:style-name="ce357" office:value-type="string" calcext:value-type="string">
            <text:p>Attività diretta di PS e OBI per accessi non seguiti da ricovero </text:p>
          </table:table-cell>
          <table:table-cell table:style-name="ce599" table:formula="of:=VLOOKUP([.C108];[$modello_la_min.C:.U];19;FALSE())" office:value-type="float" office:value="12870723" calcext:value-type="float">
            <text:p>12870723</text:p>
          </table:table-cell>
          <table:table-cell table:style-name="ce616" office:value-type="float" office:value="529" calcext:value-type="float">
            <text:p><text:s/>529 </text:p>
          </table:table-cell>
          <table:table-cell table:style-name="ce425"/>
          <table:table-cell table:style-name="ce425" office:value-type="float" office:value="3" calcext:value-type="float">
            <text:p><text:s/>3 </text:p>
          </table:table-cell>
          <table:table-cell table:style-name="ce425" table:number-columns-repeated="4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9]=&quot;&quot;;IF([.E109]=&quot;&quot;;[.D109];[.E109]);[.F109])" office:value-type="string" office:string-value="3A112" calcext:value-type="string">
            <text:p>3A112</text:p>
          </table:table-cell>
          <table:table-cell table:style-name="ce305"/>
          <table:table-cell table:style-name="ce330"/>
          <table:table-cell table:style-name="ce342" office:value-type="string" calcext:value-type="string">
            <text:p>3A112</text:p>
          </table:table-cell>
          <table:table-cell table:style-name="ce357" office:value-type="string" calcext:value-type="string">
            <text:p>Attività diretta di PS e OBI per accessi seguiti da ricovero</text:p>
          </table:table-cell>
          <table:table-cell table:style-name="ce599" table:formula="of:=VLOOKUP([.C109];[$modello_la_min.C:.U];19;FALSE())" office:value-type="float" office:value="995620" calcext:value-type="float">
            <text:p>99562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5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0]=&quot;&quot;;IF([.E110]=&quot;&quot;;[.D110];[.E110]);[.F110])" office:value-type="string" office:string-value="3A120" calcext:value-type="string">
            <text:p>3A120</text:p>
          </table:table-cell>
          <table:table-cell table:style-name="ce306"/>
          <table:table-cell table:style-name="ce332" office:value-type="string" calcext:value-type="string">
            <text:p>3A120</text:p>
          </table:table-cell>
          <table:table-cell table:style-name="ce343"/>
          <table:table-cell table:style-name="ce358" office:value-type="string" calcext:value-type="string">
            <text:p>Accertamenti diagnostici strumentali e consulenze in Pronto Soccorso per accessi non seguiti da ricovero </text:p>
          </table:table-cell>
          <table:table-cell table:style-name="ce600" table:formula="of:=VLOOKUP([.C110];[$modello_la_min.C:.U];19;FALSE())" office:value-type="float" office:value="13943573" calcext:value-type="float">
            <text:p>13943573</text:p>
          </table:table-cell>
          <table:table-cell table:style-name="ce617"/>
          <table:table-cell table:style-name="ce427" table:number-columns-repeated="6"/>
          <table:table-cell table:style-name="ce644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1]=&quot;&quot;;IF([.E111]=&quot;&quot;;[.D111];[.E111]);[.F111])" office:value-type="string" office:string-value="3B100" calcext:value-type="string">
            <text:p>3B100</text:p>
          </table:table-cell>
          <table:table-cell table:style-name="ce294" office:value-type="string" calcext:value-type="string">
            <text:p>3B100</text:p>
          </table:table-cell>
          <table:table-cell table:style-name="ce329" table:number-columns-repeated="2"/>
          <table:table-cell table:style-name="ce356" office:value-type="string" calcext:value-type="string">
            <text:p>Assistenza ospedaliera per acuti</text:p>
          </table:table-cell>
          <table:table-cell table:style-name="ce598" table:formula="of:=SUM([.H112:.H116])" office:value-type="float" office:value="160469283" calcext:value-type="float">
            <text:p>160469283</text:p>
          </table:table-cell>
          <table:table-cell table:style-name="ce614" table:formula="of:=SUM([.I112:.I116])" office:value-type="float" office:value="7025691" calcext:value-type="float">
            <text:p>7025691</text:p>
          </table:table-cell>
          <table:table-cell table:style-name="ce619" table:formula="of:=SUM([.J112:.J116])" office:value-type="float" office:value="0" calcext:value-type="float">
            <text:p>0</text:p>
          </table:table-cell>
          <table:table-cell table:style-name="ce619" table:formula="of:=SUM([.K112:.K116])" office:value-type="float" office:value="40167" calcext:value-type="float">
            <text:p>40167</text:p>
          </table:table-cell>
          <table:table-cell table:style-name="ce619" table:formula="of:=SUM([.L112:.L116])" office:value-type="float" office:value="0" calcext:value-type="float">
            <text:p>0</text:p>
          </table:table-cell>
          <table:table-cell table:style-name="ce619" table:formula="of:=SUM([.M112:.M116])" office:value-type="float" office:value="0" calcext:value-type="float">
            <text:p>0</text:p>
          </table:table-cell>
          <table:table-cell table:style-name="ce619" table:formula="of:=SUM([.N112:.N116])" office:value-type="float" office:value="0" calcext:value-type="float">
            <text:p>0</text:p>
          </table:table-cell>
          <table:table-cell table:style-name="ce619" table:formula="of:=SUM([.O112:.O116])" office:value-type="float" office:value="0" calcext:value-type="float">
            <text:p>0</text:p>
          </table:table-cell>
          <table:table-cell table:style-name="ce647" table:formula="of:=SUM([.P112:.P116])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2]=&quot;&quot;;IF([.E112]=&quot;&quot;;[.D112];[.E112]);[.F112])" office:value-type="string" office:string-value="3B110" calcext:value-type="string">
            <text:p>3B110</text:p>
          </table:table-cell>
          <table:table-cell table:style-name="ce305"/>
          <table:table-cell table:style-name="ce330" office:value-type="string" calcext:value-type="string">
            <text:p>3B110</text:p>
          </table:table-cell>
          <table:table-cell table:style-name="ce342"/>
          <table:table-cell table:style-name="ce357" office:value-type="string" calcext:value-type="string">
            <text:p>Assistenza ospedaliera per acuti - In Day Hospital </text:p>
          </table:table-cell>
          <table:table-cell table:style-name="ce599" table:formula="of:=VLOOKUP([.C112];[$modello_la_min.C:.U];19;FALSE())" office:value-type="float" office:value="2380656" calcext:value-type="float">
            <text:p>2380656</text:p>
          </table:table-cell>
          <table:table-cell table:style-name="ce616" office:value-type="float" office:value="602436" calcext:value-type="float">
            <text:p><text:s/>602.436 </text:p>
          </table:table-cell>
          <table:table-cell table:style-name="ce425"/>
          <table:table-cell table:style-name="ce425" office:value-type="float" office:value="3443" calcext:value-type="float">
            <text:p><text:s/>3.443 </text:p>
          </table:table-cell>
          <table:table-cell table:style-name="ce425" table:number-columns-repeated="4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3]=&quot;&quot;;IF([.E113]=&quot;&quot;;[.D113];[.E113]);[.F113])" office:value-type="string" office:string-value="3B120" calcext:value-type="string">
            <text:p>3B120</text:p>
          </table:table-cell>
          <table:table-cell table:style-name="ce305"/>
          <table:table-cell table:style-name="ce330" office:value-type="string" calcext:value-type="string">
            <text:p>3B120</text:p>
          </table:table-cell>
          <table:table-cell table:style-name="ce342"/>
          <table:table-cell table:style-name="ce357" office:value-type="string" calcext:value-type="string">
            <text:p>Assistenza ospedaliera per acuti - In Day Surgery</text:p>
          </table:table-cell>
          <table:table-cell table:style-name="ce599" table:formula="of:=VLOOKUP([.C113];[$modello_la_min.C:.U];19;FALSE())" office:value-type="float" office:value="12701666" calcext:value-type="float">
            <text:p>12701666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4]=&quot;&quot;;IF([.E114]=&quot;&quot;;[.D114];[.E114]);[.F114])" office:value-type="string" office:string-value="3B130" calcext:value-type="string">
            <text:p>3B130</text:p>
          </table:table-cell>
          <table:table-cell table:style-name="ce305"/>
          <table:table-cell table:style-name="ce330" office:value-type="string" calcext:value-type="string">
            <text:p>3B130</text:p>
          </table:table-cell>
          <table:table-cell table:style-name="ce342"/>
          <table:table-cell table:style-name="ce357" office:value-type="string" calcext:value-type="string">
            <text:p>Assistenza ospedaliera per acuti - In degenza ordinaria </text:p>
          </table:table-cell>
          <table:table-cell table:style-name="ce599" table:formula="of:=VLOOKUP([.C114];[$modello_la_min.C:.U];19;FALSE())" office:value-type="float" office:value="144791208" calcext:value-type="float">
            <text:p>144791208</text:p>
          </table:table-cell>
          <table:table-cell table:style-name="ce616" office:value-type="float" office:value="6423255" calcext:value-type="float">
            <text:p><text:s/>6.423.255 </text:p>
          </table:table-cell>
          <table:table-cell table:style-name="ce425"/>
          <table:table-cell table:style-name="ce425" office:value-type="float" office:value="36724" calcext:value-type="float">
            <text:p><text:s/>36.724 </text:p>
          </table:table-cell>
          <table:table-cell table:style-name="ce425" table:number-columns-repeated="4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5]=&quot;&quot;;IF([.E115]=&quot;&quot;;[.D115];[.E115]);[.F115])" office:value-type="string" office:string-value="3B140" calcext:value-type="string">
            <text:p>3B140</text:p>
          </table:table-cell>
          <table:table-cell table:style-name="ce305"/>
          <table:table-cell table:style-name="ce330" office:value-type="string" calcext:value-type="string">
            <text:p>3B140</text:p>
          </table:table-cell>
          <table:table-cell table:style-name="ce342"/>
          <table:table-cell table:style-name="ce357" office:value-type="string" calcext:value-type="string">
            <text:p>Assistenza ospedaliera per acuti - Farmaci ad alto costo rimborsati extra-tariffa</text:p>
          </table:table-cell>
          <table:table-cell table:style-name="ce599" table:formula="of:=VLOOKUP([.C115];[$modello_la_min.C:.U];19;FALSE())" office:value-type="float" office:value="595753" calcext:value-type="float">
            <text:p>595753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5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6]=&quot;&quot;;IF([.E116]=&quot;&quot;;[.D116];[.E116]);[.F116])" office:value-type="string" office:string-value="3B150" calcext:value-type="string">
            <text:p>3B150</text:p>
          </table:table-cell>
          <table:table-cell table:style-name="ce306"/>
          <table:table-cell table:style-name="ce332" office:value-type="string" calcext:value-type="string">
            <text:p>3B150</text:p>
          </table:table-cell>
          <table:table-cell table:style-name="ce343"/>
          <table:table-cell table:style-name="ce358" office:value-type="string" calcext:value-type="string">
            <text:p>Assistenza ospedaliera per acuti - Dispositivi ad alto costo rimborsati extra-tariffa</text:p>
          </table:table-cell>
          <table:table-cell table:style-name="ce600" table:formula="of:=VLOOKUP([.C116];[$modello_la_min.C:.U];19;FALSE())" office:value-type="float" office:value="0" calcext:value-type="float">
            <text:p>0</text:p>
          </table:table-cell>
          <table:table-cell table:style-name="ce617"/>
          <table:table-cell table:style-name="ce427" table:number-columns-repeated="6"/>
          <table:table-cell table:style-name="ce644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7]=&quot;&quot;;IF([.E117]=&quot;&quot;;[.D117];[.E117]);[.F117])" office:value-type="string" office:string-value="3C100" calcext:value-type="string">
            <text:p>3C100</text:p>
          </table:table-cell>
          <table:table-cell table:style-name="ce548" office:value-type="string" calcext:value-type="string">
            <text:p>3C100</text:p>
          </table:table-cell>
          <table:table-cell table:style-name="ce562" table:number-columns-repeated="2"/>
          <table:table-cell table:style-name="ce575" office:value-type="string" calcext:value-type="string">
            <text:p>Assistenza ospedaliera per lungodegenti</text:p>
          </table:table-cell>
          <table:table-cell table:style-name="ce601" table:formula="of:=VLOOKUP([.C117];[$modello_la_min.C:.U];19;FALSE())" office:value-type="float" office:value="16773" calcext:value-type="float">
            <text:p>16773</text:p>
          </table:table-cell>
          <table:table-cell table:style-name="ce510"/>
          <table:table-cell table:style-name="ce421" table:number-columns-repeated="6"/>
          <table:table-cell table:style-name="ce645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8]=&quot;&quot;;IF([.E118]=&quot;&quot;;[.D118];[.E118]);[.F118])" office:value-type="string" office:string-value="3D100" calcext:value-type="string">
            <text:p>3D100</text:p>
          </table:table-cell>
          <table:table-cell table:style-name="ce293" office:value-type="string" calcext:value-type="string">
            <text:p>3D100</text:p>
          </table:table-cell>
          <table:table-cell table:style-name="ce334" table:number-columns-repeated="2"/>
          <table:table-cell table:style-name="ce359" office:value-type="string" calcext:value-type="string">
            <text:p>Assistenza ospedaliera per riabilitazione</text:p>
          </table:table-cell>
          <table:table-cell table:style-name="ce601" table:formula="of:=VLOOKUP([.C118];[$modello_la_min.C:.U];19;FALSE())" office:value-type="float" office:value="13334572" calcext:value-type="float">
            <text:p>13334572</text:p>
          </table:table-cell>
          <table:table-cell table:style-name="ce510" office:value-type="float" office:value="480304" calcext:value-type="float">
            <text:p><text:s/>480.304 </text:p>
          </table:table-cell>
          <table:table-cell table:style-name="ce421"/>
          <table:table-cell table:style-name="ce421" office:value-type="float" office:value="2745" calcext:value-type="float">
            <text:p><text:s/>2.745 </text:p>
          </table:table-cell>
          <table:table-cell table:style-name="ce421" table:number-columns-repeated="4"/>
          <table:table-cell table:style-name="ce645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9]=&quot;&quot;;IF([.E119]=&quot;&quot;;[.D119];[.E119]);[.F119])" office:value-type="string" office:string-value="3E100" calcext:value-type="string">
            <text:p>3E100</text:p>
          </table:table-cell>
          <table:table-cell table:style-name="ce548" office:value-type="string" calcext:value-type="string">
            <text:p>3E100</text:p>
          </table:table-cell>
          <table:table-cell table:style-name="ce562" table:number-columns-repeated="2"/>
          <table:table-cell table:style-name="ce575" office:value-type="string" calcext:value-type="string">
            <text:p>Trasporto sanitario assistito</text:p>
          </table:table-cell>
          <table:table-cell table:style-name="ce601" table:formula="of:=VLOOKUP([.C119];[$modello_la_min.C:.U];19;FALSE())" office:value-type="float" office:value="118290" calcext:value-type="float">
            <text:p>118290</text:p>
          </table:table-cell>
          <table:table-cell table:style-name="ce510"/>
          <table:table-cell table:style-name="ce421" table:number-columns-repeated="6"/>
          <table:table-cell table:style-name="ce645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20]=&quot;&quot;;IF([.E120]=&quot;&quot;;[.D120];[.E120]);[.F120])" office:value-type="string" office:string-value="3F100" calcext:value-type="string">
            <text:p>3F100</text:p>
          </table:table-cell>
          <table:table-cell table:style-name="ce293" office:value-type="string" calcext:value-type="string">
            <text:p>3F100</text:p>
          </table:table-cell>
          <table:table-cell table:style-name="ce334" table:number-columns-repeated="2"/>
          <table:table-cell table:style-name="ce359" office:value-type="string" calcext:value-type="string">
            <text:p>Attività trasfusionale</text:p>
          </table:table-cell>
          <table:table-cell table:style-name="ce601" table:formula="of:=VLOOKUP([.C120];[$modello_la_min.C:.U];19;FALSE())" office:value-type="float" office:value="9367856" calcext:value-type="float">
            <text:p>9367856</text:p>
          </table:table-cell>
          <table:table-cell table:style-name="ce510" office:value-type="float" office:value="93667" calcext:value-type="float">
            <text:p><text:s/>93.667 </text:p>
          </table:table-cell>
          <table:table-cell table:style-name="ce421"/>
          <table:table-cell table:style-name="ce421" office:value-type="float" office:value="535" calcext:value-type="float">
            <text:p><text:s/>535 </text:p>
          </table:table-cell>
          <table:table-cell table:style-name="ce421"/>
          <table:table-cell table:style-name="ce421" office:value-type="float" office:value="56069" calcext:value-type="float">
            <text:p><text:s/>56.069 </text:p>
          </table:table-cell>
          <table:table-cell table:style-name="ce421" table:number-columns-repeated="2"/>
          <table:table-cell table:style-name="ce645"/>
          <table:table-cell table:number-columns-repeated="1636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21]=&quot;&quot;;IF([.E121]=&quot;&quot;;[.D121];[.E121]);[.F121])" office:value-type="string" office:string-value="3G100" calcext:value-type="string">
            <text:p>3G100</text:p>
          </table:table-cell>
          <table:table-cell table:style-name="ce548" office:value-type="string" calcext:value-type="string">
            <text:p>3G100</text:p>
          </table:table-cell>
          <table:table-cell table:style-name="ce562" table:number-columns-repeated="2"/>
          <table:table-cell table:style-name="ce575" office:value-type="string" calcext:value-type="string">
            <text:p>Attività a supporto dei trapianti di cellule, organi e tessuti</text:p>
          </table:table-cell>
          <table:table-cell table:style-name="ce601" table:formula="of:=VLOOKUP([.C121];[$modello_la_min.C:.U];19;FALSE())" office:value-type="float" office:value="0" calcext:value-type="float">
            <text:p>0</text:p>
          </table:table-cell>
          <table:table-cell table:style-name="ce510"/>
          <table:table-cell table:style-name="ce421" table:number-columns-repeated="6"/>
          <table:table-cell table:style-name="ce645"/>
          <table:table-cell table:number-columns-repeated="1636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22]=&quot;&quot;;IF([.E122]=&quot;&quot;;[.D122];[.E122]);[.F122])" office:value-type="string" office:string-value="3H100" calcext:value-type="string">
            <text:p>3H100</text:p>
          </table:table-cell>
          <table:table-cell table:style-name="ce293" office:value-type="string" calcext:value-type="string">
            <text:p>3H100</text:p>
          </table:table-cell>
          <table:table-cell table:style-name="ce334" table:number-columns-repeated="2"/>
          <table:table-cell table:style-name="ce359" office:value-type="string" calcext:value-type="string">
            <text:p>Attività a supporto della donazione di cellule riproduttive</text:p>
          </table:table-cell>
          <table:table-cell table:style-name="ce601" table:formula="of:=VLOOKUP([.C122];[$modello_la_min.C:.U];19;FALSE())" office:value-type="float" office:value="1416109" calcext:value-type="float">
            <text:p>1416109</text:p>
          </table:table-cell>
          <table:table-cell table:style-name="ce510"/>
          <table:table-cell table:style-name="ce421" table:number-columns-repeated="6"/>
          <table:table-cell table:style-name="ce645"/>
          <table:table-cell table:number-columns-repeated="16368"/>
        </table:table-row>
        <table:table-row table:style-name="ro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23]=&quot;&quot;;IF([.E123]=&quot;&quot;;[.D123];[.E123]);[.F123])" office:value-type="float" office:value="39999" calcext:value-type="float">
            <text:p>39999</text:p>
          </table:table-cell>
          <table:table-cell table:style-name="ce548" office:value-type="float" office:value="39999" calcext:value-type="float">
            <text:p>39999</text:p>
          </table:table-cell>
          <table:table-cell table:style-name="ce562" table:number-columns-repeated="2"/>
          <table:table-cell table:style-name="ce576" office:value-type="string" calcext:value-type="string">
            <text:p>TOTALE ASSISTENZA OSPEDALIERA</text:p>
          </table:table-cell>
          <table:table-cell table:style-name="ce602" table:formula="of:=[.H122]+[.H121]+[.H120]+[.H1160]+[.H119]+[.H118]+[.H117]+[.H111]+[.H106]" office:value-type="float" office:value="212532799" calcext:value-type="float">
            <text:p>212532799</text:p>
          </table:table-cell>
          <table:table-cell table:style-name="ce623" table:formula="of:=[.I122]+[.I121]+[.I120]+[.I1160]+[.I119]+[.I118]+[.I117]+[.I111]+[.I106]" office:value-type="float" office:value="7600191" calcext:value-type="float">
            <text:p>7600191</text:p>
          </table:table-cell>
          <table:table-cell table:style-name="ce623" table:formula="of:=[.J122]+[.J121]+[.J120]+[.J1160]+[.J119]+[.J118]+[.J117]+[.J111]+[.J106]" office:value-type="float" office:value="0" calcext:value-type="float">
            <text:p>0</text:p>
          </table:table-cell>
          <table:table-cell table:style-name="ce623" table:formula="of:=[.K122]+[.K121]+[.K120]+[.K1160]+[.K119]+[.K118]+[.K117]+[.K111]+[.K106]" office:value-type="float" office:value="43450" calcext:value-type="float">
            <text:p>43450</text:p>
          </table:table-cell>
          <table:table-cell table:style-name="ce623" table:formula="of:=[.L122]+[.L121]+[.L120]+[.L1160]+[.L119]+[.L118]+[.L117]+[.L111]+[.L106]" office:value-type="float" office:value="0" calcext:value-type="float">
            <text:p>0</text:p>
          </table:table-cell>
          <table:table-cell table:style-name="ce623" table:formula="of:=[.M122]+[.M121]+[.M120]+[.M1160]+[.M119]+[.M118]+[.M117]+[.M111]+[.M106]" office:value-type="float" office:value="56069" calcext:value-type="float">
            <text:p>56069</text:p>
          </table:table-cell>
          <table:table-cell table:style-name="ce623" table:formula="of:=[.N122]+[.N121]+[.N120]+[.N1160]+[.N119]+[.N118]+[.N117]+[.N111]+[.N106]" office:value-type="float" office:value="0" calcext:value-type="float">
            <text:p>0</text:p>
          </table:table-cell>
          <table:table-cell table:style-name="ce623" table:formula="of:=[.O122]+[.O121]+[.O120]+[.O1160]+[.O119]+[.O118]+[.O117]+[.O111]+[.O106]" office:value-type="float" office:value="0" calcext:value-type="float">
            <text:p>0</text:p>
          </table:table-cell>
          <table:table-cell table:style-name="ce623" table:formula="of:=[.P122]+[.P121]+[.P120]+[.P1160]+[.P119]+[.P118]+[.P117]+[.P111]+[.P106]" office:value-type="float" office:value="0" calcext:value-type="float">
            <text:p>0</text:p>
          </table:table-cell>
          <table:table-cell table:number-columns-repeated="16368"/>
        </table:table-row>
        <table:table-row table:style-name="ro21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24]=&quot;&quot;;IF([.E124]=&quot;&quot;;[.D124];[.E124]);[.F124])" office:value-type="string" office:string-value="48888" calcext:value-type="string">
            <text:p>48888</text:p>
          </table:table-cell>
          <table:table-cell table:style-name="ce293" office:value-type="string" calcext:value-type="string">
            <text:p>48888</text:p>
          </table:table-cell>
          <table:table-cell table:style-name="ce334" table:number-columns-repeated="2"/>
          <table:table-cell table:style-name="ce577" office:value-type="string" calcext:value-type="string">
            <text:p>TOTALE COSTI PER ATTIVITA' DI RICERCA</text:p>
          </table:table-cell>
          <table:table-cell table:style-name="ce601" table:formula="of:=VLOOKUP([.C124];[$modello_la_min.C:.U];19;FALSE())" office:value-type="float" office:value="0" calcext:value-type="float">
            <text:p>0</text:p>
          </table:table-cell>
          <table:table-cell table:style-name="ce510"/>
          <table:table-cell table:style-name="ce392" table:number-columns-repeated="6"/>
          <table:table-cell table:style-name="ce652"/>
          <table:table-cell table:style-name="ce276" table:number-columns-repeated="16368"/>
        </table:table-row>
        <table:table-row table:style-name="ro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25]=&quot;&quot;;IF([.E125]=&quot;&quot;;[.D125];[.E125]);[.F125])" office:value-type="float" office:value="49999" calcext:value-type="float">
            <text:p>49999</text:p>
          </table:table-cell>
          <table:table-cell table:style-name="ce310" office:value-type="float" office:value="49999" calcext:value-type="float">
            <text:p>49999</text:p>
          </table:table-cell>
          <table:table-cell table:style-name="ce563"/>
          <table:table-cell table:style-name="ce566"/>
          <table:table-cell table:style-name="ce578" office:value-type="string" calcext:value-type="string">
            <text:p>TOTALE GENERALE</text:p>
          </table:table-cell>
          <table:table-cell table:style-name="ce603" table:formula="of:=[.H124]+[.H123]+[.H104]+[.H32]" office:value-type="float" office:value="459398870" calcext:value-type="float">
            <text:p>459398870</text:p>
          </table:table-cell>
          <table:table-cell table:style-name="ce624" table:formula="of:=[.I124]+[.I123]+[.I104]+[.I32]" office:value-type="float" office:value="12151628" calcext:value-type="float">
            <text:p>12151628</text:p>
          </table:table-cell>
          <table:table-cell table:style-name="ce632" table:formula="of:=[.J124]+[.J123]+[.J104]+[.J32]" office:value-type="float" office:value="0" calcext:value-type="float">
            <text:p>0</text:p>
          </table:table-cell>
          <table:table-cell table:style-name="ce632" table:formula="of:=[.K124]+[.K123]+[.K104]+[.K32]" office:value-type="float" office:value="69469" calcext:value-type="float">
            <text:p>69469</text:p>
          </table:table-cell>
          <table:table-cell table:style-name="ce632" table:formula="of:=[.L124]+[.L123]+[.L104]+[.L32]" office:value-type="float" office:value="0" calcext:value-type="float">
            <text:p>0</text:p>
          </table:table-cell>
          <table:table-cell table:style-name="ce632" table:formula="of:=[.M124]+[.M123]+[.M104]+[.M32]" office:value-type="float" office:value="6736535" calcext:value-type="float">
            <text:p>6736535</text:p>
          </table:table-cell>
          <table:table-cell table:style-name="ce632" table:formula="of:=[.N124]+[.N123]+[.N104]+[.N32]" office:value-type="float" office:value="0" calcext:value-type="float">
            <text:p>0</text:p>
          </table:table-cell>
          <table:table-cell table:style-name="ce632" table:formula="of:=[.O124]+[.O123]+[.O104]+[.O32]" office:value-type="float" office:value="0" calcext:value-type="float">
            <text:p>0</text:p>
          </table:table-cell>
          <table:table-cell table:style-name="ce632" table:formula="of:=[.P124]+[.P123]+[.P104]+[.P32]" office:value-type="float" office:value="0" calcext:value-type="float">
            <text:p>0</text:p>
          </table:table-cell>
          <table:table-cell table:number-columns-repeated="16368"/>
        </table:table-row>
        <table:table-row table:style-name="ro1" table:number-rows-repeated="1048450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Titles" table:base-cell-address="$VERSIONI.$A$1" table:cell-range-address="$'Allegato 3.a'.$3:.$6" table:range-usable-as="repeat-column repeat-row"/>
        </table:named-expressions>
      </table:table>
      <table:table table:name="sintesi_lea" table:style-name="ta9" table:protected="true" table:protection-key="eqzvIWF5tM9Q4GPbsBQD8twpHS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8" table:default-cell-style-name="ce283"/>
        <table:table-column table:style-name="co25" table:default-cell-style-name="ce375"/>
        <table:table-column table:style-name="co26" table:number-columns-repeated="14" table:default-cell-style-name="ce670"/>
        <table:table-column table:style-name="co2" table:number-columns-repeated="241" table:default-cell-style-name="ce276"/>
        <table:table-column table:style-name="co2" table:number-columns-repeated="16127" table:default-cell-style-name="Default"/>
        <table:table-row table:style-name="ro51">
          <table:table-cell table:style-name="ce653" office:value-type="string" calcext:value-type="string" table:number-columns-spanned="12" table:number-rows-spanned="1">
            <text:p>MODELLO DI RILEVAZIONE LIVELLI DI ASSISTENZA - SINTESI</text:p>
          </table:table-cell>
          <table:covered-table-cell table:number-columns-repeated="11" table:style-name="ce659"/>
          <table:table-cell table:style-name="ce674"/>
          <table:table-cell table:style-name="ce675" table:number-columns-repeated="16371"/>
        </table:table-row>
        <table:table-header-rows>
          <table:table-row table:style-name="ro7">
            <table:table-cell/>
            <table:table-cell table:style-name="ce348" office:value-type="string" calcext:value-type="string" table:number-columns-spanned="5" table:number-rows-spanned="1">
              <text:p>STRUTTURA RILEVATA</text:p>
            </table:table-cell>
            <table:covered-table-cell table:number-columns-repeated="3" table:style-name="ce376"/>
            <table:covered-table-cell table:style-name="ce436"/>
            <table:table-cell table:style-name="ce352"/>
            <table:table-cell table:style-name="ce348" office:value-type="string" calcext:value-type="string" table:number-columns-spanned="6" table:number-rows-spanned="1">
              <text:p>OGGETTO DELLA RILEVAZIONE</text:p>
            </table:table-cell>
            <table:covered-table-cell table:number-columns-repeated="4" table:style-name="ce376"/>
            <table:covered-table-cell table:style-name="ce436"/>
            <table:table-cell table:style-name="ce352" table:number-columns-repeated="2"/>
            <table:table-cell table:style-name="ce375"/>
            <table:table-cell table:number-columns-repeated="16368"/>
          </table:table-row>
          <table:table-row table:style-name="ro34">
            <table:table-cell/>
            <table:table-cell table:style-name="ce349"/>
            <table:table-cell table:style-name="ce352" table:number-columns-repeated="3"/>
            <table:table-cell table:style-name="ce437"/>
            <table:table-cell table:style-name="ce352"/>
            <table:table-cell table:style-name="ce440"/>
            <table:table-cell table:style-name="ce443" table:number-columns-repeated="3"/>
            <table:table-cell table:style-name="ce449"/>
            <table:table-cell table:style-name="ce450"/>
            <table:table-cell table:style-name="ce352" table:number-columns-repeated="2"/>
            <table:table-cell table:style-name="ce375"/>
            <table:table-cell table:number-columns-repeated="16368"/>
          </table:table-row>
          <table:table-row table:style-name="ro30">
            <table:table-cell/>
            <table:table-cell table:style-name="ce350" office:value-type="string" calcext:value-type="string">
              <text:p>REGIONE</text:p>
            </table:table-cell>
            <table:table-cell table:style-name="ce664" table:formula="of:=[$modello_la_min.H6]" office:value-type="string" office:string-value="030" calcext:value-type="string">
              <text:p>030</text:p>
            </table:table-cell>
            <table:table-cell table:style-name="ce352"/>
            <table:table-cell table:style-name="ce434" office:value-type="string" calcext:value-type="string">
              <text:p><text:s/>CODICE ENTE</text:p>
            </table:table-cell>
            <table:table-cell table:style-name="ce672" table:formula="of:=[$modello_la_min.K6]" office:value-type="string" office:string-value="725" calcext:value-type="string">
              <text:p>725</text:p>
            </table:table-cell>
            <table:table-cell table:style-name="ce352"/>
            <table:table-cell table:style-name="ce441" office:value-type="string" calcext:value-type="string" table:number-columns-spanned="4" table:number-rows-spanned="1">
              <text:p>CONSUNTIVO ANNO</text:p>
            </table:table-cell>
            <table:covered-table-cell table:style-name="ce444"/>
            <table:covered-table-cell table:number-columns-repeated="2" table:style-name="ce446"/>
            <table:table-cell table:style-name="ce673"/>
            <table:table-cell table:style-name="ce437"/>
            <table:table-cell table:style-name="ce352" table:number-columns-repeated="2"/>
            <table:table-cell table:style-name="ce375"/>
            <table:table-cell table:number-columns-repeated="16368"/>
          </table:table-row>
          <table:table-row table:style-name="ro34">
            <table:table-cell/>
            <table:table-cell table:style-name="ce351"/>
            <table:table-cell table:style-name="ce378" table:number-columns-repeated="3"/>
            <table:table-cell table:style-name="ce438"/>
            <table:table-cell table:style-name="ce352"/>
            <table:table-cell table:style-name="ce442"/>
            <table:table-cell table:style-name="ce445"/>
            <table:table-cell table:style-name="ce378" table:number-columns-repeated="3"/>
            <table:table-cell table:style-name="ce438"/>
            <table:table-cell table:style-name="ce352" table:number-columns-repeated="2"/>
            <table:table-cell table:style-name="ce375"/>
            <table:table-cell table:number-columns-repeated="16368"/>
          </table:table-row>
        </table:table-header-rows>
        <table:table-row table:style-name="ro1">
          <table:table-cell table:style-name="ce284"/>
          <table:table-cell table:style-name="ce352" table:number-columns-repeated="15"/>
          <table:table-cell table:number-columns-repeated="16368"/>
        </table:table-row>
        <table:table-row table:style-name="ro35">
          <table:table-cell table:style-name="ce323" table:number-columns-spanned="1" table:number-rows-spanned="2"/>
          <table:table-cell table:style-name="ce322" office:value-type="string" calcext:value-type="string" table:number-columns-spanned="1" table:number-rows-spanned="2">
            <text:p>Macrovoci economiche</text:p>
          </table:table-cell>
          <table:table-cell table:style-name="ce665" office:value-type="string" calcext:value-type="string" table:number-columns-spanned="2" table:number-rows-spanned="1">
            <text:p>Consumi di esercizio</text:p>
          </table:table-cell>
          <table:covered-table-cell table:style-name="ce665"/>
          <table:table-cell table:style-name="ce665" office:value-type="string" calcext:value-type="string" table:number-columns-spanned="3" table:number-rows-spanned="1">
            <text:p>Costi per acquisti di servizi</text:p>
          </table:table-cell>
          <table:covered-table-cell table:number-columns-repeated="2" table:style-name="ce665"/>
          <table:table-cell table:style-name="ce665" office:value-type="string" calcext:value-type="string" table:number-columns-spanned="4" table:number-rows-spanned="1">
            <text:p>Personale <text:s text:c="2"/></text:p>
          </table:table-cell>
          <table:covered-table-cell table:number-columns-repeated="3" table:style-name="ce665"/>
          <table:table-cell table:style-name="ce665" office:value-type="string" calcext:value-type="string" table:number-columns-spanned="1" table:number-rows-spanned="2">
            <text:p>Ammortamenti</text:p>
          </table:table-cell>
          <table:table-cell table:style-name="ce665" office:value-type="string" calcext:value-type="string" table:number-columns-spanned="1" table:number-rows-spanned="2">
            <text:p>Sopravvenienze</text:p>
            <text:p>Insussistenze</text:p>
          </table:table-cell>
          <table:table-cell table:style-name="ce665" office:value-type="string" calcext:value-type="string" table:number-columns-spanned="1" table:number-rows-spanned="2">
            <text:p>Altri costi</text:p>
          </table:table-cell>
          <table:table-cell table:style-name="ce665" office:value-type="string" calcext:value-type="string" table:number-columns-spanned="1" table:number-rows-spanned="2">
            <text:p>Oneri finanziari,</text:p>
            <text:p>svalutazioni,</text:p>
            <text:p>minusvalenze</text:p>
            <text:p/>
          </table:table-cell>
          <table:table-cell table:style-name="ce665" office:value-type="string" calcext:value-type="string" table:number-columns-spanned="1" table:number-rows-spanned="2">
            <text:p>Totale</text:p>
          </table:table-cell>
          <table:table-cell table:style-name="ce676" office:value-type="string" calcext:value-type="string" table:number-columns-spanned="1" table:number-rows-spanned="2">
            <text:p>%</text:p>
          </table:table-cell>
          <table:table-cell table:number-columns-repeated="16367"/>
        </table:table-row>
        <table:table-row table:style-name="ro36">
          <table:covered-table-cell table:style-name="ce323"/>
          <table:covered-table-cell table:style-name="ce322"/>
          <table:table-cell table:style-name="ce665" office:value-type="string" calcext:value-type="string">
            <text:p>Beni sanitari</text:p>
          </table:table-cell>
          <table:table-cell table:style-name="ce665" office:value-type="string" calcext:value-type="string">
            <text:p>Beni non sanitari</text:p>
          </table:table-cell>
          <table:table-cell table:style-name="ce671" office:value-type="string" calcext:value-type="string">
            <text:p>prestazioni sanitarie</text:p>
          </table:table-cell>
          <table:table-cell table:style-name="ce665" office:value-type="string" calcext:value-type="string">
            <text:p>servizi sanitari per erogazione di prestazioni</text:p>
          </table:table-cell>
          <table:table-cell table:style-name="ce665" office:value-type="string" calcext:value-type="string">
            <text:p>servizi non sanitari</text:p>
          </table:table-cell>
          <table:table-cell table:style-name="ce665" office:value-type="string" calcext:value-type="string">
            <text:p>Ruolo sanitario</text:p>
          </table:table-cell>
          <table:table-cell table:style-name="ce665" office:value-type="string" calcext:value-type="string">
            <text:p>Ruolo professionale</text:p>
          </table:table-cell>
          <table:table-cell table:style-name="ce665" office:value-type="string" calcext:value-type="string">
            <text:p>Ruolo tecnico</text:p>
          </table:table-cell>
          <table:table-cell table:style-name="ce665" office:value-type="string" calcext:value-type="string">
            <text:p>Ruolo ammini-strativo</text:p>
          </table:table-cell>
          <table:covered-table-cell table:number-columns-repeated="5" table:style-name="ce665"/>
          <table:covered-table-cell table:style-name="ce677"/>
          <table:table-cell table:number-columns-repeated="16367"/>
        </table:table-row>
        <table:table-row table:style-name="ro39">
          <table:table-cell table:style-name="ce654" office:value-type="string" calcext:value-type="string">
            <text:p>1A100</text:p>
          </table:table-cell>
          <table:table-cell table:style-name="ce660" office:value-type="string" calcext:value-type="string">
            <text:p>Sorveglianza, prevenzione e controllo delle malattie infettive e parassitarie, inclusi i programmi vaccinali</text:p>
          </table:table-cell>
          <table:table-cell table:style-name="ce426" table:formula="of:=VLOOKUP([.$A9];[$modello_la_min.$D:.$U];5;FALSE())" office:value-type="float" office:value="3414321" calcext:value-type="float">
            <text:p>3414321</text:p>
          </table:table-cell>
          <table:table-cell table:style-name="ce426" table:formula="of:=VLOOKUP([.$A9];[$modello_la_min.$D:.$U];6;FALSE())" office:value-type="float" office:value="38940" calcext:value-type="float">
            <text:p>38940</text:p>
          </table:table-cell>
          <table:table-cell table:style-name="ce426" table:formula="of:=VLOOKUP([.$A9];[$modello_la_min.$D:.$U];7;FALSE())" office:value-type="float" office:value="31318" calcext:value-type="float">
            <text:p>31318</text:p>
          </table:table-cell>
          <table:table-cell table:style-name="ce426" table:formula="of:=VLOOKUP([.$A9];[$modello_la_min.$D:.$U];8;FALSE())" office:value-type="float" office:value="407884" calcext:value-type="float">
            <text:p>407884</text:p>
          </table:table-cell>
          <table:table-cell table:style-name="ce426" table:formula="of:=VLOOKUP([.$A9];[$modello_la_min.$D:.$U];9;FALSE())" office:value-type="float" office:value="2636795" calcext:value-type="float">
            <text:p>2636795</text:p>
          </table:table-cell>
          <table:table-cell table:style-name="ce426" table:formula="of:=VLOOKUP([.$A9];[$modello_la_min.$D:.$U];10;FALSE())" office:value-type="float" office:value="2383717" calcext:value-type="float">
            <text:p>2383717</text:p>
          </table:table-cell>
          <table:table-cell table:style-name="ce426" table:formula="of:=VLOOKUP([.$A9];[$modello_la_min.$D:.$U];11;FALSE())" office:value-type="float" office:value="14054" calcext:value-type="float">
            <text:p>14054</text:p>
          </table:table-cell>
          <table:table-cell table:style-name="ce426" table:formula="of:=VLOOKUP([.$A9];[$modello_la_min.$D:.$U];12;FALSE())" office:value-type="float" office:value="152067" calcext:value-type="float">
            <text:p>152067</text:p>
          </table:table-cell>
          <table:table-cell table:style-name="ce426" table:formula="of:=VLOOKUP([.$A9];[$modello_la_min.$D:.$U];13;FALSE())" office:value-type="float" office:value="332827" calcext:value-type="float">
            <text:p>332827</text:p>
          </table:table-cell>
          <table:table-cell table:style-name="ce426" table:formula="of:=VLOOKUP([.$A9];[$modello_la_min.$D:.$U];14;FALSE())" office:value-type="float" office:value="98823" calcext:value-type="float">
            <text:p>98823</text:p>
          </table:table-cell>
          <table:table-cell table:style-name="ce426" table:formula="of:=VLOOKUP([.$A9];[$modello_la_min.$D:.$U];15;FALSE())" office:value-type="float" office:value="6737" calcext:value-type="float">
            <text:p>6737</text:p>
          </table:table-cell>
          <table:table-cell table:style-name="ce426" table:formula="of:=VLOOKUP([.$A9];[$modello_la_min.$D:.$U];16;FALSE())" office:value-type="float" office:value="21706" calcext:value-type="float">
            <text:p>21706</text:p>
          </table:table-cell>
          <table:table-cell table:style-name="ce426" table:formula="of:=VLOOKUP([.$A9];[$modello_la_min.$D:.$U];17;FALSE())" office:value-type="float" office:value="2290" calcext:value-type="float">
            <text:p>2290</text:p>
          </table:table-cell>
          <table:table-cell table:style-name="ce426" table:formula="of:=SUM([.C9:.O9])" office:value-type="float" office:value="9541479" calcext:value-type="float">
            <text:p>9541479</text:p>
          </table:table-cell>
          <table:table-cell table:style-name="ce489" table:number-columns-repeated="16368"/>
        </table:table-row>
        <table:table-row table:style-name="ro39">
          <table:table-cell table:style-name="ce654" office:value-type="string" calcext:value-type="string">
            <text:p>1B100</text:p>
          </table:table-cell>
          <table:table-cell table:style-name="ce660" office:value-type="string" calcext:value-type="string">
            <text:p>Tutela della salute e della sicurezza degli ambienti aperti e confinati</text:p>
          </table:table-cell>
          <table:table-cell table:style-name="ce426" table:formula="of:=VLOOKUP([.$A10];[$modello_la_min.$D:.$U];5;FALSE())" office:value-type="float" office:value="0" calcext:value-type="float">
            <text:p>0</text:p>
          </table:table-cell>
          <table:table-cell table:style-name="ce426" table:formula="of:=VLOOKUP([.$A10];[$modello_la_min.$D:.$U];6;FALSE())" office:value-type="float" office:value="0" calcext:value-type="float">
            <text:p>0</text:p>
          </table:table-cell>
          <table:table-cell table:style-name="ce426" table:formula="of:=VLOOKUP([.$A10];[$modello_la_min.$D:.$U];7;FALSE())" office:value-type="float" office:value="0" calcext:value-type="float">
            <text:p>0</text:p>
          </table:table-cell>
          <table:table-cell table:style-name="ce426" table:formula="of:=VLOOKUP([.$A10];[$modello_la_min.$D:.$U];8;FALSE())" office:value-type="float" office:value="0" calcext:value-type="float">
            <text:p>0</text:p>
          </table:table-cell>
          <table:table-cell table:style-name="ce426" table:formula="of:=VLOOKUP([.$A10];[$modello_la_min.$D:.$U];9;FALSE())" office:value-type="float" office:value="0" calcext:value-type="float">
            <text:p>0</text:p>
          </table:table-cell>
          <table:table-cell table:style-name="ce426" table:formula="of:=VLOOKUP([.$A10];[$modello_la_min.$D:.$U];10;FALSE())" office:value-type="float" office:value="0" calcext:value-type="float">
            <text:p>0</text:p>
          </table:table-cell>
          <table:table-cell table:style-name="ce426" table:formula="of:=VLOOKUP([.$A10];[$modello_la_min.$D:.$U];11;FALSE())" office:value-type="float" office:value="0" calcext:value-type="float">
            <text:p>0</text:p>
          </table:table-cell>
          <table:table-cell table:style-name="ce426" table:formula="of:=VLOOKUP([.$A10];[$modello_la_min.$D:.$U];12;FALSE())" office:value-type="float" office:value="0" calcext:value-type="float">
            <text:p>0</text:p>
          </table:table-cell>
          <table:table-cell table:style-name="ce426" table:formula="of:=VLOOKUP([.$A10];[$modello_la_min.$D:.$U];13;FALSE())" office:value-type="float" office:value="0" calcext:value-type="float">
            <text:p>0</text:p>
          </table:table-cell>
          <table:table-cell table:style-name="ce426" table:formula="of:=VLOOKUP([.$A10];[$modello_la_min.$D:.$U];14;FALSE())" office:value-type="float" office:value="0" calcext:value-type="float">
            <text:p>0</text:p>
          </table:table-cell>
          <table:table-cell table:style-name="ce426" table:formula="of:=VLOOKUP([.$A10];[$modello_la_min.$D:.$U];15;FALSE())" office:value-type="float" office:value="0" calcext:value-type="float">
            <text:p>0</text:p>
          </table:table-cell>
          <table:table-cell table:style-name="ce426" table:formula="of:=VLOOKUP([.$A10];[$modello_la_min.$D:.$U];16;FALSE())" office:value-type="float" office:value="0" calcext:value-type="float">
            <text:p>0</text:p>
          </table:table-cell>
          <table:table-cell table:style-name="ce426" table:formula="of:=VLOOKUP([.$A10];[$modello_la_min.$D:.$U];17;FALSE())" office:value-type="float" office:value="0" calcext:value-type="float">
            <text:p>0</text:p>
          </table:table-cell>
          <table:table-cell table:style-name="ce426" table:formula="of:=SUM([.C10:.O10])" office:value-type="float" office:value="0" calcext:value-type="float">
            <text:p>0</text:p>
          </table:table-cell>
          <table:table-cell table:style-name="ce489" table:number-columns-repeated="16368"/>
        </table:table-row>
        <table:table-row table:style-name="ro52">
          <table:table-cell table:style-name="ce654" office:value-type="string" calcext:value-type="string">
            <text:p>1C100</text:p>
          </table:table-cell>
          <table:table-cell table:style-name="ce660" office:value-type="string" calcext:value-type="string">
            <text:p>Sorveglianza, prevenzione e tutela della salute e sicurezza nei luoghi di lavoro</text:p>
          </table:table-cell>
          <table:table-cell table:style-name="ce426" table:formula="of:=VLOOKUP([.$A11];[$modello_la_min.$D:.$U];5;FALSE())" office:value-type="float" office:value="81498" calcext:value-type="float">
            <text:p>81498</text:p>
          </table:table-cell>
          <table:table-cell table:style-name="ce426" table:formula="of:=VLOOKUP([.$A11];[$modello_la_min.$D:.$U];6;FALSE())" office:value-type="float" office:value="6134" calcext:value-type="float">
            <text:p>6134</text:p>
          </table:table-cell>
          <table:table-cell table:style-name="ce426" table:formula="of:=VLOOKUP([.$A11];[$modello_la_min.$D:.$U];7;FALSE())" office:value-type="float" office:value="4842" calcext:value-type="float">
            <text:p>4842</text:p>
          </table:table-cell>
          <table:table-cell table:style-name="ce426" table:formula="of:=VLOOKUP([.$A11];[$modello_la_min.$D:.$U];8;FALSE())" office:value-type="float" office:value="12935" calcext:value-type="float">
            <text:p>12935</text:p>
          </table:table-cell>
          <table:table-cell table:style-name="ce426" table:formula="of:=VLOOKUP([.$A11];[$modello_la_min.$D:.$U];9;FALSE())" office:value-type="float" office:value="289169" calcext:value-type="float">
            <text:p>289169</text:p>
          </table:table-cell>
          <table:table-cell table:style-name="ce426" table:formula="of:=VLOOKUP([.$A11];[$modello_la_min.$D:.$U];10;FALSE())" office:value-type="float" office:value="525658" calcext:value-type="float">
            <text:p>525658</text:p>
          </table:table-cell>
          <table:table-cell table:style-name="ce426" table:formula="of:=VLOOKUP([.$A11];[$modello_la_min.$D:.$U];11;FALSE())" office:value-type="float" office:value="2088" calcext:value-type="float">
            <text:p>2088</text:p>
          </table:table-cell>
          <table:table-cell table:style-name="ce426" table:formula="of:=VLOOKUP([.$A11];[$modello_la_min.$D:.$U];12;FALSE())" office:value-type="float" office:value="178459" calcext:value-type="float">
            <text:p>178459</text:p>
          </table:table-cell>
          <table:table-cell table:style-name="ce426" table:formula="of:=VLOOKUP([.$A11];[$modello_la_min.$D:.$U];13;FALSE())" office:value-type="float" office:value="70661" calcext:value-type="float">
            <text:p>70661</text:p>
          </table:table-cell>
          <table:table-cell table:style-name="ce426" table:formula="of:=VLOOKUP([.$A11];[$modello_la_min.$D:.$U];14;FALSE())" office:value-type="float" office:value="15366" calcext:value-type="float">
            <text:p>15366</text:p>
          </table:table-cell>
          <table:table-cell table:style-name="ce426" table:formula="of:=VLOOKUP([.$A11];[$modello_la_min.$D:.$U];15;FALSE())" office:value-type="float" office:value="1098" calcext:value-type="float">
            <text:p>1098</text:p>
          </table:table-cell>
          <table:table-cell table:style-name="ce426" table:formula="of:=VLOOKUP([.$A11];[$modello_la_min.$D:.$U];16;FALSE())" office:value-type="float" office:value="3154" calcext:value-type="float">
            <text:p>3154</text:p>
          </table:table-cell>
          <table:table-cell table:style-name="ce426" table:formula="of:=VLOOKUP([.$A11];[$modello_la_min.$D:.$U];17;FALSE())" office:value-type="float" office:value="373" calcext:value-type="float">
            <text:p>373</text:p>
          </table:table-cell>
          <table:table-cell table:style-name="ce426" table:formula="of:=SUM([.C11:.O11])" office:value-type="float" office:value="1191435" calcext:value-type="float">
            <text:p>1191435</text:p>
          </table:table-cell>
          <table:table-cell table:style-name="ce489" table:number-columns-repeated="16368"/>
        </table:table-row>
        <table:table-row table:style-name="ro38">
          <table:table-cell table:style-name="ce654" office:value-type="string" calcext:value-type="string">
            <text:p>1D100</text:p>
          </table:table-cell>
          <table:table-cell table:style-name="ce660" office:value-type="string" calcext:value-type="string">
            <text:p>Salute animale e igiene urbana veterinaria</text:p>
          </table:table-cell>
          <table:table-cell table:style-name="ce426" table:formula="of:=VLOOKUP([.$A12];[$modello_la_min.$D:.$U];5;FALSE())" office:value-type="float" office:value="0" calcext:value-type="float">
            <text:p>0</text:p>
          </table:table-cell>
          <table:table-cell table:style-name="ce426" table:formula="of:=VLOOKUP([.$A12];[$modello_la_min.$D:.$U];6;FALSE())" office:value-type="float" office:value="0" calcext:value-type="float">
            <text:p>0</text:p>
          </table:table-cell>
          <table:table-cell table:style-name="ce426" table:formula="of:=VLOOKUP([.$A12];[$modello_la_min.$D:.$U];7;FALSE())" office:value-type="float" office:value="0" calcext:value-type="float">
            <text:p>0</text:p>
          </table:table-cell>
          <table:table-cell table:style-name="ce426" table:formula="of:=VLOOKUP([.$A12];[$modello_la_min.$D:.$U];8;FALSE())" office:value-type="float" office:value="0" calcext:value-type="float">
            <text:p>0</text:p>
          </table:table-cell>
          <table:table-cell table:style-name="ce426" table:formula="of:=VLOOKUP([.$A12];[$modello_la_min.$D:.$U];9;FALSE())" office:value-type="float" office:value="0" calcext:value-type="float">
            <text:p>0</text:p>
          </table:table-cell>
          <table:table-cell table:style-name="ce426" table:formula="of:=VLOOKUP([.$A12];[$modello_la_min.$D:.$U];10;FALSE())" office:value-type="float" office:value="0" calcext:value-type="float">
            <text:p>0</text:p>
          </table:table-cell>
          <table:table-cell table:style-name="ce426" table:formula="of:=VLOOKUP([.$A12];[$modello_la_min.$D:.$U];11;FALSE())" office:value-type="float" office:value="0" calcext:value-type="float">
            <text:p>0</text:p>
          </table:table-cell>
          <table:table-cell table:style-name="ce426" table:formula="of:=VLOOKUP([.$A12];[$modello_la_min.$D:.$U];12;FALSE())" office:value-type="float" office:value="0" calcext:value-type="float">
            <text:p>0</text:p>
          </table:table-cell>
          <table:table-cell table:style-name="ce426" table:formula="of:=VLOOKUP([.$A12];[$modello_la_min.$D:.$U];13;FALSE())" office:value-type="float" office:value="0" calcext:value-type="float">
            <text:p>0</text:p>
          </table:table-cell>
          <table:table-cell table:style-name="ce426" table:formula="of:=VLOOKUP([.$A12];[$modello_la_min.$D:.$U];14;FALSE())" office:value-type="float" office:value="0" calcext:value-type="float">
            <text:p>0</text:p>
          </table:table-cell>
          <table:table-cell table:style-name="ce426" table:formula="of:=VLOOKUP([.$A12];[$modello_la_min.$D:.$U];15;FALSE())" office:value-type="float" office:value="0" calcext:value-type="float">
            <text:p>0</text:p>
          </table:table-cell>
          <table:table-cell table:style-name="ce426" table:formula="of:=VLOOKUP([.$A12];[$modello_la_min.$D:.$U];16;FALSE())" office:value-type="float" office:value="0" calcext:value-type="float">
            <text:p>0</text:p>
          </table:table-cell>
          <table:table-cell table:style-name="ce426" table:formula="of:=VLOOKUP([.$A12];[$modello_la_min.$D:.$U];17;FALSE())" office:value-type="float" office:value="0" calcext:value-type="float">
            <text:p>0</text:p>
          </table:table-cell>
          <table:table-cell table:style-name="ce426" table:formula="of:=SUM([.C12:.O12])" office:value-type="float" office:value="0" calcext:value-type="float">
            <text:p>0</text:p>
          </table:table-cell>
          <table:table-cell table:style-name="ce489" table:number-columns-repeated="16368"/>
        </table:table-row>
        <table:table-row table:style-name="ro38">
          <table:table-cell table:style-name="ce655" office:value-type="string" calcext:value-type="string">
            <text:p>1E100</text:p>
          </table:table-cell>
          <table:table-cell table:style-name="ce660" office:value-type="string" calcext:value-type="string">
            <text:p>Sicurezza alimentare - Tutela della salute dei consumatori</text:p>
          </table:table-cell>
          <table:table-cell table:style-name="ce426" table:formula="of:=VLOOKUP([.$A13];[$modello_la_min.$D:.$U];5;FALSE())" office:value-type="float" office:value="0" calcext:value-type="float">
            <text:p>0</text:p>
          </table:table-cell>
          <table:table-cell table:style-name="ce426" table:formula="of:=VLOOKUP([.$A13];[$modello_la_min.$D:.$U];6;FALSE())" office:value-type="float" office:value="0" calcext:value-type="float">
            <text:p>0</text:p>
          </table:table-cell>
          <table:table-cell table:style-name="ce426" table:formula="of:=VLOOKUP([.$A13];[$modello_la_min.$D:.$U];7;FALSE())" office:value-type="float" office:value="0" calcext:value-type="float">
            <text:p>0</text:p>
          </table:table-cell>
          <table:table-cell table:style-name="ce426" table:formula="of:=VLOOKUP([.$A13];[$modello_la_min.$D:.$U];8;FALSE())" office:value-type="float" office:value="0" calcext:value-type="float">
            <text:p>0</text:p>
          </table:table-cell>
          <table:table-cell table:style-name="ce426" table:formula="of:=VLOOKUP([.$A13];[$modello_la_min.$D:.$U];9;FALSE())" office:value-type="float" office:value="0" calcext:value-type="float">
            <text:p>0</text:p>
          </table:table-cell>
          <table:table-cell table:style-name="ce426" table:formula="of:=VLOOKUP([.$A13];[$modello_la_min.$D:.$U];10;FALSE())" office:value-type="float" office:value="0" calcext:value-type="float">
            <text:p>0</text:p>
          </table:table-cell>
          <table:table-cell table:style-name="ce426" table:formula="of:=VLOOKUP([.$A13];[$modello_la_min.$D:.$U];11;FALSE())" office:value-type="float" office:value="0" calcext:value-type="float">
            <text:p>0</text:p>
          </table:table-cell>
          <table:table-cell table:style-name="ce426" table:formula="of:=VLOOKUP([.$A13];[$modello_la_min.$D:.$U];12;FALSE())" office:value-type="float" office:value="0" calcext:value-type="float">
            <text:p>0</text:p>
          </table:table-cell>
          <table:table-cell table:style-name="ce426" table:formula="of:=VLOOKUP([.$A13];[$modello_la_min.$D:.$U];13;FALSE())" office:value-type="float" office:value="0" calcext:value-type="float">
            <text:p>0</text:p>
          </table:table-cell>
          <table:table-cell table:style-name="ce426" table:formula="of:=VLOOKUP([.$A13];[$modello_la_min.$D:.$U];14;FALSE())" office:value-type="float" office:value="0" calcext:value-type="float">
            <text:p>0</text:p>
          </table:table-cell>
          <table:table-cell table:style-name="ce426" table:formula="of:=VLOOKUP([.$A13];[$modello_la_min.$D:.$U];15;FALSE())" office:value-type="float" office:value="0" calcext:value-type="float">
            <text:p>0</text:p>
          </table:table-cell>
          <table:table-cell table:style-name="ce426" table:formula="of:=VLOOKUP([.$A13];[$modello_la_min.$D:.$U];16;FALSE())" office:value-type="float" office:value="0" calcext:value-type="float">
            <text:p>0</text:p>
          </table:table-cell>
          <table:table-cell table:style-name="ce426" table:formula="of:=VLOOKUP([.$A13];[$modello_la_min.$D:.$U];17;FALSE())" office:value-type="float" office:value="0" calcext:value-type="float">
            <text:p>0</text:p>
          </table:table-cell>
          <table:table-cell table:style-name="ce426" table:formula="of:=SUM([.C13:.O13])" office:value-type="float" office:value="0" calcext:value-type="float">
            <text:p>0</text:p>
          </table:table-cell>
          <table:table-cell table:style-name="ce489" table:number-columns-repeated="16368"/>
        </table:table-row>
        <table:table-row table:style-name="ro43">
          <table:table-cell table:style-name="ce655" office:value-type="string" calcext:value-type="string">
            <text:p>1F100</text:p>
          </table:table-cell>
          <table:table-cell table:style-name="ce660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426" table:formula="of:=VLOOKUP([.$A14];[$modello_la_min.$D:.$U];5;FALSE())" office:value-type="float" office:value="201646" calcext:value-type="float">
            <text:p>201646</text:p>
          </table:table-cell>
          <table:table-cell table:style-name="ce426" table:formula="of:=VLOOKUP([.$A14];[$modello_la_min.$D:.$U];6;FALSE())" office:value-type="float" office:value="16040" calcext:value-type="float">
            <text:p>16040</text:p>
          </table:table-cell>
          <table:table-cell table:style-name="ce426" table:formula="of:=VLOOKUP([.$A14];[$modello_la_min.$D:.$U];7;FALSE())" office:value-type="float" office:value="90895" calcext:value-type="float">
            <text:p>90895</text:p>
          </table:table-cell>
          <table:table-cell table:style-name="ce426" table:formula="of:=VLOOKUP([.$A14];[$modello_la_min.$D:.$U];8;FALSE())" office:value-type="float" office:value="165738" calcext:value-type="float">
            <text:p>165738</text:p>
          </table:table-cell>
          <table:table-cell table:style-name="ce426" table:formula="of:=VLOOKUP([.$A14];[$modello_la_min.$D:.$U];9;FALSE())" office:value-type="float" office:value="298217" calcext:value-type="float">
            <text:p>298217</text:p>
          </table:table-cell>
          <table:table-cell table:style-name="ce426" table:formula="of:=VLOOKUP([.$A14];[$modello_la_min.$D:.$U];10;FALSE())" office:value-type="float" office:value="1510334" calcext:value-type="float">
            <text:p>1510334</text:p>
          </table:table-cell>
          <table:table-cell table:style-name="ce426" table:formula="of:=VLOOKUP([.$A14];[$modello_la_min.$D:.$U];11;FALSE())" office:value-type="float" office:value="4858" calcext:value-type="float">
            <text:p>4858</text:p>
          </table:table-cell>
          <table:table-cell table:style-name="ce426" table:formula="of:=VLOOKUP([.$A14];[$modello_la_min.$D:.$U];12;FALSE())" office:value-type="float" office:value="152610" calcext:value-type="float">
            <text:p>152610</text:p>
          </table:table-cell>
          <table:table-cell table:style-name="ce426" table:formula="of:=VLOOKUP([.$A14];[$modello_la_min.$D:.$U];13;FALSE())" office:value-type="float" office:value="103761" calcext:value-type="float">
            <text:p>103761</text:p>
          </table:table-cell>
          <table:table-cell table:style-name="ce426" table:formula="of:=VLOOKUP([.$A14];[$modello_la_min.$D:.$U];14;FALSE())" office:value-type="float" office:value="75682" calcext:value-type="float">
            <text:p>75682</text:p>
          </table:table-cell>
          <table:table-cell table:style-name="ce426" table:formula="of:=VLOOKUP([.$A14];[$modello_la_min.$D:.$U];15;FALSE())" office:value-type="float" office:value="2555" calcext:value-type="float">
            <text:p>2555</text:p>
          </table:table-cell>
          <table:table-cell table:style-name="ce426" table:formula="of:=VLOOKUP([.$A14];[$modello_la_min.$D:.$U];16;FALSE())" office:value-type="float" office:value="52033" calcext:value-type="float">
            <text:p>52033</text:p>
          </table:table-cell>
          <table:table-cell table:style-name="ce426" table:formula="of:=VLOOKUP([.$A14];[$modello_la_min.$D:.$U];17;FALSE())" office:value-type="float" office:value="868" calcext:value-type="float">
            <text:p>868</text:p>
          </table:table-cell>
          <table:table-cell table:style-name="ce426" table:formula="of:=SUM([.C14:.O14])" office:value-type="float" office:value="2675237" calcext:value-type="float">
            <text:p>2675237</text:p>
          </table:table-cell>
          <table:table-cell table:style-name="ce489" table:number-columns-repeated="16368"/>
        </table:table-row>
        <table:table-row table:style-name="ro38">
          <table:table-cell table:style-name="ce655" office:value-type="string" calcext:value-type="string">
            <text:p>1G100</text:p>
          </table:table-cell>
          <table:table-cell table:style-name="ce660" office:value-type="string" calcext:value-type="string">
            <text:p>Attività medico legali per finalità pubbliche</text:p>
          </table:table-cell>
          <table:table-cell table:style-name="ce426" table:formula="of:=VLOOKUP([.$A15];[$modello_la_min.$D:.$U];5;FALSE())" office:value-type="float" office:value="0" calcext:value-type="float">
            <text:p>0</text:p>
          </table:table-cell>
          <table:table-cell table:style-name="ce426" table:formula="of:=VLOOKUP([.$A15];[$modello_la_min.$D:.$U];6;FALSE())" office:value-type="float" office:value="9779" calcext:value-type="float">
            <text:p>9779</text:p>
          </table:table-cell>
          <table:table-cell table:style-name="ce426" table:formula="of:=VLOOKUP([.$A15];[$modello_la_min.$D:.$U];7;FALSE())" office:value-type="float" office:value="9572" calcext:value-type="float">
            <text:p>9572</text:p>
          </table:table-cell>
          <table:table-cell table:style-name="ce426" table:formula="of:=VLOOKUP([.$A15];[$modello_la_min.$D:.$U];8;FALSE())" office:value-type="float" office:value="524051" calcext:value-type="float">
            <text:p>524051</text:p>
          </table:table-cell>
          <table:table-cell table:style-name="ce426" table:formula="of:=VLOOKUP([.$A15];[$modello_la_min.$D:.$U];9;FALSE())" office:value-type="float" office:value="150550" calcext:value-type="float">
            <text:p>150550</text:p>
          </table:table-cell>
          <table:table-cell table:style-name="ce426" table:formula="of:=VLOOKUP([.$A15];[$modello_la_min.$D:.$U];10;FALSE())" office:value-type="float" office:value="781129" calcext:value-type="float">
            <text:p>781129</text:p>
          </table:table-cell>
          <table:table-cell table:style-name="ce426" table:formula="of:=VLOOKUP([.$A15];[$modello_la_min.$D:.$U];11;FALSE())" office:value-type="float" office:value="4129" calcext:value-type="float">
            <text:p>4129</text:p>
          </table:table-cell>
          <table:table-cell table:style-name="ce426" table:formula="of:=VLOOKUP([.$A15];[$modello_la_min.$D:.$U];12;FALSE())" office:value-type="float" office:value="73322" calcext:value-type="float">
            <text:p>73322</text:p>
          </table:table-cell>
          <table:table-cell table:style-name="ce426" table:formula="of:=VLOOKUP([.$A15];[$modello_la_min.$D:.$U];13;FALSE())" office:value-type="float" office:value="669107" calcext:value-type="float">
            <text:p>669107</text:p>
          </table:table-cell>
          <table:table-cell table:style-name="ce426" table:formula="of:=VLOOKUP([.$A15];[$modello_la_min.$D:.$U];14;FALSE())" office:value-type="float" office:value="25436" calcext:value-type="float">
            <text:p>25436</text:p>
          </table:table-cell>
          <table:table-cell table:style-name="ce426" table:formula="of:=VLOOKUP([.$A15];[$modello_la_min.$D:.$U];15;FALSE())" office:value-type="float" office:value="2171" calcext:value-type="float">
            <text:p>2171</text:p>
          </table:table-cell>
          <table:table-cell table:style-name="ce426" table:formula="of:=VLOOKUP([.$A15];[$modello_la_min.$D:.$U];16;FALSE())" office:value-type="float" office:value="6236" calcext:value-type="float">
            <text:p>6236</text:p>
          </table:table-cell>
          <table:table-cell table:style-name="ce426" table:formula="of:=VLOOKUP([.$A15];[$modello_la_min.$D:.$U];17;FALSE())" office:value-type="float" office:value="738" calcext:value-type="float">
            <text:p>738</text:p>
          </table:table-cell>
          <table:table-cell table:style-name="ce426" table:formula="of:=SUM([.C15:.O15])" office:value-type="float" office:value="2256220" calcext:value-type="float">
            <text:p>2256220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1H100</text:p>
          </table:table-cell>
          <table:table-cell table:style-name="ce660" office:value-type="string" calcext:value-type="string">
            <text:p>Contributo Legge 210/92</text:p>
          </table:table-cell>
          <table:table-cell table:style-name="ce426" table:formula="of:=VLOOKUP([.$A16];[$modello_la_min.$D:.$U];5;FALSE())" office:value-type="float" office:value="0" calcext:value-type="float">
            <text:p>0</text:p>
          </table:table-cell>
          <table:table-cell table:style-name="ce426" table:formula="of:=VLOOKUP([.$A16];[$modello_la_min.$D:.$U];6;FALSE())" office:value-type="float" office:value="0" calcext:value-type="float">
            <text:p>0</text:p>
          </table:table-cell>
          <table:table-cell table:style-name="ce426" table:formula="of:=VLOOKUP([.$A16];[$modello_la_min.$D:.$U];7;FALSE())" office:value-type="float" office:value="0" calcext:value-type="float">
            <text:p>0</text:p>
          </table:table-cell>
          <table:table-cell table:style-name="ce426" table:formula="of:=VLOOKUP([.$A16];[$modello_la_min.$D:.$U];8;FALSE())" office:value-type="float" office:value="0" calcext:value-type="float">
            <text:p>0</text:p>
          </table:table-cell>
          <table:table-cell table:style-name="ce426" table:formula="of:=VLOOKUP([.$A16];[$modello_la_min.$D:.$U];9;FALSE())" office:value-type="float" office:value="0" calcext:value-type="float">
            <text:p>0</text:p>
          </table:table-cell>
          <table:table-cell table:style-name="ce426" table:formula="of:=VLOOKUP([.$A16];[$modello_la_min.$D:.$U];10;FALSE())" office:value-type="float" office:value="0" calcext:value-type="float">
            <text:p>0</text:p>
          </table:table-cell>
          <table:table-cell table:style-name="ce426" table:formula="of:=VLOOKUP([.$A16];[$modello_la_min.$D:.$U];11;FALSE())" office:value-type="float" office:value="0" calcext:value-type="float">
            <text:p>0</text:p>
          </table:table-cell>
          <table:table-cell table:style-name="ce426" table:formula="of:=VLOOKUP([.$A16];[$modello_la_min.$D:.$U];12;FALSE())" office:value-type="float" office:value="0" calcext:value-type="float">
            <text:p>0</text:p>
          </table:table-cell>
          <table:table-cell table:style-name="ce426" table:formula="of:=VLOOKUP([.$A16];[$modello_la_min.$D:.$U];13;FALSE())" office:value-type="float" office:value="0" calcext:value-type="float">
            <text:p>0</text:p>
          </table:table-cell>
          <table:table-cell table:style-name="ce426" table:formula="of:=VLOOKUP([.$A16];[$modello_la_min.$D:.$U];14;FALSE())" office:value-type="float" office:value="0" calcext:value-type="float">
            <text:p>0</text:p>
          </table:table-cell>
          <table:table-cell table:style-name="ce426" table:formula="of:=VLOOKUP([.$A16];[$modello_la_min.$D:.$U];15;FALSE())" office:value-type="float" office:value="0" calcext:value-type="float">
            <text:p>0</text:p>
          </table:table-cell>
          <table:table-cell table:style-name="ce426" table:formula="of:=VLOOKUP([.$A16];[$modello_la_min.$D:.$U];16;FALSE())" office:value-type="float" office:value="0" calcext:value-type="float">
            <text:p>0</text:p>
          </table:table-cell>
          <table:table-cell table:style-name="ce426" table:formula="of:=VLOOKUP([.$A16];[$modello_la_min.$D:.$U];17;FALSE())" office:value-type="float" office:value="0" calcext:value-type="float">
            <text:p>0</text:p>
          </table:table-cell>
          <table:table-cell table:style-name="ce426" table:formula="of:=SUM([.C16:.O16])" office:value-type="float" office:value="0" calcext:value-type="float">
            <text:p>0</text:p>
          </table:table-cell>
          <table:table-cell table:number-columns-repeated="16368"/>
        </table:table-row>
        <table:table-row table:style-name="ro38">
          <table:table-cell table:style-name="ce656" office:value-type="float" office:value="19999" calcext:value-type="float">
            <text:p>19999</text:p>
          </table:table-cell>
          <table:table-cell table:style-name="ce661" office:value-type="string" calcext:value-type="string">
            <text:p>TOTALE PREVENZIONE COLLETTIVA E SANITA' PUBBLICA</text:p>
          </table:table-cell>
          <table:table-cell table:style-name="ce666" table:formula="of:=SUM([.C9:.C16])" office:value-type="float" office:value="3697465" calcext:value-type="float">
            <text:p>3697465</text:p>
          </table:table-cell>
          <table:table-cell table:style-name="ce666" table:formula="of:=SUM([.D9:.D16])" office:value-type="float" office:value="70893" calcext:value-type="float">
            <text:p>70893</text:p>
          </table:table-cell>
          <table:table-cell table:style-name="ce666" table:formula="of:=SUM([.E9:.E16])" office:value-type="float" office:value="136627" calcext:value-type="float">
            <text:p>136627</text:p>
          </table:table-cell>
          <table:table-cell table:style-name="ce666" table:formula="of:=SUM([.F9:.F16])" office:value-type="float" office:value="1110608" calcext:value-type="float">
            <text:p>1110608</text:p>
          </table:table-cell>
          <table:table-cell table:style-name="ce666" table:formula="of:=SUM([.G9:.G16])" office:value-type="float" office:value="3374731" calcext:value-type="float">
            <text:p>3374731</text:p>
          </table:table-cell>
          <table:table-cell table:style-name="ce666" table:formula="of:=SUM([.H9:.H16])" office:value-type="float" office:value="5200838" calcext:value-type="float">
            <text:p>5200838</text:p>
          </table:table-cell>
          <table:table-cell table:style-name="ce666" table:formula="of:=SUM([.I9:.I16])" office:value-type="float" office:value="25129" calcext:value-type="float">
            <text:p>25129</text:p>
          </table:table-cell>
          <table:table-cell table:style-name="ce666" table:formula="of:=SUM([.J9:.J16])" office:value-type="float" office:value="556458" calcext:value-type="float">
            <text:p>556458</text:p>
          </table:table-cell>
          <table:table-cell table:style-name="ce666" table:formula="of:=SUM([.K9:.K16])" office:value-type="float" office:value="1176356" calcext:value-type="float">
            <text:p>1176356</text:p>
          </table:table-cell>
          <table:table-cell table:style-name="ce666" table:formula="of:=SUM([.L9:.L16])" office:value-type="float" office:value="215307" calcext:value-type="float">
            <text:p>215307</text:p>
          </table:table-cell>
          <table:table-cell table:style-name="ce666" table:formula="of:=SUM([.M9:.M16])" office:value-type="float" office:value="12561" calcext:value-type="float">
            <text:p>12561</text:p>
          </table:table-cell>
          <table:table-cell table:style-name="ce666" table:formula="of:=SUM([.N9:.N16])" office:value-type="float" office:value="83129" calcext:value-type="float">
            <text:p>83129</text:p>
          </table:table-cell>
          <table:table-cell table:style-name="ce666" table:formula="of:=SUM([.O9:.O16])" office:value-type="float" office:value="4269" calcext:value-type="float">
            <text:p>4269</text:p>
          </table:table-cell>
          <table:table-cell table:style-name="ce666" table:formula="of:=SUM([.P9:.P16])" office:value-type="float" office:value="15664371" calcext:value-type="float">
            <text:p>15664371</text:p>
          </table:table-cell>
          <table:table-cell table:style-name="ce678" table:formula="of:=[.P17]/[.P$41]" office:value-type="percentage" office:value="0.0340975392473212" calcext:value-type="percentage">
            <text:p>3,41%</text:p>
          </table:table-cell>
          <table:table-cell table:number-columns-repeated="16367"/>
        </table:table-row>
        <table:table-row table:style-name="ro38">
          <table:table-cell table:style-name="ce654" office:value-type="string" calcext:value-type="string">
            <text:p>2A100</text:p>
          </table:table-cell>
          <table:table-cell table:style-name="ce660" office:value-type="string" calcext:value-type="string">
            <text:p>Assistenza sanitaria di base <text:s/></text:p>
          </table:table-cell>
          <table:table-cell table:style-name="ce426" table:formula="of:=VLOOKUP([.$A18];[$modello_la_min.$D:.$U];5;FALSE())" office:value-type="float" office:value="224159" calcext:value-type="float">
            <text:p>224159</text:p>
          </table:table-cell>
          <table:table-cell table:style-name="ce426" table:formula="of:=VLOOKUP([.$A18];[$modello_la_min.$D:.$U];6;FALSE())" office:value-type="float" office:value="55836" calcext:value-type="float">
            <text:p>55836</text:p>
          </table:table-cell>
          <table:table-cell table:style-name="ce426" table:formula="of:=VLOOKUP([.$A18];[$modello_la_min.$D:.$U];7;FALSE())" office:value-type="float" office:value="22489" calcext:value-type="float">
            <text:p>22489</text:p>
          </table:table-cell>
          <table:table-cell table:style-name="ce426" table:formula="of:=VLOOKUP([.$A18];[$modello_la_min.$D:.$U];8;FALSE())" office:value-type="float" office:value="178286" calcext:value-type="float">
            <text:p>178286</text:p>
          </table:table-cell>
          <table:table-cell table:style-name="ce426" table:formula="of:=VLOOKUP([.$A18];[$modello_la_min.$D:.$U];9;FALSE())" office:value-type="float" office:value="1773898" calcext:value-type="float">
            <text:p>1773898</text:p>
          </table:table-cell>
          <table:table-cell table:style-name="ce426" table:formula="of:=VLOOKUP([.$A18];[$modello_la_min.$D:.$U];10;FALSE())" office:value-type="float" office:value="2030250" calcext:value-type="float">
            <text:p>2030250</text:p>
          </table:table-cell>
          <table:table-cell table:style-name="ce426" table:formula="of:=VLOOKUP([.$A18];[$modello_la_min.$D:.$U];11;FALSE())" office:value-type="float" office:value="9686" calcext:value-type="float">
            <text:p>9686</text:p>
          </table:table-cell>
          <table:table-cell table:style-name="ce426" table:formula="of:=VLOOKUP([.$A18];[$modello_la_min.$D:.$U];12;FALSE())" office:value-type="float" office:value="1182024" calcext:value-type="float">
            <text:p>1182024</text:p>
          </table:table-cell>
          <table:table-cell table:style-name="ce426" table:formula="of:=VLOOKUP([.$A18];[$modello_la_min.$D:.$U];13;FALSE())" office:value-type="float" office:value="626205" calcext:value-type="float">
            <text:p>626205</text:p>
          </table:table-cell>
          <table:table-cell table:style-name="ce426" table:formula="of:=VLOOKUP([.$A18];[$modello_la_min.$D:.$U];14;FALSE())" office:value-type="float" office:value="314543" calcext:value-type="float">
            <text:p>314543</text:p>
          </table:table-cell>
          <table:table-cell table:style-name="ce426" table:formula="of:=VLOOKUP([.$A18];[$modello_la_min.$D:.$U];15;FALSE())" office:value-type="float" office:value="5092" calcext:value-type="float">
            <text:p>5092</text:p>
          </table:table-cell>
          <table:table-cell table:style-name="ce426" table:formula="of:=VLOOKUP([.$A18];[$modello_la_min.$D:.$U];16;FALSE())" office:value-type="float" office:value="14631" calcext:value-type="float">
            <text:p>14631</text:p>
          </table:table-cell>
          <table:table-cell table:style-name="ce426" table:formula="of:=VLOOKUP([.$A18];[$modello_la_min.$D:.$U];17;FALSE())" office:value-type="float" office:value="1731" calcext:value-type="float">
            <text:p>1731</text:p>
          </table:table-cell>
          <table:table-cell table:style-name="ce426" table:formula="of:=SUM([.C18:.O18])" office:value-type="float" office:value="6438830" calcext:value-type="float">
            <text:p>6438830</text:p>
          </table:table-cell>
          <table:table-cell table:number-columns-repeated="16368"/>
        </table:table-row>
        <table:table-row table:style-name="ro38">
          <table:table-cell table:style-name="ce654" office:value-type="string" calcext:value-type="string">
            <text:p>2B100</text:p>
          </table:table-cell>
          <table:table-cell table:style-name="ce660" office:value-type="string" calcext:value-type="string">
            <text:p>Continuità assistenziale</text:p>
          </table:table-cell>
          <table:table-cell table:style-name="ce426" table:formula="of:=VLOOKUP([.$A19];[$modello_la_min.$D:.$U];5;FALSE())" office:value-type="float" office:value="2386" calcext:value-type="float">
            <text:p>2386</text:p>
          </table:table-cell>
          <table:table-cell table:style-name="ce426" table:formula="of:=VLOOKUP([.$A19];[$modello_la_min.$D:.$U];6;FALSE())" office:value-type="float" office:value="200" calcext:value-type="float">
            <text:p>200</text:p>
          </table:table-cell>
          <table:table-cell table:style-name="ce426" table:formula="of:=VLOOKUP([.$A19];[$modello_la_min.$D:.$U];7;FALSE())" office:value-type="float" office:value="0" calcext:value-type="float">
            <text:p>0</text:p>
          </table:table-cell>
          <table:table-cell table:style-name="ce426" table:formula="of:=VLOOKUP([.$A19];[$modello_la_min.$D:.$U];8;FALSE())" office:value-type="float" office:value="0" calcext:value-type="float">
            <text:p>0</text:p>
          </table:table-cell>
          <table:table-cell table:style-name="ce426" table:formula="of:=VLOOKUP([.$A19];[$modello_la_min.$D:.$U];9;FALSE())" office:value-type="float" office:value="101463" calcext:value-type="float">
            <text:p>101463</text:p>
          </table:table-cell>
          <table:table-cell table:style-name="ce426" table:formula="of:=VLOOKUP([.$A19];[$modello_la_min.$D:.$U];10;FALSE())" office:value-type="float" office:value="0" calcext:value-type="float">
            <text:p>0</text:p>
          </table:table-cell>
          <table:table-cell table:style-name="ce426" table:formula="of:=VLOOKUP([.$A19];[$modello_la_min.$D:.$U];11;FALSE())" office:value-type="float" office:value="0" calcext:value-type="float">
            <text:p>0</text:p>
          </table:table-cell>
          <table:table-cell table:style-name="ce426" table:formula="of:=VLOOKUP([.$A19];[$modello_la_min.$D:.$U];12;FALSE())" office:value-type="float" office:value="0" calcext:value-type="float">
            <text:p>0</text:p>
          </table:table-cell>
          <table:table-cell table:style-name="ce426" table:formula="of:=VLOOKUP([.$A19];[$modello_la_min.$D:.$U];13;FALSE())" office:value-type="float" office:value="0" calcext:value-type="float">
            <text:p>0</text:p>
          </table:table-cell>
          <table:table-cell table:style-name="ce426" table:formula="of:=VLOOKUP([.$A19];[$modello_la_min.$D:.$U];14;FALSE())" office:value-type="float" office:value="2924" calcext:value-type="float">
            <text:p>2924</text:p>
          </table:table-cell>
          <table:table-cell table:style-name="ce426" table:formula="of:=VLOOKUP([.$A19];[$modello_la_min.$D:.$U];15;FALSE())" office:value-type="float" office:value="0" calcext:value-type="float">
            <text:p>0</text:p>
          </table:table-cell>
          <table:table-cell table:style-name="ce426" table:formula="of:=VLOOKUP([.$A19];[$modello_la_min.$D:.$U];16;FALSE())" office:value-type="float" office:value="0" calcext:value-type="float">
            <text:p>0</text:p>
          </table:table-cell>
          <table:table-cell table:style-name="ce426" table:formula="of:=VLOOKUP([.$A19];[$modello_la_min.$D:.$U];17;FALSE())" office:value-type="float" office:value="0" calcext:value-type="float">
            <text:p>0</text:p>
          </table:table-cell>
          <table:table-cell table:style-name="ce426" table:formula="of:=SUM([.C19:.O19])" office:value-type="float" office:value="106973" calcext:value-type="float">
            <text:p>106973</text:p>
          </table:table-cell>
          <table:table-cell table:number-columns-repeated="16368"/>
        </table:table-row>
        <table:table-row table:style-name="ro38">
          <table:table-cell table:style-name="ce654" office:value-type="string" calcext:value-type="string">
            <text:p>2C100</text:p>
          </table:table-cell>
          <table:table-cell table:style-name="ce660" office:value-type="string" calcext:value-type="string">
            <text:p>Assistenza ai turisti</text:p>
          </table:table-cell>
          <table:table-cell table:style-name="ce426" table:formula="of:=VLOOKUP([.$A20];[$modello_la_min.$D:.$U];5;FALSE())" office:value-type="float" office:value="0" calcext:value-type="float">
            <text:p>0</text:p>
          </table:table-cell>
          <table:table-cell table:style-name="ce426" table:formula="of:=VLOOKUP([.$A20];[$modello_la_min.$D:.$U];6;FALSE())" office:value-type="float" office:value="0" calcext:value-type="float">
            <text:p>0</text:p>
          </table:table-cell>
          <table:table-cell table:style-name="ce426" table:formula="of:=VLOOKUP([.$A20];[$modello_la_min.$D:.$U];7;FALSE())" office:value-type="float" office:value="0" calcext:value-type="float">
            <text:p>0</text:p>
          </table:table-cell>
          <table:table-cell table:style-name="ce426" table:formula="of:=VLOOKUP([.$A20];[$modello_la_min.$D:.$U];8;FALSE())" office:value-type="float" office:value="0" calcext:value-type="float">
            <text:p>0</text:p>
          </table:table-cell>
          <table:table-cell table:style-name="ce426" table:formula="of:=VLOOKUP([.$A20];[$modello_la_min.$D:.$U];9;FALSE())" office:value-type="float" office:value="0" calcext:value-type="float">
            <text:p>0</text:p>
          </table:table-cell>
          <table:table-cell table:style-name="ce426" table:formula="of:=VLOOKUP([.$A20];[$modello_la_min.$D:.$U];10;FALSE())" office:value-type="float" office:value="0" calcext:value-type="float">
            <text:p>0</text:p>
          </table:table-cell>
          <table:table-cell table:style-name="ce426" table:formula="of:=VLOOKUP([.$A20];[$modello_la_min.$D:.$U];11;FALSE())" office:value-type="float" office:value="0" calcext:value-type="float">
            <text:p>0</text:p>
          </table:table-cell>
          <table:table-cell table:style-name="ce426" table:formula="of:=VLOOKUP([.$A20];[$modello_la_min.$D:.$U];12;FALSE())" office:value-type="float" office:value="0" calcext:value-type="float">
            <text:p>0</text:p>
          </table:table-cell>
          <table:table-cell table:style-name="ce426" table:formula="of:=VLOOKUP([.$A20];[$modello_la_min.$D:.$U];13;FALSE())" office:value-type="float" office:value="0" calcext:value-type="float">
            <text:p>0</text:p>
          </table:table-cell>
          <table:table-cell table:style-name="ce426" table:formula="of:=VLOOKUP([.$A20];[$modello_la_min.$D:.$U];14;FALSE())" office:value-type="float" office:value="0" calcext:value-type="float">
            <text:p>0</text:p>
          </table:table-cell>
          <table:table-cell table:style-name="ce426" table:formula="of:=VLOOKUP([.$A20];[$modello_la_min.$D:.$U];15;FALSE())" office:value-type="float" office:value="0" calcext:value-type="float">
            <text:p>0</text:p>
          </table:table-cell>
          <table:table-cell table:style-name="ce426" table:formula="of:=VLOOKUP([.$A20];[$modello_la_min.$D:.$U];16;FALSE())" office:value-type="float" office:value="0" calcext:value-type="float">
            <text:p>0</text:p>
          </table:table-cell>
          <table:table-cell table:style-name="ce426" table:formula="of:=VLOOKUP([.$A20];[$modello_la_min.$D:.$U];17;FALSE())" office:value-type="float" office:value="0" calcext:value-type="float">
            <text:p>0</text:p>
          </table:table-cell>
          <table:table-cell table:style-name="ce426" table:formula="of:=SUM([.C20:.O20])" office:value-type="float" office:value="0" calcext:value-type="float">
            <text:p>0</text:p>
          </table:table-cell>
          <table:table-cell table:number-columns-repeated="16368"/>
        </table:table-row>
        <table:table-row table:style-name="ro38">
          <table:table-cell table:style-name="ce654" office:value-type="string" calcext:value-type="string">
            <text:p>2D100</text:p>
          </table:table-cell>
          <table:table-cell table:style-name="ce660" office:value-type="string" calcext:value-type="string">
            <text:p>Emergenza sanitaria territoriale </text:p>
          </table:table-cell>
          <table:table-cell table:style-name="ce426" table:formula="of:=VLOOKUP([.$A21];[$modello_la_min.$D:.$U];5;FALSE())" office:value-type="float" office:value="119178" calcext:value-type="float">
            <text:p>119178</text:p>
          </table:table-cell>
          <table:table-cell table:style-name="ce426" table:formula="of:=VLOOKUP([.$A21];[$modello_la_min.$D:.$U];6;FALSE())" office:value-type="float" office:value="29824" calcext:value-type="float">
            <text:p>29824</text:p>
          </table:table-cell>
          <table:table-cell table:style-name="ce426" table:formula="of:=VLOOKUP([.$A21];[$modello_la_min.$D:.$U];7;FALSE())" office:value-type="float" office:value="1206510" calcext:value-type="float">
            <text:p>1206510</text:p>
          </table:table-cell>
          <table:table-cell table:style-name="ce426" table:formula="of:=VLOOKUP([.$A21];[$modello_la_min.$D:.$U];8;FALSE())" office:value-type="float" office:value="179890" calcext:value-type="float">
            <text:p>179890</text:p>
          </table:table-cell>
          <table:table-cell table:style-name="ce426" table:formula="of:=VLOOKUP([.$A21];[$modello_la_min.$D:.$U];9;FALSE())" office:value-type="float" office:value="354630" calcext:value-type="float">
            <text:p>354630</text:p>
          </table:table-cell>
          <table:table-cell table:style-name="ce426" table:formula="of:=VLOOKUP([.$A21];[$modello_la_min.$D:.$U];10;FALSE())" office:value-type="float" office:value="2601260" calcext:value-type="float">
            <text:p>2601260</text:p>
          </table:table-cell>
          <table:table-cell table:style-name="ce426" table:formula="of:=VLOOKUP([.$A21];[$modello_la_min.$D:.$U];11;FALSE())" office:value-type="float" office:value="10273" calcext:value-type="float">
            <text:p>10273</text:p>
          </table:table-cell>
          <table:table-cell table:style-name="ce426" table:formula="of:=VLOOKUP([.$A21];[$modello_la_min.$D:.$U];12;FALSE())" office:value-type="float" office:value="934710" calcext:value-type="float">
            <text:p>934710</text:p>
          </table:table-cell>
          <table:table-cell table:style-name="ce426" table:formula="of:=VLOOKUP([.$A21];[$modello_la_min.$D:.$U];13;FALSE())" office:value-type="float" office:value="194897" calcext:value-type="float">
            <text:p>194897</text:p>
          </table:table-cell>
          <table:table-cell table:style-name="ce426" table:formula="of:=VLOOKUP([.$A21];[$modello_la_min.$D:.$U];14;FALSE())" office:value-type="float" office:value="69594" calcext:value-type="float">
            <text:p>69594</text:p>
          </table:table-cell>
          <table:table-cell table:style-name="ce426" table:formula="of:=VLOOKUP([.$A21];[$modello_la_min.$D:.$U];15;FALSE())" office:value-type="float" office:value="5401" calcext:value-type="float">
            <text:p>5401</text:p>
          </table:table-cell>
          <table:table-cell table:style-name="ce426" table:formula="of:=VLOOKUP([.$A21];[$modello_la_min.$D:.$U];16;FALSE())" office:value-type="float" office:value="216855" calcext:value-type="float">
            <text:p>216855</text:p>
          </table:table-cell>
          <table:table-cell table:style-name="ce426" table:formula="of:=VLOOKUP([.$A21];[$modello_la_min.$D:.$U];17;FALSE())" office:value-type="float" office:value="1836" calcext:value-type="float">
            <text:p>1836</text:p>
          </table:table-cell>
          <table:table-cell table:style-name="ce426" table:formula="of:=SUM([.C21:.O21])" office:value-type="float" office:value="5924858" calcext:value-type="float">
            <text:p>5924858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2E100</text:p>
          </table:table-cell>
          <table:table-cell table:style-name="ce660" office:value-type="string" calcext:value-type="string">
            <text:p>Assistenza farmaceutica </text:p>
          </table:table-cell>
          <table:table-cell table:style-name="ce426" table:formula="of:=VLOOKUP([.$A22];[$modello_la_min.$D:.$U];5;FALSE())" office:value-type="float" office:value="33907103" calcext:value-type="float">
            <text:p>33907103</text:p>
          </table:table-cell>
          <table:table-cell table:style-name="ce426" table:formula="of:=VLOOKUP([.$A22];[$modello_la_min.$D:.$U];6;FALSE())" office:value-type="float" office:value="911" calcext:value-type="float">
            <text:p>911</text:p>
          </table:table-cell>
          <table:table-cell table:style-name="ce426" table:formula="of:=VLOOKUP([.$A22];[$modello_la_min.$D:.$U];7;FALSE())" office:value-type="float" office:value="898" calcext:value-type="float">
            <text:p>898</text:p>
          </table:table-cell>
          <table:table-cell table:style-name="ce426" table:formula="of:=VLOOKUP([.$A22];[$modello_la_min.$D:.$U];8;FALSE())" office:value-type="float" office:value="1060" calcext:value-type="float">
            <text:p>1060</text:p>
          </table:table-cell>
          <table:table-cell table:style-name="ce426" table:formula="of:=VLOOKUP([.$A22];[$modello_la_min.$D:.$U];9;FALSE())" office:value-type="float" office:value="101032" calcext:value-type="float">
            <text:p>101032</text:p>
          </table:table-cell>
          <table:table-cell table:style-name="ce426" table:formula="of:=VLOOKUP([.$A22];[$modello_la_min.$D:.$U];10;FALSE())" office:value-type="float" office:value="90184" calcext:value-type="float">
            <text:p>90184</text:p>
          </table:table-cell>
          <table:table-cell table:style-name="ce426" table:formula="of:=VLOOKUP([.$A22];[$modello_la_min.$D:.$U];11;FALSE())" office:value-type="float" office:value="385" calcext:value-type="float">
            <text:p>385</text:p>
          </table:table-cell>
          <table:table-cell table:style-name="ce426" table:formula="of:=VLOOKUP([.$A22];[$modello_la_min.$D:.$U];12;FALSE())" office:value-type="float" office:value="20292" calcext:value-type="float">
            <text:p>20292</text:p>
          </table:table-cell>
          <table:table-cell table:style-name="ce426" table:formula="of:=VLOOKUP([.$A22];[$modello_la_min.$D:.$U];13;FALSE())" office:value-type="float" office:value="5627" calcext:value-type="float">
            <text:p>5627</text:p>
          </table:table-cell>
          <table:table-cell table:style-name="ce426" table:formula="of:=VLOOKUP([.$A22];[$modello_la_min.$D:.$U];14;FALSE())" office:value-type="float" office:value="672665" calcext:value-type="float">
            <text:p>672665</text:p>
          </table:table-cell>
          <table:table-cell table:style-name="ce426" table:formula="of:=VLOOKUP([.$A22];[$modello_la_min.$D:.$U];15;FALSE())" office:value-type="float" office:value="202" calcext:value-type="float">
            <text:p>202</text:p>
          </table:table-cell>
          <table:table-cell table:style-name="ce426" table:formula="of:=VLOOKUP([.$A22];[$modello_la_min.$D:.$U];16;FALSE())" office:value-type="float" office:value="581" calcext:value-type="float">
            <text:p>581</text:p>
          </table:table-cell>
          <table:table-cell table:style-name="ce426" table:formula="of:=VLOOKUP([.$A22];[$modello_la_min.$D:.$U];17;FALSE())" office:value-type="float" office:value="69" calcext:value-type="float">
            <text:p>69</text:p>
          </table:table-cell>
          <table:table-cell table:style-name="ce426" table:formula="of:=SUM([.C22:.O22])" office:value-type="float" office:value="34801009" calcext:value-type="float">
            <text:p>34801009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2F100</text:p>
          </table:table-cell>
          <table:table-cell table:style-name="ce662" office:value-type="string" calcext:value-type="string">
            <text:p>Assistenza integrativa e protesica</text:p>
          </table:table-cell>
          <table:table-cell table:style-name="ce426" table:formula="of:=VLOOKUP([.$A23];[$modello_la_min.$D:.$U];5;FALSE())" office:value-type="float" office:value="5590360" calcext:value-type="float">
            <text:p>5590360</text:p>
          </table:table-cell>
          <table:table-cell table:style-name="ce426" table:formula="of:=VLOOKUP([.$A23];[$modello_la_min.$D:.$U];6;FALSE())" office:value-type="float" office:value="7460" calcext:value-type="float">
            <text:p>7460</text:p>
          </table:table-cell>
          <table:table-cell table:style-name="ce426" table:formula="of:=VLOOKUP([.$A23];[$modello_la_min.$D:.$U];7;FALSE())" office:value-type="float" office:value="5438262" calcext:value-type="float">
            <text:p>5438262</text:p>
          </table:table-cell>
          <table:table-cell table:style-name="ce426" table:formula="of:=VLOOKUP([.$A23];[$modello_la_min.$D:.$U];8;FALSE())" office:value-type="float" office:value="9498225" calcext:value-type="float">
            <text:p>9498225</text:p>
          </table:table-cell>
          <table:table-cell table:style-name="ce426" table:formula="of:=VLOOKUP([.$A23];[$modello_la_min.$D:.$U];9;FALSE())" office:value-type="float" office:value="75264" calcext:value-type="float">
            <text:p>75264</text:p>
          </table:table-cell>
          <table:table-cell table:style-name="ce426" table:formula="of:=VLOOKUP([.$A23];[$modello_la_min.$D:.$U];10;FALSE())" office:value-type="float" office:value="404175" calcext:value-type="float">
            <text:p>404175</text:p>
          </table:table-cell>
          <table:table-cell table:style-name="ce426" table:formula="of:=VLOOKUP([.$A23];[$modello_la_min.$D:.$U];11;FALSE())" office:value-type="float" office:value="2652" calcext:value-type="float">
            <text:p>2652</text:p>
          </table:table-cell>
          <table:table-cell table:style-name="ce426" table:formula="of:=VLOOKUP([.$A23];[$modello_la_min.$D:.$U];12;FALSE())" office:value-type="float" office:value="95935" calcext:value-type="float">
            <text:p>95935</text:p>
          </table:table-cell>
          <table:table-cell table:style-name="ce426" table:formula="of:=VLOOKUP([.$A23];[$modello_la_min.$D:.$U];13;FALSE())" office:value-type="float" office:value="468863" calcext:value-type="float">
            <text:p>468863</text:p>
          </table:table-cell>
          <table:table-cell table:style-name="ce426" table:formula="of:=VLOOKUP([.$A23];[$modello_la_min.$D:.$U];14;FALSE())" office:value-type="float" office:value="1926651" calcext:value-type="float">
            <text:p>1926651</text:p>
          </table:table-cell>
          <table:table-cell table:style-name="ce426" table:formula="of:=VLOOKUP([.$A23];[$modello_la_min.$D:.$U];15;FALSE())" office:value-type="float" office:value="1392" calcext:value-type="float">
            <text:p>1392</text:p>
          </table:table-cell>
          <table:table-cell table:style-name="ce426" table:formula="of:=VLOOKUP([.$A23];[$modello_la_min.$D:.$U];16;FALSE())" office:value-type="float" office:value="4005" calcext:value-type="float">
            <text:p>4005</text:p>
          </table:table-cell>
          <table:table-cell table:style-name="ce426" table:formula="of:=VLOOKUP([.$A23];[$modello_la_min.$D:.$U];17;FALSE())" office:value-type="float" office:value="474" calcext:value-type="float">
            <text:p>474</text:p>
          </table:table-cell>
          <table:table-cell table:style-name="ce426" table:formula="of:=SUM([.C23:.O23])" office:value-type="float" office:value="23513718" calcext:value-type="float">
            <text:p>23513718</text:p>
          </table:table-cell>
          <table:table-cell table:number-columns-repeated="16368"/>
        </table:table-row>
        <table:table-row table:style-name="ro45">
          <table:table-cell table:style-name="ce655" office:value-type="string" calcext:value-type="string">
            <text:p>2G100</text:p>
          </table:table-cell>
          <table:table-cell table:style-name="ce660" office:value-type="string" calcext:value-type="string">
            <text:p>Assistenza specialistica ambulatoriale</text:p>
          </table:table-cell>
          <table:table-cell table:style-name="ce426" table:formula="of:=VLOOKUP([.$A24];[$modello_la_min.$D:.$U];5;FALSE())" office:value-type="float" office:value="25474925" calcext:value-type="float">
            <text:p>25474925</text:p>
          </table:table-cell>
          <table:table-cell table:style-name="ce426" table:formula="of:=VLOOKUP([.$A24];[$modello_la_min.$D:.$U];6;FALSE())" office:value-type="float" office:value="486715" calcext:value-type="float">
            <text:p>486715</text:p>
          </table:table-cell>
          <table:table-cell table:style-name="ce426" table:formula="of:=VLOOKUP([.$A24];[$modello_la_min.$D:.$U];7;FALSE())" office:value-type="float" office:value="3009760" calcext:value-type="float">
            <text:p>3009760</text:p>
          </table:table-cell>
          <table:table-cell table:style-name="ce426" table:formula="of:=VLOOKUP([.$A24];[$modello_la_min.$D:.$U];8;FALSE())" office:value-type="float" office:value="10079731" calcext:value-type="float">
            <text:p>10079731</text:p>
          </table:table-cell>
          <table:table-cell table:style-name="ce426" table:formula="of:=VLOOKUP([.$A24];[$modello_la_min.$D:.$U];9;FALSE())" office:value-type="float" office:value="9891037" calcext:value-type="float">
            <text:p>9891037</text:p>
          </table:table-cell>
          <table:table-cell table:style-name="ce426" table:formula="of:=VLOOKUP([.$A24];[$modello_la_min.$D:.$U];10;FALSE())" office:value-type="float" office:value="40762645" calcext:value-type="float">
            <text:p>40762645</text:p>
          </table:table-cell>
          <table:table-cell table:style-name="ce426" table:formula="of:=VLOOKUP([.$A24];[$modello_la_min.$D:.$U];11;FALSE())" office:value-type="float" office:value="129838" calcext:value-type="float">
            <text:p>129838</text:p>
          </table:table-cell>
          <table:table-cell table:style-name="ce426" table:formula="of:=VLOOKUP([.$A24];[$modello_la_min.$D:.$U];12;FALSE())" office:value-type="float" office:value="3203965" calcext:value-type="float">
            <text:p>3203965</text:p>
          </table:table-cell>
          <table:table-cell table:style-name="ce426" table:formula="of:=VLOOKUP([.$A24];[$modello_la_min.$D:.$U];13;FALSE())" office:value-type="float" office:value="2934874" calcext:value-type="float">
            <text:p>2934874</text:p>
          </table:table-cell>
          <table:table-cell table:style-name="ce426" table:formula="of:=VLOOKUP([.$A24];[$modello_la_min.$D:.$U];14;FALSE())" office:value-type="float" office:value="2981111" calcext:value-type="float">
            <text:p>2981111</text:p>
          </table:table-cell>
          <table:table-cell table:style-name="ce426" table:formula="of:=VLOOKUP([.$A24];[$modello_la_min.$D:.$U];15;FALSE())" office:value-type="float" office:value="68261" calcext:value-type="float">
            <text:p>68261</text:p>
          </table:table-cell>
          <table:table-cell table:style-name="ce426" table:formula="of:=VLOOKUP([.$A24];[$modello_la_min.$D:.$U];16;FALSE())" office:value-type="float" office:value="1710699" calcext:value-type="float">
            <text:p>1710699</text:p>
          </table:table-cell>
          <table:table-cell table:style-name="ce426" table:formula="of:=VLOOKUP([.$A24];[$modello_la_min.$D:.$U];17;FALSE())" office:value-type="float" office:value="23203" calcext:value-type="float">
            <text:p>23203</text:p>
          </table:table-cell>
          <table:table-cell table:style-name="ce426" table:formula="of:=SUM([.C24:.O24])" office:value-type="float" office:value="100756764" calcext:value-type="float">
            <text:p>100756764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2H100</text:p>
          </table:table-cell>
          <table:table-cell table:style-name="ce660" office:value-type="string" calcext:value-type="string">
            <text:p>Assistenza <text:s/>sociosanitaria distrettuale, domiciliare e territoriale <text:s/></text:p>
          </table:table-cell>
          <table:table-cell table:style-name="ce426" table:formula="of:=VLOOKUP([.$A25];[$modello_la_min.$D:.$U];5;FALSE())" office:value-type="float" office:value="2710139" calcext:value-type="float">
            <text:p>2710139</text:p>
          </table:table-cell>
          <table:table-cell table:style-name="ce426" table:formula="of:=VLOOKUP([.$A25];[$modello_la_min.$D:.$U];6;FALSE())" office:value-type="float" office:value="209611" calcext:value-type="float">
            <text:p>209611</text:p>
          </table:table-cell>
          <table:table-cell table:style-name="ce426" table:formula="of:=VLOOKUP([.$A25];[$modello_la_min.$D:.$U];7;FALSE())" office:value-type="float" office:value="156454" calcext:value-type="float">
            <text:p>156454</text:p>
          </table:table-cell>
          <table:table-cell table:style-name="ce426" table:formula="of:=VLOOKUP([.$A25];[$modello_la_min.$D:.$U];8;FALSE())" office:value-type="float" office:value="1738267" calcext:value-type="float">
            <text:p>1738267</text:p>
          </table:table-cell>
          <table:table-cell table:style-name="ce426" table:formula="of:=VLOOKUP([.$A25];[$modello_la_min.$D:.$U];9;FALSE())" office:value-type="float" office:value="3847871" calcext:value-type="float">
            <text:p>3847871</text:p>
          </table:table-cell>
          <table:table-cell table:style-name="ce426" table:formula="of:=VLOOKUP([.$A25];[$modello_la_min.$D:.$U];10;FALSE())" office:value-type="float" office:value="18395270" calcext:value-type="float">
            <text:p>18395270</text:p>
          </table:table-cell>
          <table:table-cell table:style-name="ce426" table:formula="of:=VLOOKUP([.$A25];[$modello_la_min.$D:.$U];11;FALSE())" office:value-type="float" office:value="60521" calcext:value-type="float">
            <text:p>60521</text:p>
          </table:table-cell>
          <table:table-cell table:style-name="ce426" table:formula="of:=VLOOKUP([.$A25];[$modello_la_min.$D:.$U];12;FALSE())" office:value-type="float" office:value="2772572" calcext:value-type="float">
            <text:p>2772572</text:p>
          </table:table-cell>
          <table:table-cell table:style-name="ce426" table:formula="of:=VLOOKUP([.$A25];[$modello_la_min.$D:.$U];13;FALSE())" office:value-type="float" office:value="886936" calcext:value-type="float">
            <text:p>886936</text:p>
          </table:table-cell>
          <table:table-cell table:style-name="ce426" table:formula="of:=VLOOKUP([.$A25];[$modello_la_min.$D:.$U];14;FALSE())" office:value-type="float" office:value="772713" calcext:value-type="float">
            <text:p>772713</text:p>
          </table:table-cell>
          <table:table-cell table:style-name="ce426" table:formula="of:=VLOOKUP([.$A25];[$modello_la_min.$D:.$U];15;FALSE())" office:value-type="float" office:value="31817" calcext:value-type="float">
            <text:p>31817</text:p>
          </table:table-cell>
          <table:table-cell table:style-name="ce426" table:formula="of:=VLOOKUP([.$A25];[$modello_la_min.$D:.$U];16;FALSE())" office:value-type="float" office:value="100705" calcext:value-type="float">
            <text:p>100705</text:p>
          </table:table-cell>
          <table:table-cell table:style-name="ce426" table:formula="of:=VLOOKUP([.$A25];[$modello_la_min.$D:.$U];17;FALSE())" office:value-type="float" office:value="10817" calcext:value-type="float">
            <text:p>10817</text:p>
          </table:table-cell>
          <table:table-cell table:style-name="ce426" table:formula="of:=SUM([.C25:.O25])" office:value-type="float" office:value="31693693" calcext:value-type="float">
            <text:p>31693693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2I100</text:p>
          </table:table-cell>
          <table:table-cell table:style-name="ce660" office:value-type="string" calcext:value-type="string">
            <text:p>Assistenza sociosanitaria semi-residenziale</text:p>
          </table:table-cell>
          <table:table-cell table:style-name="ce426" table:formula="of:=VLOOKUP([.$A26];[$modello_la_min.$D:.$U];5;FALSE())" office:value-type="float" office:value="406" calcext:value-type="float">
            <text:p>406</text:p>
          </table:table-cell>
          <table:table-cell table:style-name="ce426" table:formula="of:=VLOOKUP([.$A26];[$modello_la_min.$D:.$U];6;FALSE())" office:value-type="float" office:value="12942" calcext:value-type="float">
            <text:p>12942</text:p>
          </table:table-cell>
          <table:table-cell table:style-name="ce426" table:formula="of:=VLOOKUP([.$A26];[$modello_la_min.$D:.$U];7;FALSE())" office:value-type="float" office:value="27624" calcext:value-type="float">
            <text:p>27624</text:p>
          </table:table-cell>
          <table:table-cell table:style-name="ce426" table:formula="of:=VLOOKUP([.$A26];[$modello_la_min.$D:.$U];8;FALSE())" office:value-type="float" office:value="12230" calcext:value-type="float">
            <text:p>12230</text:p>
          </table:table-cell>
          <table:table-cell table:style-name="ce426" table:formula="of:=VLOOKUP([.$A26];[$modello_la_min.$D:.$U];9;FALSE())" office:value-type="float" office:value="338995" calcext:value-type="float">
            <text:p>338995</text:p>
          </table:table-cell>
          <table:table-cell table:style-name="ce426" table:formula="of:=VLOOKUP([.$A26];[$modello_la_min.$D:.$U];10;FALSE())" office:value-type="float" office:value="1106572" calcext:value-type="float">
            <text:p>1106572</text:p>
          </table:table-cell>
          <table:table-cell table:style-name="ce426" table:formula="of:=VLOOKUP([.$A26];[$modello_la_min.$D:.$U];11;FALSE())" office:value-type="float" office:value="3245" calcext:value-type="float">
            <text:p>3245</text:p>
          </table:table-cell>
          <table:table-cell table:style-name="ce426" table:formula="of:=VLOOKUP([.$A26];[$modello_la_min.$D:.$U];12;FALSE())" office:value-type="float" office:value="29846" calcext:value-type="float">
            <text:p>29846</text:p>
          </table:table-cell>
          <table:table-cell table:style-name="ce426" table:formula="of:=VLOOKUP([.$A26];[$modello_la_min.$D:.$U];13;FALSE())" office:value-type="float" office:value="47383" calcext:value-type="float">
            <text:p>47383</text:p>
          </table:table-cell>
          <table:table-cell table:style-name="ce426" table:formula="of:=VLOOKUP([.$A26];[$modello_la_min.$D:.$U];14;FALSE())" office:value-type="float" office:value="22220" calcext:value-type="float">
            <text:p>22220</text:p>
          </table:table-cell>
          <table:table-cell table:style-name="ce426" table:formula="of:=VLOOKUP([.$A26];[$modello_la_min.$D:.$U];15;FALSE())" office:value-type="float" office:value="1707" calcext:value-type="float">
            <text:p>1707</text:p>
          </table:table-cell>
          <table:table-cell table:style-name="ce426" table:formula="of:=VLOOKUP([.$A26];[$modello_la_min.$D:.$U];16;FALSE())" office:value-type="float" office:value="13858" calcext:value-type="float">
            <text:p>13858</text:p>
          </table:table-cell>
          <table:table-cell table:style-name="ce426" table:formula="of:=VLOOKUP([.$A26];[$modello_la_min.$D:.$U];17;FALSE())" office:value-type="float" office:value="580" calcext:value-type="float">
            <text:p>580</text:p>
          </table:table-cell>
          <table:table-cell table:style-name="ce426" table:formula="of:=SUM([.C26:.O26])" office:value-type="float" office:value="1617608" calcext:value-type="float">
            <text:p>1617608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2J100</text:p>
          </table:table-cell>
          <table:table-cell table:style-name="ce660" office:value-type="string" calcext:value-type="string">
            <text:p>Assistenza sociosanitaria residenziale</text:p>
          </table:table-cell>
          <table:table-cell table:style-name="ce426" table:formula="of:=VLOOKUP([.$A27];[$modello_la_min.$D:.$U];5;FALSE())" office:value-type="float" office:value="62241" calcext:value-type="float">
            <text:p>62241</text:p>
          </table:table-cell>
          <table:table-cell table:style-name="ce426" table:formula="of:=VLOOKUP([.$A27];[$modello_la_min.$D:.$U];6;FALSE())" office:value-type="float" office:value="72847" calcext:value-type="float">
            <text:p>72847</text:p>
          </table:table-cell>
          <table:table-cell table:style-name="ce426" table:formula="of:=VLOOKUP([.$A27];[$modello_la_min.$D:.$U];7;FALSE())" office:value-type="float" office:value="31486" calcext:value-type="float">
            <text:p>31486</text:p>
          </table:table-cell>
          <table:table-cell table:style-name="ce426" table:formula="of:=VLOOKUP([.$A27];[$modello_la_min.$D:.$U];8;FALSE())" office:value-type="float" office:value="2420764" calcext:value-type="float">
            <text:p>2420764</text:p>
          </table:table-cell>
          <table:table-cell table:style-name="ce426" table:formula="of:=VLOOKUP([.$A27];[$modello_la_min.$D:.$U];9;FALSE())" office:value-type="float" office:value="1770761" calcext:value-type="float">
            <text:p>1770761</text:p>
          </table:table-cell>
          <table:table-cell table:style-name="ce426" table:formula="of:=VLOOKUP([.$A27];[$modello_la_min.$D:.$U];10;FALSE())" office:value-type="float" office:value="3063965" calcext:value-type="float">
            <text:p>3063965</text:p>
          </table:table-cell>
          <table:table-cell table:style-name="ce426" table:formula="of:=VLOOKUP([.$A27];[$modello_la_min.$D:.$U];11;FALSE())" office:value-type="float" office:value="13579" calcext:value-type="float">
            <text:p>13579</text:p>
          </table:table-cell>
          <table:table-cell table:style-name="ce426" table:formula="of:=VLOOKUP([.$A27];[$modello_la_min.$D:.$U];12;FALSE())" office:value-type="float" office:value="1672242" calcext:value-type="float">
            <text:p>1672242</text:p>
          </table:table-cell>
          <table:table-cell table:style-name="ce426" table:formula="of:=VLOOKUP([.$A27];[$modello_la_min.$D:.$U];13;FALSE())" office:value-type="float" office:value="198247" calcext:value-type="float">
            <text:p>198247</text:p>
          </table:table-cell>
          <table:table-cell table:style-name="ce426" table:formula="of:=VLOOKUP([.$A27];[$modello_la_min.$D:.$U];14;FALSE())" office:value-type="float" office:value="105779" calcext:value-type="float">
            <text:p>105779</text:p>
          </table:table-cell>
          <table:table-cell table:style-name="ce426" table:formula="of:=VLOOKUP([.$A27];[$modello_la_min.$D:.$U];15;FALSE())" office:value-type="float" office:value="7139" calcext:value-type="float">
            <text:p>7139</text:p>
          </table:table-cell>
          <table:table-cell table:style-name="ce426" table:formula="of:=VLOOKUP([.$A27];[$modello_la_min.$D:.$U];16;FALSE())" office:value-type="float" office:value="20510" calcext:value-type="float">
            <text:p>20510</text:p>
          </table:table-cell>
          <table:table-cell table:style-name="ce426" table:formula="of:=VLOOKUP([.$A27];[$modello_la_min.$D:.$U];17;FALSE())" office:value-type="float" office:value="2427" calcext:value-type="float">
            <text:p>2427</text:p>
          </table:table-cell>
          <table:table-cell table:style-name="ce426" table:formula="of:=SUM([.C27:.O27])" office:value-type="float" office:value="9441987" calcext:value-type="float">
            <text:p>9441987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2K100</text:p>
          </table:table-cell>
          <table:table-cell table:style-name="ce660" office:value-type="string" calcext:value-type="string">
            <text:p>Assistenza termale </text:p>
          </table:table-cell>
          <table:table-cell table:style-name="ce426" table:formula="of:=VLOOKUP([.$A28];[$modello_la_min.$D:.$U];5;FALSE())" office:value-type="float" office:value="0" calcext:value-type="float">
            <text:p>0</text:p>
          </table:table-cell>
          <table:table-cell table:style-name="ce426" table:formula="of:=VLOOKUP([.$A28];[$modello_la_min.$D:.$U];6;FALSE())" office:value-type="float" office:value="0" calcext:value-type="float">
            <text:p>0</text:p>
          </table:table-cell>
          <table:table-cell table:style-name="ce426" table:formula="of:=VLOOKUP([.$A28];[$modello_la_min.$D:.$U];7;FALSE())" office:value-type="float" office:value="0" calcext:value-type="float">
            <text:p>0</text:p>
          </table:table-cell>
          <table:table-cell table:style-name="ce426" table:formula="of:=VLOOKUP([.$A28];[$modello_la_min.$D:.$U];8;FALSE())" office:value-type="float" office:value="0" calcext:value-type="float">
            <text:p>0</text:p>
          </table:table-cell>
          <table:table-cell table:style-name="ce426" table:formula="of:=VLOOKUP([.$A28];[$modello_la_min.$D:.$U];9;FALSE())" office:value-type="float" office:value="0" calcext:value-type="float">
            <text:p>0</text:p>
          </table:table-cell>
          <table:table-cell table:style-name="ce426" table:formula="of:=VLOOKUP([.$A28];[$modello_la_min.$D:.$U];10;FALSE())" office:value-type="float" office:value="0" calcext:value-type="float">
            <text:p>0</text:p>
          </table:table-cell>
          <table:table-cell table:style-name="ce426" table:formula="of:=VLOOKUP([.$A28];[$modello_la_min.$D:.$U];11;FALSE())" office:value-type="float" office:value="0" calcext:value-type="float">
            <text:p>0</text:p>
          </table:table-cell>
          <table:table-cell table:style-name="ce426" table:formula="of:=VLOOKUP([.$A28];[$modello_la_min.$D:.$U];12;FALSE())" office:value-type="float" office:value="0" calcext:value-type="float">
            <text:p>0</text:p>
          </table:table-cell>
          <table:table-cell table:style-name="ce426" table:formula="of:=VLOOKUP([.$A28];[$modello_la_min.$D:.$U];13;FALSE())" office:value-type="float" office:value="0" calcext:value-type="float">
            <text:p>0</text:p>
          </table:table-cell>
          <table:table-cell table:style-name="ce426" table:formula="of:=VLOOKUP([.$A28];[$modello_la_min.$D:.$U];14;FALSE())" office:value-type="float" office:value="0" calcext:value-type="float">
            <text:p>0</text:p>
          </table:table-cell>
          <table:table-cell table:style-name="ce426" table:formula="of:=VLOOKUP([.$A28];[$modello_la_min.$D:.$U];15;FALSE())" office:value-type="float" office:value="0" calcext:value-type="float">
            <text:p>0</text:p>
          </table:table-cell>
          <table:table-cell table:style-name="ce426" table:formula="of:=VLOOKUP([.$A28];[$modello_la_min.$D:.$U];16;FALSE())" office:value-type="float" office:value="0" calcext:value-type="float">
            <text:p>0</text:p>
          </table:table-cell>
          <table:table-cell table:style-name="ce426" table:formula="of:=VLOOKUP([.$A28];[$modello_la_min.$D:.$U];17;FALSE())" office:value-type="float" office:value="0" calcext:value-type="float">
            <text:p>0</text:p>
          </table:table-cell>
          <table:table-cell table:style-name="ce426" table:formula="of:=SUM([.C28:.O28])" office:value-type="float" office:value="0" calcext:value-type="float">
            <text:p>0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2L100</text:p>
          </table:table-cell>
          <table:table-cell table:style-name="ce660" office:value-type="string" calcext:value-type="string">
            <text:p>Assistenza presso strutture sanitarie interne alle carceri</text:p>
          </table:table-cell>
          <table:table-cell table:style-name="ce426" table:formula="of:=VLOOKUP([.$A29];[$modello_la_min.$D:.$U];5;FALSE())" office:value-type="float" office:value="140712" calcext:value-type="float">
            <text:p>140712</text:p>
          </table:table-cell>
          <table:table-cell table:style-name="ce426" table:formula="of:=VLOOKUP([.$A29];[$modello_la_min.$D:.$U];6;FALSE())" office:value-type="float" office:value="333126" calcext:value-type="float">
            <text:p>333126</text:p>
          </table:table-cell>
          <table:table-cell table:style-name="ce426" table:formula="of:=VLOOKUP([.$A29];[$modello_la_min.$D:.$U];7;FALSE())" office:value-type="float" office:value="99220" calcext:value-type="float">
            <text:p>99220</text:p>
          </table:table-cell>
          <table:table-cell table:style-name="ce426" table:formula="of:=VLOOKUP([.$A29];[$modello_la_min.$D:.$U];8;FALSE())" office:value-type="float" office:value="313669" calcext:value-type="float">
            <text:p>313669</text:p>
          </table:table-cell>
          <table:table-cell table:style-name="ce426" table:formula="of:=VLOOKUP([.$A29];[$modello_la_min.$D:.$U];9;FALSE())" office:value-type="float" office:value="3821996" calcext:value-type="float">
            <text:p>3821996</text:p>
          </table:table-cell>
          <table:table-cell table:style-name="ce426" table:formula="of:=VLOOKUP([.$A29];[$modello_la_min.$D:.$U];10;FALSE())" office:value-type="float" office:value="6894085" calcext:value-type="float">
            <text:p>6894085</text:p>
          </table:table-cell>
          <table:table-cell table:style-name="ce426" table:formula="of:=VLOOKUP([.$A29];[$modello_la_min.$D:.$U];11;FALSE())" office:value-type="float" office:value="32271" calcext:value-type="float">
            <text:p>32271</text:p>
          </table:table-cell>
          <table:table-cell table:style-name="ce426" table:formula="of:=VLOOKUP([.$A29];[$modello_la_min.$D:.$U];12;FALSE())" office:value-type="float" office:value="4063109" calcext:value-type="float">
            <text:p>4063109</text:p>
          </table:table-cell>
          <table:table-cell table:style-name="ce426" table:formula="of:=VLOOKUP([.$A29];[$modello_la_min.$D:.$U];13;FALSE())" office:value-type="float" office:value="637636" calcext:value-type="float">
            <text:p>637636</text:p>
          </table:table-cell>
          <table:table-cell table:style-name="ce426" table:formula="of:=VLOOKUP([.$A29];[$modello_la_min.$D:.$U];14;FALSE())" office:value-type="float" office:value="488524" calcext:value-type="float">
            <text:p>488524</text:p>
          </table:table-cell>
          <table:table-cell table:style-name="ce426" table:formula="of:=VLOOKUP([.$A29];[$modello_la_min.$D:.$U];15;FALSE())" office:value-type="float" office:value="16966" calcext:value-type="float">
            <text:p>16966</text:p>
          </table:table-cell>
          <table:table-cell table:style-name="ce426" table:formula="of:=VLOOKUP([.$A29];[$modello_la_min.$D:.$U];16;FALSE())" office:value-type="float" office:value="59179" calcext:value-type="float">
            <text:p>59179</text:p>
          </table:table-cell>
          <table:table-cell table:style-name="ce426" table:formula="of:=VLOOKUP([.$A29];[$modello_la_min.$D:.$U];17;FALSE())" office:value-type="float" office:value="5767" calcext:value-type="float">
            <text:p>5767</text:p>
          </table:table-cell>
          <table:table-cell table:style-name="ce426" table:formula="of:=SUM([.C29:.O29])" office:value-type="float" office:value="16906260" calcext:value-type="float">
            <text:p>16906260</text:p>
          </table:table-cell>
          <table:table-cell table:number-columns-repeated="16368"/>
        </table:table-row>
        <table:table-row table:style-name="ro38">
          <table:table-cell table:style-name="ce657" office:value-type="float" office:value="29999" calcext:value-type="float">
            <text:p>29999</text:p>
          </table:table-cell>
          <table:table-cell table:style-name="ce661" office:value-type="string" calcext:value-type="string">
            <text:p>TOTALE ASSISTENZA DISTRETTUALE</text:p>
          </table:table-cell>
          <table:table-cell table:style-name="ce667" table:formula="of:=SUM([.C18:.C29])" office:value-type="float" office:value="68231609" calcext:value-type="float">
            <text:p>68231609</text:p>
          </table:table-cell>
          <table:table-cell table:style-name="ce667" table:formula="of:=SUM([.D18:.D29])" office:value-type="float" office:value="1209472" calcext:value-type="float">
            <text:p>1209472</text:p>
          </table:table-cell>
          <table:table-cell table:style-name="ce667" table:formula="of:=SUM([.E18:.E29])" office:value-type="float" office:value="9992703" calcext:value-type="float">
            <text:p>9992703</text:p>
          </table:table-cell>
          <table:table-cell table:style-name="ce667" table:formula="of:=SUM([.F18:.F29])" office:value-type="float" office:value="24422122" calcext:value-type="float">
            <text:p>24422122</text:p>
          </table:table-cell>
          <table:table-cell table:style-name="ce667" table:formula="of:=SUM([.G18:.G29])" office:value-type="float" office:value="22076947" calcext:value-type="float">
            <text:p>22076947</text:p>
          </table:table-cell>
          <table:table-cell table:style-name="ce667" table:formula="of:=SUM([.H18:.H29])" office:value-type="float" office:value="75348406" calcext:value-type="float">
            <text:p>75348406</text:p>
          </table:table-cell>
          <table:table-cell table:style-name="ce667" table:formula="of:=SUM([.I18:.I29])" office:value-type="float" office:value="262450" calcext:value-type="float">
            <text:p>262450</text:p>
          </table:table-cell>
          <table:table-cell table:style-name="ce667" table:formula="of:=SUM([.J18:.J29])" office:value-type="float" office:value="13974695" calcext:value-type="float">
            <text:p>13974695</text:p>
          </table:table-cell>
          <table:table-cell table:style-name="ce667" table:formula="of:=SUM([.K18:.K29])" office:value-type="float" office:value="6000668" calcext:value-type="float">
            <text:p>6000668</text:p>
          </table:table-cell>
          <table:table-cell table:style-name="ce667" table:formula="of:=SUM([.L18:.L29])" office:value-type="float" office:value="7356724" calcext:value-type="float">
            <text:p>7356724</text:p>
          </table:table-cell>
          <table:table-cell table:style-name="ce667" table:formula="of:=SUM([.M18:.M29])" office:value-type="float" office:value="137977" calcext:value-type="float">
            <text:p>137977</text:p>
          </table:table-cell>
          <table:table-cell table:style-name="ce667" table:formula="of:=SUM([.N18:.N29])" office:value-type="float" office:value="2141023" calcext:value-type="float">
            <text:p>2141023</text:p>
          </table:table-cell>
          <table:table-cell table:style-name="ce667" table:formula="of:=SUM([.O18:.O29])" office:value-type="float" office:value="46904" calcext:value-type="float">
            <text:p>46904</text:p>
          </table:table-cell>
          <table:table-cell table:style-name="ce667" table:formula="of:=SUM([.P18:.P29])" office:value-type="float" office:value="231201700" calcext:value-type="float">
            <text:p>231201700</text:p>
          </table:table-cell>
          <table:table-cell table:style-name="ce678" table:formula="of:=[.P30]/[.P$41]" office:value-type="percentage" office:value="0.503270066815793" calcext:value-type="percentage">
            <text:p>50,33%</text:p>
          </table:table-cell>
          <table:table-cell table:number-columns-repeated="16367"/>
        </table:table-row>
        <table:table-row table:style-name="ro38">
          <table:table-cell table:style-name="ce655" office:value-type="string" calcext:value-type="string">
            <text:p>3A100</text:p>
          </table:table-cell>
          <table:table-cell table:style-name="ce660" office:value-type="string" calcext:value-type="string">
            <text:p>Attività di Pronto soccorso</text:p>
          </table:table-cell>
          <table:table-cell table:style-name="ce426" table:formula="of:=VLOOKUP([.$A31];[$modello_la_min.$D:.$U];5;FALSE())" office:value-type="float" office:value="2038351" calcext:value-type="float">
            <text:p>2038351</text:p>
          </table:table-cell>
          <table:table-cell table:style-name="ce426" table:formula="of:=VLOOKUP([.$A31];[$modello_la_min.$D:.$U];6;FALSE())" office:value-type="float" office:value="157638" calcext:value-type="float">
            <text:p>157638</text:p>
          </table:table-cell>
          <table:table-cell table:style-name="ce426" table:formula="of:=VLOOKUP([.$A31];[$modello_la_min.$D:.$U];7;FALSE())" office:value-type="float" office:value="405128" calcext:value-type="float">
            <text:p>405128</text:p>
          </table:table-cell>
          <table:table-cell table:style-name="ce426" table:formula="of:=VLOOKUP([.$A31];[$modello_la_min.$D:.$U];8;FALSE())" office:value-type="float" office:value="3455517" calcext:value-type="float">
            <text:p>3455517</text:p>
          </table:table-cell>
          <table:table-cell table:style-name="ce426" table:formula="of:=VLOOKUP([.$A31];[$modello_la_min.$D:.$U];9;FALSE())" office:value-type="float" office:value="3741376" calcext:value-type="float">
            <text:p>3741376</text:p>
          </table:table-cell>
          <table:table-cell table:style-name="ce426" table:formula="of:=VLOOKUP([.$A31];[$modello_la_min.$D:.$U];10;FALSE())" office:value-type="float" office:value="13920713" calcext:value-type="float">
            <text:p>13920713</text:p>
          </table:table-cell>
          <table:table-cell table:style-name="ce426" table:formula="of:=VLOOKUP([.$A31];[$modello_la_min.$D:.$U];11;FALSE())" office:value-type="float" office:value="43777" calcext:value-type="float">
            <text:p>43777</text:p>
          </table:table-cell>
          <table:table-cell table:style-name="ce426" table:formula="of:=VLOOKUP([.$A31];[$modello_la_min.$D:.$U];12;FALSE())" office:value-type="float" office:value="1798527" calcext:value-type="float">
            <text:p>1798527</text:p>
          </table:table-cell>
          <table:table-cell table:style-name="ce426" table:formula="of:=VLOOKUP([.$A31];[$modello_la_min.$D:.$U];13;FALSE())" office:value-type="float" office:value="907832" calcext:value-type="float">
            <text:p>907832</text:p>
          </table:table-cell>
          <table:table-cell table:style-name="ce426" table:formula="of:=VLOOKUP([.$A31];[$modello_la_min.$D:.$U];14;FALSE())" office:value-type="float" office:value="1078629" calcext:value-type="float">
            <text:p>1078629</text:p>
          </table:table-cell>
          <table:table-cell table:style-name="ce426" table:formula="of:=VLOOKUP([.$A31];[$modello_la_min.$D:.$U];15;FALSE())" office:value-type="float" office:value="15918" calcext:value-type="float">
            <text:p>15918</text:p>
          </table:table-cell>
          <table:table-cell table:style-name="ce426" table:formula="of:=VLOOKUP([.$A31];[$modello_la_min.$D:.$U];16;FALSE())" office:value-type="float" office:value="241099" calcext:value-type="float">
            <text:p>241099</text:p>
          </table:table-cell>
          <table:table-cell table:style-name="ce426" table:formula="of:=VLOOKUP([.$A31];[$modello_la_min.$D:.$U];17;FALSE())" office:value-type="float" office:value="5411" calcext:value-type="float">
            <text:p>5411</text:p>
          </table:table-cell>
          <table:table-cell table:style-name="ce426" table:formula="of:=SUM([.C31:.O31])" office:value-type="float" office:value="27809916" calcext:value-type="float">
            <text:p>27809916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3B100</text:p>
          </table:table-cell>
          <table:table-cell table:style-name="ce660" office:value-type="string" calcext:value-type="string">
            <text:p>Assistenza ospedaliera per acuti</text:p>
          </table:table-cell>
          <table:table-cell table:style-name="ce426" table:formula="of:=VLOOKUP([.$A32];[$modello_la_min.$D:.$U];5;FALSE())" office:value-type="float" office:value="18881918" calcext:value-type="float">
            <text:p>18881918</text:p>
          </table:table-cell>
          <table:table-cell table:style-name="ce426" table:formula="of:=VLOOKUP([.$A32];[$modello_la_min.$D:.$U];6;FALSE())" office:value-type="float" office:value="1382666" calcext:value-type="float">
            <text:p>1382666</text:p>
          </table:table-cell>
          <table:table-cell table:style-name="ce426" table:formula="of:=VLOOKUP([.$A32];[$modello_la_min.$D:.$U];7;FALSE())" office:value-type="float" office:value="1575422" calcext:value-type="float">
            <text:p>1575422</text:p>
          </table:table-cell>
          <table:table-cell table:style-name="ce426" table:formula="of:=VLOOKUP([.$A32];[$modello_la_min.$D:.$U];8;FALSE())" office:value-type="float" office:value="8831487" calcext:value-type="float">
            <text:p>8831487</text:p>
          </table:table-cell>
          <table:table-cell table:style-name="ce426" table:formula="of:=VLOOKUP([.$A32];[$modello_la_min.$D:.$U];9;FALSE())" office:value-type="float" office:value="31399016" calcext:value-type="float">
            <text:p>31399016</text:p>
          </table:table-cell>
          <table:table-cell table:style-name="ce426" table:formula="of:=VLOOKUP([.$A32];[$modello_la_min.$D:.$U];10;FALSE())" office:value-type="float" office:value="71170362" calcext:value-type="float">
            <text:p>71170362</text:p>
          </table:table-cell>
          <table:table-cell table:style-name="ce426" table:formula="of:=VLOOKUP([.$A32];[$modello_la_min.$D:.$U];11;FALSE())" office:value-type="float" office:value="361196" calcext:value-type="float">
            <text:p>361196</text:p>
          </table:table-cell>
          <table:table-cell table:style-name="ce426" table:formula="of:=VLOOKUP([.$A32];[$modello_la_min.$D:.$U];12;FALSE())" office:value-type="float" office:value="12643143" calcext:value-type="float">
            <text:p>12643143</text:p>
          </table:table-cell>
          <table:table-cell table:style-name="ce426" table:formula="of:=VLOOKUP([.$A32];[$modello_la_min.$D:.$U];13;FALSE())" office:value-type="float" office:value="6237910" calcext:value-type="float">
            <text:p>6237910</text:p>
          </table:table-cell>
          <table:table-cell table:style-name="ce426" table:formula="of:=VLOOKUP([.$A32];[$modello_la_min.$D:.$U];14;FALSE())" office:value-type="float" office:value="7115803" calcext:value-type="float">
            <text:p>7115803</text:p>
          </table:table-cell>
          <table:table-cell table:style-name="ce426" table:formula="of:=VLOOKUP([.$A32];[$modello_la_min.$D:.$U];15;FALSE())" office:value-type="float" office:value="132473" calcext:value-type="float">
            <text:p>132473</text:p>
          </table:table-cell>
          <table:table-cell table:style-name="ce426" table:formula="of:=VLOOKUP([.$A32];[$modello_la_min.$D:.$U];16;FALSE())" office:value-type="float" office:value="692852" calcext:value-type="float">
            <text:p>692852</text:p>
          </table:table-cell>
          <table:table-cell table:style-name="ce426" table:formula="of:=VLOOKUP([.$A32];[$modello_la_min.$D:.$U];17;FALSE())" office:value-type="float" office:value="45035" calcext:value-type="float">
            <text:p>45035</text:p>
          </table:table-cell>
          <table:table-cell table:style-name="ce426" table:formula="of:=SUM([.C32:.O32])" office:value-type="float" office:value="160469283" calcext:value-type="float">
            <text:p>160469283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3C100</text:p>
          </table:table-cell>
          <table:table-cell table:style-name="ce660" office:value-type="string" calcext:value-type="string">
            <text:p>Assistenza ospedaliera per lungodegenti</text:p>
          </table:table-cell>
          <table:table-cell table:style-name="ce426" table:formula="of:=VLOOKUP([.$A33];[$modello_la_min.$D:.$U];5;FALSE())" office:value-type="float" office:value="50" calcext:value-type="float">
            <text:p>50</text:p>
          </table:table-cell>
          <table:table-cell table:style-name="ce426" table:formula="of:=VLOOKUP([.$A33];[$modello_la_min.$D:.$U];6;FALSE())" office:value-type="float" office:value="86" calcext:value-type="float">
            <text:p>86</text:p>
          </table:table-cell>
          <table:table-cell table:style-name="ce426" table:formula="of:=VLOOKUP([.$A33];[$modello_la_min.$D:.$U];7;FALSE())" office:value-type="float" office:value="30" calcext:value-type="float">
            <text:p>30</text:p>
          </table:table-cell>
          <table:table-cell table:style-name="ce426" table:formula="of:=VLOOKUP([.$A33];[$modello_la_min.$D:.$U];8;FALSE())" office:value-type="float" office:value="1773" calcext:value-type="float">
            <text:p>1773</text:p>
          </table:table-cell>
          <table:table-cell table:style-name="ce426" table:formula="of:=VLOOKUP([.$A33];[$modello_la_min.$D:.$U];9;FALSE())" office:value-type="float" office:value="2491" calcext:value-type="float">
            <text:p>2491</text:p>
          </table:table-cell>
          <table:table-cell table:style-name="ce426" table:formula="of:=VLOOKUP([.$A33];[$modello_la_min.$D:.$U];10;FALSE())" office:value-type="float" office:value="1875" calcext:value-type="float">
            <text:p>1875</text:p>
          </table:table-cell>
          <table:table-cell table:style-name="ce426" table:formula="of:=VLOOKUP([.$A33];[$modello_la_min.$D:.$U];11;FALSE())" office:value-type="float" office:value="6" calcext:value-type="float">
            <text:p>6</text:p>
          </table:table-cell>
          <table:table-cell table:style-name="ce426" table:formula="of:=VLOOKUP([.$A33];[$modello_la_min.$D:.$U];12;FALSE())" office:value-type="float" office:value="227" calcext:value-type="float">
            <text:p>227</text:p>
          </table:table-cell>
          <table:table-cell table:style-name="ce426" table:formula="of:=VLOOKUP([.$A33];[$modello_la_min.$D:.$U];13;FALSE())" office:value-type="float" office:value="160" calcext:value-type="float">
            <text:p>160</text:p>
          </table:table-cell>
          <table:table-cell table:style-name="ce426" table:formula="of:=VLOOKUP([.$A33];[$modello_la_min.$D:.$U];14;FALSE())" office:value-type="float" office:value="10062" calcext:value-type="float">
            <text:p>10062</text:p>
          </table:table-cell>
          <table:table-cell table:style-name="ce426" table:formula="of:=VLOOKUP([.$A33];[$modello_la_min.$D:.$U];15;FALSE())" office:value-type="float" office:value="3" calcext:value-type="float">
            <text:p>3</text:p>
          </table:table-cell>
          <table:table-cell table:style-name="ce426" table:formula="of:=VLOOKUP([.$A33];[$modello_la_min.$D:.$U];16;FALSE())" office:value-type="float" office:value="9" calcext:value-type="float">
            <text:p>9</text:p>
          </table:table-cell>
          <table:table-cell table:style-name="ce426" table:formula="of:=VLOOKUP([.$A33];[$modello_la_min.$D:.$U];17;FALSE())" office:value-type="float" office:value="1" calcext:value-type="float">
            <text:p>1</text:p>
          </table:table-cell>
          <table:table-cell table:style-name="ce426" table:formula="of:=SUM([.C33:.O33])" office:value-type="float" office:value="16773" calcext:value-type="float">
            <text:p>16773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3D100</text:p>
          </table:table-cell>
          <table:table-cell table:style-name="ce660" office:value-type="string" calcext:value-type="string">
            <text:p>Assistenza ospedaliera per riabilitazione</text:p>
          </table:table-cell>
          <table:table-cell table:style-name="ce426" table:formula="of:=VLOOKUP([.$A34];[$modello_la_min.$D:.$U];5;FALSE())" office:value-type="float" office:value="2941433" calcext:value-type="float">
            <text:p>2941433</text:p>
          </table:table-cell>
          <table:table-cell table:style-name="ce426" table:formula="of:=VLOOKUP([.$A34];[$modello_la_min.$D:.$U];6;FALSE())" office:value-type="float" office:value="119852" calcext:value-type="float">
            <text:p>119852</text:p>
          </table:table-cell>
          <table:table-cell table:style-name="ce426" table:formula="of:=VLOOKUP([.$A34];[$modello_la_min.$D:.$U];7;FALSE())" office:value-type="float" office:value="71694" calcext:value-type="float">
            <text:p>71694</text:p>
          </table:table-cell>
          <table:table-cell table:style-name="ce426" table:formula="of:=VLOOKUP([.$A34];[$modello_la_min.$D:.$U];8;FALSE())" office:value-type="float" office:value="574097" calcext:value-type="float">
            <text:p>574097</text:p>
          </table:table-cell>
          <table:table-cell table:style-name="ce426" table:formula="of:=VLOOKUP([.$A34];[$modello_la_min.$D:.$U];9;FALSE())" office:value-type="float" office:value="2817221" calcext:value-type="float">
            <text:p>2817221</text:p>
          </table:table-cell>
          <table:table-cell table:style-name="ce426" table:formula="of:=VLOOKUP([.$A34];[$modello_la_min.$D:.$U];10;FALSE())" office:value-type="float" office:value="4980146" calcext:value-type="float">
            <text:p>4980146</text:p>
          </table:table-cell>
          <table:table-cell table:style-name="ce426" table:formula="of:=VLOOKUP([.$A34];[$modello_la_min.$D:.$U];11;FALSE())" office:value-type="float" office:value="17063" calcext:value-type="float">
            <text:p>17063</text:p>
          </table:table-cell>
          <table:table-cell table:style-name="ce426" table:formula="of:=VLOOKUP([.$A34];[$modello_la_min.$D:.$U];12;FALSE())" office:value-type="float" office:value="921865" calcext:value-type="float">
            <text:p>921865</text:p>
          </table:table-cell>
          <table:table-cell table:style-name="ce426" table:formula="of:=VLOOKUP([.$A34];[$modello_la_min.$D:.$U];13;FALSE())" office:value-type="float" office:value="261169" calcext:value-type="float">
            <text:p>261169</text:p>
          </table:table-cell>
          <table:table-cell table:style-name="ce426" table:formula="of:=VLOOKUP([.$A34];[$modello_la_min.$D:.$U];14;FALSE())" office:value-type="float" office:value="592239" calcext:value-type="float">
            <text:p>592239</text:p>
          </table:table-cell>
          <table:table-cell table:style-name="ce426" table:formula="of:=VLOOKUP([.$A34];[$modello_la_min.$D:.$U];15;FALSE())" office:value-type="float" office:value="8971" calcext:value-type="float">
            <text:p>8971</text:p>
          </table:table-cell>
          <table:table-cell table:style-name="ce426" table:formula="of:=VLOOKUP([.$A34];[$modello_la_min.$D:.$U];16;FALSE())" office:value-type="float" office:value="25773" calcext:value-type="float">
            <text:p>25773</text:p>
          </table:table-cell>
          <table:table-cell table:style-name="ce426" table:formula="of:=VLOOKUP([.$A34];[$modello_la_min.$D:.$U];17;FALSE())" office:value-type="float" office:value="3049" calcext:value-type="float">
            <text:p>3049</text:p>
          </table:table-cell>
          <table:table-cell table:style-name="ce426" table:formula="of:=SUM([.C34:.O34])" office:value-type="float" office:value="13334572" calcext:value-type="float">
            <text:p>13334572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3E100</text:p>
          </table:table-cell>
          <table:table-cell table:style-name="ce660" office:value-type="string" calcext:value-type="string">
            <text:p>Trasporto sanitario assistito</text:p>
          </table:table-cell>
          <table:table-cell table:style-name="ce426" table:formula="of:=VLOOKUP([.$A35];[$modello_la_min.$D:.$U];5;FALSE())" office:value-type="float" office:value="23929" calcext:value-type="float">
            <text:p>23929</text:p>
          </table:table-cell>
          <table:table-cell table:style-name="ce426" table:formula="of:=VLOOKUP([.$A35];[$modello_la_min.$D:.$U];6;FALSE())" office:value-type="float" office:value="2067" calcext:value-type="float">
            <text:p>2067</text:p>
          </table:table-cell>
          <table:table-cell table:style-name="ce426" table:formula="of:=VLOOKUP([.$A35];[$modello_la_min.$D:.$U];7;FALSE())" office:value-type="float" office:value="2" calcext:value-type="float">
            <text:p>2</text:p>
          </table:table-cell>
          <table:table-cell table:style-name="ce426" table:formula="of:=VLOOKUP([.$A35];[$modello_la_min.$D:.$U];8;FALSE())" office:value-type="float" office:value="41590" calcext:value-type="float">
            <text:p>41590</text:p>
          </table:table-cell>
          <table:table-cell table:style-name="ce426" table:formula="of:=VLOOKUP([.$A35];[$modello_la_min.$D:.$U];9;FALSE())" office:value-type="float" office:value="19590" calcext:value-type="float">
            <text:p>19590</text:p>
          </table:table-cell>
          <table:table-cell table:style-name="ce426" table:formula="of:=VLOOKUP([.$A35];[$modello_la_min.$D:.$U];10;FALSE())" office:value-type="float" office:value="9" calcext:value-type="float">
            <text:p>9</text:p>
          </table:table-cell>
          <table:table-cell table:style-name="ce426" table:formula="of:=VLOOKUP([.$A35];[$modello_la_min.$D:.$U];11;FALSE())" office:value-type="float" office:value="1" calcext:value-type="float">
            <text:p>1</text:p>
          </table:table-cell>
          <table:table-cell table:style-name="ce426" table:formula="of:=VLOOKUP([.$A35];[$modello_la_min.$D:.$U];12;FALSE())" office:value-type="float" office:value="286" calcext:value-type="float">
            <text:p>286</text:p>
          </table:table-cell>
          <table:table-cell table:style-name="ce426" table:formula="of:=VLOOKUP([.$A35];[$modello_la_min.$D:.$U];13;FALSE())" office:value-type="float" office:value="12" calcext:value-type="float">
            <text:p>12</text:p>
          </table:table-cell>
          <table:table-cell table:style-name="ce426" table:formula="of:=VLOOKUP([.$A35];[$modello_la_min.$D:.$U];14;FALSE())" office:value-type="float" office:value="30803" calcext:value-type="float">
            <text:p>30803</text:p>
          </table:table-cell>
          <table:table-cell table:style-name="ce426" table:formula="of:=VLOOKUP([.$A35];[$modello_la_min.$D:.$U];15;FALSE())" office:value-type="float" office:value="0" calcext:value-type="float">
            <text:p>0</text:p>
          </table:table-cell>
          <table:table-cell table:style-name="ce426" table:formula="of:=VLOOKUP([.$A35];[$modello_la_min.$D:.$U];16;FALSE())" office:value-type="float" office:value="1" calcext:value-type="float">
            <text:p>1</text:p>
          </table:table-cell>
          <table:table-cell table:style-name="ce426" table:formula="of:=VLOOKUP([.$A35];[$modello_la_min.$D:.$U];17;FALSE())" office:value-type="float" office:value="0" calcext:value-type="float">
            <text:p>0</text:p>
          </table:table-cell>
          <table:table-cell table:style-name="ce426" table:formula="of:=SUM([.C35:.O35])" office:value-type="float" office:value="118290" calcext:value-type="float">
            <text:p>118290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3F100</text:p>
          </table:table-cell>
          <table:table-cell table:style-name="ce660" office:value-type="string" calcext:value-type="string">
            <text:p>Attività trasfusionale</text:p>
          </table:table-cell>
          <table:table-cell table:style-name="ce426" table:formula="of:=VLOOKUP([.$A36];[$modello_la_min.$D:.$U];5;FALSE())" office:value-type="float" office:value="5556334" calcext:value-type="float">
            <text:p>5556334</text:p>
          </table:table-cell>
          <table:table-cell table:style-name="ce426" table:formula="of:=VLOOKUP([.$A36];[$modello_la_min.$D:.$U];6;FALSE())" office:value-type="float" office:value="33674" calcext:value-type="float">
            <text:p>33674</text:p>
          </table:table-cell>
          <table:table-cell table:style-name="ce426" table:formula="of:=VLOOKUP([.$A36];[$modello_la_min.$D:.$U];7;FALSE())" office:value-type="float" office:value="271433" calcext:value-type="float">
            <text:p>271433</text:p>
          </table:table-cell>
          <table:table-cell table:style-name="ce426" table:formula="of:=VLOOKUP([.$A36];[$modello_la_min.$D:.$U];8;FALSE())" office:value-type="float" office:value="338204" calcext:value-type="float">
            <text:p>338204</text:p>
          </table:table-cell>
          <table:table-cell table:style-name="ce426" table:formula="of:=VLOOKUP([.$A36];[$modello_la_min.$D:.$U];9;FALSE())" office:value-type="float" office:value="571435" calcext:value-type="float">
            <text:p>571435</text:p>
          </table:table-cell>
          <table:table-cell table:style-name="ce426" table:formula="of:=VLOOKUP([.$A36];[$modello_la_min.$D:.$U];10;FALSE())" office:value-type="float" office:value="2062968" calcext:value-type="float">
            <text:p>2062968</text:p>
          </table:table-cell>
          <table:table-cell table:style-name="ce426" table:formula="of:=VLOOKUP([.$A36];[$modello_la_min.$D:.$U];11;FALSE())" office:value-type="float" office:value="6535" calcext:value-type="float">
            <text:p>6535</text:p>
          </table:table-cell>
          <table:table-cell table:style-name="ce426" table:formula="of:=VLOOKUP([.$A36];[$modello_la_min.$D:.$U];12;FALSE())" office:value-type="float" office:value="194125" calcext:value-type="float">
            <text:p>194125</text:p>
          </table:table-cell>
          <table:table-cell table:style-name="ce426" table:formula="of:=VLOOKUP([.$A36];[$modello_la_min.$D:.$U];13;FALSE())" office:value-type="float" office:value="108640" calcext:value-type="float">
            <text:p>108640</text:p>
          </table:table-cell>
          <table:table-cell table:style-name="ce426" table:formula="of:=VLOOKUP([.$A36];[$modello_la_min.$D:.$U];14;FALSE())" office:value-type="float" office:value="87298" calcext:value-type="float">
            <text:p>87298</text:p>
          </table:table-cell>
          <table:table-cell table:style-name="ce426" table:formula="of:=VLOOKUP([.$A36];[$modello_la_min.$D:.$U];15;FALSE())" office:value-type="float" office:value="3435" calcext:value-type="float">
            <text:p>3435</text:p>
          </table:table-cell>
          <table:table-cell table:style-name="ce426" table:formula="of:=VLOOKUP([.$A36];[$modello_la_min.$D:.$U];16;FALSE())" office:value-type="float" office:value="132607" calcext:value-type="float">
            <text:p>132607</text:p>
          </table:table-cell>
          <table:table-cell table:style-name="ce426" table:formula="of:=VLOOKUP([.$A36];[$modello_la_min.$D:.$U];17;FALSE())" office:value-type="float" office:value="1168" calcext:value-type="float">
            <text:p>1168</text:p>
          </table:table-cell>
          <table:table-cell table:style-name="ce426" table:formula="of:=SUM([.C36:.O36])" office:value-type="float" office:value="9367856" calcext:value-type="float">
            <text:p>9367856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3G100</text:p>
          </table:table-cell>
          <table:table-cell table:style-name="ce660" office:value-type="string" calcext:value-type="string">
            <text:p>Attività a supporto dei trapianti di cellule, organi e tessuti</text:p>
          </table:table-cell>
          <table:table-cell table:style-name="ce426" table:formula="of:=VLOOKUP([.$A37];[$modello_la_min.$D:.$U];5;FALSE())" office:value-type="float" office:value="0" calcext:value-type="float">
            <text:p>0</text:p>
          </table:table-cell>
          <table:table-cell table:style-name="ce426" table:formula="of:=VLOOKUP([.$A37];[$modello_la_min.$D:.$U];6;FALSE())" office:value-type="float" office:value="0" calcext:value-type="float">
            <text:p>0</text:p>
          </table:table-cell>
          <table:table-cell table:style-name="ce426" table:formula="of:=VLOOKUP([.$A37];[$modello_la_min.$D:.$U];7;FALSE())" office:value-type="float" office:value="0" calcext:value-type="float">
            <text:p>0</text:p>
          </table:table-cell>
          <table:table-cell table:style-name="ce426" table:formula="of:=VLOOKUP([.$A37];[$modello_la_min.$D:.$U];8;FALSE())" office:value-type="float" office:value="0" calcext:value-type="float">
            <text:p>0</text:p>
          </table:table-cell>
          <table:table-cell table:style-name="ce426" table:formula="of:=VLOOKUP([.$A37];[$modello_la_min.$D:.$U];9;FALSE())" office:value-type="float" office:value="0" calcext:value-type="float">
            <text:p>0</text:p>
          </table:table-cell>
          <table:table-cell table:style-name="ce426" table:formula="of:=VLOOKUP([.$A37];[$modello_la_min.$D:.$U];10;FALSE())" office:value-type="float" office:value="0" calcext:value-type="float">
            <text:p>0</text:p>
          </table:table-cell>
          <table:table-cell table:style-name="ce426" table:formula="of:=VLOOKUP([.$A37];[$modello_la_min.$D:.$U];11;FALSE())" office:value-type="float" office:value="0" calcext:value-type="float">
            <text:p>0</text:p>
          </table:table-cell>
          <table:table-cell table:style-name="ce426" table:formula="of:=VLOOKUP([.$A37];[$modello_la_min.$D:.$U];12;FALSE())" office:value-type="float" office:value="0" calcext:value-type="float">
            <text:p>0</text:p>
          </table:table-cell>
          <table:table-cell table:style-name="ce426" table:formula="of:=VLOOKUP([.$A37];[$modello_la_min.$D:.$U];13;FALSE())" office:value-type="float" office:value="0" calcext:value-type="float">
            <text:p>0</text:p>
          </table:table-cell>
          <table:table-cell table:style-name="ce426" table:formula="of:=VLOOKUP([.$A37];[$modello_la_min.$D:.$U];14;FALSE())" office:value-type="float" office:value="0" calcext:value-type="float">
            <text:p>0</text:p>
          </table:table-cell>
          <table:table-cell table:style-name="ce426" table:formula="of:=VLOOKUP([.$A37];[$modello_la_min.$D:.$U];15;FALSE())" office:value-type="float" office:value="0" calcext:value-type="float">
            <text:p>0</text:p>
          </table:table-cell>
          <table:table-cell table:style-name="ce426" table:formula="of:=VLOOKUP([.$A37];[$modello_la_min.$D:.$U];16;FALSE())" office:value-type="float" office:value="0" calcext:value-type="float">
            <text:p>0</text:p>
          </table:table-cell>
          <table:table-cell table:style-name="ce426" table:formula="of:=VLOOKUP([.$A37];[$modello_la_min.$D:.$U];17;FALSE())" office:value-type="float" office:value="0" calcext:value-type="float">
            <text:p>0</text:p>
          </table:table-cell>
          <table:table-cell table:style-name="ce426" table:formula="of:=SUM([.C37:.O37])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style-name="ce655" office:value-type="string" calcext:value-type="string">
            <text:p>3H100</text:p>
          </table:table-cell>
          <table:table-cell table:style-name="ce660" office:value-type="string" calcext:value-type="string">
            <text:p>Attività a supporto della donazione di cellule riproduttive</text:p>
          </table:table-cell>
          <table:table-cell table:style-name="ce426" table:formula="of:=VLOOKUP([.$A38];[$modello_la_min.$D:.$U];5;FALSE())" office:value-type="float" office:value="4795" calcext:value-type="float">
            <text:p>4795</text:p>
          </table:table-cell>
          <table:table-cell table:style-name="ce426" table:formula="of:=VLOOKUP([.$A38];[$modello_la_min.$D:.$U];6;FALSE())" office:value-type="float" office:value="8746" calcext:value-type="float">
            <text:p>8746</text:p>
          </table:table-cell>
          <table:table-cell table:style-name="ce426" table:formula="of:=VLOOKUP([.$A38];[$modello_la_min.$D:.$U];7;FALSE())" office:value-type="float" office:value="14612" calcext:value-type="float">
            <text:p>14612</text:p>
          </table:table-cell>
          <table:table-cell table:style-name="ce426" table:formula="of:=VLOOKUP([.$A38];[$modello_la_min.$D:.$U];8;FALSE())" office:value-type="float" office:value="43264" calcext:value-type="float">
            <text:p>43264</text:p>
          </table:table-cell>
          <table:table-cell table:style-name="ce426" table:formula="of:=VLOOKUP([.$A38];[$modello_la_min.$D:.$U];9;FALSE())" office:value-type="float" office:value="161125" calcext:value-type="float">
            <text:p>161125</text:p>
          </table:table-cell>
          <table:table-cell table:style-name="ce426" table:formula="of:=VLOOKUP([.$A38];[$modello_la_min.$D:.$U];10;FALSE())" office:value-type="float" office:value="1015957" calcext:value-type="float">
            <text:p>1015957</text:p>
          </table:table-cell>
          <table:table-cell table:style-name="ce426" table:formula="of:=VLOOKUP([.$A38];[$modello_la_min.$D:.$U];11;FALSE())" office:value-type="float" office:value="3095" calcext:value-type="float">
            <text:p>3095</text:p>
          </table:table-cell>
          <table:table-cell table:style-name="ce426" table:formula="of:=VLOOKUP([.$A38];[$modello_la_min.$D:.$U];12;FALSE())" office:value-type="float" office:value="60585" calcext:value-type="float">
            <text:p>60585</text:p>
          </table:table-cell>
          <table:table-cell table:style-name="ce426" table:formula="of:=VLOOKUP([.$A38];[$modello_la_min.$D:.$U];13;FALSE())" office:value-type="float" office:value="45188" calcext:value-type="float">
            <text:p>45188</text:p>
          </table:table-cell>
          <table:table-cell table:style-name="ce426" table:formula="of:=VLOOKUP([.$A38];[$modello_la_min.$D:.$U];14;FALSE())" office:value-type="float" office:value="51886" calcext:value-type="float">
            <text:p>51886</text:p>
          </table:table-cell>
          <table:table-cell table:style-name="ce426" table:formula="of:=VLOOKUP([.$A38];[$modello_la_min.$D:.$U];15;FALSE())" office:value-type="float" office:value="1628" calcext:value-type="float">
            <text:p>1628</text:p>
          </table:table-cell>
          <table:table-cell table:style-name="ce426" table:formula="of:=VLOOKUP([.$A38];[$modello_la_min.$D:.$U];16;FALSE())" office:value-type="float" office:value="4675" calcext:value-type="float">
            <text:p>4675</text:p>
          </table:table-cell>
          <table:table-cell table:style-name="ce426" table:formula="of:=VLOOKUP([.$A38];[$modello_la_min.$D:.$U];17;FALSE())" office:value-type="float" office:value="553" calcext:value-type="float">
            <text:p>553</text:p>
          </table:table-cell>
          <table:table-cell table:style-name="ce426" table:formula="of:=SUM([.C38:.O38])" office:value-type="float" office:value="1416109" calcext:value-type="float">
            <text:p>1416109</text:p>
          </table:table-cell>
          <table:table-cell table:number-columns-repeated="16368"/>
        </table:table-row>
        <table:table-row table:style-name="ro49">
          <table:table-cell table:style-name="ce657" office:value-type="float" office:value="39999" calcext:value-type="float">
            <text:p>39999</text:p>
          </table:table-cell>
          <table:table-cell table:style-name="ce661" office:value-type="string" calcext:value-type="string">
            <text:p>TOTALE ASSISTENZA OSPEDALIERA</text:p>
          </table:table-cell>
          <table:table-cell table:style-name="ce668" table:formula="of:=SUM([.C31:.C38])" office:value-type="float" office:value="29446810" calcext:value-type="float">
            <text:p>29446810</text:p>
          </table:table-cell>
          <table:table-cell table:style-name="ce668" table:formula="of:=SUM([.D31:.D38])" office:value-type="float" office:value="1704729" calcext:value-type="float">
            <text:p>1704729</text:p>
          </table:table-cell>
          <table:table-cell table:style-name="ce668" table:formula="of:=SUM([.E31:.E38])" office:value-type="float" office:value="2338321" calcext:value-type="float">
            <text:p>2338321</text:p>
          </table:table-cell>
          <table:table-cell table:style-name="ce668" table:formula="of:=SUM([.F31:.F38])" office:value-type="float" office:value="13285932" calcext:value-type="float">
            <text:p>13285932</text:p>
          </table:table-cell>
          <table:table-cell table:style-name="ce668" table:formula="of:=SUM([.G31:.G38])" office:value-type="float" office:value="38712254" calcext:value-type="float">
            <text:p>38712254</text:p>
          </table:table-cell>
          <table:table-cell table:style-name="ce668" table:formula="of:=SUM([.H31:.H38])" office:value-type="float" office:value="93152030" calcext:value-type="float">
            <text:p>93152030</text:p>
          </table:table-cell>
          <table:table-cell table:style-name="ce668" table:formula="of:=SUM([.I31:.I38])" office:value-type="float" office:value="431673" calcext:value-type="float">
            <text:p>431673</text:p>
          </table:table-cell>
          <table:table-cell table:style-name="ce668" table:formula="of:=SUM([.J31:.J38])" office:value-type="float" office:value="15618758" calcext:value-type="float">
            <text:p>15618758</text:p>
          </table:table-cell>
          <table:table-cell table:style-name="ce668" table:formula="of:=SUM([.K31:.K38])" office:value-type="float" office:value="7560911" calcext:value-type="float">
            <text:p>7560911</text:p>
          </table:table-cell>
          <table:table-cell table:style-name="ce668" table:formula="of:=SUM([.L31:.L38])" office:value-type="float" office:value="8966720" calcext:value-type="float">
            <text:p>8966720</text:p>
          </table:table-cell>
          <table:table-cell table:style-name="ce668" table:formula="of:=SUM([.M31:.M38])" office:value-type="float" office:value="162428" calcext:value-type="float">
            <text:p>162428</text:p>
          </table:table-cell>
          <table:table-cell table:style-name="ce668" table:formula="of:=SUM([.N31:.N38])" office:value-type="float" office:value="1097016" calcext:value-type="float">
            <text:p>1097016</text:p>
          </table:table-cell>
          <table:table-cell table:style-name="ce668" table:formula="of:=SUM([.O31:.O38])" office:value-type="float" office:value="55217" calcext:value-type="float">
            <text:p>55217</text:p>
          </table:table-cell>
          <table:table-cell table:style-name="ce668" table:formula="of:=SUM([.P31:.P38])" office:value-type="float" office:value="212532799" calcext:value-type="float">
            <text:p>212532799</text:p>
          </table:table-cell>
          <table:table-cell table:style-name="ce678" table:formula="of:=[.P39]/[.P$41]" office:value-type="percentage" office:value="0.462632393936885" calcext:value-type="percentage">
            <text:p>46,26%</text:p>
          </table:table-cell>
          <table:table-cell table:number-columns-repeated="16367"/>
        </table:table-row>
        <table:table-row table:style-name="ro49">
          <table:table-cell table:style-name="ce657" office:value-type="string" calcext:value-type="string">
            <text:p>48888</text:p>
          </table:table-cell>
          <table:table-cell table:style-name="ce661" office:value-type="string" calcext:value-type="string">
            <text:p>TOTALE COSTI PER ATTIVITA' DI RICERCA</text:p>
          </table:table-cell>
          <table:table-cell table:style-name="ce668" table:formula="of:=VLOOKUP([.$A40];[$modello_la_min.$D:.$U];5;FALSE())" office:value-type="float" office:value="0" calcext:value-type="float">
            <text:p>0</text:p>
          </table:table-cell>
          <table:table-cell table:style-name="ce668" table:formula="of:=VLOOKUP([.$A40];[$modello_la_min.$D:.$U];6;FALSE())" office:value-type="float" office:value="0" calcext:value-type="float">
            <text:p>0</text:p>
          </table:table-cell>
          <table:table-cell table:style-name="ce668" table:formula="of:=VLOOKUP([.$A40];[$modello_la_min.$D:.$U];7;FALSE())" office:value-type="float" office:value="0" calcext:value-type="float">
            <text:p>0</text:p>
          </table:table-cell>
          <table:table-cell table:style-name="ce668" table:formula="of:=VLOOKUP([.$A40];[$modello_la_min.$D:.$U];8;FALSE())" office:value-type="float" office:value="0" calcext:value-type="float">
            <text:p>0</text:p>
          </table:table-cell>
          <table:table-cell table:style-name="ce668" table:formula="of:=VLOOKUP([.$A40];[$modello_la_min.$D:.$U];9;FALSE())" office:value-type="float" office:value="0" calcext:value-type="float">
            <text:p>0</text:p>
          </table:table-cell>
          <table:table-cell table:style-name="ce668" table:formula="of:=VLOOKUP([.$A40];[$modello_la_min.$D:.$U];10;FALSE())" office:value-type="float" office:value="0" calcext:value-type="float">
            <text:p>0</text:p>
          </table:table-cell>
          <table:table-cell table:style-name="ce668" table:formula="of:=VLOOKUP([.$A40];[$modello_la_min.$D:.$U];11;FALSE())" office:value-type="float" office:value="0" calcext:value-type="float">
            <text:p>0</text:p>
          </table:table-cell>
          <table:table-cell table:style-name="ce668" table:formula="of:=VLOOKUP([.$A40];[$modello_la_min.$D:.$U];12;FALSE())" office:value-type="float" office:value="0" calcext:value-type="float">
            <text:p>0</text:p>
          </table:table-cell>
          <table:table-cell table:style-name="ce668" table:formula="of:=VLOOKUP([.$A40];[$modello_la_min.$D:.$U];13;FALSE())" office:value-type="float" office:value="0" calcext:value-type="float">
            <text:p>0</text:p>
          </table:table-cell>
          <table:table-cell table:style-name="ce668" table:formula="of:=VLOOKUP([.$A40];[$modello_la_min.$D:.$U];14;FALSE())" office:value-type="float" office:value="0" calcext:value-type="float">
            <text:p>0</text:p>
          </table:table-cell>
          <table:table-cell table:style-name="ce668" table:formula="of:=VLOOKUP([.$A40];[$modello_la_min.$D:.$U];15;FALSE())" office:value-type="float" office:value="0" calcext:value-type="float">
            <text:p>0</text:p>
          </table:table-cell>
          <table:table-cell table:style-name="ce668" table:formula="of:=VLOOKUP([.$A40];[$modello_la_min.$D:.$U];16;FALSE())" office:value-type="float" office:value="0" calcext:value-type="float">
            <text:p>0</text:p>
          </table:table-cell>
          <table:table-cell table:style-name="ce668" table:formula="of:=VLOOKUP([.$A40];[$modello_la_min.$D:.$U];17;FALSE())" office:value-type="float" office:value="0" calcext:value-type="float">
            <text:p>0</text:p>
          </table:table-cell>
          <table:table-cell table:style-name="ce668" table:formula="of:=SUM([.C40:.O40])" office:value-type="float" office:value="0" calcext:value-type="float">
            <text:p>0</text:p>
          </table:table-cell>
          <table:table-cell table:style-name="ce678" table:formula="of:=[.P40]/[.P$41]" office:value-type="percentage" office:value="0" calcext:value-type="percentage">
            <text:p>0,00%</text:p>
          </table:table-cell>
          <table:table-cell table:number-columns-repeated="16367"/>
        </table:table-row>
        <table:table-row table:style-name="ro49">
          <table:table-cell table:style-name="ce658" office:value-type="float" office:value="49999" calcext:value-type="float">
            <text:p>49999</text:p>
          </table:table-cell>
          <table:table-cell table:style-name="ce663" office:value-type="string" calcext:value-type="string">
            <text:p>TOTALE GENERALE</text:p>
          </table:table-cell>
          <table:table-cell table:style-name="ce669" table:formula="of:=[.C40]+[.C39]+[.C30]+[.C17]" office:value-type="float" office:value="101375884" calcext:value-type="float">
            <text:p>101375884</text:p>
          </table:table-cell>
          <table:table-cell table:style-name="ce669" table:formula="of:=[.D40]+[.D39]+[.D30]+[.D17]" office:value-type="float" office:value="2985094" calcext:value-type="float">
            <text:p>2985094</text:p>
          </table:table-cell>
          <table:table-cell table:style-name="ce669" table:formula="of:=[.E40]+[.E39]+[.E30]+[.E17]" office:value-type="float" office:value="12467651" calcext:value-type="float">
            <text:p>12467651</text:p>
          </table:table-cell>
          <table:table-cell table:style-name="ce669" table:formula="of:=[.F40]+[.F39]+[.F30]+[.F17]" office:value-type="float" office:value="38818662" calcext:value-type="float">
            <text:p>38818662</text:p>
          </table:table-cell>
          <table:table-cell table:style-name="ce669" table:formula="of:=[.G40]+[.G39]+[.G30]+[.G17]" office:value-type="float" office:value="64163932" calcext:value-type="float">
            <text:p>64163932</text:p>
          </table:table-cell>
          <table:table-cell table:style-name="ce669" table:formula="of:=[.H40]+[.H39]+[.H30]+[.H17]" office:value-type="float" office:value="173701274" calcext:value-type="float">
            <text:p>173701274</text:p>
          </table:table-cell>
          <table:table-cell table:style-name="ce669" table:formula="of:=[.I40]+[.I39]+[.I30]+[.I17]" office:value-type="float" office:value="719252" calcext:value-type="float">
            <text:p>719252</text:p>
          </table:table-cell>
          <table:table-cell table:style-name="ce669" table:formula="of:=[.J40]+[.J39]+[.J30]+[.J17]" office:value-type="float" office:value="30149911" calcext:value-type="float">
            <text:p>30149911</text:p>
          </table:table-cell>
          <table:table-cell table:style-name="ce669" table:formula="of:=[.K40]+[.K39]+[.K30]+[.K17]" office:value-type="float" office:value="14737935" calcext:value-type="float">
            <text:p>14737935</text:p>
          </table:table-cell>
          <table:table-cell table:style-name="ce669" table:formula="of:=[.L40]+[.L39]+[.L30]+[.L17]" office:value-type="float" office:value="16538751" calcext:value-type="float">
            <text:p>16538751</text:p>
          </table:table-cell>
          <table:table-cell table:style-name="ce669" table:formula="of:=[.M40]+[.M39]+[.M30]+[.M17]" office:value-type="float" office:value="312966" calcext:value-type="float">
            <text:p>312966</text:p>
          </table:table-cell>
          <table:table-cell table:style-name="ce669" table:formula="of:=[.N40]+[.N39]+[.N30]+[.N17]" office:value-type="float" office:value="3321168" calcext:value-type="float">
            <text:p>3321168</text:p>
          </table:table-cell>
          <table:table-cell table:style-name="ce669" table:formula="of:=[.O40]+[.O39]+[.O30]+[.O17]" office:value-type="float" office:value="106390" calcext:value-type="float">
            <text:p>106390</text:p>
          </table:table-cell>
          <table:table-cell table:style-name="ce669" table:formula="of:=[.P40]+[.P39]+[.P30]+[.P17]" office:value-type="float" office:value="459398870" calcext:value-type="float">
            <text:p>459398870</text:p>
          </table:table-cell>
          <table:table-cell table:style-name="ce678" table:formula="of:=[.P41]/[.P$41]" office:value-type="percentage" office:value="1" calcext:value-type="percentage">
            <text:p>100,00%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formula="of:=[$modello_la_min.H126]" office:value-type="float" office:value="101375884" calcext:value-type="float">
            <text:p>101375884</text:p>
          </table:table-cell>
          <table:table-cell table:formula="of:=[$modello_la_min.I126]" office:value-type="float" office:value="2985094" calcext:value-type="float">
            <text:p>2985094</text:p>
          </table:table-cell>
          <table:table-cell table:formula="of:=[$modello_la_min.J126]" office:value-type="float" office:value="12467651" calcext:value-type="float">
            <text:p>12467651</text:p>
          </table:table-cell>
          <table:table-cell table:formula="of:=[$modello_la_min.K126]" office:value-type="float" office:value="38818662" calcext:value-type="float">
            <text:p>38818662</text:p>
          </table:table-cell>
          <table:table-cell table:formula="of:=[$modello_la_min.L126]" office:value-type="float" office:value="64163932" calcext:value-type="float">
            <text:p>64163932</text:p>
          </table:table-cell>
          <table:table-cell table:formula="of:=[$modello_la_min.M126]" office:value-type="float" office:value="173701274" calcext:value-type="float">
            <text:p>173701274</text:p>
          </table:table-cell>
          <table:table-cell table:formula="of:=[$modello_la_min.N126]" office:value-type="float" office:value="719252" calcext:value-type="float">
            <text:p>719252</text:p>
          </table:table-cell>
          <table:table-cell table:formula="of:=[$modello_la_min.O126]" office:value-type="float" office:value="30149911" calcext:value-type="float">
            <text:p>30149911</text:p>
          </table:table-cell>
          <table:table-cell table:formula="of:=[$modello_la_min.P126]" office:value-type="float" office:value="14737935" calcext:value-type="float">
            <text:p>14737935</text:p>
          </table:table-cell>
          <table:table-cell table:formula="of:=[$modello_la_min.Q126]" office:value-type="float" office:value="16538751" calcext:value-type="float">
            <text:p>16538751</text:p>
          </table:table-cell>
          <table:table-cell table:formula="of:=[$modello_la_min.R126]" office:value-type="float" office:value="312966" calcext:value-type="float">
            <text:p>312966</text:p>
          </table:table-cell>
          <table:table-cell table:formula="of:=[$modello_la_min.S126]" office:value-type="float" office:value="3321168" calcext:value-type="float">
            <text:p>3321168</text:p>
          </table:table-cell>
          <table:table-cell table:formula="of:=[$modello_la_min.T126]" office:value-type="float" office:value="106390" calcext:value-type="float">
            <text:p>106390</text:p>
          </table:table-cell>
          <table:table-cell table:formula="of:=[$modello_la_min.U126]" office:value-type="float" office:value="459398870" calcext:value-type="float">
            <text:p>459398870</text:p>
          </table:table-cell>
          <table:table-cell table:number-columns-repeated="16368"/>
        </table:table-row>
        <table:table-row table:style-name="ro1" table:number-rows-repeated="104853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Titles" table:base-cell-address="$VERSIONI.$A$1" table:cell-range-address="$sintesi_lea.$2:.$5" table:range-usable-as="repeat-column repeat-row"/>
        </table:named-expressions>
      </table:table>
      <table:named-expressions>
        <table:named-range table:name="ANAGR" table:base-cell-address="$VERSIONI.$A$1" table:cell-range-address="$ANAGR.$A$1:.$G$2"/>
        <table:named-range table:name="INFO_OUT" table:base-cell-address="$VERSIONI.$A$1" table:cell-range-address="$INFO_OUT.$A$1:.$A$2"/>
        <table:named-expression table:name="VERSIONI" table:base-cell-address="$VERSIONI.$A$1" table:expression="['file:///C:/Users/LC8E6~1.DON/AppData/Local/Temp/Rar$DIa2928.30519/I_MLA_321_2018_CONS.V2_20190529_145145.xls'#$VERSIONI.$A$2:.$A$10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£</number:text>
      <number:number number:decimal-places="0" number:min-decimal-places="0" number:min-integer-digits="1" number:grouping="true"/>
    </number:number-style>
    <number:number-style style:name="N127">
      <number:text>-£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£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£</number:text>
      <number:number number:decimal-places="2" number:min-decimal-places="2" number:min-integer-digits="1" number:grouping="true"/>
    </number:number-style>
    <number:number-style style:name="N129">
      <number:text>-£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£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£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€ </number:text>
      <number:number number:decimal-places="0" number:min-decimal-places="0" number:min-integer-digits="1" number:grouping="true"/>
    </number:number-style>
    <number:number-style style:name="N133">
      <number:text>-€ 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text>€ </number:text>
      <number:number number:decimal-places="0" number:min-decimal-places="0" number:min-integer-digits="1" number:grouping="true"/>
    </number:number-style>
    <number:number-style style:name="N13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2" number:min-decimal-places="2" number:min-integer-digits="1" number:grouping="true"/>
    </number:number-style>
    <number:number-style style:name="N135">
      <number:text>-€ 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_5b_0_5d__20_2" style:display-name="Migliaia [0] 2" style:family="table-cell" style:parent-style-name="Default" style:data-style-name="N119">
      <style:table-cell-properties fo:padding="0.071cm"/>
    </style:style>
    <style:style style:name="Migliaia_20__5b_0_5d__20_2_20_2" style:display-name="Migliaia [0] 2 2" style:family="table-cell" style:parent-style-name="Default" style:data-style-name="N119">
      <style:table-cell-properties fo:padding="0.071cm"/>
    </style:style>
    <style:style style:name="Migliaia_20__5b_0_5d__20_3" style:display-name="Migliaia [0] 3" style:family="table-cell" style:parent-style-name="Default" style:data-style-name="N119">
      <style:table-cell-properties fo:padding="0.071c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9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82cm"/>
      </style:header-style>
      <style:footer-style>
        <style:header-footer-properties fo:min-height="0.75cm" fo:margin-left="0cm" fo:margin-right="0cm" fo:margin-top="0.882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-X="1" style:scale-to-Y="6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fo:page-width="42cm" fo:page-height="29.7cm" style:num-format="1" style:print-orientation="landscape" fo:margin-top="0.9cm" fo:margin-bottom="1cm" fo:margin-left="0.801cm" fo:margin-right="0.801cm" style:first-page-number="continue" style:scale-to-X="1" style:scale-to-Y="6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ERSIONI" style:display-name="PageStyle_VERSION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FO_5f_OUT" style:display-name="PageStyle_INFO_OU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ANAGR" style:display-name="PageStyle_ANAG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Info" style:display-name="PageStyle_Inf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ello_5f_la_5f_min" style:display-name="PageStyle_modello_la_min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A_5f_San" style:display-name="PageStyle_LA_San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A_5f_Cons" style:display-name="PageStyle_LA_Con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llegato_20_3.a" style:display-name="PageStyle_Allegato 3.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ntesi_5f_lea" style:display-name="PageStyle_sintesi_le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ntrollo di Gestione ASST Mantova</meta:initial-creator>
    <meta:creation-date>2023-05-31T15:42:04.068000000</meta:creation-date>
    <meta:editing-cycles>2</meta:editing-cycles>
    <meta:editing-duration>PT8M44S</meta:editing-duration>
    <dc:title>RILEVAZIONE DEI COSTI DEI LIVELLI DI ASSISTENZA 2022</dc:title>
    <dc:date>2023-05-31T15:43:18.841000000</dc:date>
    <dc:creator>Controllo di Gestione ASST Mantova</dc:creator>
    <meta:document-statistic meta:table-count="9" meta:cell-count="6835" meta:object-count="0"/>
    <meta:generator>LibreOffice/7.5.3.2$Windows_X86_64 LibreOffice_project/9f56dff12ba03b9acd7730a5a481eea045e468f3</meta:generator>
  </office:meta>
</office:document-meta>
</file>