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40.xml" manifest:media-type="text/xml"/>
  <manifest:file-entry manifest:full-path="Basic/VBAProject/Foglio2.xml" manifest:media-type="text/xml"/>
  <manifest:file-entry manifest:full-path="Basic/VBAProject/Foglio41.xml" manifest:media-type="text/xml"/>
  <manifest:file-entry manifest:full-path="Basic/VBAProject/Foglio3.xml" manifest:media-type="text/xml"/>
  <manifest:file-entry manifest:full-path="Basic/VBAProject/Foglio42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Foglio6.xml" manifest:media-type="text/xml"/>
  <manifest:file-entry manifest:full-path="Basic/VBAProject/Questa_cartella_di_lavoro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11.411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796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0.486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3.159cm"/>
    </style:style>
    <style:style style:name="co18" style:family="table-column">
      <style:table-column-properties fo:break-before="auto" style:column-width="1.621cm"/>
    </style:style>
    <style:style style:name="co19" style:family="table-column">
      <style:table-column-properties fo:break-before="auto" style:column-width="1.48cm"/>
    </style:style>
    <style:style style:name="co20" style:family="table-column">
      <style:table-column-properties fo:break-before="auto" style:column-width="1.755cm"/>
    </style:style>
    <style:style style:name="co21" style:family="table-column">
      <style:table-column-properties fo:break-before="auto" style:column-width="2.235cm"/>
    </style:style>
    <style:style style:name="co22" style:family="table-column">
      <style:table-column-properties fo:break-before="auto" style:column-width="1.76cm"/>
    </style:style>
    <style:style style:name="co23" style:family="table-column">
      <style:table-column-properties fo:break-before="auto" style:column-width="1.647cm"/>
    </style:style>
    <style:style style:name="co24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9.479cm"/>
    </style:style>
    <style:style style:name="co26" style:family="table-column">
      <style:table-column-properties fo:break-before="auto" style:column-width="14.961cm"/>
    </style:style>
    <style:style style:name="co27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1.032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3.334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1.455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4" style:family="table" style:master-page-name="PageStyle_5f_Info">
      <style:table-properties table:display="tru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2">
      <style:table-cell-properties fo:padding="0.071cm"/>
    </style:style>
    <style:style style:name="ce3" style:family="table-cell" style:parent-style-name="Normale_20_2" style:data-style-name="N0">
      <style:table-cell-properties fo:padding="0.071cm"/>
    </style:style>
    <style:style style:name="ce4" style:family="table-cell" style:parent-style-name="Normale_20_2_20_2" style:data-style-name="N0">
      <style:table-cell-properties fo:padding="0.071cm"/>
    </style:style>
    <style:style style:name="ce5" style:family="table-cell" style:parent-style-name="Normale_20_2_20_2">
      <style:table-cell-properties fo:padding="0.071cm"/>
    </style:style>
    <style:style style:name="ce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Normale_20_2">
      <style:table-cell-properties fo:background-color="#ffff99" style:cell-protect="protected" style:print-content="true" fo:padding="0.071cm"/>
    </style:style>
    <style:style style:name="ce11" style:family="table-cell" style:parent-style-name="Normale_20_2">
      <style:table-cell-properties fo:background-color="#ffffff" style:cell-protect="protected" style:print-content="true" fo:padding="0.071cm"/>
    </style:style>
    <style:style style:name="ce1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6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0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3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fo:background-color="#ffff00" style:cell-protect="protected" style:print-content="true" fo:padding="0.071cm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</style:style>
    <style:style style:name="ce382" style:family="table-cell" style:parent-style-name="Normale_20_3_20_2" style:data-style-name="N14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6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8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5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1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3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5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8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0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5" style:family="table-cell" style:parent-style-name="Default" style:data-style-name="N11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1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7" style:family="table-cell" style:parent-style-name="Default">
      <style:table-cell-properties fo:background-color="#ffffff" style:cell-protect="protected" style:print-content="true" fo:padding="0.071cm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0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1">
          <table:table-cell table:style-name="ce3"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style-name="ce3" table:formula="of:=[$Info.B7]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VERSIONI" table:base-cell-address="$VERSIONI.$A$1" table:expression="['file:///C:/Users/LC8E6~1.DON/AppData/Local/Temp/Rar$DIa7784.35393/I_MLA_321_2018_CONS.V2_20190529_145145.xls'#$VERSIONI.$A$2:.$A$10]"/>
        </table:named-expressions>
      </table:table>
      <table:table table:name="ANAGR" table:style-name="ta3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1" table:default-cell-style-name="ce5"/>
        <table:table-column table:style-name="co2" table:number-columns-repeated="767" table:default-cell-style-name="Default"/>
        <table:table-row table:style-name="ro2">
          <table:table-cell table:style-name="ce4" office:value-type="string" calcext:value-type="string">
            <text:p>ENTE_ID</text:p>
          </table:table-cell>
          <table:table-cell table:style-name="ce4" office:value-type="string" calcext:value-type="string">
            <text:p>ENTE_DESC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PERIODO_DESC</text:p>
          </table:table-cell>
          <table:table-cell table:style-name="ce4" office:value-type="string" calcext:value-type="string">
            <text:p>PERIODO_VERSIONE</text:p>
          </table:table-cell>
          <table:table-cell table:style-name="ce4" office:value-type="string" calcext:value-type="string">
            <text:p>DT_GENERAZIONE</text:p>
          </table:table-cell>
          <table:table-cell table:style-name="ce4" office:value-type="string" calcext:value-type="string">
            <text:p>VERSIONE_MODELL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ASST DI MANTOVA</text:p>
          </table:table-cell>
          <table:table-cell table:style-name="ce4" office:value-type="string" calcext:value-type="string">
            <text:p>2021</text:p>
          </table:table-cell>
          <table:table-cell table:style-name="ce6" office:value-type="string" calcext:value-type="string">
            <text:p>Consuntivo</text:p>
          </table:table-cell>
          <table:table-cell table:style-name="ce4" office:value-type="string" calcext:value-type="string">
            <text:p>CONS.V1</text:p>
          </table:table-cell>
          <table:table-cell table:style-name="ce4" office:value-type="string" calcext:value-type="string">
            <text:p>16/05/2022 11:54:36</text:p>
          </table:table-cell>
          <table:table-cell table:style-name="ce4" office:value-type="string" calcext:value-type="string">
            <text:p>CONS.01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" table:style-name="ta4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6" table:default-cell-style-name="ce11"/>
        <table:table-column table:style-name="co2" table:number-columns-repeated="6" table:default-cell-style-name="ce11"/>
        <table:table-column table:style-name="co7" table:visibility="collapse" table:default-cell-style-name="ce11"/>
        <table:table-column table:style-name="co8" table:visibility="collapse" table:default-cell-style-name="ce11"/>
        <table:table-column table:style-name="co9" table:visibility="collapse" table:default-cell-style-name="ce28"/>
        <table:table-column table:style-name="co10" table:visibility="collapse" table:default-cell-style-name="ce28"/>
        <table:table-column table:style-name="co2" table:visibility="collapse" table:number-columns-repeated="245" table:default-cell-style-name="ce11"/>
        <table:table-column table:style-name="co2" table:number-columns-repeated="767" table:default-cell-style-name="Default"/>
        <table:table-row table:style-name="ro3">
          <table:table-cell table:style-name="ce7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3">
          <table:table-cell table:style-name="ce8" office:value-type="string" calcext:value-type="string">
            <text:p>Azienda</text:p>
          </table:table-cell>
          <table:table-cell table:style-name="ce13" table:content-validation-name="val1" table:formula="of:=[$ANAGR.$A$2]" office:value-type="string" office:string-value="725" calcext:value-type="string">
            <text:p>725</text:p>
          </table:table-cell>
          <table:table-cell table:style-name="ce20" table:formula="of:=[$ANAGR.$B$2]" office:value-type="string" office:string-value="ASST DI MANTOVA" calcext:value-type="string">
            <text:p>ASST DI MANTOVA</text:p>
          </table:table-cell>
          <table:table-cell table:style-name="ce22" table:number-columns-repeated="4"/>
          <table:table-cell table:style-name="ce24"/>
          <table:table-cell table:style-name="ce27" table:number-columns-repeated="2"/>
          <table:table-cell table:style-name="ce29" table:number-columns-repeated="2"/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Anno</text:p>
          </table:table-cell>
          <table:table-cell table:style-name="ce14" table:formula="of:=[$ANAGR.$C$2]" office:value-type="string" office:string-value="2021" calcext:value-type="string">
            <text:p>2021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Modulo</text:p>
          </table:table-cell>
          <table:table-cell table:style-name="ce16" table:formula="of:=[$ANAGR.$D$2]" office:value-type="string" office:string-value="Consuntivo" calcext:value-type="string">
            <text:p>Consuntivo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Versione</text:p>
          </table:table-cell>
          <table:table-cell table:style-name="ce17" office:value-type="string" calcext:value-type="string">
            <text:p>V1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Data </text:p>
          </table:table-cell>
          <table:table-cell table:style-name="ce18" office:value-type="date" office:date-value="2022-05-26" calcext:value-type="date">
            <text:p>26/05/22</text:p>
          </table:table-cell>
          <table:table-cell table:style-name="ce21" table:formula="of:=+IF([.B8]=0;&quot;  !! INSERIRE LA DATA RELATIVA AL BILANCIO !!&quot;;&quot;&quot;)">
            <text:p/>
          </table:table-cell>
          <table:table-cell table:style-name="ce15" table:number-columns-repeated="4"/>
          <table:table-cell table:style-name="ce25"/>
          <table:table-cell table:number-columns-repeated="1016"/>
        </table:table-row>
        <table:table-row table:style-name="ro3" table:number-rows-repeated="2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4">
          <table:table-cell table:style-name="ce9"/>
          <table:table-cell table:style-name="ce19" table:number-columns-repeated="6"/>
          <table:table-cell table:style-name="ce26" office:value-type="string" calcext:value-type="string">
            <text:p>vers. 2.0 - Marzo 2020</text:p>
          </table:table-cell>
          <table:table-cell table:number-columns-repeated="1016"/>
        </table:table-row>
        <table:table-row table:style-name="ro3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3" table:visibility="collapse" table:number-rows-repeated="2">
          <table:table-cell table:number-columns-repeated="1024"/>
        </table:table-row>
        <table:table-row table:style-name="ro5" table:visibility="collapse" table:number-rows-repeated="1048521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Z_B99F11EE_27F8_4B9F_91EE_89B41EF86889__wvu_Cols" table:base-cell-address="$VERSIONI.$A$1" table:cell-range-address="$Info.$I$1:.$IV$1048576"/>
          <table:named-expression table:name="Z_B99F11EE_27F8_4B9F_91EE_89B41EF86889__wvu_Rows" table:base-cell-address="$VERSIONI.$A$1" table:expression="[$Info.$A$55:.$AMJ$65536];[$Info.$A$12:.$AMJ$54]"/>
        </table:named-expressions>
      </table:table>
      <table:table table:name="modello_la_min" table:style-name="ta5">
        <table:table-column table:style-name="co2" table:visibility="collapse" table:default-cell-style-name="ce32"/>
        <table:table-column table:style-name="co11" table:visibility="collapse" table:default-cell-style-name="ce32"/>
        <table:table-column table:style-name="co12" table:visibility="collapse" table:default-cell-style-name="ce32"/>
        <table:table-column table:style-name="co7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177"/>
        <table:table-column table:style-name="co16" table:number-columns-repeated="14" table:default-cell-style-name="ce209"/>
        <table:table-column table:style-name="co2" table:number-columns-repeated="236" table:default-cell-style-name="ce32"/>
        <table:table-column table:style-name="co2" table:number-columns-repeated="76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6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13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79"/>
            <table:covered-table-cell table:style-name="ce234"/>
            <table:table-cell table:style-name="ce142"/>
            <table:table-cell table:style-name="ce13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79"/>
            <table:covered-table-cell table:style-name="ce234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6"/>
            <table:table-cell table:style-name="ce139"/>
            <table:table-cell table:style-name="ce142" table:number-columns-repeated="3"/>
            <table:table-cell table:style-name="ce235"/>
            <table:table-cell table:style-name="ce142"/>
            <table:table-cell table:style-name="ce238"/>
            <table:table-cell table:style-name="ce241" table:number-columns-repeated="3"/>
            <table:table-cell table:style-name="ce247"/>
            <table:table-cell table:style-name="ce250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6"/>
            <table:table-cell table:style-name="ce140" office:value-type="string" calcext:value-type="string">
              <text:p>REGIONE</text:p>
            </table:table-cell>
            <table:table-cell table:style-name="ce180" office:value-type="string" calcext:value-type="string">
              <text:p>030</text:p>
            </table:table-cell>
            <table:table-cell table:style-name="ce142"/>
            <table:table-cell table:style-name="ce83" office:value-type="string" calcext:value-type="string">
              <text:p><text:s/>CODICE ENTE</text:p>
            </table:table-cell>
            <table:table-cell table:style-name="ce180" table:formula="of:=[$Info.B2]" office:value-type="string" office:string-value="725" calcext:value-type="string">
              <text:p>725</text:p>
            </table:table-cell>
            <table:table-cell table:style-name="ce142"/>
            <table:table-cell table:style-name="ce239" office:value-type="string" calcext:value-type="string" table:number-columns-spanned="4" table:number-rows-spanned="1">
              <text:p>CONSUNTIVO ANNO</text:p>
            </table:table-cell>
            <table:covered-table-cell table:style-name="ce242"/>
            <table:covered-table-cell table:number-columns-repeated="2" table:style-name="ce244"/>
            <table:table-cell table:style-name="ce180" table:formula="of:=[$Info.B3]" office:value-type="string" office:string-value="2021" calcext:value-type="string">
              <text:p>2021</text:p>
            </table:table-cell>
            <table:table-cell table:style-name="ce235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9">
            <table:table-cell table:number-columns-repeated="6"/>
            <table:table-cell table:style-name="ce141"/>
            <table:table-cell table:style-name="ce181" table:number-columns-repeated="3"/>
            <table:table-cell table:style-name="ce236"/>
            <table:table-cell table:style-name="ce142"/>
            <table:table-cell table:style-name="ce240"/>
            <table:table-cell table:style-name="ce243"/>
            <table:table-cell table:style-name="ce181" table:number-columns-repeated="3"/>
            <table:table-cell table:style-name="ce236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3"/>
            <table:table-cell table:style-name="ce36" table:number-columns-repeated="3"/>
            <table:table-cell table:style-name="ce14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7">
            <table:table-cell table:number-columns-repeated="3"/>
            <table:table-cell table:style-name="ce37" table:number-columns-spanned="3" table:number-rows-spanned="2"/>
            <table:covered-table-cell table:style-name="ce77"/>
            <table:covered-table-cell table:style-name="ce115"/>
            <table:table-cell table:style-name="ce120" office:value-type="string" calcext:value-type="string" table:number-columns-spanned="1" table:number-rows-spanned="2">
              <text:p>Macrovoci economiche</text:p>
            </table:table-cell>
            <table:table-cell table:style-name="ce183" office:value-type="string" calcext:value-type="string" table:number-columns-spanned="2" table:number-rows-spanned="1">
              <text:p>Consumi di esercizio</text:p>
            </table:table-cell>
            <table:covered-table-cell table:style-name="ce211"/>
            <table:table-cell table:style-name="ce183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11"/>
            <table:table-cell table:style-name="ce21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211"/>
            <table:covered-table-cell table:style-name="ce245"/>
            <table:table-cell table:style-name="ce211" office:value-type="string" calcext:value-type="string" table:number-columns-spanned="1" table:number-rows-spanned="2">
              <text:p>Ammortamenti</text:p>
            </table:table-cell>
            <table:table-cell table:style-name="ce21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11" office:value-type="string" calcext:value-type="string" table:number-columns-spanned="1" table:number-rows-spanned="2">
              <text:p>Altri costi</text:p>
            </table:table-cell>
            <table:table-cell table:style-name="ce21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245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10">
            <table:table-cell table:number-columns-repeated="3"/>
            <table:covered-table-cell table:style-name="ce38"/>
            <table:covered-table-cell table:style-name="ce78"/>
            <table:covered-table-cell table:style-name="ce116"/>
            <table:covered-table-cell table:style-name="ce119"/>
            <table:table-cell table:style-name="ce183" office:value-type="string" calcext:value-type="string">
              <text:p>Beni sanitari</text:p>
            </table:table-cell>
            <table:table-cell table:style-name="ce212" office:value-type="string" calcext:value-type="string">
              <text:p>Beni non sanitari</text:p>
            </table:table-cell>
            <table:table-cell table:style-name="ce232" office:value-type="string" calcext:value-type="string">
              <text:p>prestazioni sanitarie</text:p>
            </table:table-cell>
            <table:table-cell table:style-name="ce212" office:value-type="string" calcext:value-type="string">
              <text:p>servizi sanitari per erogazione di prestazioni</text:p>
            </table:table-cell>
            <table:table-cell table:style-name="ce211" office:value-type="string" calcext:value-type="string">
              <text:p>servizi non sanitari</text:p>
            </table:table-cell>
            <table:table-cell table:style-name="ce212" office:value-type="string" calcext:value-type="string">
              <text:p>Ruolo sanitario</text:p>
            </table:table-cell>
            <table:table-cell table:style-name="ce212" office:value-type="string" calcext:value-type="string">
              <text:p>Ruolo professionale</text:p>
            </table:table-cell>
            <table:table-cell table:style-name="ce212" office:value-type="string" calcext:value-type="string">
              <text:p>Ruolo tecnico</text:p>
            </table:table-cell>
            <table:table-cell table:style-name="ce212" office:value-type="string" calcext:value-type="string">
              <text:p>Ruolo ammini-strativo</text:p>
            </table:table-cell>
            <table:covered-table-cell table:style-name="ce248"/>
            <table:covered-table-cell table:style-name="ce251"/>
            <table:covered-table-cell table:style-name="ce248"/>
            <table:covered-table-cell table:style-name="ce251"/>
            <table:covered-table-cell table:style-name="ce261"/>
            <table:table-cell table:number-columns-repeated="100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39" table:number-columns-repeated="3"/>
          <table:table-cell table:style-name="ce143"/>
          <table:table-cell table:style-name="ce184" table:number-columns-repeated="2"/>
          <table:table-cell table:style-name="ce233"/>
          <table:table-cell table:style-name="ce184" table:number-columns-repeated="11"/>
          <table:table-cell table:number-columns-repeated="1003"/>
        </table:table-row>
        <table:table-row table:style-name="ro12">
          <table:table-cell table:number-columns-repeated="3"/>
          <table:table-cell table:style-name="ce4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9"/>
          <table:covered-table-cell table:number-columns-repeated="13" table:style-name="ce185"/>
          <table:covered-table-cell table:style-name="ce262"/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41" office:value-type="string" calcext:value-type="string">
            <text:p>1A100</text:p>
          </table:table-cell>
          <table:table-cell table:style-name="ce80"/>
          <table:table-cell table:style-name="ce117"/>
          <table:table-cell table:style-name="ce144" office:value-type="string" calcext:value-type="string">
            <text:p>Sorveglianza, prevenzione e controllo delle malattie infettive e parassitarie, inclusi i programmi vaccinali</text:p>
          </table:table-cell>
          <table:table-cell table:style-name="ce186" table:formula="of:=[.H17]+[.H18]" office:value-type="float" office:value="2896182" calcext:value-type="float">
            <text:p>2896182</text:p>
          </table:table-cell>
          <table:table-cell table:style-name="ce213" table:formula="of:=[.I17]+[.I18]" office:value-type="float" office:value="62771" calcext:value-type="float">
            <text:p>62771</text:p>
          </table:table-cell>
          <table:table-cell table:style-name="ce213" table:formula="of:=[.J17]+[.J18]" office:value-type="float" office:value="63189" calcext:value-type="float">
            <text:p>63189</text:p>
          </table:table-cell>
          <table:table-cell table:style-name="ce213" table:formula="of:=[.K17]+[.K18]" office:value-type="float" office:value="935394" calcext:value-type="float">
            <text:p>935394</text:p>
          </table:table-cell>
          <table:table-cell table:style-name="ce213" table:formula="of:=[.L17]+[.L18]" office:value-type="float" office:value="3776789" calcext:value-type="float">
            <text:p>3776789</text:p>
          </table:table-cell>
          <table:table-cell table:style-name="ce213" table:formula="of:=[.M17]+[.M18]" office:value-type="float" office:value="3668919" calcext:value-type="float">
            <text:p>3668919</text:p>
          </table:table-cell>
          <table:table-cell table:style-name="ce213" table:formula="of:=[.N17]+[.N18]" office:value-type="float" office:value="13548" calcext:value-type="float">
            <text:p>13548</text:p>
          </table:table-cell>
          <table:table-cell table:style-name="ce213" table:formula="of:=[.O17]+[.O18]" office:value-type="float" office:value="147794" calcext:value-type="float">
            <text:p>147794</text:p>
          </table:table-cell>
          <table:table-cell table:style-name="ce213" table:formula="of:=[.P17]+[.P18]" office:value-type="float" office:value="287021" calcext:value-type="float">
            <text:p>287021</text:p>
          </table:table-cell>
          <table:table-cell table:style-name="ce213" table:formula="of:=[.Q17]+[.Q18]" office:value-type="float" office:value="243774" calcext:value-type="float">
            <text:p>243774</text:p>
          </table:table-cell>
          <table:table-cell table:style-name="ce213" table:formula="of:=[.R17]+[.R18]" office:value-type="float" office:value="3751" calcext:value-type="float">
            <text:p>3751</text:p>
          </table:table-cell>
          <table:table-cell table:style-name="ce213" table:formula="of:=[.S17]+[.S18]" office:value-type="float" office:value="25907" calcext:value-type="float">
            <text:p>25907</text:p>
          </table:table-cell>
          <table:table-cell table:style-name="ce252" table:formula="of:=[.T17]+[.T18]" office:value-type="float" office:value="194" calcext:value-type="float">
            <text:p>194</text:p>
          </table:table-cell>
          <table:table-cell table:style-name="ce263" table:formula="of:=SUM([.H16:.T16])" office:value-type="float" office:value="12125233" calcext:value-type="float">
            <text:p>12125233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42"/>
          <table:table-cell table:style-name="ce81" office:value-type="string" calcext:value-type="string">
            <text:p>1A110</text:p>
          </table:table-cell>
          <table:table-cell table:style-name="ce118"/>
          <table:table-cell table:style-name="ce145" office:value-type="string" calcext:value-type="string">
            <text:p>Vaccinazioni </text:p>
          </table:table-cell>
          <table:table-cell table:style-name="ce187" table:formula="of:=[$LA_San.H17]+[$LA_Cons.H17]" office:value-type="float" office:value="2895985" calcext:value-type="float">
            <text:p>2895985</text:p>
          </table:table-cell>
          <table:table-cell table:style-name="ce214" table:formula="of:=[$LA_San.I17]+[$LA_Cons.I17]" office:value-type="float" office:value="62534" calcext:value-type="float">
            <text:p><text:s/>62.534 </text:p>
          </table:table-cell>
          <table:table-cell table:style-name="ce214" table:formula="of:=[$LA_San.J17]+[$LA_Cons.J17]" office:value-type="float" office:value="58920" calcext:value-type="float">
            <text:p><text:s/>58.920 </text:p>
          </table:table-cell>
          <table:table-cell table:style-name="ce214" table:formula="of:=[$LA_San.K17]+[$LA_Cons.K17]" office:value-type="float" office:value="920152" calcext:value-type="float">
            <text:p><text:s/>920.152 </text:p>
          </table:table-cell>
          <table:table-cell table:style-name="ce214" table:formula="of:=[$LA_San.L17]+[$LA_Cons.L17]" office:value-type="float" office:value="2002849" calcext:value-type="float">
            <text:p><text:s/>2.002.849 </text:p>
          </table:table-cell>
          <table:table-cell table:style-name="ce214" table:formula="of:=[$LA_San.M17]+[$LA_Cons.M17]" office:value-type="float" office:value="3662928" calcext:value-type="float">
            <text:p><text:s/>3.662.928 </text:p>
          </table:table-cell>
          <table:table-cell table:style-name="ce214" table:formula="of:=[$LA_San.N17]+[$LA_Cons.N17]" office:value-type="float" office:value="13519" calcext:value-type="float">
            <text:p><text:s/>13.519 </text:p>
          </table:table-cell>
          <table:table-cell table:style-name="ce214" table:formula="of:=[$LA_San.O17]+[$LA_Cons.O17]" office:value-type="float" office:value="145496" calcext:value-type="float">
            <text:p><text:s/>145.496 </text:p>
          </table:table-cell>
          <table:table-cell table:style-name="ce214" table:formula="of:=[$LA_San.P17]+[$LA_Cons.P17]" office:value-type="float" office:value="286405" calcext:value-type="float">
            <text:p><text:s/>286.405 </text:p>
          </table:table-cell>
          <table:table-cell table:style-name="ce214" table:formula="of:=[$LA_San.Q17]+[$LA_Cons.Q17]" office:value-type="float" office:value="243403" calcext:value-type="float">
            <text:p><text:s/>243.403 </text:p>
          </table:table-cell>
          <table:table-cell table:style-name="ce214" table:formula="of:=[$LA_San.R17]+[$LA_Cons.R17]" office:value-type="float" office:value="3742" calcext:value-type="float">
            <text:p><text:s/>3.742 </text:p>
          </table:table-cell>
          <table:table-cell table:style-name="ce214" table:formula="of:=[$LA_San.S17]+[$LA_Cons.S17]" office:value-type="float" office:value="24366" calcext:value-type="float">
            <text:p><text:s/>24.366 </text:p>
          </table:table-cell>
          <table:table-cell table:style-name="ce253" table:formula="of:=[$LA_San.T17]+[$LA_Cons.T17]" office:value-type="float" office:value="194" calcext:value-type="float">
            <text:p><text:s/>194 </text:p>
          </table:table-cell>
          <table:table-cell table:style-name="ce264" table:formula="of:=SUM([.H17:.T17])" office:value-type="float" office:value="10320493" calcext:value-type="float">
            <text:p>10320493</text:p>
          </table:table-cell>
          <table:table-cell table:style-name="ce275"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43"/>
          <table:table-cell table:style-name="ce82" office:value-type="string" calcext:value-type="string">
            <text:p>1A120</text:p>
          </table:table-cell>
          <table:table-cell table:style-name="ce119"/>
          <table:table-cell table:style-name="ce146" office:value-type="string" calcext:value-type="string">
            <text:p>Altri interventi per la sorveglianza, prevenzione e controllo delle malattie infettive e parassitarie</text:p>
          </table:table-cell>
          <table:table-cell table:style-name="ce188" table:formula="of:=[$LA_San.H18]+[$LA_Cons.H18]" office:value-type="float" office:value="197" calcext:value-type="float">
            <text:p>197</text:p>
          </table:table-cell>
          <table:table-cell table:style-name="ce215" table:formula="of:=[$LA_San.I18]+[$LA_Cons.I18]" office:value-type="float" office:value="237" calcext:value-type="float">
            <text:p><text:s/>237 </text:p>
          </table:table-cell>
          <table:table-cell table:style-name="ce215" table:formula="of:=[$LA_San.J18]+[$LA_Cons.J18]" office:value-type="float" office:value="4269" calcext:value-type="float">
            <text:p><text:s/>4.269 </text:p>
          </table:table-cell>
          <table:table-cell table:style-name="ce215" table:formula="of:=[$LA_San.K18]+[$LA_Cons.K18]" office:value-type="float" office:value="15242" calcext:value-type="float">
            <text:p><text:s/>15.242 </text:p>
          </table:table-cell>
          <table:table-cell table:style-name="ce215" table:formula="of:=[$LA_San.L18]+[$LA_Cons.L18]" office:value-type="float" office:value="1773940" calcext:value-type="float">
            <text:p><text:s/>1.773.940 </text:p>
          </table:table-cell>
          <table:table-cell table:style-name="ce215" table:formula="of:=[$LA_San.M18]+[$LA_Cons.M18]" office:value-type="float" office:value="5991" calcext:value-type="float">
            <text:p><text:s/>5.991 </text:p>
          </table:table-cell>
          <table:table-cell table:style-name="ce215" table:formula="of:=[$LA_San.N18]+[$LA_Cons.N18]" office:value-type="float" office:value="29" calcext:value-type="float">
            <text:p><text:s/>29 </text:p>
          </table:table-cell>
          <table:table-cell table:style-name="ce215" table:formula="of:=[$LA_San.O18]+[$LA_Cons.O18]" office:value-type="float" office:value="2298" calcext:value-type="float">
            <text:p><text:s/>2.298 </text:p>
          </table:table-cell>
          <table:table-cell table:style-name="ce215" table:formula="of:=[$LA_San.P18]+[$LA_Cons.P18]" office:value-type="float" office:value="616" calcext:value-type="float">
            <text:p><text:s/>616 </text:p>
          </table:table-cell>
          <table:table-cell table:style-name="ce215" table:formula="of:=[$LA_San.Q18]+[$LA_Cons.Q18]" office:value-type="float" office:value="371" calcext:value-type="float">
            <text:p><text:s/>371 </text:p>
          </table:table-cell>
          <table:table-cell table:style-name="ce215" table:formula="of:=[$LA_San.R18]+[$LA_Cons.R18]" office:value-type="float" office:value="9" calcext:value-type="float">
            <text:p><text:s/>9 </text:p>
          </table:table-cell>
          <table:table-cell table:style-name="ce215" table:formula="of:=[$LA_San.S18]+[$LA_Cons.S18]" office:value-type="float" office:value="1541" calcext:value-type="float">
            <text:p><text:s/>1.541 </text:p>
          </table:table-cell>
          <table:table-cell table:style-name="ce254" table:formula="of:=[$LA_San.T18]+[$LA_Cons.T18]" office:value-type="float" office:value="0" calcext:value-type="float">
            <text:p><text:s/>- </text:p>
          </table:table-cell>
          <table:table-cell table:style-name="ce265" table:formula="of:=SUM([.H18:.T18])" office:value-type="float" office:value="1804740" calcext:value-type="float">
            <text:p>1804740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44" office:value-type="string" calcext:value-type="string">
            <text:p>1B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Tutela della salute e della sicurezza degli ambienti aperti e confinati</text:p>
          </table:table-cell>
          <table:table-cell table:style-name="ce189" table:formula="of:=[$LA_San.H19]+[$LA_Cons.H19]" office:value-type="float" office:value="0" calcext:value-type="float">
            <text:p><text:s/>- </text:p>
          </table:table-cell>
          <table:table-cell table:style-name="ce216" table:formula="of:=[$LA_San.I19]+[$LA_Cons.I19]" office:value-type="float" office:value="0" calcext:value-type="float">
            <text:p><text:s/>- </text:p>
          </table:table-cell>
          <table:table-cell table:style-name="ce216" table:formula="of:=[$LA_San.J19]+[$LA_Cons.J19]" office:value-type="float" office:value="0" calcext:value-type="float">
            <text:p><text:s/>- </text:p>
          </table:table-cell>
          <table:table-cell table:style-name="ce216" table:formula="of:=[$LA_San.K19]+[$LA_Cons.K19]" office:value-type="float" office:value="0" calcext:value-type="float">
            <text:p><text:s/>- </text:p>
          </table:table-cell>
          <table:table-cell table:style-name="ce216" table:formula="of:=[$LA_San.L19]+[$LA_Cons.L19]" office:value-type="float" office:value="0" calcext:value-type="float">
            <text:p><text:s/>- </text:p>
          </table:table-cell>
          <table:table-cell table:style-name="ce216" table:formula="of:=[$LA_San.M19]+[$LA_Cons.M19]" office:value-type="float" office:value="0" calcext:value-type="float">
            <text:p><text:s/>- </text:p>
          </table:table-cell>
          <table:table-cell table:style-name="ce216" table:formula="of:=[$LA_San.N19]+[$LA_Cons.N19]" office:value-type="float" office:value="0" calcext:value-type="float">
            <text:p><text:s/>- </text:p>
          </table:table-cell>
          <table:table-cell table:style-name="ce216" table:formula="of:=[$LA_San.O19]+[$LA_Cons.O19]" office:value-type="float" office:value="0" calcext:value-type="float">
            <text:p><text:s/>- </text:p>
          </table:table-cell>
          <table:table-cell table:style-name="ce216" table:formula="of:=[$LA_San.P19]+[$LA_Cons.P19]" office:value-type="float" office:value="0" calcext:value-type="float">
            <text:p><text:s/>- </text:p>
          </table:table-cell>
          <table:table-cell table:style-name="ce216" table:formula="of:=[$LA_San.Q19]+[$LA_Cons.Q19]" office:value-type="float" office:value="0" calcext:value-type="float">
            <text:p><text:s/>- </text:p>
          </table:table-cell>
          <table:table-cell table:style-name="ce216" table:formula="of:=[$LA_San.R19]+[$LA_Cons.R19]" office:value-type="float" office:value="0" calcext:value-type="float">
            <text:p><text:s/>- </text:p>
          </table:table-cell>
          <table:table-cell table:style-name="ce216" table:formula="of:=[$LA_San.S19]+[$LA_Cons.S19]" office:value-type="float" office:value="0" calcext:value-type="float">
            <text:p><text:s/>- </text:p>
          </table:table-cell>
          <table:table-cell table:style-name="ce255" table:formula="of:=[$LA_San.T19]+[$LA_Cons.T19]" office:value-type="float" office:value="0" calcext:value-type="float">
            <text:p><text:s/>- </text:p>
          </table:table-cell>
          <table:table-cell table:style-name="ce266" table:formula="of:=SUM([.H19:.T19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44" office:value-type="string" calcext:value-type="string">
            <text:p>1C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orveglianza, prevenzione e tutela della salute e sicurezza nei luoghi di lavoro</text:p>
          </table:table-cell>
          <table:table-cell table:style-name="ce190" table:formula="of:=[$LA_San.H20]+[$LA_Cons.H20]" office:value-type="float" office:value="93045" calcext:value-type="float">
            <text:p>93045</text:p>
          </table:table-cell>
          <table:table-cell table:style-name="ce217" table:formula="of:=[$LA_San.I20]+[$LA_Cons.I20]" office:value-type="float" office:value="3225" calcext:value-type="float">
            <text:p><text:s/>3.225 </text:p>
          </table:table-cell>
          <table:table-cell table:style-name="ce217" table:formula="of:=[$LA_San.J20]+[$LA_Cons.J20]" office:value-type="float" office:value="7098" calcext:value-type="float">
            <text:p><text:s/>7.098 </text:p>
          </table:table-cell>
          <table:table-cell table:style-name="ce217" table:formula="of:=[$LA_San.K20]+[$LA_Cons.K20]" office:value-type="float" office:value="43120" calcext:value-type="float">
            <text:p><text:s/>43.120 </text:p>
          </table:table-cell>
          <table:table-cell table:style-name="ce217" table:formula="of:=[$LA_San.L20]+[$LA_Cons.L20]" office:value-type="float" office:value="120779" calcext:value-type="float">
            <text:p><text:s/>120.779 </text:p>
          </table:table-cell>
          <table:table-cell table:style-name="ce217" table:formula="of:=[$LA_San.M20]+[$LA_Cons.M20]" office:value-type="float" office:value="608311" calcext:value-type="float">
            <text:p><text:s/>608.311 </text:p>
          </table:table-cell>
          <table:table-cell table:style-name="ce217" table:formula="of:=[$LA_San.N20]+[$LA_Cons.N20]" office:value-type="float" office:value="3011" calcext:value-type="float">
            <text:p><text:s/>3.011 </text:p>
          </table:table-cell>
          <table:table-cell table:style-name="ce217" table:formula="of:=[$LA_San.O20]+[$LA_Cons.O20]" office:value-type="float" office:value="265428" calcext:value-type="float">
            <text:p><text:s/>265.428 </text:p>
          </table:table-cell>
          <table:table-cell table:style-name="ce217" table:formula="of:=[$LA_San.P20]+[$LA_Cons.P20]" office:value-type="float" office:value="35434" calcext:value-type="float">
            <text:p><text:s/>35.434 </text:p>
          </table:table-cell>
          <table:table-cell table:style-name="ce217" table:formula="of:=[$LA_San.Q20]+[$LA_Cons.Q20]" office:value-type="float" office:value="47172" calcext:value-type="float">
            <text:p><text:s/>47.172 </text:p>
          </table:table-cell>
          <table:table-cell table:style-name="ce217" table:formula="of:=[$LA_San.R20]+[$LA_Cons.R20]" office:value-type="float" office:value="833" calcext:value-type="float">
            <text:p><text:s/>833 </text:p>
          </table:table-cell>
          <table:table-cell table:style-name="ce217" table:formula="of:=[$LA_San.S20]+[$LA_Cons.S20]" office:value-type="float" office:value="0" calcext:value-type="float">
            <text:p><text:s/>- </text:p>
          </table:table-cell>
          <table:table-cell table:style-name="ce256" table:formula="of:=[$LA_San.T20]+[$LA_Cons.T20]" office:value-type="float" office:value="43" calcext:value-type="float">
            <text:p><text:s/>43 </text:p>
          </table:table-cell>
          <table:table-cell table:style-name="ce266" table:formula="of:=SUM([.H20:.T20])" office:value-type="float" office:value="1227499" calcext:value-type="float">
            <text:p>1227499</text:p>
          </table:table-cell>
          <table:table-cell table:style-name="ce275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44" office:value-type="string" calcext:value-type="string">
            <text:p>1D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alute animale e igiene urbana veterinaria</text:p>
          </table:table-cell>
          <table:table-cell table:style-name="ce191" table:formula="of:=[$LA_San.H21]+[$LA_Cons.H21]" office:value-type="float" office:value="0" calcext:value-type="float">
            <text:p>0</text:p>
          </table:table-cell>
          <table:table-cell table:style-name="ce218" table:formula="of:=[$LA_San.I21]+[$LA_Cons.I21]" office:value-type="float" office:value="0" calcext:value-type="float">
            <text:p><text:s/>- </text:p>
          </table:table-cell>
          <table:table-cell table:style-name="ce218" table:formula="of:=[$LA_San.J21]+[$LA_Cons.J21]" office:value-type="float" office:value="0" calcext:value-type="float">
            <text:p><text:s/>- </text:p>
          </table:table-cell>
          <table:table-cell table:style-name="ce218" table:formula="of:=[$LA_San.K21]+[$LA_Cons.K21]" office:value-type="float" office:value="0" calcext:value-type="float">
            <text:p><text:s/>- </text:p>
          </table:table-cell>
          <table:table-cell table:style-name="ce218" table:formula="of:=[$LA_San.L21]+[$LA_Cons.L21]" office:value-type="float" office:value="0" calcext:value-type="float">
            <text:p><text:s/>- </text:p>
          </table:table-cell>
          <table:table-cell table:style-name="ce218" table:formula="of:=[$LA_San.M21]+[$LA_Cons.M21]" office:value-type="float" office:value="0" calcext:value-type="float">
            <text:p><text:s/>- </text:p>
          </table:table-cell>
          <table:table-cell table:style-name="ce218" table:formula="of:=[$LA_San.N21]+[$LA_Cons.N21]" office:value-type="float" office:value="0" calcext:value-type="float">
            <text:p><text:s/>- </text:p>
          </table:table-cell>
          <table:table-cell table:style-name="ce218" table:formula="of:=[$LA_San.O21]+[$LA_Cons.O21]" office:value-type="float" office:value="0" calcext:value-type="float">
            <text:p><text:s/>- </text:p>
          </table:table-cell>
          <table:table-cell table:style-name="ce218" table:formula="of:=[$LA_San.P21]+[$LA_Cons.P21]" office:value-type="float" office:value="0" calcext:value-type="float">
            <text:p><text:s/>- </text:p>
          </table:table-cell>
          <table:table-cell table:style-name="ce218" table:formula="of:=[$LA_San.Q21]+[$LA_Cons.Q21]" office:value-type="float" office:value="0" calcext:value-type="float">
            <text:p><text:s/>- </text:p>
          </table:table-cell>
          <table:table-cell table:style-name="ce218" table:formula="of:=[$LA_San.R21]+[$LA_Cons.R21]" office:value-type="float" office:value="0" calcext:value-type="float">
            <text:p><text:s/>- </text:p>
          </table:table-cell>
          <table:table-cell table:style-name="ce218" table:formula="of:=[$LA_San.S21]+[$LA_Cons.S21]" office:value-type="float" office:value="0" calcext:value-type="float">
            <text:p><text:s/>- </text:p>
          </table:table-cell>
          <table:table-cell table:style-name="ce218" table:formula="of:=[$LA_San.T21]+[$LA_Cons.T21]" office:value-type="float" office:value="0" calcext:value-type="float">
            <text:p><text:s/>- </text:p>
          </table:table-cell>
          <table:table-cell table:style-name="ce267" table:formula="of:=SUM([.H21:.T21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45" office:value-type="string" calcext:value-type="string">
            <text:p>1E100</text:p>
          </table:table-cell>
          <table:table-cell table:style-name="ce84"/>
          <table:table-cell table:style-name="ce121"/>
          <table:table-cell table:style-name="ce148" office:value-type="string" calcext:value-type="string">
            <text:p>Sicurezza alimentare - Tutela della salute dei consumatori</text:p>
          </table:table-cell>
          <table:table-cell table:style-name="ce192" table:formula="of:=[$LA_San.H22]+[$LA_Cons.H22]" office:value-type="float" office:value="0" calcext:value-type="float">
            <text:p>0</text:p>
          </table:table-cell>
          <table:table-cell table:style-name="ce219" table:formula="of:=[$LA_San.I22]+[$LA_Cons.I22]" office:value-type="float" office:value="0" calcext:value-type="float">
            <text:p>0</text:p>
          </table:table-cell>
          <table:table-cell table:style-name="ce219" table:formula="of:=[$LA_San.J22]+[$LA_Cons.J22]" office:value-type="float" office:value="0" calcext:value-type="float">
            <text:p>0</text:p>
          </table:table-cell>
          <table:table-cell table:style-name="ce219" table:formula="of:=[$LA_San.K22]+[$LA_Cons.K22]" office:value-type="float" office:value="0" calcext:value-type="float">
            <text:p>0</text:p>
          </table:table-cell>
          <table:table-cell table:style-name="ce219" table:formula="of:=[$LA_San.L22]+[$LA_Cons.L22]" office:value-type="float" office:value="0" calcext:value-type="float">
            <text:p>0</text:p>
          </table:table-cell>
          <table:table-cell table:style-name="ce219" table:formula="of:=[$LA_San.M22]+[$LA_Cons.M22]" office:value-type="float" office:value="0" calcext:value-type="float">
            <text:p>0</text:p>
          </table:table-cell>
          <table:table-cell table:style-name="ce219" table:formula="of:=[$LA_San.N22]+[$LA_Cons.N22]" office:value-type="float" office:value="0" calcext:value-type="float">
            <text:p>0</text:p>
          </table:table-cell>
          <table:table-cell table:style-name="ce219" table:formula="of:=[$LA_San.O22]+[$LA_Cons.O22]" office:value-type="float" office:value="0" calcext:value-type="float">
            <text:p>0</text:p>
          </table:table-cell>
          <table:table-cell table:style-name="ce219" table:formula="of:=[$LA_San.P22]+[$LA_Cons.P22]" office:value-type="float" office:value="0" calcext:value-type="float">
            <text:p>0</text:p>
          </table:table-cell>
          <table:table-cell table:style-name="ce219" table:formula="of:=[$LA_San.Q22]+[$LA_Cons.Q22]" office:value-type="float" office:value="0" calcext:value-type="float">
            <text:p>0</text:p>
          </table:table-cell>
          <table:table-cell table:style-name="ce219" table:formula="of:=[$LA_San.R22]+[$LA_Cons.R22]" office:value-type="float" office:value="0" calcext:value-type="float">
            <text:p>0</text:p>
          </table:table-cell>
          <table:table-cell table:style-name="ce219" table:formula="of:=[$LA_San.S22]+[$LA_Cons.S22]" office:value-type="float" office:value="0" calcext:value-type="float">
            <text:p>0</text:p>
          </table:table-cell>
          <table:table-cell table:style-name="ce219" table:formula="of:=[$LA_San.T22]+[$LA_Cons.T22]" office:value-type="float" office:value="0" calcext:value-type="float">
            <text:p>0</text:p>
          </table:table-cell>
          <table:table-cell table:style-name="ce268" table:formula="of:=SUM([.H22:.T22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45" office:value-type="string" calcext:value-type="string">
            <text:p>1F100</text:p>
          </table:table-cell>
          <table:table-cell table:style-name="ce80"/>
          <table:table-cell table:style-name="ce117"/>
          <table:table-cell table:style-name="ce14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3" table:formula="of:=[.H24]+[.H28]" office:value-type="float" office:value="623602" calcext:value-type="float">
            <text:p>623602</text:p>
          </table:table-cell>
          <table:table-cell table:style-name="ce220" table:formula="of:=[.I24]+[.I28]" office:value-type="float" office:value="16748" calcext:value-type="float">
            <text:p>16748</text:p>
          </table:table-cell>
          <table:table-cell table:style-name="ce220" table:formula="of:=[.J24]+[.J28]" office:value-type="float" office:value="46876" calcext:value-type="float">
            <text:p>46876</text:p>
          </table:table-cell>
          <table:table-cell table:style-name="ce220" table:formula="of:=[.K24]+[.K28]" office:value-type="float" office:value="594816" calcext:value-type="float">
            <text:p>594816</text:p>
          </table:table-cell>
          <table:table-cell table:style-name="ce220" table:formula="of:=[.L24]+[.L28]" office:value-type="float" office:value="519497" calcext:value-type="float">
            <text:p>519497</text:p>
          </table:table-cell>
          <table:table-cell table:style-name="ce220" table:formula="of:=[.M24]+[.M28]" office:value-type="float" office:value="2013536" calcext:value-type="float">
            <text:p>2013536</text:p>
          </table:table-cell>
          <table:table-cell table:style-name="ce220" table:formula="of:=[.N24]+[.N28]" office:value-type="float" office:value="9088" calcext:value-type="float">
            <text:p>9088</text:p>
          </table:table-cell>
          <table:table-cell table:style-name="ce220" table:formula="of:=[.O24]+[.O28]" office:value-type="float" office:value="194485" calcext:value-type="float">
            <text:p>194485</text:p>
          </table:table-cell>
          <table:table-cell table:style-name="ce220" table:formula="of:=[.P24]+[.P28]" office:value-type="float" office:value="552288" calcext:value-type="float">
            <text:p>552288</text:p>
          </table:table-cell>
          <table:table-cell table:style-name="ce220" table:formula="of:=[.Q24]+[.Q28]" office:value-type="float" office:value="271200" calcext:value-type="float">
            <text:p>271200</text:p>
          </table:table-cell>
          <table:table-cell table:style-name="ce220" table:formula="of:=[.R24]+[.R28]" office:value-type="float" office:value="2516" calcext:value-type="float">
            <text:p>2516</text:p>
          </table:table-cell>
          <table:table-cell table:style-name="ce220" table:formula="of:=[.S24]+[.S28]" office:value-type="float" office:value="11221" calcext:value-type="float">
            <text:p>11221</text:p>
          </table:table-cell>
          <table:table-cell table:style-name="ce220" table:formula="of:=[.T24]+[.T28]" office:value-type="float" office:value="131" calcext:value-type="float">
            <text:p>131</text:p>
          </table:table-cell>
          <table:table-cell table:style-name="ce252" table:formula="of:=SUM([.H23:.T23])" office:value-type="float" office:value="4856004" calcext:value-type="float">
            <text:p>4856004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46"/>
          <table:table-cell table:style-name="ce81" office:value-type="string" calcext:value-type="string">
            <text:p>1F110</text:p>
          </table:table-cell>
          <table:table-cell table:style-name="ce64"/>
          <table:table-cell table:style-name="ce150" office:value-type="string" calcext:value-type="string">
            <text:p>Screening oncologici</text:p>
          </table:table-cell>
          <table:table-cell table:style-name="ce194" table:formula="of:=SUM([.H25:.H27])" office:value-type="float" office:value="617587" calcext:value-type="float">
            <text:p>617587</text:p>
          </table:table-cell>
          <table:table-cell table:style-name="ce221" table:formula="of:=SUM([.I25:.I27])" office:value-type="float" office:value="16589" calcext:value-type="float">
            <text:p>16589</text:p>
          </table:table-cell>
          <table:table-cell table:style-name="ce221" table:formula="of:=SUM([.J25:.J27])" office:value-type="float" office:value="44249" calcext:value-type="float">
            <text:p>44249</text:p>
          </table:table-cell>
          <table:table-cell table:style-name="ce221" table:formula="of:=SUM([.K25:.K27])" office:value-type="float" office:value="587057" calcext:value-type="float">
            <text:p>587057</text:p>
          </table:table-cell>
          <table:table-cell table:style-name="ce221" table:formula="of:=SUM([.L25:.L27])" office:value-type="float" office:value="497367" calcext:value-type="float">
            <text:p>497367</text:p>
          </table:table-cell>
          <table:table-cell table:style-name="ce221" table:formula="of:=SUM([.M25:.M27])" office:value-type="float" office:value="1988040" calcext:value-type="float">
            <text:p>1988040</text:p>
          </table:table-cell>
          <table:table-cell table:style-name="ce221" table:formula="of:=SUM([.N25:.N27])" office:value-type="float" office:value="7974" calcext:value-type="float">
            <text:p>7974</text:p>
          </table:table-cell>
          <table:table-cell table:style-name="ce221" table:formula="of:=SUM([.O25:.O27])" office:value-type="float" office:value="164070" calcext:value-type="float">
            <text:p>164070</text:p>
          </table:table-cell>
          <table:table-cell table:style-name="ce221" table:formula="of:=SUM([.P25:.P27])" office:value-type="float" office:value="251280" calcext:value-type="float">
            <text:p>251280</text:p>
          </table:table-cell>
          <table:table-cell table:style-name="ce221" table:formula="of:=SUM([.Q25:.Q27])" office:value-type="float" office:value="249457" calcext:value-type="float">
            <text:p>249457</text:p>
          </table:table-cell>
          <table:table-cell table:style-name="ce221" table:formula="of:=SUM([.R25:.R27])" office:value-type="float" office:value="2207" calcext:value-type="float">
            <text:p>2207</text:p>
          </table:table-cell>
          <table:table-cell table:style-name="ce221" table:formula="of:=SUM([.S25:.S27])" office:value-type="float" office:value="11221" calcext:value-type="float">
            <text:p>11221</text:p>
          </table:table-cell>
          <table:table-cell table:style-name="ce221" table:formula="of:=SUM([.T25:.T27])" office:value-type="float" office:value="115" calcext:value-type="float">
            <text:p>115</text:p>
          </table:table-cell>
          <table:table-cell table:style-name="ce269" table:formula="of:=SUM([.H24:.T24])" office:value-type="float" office:value="4437213" calcext:value-type="float">
            <text:p>4437213</text:p>
          </table:table-cell>
          <table:table-cell table:style-name="ce275" table:number-columns-repeated="100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46"/>
          <table:table-cell table:style-name="ce85"/>
          <table:table-cell table:style-name="ce64" office:value-type="string" calcext:value-type="string">
            <text:p>1F111</text:p>
          </table:table-cell>
          <table:table-cell table:style-name="ce151" office:value-type="string" calcext:value-type="string">
            <text:p>Programmi organizzati svolti in apposita Unità operativa/Centro di costo</text:p>
          </table:table-cell>
          <table:table-cell table:style-name="ce187" table:formula="of:=[$LA_San.H25]+[$LA_Cons.H25]" office:value-type="float" office:value="0" calcext:value-type="float">
            <text:p>0</text:p>
          </table:table-cell>
          <table:table-cell table:style-name="ce222" table:formula="of:=[$LA_San.I25]+[$LA_Cons.I25]" office:value-type="float" office:value="0" calcext:value-type="float">
            <text:p>0</text:p>
          </table:table-cell>
          <table:table-cell table:style-name="ce222" table:formula="of:=[$LA_San.J25]+[$LA_Cons.J25]" office:value-type="float" office:value="0" calcext:value-type="float">
            <text:p>0</text:p>
          </table:table-cell>
          <table:table-cell table:style-name="ce222" table:formula="of:=[$LA_San.K25]+[$LA_Cons.K25]" office:value-type="float" office:value="0" calcext:value-type="float">
            <text:p>0</text:p>
          </table:table-cell>
          <table:table-cell table:style-name="ce222" table:formula="of:=[$LA_San.L25]+[$LA_Cons.L25]" office:value-type="float" office:value="0" calcext:value-type="float">
            <text:p>0</text:p>
          </table:table-cell>
          <table:table-cell table:style-name="ce222" table:formula="of:=[$LA_San.M25]+[$LA_Cons.M25]" office:value-type="float" office:value="0" calcext:value-type="float">
            <text:p>0</text:p>
          </table:table-cell>
          <table:table-cell table:style-name="ce222" table:formula="of:=[$LA_San.N25]+[$LA_Cons.N25]" office:value-type="float" office:value="0" calcext:value-type="float">
            <text:p>0</text:p>
          </table:table-cell>
          <table:table-cell table:style-name="ce222" table:formula="of:=[$LA_San.O25]+[$LA_Cons.O25]" office:value-type="float" office:value="0" calcext:value-type="float">
            <text:p>0</text:p>
          </table:table-cell>
          <table:table-cell table:style-name="ce222" table:formula="of:=[$LA_San.P25]+[$LA_Cons.P25]" office:value-type="float" office:value="0" calcext:value-type="float">
            <text:p>0</text:p>
          </table:table-cell>
          <table:table-cell table:style-name="ce222" table:formula="of:=[$LA_San.Q25]+[$LA_Cons.Q25]" office:value-type="float" office:value="0" calcext:value-type="float">
            <text:p>0</text:p>
          </table:table-cell>
          <table:table-cell table:style-name="ce222" table:formula="of:=[$LA_San.R25]+[$LA_Cons.R25]" office:value-type="float" office:value="0" calcext:value-type="float">
            <text:p>0</text:p>
          </table:table-cell>
          <table:table-cell table:style-name="ce222" table:formula="of:=[$LA_San.S25]+[$LA_Cons.S25]" office:value-type="float" office:value="0" calcext:value-type="float">
            <text:p>0</text:p>
          </table:table-cell>
          <table:table-cell table:style-name="ce222" table:formula="of:=[$LA_San.T25]+[$LA_Cons.T25]" office:value-type="float" office:value="0" calcext:value-type="float">
            <text:p>0</text:p>
          </table:table-cell>
          <table:table-cell table:style-name="ce269" table:formula="of:=SUM([.H25:.T25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46"/>
          <table:table-cell table:style-name="ce85"/>
          <table:table-cell table:style-name="ce56" office:value-type="string" calcext:value-type="string">
            <text:p>1F112</text:p>
          </table:table-cell>
          <table:table-cell table:style-name="ce151" office:value-type="string" calcext:value-type="string">
            <text:p>Programmi organizzati svolti in ambito consultoriale/ambulatoriale territoriale</text:p>
          </table:table-cell>
          <table:table-cell table:style-name="ce187" table:formula="of:=[$LA_San.H26]+[$LA_Cons.H26]" office:value-type="float" office:value="1030" calcext:value-type="float">
            <text:p>1030</text:p>
          </table:table-cell>
          <table:table-cell table:style-name="ce222" table:formula="of:=[$LA_San.I26]+[$LA_Cons.I26]" office:value-type="float" office:value="136" calcext:value-type="float">
            <text:p>136</text:p>
          </table:table-cell>
          <table:table-cell table:style-name="ce222" table:formula="of:=[$LA_San.J26]+[$LA_Cons.J26]" office:value-type="float" office:value="2178" calcext:value-type="float">
            <text:p>2178</text:p>
          </table:table-cell>
          <table:table-cell table:style-name="ce222" table:formula="of:=[$LA_San.K26]+[$LA_Cons.K26]" office:value-type="float" office:value="3600" calcext:value-type="float">
            <text:p>3600</text:p>
          </table:table-cell>
          <table:table-cell table:style-name="ce222" table:formula="of:=[$LA_San.L26]+[$LA_Cons.L26]" office:value-type="float" office:value="15509" calcext:value-type="float">
            <text:p>15509</text:p>
          </table:table-cell>
          <table:table-cell table:style-name="ce222" table:formula="of:=[$LA_San.M26]+[$LA_Cons.M26]" office:value-type="float" office:value="31670" calcext:value-type="float">
            <text:p>31670</text:p>
          </table:table-cell>
          <table:table-cell table:style-name="ce222" table:formula="of:=[$LA_San.N26]+[$LA_Cons.N26]" office:value-type="float" office:value="162" calcext:value-type="float">
            <text:p>162</text:p>
          </table:table-cell>
          <table:table-cell table:style-name="ce222" table:formula="of:=[$LA_San.O26]+[$LA_Cons.O26]" office:value-type="float" office:value="15004" calcext:value-type="float">
            <text:p>15004</text:p>
          </table:table-cell>
          <table:table-cell table:style-name="ce222" table:formula="of:=[$LA_San.P26]+[$LA_Cons.P26]" office:value-type="float" office:value="1913" calcext:value-type="float">
            <text:p>1913</text:p>
          </table:table-cell>
          <table:table-cell table:style-name="ce222" table:formula="of:=[$LA_San.Q26]+[$LA_Cons.Q26]" office:value-type="float" office:value="5102" calcext:value-type="float">
            <text:p>5102</text:p>
          </table:table-cell>
          <table:table-cell table:style-name="ce222" table:formula="of:=[$LA_San.R26]+[$LA_Cons.R26]" office:value-type="float" office:value="45" calcext:value-type="float">
            <text:p>45</text:p>
          </table:table-cell>
          <table:table-cell table:style-name="ce222" table:formula="of:=[$LA_San.S26]+[$LA_Cons.S26]" office:value-type="float" office:value="1616" calcext:value-type="float">
            <text:p>1616</text:p>
          </table:table-cell>
          <table:table-cell table:style-name="ce222" table:formula="of:=[$LA_San.T26]+[$LA_Cons.T26]" office:value-type="float" office:value="2" calcext:value-type="float">
            <text:p>2</text:p>
          </table:table-cell>
          <table:table-cell table:style-name="ce269" table:formula="of:=SUM([.H26:.T26])" office:value-type="float" office:value="77967" calcext:value-type="float">
            <text:p>77967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47"/>
          <table:table-cell table:style-name="ce86"/>
          <table:table-cell table:style-name="ce56" office:value-type="string" calcext:value-type="string">
            <text:p>1F113</text:p>
          </table:table-cell>
          <table:table-cell table:style-name="ce151" office:value-type="string" calcext:value-type="string">
            <text:p>Programmi organizzati svolti in ambito ospedaliero</text:p>
          </table:table-cell>
          <table:table-cell table:style-name="ce187" table:formula="of:=[$LA_San.H27]+[$LA_Cons.H27]" office:value-type="float" office:value="616557" calcext:value-type="float">
            <text:p>616557</text:p>
          </table:table-cell>
          <table:table-cell table:style-name="ce222" table:formula="of:=[$LA_San.I27]+[$LA_Cons.I27]" office:value-type="float" office:value="16453" calcext:value-type="float">
            <text:p>16453</text:p>
          </table:table-cell>
          <table:table-cell table:style-name="ce222" table:formula="of:=[$LA_San.J27]+[$LA_Cons.J27]" office:value-type="float" office:value="42071" calcext:value-type="float">
            <text:p>42071</text:p>
          </table:table-cell>
          <table:table-cell table:style-name="ce222" table:formula="of:=[$LA_San.K27]+[$LA_Cons.K27]" office:value-type="float" office:value="583457" calcext:value-type="float">
            <text:p>583457</text:p>
          </table:table-cell>
          <table:table-cell table:style-name="ce222" table:formula="of:=[$LA_San.L27]+[$LA_Cons.L27]" office:value-type="float" office:value="481858" calcext:value-type="float">
            <text:p>481858</text:p>
          </table:table-cell>
          <table:table-cell table:style-name="ce222" table:formula="of:=[$LA_San.M27]+[$LA_Cons.M27]" office:value-type="float" office:value="1956370" calcext:value-type="float">
            <text:p>1956370</text:p>
          </table:table-cell>
          <table:table-cell table:style-name="ce222" table:formula="of:=[$LA_San.N27]+[$LA_Cons.N27]" office:value-type="float" office:value="7812" calcext:value-type="float">
            <text:p>7812</text:p>
          </table:table-cell>
          <table:table-cell table:style-name="ce222" table:formula="of:=[$LA_San.O27]+[$LA_Cons.O27]" office:value-type="float" office:value="149066" calcext:value-type="float">
            <text:p>149066</text:p>
          </table:table-cell>
          <table:table-cell table:style-name="ce222" table:formula="of:=[$LA_San.P27]+[$LA_Cons.P27]" office:value-type="float" office:value="249367" calcext:value-type="float">
            <text:p>249367</text:p>
          </table:table-cell>
          <table:table-cell table:style-name="ce222" table:formula="of:=[$LA_San.Q27]+[$LA_Cons.Q27]" office:value-type="float" office:value="244355" calcext:value-type="float">
            <text:p>244355</text:p>
          </table:table-cell>
          <table:table-cell table:style-name="ce222" table:formula="of:=[$LA_San.R27]+[$LA_Cons.R27]" office:value-type="float" office:value="2162" calcext:value-type="float">
            <text:p>2162</text:p>
          </table:table-cell>
          <table:table-cell table:style-name="ce222" table:formula="of:=[$LA_San.S27]+[$LA_Cons.S27]" office:value-type="float" office:value="9605" calcext:value-type="float">
            <text:p>9605</text:p>
          </table:table-cell>
          <table:table-cell table:style-name="ce222" table:formula="of:=[$LA_San.T27]+[$LA_Cons.T27]" office:value-type="float" office:value="113" calcext:value-type="float">
            <text:p>113</text:p>
          </table:table-cell>
          <table:table-cell table:style-name="ce269" table:formula="of:=SUM([.H27:.T27])" office:value-type="float" office:value="4359246" calcext:value-type="float">
            <text:p>4359246</text:p>
          </table:table-cell>
          <table:table-cell table:style-name="ce275"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48"/>
          <table:table-cell table:style-name="ce87" office:value-type="string" calcext:value-type="string">
            <text:p>1F120</text:p>
          </table:table-cell>
          <table:table-cell table:style-name="ce118"/>
          <table:table-cell table:style-name="ce150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7" table:formula="of:=[.H29]+[.H30]" office:value-type="float" office:value="6015" calcext:value-type="float">
            <text:p>6015</text:p>
          </table:table-cell>
          <table:table-cell table:style-name="ce222" table:formula="of:=[.I29]+[.I30]" office:value-type="float" office:value="159" calcext:value-type="float">
            <text:p>159</text:p>
          </table:table-cell>
          <table:table-cell table:style-name="ce222" table:formula="of:=[.J29]+[.J30]" office:value-type="float" office:value="2627" calcext:value-type="float">
            <text:p>2627</text:p>
          </table:table-cell>
          <table:table-cell table:style-name="ce222" table:formula="of:=[.K29]+[.K30]" office:value-type="float" office:value="7759" calcext:value-type="float">
            <text:p>7759</text:p>
          </table:table-cell>
          <table:table-cell table:style-name="ce222" table:formula="of:=[.L29]+[.L30]" office:value-type="float" office:value="22130" calcext:value-type="float">
            <text:p>22130</text:p>
          </table:table-cell>
          <table:table-cell table:style-name="ce222" table:formula="of:=[.M29]+[.M30]" office:value-type="float" office:value="25496" calcext:value-type="float">
            <text:p>25496</text:p>
          </table:table-cell>
          <table:table-cell table:style-name="ce222" table:formula="of:=[.N29]+[.N30]" office:value-type="float" office:value="1114" calcext:value-type="float">
            <text:p>1114</text:p>
          </table:table-cell>
          <table:table-cell table:style-name="ce222" table:formula="of:=[.O29]+[.O30]" office:value-type="float" office:value="30415" calcext:value-type="float">
            <text:p>30415</text:p>
          </table:table-cell>
          <table:table-cell table:style-name="ce222" table:formula="of:=[.P29]+[.P30]" office:value-type="float" office:value="301008" calcext:value-type="float">
            <text:p>301008</text:p>
          </table:table-cell>
          <table:table-cell table:style-name="ce222" table:formula="of:=[.Q29]+[.Q30]" office:value-type="float" office:value="21743" calcext:value-type="float">
            <text:p>21743</text:p>
          </table:table-cell>
          <table:table-cell table:style-name="ce222" table:formula="of:=[.R29]+[.R30]" office:value-type="float" office:value="309" calcext:value-type="float">
            <text:p>309</text:p>
          </table:table-cell>
          <table:table-cell table:style-name="ce222" table:formula="of:=[.S29]+[.S30]" office:value-type="float" office:value="0" calcext:value-type="float">
            <text:p>0</text:p>
          </table:table-cell>
          <table:table-cell table:style-name="ce222" table:formula="of:=[.T29]+[.T30]" office:value-type="float" office:value="16" calcext:value-type="float">
            <text:p>16</text:p>
          </table:table-cell>
          <table:table-cell table:style-name="ce269" table:formula="of:=SUM([.H28:.T28])" office:value-type="float" office:value="418791" calcext:value-type="float">
            <text:p>418791</text:p>
          </table:table-cell>
          <table:table-cell table:style-name="ce275"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49" table:number-columns-repeated="2"/>
          <table:table-cell table:style-name="ce49" office:value-type="string" calcext:value-type="string">
            <text:p>1F121</text:p>
          </table:table-cell>
          <table:table-cell table:style-name="ce152" office:value-type="string" calcext:value-type="string">
            <text:p>Altre attività svolte in ambito extra-ospedaliero</text:p>
          </table:table-cell>
          <table:table-cell table:style-name="ce195" table:formula="of:=[$LA_San.H29]+[$LA_Cons.H29]" office:value-type="float" office:value="6015" calcext:value-type="float">
            <text:p><text:s/>6.015 </text:p>
          </table:table-cell>
          <table:table-cell table:style-name="ce214" table:formula="of:=[$LA_San.I29]+[$LA_Cons.I29]" office:value-type="float" office:value="159" calcext:value-type="float">
            <text:p><text:s/>159 </text:p>
          </table:table-cell>
          <table:table-cell table:style-name="ce214" table:formula="of:=[$LA_San.J29]+[$LA_Cons.J29]" office:value-type="float" office:value="2627" calcext:value-type="float">
            <text:p><text:s/>2.627 </text:p>
          </table:table-cell>
          <table:table-cell table:style-name="ce214" table:formula="of:=[$LA_San.K29]+[$LA_Cons.K29]" office:value-type="float" office:value="7759" calcext:value-type="float">
            <text:p><text:s/>7.759 </text:p>
          </table:table-cell>
          <table:table-cell table:style-name="ce214" table:formula="of:=[$LA_San.L29]+[$LA_Cons.L29]" office:value-type="float" office:value="22130" calcext:value-type="float">
            <text:p><text:s/>22.130 </text:p>
          </table:table-cell>
          <table:table-cell table:style-name="ce214" table:formula="of:=[$LA_San.M29]+[$LA_Cons.M29]" office:value-type="float" office:value="25496" calcext:value-type="float">
            <text:p><text:s/>25.496 </text:p>
          </table:table-cell>
          <table:table-cell table:style-name="ce214" table:formula="of:=[$LA_San.N29]+[$LA_Cons.N29]" office:value-type="float" office:value="1114" calcext:value-type="float">
            <text:p><text:s/>1.114 </text:p>
          </table:table-cell>
          <table:table-cell table:style-name="ce214" table:formula="of:=[$LA_San.O29]+[$LA_Cons.O29]" office:value-type="float" office:value="30415" calcext:value-type="float">
            <text:p><text:s/>30.415 </text:p>
          </table:table-cell>
          <table:table-cell table:style-name="ce214" table:formula="of:=[$LA_San.P29]+[$LA_Cons.P29]" office:value-type="float" office:value="301008" calcext:value-type="float">
            <text:p><text:s/>301.008 </text:p>
          </table:table-cell>
          <table:table-cell table:style-name="ce214" table:formula="of:=[$LA_San.Q29]+[$LA_Cons.Q29]" office:value-type="float" office:value="21743" calcext:value-type="float">
            <text:p><text:s/>21.743 </text:p>
          </table:table-cell>
          <table:table-cell table:style-name="ce214" table:formula="of:=[$LA_San.R29]+[$LA_Cons.R29]" office:value-type="float" office:value="309" calcext:value-type="float">
            <text:p><text:s/>309 </text:p>
          </table:table-cell>
          <table:table-cell table:style-name="ce214" table:formula="of:=[$LA_San.S29]+[$LA_Cons.S29]" office:value-type="float" office:value="0" calcext:value-type="float">
            <text:p><text:s/>- </text:p>
          </table:table-cell>
          <table:table-cell table:style-name="ce214" table:formula="of:=[$LA_San.T29]+[$LA_Cons.T29]" office:value-type="float" office:value="16" calcext:value-type="float">
            <text:p><text:s/>16 </text:p>
          </table:table-cell>
          <table:table-cell table:style-name="ce269" table:formula="of:=SUM([.H29:.T29])" office:value-type="float" office:value="418791" calcext:value-type="float">
            <text:p>418791</text:p>
          </table:table-cell>
          <table:table-cell table:style-name="ce275"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50" table:number-columns-repeated="2"/>
          <table:table-cell table:style-name="ce50" office:value-type="string" calcext:value-type="string">
            <text:p>1F122</text:p>
          </table:table-cell>
          <table:table-cell table:style-name="ce153" office:value-type="string" calcext:value-type="string">
            <text:p>Altre attività svolte in ambito ospedaliero</text:p>
          </table:table-cell>
          <table:table-cell table:style-name="ce196" table:formula="of:=[$LA_San.H30]+[$LA_Cons.H30]" office:value-type="float" office:value="0" calcext:value-type="float">
            <text:p><text:s/>- </text:p>
          </table:table-cell>
          <table:table-cell table:style-name="ce215" table:formula="of:=[$LA_San.I30]+[$LA_Cons.I30]" office:value-type="float" office:value="0" calcext:value-type="float">
            <text:p><text:s/>- </text:p>
          </table:table-cell>
          <table:table-cell table:style-name="ce215" table:formula="of:=[$LA_San.J30]+[$LA_Cons.J30]" office:value-type="float" office:value="0" calcext:value-type="float">
            <text:p><text:s/>- </text:p>
          </table:table-cell>
          <table:table-cell table:style-name="ce215" table:formula="of:=[$LA_San.K30]+[$LA_Cons.K30]" office:value-type="float" office:value="0" calcext:value-type="float">
            <text:p><text:s/>- </text:p>
          </table:table-cell>
          <table:table-cell table:style-name="ce215" table:formula="of:=[$LA_San.L30]+[$LA_Cons.L30]" office:value-type="float" office:value="0" calcext:value-type="float">
            <text:p><text:s/>- </text:p>
          </table:table-cell>
          <table:table-cell table:style-name="ce215" table:formula="of:=[$LA_San.M30]+[$LA_Cons.M30]" office:value-type="float" office:value="0" calcext:value-type="float">
            <text:p><text:s/>- </text:p>
          </table:table-cell>
          <table:table-cell table:style-name="ce215" table:formula="of:=[$LA_San.N30]+[$LA_Cons.N30]" office:value-type="float" office:value="0" calcext:value-type="float">
            <text:p><text:s/>- </text:p>
          </table:table-cell>
          <table:table-cell table:style-name="ce215" table:formula="of:=[$LA_San.O30]+[$LA_Cons.O30]" office:value-type="float" office:value="0" calcext:value-type="float">
            <text:p><text:s/>- </text:p>
          </table:table-cell>
          <table:table-cell table:style-name="ce215" table:formula="of:=[$LA_San.P30]+[$LA_Cons.P30]" office:value-type="float" office:value="0" calcext:value-type="float">
            <text:p><text:s/>- </text:p>
          </table:table-cell>
          <table:table-cell table:style-name="ce215" table:formula="of:=[$LA_San.Q30]+[$LA_Cons.Q30]" office:value-type="float" office:value="0" calcext:value-type="float">
            <text:p><text:s/>- </text:p>
          </table:table-cell>
          <table:table-cell table:style-name="ce215" table:formula="of:=[$LA_San.R30]+[$LA_Cons.R30]" office:value-type="float" office:value="0" calcext:value-type="float">
            <text:p><text:s/>- </text:p>
          </table:table-cell>
          <table:table-cell table:style-name="ce215" table:formula="of:=[$LA_San.S30]+[$LA_Cons.S30]" office:value-type="float" office:value="0" calcext:value-type="float">
            <text:p><text:s/>- </text:p>
          </table:table-cell>
          <table:table-cell table:style-name="ce215" table:formula="of:=[$LA_San.T30]+[$LA_Cons.T30]" office:value-type="float" office:value="0" calcext:value-type="float">
            <text:p><text:s/>- </text:p>
          </table:table-cell>
          <table:table-cell table:style-name="ce270" table:formula="of:=SUM([.H30:.T30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51" office:value-type="string" calcext:value-type="string">
            <text:p>1G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Attività medico legali per finalità pubbliche</text:p>
          </table:table-cell>
          <table:table-cell table:style-name="ce197" table:formula="of:=[$LA_San.H31]+[$LA_Cons.H31]" office:value-type="float" office:value="28096" calcext:value-type="float">
            <text:p><text:s/>28.096 </text:p>
          </table:table-cell>
          <table:table-cell table:style-name="ce216" table:formula="of:=[$LA_San.I31]+[$LA_Cons.I31]" office:value-type="float" office:value="734" calcext:value-type="float">
            <text:p><text:s/>734 </text:p>
          </table:table-cell>
          <table:table-cell table:style-name="ce216" table:formula="of:=[$LA_San.J31]+[$LA_Cons.J31]" office:value-type="float" office:value="12267" calcext:value-type="float">
            <text:p><text:s/>12.267 </text:p>
          </table:table-cell>
          <table:table-cell table:style-name="ce216" table:formula="of:=[$LA_San.K31]+[$LA_Cons.K31]" office:value-type="float" office:value="249326" calcext:value-type="float">
            <text:p><text:s/>249.326 </text:p>
          </table:table-cell>
          <table:table-cell table:style-name="ce216" table:formula="of:=[$LA_San.L31]+[$LA_Cons.L31]" office:value-type="float" office:value="243808" calcext:value-type="float">
            <text:p><text:s/>243.808 </text:p>
          </table:table-cell>
          <table:table-cell table:style-name="ce216" table:formula="of:=[$LA_San.M31]+[$LA_Cons.M31]" office:value-type="float" office:value="856405" calcext:value-type="float">
            <text:p><text:s/>856.405 </text:p>
          </table:table-cell>
          <table:table-cell table:style-name="ce216" table:formula="of:=[$LA_San.N31]+[$LA_Cons.N31]" office:value-type="float" office:value="5204" calcext:value-type="float">
            <text:p><text:s/>5.204 </text:p>
          </table:table-cell>
          <table:table-cell table:style-name="ce216" table:formula="of:=[$LA_San.O31]+[$LA_Cons.O31]" office:value-type="float" office:value="183044" calcext:value-type="float">
            <text:p><text:s/>183.044 </text:p>
          </table:table-cell>
          <table:table-cell table:style-name="ce216" table:formula="of:=[$LA_San.P31]+[$LA_Cons.P31]" office:value-type="float" office:value="568915" calcext:value-type="float">
            <text:p><text:s/>568.915 </text:p>
          </table:table-cell>
          <table:table-cell table:style-name="ce216" table:formula="of:=[$LA_San.Q31]+[$LA_Cons.Q31]" office:value-type="float" office:value="80869" calcext:value-type="float">
            <text:p><text:s/>80.869 </text:p>
          </table:table-cell>
          <table:table-cell table:style-name="ce216" table:formula="of:=[$LA_San.R31]+[$LA_Cons.R31]" office:value-type="float" office:value="1441" calcext:value-type="float">
            <text:p><text:s/>1.441 </text:p>
          </table:table-cell>
          <table:table-cell table:style-name="ce216" table:formula="of:=[$LA_San.S31]+[$LA_Cons.S31]" office:value-type="float" office:value="0" calcext:value-type="float">
            <text:p><text:s/>- </text:p>
          </table:table-cell>
          <table:table-cell table:style-name="ce216" table:formula="of:=[$LA_San.T31]+[$LA_Cons.T31]" office:value-type="float" office:value="75" calcext:value-type="float">
            <text:p><text:s/>75 </text:p>
          </table:table-cell>
          <table:table-cell table:style-name="ce271" table:formula="of:=SUM([.H31:.T31])" office:value-type="float" office:value="2230184" calcext:value-type="float">
            <text:p>2230184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51" office:value-type="string" calcext:value-type="string">
            <text:p>1H100</text:p>
          </table:table-cell>
          <table:table-cell table:style-name="ce83"/>
          <table:table-cell table:style-name="ce119"/>
          <table:table-cell table:style-name="ce147" office:value-type="string" calcext:value-type="string">
            <text:p>Contributo Legge 210/92</text:p>
          </table:table-cell>
          <table:table-cell table:style-name="ce198" table:formula="of:=[$LA_San.H32]+[$LA_Cons.H32]" office:value-type="float" office:value="0" calcext:value-type="float">
            <text:p><text:s/>- </text:p>
          </table:table-cell>
          <table:table-cell table:style-name="ce217" table:formula="of:=[$LA_San.I32]+[$LA_Cons.I32]" office:value-type="float" office:value="0" calcext:value-type="float">
            <text:p><text:s/>- </text:p>
          </table:table-cell>
          <table:table-cell table:style-name="ce217" table:formula="of:=[$LA_San.J32]+[$LA_Cons.J32]" office:value-type="float" office:value="0" calcext:value-type="float">
            <text:p><text:s/>- </text:p>
          </table:table-cell>
          <table:table-cell table:style-name="ce217" table:formula="of:=[$LA_San.K32]+[$LA_Cons.K32]" office:value-type="float" office:value="0" calcext:value-type="float">
            <text:p><text:s/>- </text:p>
          </table:table-cell>
          <table:table-cell table:style-name="ce217" table:formula="of:=[$LA_San.L32]+[$LA_Cons.L32]" office:value-type="float" office:value="0" calcext:value-type="float">
            <text:p><text:s/>- </text:p>
          </table:table-cell>
          <table:table-cell table:style-name="ce217" table:formula="of:=[$LA_San.M32]+[$LA_Cons.M32]" office:value-type="float" office:value="0" calcext:value-type="float">
            <text:p><text:s/>- </text:p>
          </table:table-cell>
          <table:table-cell table:style-name="ce217" table:formula="of:=[$LA_San.N32]+[$LA_Cons.N32]" office:value-type="float" office:value="0" calcext:value-type="float">
            <text:p><text:s/>- </text:p>
          </table:table-cell>
          <table:table-cell table:style-name="ce217" table:formula="of:=[$LA_San.O32]+[$LA_Cons.O32]" office:value-type="float" office:value="0" calcext:value-type="float">
            <text:p><text:s/>- </text:p>
          </table:table-cell>
          <table:table-cell table:style-name="ce217" table:formula="of:=[$LA_San.P32]+[$LA_Cons.P32]" office:value-type="float" office:value="0" calcext:value-type="float">
            <text:p><text:s/>- </text:p>
          </table:table-cell>
          <table:table-cell table:style-name="ce217" table:formula="of:=[$LA_San.Q32]+[$LA_Cons.Q32]" office:value-type="float" office:value="0" calcext:value-type="float">
            <text:p><text:s/>- </text:p>
          </table:table-cell>
          <table:table-cell table:style-name="ce217" table:formula="of:=[$LA_San.R32]+[$LA_Cons.R32]" office:value-type="float" office:value="0" calcext:value-type="float">
            <text:p><text:s/>- </text:p>
          </table:table-cell>
          <table:table-cell table:style-name="ce217" table:formula="of:=[$LA_San.S32]+[$LA_Cons.S32]" office:value-type="float" office:value="0" calcext:value-type="float">
            <text:p><text:s/>- </text:p>
          </table:table-cell>
          <table:table-cell table:style-name="ce217" table:formula="of:=[$LA_San.T32]+[$LA_Cons.T32]" office:value-type="float" office:value="0" calcext:value-type="float">
            <text:p><text:s/>- </text:p>
          </table:table-cell>
          <table:table-cell table:style-name="ce267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52" office:value-type="float" office:value="19999" calcext:value-type="float">
            <text:p>19999</text:p>
          </table:table-cell>
          <table:table-cell table:style-name="ce88"/>
          <table:table-cell table:style-name="ce119"/>
          <table:table-cell table:style-name="ce154" office:value-type="string" calcext:value-type="string">
            <text:p>TOTALE PREVENZIONE COLLETTIVA E SANITA' PUBBLICA</text:p>
          </table:table-cell>
          <table:table-cell table:style-name="ce199" table:formula="of:=[.H32]+[.H31]+[.H23]+[.H22]+[.H21]+[.H20]+[.H19]+[.H16]" office:value-type="float" office:value="3640925" calcext:value-type="float">
            <text:p>3640925</text:p>
          </table:table-cell>
          <table:table-cell table:style-name="ce199" table:formula="of:=[.I32]+[.I31]+[.I23]+[.I22]+[.I21]+[.I20]+[.I19]+[.I16]" office:value-type="float" office:value="83478" calcext:value-type="float">
            <text:p>83478</text:p>
          </table:table-cell>
          <table:table-cell table:style-name="ce199" table:formula="of:=[.J32]+[.J31]+[.J23]+[.J22]+[.J21]+[.J20]+[.J19]+[.J16]" office:value-type="float" office:value="129430" calcext:value-type="float">
            <text:p>129430</text:p>
          </table:table-cell>
          <table:table-cell table:style-name="ce199" table:formula="of:=[.K32]+[.K31]+[.K23]+[.K22]+[.K21]+[.K20]+[.K19]+[.K16]" office:value-type="float" office:value="1822656" calcext:value-type="float">
            <text:p>1822656</text:p>
          </table:table-cell>
          <table:table-cell table:style-name="ce199" table:formula="of:=[.L32]+[.L31]+[.L23]+[.L22]+[.L21]+[.L20]+[.L19]+[.L16]" office:value-type="float" office:value="4660873" calcext:value-type="float">
            <text:p>4660873</text:p>
          </table:table-cell>
          <table:table-cell table:style-name="ce199" table:formula="of:=[.M32]+[.M31]+[.M23]+[.M22]+[.M21]+[.M20]+[.M19]+[.M16]" office:value-type="float" office:value="7147171" calcext:value-type="float">
            <text:p>7147171</text:p>
          </table:table-cell>
          <table:table-cell table:style-name="ce199" table:formula="of:=[.N32]+[.N31]+[.N23]+[.N22]+[.N21]+[.N20]+[.N19]+[.N16]" office:value-type="float" office:value="30851" calcext:value-type="float">
            <text:p>30851</text:p>
          </table:table-cell>
          <table:table-cell table:style-name="ce199" table:formula="of:=[.O32]+[.O31]+[.O23]+[.O22]+[.O21]+[.O20]+[.O19]+[.O16]" office:value-type="float" office:value="790751" calcext:value-type="float">
            <text:p>790751</text:p>
          </table:table-cell>
          <table:table-cell table:style-name="ce199" table:formula="of:=[.P32]+[.P31]+[.P23]+[.P22]+[.P21]+[.P20]+[.P19]+[.P16]" office:value-type="float" office:value="1443658" calcext:value-type="float">
            <text:p>1443658</text:p>
          </table:table-cell>
          <table:table-cell table:style-name="ce199" table:formula="of:=[.Q32]+[.Q31]+[.Q23]+[.Q22]+[.Q21]+[.Q20]+[.Q19]+[.Q16]" office:value-type="float" office:value="643015" calcext:value-type="float">
            <text:p>643015</text:p>
          </table:table-cell>
          <table:table-cell table:style-name="ce199" table:formula="of:=[.R32]+[.R31]+[.R23]+[.R22]+[.R21]+[.R20]+[.R19]+[.R16]" office:value-type="float" office:value="8541" calcext:value-type="float">
            <text:p>8541</text:p>
          </table:table-cell>
          <table:table-cell table:style-name="ce199" table:formula="of:=[.S32]+[.S31]+[.S23]+[.S22]+[.S21]+[.S20]+[.S19]+[.S16]" office:value-type="float" office:value="37128" calcext:value-type="float">
            <text:p>37128</text:p>
          </table:table-cell>
          <table:table-cell table:style-name="ce199" table:formula="of:=[.T32]+[.T31]+[.T23]+[.T22]+[.T21]+[.T20]+[.T19]+[.T16]" office:value-type="float" office:value="443" calcext:value-type="float">
            <text:p>443</text:p>
          </table:table-cell>
          <table:table-cell table:style-name="ce272" table:formula="of:=SUM([.H33:.T33])" office:value-type="float" office:value="20438920" calcext:value-type="float">
            <text:p>20438920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53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89"/>
          <table:covered-table-cell table:number-columns-repeated="14" table:style-name="ce110"/>
          <table:covered-table-cell table:style-name="ce273"/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54" office:value-type="string" calcext:value-type="string">
            <text:p>2A100</text:p>
          </table:table-cell>
          <table:table-cell table:style-name="ce90"/>
          <table:table-cell table:style-name="ce117"/>
          <table:table-cell table:style-name="ce149" office:value-type="string" calcext:value-type="string">
            <text:p>Assistenza sanitaria di base <text:s/></text:p>
          </table:table-cell>
          <table:table-cell table:style-name="ce200" table:formula="of:=[.H36]+[.H43]+[.H49]" office:value-type="float" office:value="204192" calcext:value-type="float">
            <text:p>204192</text:p>
          </table:table-cell>
          <table:table-cell table:style-name="ce213" table:formula="of:=[.I36]+[.I43]+[.I49]" office:value-type="float" office:value="74000" calcext:value-type="float">
            <text:p>74000</text:p>
          </table:table-cell>
          <table:table-cell table:style-name="ce213" table:formula="of:=[.J36]+[.J43]+[.J49]" office:value-type="float" office:value="22196" calcext:value-type="float">
            <text:p>22196</text:p>
          </table:table-cell>
          <table:table-cell table:style-name="ce213" table:formula="of:=[.K36]+[.K43]+[.K49]" office:value-type="float" office:value="410313" calcext:value-type="float">
            <text:p>410313</text:p>
          </table:table-cell>
          <table:table-cell table:style-name="ce213" table:formula="of:=[.L36]+[.L43]+[.L49]" office:value-type="float" office:value="643249" calcext:value-type="float">
            <text:p>643249</text:p>
          </table:table-cell>
          <table:table-cell table:style-name="ce213" table:formula="of:=[.M36]+[.M43]+[.M49]" office:value-type="float" office:value="1634375" calcext:value-type="float">
            <text:p>1634375</text:p>
          </table:table-cell>
          <table:table-cell table:style-name="ce213" table:formula="of:=[.N36]+[.N43]+[.N49]" office:value-type="float" office:value="9417" calcext:value-type="float">
            <text:p>9417</text:p>
          </table:table-cell>
          <table:table-cell table:style-name="ce213" table:formula="of:=[.O36]+[.O43]+[.O49]" office:value-type="float" office:value="1080030" calcext:value-type="float">
            <text:p>1080030</text:p>
          </table:table-cell>
          <table:table-cell table:style-name="ce213" table:formula="of:=[.P36]+[.P43]+[.P49]" office:value-type="float" office:value="121409" calcext:value-type="float">
            <text:p>121409</text:p>
          </table:table-cell>
          <table:table-cell table:style-name="ce213" table:formula="of:=[.Q36]+[.Q43]+[.Q49]" office:value-type="float" office:value="190881" calcext:value-type="float">
            <text:p>190881</text:p>
          </table:table-cell>
          <table:table-cell table:style-name="ce213" table:formula="of:=[.R36]+[.R43]+[.R49]" office:value-type="float" office:value="2606" calcext:value-type="float">
            <text:p>2606</text:p>
          </table:table-cell>
          <table:table-cell table:style-name="ce213" table:formula="of:=[.S36]+[.S43]+[.S49]" office:value-type="float" office:value="0" calcext:value-type="float">
            <text:p>0</text:p>
          </table:table-cell>
          <table:table-cell table:style-name="ce252" table:formula="of:=[.T36]+[.T43]+[.T49]" office:value-type="float" office:value="135" calcext:value-type="float">
            <text:p>135</text:p>
          </table:table-cell>
          <table:table-cell table:style-name="ce263" table:formula="of:=SUM([.H35:.T35])" office:value-type="float" office:value="4392803" calcext:value-type="float">
            <text:p>439280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55"/>
          <table:table-cell table:style-name="ce91" office:value-type="string" calcext:value-type="string">
            <text:p>2A110</text:p>
          </table:table-cell>
          <table:table-cell table:style-name="ce122"/>
          <table:table-cell table:style-name="ce155" office:value-type="string" calcext:value-type="string">
            <text:p>Medicina generale</text:p>
          </table:table-cell>
          <table:table-cell table:style-name="ce201" table:formula="of:=SUM([.H37:.H42])" office:value-type="float" office:value="0" calcext:value-type="float">
            <text:p>0</text:p>
          </table:table-cell>
          <table:table-cell table:style-name="ce223" table:formula="of:=SUM([.I37:.I42])" office:value-type="float" office:value="0" calcext:value-type="float">
            <text:p>0</text:p>
          </table:table-cell>
          <table:table-cell table:style-name="ce223" table:formula="of:=SUM([.J37:.J42])" office:value-type="float" office:value="0" calcext:value-type="float">
            <text:p>0</text:p>
          </table:table-cell>
          <table:table-cell table:style-name="ce223" table:formula="of:=SUM([.K37:.K42])" office:value-type="float" office:value="0" calcext:value-type="float">
            <text:p>0</text:p>
          </table:table-cell>
          <table:table-cell table:style-name="ce223" table:formula="of:=SUM([.L37:.L42])" office:value-type="float" office:value="0" calcext:value-type="float">
            <text:p>0</text:p>
          </table:table-cell>
          <table:table-cell table:style-name="ce223" table:formula="of:=SUM([.M37:.M42])" office:value-type="float" office:value="0" calcext:value-type="float">
            <text:p>0</text:p>
          </table:table-cell>
          <table:table-cell table:style-name="ce223" table:formula="of:=SUM([.N37:.N42])" office:value-type="float" office:value="0" calcext:value-type="float">
            <text:p>0</text:p>
          </table:table-cell>
          <table:table-cell table:style-name="ce223" table:formula="of:=SUM([.O37:.O42])" office:value-type="float" office:value="0" calcext:value-type="float">
            <text:p>0</text:p>
          </table:table-cell>
          <table:table-cell table:style-name="ce223" table:formula="of:=SUM([.P37:.P42])" office:value-type="float" office:value="0" calcext:value-type="float">
            <text:p>0</text:p>
          </table:table-cell>
          <table:table-cell table:style-name="ce223" table:formula="of:=SUM([.Q37:.Q42])" office:value-type="float" office:value="0" calcext:value-type="float">
            <text:p>0</text:p>
          </table:table-cell>
          <table:table-cell table:style-name="ce223" table:formula="of:=SUM([.R37:.R42])" office:value-type="float" office:value="0" calcext:value-type="float">
            <text:p>0</text:p>
          </table:table-cell>
          <table:table-cell table:style-name="ce223" table:formula="of:=SUM([.S37:.S42])" office:value-type="float" office:value="0" calcext:value-type="float">
            <text:p>0</text:p>
          </table:table-cell>
          <table:table-cell table:style-name="ce223" table:formula="of:=SUM([.T37:.T42])" office:value-type="float" office:value="0" calcext:value-type="float">
            <text:p>0</text:p>
          </table:table-cell>
          <table:table-cell table:style-name="ce264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1</text:p>
          </table:table-cell>
          <table:table-cell table:style-name="ce151" office:value-type="string" calcext:value-type="string">
            <text:p>Medicina generale - Attività in convenzione</text:p>
          </table:table-cell>
          <table:table-cell table:style-name="ce187" table:formula="of:=[$LA_San.H37]+[$LA_Cons.H37]" office:value-type="float" office:value="0" calcext:value-type="float">
            <text:p>0</text:p>
          </table:table-cell>
          <table:table-cell table:style-name="ce222" table:formula="of:=[$LA_San.I37]+[$LA_Cons.I37]" office:value-type="float" office:value="0" calcext:value-type="float">
            <text:p>0</text:p>
          </table:table-cell>
          <table:table-cell table:style-name="ce222" table:formula="of:=[$LA_San.J37]+[$LA_Cons.J37]" office:value-type="float" office:value="0" calcext:value-type="float">
            <text:p>0</text:p>
          </table:table-cell>
          <table:table-cell table:style-name="ce222" table:formula="of:=[$LA_San.K37]+[$LA_Cons.K37]" office:value-type="float" office:value="0" calcext:value-type="float">
            <text:p>0</text:p>
          </table:table-cell>
          <table:table-cell table:style-name="ce222" table:formula="of:=[$LA_San.L37]+[$LA_Cons.L37]" office:value-type="float" office:value="0" calcext:value-type="float">
            <text:p>0</text:p>
          </table:table-cell>
          <table:table-cell table:style-name="ce222" table:formula="of:=[$LA_San.M37]+[$LA_Cons.M37]" office:value-type="float" office:value="0" calcext:value-type="float">
            <text:p>0</text:p>
          </table:table-cell>
          <table:table-cell table:style-name="ce222" table:formula="of:=[$LA_San.N37]+[$LA_Cons.N37]" office:value-type="float" office:value="0" calcext:value-type="float">
            <text:p>0</text:p>
          </table:table-cell>
          <table:table-cell table:style-name="ce222" table:formula="of:=[$LA_San.O37]+[$LA_Cons.O37]" office:value-type="float" office:value="0" calcext:value-type="float">
            <text:p>0</text:p>
          </table:table-cell>
          <table:table-cell table:style-name="ce222" table:formula="of:=[$LA_San.P37]+[$LA_Cons.P37]" office:value-type="float" office:value="0" calcext:value-type="float">
            <text:p>0</text:p>
          </table:table-cell>
          <table:table-cell table:style-name="ce222" table:formula="of:=[$LA_San.Q37]+[$LA_Cons.Q37]" office:value-type="float" office:value="0" calcext:value-type="float">
            <text:p>0</text:p>
          </table:table-cell>
          <table:table-cell table:style-name="ce222" table:formula="of:=[$LA_San.R37]+[$LA_Cons.R37]" office:value-type="float" office:value="0" calcext:value-type="float">
            <text:p>0</text:p>
          </table:table-cell>
          <table:table-cell table:style-name="ce222" table:formula="of:=[$LA_San.S37]+[$LA_Cons.S37]" office:value-type="float" office:value="0" calcext:value-type="float">
            <text:p>0</text:p>
          </table:table-cell>
          <table:table-cell table:style-name="ce257" table:formula="of:=[$LA_San.T37]+[$LA_Cons.T37]" office:value-type="float" office:value="0" calcext:value-type="float">
            <text:p>0</text:p>
          </table:table-cell>
          <table:table-cell table:style-name="ce264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2</text:p>
          </table:table-cell>
          <table:table-cell table:style-name="ce151" office:value-type="string" calcext:value-type="string">
            <text:p>Medicina generale - Prestazioni erogate nelle cure domiciliari</text:p>
          </table:table-cell>
          <table:table-cell table:style-name="ce187" table:formula="of:=[$LA_San.H38]+[$LA_Cons.H38]" office:value-type="float" office:value="0" calcext:value-type="float">
            <text:p>0</text:p>
          </table:table-cell>
          <table:table-cell table:style-name="ce222" table:formula="of:=[$LA_San.I38]+[$LA_Cons.I38]" office:value-type="float" office:value="0" calcext:value-type="float">
            <text:p>0</text:p>
          </table:table-cell>
          <table:table-cell table:style-name="ce222" table:formula="of:=[$LA_San.J38]+[$LA_Cons.J38]" office:value-type="float" office:value="0" calcext:value-type="float">
            <text:p>0</text:p>
          </table:table-cell>
          <table:table-cell table:style-name="ce222" table:formula="of:=[$LA_San.K38]+[$LA_Cons.K38]" office:value-type="float" office:value="0" calcext:value-type="float">
            <text:p>0</text:p>
          </table:table-cell>
          <table:table-cell table:style-name="ce222" table:formula="of:=[$LA_San.L38]+[$LA_Cons.L38]" office:value-type="float" office:value="0" calcext:value-type="float">
            <text:p>0</text:p>
          </table:table-cell>
          <table:table-cell table:style-name="ce222" table:formula="of:=[$LA_San.M38]+[$LA_Cons.M38]" office:value-type="float" office:value="0" calcext:value-type="float">
            <text:p>0</text:p>
          </table:table-cell>
          <table:table-cell table:style-name="ce222" table:formula="of:=[$LA_San.N38]+[$LA_Cons.N38]" office:value-type="float" office:value="0" calcext:value-type="float">
            <text:p>0</text:p>
          </table:table-cell>
          <table:table-cell table:style-name="ce222" table:formula="of:=[$LA_San.O38]+[$LA_Cons.O38]" office:value-type="float" office:value="0" calcext:value-type="float">
            <text:p>0</text:p>
          </table:table-cell>
          <table:table-cell table:style-name="ce222" table:formula="of:=[$LA_San.P38]+[$LA_Cons.P38]" office:value-type="float" office:value="0" calcext:value-type="float">
            <text:p>0</text:p>
          </table:table-cell>
          <table:table-cell table:style-name="ce222" table:formula="of:=[$LA_San.Q38]+[$LA_Cons.Q38]" office:value-type="float" office:value="0" calcext:value-type="float">
            <text:p>0</text:p>
          </table:table-cell>
          <table:table-cell table:style-name="ce222" table:formula="of:=[$LA_San.R38]+[$LA_Cons.R38]" office:value-type="float" office:value="0" calcext:value-type="float">
            <text:p>0</text:p>
          </table:table-cell>
          <table:table-cell table:style-name="ce222" table:formula="of:=[$LA_San.S38]+[$LA_Cons.S38]" office:value-type="float" office:value="0" calcext:value-type="float">
            <text:p>0</text:p>
          </table:table-cell>
          <table:table-cell table:style-name="ce257" table:formula="of:=[$LA_San.T38]+[$LA_Cons.T38]" office:value-type="float" office:value="0" calcext:value-type="float">
            <text:p>0</text:p>
          </table:table-cell>
          <table:table-cell table:style-name="ce264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3</text:p>
          </table:table-cell>
          <table:table-cell table:style-name="ce151" office:value-type="string" calcext:value-type="string">
            <text:p>Medicina generale - Prestazioni erogate presso strutture residenziali e semiresidenziali</text:p>
          </table:table-cell>
          <table:table-cell table:style-name="ce187" table:formula="of:=[$LA_San.H39]+[$LA_Cons.H39]" office:value-type="float" office:value="0" calcext:value-type="float">
            <text:p>0</text:p>
          </table:table-cell>
          <table:table-cell table:style-name="ce222" table:formula="of:=[$LA_San.I39]+[$LA_Cons.I39]" office:value-type="float" office:value="0" calcext:value-type="float">
            <text:p>0</text:p>
          </table:table-cell>
          <table:table-cell table:style-name="ce222" table:formula="of:=[$LA_San.J39]+[$LA_Cons.J39]" office:value-type="float" office:value="0" calcext:value-type="float">
            <text:p>0</text:p>
          </table:table-cell>
          <table:table-cell table:style-name="ce222" table:formula="of:=[$LA_San.K39]+[$LA_Cons.K39]" office:value-type="float" office:value="0" calcext:value-type="float">
            <text:p>0</text:p>
          </table:table-cell>
          <table:table-cell table:style-name="ce222" table:formula="of:=[$LA_San.L39]+[$LA_Cons.L39]" office:value-type="float" office:value="0" calcext:value-type="float">
            <text:p>0</text:p>
          </table:table-cell>
          <table:table-cell table:style-name="ce222" table:formula="of:=[$LA_San.M39]+[$LA_Cons.M39]" office:value-type="float" office:value="0" calcext:value-type="float">
            <text:p>0</text:p>
          </table:table-cell>
          <table:table-cell table:style-name="ce222" table:formula="of:=[$LA_San.N39]+[$LA_Cons.N39]" office:value-type="float" office:value="0" calcext:value-type="float">
            <text:p>0</text:p>
          </table:table-cell>
          <table:table-cell table:style-name="ce222" table:formula="of:=[$LA_San.O39]+[$LA_Cons.O39]" office:value-type="float" office:value="0" calcext:value-type="float">
            <text:p>0</text:p>
          </table:table-cell>
          <table:table-cell table:style-name="ce222" table:formula="of:=[$LA_San.P39]+[$LA_Cons.P39]" office:value-type="float" office:value="0" calcext:value-type="float">
            <text:p>0</text:p>
          </table:table-cell>
          <table:table-cell table:style-name="ce222" table:formula="of:=[$LA_San.Q39]+[$LA_Cons.Q39]" office:value-type="float" office:value="0" calcext:value-type="float">
            <text:p>0</text:p>
          </table:table-cell>
          <table:table-cell table:style-name="ce222" table:formula="of:=[$LA_San.R39]+[$LA_Cons.R39]" office:value-type="float" office:value="0" calcext:value-type="float">
            <text:p>0</text:p>
          </table:table-cell>
          <table:table-cell table:style-name="ce222" table:formula="of:=[$LA_San.S39]+[$LA_Cons.S39]" office:value-type="float" office:value="0" calcext:value-type="float">
            <text:p>0</text:p>
          </table:table-cell>
          <table:table-cell table:style-name="ce257" table:formula="of:=[$LA_San.T39]+[$LA_Cons.T39]" office:value-type="float" office:value="0" calcext:value-type="float">
            <text:p>0</text:p>
          </table:table-cell>
          <table:table-cell table:style-name="ce264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4</text:p>
          </table:table-cell>
          <table:table-cell table:style-name="ce151" office:value-type="string" calcext:value-type="string">
            <text:p>Medicina generale - Programmi vaccinali</text:p>
          </table:table-cell>
          <table:table-cell table:style-name="ce187" table:formula="of:=[$LA_San.H40]+[$LA_Cons.H40]" office:value-type="float" office:value="0" calcext:value-type="float">
            <text:p>0</text:p>
          </table:table-cell>
          <table:table-cell table:style-name="ce222" table:formula="of:=[$LA_San.I40]+[$LA_Cons.I40]" office:value-type="float" office:value="0" calcext:value-type="float">
            <text:p>0</text:p>
          </table:table-cell>
          <table:table-cell table:style-name="ce222" table:formula="of:=[$LA_San.J40]+[$LA_Cons.J40]" office:value-type="float" office:value="0" calcext:value-type="float">
            <text:p>0</text:p>
          </table:table-cell>
          <table:table-cell table:style-name="ce222" table:formula="of:=[$LA_San.K40]+[$LA_Cons.K40]" office:value-type="float" office:value="0" calcext:value-type="float">
            <text:p>0</text:p>
          </table:table-cell>
          <table:table-cell table:style-name="ce222" table:formula="of:=[$LA_San.L40]+[$LA_Cons.L40]" office:value-type="float" office:value="0" calcext:value-type="float">
            <text:p>0</text:p>
          </table:table-cell>
          <table:table-cell table:style-name="ce222" table:formula="of:=[$LA_San.M40]+[$LA_Cons.M40]" office:value-type="float" office:value="0" calcext:value-type="float">
            <text:p>0</text:p>
          </table:table-cell>
          <table:table-cell table:style-name="ce222" table:formula="of:=[$LA_San.N40]+[$LA_Cons.N40]" office:value-type="float" office:value="0" calcext:value-type="float">
            <text:p>0</text:p>
          </table:table-cell>
          <table:table-cell table:style-name="ce222" table:formula="of:=[$LA_San.O40]+[$LA_Cons.O40]" office:value-type="float" office:value="0" calcext:value-type="float">
            <text:p>0</text:p>
          </table:table-cell>
          <table:table-cell table:style-name="ce222" table:formula="of:=[$LA_San.P40]+[$LA_Cons.P40]" office:value-type="float" office:value="0" calcext:value-type="float">
            <text:p>0</text:p>
          </table:table-cell>
          <table:table-cell table:style-name="ce222" table:formula="of:=[$LA_San.Q40]+[$LA_Cons.Q40]" office:value-type="float" office:value="0" calcext:value-type="float">
            <text:p>0</text:p>
          </table:table-cell>
          <table:table-cell table:style-name="ce222" table:formula="of:=[$LA_San.R40]+[$LA_Cons.R40]" office:value-type="float" office:value="0" calcext:value-type="float">
            <text:p>0</text:p>
          </table:table-cell>
          <table:table-cell table:style-name="ce222" table:formula="of:=[$LA_San.S40]+[$LA_Cons.S40]" office:value-type="float" office:value="0" calcext:value-type="float">
            <text:p>0</text:p>
          </table:table-cell>
          <table:table-cell table:style-name="ce257" table:formula="of:=[$LA_San.T40]+[$LA_Cons.T40]" office:value-type="float" office:value="0" calcext:value-type="float">
            <text:p>0</text:p>
          </table:table-cell>
          <table:table-cell table:style-name="ce264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UCCP</text:p>
          </table:table-cell>
          <table:table-cell table:style-name="ce187" table:formula="of:=[$LA_San.H41]+[$LA_Cons.H41]" office:value-type="float" office:value="0" calcext:value-type="float">
            <text:p>0</text:p>
          </table:table-cell>
          <table:table-cell table:style-name="ce222" table:formula="of:=[$LA_San.I41]+[$LA_Cons.I41]" office:value-type="float" office:value="0" calcext:value-type="float">
            <text:p>0</text:p>
          </table:table-cell>
          <table:table-cell table:style-name="ce222" table:formula="of:=[$LA_San.J41]+[$LA_Cons.J41]" office:value-type="float" office:value="0" calcext:value-type="float">
            <text:p>0</text:p>
          </table:table-cell>
          <table:table-cell table:style-name="ce222" table:formula="of:=[$LA_San.K41]+[$LA_Cons.K41]" office:value-type="float" office:value="0" calcext:value-type="float">
            <text:p>0</text:p>
          </table:table-cell>
          <table:table-cell table:style-name="ce222" table:formula="of:=[$LA_San.L41]+[$LA_Cons.L41]" office:value-type="float" office:value="0" calcext:value-type="float">
            <text:p>0</text:p>
          </table:table-cell>
          <table:table-cell table:style-name="ce222" table:formula="of:=[$LA_San.M41]+[$LA_Cons.M41]" office:value-type="float" office:value="0" calcext:value-type="float">
            <text:p>0</text:p>
          </table:table-cell>
          <table:table-cell table:style-name="ce222" table:formula="of:=[$LA_San.N41]+[$LA_Cons.N41]" office:value-type="float" office:value="0" calcext:value-type="float">
            <text:p>0</text:p>
          </table:table-cell>
          <table:table-cell table:style-name="ce222" table:formula="of:=[$LA_San.O41]+[$LA_Cons.O41]" office:value-type="float" office:value="0" calcext:value-type="float">
            <text:p>0</text:p>
          </table:table-cell>
          <table:table-cell table:style-name="ce222" table:formula="of:=[$LA_San.P41]+[$LA_Cons.P41]" office:value-type="float" office:value="0" calcext:value-type="float">
            <text:p>0</text:p>
          </table:table-cell>
          <table:table-cell table:style-name="ce222" table:formula="of:=[$LA_San.Q41]+[$LA_Cons.Q41]" office:value-type="float" office:value="0" calcext:value-type="float">
            <text:p>0</text:p>
          </table:table-cell>
          <table:table-cell table:style-name="ce222" table:formula="of:=[$LA_San.R41]+[$LA_Cons.R41]" office:value-type="float" office:value="0" calcext:value-type="float">
            <text:p>0</text:p>
          </table:table-cell>
          <table:table-cell table:style-name="ce222" table:formula="of:=[$LA_San.S41]+[$LA_Cons.S41]" office:value-type="float" office:value="0" calcext:value-type="float">
            <text:p>0</text:p>
          </table:table-cell>
          <table:table-cell table:style-name="ce257" table:formula="of:=[$LA_San.T41]+[$LA_Cons.T41]" office:value-type="float" office:value="0" calcext:value-type="float">
            <text:p>0</text:p>
          </table:table-cell>
          <table:table-cell table:style-name="ce264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6</text:p>
          </table:table-cell>
          <table:table-cell table:style-name="ce151" office:value-type="string" calcext:value-type="string">
            <text:p>Medicina generale - Attività <text:s/>presso - Ospedali di Comunità <text:s text:c="2"/></text:p>
          </table:table-cell>
          <table:table-cell table:style-name="ce187" table:formula="of:=[$LA_San.H42]+[$LA_Cons.H42]" office:value-type="float" office:value="0" calcext:value-type="float">
            <text:p>0</text:p>
          </table:table-cell>
          <table:table-cell table:style-name="ce222" table:formula="of:=[$LA_San.I42]+[$LA_Cons.I42]" office:value-type="float" office:value="0" calcext:value-type="float">
            <text:p>0</text:p>
          </table:table-cell>
          <table:table-cell table:style-name="ce222" table:formula="of:=[$LA_San.J42]+[$LA_Cons.J42]" office:value-type="float" office:value="0" calcext:value-type="float">
            <text:p>0</text:p>
          </table:table-cell>
          <table:table-cell table:style-name="ce222" table:formula="of:=[$LA_San.K42]+[$LA_Cons.K42]" office:value-type="float" office:value="0" calcext:value-type="float">
            <text:p>0</text:p>
          </table:table-cell>
          <table:table-cell table:style-name="ce222" table:formula="of:=[$LA_San.L42]+[$LA_Cons.L42]" office:value-type="float" office:value="0" calcext:value-type="float">
            <text:p>0</text:p>
          </table:table-cell>
          <table:table-cell table:style-name="ce222" table:formula="of:=[$LA_San.M42]+[$LA_Cons.M42]" office:value-type="float" office:value="0" calcext:value-type="float">
            <text:p>0</text:p>
          </table:table-cell>
          <table:table-cell table:style-name="ce222" table:formula="of:=[$LA_San.N42]+[$LA_Cons.N42]" office:value-type="float" office:value="0" calcext:value-type="float">
            <text:p>0</text:p>
          </table:table-cell>
          <table:table-cell table:style-name="ce222" table:formula="of:=[$LA_San.O42]+[$LA_Cons.O42]" office:value-type="float" office:value="0" calcext:value-type="float">
            <text:p>0</text:p>
          </table:table-cell>
          <table:table-cell table:style-name="ce222" table:formula="of:=[$LA_San.P42]+[$LA_Cons.P42]" office:value-type="float" office:value="0" calcext:value-type="float">
            <text:p>0</text:p>
          </table:table-cell>
          <table:table-cell table:style-name="ce222" table:formula="of:=[$LA_San.Q42]+[$LA_Cons.Q42]" office:value-type="float" office:value="0" calcext:value-type="float">
            <text:p>0</text:p>
          </table:table-cell>
          <table:table-cell table:style-name="ce222" table:formula="of:=[$LA_San.R42]+[$LA_Cons.R42]" office:value-type="float" office:value="0" calcext:value-type="float">
            <text:p>0</text:p>
          </table:table-cell>
          <table:table-cell table:style-name="ce222" table:formula="of:=[$LA_San.S42]+[$LA_Cons.S42]" office:value-type="float" office:value="0" calcext:value-type="float">
            <text:p>0</text:p>
          </table:table-cell>
          <table:table-cell table:style-name="ce257" table:formula="of:=[$LA_San.T42]+[$LA_Cons.T42]" office:value-type="float" office:value="0" calcext:value-type="float">
            <text:p>0</text:p>
          </table:table-cell>
          <table:table-cell table:style-name="ce264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55"/>
          <table:table-cell table:style-name="ce91" office:value-type="string" calcext:value-type="string">
            <text:p>2A120</text:p>
          </table:table-cell>
          <table:table-cell table:style-name="ce56"/>
          <table:table-cell table:style-name="ce155" office:value-type="string" calcext:value-type="string">
            <text:p>Pediatria di libera scelta</text:p>
          </table:table-cell>
          <table:table-cell table:style-name="ce201" table:formula="of:=SUM([.H44:.H48])" office:value-type="float" office:value="0" calcext:value-type="float">
            <text:p>0</text:p>
          </table:table-cell>
          <table:table-cell table:style-name="ce223" table:formula="of:=SUM([.I44:.I48])" office:value-type="float" office:value="0" calcext:value-type="float">
            <text:p>0</text:p>
          </table:table-cell>
          <table:table-cell table:style-name="ce223" table:formula="of:=SUM([.J44:.J48])" office:value-type="float" office:value="0" calcext:value-type="float">
            <text:p>0</text:p>
          </table:table-cell>
          <table:table-cell table:style-name="ce223" table:formula="of:=SUM([.K44:.K48])" office:value-type="float" office:value="0" calcext:value-type="float">
            <text:p>0</text:p>
          </table:table-cell>
          <table:table-cell table:style-name="ce223" table:formula="of:=SUM([.L44:.L48])" office:value-type="float" office:value="0" calcext:value-type="float">
            <text:p>0</text:p>
          </table:table-cell>
          <table:table-cell table:style-name="ce223" table:formula="of:=SUM([.M44:.M48])" office:value-type="float" office:value="0" calcext:value-type="float">
            <text:p>0</text:p>
          </table:table-cell>
          <table:table-cell table:style-name="ce223" table:formula="of:=SUM([.N44:.N48])" office:value-type="float" office:value="0" calcext:value-type="float">
            <text:p>0</text:p>
          </table:table-cell>
          <table:table-cell table:style-name="ce223" table:formula="of:=SUM([.O44:.O48])" office:value-type="float" office:value="0" calcext:value-type="float">
            <text:p>0</text:p>
          </table:table-cell>
          <table:table-cell table:style-name="ce223" table:formula="of:=SUM([.P44:.P48])" office:value-type="float" office:value="0" calcext:value-type="float">
            <text:p>0</text:p>
          </table:table-cell>
          <table:table-cell table:style-name="ce223" table:formula="of:=SUM([.Q44:.Q48])" office:value-type="float" office:value="0" calcext:value-type="float">
            <text:p>0</text:p>
          </table:table-cell>
          <table:table-cell table:style-name="ce223" table:formula="of:=SUM([.R44:.R48])" office:value-type="float" office:value="0" calcext:value-type="float">
            <text:p>0</text:p>
          </table:table-cell>
          <table:table-cell table:style-name="ce223" table:formula="of:=SUM([.S44:.S48])" office:value-type="float" office:value="0" calcext:value-type="float">
            <text:p>0</text:p>
          </table:table-cell>
          <table:table-cell table:style-name="ce258" table:formula="of:=SUM([.T44:.T48])" office:value-type="float" office:value="0" calcext:value-type="float">
            <text:p>0</text:p>
          </table:table-cell>
          <table:table-cell table:style-name="ce264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1</text:p>
          </table:table-cell>
          <table:table-cell table:style-name="ce151" office:value-type="string" calcext:value-type="string">
            <text:p>Pediatria di libera scelta - Attività in convenzione</text:p>
          </table:table-cell>
          <table:table-cell table:style-name="ce187" table:formula="of:=[$LA_San.H44]+[$LA_Cons.H44]" office:value-type="float" office:value="0" calcext:value-type="float">
            <text:p>0</text:p>
          </table:table-cell>
          <table:table-cell table:style-name="ce222" table:formula="of:=[$LA_San.I44]+[$LA_Cons.I44]" office:value-type="float" office:value="0" calcext:value-type="float">
            <text:p>0</text:p>
          </table:table-cell>
          <table:table-cell table:style-name="ce222" table:formula="of:=[$LA_San.J44]+[$LA_Cons.J44]" office:value-type="float" office:value="0" calcext:value-type="float">
            <text:p>0</text:p>
          </table:table-cell>
          <table:table-cell table:style-name="ce222" table:formula="of:=[$LA_San.K44]+[$LA_Cons.K44]" office:value-type="float" office:value="0" calcext:value-type="float">
            <text:p>0</text:p>
          </table:table-cell>
          <table:table-cell table:style-name="ce222" table:formula="of:=[$LA_San.L44]+[$LA_Cons.L44]" office:value-type="float" office:value="0" calcext:value-type="float">
            <text:p>0</text:p>
          </table:table-cell>
          <table:table-cell table:style-name="ce222" table:formula="of:=[$LA_San.M44]+[$LA_Cons.M44]" office:value-type="float" office:value="0" calcext:value-type="float">
            <text:p>0</text:p>
          </table:table-cell>
          <table:table-cell table:style-name="ce222" table:formula="of:=[$LA_San.N44]+[$LA_Cons.N44]" office:value-type="float" office:value="0" calcext:value-type="float">
            <text:p>0</text:p>
          </table:table-cell>
          <table:table-cell table:style-name="ce222" table:formula="of:=[$LA_San.O44]+[$LA_Cons.O44]" office:value-type="float" office:value="0" calcext:value-type="float">
            <text:p>0</text:p>
          </table:table-cell>
          <table:table-cell table:style-name="ce222" table:formula="of:=[$LA_San.P44]+[$LA_Cons.P44]" office:value-type="float" office:value="0" calcext:value-type="float">
            <text:p>0</text:p>
          </table:table-cell>
          <table:table-cell table:style-name="ce222" table:formula="of:=[$LA_San.Q44]+[$LA_Cons.Q44]" office:value-type="float" office:value="0" calcext:value-type="float">
            <text:p>0</text:p>
          </table:table-cell>
          <table:table-cell table:style-name="ce222" table:formula="of:=[$LA_San.R44]+[$LA_Cons.R44]" office:value-type="float" office:value="0" calcext:value-type="float">
            <text:p>0</text:p>
          </table:table-cell>
          <table:table-cell table:style-name="ce222" table:formula="of:=[$LA_San.S44]+[$LA_Cons.S44]" office:value-type="float" office:value="0" calcext:value-type="float">
            <text:p>0</text:p>
          </table:table-cell>
          <table:table-cell table:style-name="ce257" table:formula="of:=[$LA_San.T44]+[$LA_Cons.T44]" office:value-type="float" office:value="0" calcext:value-type="float">
            <text:p>0</text:p>
          </table:table-cell>
          <table:table-cell table:style-name="ce264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2</text:p>
          </table:table-cell>
          <table:table-cell table:style-name="ce151" office:value-type="string" calcext:value-type="string">
            <text:p>Pediatria di libera scelta - Prestazioni erogate nelle cure domiciliari</text:p>
          </table:table-cell>
          <table:table-cell table:style-name="ce187" table:formula="of:=[$LA_San.H45]+[$LA_Cons.H45]" office:value-type="float" office:value="0" calcext:value-type="float">
            <text:p>0</text:p>
          </table:table-cell>
          <table:table-cell table:style-name="ce222" table:formula="of:=[$LA_San.I45]+[$LA_Cons.I45]" office:value-type="float" office:value="0" calcext:value-type="float">
            <text:p>0</text:p>
          </table:table-cell>
          <table:table-cell table:style-name="ce222" table:formula="of:=[$LA_San.J45]+[$LA_Cons.J45]" office:value-type="float" office:value="0" calcext:value-type="float">
            <text:p>0</text:p>
          </table:table-cell>
          <table:table-cell table:style-name="ce222" table:formula="of:=[$LA_San.K45]+[$LA_Cons.K45]" office:value-type="float" office:value="0" calcext:value-type="float">
            <text:p>0</text:p>
          </table:table-cell>
          <table:table-cell table:style-name="ce222" table:formula="of:=[$LA_San.L45]+[$LA_Cons.L45]" office:value-type="float" office:value="0" calcext:value-type="float">
            <text:p>0</text:p>
          </table:table-cell>
          <table:table-cell table:style-name="ce222" table:formula="of:=[$LA_San.M45]+[$LA_Cons.M45]" office:value-type="float" office:value="0" calcext:value-type="float">
            <text:p>0</text:p>
          </table:table-cell>
          <table:table-cell table:style-name="ce222" table:formula="of:=[$LA_San.N45]+[$LA_Cons.N45]" office:value-type="float" office:value="0" calcext:value-type="float">
            <text:p>0</text:p>
          </table:table-cell>
          <table:table-cell table:style-name="ce222" table:formula="of:=[$LA_San.O45]+[$LA_Cons.O45]" office:value-type="float" office:value="0" calcext:value-type="float">
            <text:p>0</text:p>
          </table:table-cell>
          <table:table-cell table:style-name="ce222" table:formula="of:=[$LA_San.P45]+[$LA_Cons.P45]" office:value-type="float" office:value="0" calcext:value-type="float">
            <text:p>0</text:p>
          </table:table-cell>
          <table:table-cell table:style-name="ce222" table:formula="of:=[$LA_San.Q45]+[$LA_Cons.Q45]" office:value-type="float" office:value="0" calcext:value-type="float">
            <text:p>0</text:p>
          </table:table-cell>
          <table:table-cell table:style-name="ce222" table:formula="of:=[$LA_San.R45]+[$LA_Cons.R45]" office:value-type="float" office:value="0" calcext:value-type="float">
            <text:p>0</text:p>
          </table:table-cell>
          <table:table-cell table:style-name="ce222" table:formula="of:=[$LA_San.S45]+[$LA_Cons.S45]" office:value-type="float" office:value="0" calcext:value-type="float">
            <text:p>0</text:p>
          </table:table-cell>
          <table:table-cell table:style-name="ce257" table:formula="of:=[$LA_San.T45]+[$LA_Cons.T45]" office:value-type="float" office:value="0" calcext:value-type="float">
            <text:p>0</text:p>
          </table:table-cell>
          <table:table-cell table:style-name="ce264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3</text:p>
          </table:table-cell>
          <table:table-cell table:style-name="ce151" office:value-type="string" calcext:value-type="string">
            <text:p>Pediatria di libera scelta - Programmi vaccinali</text:p>
          </table:table-cell>
          <table:table-cell table:style-name="ce187" table:formula="of:=[$LA_San.H46]+[$LA_Cons.H46]" office:value-type="float" office:value="0" calcext:value-type="float">
            <text:p>0</text:p>
          </table:table-cell>
          <table:table-cell table:style-name="ce222" table:formula="of:=[$LA_San.I46]+[$LA_Cons.I46]" office:value-type="float" office:value="0" calcext:value-type="float">
            <text:p>0</text:p>
          </table:table-cell>
          <table:table-cell table:style-name="ce222" table:formula="of:=[$LA_San.J46]+[$LA_Cons.J46]" office:value-type="float" office:value="0" calcext:value-type="float">
            <text:p>0</text:p>
          </table:table-cell>
          <table:table-cell table:style-name="ce222" table:formula="of:=[$LA_San.K46]+[$LA_Cons.K46]" office:value-type="float" office:value="0" calcext:value-type="float">
            <text:p>0</text:p>
          </table:table-cell>
          <table:table-cell table:style-name="ce222" table:formula="of:=[$LA_San.L46]+[$LA_Cons.L46]" office:value-type="float" office:value="0" calcext:value-type="float">
            <text:p>0</text:p>
          </table:table-cell>
          <table:table-cell table:style-name="ce222" table:formula="of:=[$LA_San.M46]+[$LA_Cons.M46]" office:value-type="float" office:value="0" calcext:value-type="float">
            <text:p>0</text:p>
          </table:table-cell>
          <table:table-cell table:style-name="ce222" table:formula="of:=[$LA_San.N46]+[$LA_Cons.N46]" office:value-type="float" office:value="0" calcext:value-type="float">
            <text:p>0</text:p>
          </table:table-cell>
          <table:table-cell table:style-name="ce222" table:formula="of:=[$LA_San.O46]+[$LA_Cons.O46]" office:value-type="float" office:value="0" calcext:value-type="float">
            <text:p>0</text:p>
          </table:table-cell>
          <table:table-cell table:style-name="ce222" table:formula="of:=[$LA_San.P46]+[$LA_Cons.P46]" office:value-type="float" office:value="0" calcext:value-type="float">
            <text:p>0</text:p>
          </table:table-cell>
          <table:table-cell table:style-name="ce222" table:formula="of:=[$LA_San.Q46]+[$LA_Cons.Q46]" office:value-type="float" office:value="0" calcext:value-type="float">
            <text:p>0</text:p>
          </table:table-cell>
          <table:table-cell table:style-name="ce222" table:formula="of:=[$LA_San.R46]+[$LA_Cons.R46]" office:value-type="float" office:value="0" calcext:value-type="float">
            <text:p>0</text:p>
          </table:table-cell>
          <table:table-cell table:style-name="ce222" table:formula="of:=[$LA_San.S46]+[$LA_Cons.S46]" office:value-type="float" office:value="0" calcext:value-type="float">
            <text:p>0</text:p>
          </table:table-cell>
          <table:table-cell table:style-name="ce257" table:formula="of:=[$LA_San.T46]+[$LA_Cons.T46]" office:value-type="float" office:value="0" calcext:value-type="float">
            <text:p>0</text:p>
          </table:table-cell>
          <table:table-cell table:style-name="ce264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UCCP</text:p>
          </table:table-cell>
          <table:table-cell table:style-name="ce187" table:formula="of:=[$LA_San.H47]+[$LA_Cons.H47]" office:value-type="float" office:value="0" calcext:value-type="float">
            <text:p>0</text:p>
          </table:table-cell>
          <table:table-cell table:style-name="ce222" table:formula="of:=[$LA_San.I47]+[$LA_Cons.I47]" office:value-type="float" office:value="0" calcext:value-type="float">
            <text:p>0</text:p>
          </table:table-cell>
          <table:table-cell table:style-name="ce222" table:formula="of:=[$LA_San.J47]+[$LA_Cons.J47]" office:value-type="float" office:value="0" calcext:value-type="float">
            <text:p>0</text:p>
          </table:table-cell>
          <table:table-cell table:style-name="ce222" table:formula="of:=[$LA_San.K47]+[$LA_Cons.K47]" office:value-type="float" office:value="0" calcext:value-type="float">
            <text:p>0</text:p>
          </table:table-cell>
          <table:table-cell table:style-name="ce222" table:formula="of:=[$LA_San.L47]+[$LA_Cons.L47]" office:value-type="float" office:value="0" calcext:value-type="float">
            <text:p>0</text:p>
          </table:table-cell>
          <table:table-cell table:style-name="ce222" table:formula="of:=[$LA_San.M47]+[$LA_Cons.M47]" office:value-type="float" office:value="0" calcext:value-type="float">
            <text:p>0</text:p>
          </table:table-cell>
          <table:table-cell table:style-name="ce222" table:formula="of:=[$LA_San.N47]+[$LA_Cons.N47]" office:value-type="float" office:value="0" calcext:value-type="float">
            <text:p>0</text:p>
          </table:table-cell>
          <table:table-cell table:style-name="ce222" table:formula="of:=[$LA_San.O47]+[$LA_Cons.O47]" office:value-type="float" office:value="0" calcext:value-type="float">
            <text:p>0</text:p>
          </table:table-cell>
          <table:table-cell table:style-name="ce222" table:formula="of:=[$LA_San.P47]+[$LA_Cons.P47]" office:value-type="float" office:value="0" calcext:value-type="float">
            <text:p>0</text:p>
          </table:table-cell>
          <table:table-cell table:style-name="ce222" table:formula="of:=[$LA_San.Q47]+[$LA_Cons.Q47]" office:value-type="float" office:value="0" calcext:value-type="float">
            <text:p>0</text:p>
          </table:table-cell>
          <table:table-cell table:style-name="ce222" table:formula="of:=[$LA_San.R47]+[$LA_Cons.R47]" office:value-type="float" office:value="0" calcext:value-type="float">
            <text:p>0</text:p>
          </table:table-cell>
          <table:table-cell table:style-name="ce222" table:formula="of:=[$LA_San.S47]+[$LA_Cons.S47]" office:value-type="float" office:value="0" calcext:value-type="float">
            <text:p>0</text:p>
          </table:table-cell>
          <table:table-cell table:style-name="ce257" table:formula="of:=[$LA_San.T47]+[$LA_Cons.T47]" office:value-type="float" office:value="0" calcext:value-type="float">
            <text:p>0</text:p>
          </table:table-cell>
          <table:table-cell table:style-name="ce264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56"/>
          <table:table-cell table:style-name="ce93"/>
          <table:table-cell table:style-name="ce56" office:value-type="string" calcext:value-type="string">
            <text:p>2A125</text:p>
          </table:table-cell>
          <table:table-cell table:style-name="ce151" office:value-type="string" calcext:value-type="string">
            <text:p>Pediatria di libera scelta - Attività <text:s/>presso Ospedali di Comunità </text:p>
          </table:table-cell>
          <table:table-cell table:style-name="ce187" table:formula="of:=[$LA_San.H48]+[$LA_Cons.H48]" office:value-type="float" office:value="0" calcext:value-type="float">
            <text:p>0</text:p>
          </table:table-cell>
          <table:table-cell table:style-name="ce222" table:formula="of:=[$LA_San.I48]+[$LA_Cons.I48]" office:value-type="float" office:value="0" calcext:value-type="float">
            <text:p>0</text:p>
          </table:table-cell>
          <table:table-cell table:style-name="ce222" table:formula="of:=[$LA_San.J48]+[$LA_Cons.J48]" office:value-type="float" office:value="0" calcext:value-type="float">
            <text:p>0</text:p>
          </table:table-cell>
          <table:table-cell table:style-name="ce222" table:formula="of:=[$LA_San.K48]+[$LA_Cons.K48]" office:value-type="float" office:value="0" calcext:value-type="float">
            <text:p>0</text:p>
          </table:table-cell>
          <table:table-cell table:style-name="ce222" table:formula="of:=[$LA_San.L48]+[$LA_Cons.L48]" office:value-type="float" office:value="0" calcext:value-type="float">
            <text:p>0</text:p>
          </table:table-cell>
          <table:table-cell table:style-name="ce222" table:formula="of:=[$LA_San.M48]+[$LA_Cons.M48]" office:value-type="float" office:value="0" calcext:value-type="float">
            <text:p>0</text:p>
          </table:table-cell>
          <table:table-cell table:style-name="ce222" table:formula="of:=[$LA_San.N48]+[$LA_Cons.N48]" office:value-type="float" office:value="0" calcext:value-type="float">
            <text:p>0</text:p>
          </table:table-cell>
          <table:table-cell table:style-name="ce222" table:formula="of:=[$LA_San.O48]+[$LA_Cons.O48]" office:value-type="float" office:value="0" calcext:value-type="float">
            <text:p>0</text:p>
          </table:table-cell>
          <table:table-cell table:style-name="ce222" table:formula="of:=[$LA_San.P48]+[$LA_Cons.P48]" office:value-type="float" office:value="0" calcext:value-type="float">
            <text:p>0</text:p>
          </table:table-cell>
          <table:table-cell table:style-name="ce222" table:formula="of:=[$LA_San.Q48]+[$LA_Cons.Q48]" office:value-type="float" office:value="0" calcext:value-type="float">
            <text:p>0</text:p>
          </table:table-cell>
          <table:table-cell table:style-name="ce222" table:formula="of:=[$LA_San.R48]+[$LA_Cons.R48]" office:value-type="float" office:value="0" calcext:value-type="float">
            <text:p>0</text:p>
          </table:table-cell>
          <table:table-cell table:style-name="ce222" table:formula="of:=[$LA_San.S48]+[$LA_Cons.S48]" office:value-type="float" office:value="0" calcext:value-type="float">
            <text:p>0</text:p>
          </table:table-cell>
          <table:table-cell table:style-name="ce257" table:formula="of:=[$LA_San.T48]+[$LA_Cons.T48]" office:value-type="float" office:value="0" calcext:value-type="float">
            <text:p>0</text:p>
          </table:table-cell>
          <table:table-cell table:style-name="ce264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57"/>
          <table:table-cell table:style-name="ce94" office:value-type="string" calcext:value-type="string">
            <text:p>2A130</text:p>
          </table:table-cell>
          <table:table-cell table:style-name="ce49"/>
          <table:table-cell table:style-name="ce157" office:value-type="string" calcext:value-type="string">
            <text:p>Altra assistenza sanitaria di base</text:p>
          </table:table-cell>
          <table:table-cell table:style-name="ce201" table:formula="of:=SUM([.H50:.H51])" office:value-type="float" office:value="204192" calcext:value-type="float">
            <text:p>204192</text:p>
          </table:table-cell>
          <table:table-cell table:style-name="ce223" table:formula="of:=SUM([.I50:.I51])" office:value-type="float" office:value="74000" calcext:value-type="float">
            <text:p>74000</text:p>
          </table:table-cell>
          <table:table-cell table:style-name="ce223" table:formula="of:=SUM([.J50:.J51])" office:value-type="float" office:value="22196" calcext:value-type="float">
            <text:p>22196</text:p>
          </table:table-cell>
          <table:table-cell table:style-name="ce223" table:formula="of:=SUM([.K50:.K51])" office:value-type="float" office:value="410313" calcext:value-type="float">
            <text:p>410313</text:p>
          </table:table-cell>
          <table:table-cell table:style-name="ce223" table:formula="of:=SUM([.L50:.L51])" office:value-type="float" office:value="643249" calcext:value-type="float">
            <text:p>643249</text:p>
          </table:table-cell>
          <table:table-cell table:style-name="ce223" table:formula="of:=SUM([.M50:.M51])" office:value-type="float" office:value="1634375" calcext:value-type="float">
            <text:p>1634375</text:p>
          </table:table-cell>
          <table:table-cell table:style-name="ce223" table:formula="of:=SUM([.N50:.N51])" office:value-type="float" office:value="9417" calcext:value-type="float">
            <text:p>9417</text:p>
          </table:table-cell>
          <table:table-cell table:style-name="ce223" table:formula="of:=SUM([.O50:.O51])" office:value-type="float" office:value="1080030" calcext:value-type="float">
            <text:p>1080030</text:p>
          </table:table-cell>
          <table:table-cell table:style-name="ce223" table:formula="of:=SUM([.P50:.P51])" office:value-type="float" office:value="121409" calcext:value-type="float">
            <text:p>121409</text:p>
          </table:table-cell>
          <table:table-cell table:style-name="ce223" table:formula="of:=SUM([.Q50:.Q51])" office:value-type="float" office:value="190881" calcext:value-type="float">
            <text:p>190881</text:p>
          </table:table-cell>
          <table:table-cell table:style-name="ce223" table:formula="of:=SUM([.R50:.R51])" office:value-type="float" office:value="2606" calcext:value-type="float">
            <text:p>2606</text:p>
          </table:table-cell>
          <table:table-cell table:style-name="ce223" table:formula="of:=SUM([.S50:.S51])" office:value-type="float" office:value="0" calcext:value-type="float">
            <text:p>0</text:p>
          </table:table-cell>
          <table:table-cell table:style-name="ce258" table:formula="of:=SUM([.T50:.T51])" office:value-type="float" office:value="135" calcext:value-type="float">
            <text:p>135</text:p>
          </table:table-cell>
          <table:table-cell table:style-name="ce264" table:formula="of:=SUM([.H49:.T49])" office:value-type="float" office:value="4392803" calcext:value-type="float">
            <text:p>4392803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56"/>
          <table:table-cell table:style-name="ce92"/>
          <table:table-cell table:style-name="ce49" office:value-type="string" calcext:value-type="string">
            <text:p>2A131</text:p>
          </table:table-cell>
          <table:table-cell table:style-name="ce158" office:value-type="string" calcext:value-type="string">
            <text:p>Altra assistenza sanitaria di base : Assistenza distrettuale e <text:s/>UCCP</text:p>
          </table:table-cell>
          <table:table-cell table:style-name="ce187" table:formula="of:=[$LA_San.H50]+[$LA_Cons.H50]" office:value-type="float" office:value="0" calcext:value-type="float">
            <text:p>0</text:p>
          </table:table-cell>
          <table:table-cell table:style-name="ce222" table:formula="of:=[$LA_San.I50]+[$LA_Cons.I50]" office:value-type="float" office:value="0" calcext:value-type="float">
            <text:p>0</text:p>
          </table:table-cell>
          <table:table-cell table:style-name="ce222" table:formula="of:=[$LA_San.J50]+[$LA_Cons.J50]" office:value-type="float" office:value="0" calcext:value-type="float">
            <text:p>0</text:p>
          </table:table-cell>
          <table:table-cell table:style-name="ce222" table:formula="of:=[$LA_San.K50]+[$LA_Cons.K50]" office:value-type="float" office:value="0" calcext:value-type="float">
            <text:p>0</text:p>
          </table:table-cell>
          <table:table-cell table:style-name="ce222" table:formula="of:=[$LA_San.L50]+[$LA_Cons.L50]" office:value-type="float" office:value="0" calcext:value-type="float">
            <text:p>0</text:p>
          </table:table-cell>
          <table:table-cell table:style-name="ce222" table:formula="of:=[$LA_San.M50]+[$LA_Cons.M50]" office:value-type="float" office:value="0" calcext:value-type="float">
            <text:p>0</text:p>
          </table:table-cell>
          <table:table-cell table:style-name="ce222" table:formula="of:=[$LA_San.N50]+[$LA_Cons.N50]" office:value-type="float" office:value="0" calcext:value-type="float">
            <text:p>0</text:p>
          </table:table-cell>
          <table:table-cell table:style-name="ce222" table:formula="of:=[$LA_San.O50]+[$LA_Cons.O50]" office:value-type="float" office:value="0" calcext:value-type="float">
            <text:p>0</text:p>
          </table:table-cell>
          <table:table-cell table:style-name="ce222" table:formula="of:=[$LA_San.P50]+[$LA_Cons.P50]" office:value-type="float" office:value="0" calcext:value-type="float">
            <text:p>0</text:p>
          </table:table-cell>
          <table:table-cell table:style-name="ce222" table:formula="of:=[$LA_San.Q50]+[$LA_Cons.Q50]" office:value-type="float" office:value="0" calcext:value-type="float">
            <text:p>0</text:p>
          </table:table-cell>
          <table:table-cell table:style-name="ce222" table:formula="of:=[$LA_San.R50]+[$LA_Cons.R50]" office:value-type="float" office:value="0" calcext:value-type="float">
            <text:p>0</text:p>
          </table:table-cell>
          <table:table-cell table:style-name="ce222" table:formula="of:=[$LA_San.S50]+[$LA_Cons.S50]" office:value-type="float" office:value="0" calcext:value-type="float">
            <text:p>0</text:p>
          </table:table-cell>
          <table:table-cell table:style-name="ce257" table:formula="of:=[$LA_San.T50]+[$LA_Cons.T50]" office:value-type="float" office:value="0" calcext:value-type="float">
            <text:p>0</text:p>
          </table:table-cell>
          <table:table-cell table:style-name="ce264" table:formula="of:=SUM([.H50:.T50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58"/>
          <table:table-cell table:style-name="ce95"/>
          <table:table-cell table:style-name="ce123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88" table:formula="of:=[$LA_San.H51]+[$LA_Cons.H51]" office:value-type="float" office:value="204192" calcext:value-type="float">
            <text:p>204192</text:p>
          </table:table-cell>
          <table:table-cell table:style-name="ce224" table:formula="of:=[$LA_San.I51]+[$LA_Cons.I51]" office:value-type="float" office:value="74000" calcext:value-type="float">
            <text:p>74000</text:p>
          </table:table-cell>
          <table:table-cell table:style-name="ce224" table:formula="of:=[$LA_San.J51]+[$LA_Cons.J51]" office:value-type="float" office:value="22196" calcext:value-type="float">
            <text:p>22196</text:p>
          </table:table-cell>
          <table:table-cell table:style-name="ce224" table:formula="of:=[$LA_San.K51]+[$LA_Cons.K51]" office:value-type="float" office:value="410313" calcext:value-type="float">
            <text:p>410313</text:p>
          </table:table-cell>
          <table:table-cell table:style-name="ce224" table:formula="of:=[$LA_San.L51]+[$LA_Cons.L51]" office:value-type="float" office:value="643249" calcext:value-type="float">
            <text:p>643249</text:p>
          </table:table-cell>
          <table:table-cell table:style-name="ce224" table:formula="of:=[$LA_San.M51]+[$LA_Cons.M51]" office:value-type="float" office:value="1634375" calcext:value-type="float">
            <text:p>1634375</text:p>
          </table:table-cell>
          <table:table-cell table:style-name="ce224" table:formula="of:=[$LA_San.N51]+[$LA_Cons.N51]" office:value-type="float" office:value="9417" calcext:value-type="float">
            <text:p>9417</text:p>
          </table:table-cell>
          <table:table-cell table:style-name="ce224" table:formula="of:=[$LA_San.O51]+[$LA_Cons.O51]" office:value-type="float" office:value="1080030" calcext:value-type="float">
            <text:p>1080030</text:p>
          </table:table-cell>
          <table:table-cell table:style-name="ce224" table:formula="of:=[$LA_San.P51]+[$LA_Cons.P51]" office:value-type="float" office:value="121409" calcext:value-type="float">
            <text:p>121409</text:p>
          </table:table-cell>
          <table:table-cell table:style-name="ce224" table:formula="of:=[$LA_San.Q51]+[$LA_Cons.Q51]" office:value-type="float" office:value="190881" calcext:value-type="float">
            <text:p>190881</text:p>
          </table:table-cell>
          <table:table-cell table:style-name="ce224" table:formula="of:=[$LA_San.R51]+[$LA_Cons.R51]" office:value-type="float" office:value="2606" calcext:value-type="float">
            <text:p>2606</text:p>
          </table:table-cell>
          <table:table-cell table:style-name="ce224" table:formula="of:=[$LA_San.S51]+[$LA_Cons.S51]" office:value-type="float" office:value="0" calcext:value-type="float">
            <text:p>0</text:p>
          </table:table-cell>
          <table:table-cell table:style-name="ce259" table:formula="of:=[$LA_San.T51]+[$LA_Cons.T51]" office:value-type="float" office:value="135" calcext:value-type="float">
            <text:p>135</text:p>
          </table:table-cell>
          <table:table-cell table:style-name="ce265" table:formula="of:=SUM([.H51:.T51])" office:value-type="float" office:value="4392803" calcext:value-type="float">
            <text:p>4392803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59" office:value-type="string" calcext:value-type="string">
            <text:p>2B100</text:p>
          </table:table-cell>
          <table:table-cell table:style-name="ce96"/>
          <table:table-cell table:style-name="ce37"/>
          <table:table-cell table:style-name="ce160" office:value-type="string" calcext:value-type="string">
            <text:p>Continuità assistenziale</text:p>
          </table:table-cell>
          <table:table-cell table:style-name="ce202" table:formula="of:=[$LA_San.H52]+[$LA_Cons.H52]" office:value-type="float" office:value="3363" calcext:value-type="float">
            <text:p>3363</text:p>
          </table:table-cell>
          <table:table-cell table:style-name="ce225" table:formula="of:=[$LA_San.I52]+[$LA_Cons.I52]" office:value-type="float" office:value="1094" calcext:value-type="float">
            <text:p>1094</text:p>
          </table:table-cell>
          <table:table-cell table:style-name="ce225" table:formula="of:=[$LA_San.J52]+[$LA_Cons.J52]" office:value-type="float" office:value="0" calcext:value-type="float">
            <text:p>0</text:p>
          </table:table-cell>
          <table:table-cell table:style-name="ce225" table:formula="of:=[$LA_San.K52]+[$LA_Cons.K52]" office:value-type="float" office:value="0" calcext:value-type="float">
            <text:p>0</text:p>
          </table:table-cell>
          <table:table-cell table:style-name="ce225" table:formula="of:=[$LA_San.L52]+[$LA_Cons.L52]" office:value-type="float" office:value="262750" calcext:value-type="float">
            <text:p>262750</text:p>
          </table:table-cell>
          <table:table-cell table:style-name="ce225" table:formula="of:=[$LA_San.M52]+[$LA_Cons.M52]" office:value-type="float" office:value="0" calcext:value-type="float">
            <text:p>0</text:p>
          </table:table-cell>
          <table:table-cell table:style-name="ce225" table:formula="of:=[$LA_San.N52]+[$LA_Cons.N52]" office:value-type="float" office:value="0" calcext:value-type="float">
            <text:p>0</text:p>
          </table:table-cell>
          <table:table-cell table:style-name="ce225" table:formula="of:=[$LA_San.O52]+[$LA_Cons.O52]" office:value-type="float" office:value="0" calcext:value-type="float">
            <text:p>0</text:p>
          </table:table-cell>
          <table:table-cell table:style-name="ce225" table:formula="of:=[$LA_San.P52]+[$LA_Cons.P52]" office:value-type="float" office:value="0" calcext:value-type="float">
            <text:p>0</text:p>
          </table:table-cell>
          <table:table-cell table:style-name="ce225" table:formula="of:=[$LA_San.Q52]+[$LA_Cons.Q52]" office:value-type="float" office:value="3249" calcext:value-type="float">
            <text:p>3249</text:p>
          </table:table-cell>
          <table:table-cell table:style-name="ce225" table:formula="of:=[$LA_San.R52]+[$LA_Cons.R52]" office:value-type="float" office:value="0" calcext:value-type="float">
            <text:p>0</text:p>
          </table:table-cell>
          <table:table-cell table:style-name="ce225" table:formula="of:=[$LA_San.S52]+[$LA_Cons.S52]" office:value-type="float" office:value="0" calcext:value-type="float">
            <text:p>0</text:p>
          </table:table-cell>
          <table:table-cell table:style-name="ce225" table:formula="of:=[$LA_San.T52]+[$LA_Cons.T52]" office:value-type="float" office:value="0" calcext:value-type="float">
            <text:p>0</text:p>
          </table:table-cell>
          <table:table-cell table:style-name="ce267" table:formula="of:=SUM([.H52:.T52])" office:value-type="float" office:value="270456" calcext:value-type="float">
            <text:p>270456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60" office:value-type="string" calcext:value-type="string">
            <text:p>2C100</text:p>
          </table:table-cell>
          <table:table-cell table:style-name="ce77"/>
          <table:table-cell table:style-name="ce124"/>
          <table:table-cell table:style-name="ce161" office:value-type="string" calcext:value-type="string">
            <text:p>Assistenza ai turisti</text:p>
          </table:table-cell>
          <table:table-cell table:style-name="ce202" table:formula="of:=[$LA_San.H53]+[$LA_Cons.H53]" office:value-type="float" office:value="0" calcext:value-type="float">
            <text:p>0</text:p>
          </table:table-cell>
          <table:table-cell table:style-name="ce225" table:formula="of:=[$LA_San.I53]+[$LA_Cons.I53]" office:value-type="float" office:value="0" calcext:value-type="float">
            <text:p>0</text:p>
          </table:table-cell>
          <table:table-cell table:style-name="ce225" table:formula="of:=[$LA_San.J53]+[$LA_Cons.J53]" office:value-type="float" office:value="0" calcext:value-type="float">
            <text:p>0</text:p>
          </table:table-cell>
          <table:table-cell table:style-name="ce225" table:formula="of:=[$LA_San.K53]+[$LA_Cons.K53]" office:value-type="float" office:value="0" calcext:value-type="float">
            <text:p>0</text:p>
          </table:table-cell>
          <table:table-cell table:style-name="ce225" table:formula="of:=[$LA_San.L53]+[$LA_Cons.L53]" office:value-type="float" office:value="0" calcext:value-type="float">
            <text:p>0</text:p>
          </table:table-cell>
          <table:table-cell table:style-name="ce225" table:formula="of:=[$LA_San.M53]+[$LA_Cons.M53]" office:value-type="float" office:value="0" calcext:value-type="float">
            <text:p>0</text:p>
          </table:table-cell>
          <table:table-cell table:style-name="ce225" table:formula="of:=[$LA_San.N53]+[$LA_Cons.N53]" office:value-type="float" office:value="0" calcext:value-type="float">
            <text:p>0</text:p>
          </table:table-cell>
          <table:table-cell table:style-name="ce225" table:formula="of:=[$LA_San.O53]+[$LA_Cons.O53]" office:value-type="float" office:value="0" calcext:value-type="float">
            <text:p>0</text:p>
          </table:table-cell>
          <table:table-cell table:style-name="ce225" table:formula="of:=[$LA_San.P53]+[$LA_Cons.P53]" office:value-type="float" office:value="0" calcext:value-type="float">
            <text:p>0</text:p>
          </table:table-cell>
          <table:table-cell table:style-name="ce225" table:formula="of:=[$LA_San.Q53]+[$LA_Cons.Q53]" office:value-type="float" office:value="0" calcext:value-type="float">
            <text:p>0</text:p>
          </table:table-cell>
          <table:table-cell table:style-name="ce225" table:formula="of:=[$LA_San.R53]+[$LA_Cons.R53]" office:value-type="float" office:value="0" calcext:value-type="float">
            <text:p>0</text:p>
          </table:table-cell>
          <table:table-cell table:style-name="ce225" table:formula="of:=[$LA_San.S53]+[$LA_Cons.S53]" office:value-type="float" office:value="0" calcext:value-type="float">
            <text:p>0</text:p>
          </table:table-cell>
          <table:table-cell table:style-name="ce225" table:formula="of:=[$LA_San.T53]+[$LA_Cons.T53]" office:value-type="float" office:value="0" calcext:value-type="float">
            <text:p>0</text:p>
          </table:table-cell>
          <table:table-cell table:style-name="ce267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41" office:value-type="string" calcext:value-type="string">
            <text:p>2D100</text:p>
          </table:table-cell>
          <table:table-cell table:style-name="ce97" table:number-columns-repeated="2"/>
          <table:table-cell table:style-name="ce162" office:value-type="string" calcext:value-type="string">
            <text:p>Emergenza sanitaria territoriale </text:p>
          </table:table-cell>
          <table:table-cell table:style-name="ce203" table:formula="of:=[$LA_San.H54]+[$LA_Cons.H54]" office:value-type="float" office:value="198933" calcext:value-type="float">
            <text:p>198933</text:p>
          </table:table-cell>
          <table:table-cell table:style-name="ce226" table:formula="of:=[$LA_San.I54]+[$LA_Cons.I54]" office:value-type="float" office:value="5086" calcext:value-type="float">
            <text:p>5086</text:p>
          </table:table-cell>
          <table:table-cell table:style-name="ce226" table:formula="of:=[$LA_San.J54]+[$LA_Cons.J54]" office:value-type="float" office:value="3026306" calcext:value-type="float">
            <text:p>3026306</text:p>
          </table:table-cell>
          <table:table-cell table:style-name="ce226" table:formula="of:=[$LA_San.K54]+[$LA_Cons.K54]" office:value-type="float" office:value="254803" calcext:value-type="float">
            <text:p>254803</text:p>
          </table:table-cell>
          <table:table-cell table:style-name="ce226" table:formula="of:=[$LA_San.L54]+[$LA_Cons.L54]" office:value-type="float" office:value="489893" calcext:value-type="float">
            <text:p>489893</text:p>
          </table:table-cell>
          <table:table-cell table:style-name="ce226" table:formula="of:=[$LA_San.M54]+[$LA_Cons.M54]" office:value-type="float" office:value="3227153" calcext:value-type="float">
            <text:p>3227153</text:p>
          </table:table-cell>
          <table:table-cell table:style-name="ce226" table:formula="of:=[$LA_San.N54]+[$LA_Cons.N54]" office:value-type="float" office:value="15636" calcext:value-type="float">
            <text:p>15636</text:p>
          </table:table-cell>
          <table:table-cell table:style-name="ce226" table:formula="of:=[$LA_San.O54]+[$LA_Cons.O54]" office:value-type="float" office:value="1182617" calcext:value-type="float">
            <text:p>1182617</text:p>
          </table:table-cell>
          <table:table-cell table:style-name="ce226" table:formula="of:=[$LA_San.P54]+[$LA_Cons.P54]" office:value-type="float" office:value="297280" calcext:value-type="float">
            <text:p>297280</text:p>
          </table:table-cell>
          <table:table-cell table:style-name="ce226" table:formula="of:=[$LA_San.Q54]+[$LA_Cons.Q54]" office:value-type="float" office:value="118421" calcext:value-type="float">
            <text:p>118421</text:p>
          </table:table-cell>
          <table:table-cell table:style-name="ce226" table:formula="of:=[$LA_San.R54]+[$LA_Cons.R54]" office:value-type="float" office:value="4328" calcext:value-type="float">
            <text:p>4328</text:p>
          </table:table-cell>
          <table:table-cell table:style-name="ce226" table:formula="of:=[$LA_San.S54]+[$LA_Cons.S54]" office:value-type="float" office:value="0" calcext:value-type="float">
            <text:p>0</text:p>
          </table:table-cell>
          <table:table-cell table:style-name="ce226" table:formula="of:=[$LA_San.T54]+[$LA_Cons.T54]" office:value-type="float" office:value="225" calcext:value-type="float">
            <text:p>225</text:p>
          </table:table-cell>
          <table:table-cell table:style-name="ce268" table:formula="of:=SUM([.H54:.T54])" office:value-type="float" office:value="8820681" calcext:value-type="float">
            <text:p>8820681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61" office:value-type="string" calcext:value-type="string">
            <text:p>2E100</text:p>
          </table:table-cell>
          <table:table-cell table:style-name="ce98"/>
          <table:table-cell table:style-name="ce105"/>
          <table:table-cell table:style-name="ce144" office:value-type="string" calcext:value-type="string">
            <text:p>Assistenza farmaceutica </text:p>
          </table:table-cell>
          <table:table-cell table:style-name="ce204" table:formula="of:=[.H56]+[.H57]+[.H60]" office:value-type="float" office:value="30204609" calcext:value-type="float">
            <text:p>30204609</text:p>
          </table:table-cell>
          <table:table-cell table:style-name="ce227" table:formula="of:=[.I56]+[.I57]+[.I60]" office:value-type="float" office:value="2" calcext:value-type="float">
            <text:p>2</text:p>
          </table:table-cell>
          <table:table-cell table:style-name="ce227" table:formula="of:=[.J56]+[.J57]+[.J60]" office:value-type="float" office:value="0" calcext:value-type="float">
            <text:p>0</text:p>
          </table:table-cell>
          <table:table-cell table:style-name="ce227" table:formula="of:=[.K56]+[.K57]+[.K60]" office:value-type="float" office:value="0" calcext:value-type="float">
            <text:p>0</text:p>
          </table:table-cell>
          <table:table-cell table:style-name="ce227" table:formula="of:=[.L56]+[.L57]+[.L60]" office:value-type="float" office:value="3" calcext:value-type="float">
            <text:p>3</text:p>
          </table:table-cell>
          <table:table-cell table:style-name="ce227" table:formula="of:=[.M56]+[.M57]+[.M60]" office:value-type="float" office:value="0" calcext:value-type="float">
            <text:p>0</text:p>
          </table:table-cell>
          <table:table-cell table:style-name="ce227" table:formula="of:=[.N56]+[.N57]+[.N60]" office:value-type="float" office:value="0" calcext:value-type="float">
            <text:p>0</text:p>
          </table:table-cell>
          <table:table-cell table:style-name="ce227" table:formula="of:=[.O56]+[.O57]+[.O60]" office:value-type="float" office:value="0" calcext:value-type="float">
            <text:p>0</text:p>
          </table:table-cell>
          <table:table-cell table:style-name="ce227" table:formula="of:=[.P56]+[.P57]+[.P60]" office:value-type="float" office:value="0" calcext:value-type="float">
            <text:p>0</text:p>
          </table:table-cell>
          <table:table-cell table:style-name="ce227" table:formula="of:=[.Q56]+[.Q57]+[.Q60]" office:value-type="float" office:value="0" calcext:value-type="float">
            <text:p>0</text:p>
          </table:table-cell>
          <table:table-cell table:style-name="ce227" table:formula="of:=[.R56]+[.R57]+[.R60]" office:value-type="float" office:value="0" calcext:value-type="float">
            <text:p>0</text:p>
          </table:table-cell>
          <table:table-cell table:style-name="ce227" table:formula="of:=[.S56]+[.S57]+[.S60]" office:value-type="float" office:value="0" calcext:value-type="float">
            <text:p>0</text:p>
          </table:table-cell>
          <table:table-cell table:style-name="ce227" table:formula="of:=[.T56]+[.T57]+[.T60]" office:value-type="float" office:value="0" calcext:value-type="float">
            <text:p>0</text:p>
          </table:table-cell>
          <table:table-cell table:style-name="ce252" table:formula="of:=SUM([.H55:.T55])" office:value-type="float" office:value="30204614" calcext:value-type="float">
            <text:p>30204614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62"/>
          <table:table-cell table:style-name="ce99" office:value-type="string" calcext:value-type="string">
            <text:p>2E110</text:p>
          </table:table-cell>
          <table:table-cell table:style-name="ce67"/>
          <table:table-cell table:style-name="ce163" office:value-type="string" calcext:value-type="string">
            <text:p>Assistenza farmaceutica erogata in regime di convenzione</text:p>
          </table:table-cell>
          <table:table-cell table:style-name="ce187" table:formula="of:=[$LA_San.H56]+[$LA_Cons.H56]" office:value-type="float" office:value="0" calcext:value-type="float">
            <text:p>0</text:p>
          </table:table-cell>
          <table:table-cell table:style-name="ce222" table:formula="of:=[$LA_San.I56]+[$LA_Cons.I56]" office:value-type="float" office:value="0" calcext:value-type="float">
            <text:p>0</text:p>
          </table:table-cell>
          <table:table-cell table:style-name="ce222" table:formula="of:=[$LA_San.J56]+[$LA_Cons.J56]" office:value-type="float" office:value="0" calcext:value-type="float">
            <text:p>0</text:p>
          </table:table-cell>
          <table:table-cell table:style-name="ce222" table:formula="of:=[$LA_San.K56]+[$LA_Cons.K56]" office:value-type="float" office:value="0" calcext:value-type="float">
            <text:p>0</text:p>
          </table:table-cell>
          <table:table-cell table:style-name="ce222" table:formula="of:=[$LA_San.L56]+[$LA_Cons.L56]" office:value-type="float" office:value="0" calcext:value-type="float">
            <text:p>0</text:p>
          </table:table-cell>
          <table:table-cell table:style-name="ce222" table:formula="of:=[$LA_San.M56]+[$LA_Cons.M56]" office:value-type="float" office:value="0" calcext:value-type="float">
            <text:p>0</text:p>
          </table:table-cell>
          <table:table-cell table:style-name="ce222" table:formula="of:=[$LA_San.N56]+[$LA_Cons.N56]" office:value-type="float" office:value="0" calcext:value-type="float">
            <text:p>0</text:p>
          </table:table-cell>
          <table:table-cell table:style-name="ce222" table:formula="of:=[$LA_San.O56]+[$LA_Cons.O56]" office:value-type="float" office:value="0" calcext:value-type="float">
            <text:p>0</text:p>
          </table:table-cell>
          <table:table-cell table:style-name="ce222" table:formula="of:=[$LA_San.P56]+[$LA_Cons.P56]" office:value-type="float" office:value="0" calcext:value-type="float">
            <text:p>0</text:p>
          </table:table-cell>
          <table:table-cell table:style-name="ce222" table:formula="of:=[$LA_San.Q56]+[$LA_Cons.Q56]" office:value-type="float" office:value="0" calcext:value-type="float">
            <text:p>0</text:p>
          </table:table-cell>
          <table:table-cell table:style-name="ce222" table:formula="of:=[$LA_San.R56]+[$LA_Cons.R56]" office:value-type="float" office:value="0" calcext:value-type="float">
            <text:p>0</text:p>
          </table:table-cell>
          <table:table-cell table:style-name="ce222" table:formula="of:=[$LA_San.S56]+[$LA_Cons.S56]" office:value-type="float" office:value="0" calcext:value-type="float">
            <text:p>0</text:p>
          </table:table-cell>
          <table:table-cell table:style-name="ce222" table:formula="of:=[$LA_San.T56]+[$LA_Cons.T56]" office:value-type="float" office:value="0" calcext:value-type="float">
            <text:p>0</text:p>
          </table:table-cell>
          <table:table-cell table:style-name="ce269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62"/>
          <table:table-cell table:style-name="ce99" office:value-type="string" calcext:value-type="string">
            <text:p>2E120</text:p>
          </table:table-cell>
          <table:table-cell table:style-name="ce67"/>
          <table:table-cell table:style-name="ce163" office:value-type="string" calcext:value-type="string">
            <text:p>Assistenza farmaceutica - erogazione diretta a livello territoriale </text:p>
          </table:table-cell>
          <table:table-cell table:style-name="ce201" table:formula="of:=SUM([.H58:.H59])" office:value-type="float" office:value="4470938" calcext:value-type="float">
            <text:p>4470938</text:p>
          </table:table-cell>
          <table:table-cell table:style-name="ce223" table:formula="of:=SUM([.I58:.I59])" office:value-type="float" office:value="2" calcext:value-type="float">
            <text:p>2</text:p>
          </table:table-cell>
          <table:table-cell table:style-name="ce223" table:formula="of:=SUM([.J58:.J59])" office:value-type="float" office:value="0" calcext:value-type="float">
            <text:p>0</text:p>
          </table:table-cell>
          <table:table-cell table:style-name="ce223" table:formula="of:=SUM([.K58:.K59])" office:value-type="float" office:value="0" calcext:value-type="float">
            <text:p>0</text:p>
          </table:table-cell>
          <table:table-cell table:style-name="ce223" table:formula="of:=SUM([.L58:.L59])" office:value-type="float" office:value="3" calcext:value-type="float">
            <text:p>3</text:p>
          </table:table-cell>
          <table:table-cell table:style-name="ce223" table:formula="of:=SUM([.M58:.M59])" office:value-type="float" office:value="0" calcext:value-type="float">
            <text:p>0</text:p>
          </table:table-cell>
          <table:table-cell table:style-name="ce223" table:formula="of:=SUM([.N58:.N59])" office:value-type="float" office:value="0" calcext:value-type="float">
            <text:p>0</text:p>
          </table:table-cell>
          <table:table-cell table:style-name="ce223" table:formula="of:=SUM([.O58:.O59])" office:value-type="float" office:value="0" calcext:value-type="float">
            <text:p>0</text:p>
          </table:table-cell>
          <table:table-cell table:style-name="ce223" table:formula="of:=SUM([.P58:.P59])" office:value-type="float" office:value="0" calcext:value-type="float">
            <text:p>0</text:p>
          </table:table-cell>
          <table:table-cell table:style-name="ce223" table:formula="of:=SUM([.Q58:.Q59])" office:value-type="float" office:value="0" calcext:value-type="float">
            <text:p>0</text:p>
          </table:table-cell>
          <table:table-cell table:style-name="ce223" table:formula="of:=SUM([.R58:.R59])" office:value-type="float" office:value="0" calcext:value-type="float">
            <text:p>0</text:p>
          </table:table-cell>
          <table:table-cell table:style-name="ce223" table:formula="of:=SUM([.S58:.S59])" office:value-type="float" office:value="0" calcext:value-type="float">
            <text:p>0</text:p>
          </table:table-cell>
          <table:table-cell table:style-name="ce223" table:formula="of:=SUM([.T58:.T59])" office:value-type="float" office:value="0" calcext:value-type="float">
            <text:p>0</text:p>
          </table:table-cell>
          <table:table-cell table:style-name="ce269" table:formula="of:=SUM([.H57:.T57])" office:value-type="float" office:value="4470943" calcext:value-type="float">
            <text:p>4470943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1</text:p>
          </table:table-cell>
          <table:table-cell table:style-name="ce164" office:value-type="string" calcext:value-type="string">
            <text:p>Assistenza farmaceutica - erogazione diretta a livello territoriale - Distribuzione Diretta</text:p>
          </table:table-cell>
          <table:table-cell table:style-name="ce187" table:formula="of:=[$LA_San.H58]+[$LA_Cons.H58]" office:value-type="float" office:value="4470938" calcext:value-type="float">
            <text:p>4470938</text:p>
          </table:table-cell>
          <table:table-cell table:style-name="ce222" table:formula="of:=[$LA_San.I58]+[$LA_Cons.I58]" office:value-type="float" office:value="2" calcext:value-type="float">
            <text:p>2</text:p>
          </table:table-cell>
          <table:table-cell table:style-name="ce222" table:formula="of:=[$LA_San.J58]+[$LA_Cons.J58]" office:value-type="float" office:value="0" calcext:value-type="float">
            <text:p>0</text:p>
          </table:table-cell>
          <table:table-cell table:style-name="ce222" table:formula="of:=[$LA_San.K58]+[$LA_Cons.K58]" office:value-type="float" office:value="0" calcext:value-type="float">
            <text:p>0</text:p>
          </table:table-cell>
          <table:table-cell table:style-name="ce222" table:formula="of:=[$LA_San.L58]+[$LA_Cons.L58]" office:value-type="float" office:value="3" calcext:value-type="float">
            <text:p>3</text:p>
          </table:table-cell>
          <table:table-cell table:style-name="ce222" table:formula="of:=[$LA_San.M58]+[$LA_Cons.M58]" office:value-type="float" office:value="0" calcext:value-type="float">
            <text:p>0</text:p>
          </table:table-cell>
          <table:table-cell table:style-name="ce222" table:formula="of:=[$LA_San.N58]+[$LA_Cons.N58]" office:value-type="float" office:value="0" calcext:value-type="float">
            <text:p>0</text:p>
          </table:table-cell>
          <table:table-cell table:style-name="ce222" table:formula="of:=[$LA_San.O58]+[$LA_Cons.O58]" office:value-type="float" office:value="0" calcext:value-type="float">
            <text:p>0</text:p>
          </table:table-cell>
          <table:table-cell table:style-name="ce222" table:formula="of:=[$LA_San.P58]+[$LA_Cons.P58]" office:value-type="float" office:value="0" calcext:value-type="float">
            <text:p>0</text:p>
          </table:table-cell>
          <table:table-cell table:style-name="ce222" table:formula="of:=[$LA_San.Q58]+[$LA_Cons.Q58]" office:value-type="float" office:value="0" calcext:value-type="float">
            <text:p>0</text:p>
          </table:table-cell>
          <table:table-cell table:style-name="ce222" table:formula="of:=[$LA_San.R58]+[$LA_Cons.R58]" office:value-type="float" office:value="0" calcext:value-type="float">
            <text:p>0</text:p>
          </table:table-cell>
          <table:table-cell table:style-name="ce222" table:formula="of:=[$LA_San.S58]+[$LA_Cons.S58]" office:value-type="float" office:value="0" calcext:value-type="float">
            <text:p>0</text:p>
          </table:table-cell>
          <table:table-cell table:style-name="ce222" table:formula="of:=[$LA_San.T58]+[$LA_Cons.T58]" office:value-type="float" office:value="0" calcext:value-type="float">
            <text:p>0</text:p>
          </table:table-cell>
          <table:table-cell table:style-name="ce269" table:formula="of:=SUM([.H58:.T58])" office:value-type="float" office:value="4470943" calcext:value-type="float">
            <text:p>4470943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2</text:p>
          </table:table-cell>
          <table:table-cell table:style-name="ce164" office:value-type="string" calcext:value-type="string">
            <text:p>Assistenza farmaceutica - erogazione diretta a livello territoriale - Distribuzione Per Conto</text:p>
          </table:table-cell>
          <table:table-cell table:style-name="ce187" table:formula="of:=[$LA_San.H59]+[$LA_Cons.H59]" office:value-type="float" office:value="0" calcext:value-type="float">
            <text:p>0</text:p>
          </table:table-cell>
          <table:table-cell table:style-name="ce222" table:formula="of:=[$LA_San.I59]+[$LA_Cons.I59]" office:value-type="float" office:value="0" calcext:value-type="float">
            <text:p>0</text:p>
          </table:table-cell>
          <table:table-cell table:style-name="ce222" table:formula="of:=[$LA_San.J59]+[$LA_Cons.J59]" office:value-type="float" office:value="0" calcext:value-type="float">
            <text:p>0</text:p>
          </table:table-cell>
          <table:table-cell table:style-name="ce222" table:formula="of:=[$LA_San.K59]+[$LA_Cons.K59]" office:value-type="float" office:value="0" calcext:value-type="float">
            <text:p>0</text:p>
          </table:table-cell>
          <table:table-cell table:style-name="ce222" table:formula="of:=[$LA_San.L59]+[$LA_Cons.L59]" office:value-type="float" office:value="0" calcext:value-type="float">
            <text:p>0</text:p>
          </table:table-cell>
          <table:table-cell table:style-name="ce222" table:formula="of:=[$LA_San.M59]+[$LA_Cons.M59]" office:value-type="float" office:value="0" calcext:value-type="float">
            <text:p>0</text:p>
          </table:table-cell>
          <table:table-cell table:style-name="ce222" table:formula="of:=[$LA_San.N59]+[$LA_Cons.N59]" office:value-type="float" office:value="0" calcext:value-type="float">
            <text:p>0</text:p>
          </table:table-cell>
          <table:table-cell table:style-name="ce222" table:formula="of:=[$LA_San.O59]+[$LA_Cons.O59]" office:value-type="float" office:value="0" calcext:value-type="float">
            <text:p>0</text:p>
          </table:table-cell>
          <table:table-cell table:style-name="ce222" table:formula="of:=[$LA_San.P59]+[$LA_Cons.P59]" office:value-type="float" office:value="0" calcext:value-type="float">
            <text:p>0</text:p>
          </table:table-cell>
          <table:table-cell table:style-name="ce222" table:formula="of:=[$LA_San.Q59]+[$LA_Cons.Q59]" office:value-type="float" office:value="0" calcext:value-type="float">
            <text:p>0</text:p>
          </table:table-cell>
          <table:table-cell table:style-name="ce222" table:formula="of:=[$LA_San.R59]+[$LA_Cons.R59]" office:value-type="float" office:value="0" calcext:value-type="float">
            <text:p>0</text:p>
          </table:table-cell>
          <table:table-cell table:style-name="ce222" table:formula="of:=[$LA_San.S59]+[$LA_Cons.S59]" office:value-type="float" office:value="0" calcext:value-type="float">
            <text:p>0</text:p>
          </table:table-cell>
          <table:table-cell table:style-name="ce222" table:formula="of:=[$LA_San.T59]+[$LA_Cons.T59]" office:value-type="float" office:value="0" calcext:value-type="float">
            <text:p>0</text:p>
          </table:table-cell>
          <table:table-cell table:style-name="ce269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64"/>
          <table:table-cell table:style-name="ce99" office:value-type="string" calcext:value-type="string">
            <text:p>2E130</text:p>
          </table:table-cell>
          <table:table-cell table:style-name="ce67"/>
          <table:table-cell table:style-name="ce163" office:value-type="string" calcext:value-type="string">
            <text:p>Assistenza farmaceutica - erogazione diretta a livello ospedaliero </text:p>
          </table:table-cell>
          <table:table-cell table:style-name="ce205" table:formula="of:=[$LA_San.H60]+[$LA_Cons.H60]" office:value-type="float" office:value="25733671" calcext:value-type="float">
            <text:p>25733671</text:p>
          </table:table-cell>
          <table:table-cell table:style-name="ce228" table:formula="of:=[$LA_San.I60]+[$LA_Cons.I60]" office:value-type="float" office:value="0" calcext:value-type="float">
            <text:p>0</text:p>
          </table:table-cell>
          <table:table-cell table:style-name="ce228" table:formula="of:=[$LA_San.J60]+[$LA_Cons.J60]" office:value-type="float" office:value="0" calcext:value-type="float">
            <text:p>0</text:p>
          </table:table-cell>
          <table:table-cell table:style-name="ce228" table:formula="of:=[$LA_San.K60]+[$LA_Cons.K60]" office:value-type="float" office:value="0" calcext:value-type="float">
            <text:p>0</text:p>
          </table:table-cell>
          <table:table-cell table:style-name="ce228" table:formula="of:=[$LA_San.L60]+[$LA_Cons.L60]" office:value-type="float" office:value="0" calcext:value-type="float">
            <text:p>0</text:p>
          </table:table-cell>
          <table:table-cell table:style-name="ce228" table:formula="of:=[$LA_San.M60]+[$LA_Cons.M60]" office:value-type="float" office:value="0" calcext:value-type="float">
            <text:p>0</text:p>
          </table:table-cell>
          <table:table-cell table:style-name="ce228" table:formula="of:=[$LA_San.N60]+[$LA_Cons.N60]" office:value-type="float" office:value="0" calcext:value-type="float">
            <text:p>0</text:p>
          </table:table-cell>
          <table:table-cell table:style-name="ce228" table:formula="of:=[$LA_San.O60]+[$LA_Cons.O60]" office:value-type="float" office:value="0" calcext:value-type="float">
            <text:p>0</text:p>
          </table:table-cell>
          <table:table-cell table:style-name="ce228" table:formula="of:=[$LA_San.P60]+[$LA_Cons.P60]" office:value-type="float" office:value="0" calcext:value-type="float">
            <text:p>0</text:p>
          </table:table-cell>
          <table:table-cell table:style-name="ce228" table:formula="of:=[$LA_San.Q60]+[$LA_Cons.Q60]" office:value-type="float" office:value="0" calcext:value-type="float">
            <text:p>0</text:p>
          </table:table-cell>
          <table:table-cell table:style-name="ce228" table:formula="of:=[$LA_San.R60]+[$LA_Cons.R60]" office:value-type="float" office:value="0" calcext:value-type="float">
            <text:p>0</text:p>
          </table:table-cell>
          <table:table-cell table:style-name="ce228" table:formula="of:=[$LA_San.S60]+[$LA_Cons.S60]" office:value-type="float" office:value="0" calcext:value-type="float">
            <text:p>0</text:p>
          </table:table-cell>
          <table:table-cell table:style-name="ce228" table:formula="of:=[$LA_San.T60]+[$LA_Cons.T60]" office:value-type="float" office:value="0" calcext:value-type="float">
            <text:p>0</text:p>
          </table:table-cell>
          <table:table-cell table:style-name="ce274" table:formula="of:=SUM([.H60:.T60])" office:value-type="float" office:value="25733671" calcext:value-type="float">
            <text:p>25733671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61" office:value-type="string" calcext:value-type="string">
            <text:p>2F100</text:p>
          </table:table-cell>
          <table:table-cell table:style-name="ce101"/>
          <table:table-cell table:style-name="ce105"/>
          <table:table-cell table:style-name="ce165" office:value-type="string" calcext:value-type="string">
            <text:p>Assistenza integrativa e protesica</text:p>
          </table:table-cell>
          <table:table-cell table:style-name="ce193" table:formula="of:=[.H62]+[.H66]" office:value-type="float" office:value="346542" calcext:value-type="float">
            <text:p>346542</text:p>
          </table:table-cell>
          <table:table-cell table:style-name="ce220" table:formula="of:=[.I62]+[.I66]" office:value-type="float" office:value="679" calcext:value-type="float">
            <text:p>679</text:p>
          </table:table-cell>
          <table:table-cell table:style-name="ce220" table:formula="of:=[.J62]+[.J66]" office:value-type="float" office:value="4962716" calcext:value-type="float">
            <text:p>4962716</text:p>
          </table:table-cell>
          <table:table-cell table:style-name="ce220" table:formula="of:=[.K62]+[.K66]" office:value-type="float" office:value="2558227" calcext:value-type="float">
            <text:p>2558227</text:p>
          </table:table-cell>
          <table:table-cell table:style-name="ce220" table:formula="of:=[.L62]+[.L66]" office:value-type="float" office:value="63951" calcext:value-type="float">
            <text:p>63951</text:p>
          </table:table-cell>
          <table:table-cell table:style-name="ce220" table:formula="of:=[.M62]+[.M66]" office:value-type="float" office:value="32775" calcext:value-type="float">
            <text:p>32775</text:p>
          </table:table-cell>
          <table:table-cell table:style-name="ce220" table:formula="of:=[.N62]+[.N66]" office:value-type="float" office:value="118" calcext:value-type="float">
            <text:p>118</text:p>
          </table:table-cell>
          <table:table-cell table:style-name="ce220" table:formula="of:=[.O62]+[.O66]" office:value-type="float" office:value="1108" calcext:value-type="float">
            <text:p>1108</text:p>
          </table:table-cell>
          <table:table-cell table:style-name="ce220" table:formula="of:=[.P62]+[.P66]" office:value-type="float" office:value="1389" calcext:value-type="float">
            <text:p>1389</text:p>
          </table:table-cell>
          <table:table-cell table:style-name="ce220" table:formula="of:=[.Q62]+[.Q66]" office:value-type="float" office:value="2493" calcext:value-type="float">
            <text:p>2493</text:p>
          </table:table-cell>
          <table:table-cell table:style-name="ce220" table:formula="of:=[.R62]+[.R66]" office:value-type="float" office:value="33" calcext:value-type="float">
            <text:p>33</text:p>
          </table:table-cell>
          <table:table-cell table:style-name="ce220" table:formula="of:=[.S62]+[.S66]" office:value-type="float" office:value="0" calcext:value-type="float">
            <text:p>0</text:p>
          </table:table-cell>
          <table:table-cell table:style-name="ce220" table:formula="of:=[.T62]+[.T66]" office:value-type="float" office:value="2" calcext:value-type="float">
            <text:p>2</text:p>
          </table:table-cell>
          <table:table-cell table:style-name="ce252" table:formula="of:=SUM([.H61:.T61])" office:value-type="float" office:value="7970033" calcext:value-type="float">
            <text:p>797003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62"/>
          <table:table-cell table:style-name="ce102" office:value-type="string" calcext:value-type="string">
            <text:p>2F110</text:p>
          </table:table-cell>
          <table:table-cell table:style-name="ce125"/>
          <table:table-cell table:style-name="ce145" office:value-type="string" calcext:value-type="string">
            <text:p>Assistenza integrativa-Totale</text:p>
          </table:table-cell>
          <table:table-cell table:style-name="ce201" table:formula="of:=SUM([.H63:.H65])" office:value-type="float" office:value="345905" calcext:value-type="float">
            <text:p>345905</text:p>
          </table:table-cell>
          <table:table-cell table:style-name="ce223" table:formula="of:=SUM([.I63:.I65])" office:value-type="float" office:value="0" calcext:value-type="float">
            <text:p>0</text:p>
          </table:table-cell>
          <table:table-cell table:style-name="ce223" table:formula="of:=SUM([.J63:.J65])" office:value-type="float" office:value="680670" calcext:value-type="float">
            <text:p>680670</text:p>
          </table:table-cell>
          <table:table-cell table:style-name="ce223" table:formula="of:=SUM([.K63:.K65])" office:value-type="float" office:value="1614" calcext:value-type="float">
            <text:p>1614</text:p>
          </table:table-cell>
          <table:table-cell table:style-name="ce223" table:formula="of:=SUM([.L63:.L65])" office:value-type="float" office:value="32980" calcext:value-type="float">
            <text:p>32980</text:p>
          </table:table-cell>
          <table:table-cell table:style-name="ce223" table:formula="of:=SUM([.M63:.M65])" office:value-type="float" office:value="0" calcext:value-type="float">
            <text:p>0</text:p>
          </table:table-cell>
          <table:table-cell table:style-name="ce223" table:formula="of:=SUM([.N63:.N65])" office:value-type="float" office:value="0" calcext:value-type="float">
            <text:p>0</text:p>
          </table:table-cell>
          <table:table-cell table:style-name="ce223" table:formula="of:=SUM([.O63:.O65])" office:value-type="float" office:value="0" calcext:value-type="float">
            <text:p>0</text:p>
          </table:table-cell>
          <table:table-cell table:style-name="ce223" table:formula="of:=SUM([.P63:.P65])" office:value-type="float" office:value="0" calcext:value-type="float">
            <text:p>0</text:p>
          </table:table-cell>
          <table:table-cell table:style-name="ce223" table:formula="of:=SUM([.Q63:.Q65])" office:value-type="float" office:value="427" calcext:value-type="float">
            <text:p>427</text:p>
          </table:table-cell>
          <table:table-cell table:style-name="ce223" table:formula="of:=SUM([.R63:.R65])" office:value-type="float" office:value="0" calcext:value-type="float">
            <text:p>0</text:p>
          </table:table-cell>
          <table:table-cell table:style-name="ce223" table:formula="of:=SUM([.S63:.S65])" office:value-type="float" office:value="0" calcext:value-type="float">
            <text:p>0</text:p>
          </table:table-cell>
          <table:table-cell table:style-name="ce223" table:formula="of:=SUM([.T63:.T65])" office:value-type="float" office:value="0" calcext:value-type="float">
            <text:p>0</text:p>
          </table:table-cell>
          <table:table-cell table:style-name="ce269" table:formula="of:=SUM([.H62:.T62])" office:value-type="float" office:value="1061596" calcext:value-type="float">
            <text:p>106159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62"/>
          <table:table-cell table:style-name="ce102"/>
          <table:table-cell table:style-name="ce64" office:value-type="string" calcext:value-type="string">
            <text:p>2F111</text:p>
          </table:table-cell>
          <table:table-cell table:style-name="ce166" office:value-type="string" calcext:value-type="string">
            <text:p>Assistenza integrativa - Presidi per persone affette da malattia diabetica o da malattie rare</text:p>
          </table:table-cell>
          <table:table-cell table:style-name="ce187" table:formula="of:=[$LA_San.H63]+[$LA_Cons.H63]" office:value-type="float" office:value="0" calcext:value-type="float">
            <text:p>0</text:p>
          </table:table-cell>
          <table:table-cell table:style-name="ce222" table:formula="of:=[$LA_San.I63]+[$LA_Cons.I63]" office:value-type="float" office:value="0" calcext:value-type="float">
            <text:p>0</text:p>
          </table:table-cell>
          <table:table-cell table:style-name="ce222" table:formula="of:=[$LA_San.J63]+[$LA_Cons.J63]" office:value-type="float" office:value="0" calcext:value-type="float">
            <text:p>0</text:p>
          </table:table-cell>
          <table:table-cell table:style-name="ce222" table:formula="of:=[$LA_San.K63]+[$LA_Cons.K63]" office:value-type="float" office:value="0" calcext:value-type="float">
            <text:p>0</text:p>
          </table:table-cell>
          <table:table-cell table:style-name="ce222" table:formula="of:=[$LA_San.L63]+[$LA_Cons.L63]" office:value-type="float" office:value="0" calcext:value-type="float">
            <text:p>0</text:p>
          </table:table-cell>
          <table:table-cell table:style-name="ce222" table:formula="of:=[$LA_San.M63]+[$LA_Cons.M63]" office:value-type="float" office:value="0" calcext:value-type="float">
            <text:p>0</text:p>
          </table:table-cell>
          <table:table-cell table:style-name="ce222" table:formula="of:=[$LA_San.N63]+[$LA_Cons.N63]" office:value-type="float" office:value="0" calcext:value-type="float">
            <text:p>0</text:p>
          </table:table-cell>
          <table:table-cell table:style-name="ce222" table:formula="of:=[$LA_San.O63]+[$LA_Cons.O63]" office:value-type="float" office:value="0" calcext:value-type="float">
            <text:p>0</text:p>
          </table:table-cell>
          <table:table-cell table:style-name="ce222" table:formula="of:=[$LA_San.P63]+[$LA_Cons.P63]" office:value-type="float" office:value="0" calcext:value-type="float">
            <text:p>0</text:p>
          </table:table-cell>
          <table:table-cell table:style-name="ce222" table:formula="of:=[$LA_San.Q63]+[$LA_Cons.Q63]" office:value-type="float" office:value="0" calcext:value-type="float">
            <text:p>0</text:p>
          </table:table-cell>
          <table:table-cell table:style-name="ce222" table:formula="of:=[$LA_San.R63]+[$LA_Cons.R63]" office:value-type="float" office:value="0" calcext:value-type="float">
            <text:p>0</text:p>
          </table:table-cell>
          <table:table-cell table:style-name="ce222" table:formula="of:=[$LA_San.S63]+[$LA_Cons.S63]" office:value-type="float" office:value="0" calcext:value-type="float">
            <text:p>0</text:p>
          </table:table-cell>
          <table:table-cell table:style-name="ce222" table:formula="of:=[$LA_San.T63]+[$LA_Cons.T63]" office:value-type="float" office:value="0" calcext:value-type="float">
            <text:p>0</text:p>
          </table:table-cell>
          <table:table-cell table:style-name="ce269" table:formula="of:=SUM([.H63:.T63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2</text:p>
          </table:table-cell>
          <table:table-cell table:style-name="ce166" office:value-type="string" calcext:value-type="string">
            <text:p>Assistenza integrativa - Prodotti destinati a un’alimentazione particolare</text:p>
          </table:table-cell>
          <table:table-cell table:style-name="ce187" table:formula="of:=[$LA_San.H64]+[$LA_Cons.H64]" office:value-type="float" office:value="345905" calcext:value-type="float">
            <text:p>345905</text:p>
          </table:table-cell>
          <table:table-cell table:style-name="ce222" table:formula="of:=[$LA_San.I64]+[$LA_Cons.I64]" office:value-type="float" office:value="0" calcext:value-type="float">
            <text:p>0</text:p>
          </table:table-cell>
          <table:table-cell table:style-name="ce222" table:formula="of:=[$LA_San.J64]+[$LA_Cons.J64]" office:value-type="float" office:value="680670" calcext:value-type="float">
            <text:p>680670</text:p>
          </table:table-cell>
          <table:table-cell table:style-name="ce222" table:formula="of:=[$LA_San.K64]+[$LA_Cons.K64]" office:value-type="float" office:value="0" calcext:value-type="float">
            <text:p>0</text:p>
          </table:table-cell>
          <table:table-cell table:style-name="ce222" table:formula="of:=[$LA_San.L64]+[$LA_Cons.L64]" office:value-type="float" office:value="0" calcext:value-type="float">
            <text:p>0</text:p>
          </table:table-cell>
          <table:table-cell table:style-name="ce222" table:formula="of:=[$LA_San.M64]+[$LA_Cons.M64]" office:value-type="float" office:value="0" calcext:value-type="float">
            <text:p>0</text:p>
          </table:table-cell>
          <table:table-cell table:style-name="ce222" table:formula="of:=[$LA_San.N64]+[$LA_Cons.N64]" office:value-type="float" office:value="0" calcext:value-type="float">
            <text:p>0</text:p>
          </table:table-cell>
          <table:table-cell table:style-name="ce222" table:formula="of:=[$LA_San.O64]+[$LA_Cons.O64]" office:value-type="float" office:value="0" calcext:value-type="float">
            <text:p>0</text:p>
          </table:table-cell>
          <table:table-cell table:style-name="ce222" table:formula="of:=[$LA_San.P64]+[$LA_Cons.P64]" office:value-type="float" office:value="0" calcext:value-type="float">
            <text:p>0</text:p>
          </table:table-cell>
          <table:table-cell table:style-name="ce222" table:formula="of:=[$LA_San.Q64]+[$LA_Cons.Q64]" office:value-type="float" office:value="427" calcext:value-type="float">
            <text:p>427</text:p>
          </table:table-cell>
          <table:table-cell table:style-name="ce222" table:formula="of:=[$LA_San.R64]+[$LA_Cons.R64]" office:value-type="float" office:value="0" calcext:value-type="float">
            <text:p>0</text:p>
          </table:table-cell>
          <table:table-cell table:style-name="ce222" table:formula="of:=[$LA_San.S64]+[$LA_Cons.S64]" office:value-type="float" office:value="0" calcext:value-type="float">
            <text:p>0</text:p>
          </table:table-cell>
          <table:table-cell table:style-name="ce222" table:formula="of:=[$LA_San.T64]+[$LA_Cons.T64]" office:value-type="float" office:value="0" calcext:value-type="float">
            <text:p>0</text:p>
          </table:table-cell>
          <table:table-cell table:style-name="ce269" table:formula="of:=SUM([.H64:.T64])" office:value-type="float" office:value="1027002" calcext:value-type="float">
            <text:p>1027002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3</text:p>
          </table:table-cell>
          <table:table-cell table:style-name="ce166" office:value-type="string" calcext:value-type="string">
            <text:p>Assistenza integrativa - Dispositivi monouso</text:p>
          </table:table-cell>
          <table:table-cell table:style-name="ce187" table:formula="of:=[$LA_San.H65]+[$LA_Cons.H65]" office:value-type="float" office:value="0" calcext:value-type="float">
            <text:p>0</text:p>
          </table:table-cell>
          <table:table-cell table:style-name="ce222" table:formula="of:=[$LA_San.I65]+[$LA_Cons.I65]" office:value-type="float" office:value="0" calcext:value-type="float">
            <text:p>0</text:p>
          </table:table-cell>
          <table:table-cell table:style-name="ce222" table:formula="of:=[$LA_San.J65]+[$LA_Cons.J65]" office:value-type="float" office:value="0" calcext:value-type="float">
            <text:p>0</text:p>
          </table:table-cell>
          <table:table-cell table:style-name="ce222" table:formula="of:=[$LA_San.K65]+[$LA_Cons.K65]" office:value-type="float" office:value="1614" calcext:value-type="float">
            <text:p>1614</text:p>
          </table:table-cell>
          <table:table-cell table:style-name="ce222" table:formula="of:=[$LA_San.L65]+[$LA_Cons.L65]" office:value-type="float" office:value="32980" calcext:value-type="float">
            <text:p>32980</text:p>
          </table:table-cell>
          <table:table-cell table:style-name="ce222" table:formula="of:=[$LA_San.M65]+[$LA_Cons.M65]" office:value-type="float" office:value="0" calcext:value-type="float">
            <text:p>0</text:p>
          </table:table-cell>
          <table:table-cell table:style-name="ce222" table:formula="of:=[$LA_San.N65]+[$LA_Cons.N65]" office:value-type="float" office:value="0" calcext:value-type="float">
            <text:p>0</text:p>
          </table:table-cell>
          <table:table-cell table:style-name="ce222" table:formula="of:=[$LA_San.O65]+[$LA_Cons.O65]" office:value-type="float" office:value="0" calcext:value-type="float">
            <text:p>0</text:p>
          </table:table-cell>
          <table:table-cell table:style-name="ce222" table:formula="of:=[$LA_San.P65]+[$LA_Cons.P65]" office:value-type="float" office:value="0" calcext:value-type="float">
            <text:p>0</text:p>
          </table:table-cell>
          <table:table-cell table:style-name="ce222" table:formula="of:=[$LA_San.Q65]+[$LA_Cons.Q65]" office:value-type="float" office:value="0" calcext:value-type="float">
            <text:p>0</text:p>
          </table:table-cell>
          <table:table-cell table:style-name="ce222" table:formula="of:=[$LA_San.R65]+[$LA_Cons.R65]" office:value-type="float" office:value="0" calcext:value-type="float">
            <text:p>0</text:p>
          </table:table-cell>
          <table:table-cell table:style-name="ce222" table:formula="of:=[$LA_San.S65]+[$LA_Cons.S65]" office:value-type="float" office:value="0" calcext:value-type="float">
            <text:p>0</text:p>
          </table:table-cell>
          <table:table-cell table:style-name="ce222" table:formula="of:=[$LA_San.T65]+[$LA_Cons.T65]" office:value-type="float" office:value="0" calcext:value-type="float">
            <text:p>0</text:p>
          </table:table-cell>
          <table:table-cell table:style-name="ce269" table:formula="of:=SUM([.H65:.T65])" office:value-type="float" office:value="34594" calcext:value-type="float">
            <text:p>34594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65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188" table:formula="of:=[$LA_San.H66]+[$LA_Cons.H66]" office:value-type="float" office:value="637" calcext:value-type="float">
            <text:p>637</text:p>
          </table:table-cell>
          <table:table-cell table:style-name="ce224" table:formula="of:=[$LA_San.I66]+[$LA_Cons.I66]" office:value-type="float" office:value="679" calcext:value-type="float">
            <text:p>679</text:p>
          </table:table-cell>
          <table:table-cell table:style-name="ce224" table:formula="of:=[$LA_San.J66]+[$LA_Cons.J66]" office:value-type="float" office:value="4282046" calcext:value-type="float">
            <text:p>4282046</text:p>
          </table:table-cell>
          <table:table-cell table:style-name="ce224" table:formula="of:=[$LA_San.K66]+[$LA_Cons.K66]" office:value-type="float" office:value="2556613" calcext:value-type="float">
            <text:p>2556613</text:p>
          </table:table-cell>
          <table:table-cell table:style-name="ce224" table:formula="of:=[$LA_San.L66]+[$LA_Cons.L66]" office:value-type="float" office:value="30971" calcext:value-type="float">
            <text:p>30971</text:p>
          </table:table-cell>
          <table:table-cell table:style-name="ce224" table:formula="of:=[$LA_San.M66]+[$LA_Cons.M66]" office:value-type="float" office:value="32775" calcext:value-type="float">
            <text:p>32775</text:p>
          </table:table-cell>
          <table:table-cell table:style-name="ce224" table:formula="of:=[$LA_San.N66]+[$LA_Cons.N66]" office:value-type="float" office:value="118" calcext:value-type="float">
            <text:p>118</text:p>
          </table:table-cell>
          <table:table-cell table:style-name="ce224" table:formula="of:=[$LA_San.O66]+[$LA_Cons.O66]" office:value-type="float" office:value="1108" calcext:value-type="float">
            <text:p>1108</text:p>
          </table:table-cell>
          <table:table-cell table:style-name="ce224" table:formula="of:=[$LA_San.P66]+[$LA_Cons.P66]" office:value-type="float" office:value="1389" calcext:value-type="float">
            <text:p>1389</text:p>
          </table:table-cell>
          <table:table-cell table:style-name="ce224" table:formula="of:=[$LA_San.Q66]+[$LA_Cons.Q66]" office:value-type="float" office:value="2066" calcext:value-type="float">
            <text:p>2066</text:p>
          </table:table-cell>
          <table:table-cell table:style-name="ce224" table:formula="of:=[$LA_San.R66]+[$LA_Cons.R66]" office:value-type="float" office:value="33" calcext:value-type="float">
            <text:p>33</text:p>
          </table:table-cell>
          <table:table-cell table:style-name="ce224" table:formula="of:=[$LA_San.S66]+[$LA_Cons.S66]" office:value-type="float" office:value="0" calcext:value-type="float">
            <text:p>0</text:p>
          </table:table-cell>
          <table:table-cell table:style-name="ce224" table:formula="of:=[$LA_San.T66]+[$LA_Cons.T66]" office:value-type="float" office:value="2" calcext:value-type="float">
            <text:p>2</text:p>
          </table:table-cell>
          <table:table-cell table:style-name="ce270" table:formula="of:=SUM([.H66:.T66])" office:value-type="float" office:value="6908437" calcext:value-type="float">
            <text:p>6908437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48" office:value-type="string" calcext:value-type="string">
            <text:p>2G100</text:p>
          </table:table-cell>
          <table:table-cell table:style-name="ce98"/>
          <table:table-cell table:style-name="ce125"/>
          <table:table-cell table:style-name="ce168" office:value-type="string" calcext:value-type="string">
            <text:p>Assistenza specialistica ambulatoriale</text:p>
          </table:table-cell>
          <table:table-cell table:style-name="ce206" table:formula="of:=[.H68]+[.H74]+[.H80]" office:value-type="float" office:value="27899671" calcext:value-type="float">
            <text:p>27899671</text:p>
          </table:table-cell>
          <table:table-cell table:style-name="ce229" table:formula="of:=[.I68]+[.I74]+[.I80]" office:value-type="float" office:value="367550" calcext:value-type="float">
            <text:p>367550</text:p>
          </table:table-cell>
          <table:table-cell table:style-name="ce229" table:formula="of:=[.J68]+[.J74]+[.J80]" office:value-type="float" office:value="3090420" calcext:value-type="float">
            <text:p>3090420</text:p>
          </table:table-cell>
          <table:table-cell table:style-name="ce229" table:formula="of:=[.K68]+[.K74]+[.K80]" office:value-type="float" office:value="13847505" calcext:value-type="float">
            <text:p>13847505</text:p>
          </table:table-cell>
          <table:table-cell table:style-name="ce229" table:formula="of:=[.L68]+[.L74]+[.L80]" office:value-type="float" office:value="10930930" calcext:value-type="float">
            <text:p>10930930</text:p>
          </table:table-cell>
          <table:table-cell table:style-name="ce229" table:formula="of:=[.M68]+[.M74]+[.M80]" office:value-type="float" office:value="38636343" calcext:value-type="float">
            <text:p>38636343</text:p>
          </table:table-cell>
          <table:table-cell table:style-name="ce229" table:formula="of:=[.N68]+[.N74]+[.N80]" office:value-type="float" office:value="154286" calcext:value-type="float">
            <text:p>154286</text:p>
          </table:table-cell>
          <table:table-cell table:style-name="ce229" table:formula="of:=[.O68]+[.O74]+[.O80]" office:value-type="float" office:value="3603353" calcext:value-type="float">
            <text:p>3603353</text:p>
          </table:table-cell>
          <table:table-cell table:style-name="ce229" table:formula="of:=[.P68]+[.P74]+[.P80]" office:value-type="float" office:value="4006981" calcext:value-type="float">
            <text:p>4006981</text:p>
          </table:table-cell>
          <table:table-cell table:style-name="ce229" table:formula="of:=[.Q68]+[.Q74]+[.Q80]" office:value-type="float" office:value="3882658" calcext:value-type="float">
            <text:p>3882658</text:p>
          </table:table-cell>
          <table:table-cell table:style-name="ce229" table:formula="of:=[.R68]+[.R74]+[.R80]" office:value-type="float" office:value="42705" calcext:value-type="float">
            <text:p>42705</text:p>
          </table:table-cell>
          <table:table-cell table:style-name="ce229" table:formula="of:=[.S68]+[.S74]+[.S80]" office:value-type="float" office:value="2241542" calcext:value-type="float">
            <text:p>2241542</text:p>
          </table:table-cell>
          <table:table-cell table:style-name="ce229" table:formula="of:=[.T68]+[.T74]+[.T80]" office:value-type="float" office:value="2216" calcext:value-type="float">
            <text:p>2216</text:p>
          </table:table-cell>
          <table:table-cell table:style-name="ce271" table:formula="of:=SUM([.H67:.T67])" office:value-type="float" office:value="108706160" calcext:value-type="float">
            <text:p>10870616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66"/>
          <table:table-cell table:style-name="ce99" office:value-type="string" calcext:value-type="string">
            <text:p>2G11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ospedaliero</text:p>
          </table:table-cell>
          <table:table-cell table:style-name="ce201" table:formula="of:=SUM([.H69:.H73])" office:value-type="float" office:value="27780912" calcext:value-type="float">
            <text:p>27780912</text:p>
          </table:table-cell>
          <table:table-cell table:style-name="ce223" table:formula="of:=SUM([.I69:.I73])" office:value-type="float" office:value="357574" calcext:value-type="float">
            <text:p>357574</text:p>
          </table:table-cell>
          <table:table-cell table:style-name="ce223" table:formula="of:=SUM([.J69:.J73])" office:value-type="float" office:value="926738" calcext:value-type="float">
            <text:p>926738</text:p>
          </table:table-cell>
          <table:table-cell table:style-name="ce223" table:formula="of:=SUM([.K69:.K73])" office:value-type="float" office:value="13393349" calcext:value-type="float">
            <text:p>13393349</text:p>
          </table:table-cell>
          <table:table-cell table:style-name="ce223" table:formula="of:=SUM([.L69:.L73])" office:value-type="float" office:value="10325596" calcext:value-type="float">
            <text:p>10325596</text:p>
          </table:table-cell>
          <table:table-cell table:style-name="ce223" table:formula="of:=SUM([.M69:.M73])" office:value-type="float" office:value="37531398" calcext:value-type="float">
            <text:p>37531398</text:p>
          </table:table-cell>
          <table:table-cell table:style-name="ce223" table:formula="of:=SUM([.N69:.N73])" office:value-type="float" office:value="149174" calcext:value-type="float">
            <text:p>149174</text:p>
          </table:table-cell>
          <table:table-cell table:style-name="ce223" table:formula="of:=SUM([.O69:.O73])" office:value-type="float" office:value="3468666" calcext:value-type="float">
            <text:p>3468666</text:p>
          </table:table-cell>
          <table:table-cell table:style-name="ce223" table:formula="of:=SUM([.P69:.P73])" office:value-type="float" office:value="3702346" calcext:value-type="float">
            <text:p>3702346</text:p>
          </table:table-cell>
          <table:table-cell table:style-name="ce223" table:formula="of:=SUM([.Q69:.Q73])" office:value-type="float" office:value="3714251" calcext:value-type="float">
            <text:p>3714251</text:p>
          </table:table-cell>
          <table:table-cell table:style-name="ce223" table:formula="of:=SUM([.R69:.R73])" office:value-type="float" office:value="41287" calcext:value-type="float">
            <text:p>41287</text:p>
          </table:table-cell>
          <table:table-cell table:style-name="ce223" table:formula="of:=SUM([.S69:.S73])" office:value-type="float" office:value="311738" calcext:value-type="float">
            <text:p>311738</text:p>
          </table:table-cell>
          <table:table-cell table:style-name="ce223" table:formula="of:=SUM([.T69:.T73])" office:value-type="float" office:value="2142" calcext:value-type="float">
            <text:p>2142</text:p>
          </table:table-cell>
          <table:table-cell table:style-name="ce269" table:formula="of:=SUM([.H68:.T68])" office:value-type="float" office:value="101705171" calcext:value-type="float">
            <text:p>101705171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1</text:p>
          </table:table-cell>
          <table:table-cell table:style-name="ce166" office:value-type="string" calcext:value-type="string">
            <text:p>Assistenza specialistica ambulatoriale - Attività prodotta in ambito ospedaliero - Attività di laboratorio </text:p>
          </table:table-cell>
          <table:table-cell table:style-name="ce187" table:formula="of:=[$LA_San.H69]+[$LA_Cons.H69]" office:value-type="float" office:value="3811049" calcext:value-type="float">
            <text:p>3811049</text:p>
          </table:table-cell>
          <table:table-cell table:style-name="ce222" table:formula="of:=[$LA_San.I69]+[$LA_Cons.J69]" office:value-type="float" office:value="101034" calcext:value-type="float">
            <text:p>101034</text:p>
          </table:table-cell>
          <table:table-cell table:style-name="ce222" table:formula="of:=[$LA_San.J69]+[$LA_Cons.I69]" office:value-type="float" office:value="261900" calcext:value-type="float">
            <text:p>261900</text:p>
          </table:table-cell>
          <table:table-cell table:style-name="ce222" table:formula="of:=[$LA_San.K69]+[$LA_Cons.K69]" office:value-type="float" office:value="3785059" calcext:value-type="float">
            <text:p>3785059</text:p>
          </table:table-cell>
          <table:table-cell table:style-name="ce222" table:formula="of:=[$LA_San.L69]+[$LA_Cons.L69]" office:value-type="float" office:value="2918046" calcext:value-type="float">
            <text:p>2918046</text:p>
          </table:table-cell>
          <table:table-cell table:style-name="ce222" table:formula="of:=[$LA_San.M69]+[$LA_Cons.M69]" office:value-type="float" office:value="10606684" calcext:value-type="float">
            <text:p>10606684</text:p>
          </table:table-cell>
          <table:table-cell table:style-name="ce222" table:formula="of:=[$LA_San.N69]+[$LA_Cons.N69]" office:value-type="float" office:value="42155" calcext:value-type="float">
            <text:p>42155</text:p>
          </table:table-cell>
          <table:table-cell table:style-name="ce222" table:formula="of:=[$LA_San.O69]+[$LA_Cons.O69]" office:value-type="float" office:value="980259" calcext:value-type="float">
            <text:p>980259</text:p>
          </table:table-cell>
          <table:table-cell table:style-name="ce222" table:formula="of:=[$LA_San.P69]+[$LA_Cons.P69]" office:value-type="float" office:value="1046298" calcext:value-type="float">
            <text:p>1046298</text:p>
          </table:table-cell>
          <table:table-cell table:style-name="ce222" table:formula="of:=[$LA_San.Q69]+[$LA_Cons.Q69]" office:value-type="float" office:value="1049654" calcext:value-type="float">
            <text:p>1049654</text:p>
          </table:table-cell>
          <table:table-cell table:style-name="ce222" table:formula="of:=[$LA_San.R69]+[$LA_Cons.R69]" office:value-type="float" office:value="11667" calcext:value-type="float">
            <text:p>11667</text:p>
          </table:table-cell>
          <table:table-cell table:style-name="ce222" table:formula="of:=[$LA_San.S69]+[$LA_Cons.S69]" office:value-type="float" office:value="88100" calcext:value-type="float">
            <text:p>88100</text:p>
          </table:table-cell>
          <table:table-cell table:style-name="ce222" table:formula="of:=[$LA_San.T69]+[$LA_Cons.T69]" office:value-type="float" office:value="605" calcext:value-type="float">
            <text:p>605</text:p>
          </table:table-cell>
          <table:table-cell table:style-name="ce269" table:formula="of:=SUM([.H69:.T69])" office:value-type="float" office:value="24702510" calcext:value-type="float">
            <text:p>2470251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2</text:p>
          </table:table-cell>
          <table:table-cell table:style-name="ce166" office:value-type="string" calcext:value-type="string">
            <text:p>Assistenza specialistica ambulatoriale - Attività prodotta in ambito ospedaliero – Diagnostica strumentale</text:p>
          </table:table-cell>
          <table:table-cell table:style-name="ce187" table:formula="of:=[$LA_San.H70]+[$LA_Cons.H70]" office:value-type="float" office:value="2052122" calcext:value-type="float">
            <text:p>2052122</text:p>
          </table:table-cell>
          <table:table-cell table:style-name="ce222" table:formula="of:=[$LA_San.I70]+[$LA_Cons.J70]" office:value-type="float" office:value="54421" calcext:value-type="float">
            <text:p>54421</text:p>
          </table:table-cell>
          <table:table-cell table:style-name="ce222" table:formula="of:=[$LA_San.J70]+[$LA_Cons.I70]" office:value-type="float" office:value="141031" calcext:value-type="float">
            <text:p>141031</text:p>
          </table:table-cell>
          <table:table-cell table:style-name="ce222" table:formula="of:=[$LA_San.K70]+[$LA_Cons.K70]" office:value-type="float" office:value="2038140" calcext:value-type="float">
            <text:p>2038140</text:p>
          </table:table-cell>
          <table:table-cell table:style-name="ce222" table:formula="of:=[$LA_San.L70]+[$LA_Cons.L70]" office:value-type="float" office:value="1571329" calcext:value-type="float">
            <text:p>1571329</text:p>
          </table:table-cell>
          <table:table-cell table:style-name="ce222" table:formula="of:=[$LA_San.M70]+[$LA_Cons.M70]" office:value-type="float" office:value="5711323" calcext:value-type="float">
            <text:p>5711323</text:p>
          </table:table-cell>
          <table:table-cell table:style-name="ce222" table:formula="of:=[$LA_San.N70]+[$LA_Cons.N70]" office:value-type="float" office:value="22705" calcext:value-type="float">
            <text:p>22705</text:p>
          </table:table-cell>
          <table:table-cell table:style-name="ce222" table:formula="of:=[$LA_San.O70]+[$LA_Cons.O70]" office:value-type="float" office:value="527862" calcext:value-type="float">
            <text:p>527862</text:p>
          </table:table-cell>
          <table:table-cell table:style-name="ce222" table:formula="of:=[$LA_San.P70]+[$LA_Cons.P70]" office:value-type="float" office:value="563427" calcext:value-type="float">
            <text:p>563427</text:p>
          </table:table-cell>
          <table:table-cell table:style-name="ce222" table:formula="of:=[$LA_San.Q70]+[$LA_Cons.Q70]" office:value-type="float" office:value="565247" calcext:value-type="float">
            <text:p>565247</text:p>
          </table:table-cell>
          <table:table-cell table:style-name="ce222" table:formula="of:=[$LA_San.R70]+[$LA_Cons.R70]" office:value-type="float" office:value="6284" calcext:value-type="float">
            <text:p>6284</text:p>
          </table:table-cell>
          <table:table-cell table:style-name="ce222" table:formula="of:=[$LA_San.S70]+[$LA_Cons.S70]" office:value-type="float" office:value="47438" calcext:value-type="float">
            <text:p>47438</text:p>
          </table:table-cell>
          <table:table-cell table:style-name="ce222" table:formula="of:=[$LA_San.T70]+[$LA_Cons.T70]" office:value-type="float" office:value="326" calcext:value-type="float">
            <text:p>326</text:p>
          </table:table-cell>
          <table:table-cell table:style-name="ce269" table:formula="of:=SUM([.H70:.T70])" office:value-type="float" office:value="13301655" calcext:value-type="float">
            <text:p>13301655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3</text:p>
          </table:table-cell>
          <table:table-cell table:style-name="ce166" office:value-type="string" calcext:value-type="string">
            <text:p>Assistenza specialistica ambulatoriale - Attività prodotta in ambito ospedaliero – Attività clinica</text:p>
          </table:table-cell>
          <table:table-cell table:style-name="ce187" table:formula="of:=[$LA_San.H71]+[$LA_Cons.H71]" office:value-type="float" office:value="7622120" calcext:value-type="float">
            <text:p>7622120</text:p>
          </table:table-cell>
          <table:table-cell table:style-name="ce222" table:formula="of:=[$LA_San.I71]+[$LA_Cons.J71]" office:value-type="float" office:value="202093" calcext:value-type="float">
            <text:p>202093</text:p>
          </table:table-cell>
          <table:table-cell table:style-name="ce222" table:formula="of:=[$LA_San.J71]+[$LA_Cons.I71]" office:value-type="float" office:value="523807" calcext:value-type="float">
            <text:p>523807</text:p>
          </table:table-cell>
          <table:table-cell table:style-name="ce222" table:formula="of:=[$LA_San.K71]+[$LA_Cons.K71]" office:value-type="float" office:value="7570150" calcext:value-type="float">
            <text:p>7570150</text:p>
          </table:table-cell>
          <table:table-cell table:style-name="ce222" table:formula="of:=[$LA_San.L71]+[$LA_Cons.L71]" office:value-type="float" office:value="5836180" calcext:value-type="float">
            <text:p>5836180</text:p>
          </table:table-cell>
          <table:table-cell table:style-name="ce222" table:formula="of:=[$LA_San.M71]+[$LA_Cons.M71]" office:value-type="float" office:value="21213391" calcext:value-type="float">
            <text:p>21213391</text:p>
          </table:table-cell>
          <table:table-cell table:style-name="ce222" table:formula="of:=[$LA_San.N71]+[$LA_Cons.N71]" office:value-type="float" office:value="84314" calcext:value-type="float">
            <text:p>84314</text:p>
          </table:table-cell>
          <table:table-cell table:style-name="ce222" table:formula="of:=[$LA_San.O71]+[$LA_Cons.O71]" office:value-type="float" office:value="1960545" calcext:value-type="float">
            <text:p>1960545</text:p>
          </table:table-cell>
          <table:table-cell table:style-name="ce222" table:formula="of:=[$LA_San.P71]+[$LA_Cons.P71]" office:value-type="float" office:value="2092621" calcext:value-type="float">
            <text:p>2092621</text:p>
          </table:table-cell>
          <table:table-cell table:style-name="ce222" table:formula="of:=[$LA_San.Q71]+[$LA_Cons.Q71]" office:value-type="float" office:value="2099350" calcext:value-type="float">
            <text:p>2099350</text:p>
          </table:table-cell>
          <table:table-cell table:style-name="ce222" table:formula="of:=[$LA_San.R71]+[$LA_Cons.R71]" office:value-type="float" office:value="23336" calcext:value-type="float">
            <text:p>23336</text:p>
          </table:table-cell>
          <table:table-cell table:style-name="ce222" table:formula="of:=[$LA_San.S71]+[$LA_Cons.S71]" office:value-type="float" office:value="176200" calcext:value-type="float">
            <text:p>176200</text:p>
          </table:table-cell>
          <table:table-cell table:style-name="ce222" table:formula="of:=[$LA_San.T71]+[$LA_Cons.T71]" office:value-type="float" office:value="1211" calcext:value-type="float">
            <text:p>1211</text:p>
          </table:table-cell>
          <table:table-cell table:style-name="ce269" table:formula="of:=SUM([.H71:.T71])" office:value-type="float" office:value="49405318" calcext:value-type="float">
            <text:p>4940531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4</text:p>
          </table:table-cell>
          <table:table-cell table:style-name="ce16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87" table:formula="of:=[$LA_San.H72]+[$LA_Cons.H72]" office:value-type="float" office:value="14295621" calcext:value-type="float">
            <text:p>14295621</text:p>
          </table:table-cell>
          <table:table-cell table:style-name="ce222" table:formula="of:=[$LA_San.I72]+[$LA_Cons.I72]" office:value-type="float" office:value="26" calcext:value-type="float">
            <text:p>26</text:p>
          </table:table-cell>
          <table:table-cell table:style-name="ce222" table:formula="of:=[$LA_San.J72]+[$LA_Cons.J72]" office:value-type="float" office:value="0" calcext:value-type="float">
            <text:p>0</text:p>
          </table:table-cell>
          <table:table-cell table:style-name="ce222" table:formula="of:=[$LA_San.K72]+[$LA_Cons.K72]" office:value-type="float" office:value="0" calcext:value-type="float">
            <text:p>0</text:p>
          </table:table-cell>
          <table:table-cell table:style-name="ce222" table:formula="of:=[$LA_San.L72]+[$LA_Cons.L72]" office:value-type="float" office:value="41" calcext:value-type="float">
            <text:p>41</text:p>
          </table:table-cell>
          <table:table-cell table:style-name="ce222" table:formula="of:=[$LA_San.M72]+[$LA_Cons.M72]" office:value-type="float" office:value="0" calcext:value-type="float">
            <text:p>0</text:p>
          </table:table-cell>
          <table:table-cell table:style-name="ce222" table:formula="of:=[$LA_San.N72]+[$LA_Cons.N72]" office:value-type="float" office:value="0" calcext:value-type="float">
            <text:p>0</text:p>
          </table:table-cell>
          <table:table-cell table:style-name="ce222" table:formula="of:=[$LA_San.O72]+[$LA_Cons.O72]" office:value-type="float" office:value="0" calcext:value-type="float">
            <text:p>0</text:p>
          </table:table-cell>
          <table:table-cell table:style-name="ce222" table:formula="of:=[$LA_San.P72]+[$LA_Cons.P72]" office:value-type="float" office:value="0" calcext:value-type="float">
            <text:p>0</text:p>
          </table:table-cell>
          <table:table-cell table:style-name="ce222" table:formula="of:=[$LA_San.Q72]+[$LA_Cons.Q72]" office:value-type="float" office:value="0" calcext:value-type="float">
            <text:p>0</text:p>
          </table:table-cell>
          <table:table-cell table:style-name="ce222" table:formula="of:=[$LA_San.R72]+[$LA_Cons.R72]" office:value-type="float" office:value="0" calcext:value-type="float">
            <text:p>0</text:p>
          </table:table-cell>
          <table:table-cell table:style-name="ce222" table:formula="of:=[$LA_San.S72]+[$LA_Cons.S72]" office:value-type="float" office:value="0" calcext:value-type="float">
            <text:p>0</text:p>
          </table:table-cell>
          <table:table-cell table:style-name="ce222" table:formula="of:=[$LA_San.T72]+[$LA_Cons.T72]" office:value-type="float" office:value="0" calcext:value-type="float">
            <text:p>0</text:p>
          </table:table-cell>
          <table:table-cell table:style-name="ce269" table:formula="of:=SUM([.H72:.T72])" office:value-type="float" office:value="14295688" calcext:value-type="float">
            <text:p>1429568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5</text:p>
          </table:table-cell>
          <table:table-cell table:style-name="ce16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87" table:formula="of:=[$LA_San.H73]+[$LA_Cons.H73]" office:value-type="float" office:value="0" calcext:value-type="float">
            <text:p>0</text:p>
          </table:table-cell>
          <table:table-cell table:style-name="ce222" table:formula="of:=[$LA_San.I73]+[$LA_Cons.I73]" office:value-type="float" office:value="0" calcext:value-type="float">
            <text:p>0</text:p>
          </table:table-cell>
          <table:table-cell table:style-name="ce222" table:formula="of:=[$LA_San.J73]+[$LA_Cons.J73]" office:value-type="float" office:value="0" calcext:value-type="float">
            <text:p>0</text:p>
          </table:table-cell>
          <table:table-cell table:style-name="ce222" table:formula="of:=[$LA_San.K73]+[$LA_Cons.K73]" office:value-type="float" office:value="0" calcext:value-type="float">
            <text:p>0</text:p>
          </table:table-cell>
          <table:table-cell table:style-name="ce222" table:formula="of:=[$LA_San.L73]+[$LA_Cons.L73]" office:value-type="float" office:value="0" calcext:value-type="float">
            <text:p>0</text:p>
          </table:table-cell>
          <table:table-cell table:style-name="ce222" table:formula="of:=[$LA_San.M73]+[$LA_Cons.M73]" office:value-type="float" office:value="0" calcext:value-type="float">
            <text:p>0</text:p>
          </table:table-cell>
          <table:table-cell table:style-name="ce222" table:formula="of:=[$LA_San.N73]+[$LA_Cons.N73]" office:value-type="float" office:value="0" calcext:value-type="float">
            <text:p>0</text:p>
          </table:table-cell>
          <table:table-cell table:style-name="ce222" table:formula="of:=[$LA_San.O73]+[$LA_Cons.O73]" office:value-type="float" office:value="0" calcext:value-type="float">
            <text:p>0</text:p>
          </table:table-cell>
          <table:table-cell table:style-name="ce222" table:formula="of:=[$LA_San.P73]+[$LA_Cons.P73]" office:value-type="float" office:value="0" calcext:value-type="float">
            <text:p>0</text:p>
          </table:table-cell>
          <table:table-cell table:style-name="ce222" table:formula="of:=[$LA_San.Q73]+[$LA_Cons.Q73]" office:value-type="float" office:value="0" calcext:value-type="float">
            <text:p>0</text:p>
          </table:table-cell>
          <table:table-cell table:style-name="ce222" table:formula="of:=[$LA_San.R73]+[$LA_Cons.R73]" office:value-type="float" office:value="0" calcext:value-type="float">
            <text:p>0</text:p>
          </table:table-cell>
          <table:table-cell table:style-name="ce222" table:formula="of:=[$LA_San.S73]+[$LA_Cons.S73]" office:value-type="float" office:value="0" calcext:value-type="float">
            <text:p>0</text:p>
          </table:table-cell>
          <table:table-cell table:style-name="ce222" table:formula="of:=[$LA_San.T73]+[$LA_Cons.T73]" office:value-type="float" office:value="0" calcext:value-type="float">
            <text:p>0</text:p>
          </table:table-cell>
          <table:table-cell table:style-name="ce269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66"/>
          <table:table-cell table:style-name="ce99" office:value-type="string" calcext:value-type="string">
            <text:p>2G12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distrettuale e da terzi</text:p>
          </table:table-cell>
          <table:table-cell table:style-name="ce201" table:formula="of:=SUM([.H75:.H79])" office:value-type="float" office:value="118759" calcext:value-type="float">
            <text:p>118759</text:p>
          </table:table-cell>
          <table:table-cell table:style-name="ce223" table:formula="of:=SUM([.I75:.I79])" office:value-type="float" office:value="9976" calcext:value-type="float">
            <text:p>9976</text:p>
          </table:table-cell>
          <table:table-cell table:style-name="ce223" table:formula="of:=SUM([.J75:.J79])" office:value-type="float" office:value="2163682" calcext:value-type="float">
            <text:p>2163682</text:p>
          </table:table-cell>
          <table:table-cell table:style-name="ce223" table:formula="of:=SUM([.K75:.K79])" office:value-type="float" office:value="454156" calcext:value-type="float">
            <text:p>454156</text:p>
          </table:table-cell>
          <table:table-cell table:style-name="ce223" table:formula="of:=SUM([.L75:.L79])" office:value-type="float" office:value="605334" calcext:value-type="float">
            <text:p>605334</text:p>
          </table:table-cell>
          <table:table-cell table:style-name="ce223" table:formula="of:=SUM([.M75:.M79])" office:value-type="float" office:value="1104945" calcext:value-type="float">
            <text:p>1104945</text:p>
          </table:table-cell>
          <table:table-cell table:style-name="ce223" table:formula="of:=SUM([.N75:.N79])" office:value-type="float" office:value="5112" calcext:value-type="float">
            <text:p>5112</text:p>
          </table:table-cell>
          <table:table-cell table:style-name="ce223" table:formula="of:=SUM([.O75:.O79])" office:value-type="float" office:value="134687" calcext:value-type="float">
            <text:p>134687</text:p>
          </table:table-cell>
          <table:table-cell table:style-name="ce223" table:formula="of:=SUM([.P75:.P79])" office:value-type="float" office:value="304635" calcext:value-type="float">
            <text:p>304635</text:p>
          </table:table-cell>
          <table:table-cell table:style-name="ce223" table:formula="of:=SUM([.Q75:.Q79])" office:value-type="float" office:value="168407" calcext:value-type="float">
            <text:p>168407</text:p>
          </table:table-cell>
          <table:table-cell table:style-name="ce223" table:formula="of:=SUM([.R75:.R79])" office:value-type="float" office:value="1418" calcext:value-type="float">
            <text:p>1418</text:p>
          </table:table-cell>
          <table:table-cell table:style-name="ce223" table:formula="of:=SUM([.S75:.S79])" office:value-type="float" office:value="1929804" calcext:value-type="float">
            <text:p>1929804</text:p>
          </table:table-cell>
          <table:table-cell table:style-name="ce223" table:formula="of:=SUM([.T75:.T79])" office:value-type="float" office:value="74" calcext:value-type="float">
            <text:p>74</text:p>
          </table:table-cell>
          <table:table-cell table:style-name="ce269" table:formula="of:=SUM([.H74:.T74])" office:value-type="float" office:value="7000989" calcext:value-type="float">
            <text:p>7000989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1</text:p>
          </table:table-cell>
          <table:table-cell table:style-name="ce16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87" table:formula="of:=[$LA_San.H75]+[$LA_Cons.H75]" office:value-type="float" office:value="591" calcext:value-type="float">
            <text:p>591</text:p>
          </table:table-cell>
          <table:table-cell table:style-name="ce222" table:formula="of:=[$LA_San.I75]+[$LA_Cons.I75]" office:value-type="float" office:value="48" calcext:value-type="float">
            <text:p>48</text:p>
          </table:table-cell>
          <table:table-cell table:style-name="ce222" table:formula="of:=[$LA_San.J75]+[$LA_Cons.J75]" office:value-type="float" office:value="10815" calcext:value-type="float">
            <text:p>10815</text:p>
          </table:table-cell>
          <table:table-cell table:style-name="ce222" table:formula="of:=[$LA_San.K75]+[$LA_Cons.K75]" office:value-type="float" office:value="2266" calcext:value-type="float">
            <text:p>2266</text:p>
          </table:table-cell>
          <table:table-cell table:style-name="ce222" table:formula="of:=[$LA_San.L75]+[$LA_Cons.L75]" office:value-type="float" office:value="3015" calcext:value-type="float">
            <text:p>3015</text:p>
          </table:table-cell>
          <table:table-cell table:style-name="ce222" table:formula="of:=[$LA_San.M75]+[$LA_Cons.M75]" office:value-type="float" office:value="5518" calcext:value-type="float">
            <text:p>5518</text:p>
          </table:table-cell>
          <table:table-cell table:style-name="ce222" table:formula="of:=[$LA_San.N75]+[$LA_Cons.N75]" office:value-type="float" office:value="25" calcext:value-type="float">
            <text:p>25</text:p>
          </table:table-cell>
          <table:table-cell table:style-name="ce222" table:formula="of:=[$LA_San.O75]+[$LA_Cons.O75]" office:value-type="float" office:value="670" calcext:value-type="float">
            <text:p>670</text:p>
          </table:table-cell>
          <table:table-cell table:style-name="ce222" table:formula="of:=[$LA_San.P75]+[$LA_Cons.P75]" office:value-type="float" office:value="1519" calcext:value-type="float">
            <text:p>1519</text:p>
          </table:table-cell>
          <table:table-cell table:style-name="ce222" table:formula="of:=[$LA_San.Q75]+[$LA_Cons.Q75]" office:value-type="float" office:value="838" calcext:value-type="float">
            <text:p>838</text:p>
          </table:table-cell>
          <table:table-cell table:style-name="ce222" table:formula="of:=[$LA_San.R75]+[$LA_Cons.R75]" office:value-type="float" office:value="7" calcext:value-type="float">
            <text:p>7</text:p>
          </table:table-cell>
          <table:table-cell table:style-name="ce222" table:formula="of:=[$LA_San.S75]+[$LA_Cons.S75]" office:value-type="float" office:value="9646" calcext:value-type="float">
            <text:p>9646</text:p>
          </table:table-cell>
          <table:table-cell table:style-name="ce222" table:formula="of:=[$LA_San.T75]+[$LA_Cons.T75]" office:value-type="float" office:value="0" calcext:value-type="float">
            <text:p>0</text:p>
          </table:table-cell>
          <table:table-cell table:style-name="ce269" table:formula="of:=SUM([.H75:.T75])" office:value-type="float" office:value="34958" calcext:value-type="float">
            <text:p>3495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2</text:p>
          </table:table-cell>
          <table:table-cell table:style-name="ce16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87" table:formula="of:=[$LA_San.H76]+[$LA_Cons.H76]" office:value-type="float" office:value="1179" calcext:value-type="float">
            <text:p>1179</text:p>
          </table:table-cell>
          <table:table-cell table:style-name="ce222" table:formula="of:=[$LA_San.I76]+[$LA_Cons.I76]" office:value-type="float" office:value="97" calcext:value-type="float">
            <text:p>97</text:p>
          </table:table-cell>
          <table:table-cell table:style-name="ce222" table:formula="of:=[$LA_San.J76]+[$LA_Cons.J76]" office:value-type="float" office:value="21525" calcext:value-type="float">
            <text:p>21525</text:p>
          </table:table-cell>
          <table:table-cell table:style-name="ce222" table:formula="of:=[$LA_San.K76]+[$LA_Cons.K76]" office:value-type="float" office:value="4514" calcext:value-type="float">
            <text:p>4514</text:p>
          </table:table-cell>
          <table:table-cell table:style-name="ce222" table:formula="of:=[$LA_San.L76]+[$LA_Cons.L76]" office:value-type="float" office:value="6009" calcext:value-type="float">
            <text:p>6009</text:p>
          </table:table-cell>
          <table:table-cell table:style-name="ce222" table:formula="of:=[$LA_San.M76]+[$LA_Cons.M76]" office:value-type="float" office:value="10986" calcext:value-type="float">
            <text:p>10986</text:p>
          </table:table-cell>
          <table:table-cell table:style-name="ce222" table:formula="of:=[$LA_San.N76]+[$LA_Cons.N76]" office:value-type="float" office:value="50" calcext:value-type="float">
            <text:p>50</text:p>
          </table:table-cell>
          <table:table-cell table:style-name="ce222" table:formula="of:=[$LA_San.O76]+[$LA_Cons.O76]" office:value-type="float" office:value="1336" calcext:value-type="float">
            <text:p>1336</text:p>
          </table:table-cell>
          <table:table-cell table:style-name="ce222" table:formula="of:=[$LA_San.P76]+[$LA_Cons.P76]" office:value-type="float" office:value="3026" calcext:value-type="float">
            <text:p>3026</text:p>
          </table:table-cell>
          <table:table-cell table:style-name="ce222" table:formula="of:=[$LA_San.Q76]+[$LA_Cons.Q76]" office:value-type="float" office:value="1671" calcext:value-type="float">
            <text:p>1671</text:p>
          </table:table-cell>
          <table:table-cell table:style-name="ce222" table:formula="of:=[$LA_San.R76]+[$LA_Cons.R76]" office:value-type="float" office:value="14" calcext:value-type="float">
            <text:p>14</text:p>
          </table:table-cell>
          <table:table-cell table:style-name="ce222" table:formula="of:=[$LA_San.S76]+[$LA_Cons.S76]" office:value-type="float" office:value="19199" calcext:value-type="float">
            <text:p>19199</text:p>
          </table:table-cell>
          <table:table-cell table:style-name="ce222" table:formula="of:=[$LA_San.T76]+[$LA_Cons.T76]" office:value-type="float" office:value="0" calcext:value-type="float">
            <text:p>0</text:p>
          </table:table-cell>
          <table:table-cell table:style-name="ce269" table:formula="of:=SUM([.H76:.T76])" office:value-type="float" office:value="69606" calcext:value-type="float">
            <text:p>6960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3</text:p>
          </table:table-cell>
          <table:table-cell table:style-name="ce16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87" table:formula="of:=[$LA_San.H77]+[$LA_Cons.H77]" office:value-type="float" office:value="116989" calcext:value-type="float">
            <text:p>116989</text:p>
          </table:table-cell>
          <table:table-cell table:style-name="ce222" table:formula="of:=[$LA_San.I77]+[$LA_Cons.I77]" office:value-type="float" office:value="9831" calcext:value-type="float">
            <text:p>9831</text:p>
          </table:table-cell>
          <table:table-cell table:style-name="ce222" table:formula="of:=[$LA_San.J77]+[$LA_Cons.J77]" office:value-type="float" office:value="2131342" calcext:value-type="float">
            <text:p>2131342</text:p>
          </table:table-cell>
          <table:table-cell table:style-name="ce222" table:formula="of:=[$LA_San.K77]+[$LA_Cons.K77]" office:value-type="float" office:value="447376" calcext:value-type="float">
            <text:p>447376</text:p>
          </table:table-cell>
          <table:table-cell table:style-name="ce222" table:formula="of:=[$LA_San.L77]+[$LA_Cons.L77]" office:value-type="float" office:value="596310" calcext:value-type="float">
            <text:p>596310</text:p>
          </table:table-cell>
          <table:table-cell table:style-name="ce222" table:formula="of:=[$LA_San.M77]+[$LA_Cons.M77]" office:value-type="float" office:value="1088441" calcext:value-type="float">
            <text:p>1088441</text:p>
          </table:table-cell>
          <table:table-cell table:style-name="ce222" table:formula="of:=[$LA_San.N77]+[$LA_Cons.N77]" office:value-type="float" office:value="5037" calcext:value-type="float">
            <text:p>5037</text:p>
          </table:table-cell>
          <table:table-cell table:style-name="ce222" table:formula="of:=[$LA_San.O77]+[$LA_Cons.O77]" office:value-type="float" office:value="132681" calcext:value-type="float">
            <text:p>132681</text:p>
          </table:table-cell>
          <table:table-cell table:style-name="ce222" table:formula="of:=[$LA_San.P77]+[$LA_Cons.P77]" office:value-type="float" office:value="300090" calcext:value-type="float">
            <text:p>300090</text:p>
          </table:table-cell>
          <table:table-cell table:style-name="ce222" table:formula="of:=[$LA_San.Q77]+[$LA_Cons.Q77]" office:value-type="float" office:value="165898" calcext:value-type="float">
            <text:p>165898</text:p>
          </table:table-cell>
          <table:table-cell table:style-name="ce222" table:formula="of:=[$LA_San.R77]+[$LA_Cons.R77]" office:value-type="float" office:value="1397" calcext:value-type="float">
            <text:p>1397</text:p>
          </table:table-cell>
          <table:table-cell table:style-name="ce222" table:formula="of:=[$LA_San.S77]+[$LA_Cons.S77]" office:value-type="float" office:value="1900959" calcext:value-type="float">
            <text:p>1900959</text:p>
          </table:table-cell>
          <table:table-cell table:style-name="ce222" table:formula="of:=[$LA_San.T77]+[$LA_Cons.T77]" office:value-type="float" office:value="74" calcext:value-type="float">
            <text:p>74</text:p>
          </table:table-cell>
          <table:table-cell table:style-name="ce269" table:formula="of:=SUM([.H77:.T77])" office:value-type="float" office:value="6896425" calcext:value-type="float">
            <text:p>6896425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4</text:p>
          </table:table-cell>
          <table:table-cell table:style-name="ce16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7" table:formula="of:=[$LA_San.H78]+[$LA_Cons.H78]" office:value-type="float" office:value="0" calcext:value-type="float">
            <text:p>0</text:p>
          </table:table-cell>
          <table:table-cell table:style-name="ce222" table:formula="of:=[$LA_San.I78]+[$LA_Cons.I78]" office:value-type="float" office:value="0" calcext:value-type="float">
            <text:p>0</text:p>
          </table:table-cell>
          <table:table-cell table:style-name="ce222" table:formula="of:=[$LA_San.J78]+[$LA_Cons.J78]" office:value-type="float" office:value="0" calcext:value-type="float">
            <text:p>0</text:p>
          </table:table-cell>
          <table:table-cell table:style-name="ce222" table:formula="of:=[$LA_San.K78]+[$LA_Cons.K78]" office:value-type="float" office:value="0" calcext:value-type="float">
            <text:p>0</text:p>
          </table:table-cell>
          <table:table-cell table:style-name="ce222" table:formula="of:=[$LA_San.L78]+[$LA_Cons.L78]" office:value-type="float" office:value="0" calcext:value-type="float">
            <text:p>0</text:p>
          </table:table-cell>
          <table:table-cell table:style-name="ce222" table:formula="of:=[$LA_San.M78]+[$LA_Cons.M78]" office:value-type="float" office:value="0" calcext:value-type="float">
            <text:p>0</text:p>
          </table:table-cell>
          <table:table-cell table:style-name="ce222" table:formula="of:=[$LA_San.N78]+[$LA_Cons.N78]" office:value-type="float" office:value="0" calcext:value-type="float">
            <text:p>0</text:p>
          </table:table-cell>
          <table:table-cell table:style-name="ce222" table:formula="of:=[$LA_San.O78]+[$LA_Cons.O78]" office:value-type="float" office:value="0" calcext:value-type="float">
            <text:p>0</text:p>
          </table:table-cell>
          <table:table-cell table:style-name="ce222" table:formula="of:=[$LA_San.P78]+[$LA_Cons.P78]" office:value-type="float" office:value="0" calcext:value-type="float">
            <text:p>0</text:p>
          </table:table-cell>
          <table:table-cell table:style-name="ce222" table:formula="of:=[$LA_San.Q78]+[$LA_Cons.Q78]" office:value-type="float" office:value="0" calcext:value-type="float">
            <text:p>0</text:p>
          </table:table-cell>
          <table:table-cell table:style-name="ce222" table:formula="of:=[$LA_San.R78]+[$LA_Cons.R78]" office:value-type="float" office:value="0" calcext:value-type="float">
            <text:p>0</text:p>
          </table:table-cell>
          <table:table-cell table:style-name="ce222" table:formula="of:=[$LA_San.S78]+[$LA_Cons.S78]" office:value-type="float" office:value="0" calcext:value-type="float">
            <text:p>0</text:p>
          </table:table-cell>
          <table:table-cell table:style-name="ce222" table:formula="of:=[$LA_San.T78]+[$LA_Cons.T78]" office:value-type="float" office:value="0" calcext:value-type="float">
            <text:p>0</text:p>
          </table:table-cell>
          <table:table-cell table:style-name="ce269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5</text:p>
          </table:table-cell>
          <table:table-cell table:style-name="ce16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7" table:formula="of:=[$LA_San.H79]+[$LA_Cons.H79]" office:value-type="float" office:value="0" calcext:value-type="float">
            <text:p>0</text:p>
          </table:table-cell>
          <table:table-cell table:style-name="ce222" table:formula="of:=[$LA_San.I79]+[$LA_Cons.I79]" office:value-type="float" office:value="0" calcext:value-type="float">
            <text:p>0</text:p>
          </table:table-cell>
          <table:table-cell table:style-name="ce222" table:formula="of:=[$LA_San.J79]+[$LA_Cons.J79]" office:value-type="float" office:value="0" calcext:value-type="float">
            <text:p>0</text:p>
          </table:table-cell>
          <table:table-cell table:style-name="ce222" table:formula="of:=[$LA_San.K79]+[$LA_Cons.K79]" office:value-type="float" office:value="0" calcext:value-type="float">
            <text:p>0</text:p>
          </table:table-cell>
          <table:table-cell table:style-name="ce222" table:formula="of:=[$LA_San.L79]+[$LA_Cons.L79]" office:value-type="float" office:value="0" calcext:value-type="float">
            <text:p>0</text:p>
          </table:table-cell>
          <table:table-cell table:style-name="ce222" table:formula="of:=[$LA_San.M79]+[$LA_Cons.M79]" office:value-type="float" office:value="0" calcext:value-type="float">
            <text:p>0</text:p>
          </table:table-cell>
          <table:table-cell table:style-name="ce222" table:formula="of:=[$LA_San.N79]+[$LA_Cons.N79]" office:value-type="float" office:value="0" calcext:value-type="float">
            <text:p>0</text:p>
          </table:table-cell>
          <table:table-cell table:style-name="ce222" table:formula="of:=[$LA_San.O79]+[$LA_Cons.O79]" office:value-type="float" office:value="0" calcext:value-type="float">
            <text:p>0</text:p>
          </table:table-cell>
          <table:table-cell table:style-name="ce222" table:formula="of:=[$LA_San.P79]+[$LA_Cons.P79]" office:value-type="float" office:value="0" calcext:value-type="float">
            <text:p>0</text:p>
          </table:table-cell>
          <table:table-cell table:style-name="ce222" table:formula="of:=[$LA_San.Q79]+[$LA_Cons.Q79]" office:value-type="float" office:value="0" calcext:value-type="float">
            <text:p>0</text:p>
          </table:table-cell>
          <table:table-cell table:style-name="ce222" table:formula="of:=[$LA_San.R79]+[$LA_Cons.R79]" office:value-type="float" office:value="0" calcext:value-type="float">
            <text:p>0</text:p>
          </table:table-cell>
          <table:table-cell table:style-name="ce222" table:formula="of:=[$LA_San.S79]+[$LA_Cons.S79]" office:value-type="float" office:value="0" calcext:value-type="float">
            <text:p>0</text:p>
          </table:table-cell>
          <table:table-cell table:style-name="ce222" table:formula="of:=[$LA_San.T79]+[$LA_Cons.T79]" office:value-type="float" office:value="0" calcext:value-type="float">
            <text:p>0</text:p>
          </table:table-cell>
          <table:table-cell table:style-name="ce269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64"/>
          <table:table-cell table:style-name="ce99" office:value-type="string" calcext:value-type="string">
            <text:p>2G130</text:p>
          </table:table-cell>
          <table:table-cell table:style-name="ce64"/>
          <table:table-cell table:style-name="ce163" office:value-type="string" calcext:value-type="string">
            <text:p>Assistenza specialistica ambulatoriale – Trasporto utenti </text:p>
          </table:table-cell>
          <table:table-cell table:style-name="ce205" table:formula="of:=[$LA_San.H80]+[$LA_Cons.H80]" office:value-type="float" office:value="0" calcext:value-type="float">
            <text:p>0</text:p>
          </table:table-cell>
          <table:table-cell table:style-name="ce228" table:formula="of:=[$LA_San.I80]+[$LA_Cons.I80]" office:value-type="float" office:value="0" calcext:value-type="float">
            <text:p>0</text:p>
          </table:table-cell>
          <table:table-cell table:style-name="ce228" table:formula="of:=[$LA_San.J80]+[$LA_Cons.J80]" office:value-type="float" office:value="0" calcext:value-type="float">
            <text:p>0</text:p>
          </table:table-cell>
          <table:table-cell table:style-name="ce228" table:formula="of:=[$LA_San.K80]+[$LA_Cons.K80]" office:value-type="float" office:value="0" calcext:value-type="float">
            <text:p>0</text:p>
          </table:table-cell>
          <table:table-cell table:style-name="ce228" table:formula="of:=[$LA_San.L80]+[$LA_Cons.L80]" office:value-type="float" office:value="0" calcext:value-type="float">
            <text:p>0</text:p>
          </table:table-cell>
          <table:table-cell table:style-name="ce228" table:formula="of:=[$LA_San.M80]+[$LA_Cons.M80]" office:value-type="float" office:value="0" calcext:value-type="float">
            <text:p>0</text:p>
          </table:table-cell>
          <table:table-cell table:style-name="ce228" table:formula="of:=[$LA_San.N80]+[$LA_Cons.N80]" office:value-type="float" office:value="0" calcext:value-type="float">
            <text:p>0</text:p>
          </table:table-cell>
          <table:table-cell table:style-name="ce228" table:formula="of:=[$LA_San.O80]+[$LA_Cons.O80]" office:value-type="float" office:value="0" calcext:value-type="float">
            <text:p>0</text:p>
          </table:table-cell>
          <table:table-cell table:style-name="ce228" table:formula="of:=[$LA_San.P80]+[$LA_Cons.P80]" office:value-type="float" office:value="0" calcext:value-type="float">
            <text:p>0</text:p>
          </table:table-cell>
          <table:table-cell table:style-name="ce228" table:formula="of:=[$LA_San.Q80]+[$LA_Cons.Q80]" office:value-type="float" office:value="0" calcext:value-type="float">
            <text:p>0</text:p>
          </table:table-cell>
          <table:table-cell table:style-name="ce228" table:formula="of:=[$LA_San.R80]+[$LA_Cons.R80]" office:value-type="float" office:value="0" calcext:value-type="float">
            <text:p>0</text:p>
          </table:table-cell>
          <table:table-cell table:style-name="ce228" table:formula="of:=[$LA_San.S80]+[$LA_Cons.S80]" office:value-type="float" office:value="0" calcext:value-type="float">
            <text:p>0</text:p>
          </table:table-cell>
          <table:table-cell table:style-name="ce228" table:formula="of:=[$LA_San.T80]+[$LA_Cons.T80]" office:value-type="float" office:value="0" calcext:value-type="float">
            <text:p>0</text:p>
          </table:table-cell>
          <table:table-cell table:style-name="ce274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61" office:value-type="string" calcext:value-type="string">
            <text:p>2H100</text:p>
          </table:table-cell>
          <table:table-cell table:style-name="ce105"/>
          <table:table-cell table:style-name="ce127"/>
          <table:table-cell table:style-name="ce149" office:value-type="string" calcext:value-type="string">
            <text:p>Assistenza <text:s/>sociosanitaria distrettuale, domiciliare e territoriale <text:s/></text:p>
          </table:table-cell>
          <table:table-cell table:style-name="ce193" table:formula="of:=[.H82]+[.H85]+[.H86]+[.H87]+[.H88]+[.H89]" office:value-type="float" office:value="456755" calcext:value-type="float">
            <text:p>456755</text:p>
          </table:table-cell>
          <table:table-cell table:style-name="ce193" table:formula="of:=[.I82]+[.I85]+[.I86]+[.I87]+[.I88]+[.I89]" office:value-type="float" office:value="51680" calcext:value-type="float">
            <text:p>51680</text:p>
          </table:table-cell>
          <table:table-cell table:style-name="ce193" table:formula="of:=[.J82]+[.J85]+[.J86]+[.J87]+[.J88]+[.J89]" office:value-type="float" office:value="418440" calcext:value-type="float">
            <text:p>418440</text:p>
          </table:table-cell>
          <table:table-cell table:style-name="ce193" table:formula="of:=[.K82]+[.K85]+[.K86]+[.K87]+[.K88]+[.K89]" office:value-type="float" office:value="2227644" calcext:value-type="float">
            <text:p>2227644</text:p>
          </table:table-cell>
          <table:table-cell table:style-name="ce193" table:formula="of:=[.L82]+[.L85]+[.L86]+[.L87]+[.L88]+[.L89]" office:value-type="float" office:value="4365471" calcext:value-type="float">
            <text:p>4365471</text:p>
          </table:table-cell>
          <table:table-cell table:style-name="ce193" table:formula="of:=[.M82]+[.M85]+[.M86]+[.M87]+[.M88]+[.M89]" office:value-type="float" office:value="15834440" calcext:value-type="float">
            <text:p>15834440</text:p>
          </table:table-cell>
          <table:table-cell table:style-name="ce193" table:formula="of:=[.N82]+[.N85]+[.N86]+[.N87]+[.N88]+[.N89]" office:value-type="float" office:value="65151" calcext:value-type="float">
            <text:p>65151</text:p>
          </table:table-cell>
          <table:table-cell table:style-name="ce193" table:formula="of:=[.O82]+[.O85]+[.O86]+[.O87]+[.O88]+[.O89]" office:value-type="float" office:value="2458426" calcext:value-type="float">
            <text:p>2458426</text:p>
          </table:table-cell>
          <table:table-cell table:style-name="ce193" table:formula="of:=[.P82]+[.P85]+[.P86]+[.P87]+[.P88]+[.P89]" office:value-type="float" office:value="1206467" calcext:value-type="float">
            <text:p>1206467</text:p>
          </table:table-cell>
          <table:table-cell table:style-name="ce193" table:formula="of:=[.Q82]+[.Q85]+[.Q86]+[.Q87]+[.Q88]+[.Q89]" office:value-type="float" office:value="1377484" calcext:value-type="float">
            <text:p>1377484</text:p>
          </table:table-cell>
          <table:table-cell table:style-name="ce193" table:formula="of:=[.R82]+[.R85]+[.R86]+[.R87]+[.R88]+[.R89]" office:value-type="float" office:value="18032" calcext:value-type="float">
            <text:p>18032</text:p>
          </table:table-cell>
          <table:table-cell table:style-name="ce193" table:formula="of:=[.S82]+[.S85]+[.S86]+[.S87]+[.S88]+[.S89]" office:value-type="float" office:value="234361" calcext:value-type="float">
            <text:p>234361</text:p>
          </table:table-cell>
          <table:table-cell table:style-name="ce193" table:formula="of:=[.T82]+[.T85]+[.T86]+[.T87]+[.T88]+[.T89]" office:value-type="float" office:value="937" calcext:value-type="float">
            <text:p>937</text:p>
          </table:table-cell>
          <table:table-cell table:style-name="ce252" table:formula="of:=SUM([.H81:.T81])" office:value-type="float" office:value="28715288" calcext:value-type="float">
            <text:p>28715288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66"/>
          <table:table-cell table:style-name="ce106" office:value-type="string" calcext:value-type="string">
            <text:p>2H11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– Cure domiciliari </text:p>
          </table:table-cell>
          <table:table-cell table:style-name="ce201" table:formula="of:=SUM([.H83:.H84])" office:value-type="float" office:value="60637" calcext:value-type="float">
            <text:p>60637</text:p>
          </table:table-cell>
          <table:table-cell table:style-name="ce223" table:formula="of:=SUM([.I83:.I84])" office:value-type="float" office:value="8594" calcext:value-type="float">
            <text:p>8594</text:p>
          </table:table-cell>
          <table:table-cell table:style-name="ce223" table:formula="of:=SUM([.J83:.J84])" office:value-type="float" office:value="15725" calcext:value-type="float">
            <text:p>15725</text:p>
          </table:table-cell>
          <table:table-cell table:style-name="ce223" table:formula="of:=SUM([.K83:.K84])" office:value-type="float" office:value="77626" calcext:value-type="float">
            <text:p>77626</text:p>
          </table:table-cell>
          <table:table-cell table:style-name="ce223" table:formula="of:=SUM([.L83:.L84])" office:value-type="float" office:value="303541" calcext:value-type="float">
            <text:p>303541</text:p>
          </table:table-cell>
          <table:table-cell table:style-name="ce223" table:formula="of:=SUM([.M83:.M84])" office:value-type="float" office:value="1356419" calcext:value-type="float">
            <text:p>1356419</text:p>
          </table:table-cell>
          <table:table-cell table:style-name="ce223" table:formula="of:=SUM([.N83:.N84])" office:value-type="float" office:value="5062" calcext:value-type="float">
            <text:p>5062</text:p>
          </table:table-cell>
          <table:table-cell table:style-name="ce223" table:formula="of:=SUM([.O83:.O84])" office:value-type="float" office:value="88757" calcext:value-type="float">
            <text:p>88757</text:p>
          </table:table-cell>
          <table:table-cell table:style-name="ce223" table:formula="of:=SUM([.P83:.P84])" office:value-type="float" office:value="68179" calcext:value-type="float">
            <text:p>68179</text:p>
          </table:table-cell>
          <table:table-cell table:style-name="ce223" table:formula="of:=SUM([.Q83:.Q84])" office:value-type="float" office:value="84711" calcext:value-type="float">
            <text:p>84711</text:p>
          </table:table-cell>
          <table:table-cell table:style-name="ce223" table:formula="of:=SUM([.R83:.R84])" office:value-type="float" office:value="1401" calcext:value-type="float">
            <text:p>1401</text:p>
          </table:table-cell>
          <table:table-cell table:style-name="ce223" table:formula="of:=SUM([.S83:.S84])" office:value-type="float" office:value="19" calcext:value-type="float">
            <text:p>19</text:p>
          </table:table-cell>
          <table:table-cell table:style-name="ce223" table:formula="of:=SUM([.T83:.T84])" office:value-type="float" office:value="73" calcext:value-type="float">
            <text:p>73</text:p>
          </table:table-cell>
          <table:table-cell table:style-name="ce269" table:formula="of:=SUM([.H82:.T82])" office:value-type="float" office:value="2070744" calcext:value-type="float">
            <text:p>2070744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64" table:number-columns-repeated="2"/>
          <table:table-cell table:style-name="ce129" office:value-type="string" calcext:value-type="string">
            <text:p>2H111</text:p>
          </table:table-cell>
          <table:table-cell table:style-name="ce151" office:value-type="string" calcext:value-type="string">
            <text:p>Cure domiciliari</text:p>
          </table:table-cell>
          <table:table-cell table:style-name="ce187" table:formula="of:=[$LA_San.H83]+[$LA_Cons.H83]" office:value-type="float" office:value="28552" calcext:value-type="float">
            <text:p>28552</text:p>
          </table:table-cell>
          <table:table-cell table:style-name="ce222" table:formula="of:=[$LA_San.I83]+[$LA_Cons.I83]" office:value-type="float" office:value="7250" calcext:value-type="float">
            <text:p>7250</text:p>
          </table:table-cell>
          <table:table-cell table:style-name="ce222" table:formula="of:=[$LA_San.J83]+[$LA_Cons.J83]" office:value-type="float" office:value="9221" calcext:value-type="float">
            <text:p>9221</text:p>
          </table:table-cell>
          <table:table-cell table:style-name="ce222" table:formula="of:=[$LA_San.K83]+[$LA_Cons.K83]" office:value-type="float" office:value="36650" calcext:value-type="float">
            <text:p>36650</text:p>
          </table:table-cell>
          <table:table-cell table:style-name="ce222" table:formula="of:=[$LA_San.L83]+[$LA_Cons.L83]" office:value-type="float" office:value="220264" calcext:value-type="float">
            <text:p>220264</text:p>
          </table:table-cell>
          <table:table-cell table:style-name="ce222" table:formula="of:=[$LA_San.M83]+[$LA_Cons.M83]" office:value-type="float" office:value="1050605" calcext:value-type="float">
            <text:p>1050605</text:p>
          </table:table-cell>
          <table:table-cell table:style-name="ce222" table:formula="of:=[$LA_San.N83]+[$LA_Cons.N83]" office:value-type="float" office:value="3912" calcext:value-type="float">
            <text:p>3912</text:p>
          </table:table-cell>
          <table:table-cell table:style-name="ce222" table:formula="of:=[$LA_San.O83]+[$LA_Cons.O83]" office:value-type="float" office:value="72541" calcext:value-type="float">
            <text:p>72541</text:p>
          </table:table-cell>
          <table:table-cell table:style-name="ce222" table:formula="of:=[$LA_San.P83]+[$LA_Cons.P83]" office:value-type="float" office:value="46032" calcext:value-type="float">
            <text:p>46032</text:p>
          </table:table-cell>
          <table:table-cell table:style-name="ce222" table:formula="of:=[$LA_San.Q83]+[$LA_Cons.Q83]" office:value-type="float" office:value="63322" calcext:value-type="float">
            <text:p>63322</text:p>
          </table:table-cell>
          <table:table-cell table:style-name="ce222" table:formula="of:=[$LA_San.R83]+[$LA_Cons.R83]" office:value-type="float" office:value="1083" calcext:value-type="float">
            <text:p>1083</text:p>
          </table:table-cell>
          <table:table-cell table:style-name="ce222" table:formula="of:=[$LA_San.S83]+[$LA_Cons.S83]" office:value-type="float" office:value="0" calcext:value-type="float">
            <text:p>0</text:p>
          </table:table-cell>
          <table:table-cell table:style-name="ce222" table:formula="of:=[$LA_San.T83]+[$LA_Cons.T83]" office:value-type="float" office:value="56" calcext:value-type="float">
            <text:p>56</text:p>
          </table:table-cell>
          <table:table-cell table:style-name="ce269" table:formula="of:=SUM([.H83:.T83])" office:value-type="float" office:value="1539488" calcext:value-type="float">
            <text:p>1539488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64" table:number-columns-repeated="2"/>
          <table:table-cell table:style-name="ce129" office:value-type="string" calcext:value-type="string">
            <text:p>2H112</text:p>
          </table:table-cell>
          <table:table-cell table:style-name="ce151" office:value-type="string" calcext:value-type="string">
            <text:p>Cure palliative domiciliari</text:p>
          </table:table-cell>
          <table:table-cell table:style-name="ce187" table:formula="of:=[$LA_San.H84]+[$LA_Cons.H84]" office:value-type="float" office:value="32085" calcext:value-type="float">
            <text:p>32085</text:p>
          </table:table-cell>
          <table:table-cell table:style-name="ce222" table:formula="of:=[$LA_San.I84]+[$LA_Cons.I84]" office:value-type="float" office:value="1344" calcext:value-type="float">
            <text:p>1344</text:p>
          </table:table-cell>
          <table:table-cell table:style-name="ce222" table:formula="of:=[$LA_San.J84]+[$LA_Cons.J84]" office:value-type="float" office:value="6504" calcext:value-type="float">
            <text:p>6504</text:p>
          </table:table-cell>
          <table:table-cell table:style-name="ce222" table:formula="of:=[$LA_San.K84]+[$LA_Cons.K84]" office:value-type="float" office:value="40976" calcext:value-type="float">
            <text:p>40976</text:p>
          </table:table-cell>
          <table:table-cell table:style-name="ce222" table:formula="of:=[$LA_San.L84]+[$LA_Cons.L84]" office:value-type="float" office:value="83277" calcext:value-type="float">
            <text:p>83277</text:p>
          </table:table-cell>
          <table:table-cell table:style-name="ce222" table:formula="of:=[$LA_San.M84]+[$LA_Cons.M84]" office:value-type="float" office:value="305814" calcext:value-type="float">
            <text:p>305814</text:p>
          </table:table-cell>
          <table:table-cell table:style-name="ce222" table:formula="of:=[$LA_San.N84]+[$LA_Cons.N84]" office:value-type="float" office:value="1150" calcext:value-type="float">
            <text:p>1150</text:p>
          </table:table-cell>
          <table:table-cell table:style-name="ce222" table:formula="of:=[$LA_San.O84]+[$LA_Cons.O84]" office:value-type="float" office:value="16216" calcext:value-type="float">
            <text:p>16216</text:p>
          </table:table-cell>
          <table:table-cell table:style-name="ce222" table:formula="of:=[$LA_San.P84]+[$LA_Cons.P84]" office:value-type="float" office:value="22147" calcext:value-type="float">
            <text:p>22147</text:p>
          </table:table-cell>
          <table:table-cell table:style-name="ce222" table:formula="of:=[$LA_San.Q84]+[$LA_Cons.Q84]" office:value-type="float" office:value="21389" calcext:value-type="float">
            <text:p>21389</text:p>
          </table:table-cell>
          <table:table-cell table:style-name="ce222" table:formula="of:=[$LA_San.R84]+[$LA_Cons.R84]" office:value-type="float" office:value="318" calcext:value-type="float">
            <text:p>318</text:p>
          </table:table-cell>
          <table:table-cell table:style-name="ce222" table:formula="of:=[$LA_San.S84]+[$LA_Cons.S84]" office:value-type="float" office:value="19" calcext:value-type="float">
            <text:p>19</text:p>
          </table:table-cell>
          <table:table-cell table:style-name="ce222" table:formula="of:=[$LA_San.T84]+[$LA_Cons.T84]" office:value-type="float" office:value="17" calcext:value-type="float">
            <text:p>17</text:p>
          </table:table-cell>
          <table:table-cell table:style-name="ce269" table:formula="of:=SUM([.H84:.T84])" office:value-type="float" office:value="531256" calcext:value-type="float">
            <text:p>531256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64"/>
          <table:table-cell table:style-name="ce106" office:value-type="string" calcext:value-type="string">
            <text:p>2H120</text:p>
          </table:table-cell>
          <table:table-cell table:style-name="ce129"/>
          <table:table-cell table:style-name="ce1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87" table:formula="of:=[$LA_San.H85]+[$LA_Cons.H85]" office:value-type="float" office:value="102185" calcext:value-type="float">
            <text:p>102185</text:p>
          </table:table-cell>
          <table:table-cell table:style-name="ce222" table:formula="of:=[$LA_San.I85]+[$LA_Cons.I85]" office:value-type="float" office:value="13688" calcext:value-type="float">
            <text:p>13688</text:p>
          </table:table-cell>
          <table:table-cell table:style-name="ce222" table:formula="of:=[$LA_San.J85]+[$LA_Cons.J85]" office:value-type="float" office:value="215674" calcext:value-type="float">
            <text:p>215674</text:p>
          </table:table-cell>
          <table:table-cell table:style-name="ce222" table:formula="of:=[$LA_San.K85]+[$LA_Cons.K85]" office:value-type="float" office:value="356817" calcext:value-type="float">
            <text:p>356817</text:p>
          </table:table-cell>
          <table:table-cell table:style-name="ce222" table:formula="of:=[$LA_San.L85]+[$LA_Cons.L85]" office:value-type="float" office:value="1536159" calcext:value-type="float">
            <text:p>1536159</text:p>
          </table:table-cell>
          <table:table-cell table:style-name="ce222" table:formula="of:=[$LA_San.M85]+[$LA_Cons.M85]" office:value-type="float" office:value="3135782" calcext:value-type="float">
            <text:p>3135782</text:p>
          </table:table-cell>
          <table:table-cell table:style-name="ce222" table:formula="of:=[$LA_San.N85]+[$LA_Cons.N85]" office:value-type="float" office:value="16114" calcext:value-type="float">
            <text:p>16114</text:p>
          </table:table-cell>
          <table:table-cell table:style-name="ce222" table:formula="of:=[$LA_San.O85]+[$LA_Cons.O85]" office:value-type="float" office:value="1485675" calcext:value-type="float">
            <text:p>1485675</text:p>
          </table:table-cell>
          <table:table-cell table:style-name="ce222" table:formula="of:=[$LA_San.P85]+[$LA_Cons.P85]" office:value-type="float" office:value="189586" calcext:value-type="float">
            <text:p>189586</text:p>
          </table:table-cell>
          <table:table-cell table:style-name="ce222" table:formula="of:=[$LA_San.Q85]+[$LA_Cons.Q85]" office:value-type="float" office:value="505443" calcext:value-type="float">
            <text:p>505443</text:p>
          </table:table-cell>
          <table:table-cell table:style-name="ce222" table:formula="of:=[$LA_San.R85]+[$LA_Cons.R85]" office:value-type="float" office:value="4460" calcext:value-type="float">
            <text:p>4460</text:p>
          </table:table-cell>
          <table:table-cell table:style-name="ce222" table:formula="of:=[$LA_San.S85]+[$LA_Cons.S85]" office:value-type="float" office:value="160044" calcext:value-type="float">
            <text:p>160044</text:p>
          </table:table-cell>
          <table:table-cell table:style-name="ce222" table:formula="of:=[$LA_San.T85]+[$LA_Cons.T85]" office:value-type="float" office:value="232" calcext:value-type="float">
            <text:p>232</text:p>
          </table:table-cell>
          <table:table-cell table:style-name="ce269" table:formula="of:=SUM([.H85:.T85])" office:value-type="float" office:value="7721859" calcext:value-type="float">
            <text:p>7721859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62"/>
          <table:table-cell table:style-name="ce106" office:value-type="string" calcext:value-type="string">
            <text:p>2H13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7" table:formula="of:=[$LA_San.H86]+[$LA_Cons.H86]" office:value-type="float" office:value="92723" calcext:value-type="float">
            <text:p>92723</text:p>
          </table:table-cell>
          <table:table-cell table:style-name="ce222" table:formula="of:=[$LA_San.I86]+[$LA_Cons.I86]" office:value-type="float" office:value="17344" calcext:value-type="float">
            <text:p>17344</text:p>
          </table:table-cell>
          <table:table-cell table:style-name="ce222" table:formula="of:=[$LA_San.J86]+[$LA_Cons.J86]" office:value-type="float" office:value="118002" calcext:value-type="float">
            <text:p>118002</text:p>
          </table:table-cell>
          <table:table-cell table:style-name="ce222" table:formula="of:=[$LA_San.K86]+[$LA_Cons.K86]" office:value-type="float" office:value="685173" calcext:value-type="float">
            <text:p>685173</text:p>
          </table:table-cell>
          <table:table-cell table:style-name="ce222" table:formula="of:=[$LA_San.L86]+[$LA_Cons.L86]" office:value-type="float" office:value="479934" calcext:value-type="float">
            <text:p>479934</text:p>
          </table:table-cell>
          <table:table-cell table:style-name="ce222" table:formula="of:=[$LA_San.M86]+[$LA_Cons.M86]" office:value-type="float" office:value="3914845" calcext:value-type="float">
            <text:p>3914845</text:p>
          </table:table-cell>
          <table:table-cell table:style-name="ce222" table:formula="of:=[$LA_San.N86]+[$LA_Cons.N86]" office:value-type="float" office:value="14685" calcext:value-type="float">
            <text:p>14685</text:p>
          </table:table-cell>
          <table:table-cell table:style-name="ce222" table:formula="of:=[$LA_San.O86]+[$LA_Cons.O86]" office:value-type="float" office:value="235862" calcext:value-type="float">
            <text:p>235862</text:p>
          </table:table-cell>
          <table:table-cell table:style-name="ce222" table:formula="of:=[$LA_San.P86]+[$LA_Cons.P86]" office:value-type="float" office:value="238389" calcext:value-type="float">
            <text:p>238389</text:p>
          </table:table-cell>
          <table:table-cell table:style-name="ce222" table:formula="of:=[$LA_San.Q86]+[$LA_Cons.Q86]" office:value-type="float" office:value="317313" calcext:value-type="float">
            <text:p>317313</text:p>
          </table:table-cell>
          <table:table-cell table:style-name="ce222" table:formula="of:=[$LA_San.R86]+[$LA_Cons.R86]" office:value-type="float" office:value="4064" calcext:value-type="float">
            <text:p>4064</text:p>
          </table:table-cell>
          <table:table-cell table:style-name="ce222" table:formula="of:=[$LA_San.S86]+[$LA_Cons.S86]" office:value-type="float" office:value="74298" calcext:value-type="float">
            <text:p>74298</text:p>
          </table:table-cell>
          <table:table-cell table:style-name="ce222" table:formula="of:=[$LA_San.T86]+[$LA_Cons.T86]" office:value-type="float" office:value="211" calcext:value-type="float">
            <text:p>211</text:p>
          </table:table-cell>
          <table:table-cell table:style-name="ce269" table:formula="of:=SUM([.H86:.T86])" office:value-type="float" office:value="6192843" calcext:value-type="float">
            <text:p>6192843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62"/>
          <table:table-cell table:style-name="ce106" office:value-type="string" calcext:value-type="string">
            <text:p>2H14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87" table:formula="of:=[$LA_San.H87]+[$LA_Cons.H87]" office:value-type="float" office:value="131071" calcext:value-type="float">
            <text:p>131071</text:p>
          </table:table-cell>
          <table:table-cell table:style-name="ce222" table:formula="of:=[$LA_San.I87]+[$LA_Cons.I87]" office:value-type="float" office:value="5621" calcext:value-type="float">
            <text:p>5621</text:p>
          </table:table-cell>
          <table:table-cell table:style-name="ce222" table:formula="of:=[$LA_San.J87]+[$LA_Cons.J87]" office:value-type="float" office:value="47818" calcext:value-type="float">
            <text:p>47818</text:p>
          </table:table-cell>
          <table:table-cell table:style-name="ce222" table:formula="of:=[$LA_San.K87]+[$LA_Cons.K87]" office:value-type="float" office:value="960726" calcext:value-type="float">
            <text:p>960726</text:p>
          </table:table-cell>
          <table:table-cell table:style-name="ce222" table:formula="of:=[$LA_San.L87]+[$LA_Cons.L87]" office:value-type="float" office:value="1483650" calcext:value-type="float">
            <text:p>1483650</text:p>
          </table:table-cell>
          <table:table-cell table:style-name="ce222" table:formula="of:=[$LA_San.M87]+[$LA_Cons.M87]" office:value-type="float" office:value="5107675" calcext:value-type="float">
            <text:p>5107675</text:p>
          </table:table-cell>
          <table:table-cell table:style-name="ce222" table:formula="of:=[$LA_San.N87]+[$LA_Cons.N87]" office:value-type="float" office:value="20287" calcext:value-type="float">
            <text:p>20287</text:p>
          </table:table-cell>
          <table:table-cell table:style-name="ce222" table:formula="of:=[$LA_San.O87]+[$LA_Cons.O87]" office:value-type="float" office:value="445917" calcext:value-type="float">
            <text:p>445917</text:p>
          </table:table-cell>
          <table:table-cell table:style-name="ce222" table:formula="of:=[$LA_San.P87]+[$LA_Cons.P87]" office:value-type="float" office:value="533193" calcext:value-type="float">
            <text:p>533193</text:p>
          </table:table-cell>
          <table:table-cell table:style-name="ce222" table:formula="of:=[$LA_San.Q87]+[$LA_Cons.Q87]" office:value-type="float" office:value="334529" calcext:value-type="float">
            <text:p>334529</text:p>
          </table:table-cell>
          <table:table-cell table:style-name="ce222" table:formula="of:=[$LA_San.R87]+[$LA_Cons.R87]" office:value-type="float" office:value="5615" calcext:value-type="float">
            <text:p>5615</text:p>
          </table:table-cell>
          <table:table-cell table:style-name="ce222" table:formula="of:=[$LA_San.S87]+[$LA_Cons.S87]" office:value-type="float" office:value="0" calcext:value-type="float">
            <text:p>0</text:p>
          </table:table-cell>
          <table:table-cell table:style-name="ce222" table:formula="of:=[$LA_San.T87]+[$LA_Cons.T87]" office:value-type="float" office:value="292" calcext:value-type="float">
            <text:p>292</text:p>
          </table:table-cell>
          <table:table-cell table:style-name="ce269" table:formula="of:=SUM([.H87:.T87])" office:value-type="float" office:value="9076394" calcext:value-type="float">
            <text:p>9076394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62"/>
          <table:table-cell table:style-name="ce106" office:value-type="string" calcext:value-type="string">
            <text:p>2H15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abilità</text:p>
          </table:table-cell>
          <table:table-cell table:style-name="ce187" table:formula="of:=[$LA_San.H88]+[$LA_Cons.H88]" office:value-type="float" office:value="0" calcext:value-type="float">
            <text:p>0</text:p>
          </table:table-cell>
          <table:table-cell table:style-name="ce222" table:formula="of:=[$LA_San.I88]+[$LA_Cons.I88]" office:value-type="float" office:value="0" calcext:value-type="float">
            <text:p>0</text:p>
          </table:table-cell>
          <table:table-cell table:style-name="ce222" table:formula="of:=[$LA_San.J88]+[$LA_Cons.J88]" office:value-type="float" office:value="0" calcext:value-type="float">
            <text:p>0</text:p>
          </table:table-cell>
          <table:table-cell table:style-name="ce222" table:formula="of:=[$LA_San.K88]+[$LA_Cons.K88]" office:value-type="float" office:value="0" calcext:value-type="float">
            <text:p>0</text:p>
          </table:table-cell>
          <table:table-cell table:style-name="ce222" table:formula="of:=[$LA_San.L88]+[$LA_Cons.L88]" office:value-type="float" office:value="0" calcext:value-type="float">
            <text:p>0</text:p>
          </table:table-cell>
          <table:table-cell table:style-name="ce222" table:formula="of:=[$LA_San.M88]+[$LA_Cons.M88]" office:value-type="float" office:value="0" calcext:value-type="float">
            <text:p>0</text:p>
          </table:table-cell>
          <table:table-cell table:style-name="ce222" table:formula="of:=[$LA_San.N88]+[$LA_Cons.N88]" office:value-type="float" office:value="0" calcext:value-type="float">
            <text:p>0</text:p>
          </table:table-cell>
          <table:table-cell table:style-name="ce222" table:formula="of:=[$LA_San.O88]+[$LA_Cons.O88]" office:value-type="float" office:value="0" calcext:value-type="float">
            <text:p>0</text:p>
          </table:table-cell>
          <table:table-cell table:style-name="ce222" table:formula="of:=[$LA_San.P88]+[$LA_Cons.P88]" office:value-type="float" office:value="0" calcext:value-type="float">
            <text:p>0</text:p>
          </table:table-cell>
          <table:table-cell table:style-name="ce222" table:formula="of:=[$LA_San.Q88]+[$LA_Cons.Q88]" office:value-type="float" office:value="0" calcext:value-type="float">
            <text:p>0</text:p>
          </table:table-cell>
          <table:table-cell table:style-name="ce222" table:formula="of:=[$LA_San.R88]+[$LA_Cons.R88]" office:value-type="float" office:value="0" calcext:value-type="float">
            <text:p>0</text:p>
          </table:table-cell>
          <table:table-cell table:style-name="ce222" table:formula="of:=[$LA_San.S88]+[$LA_Cons.S88]" office:value-type="float" office:value="0" calcext:value-type="float">
            <text:p>0</text:p>
          </table:table-cell>
          <table:table-cell table:style-name="ce222" table:formula="of:=[$LA_San.T88]+[$LA_Cons.T88]" office:value-type="float" office:value="0" calcext:value-type="float">
            <text:p>0</text:p>
          </table:table-cell>
          <table:table-cell table:style-name="ce269" table:formula="of:=SUM([.H88:.T88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62"/>
          <table:table-cell table:style-name="ce106" office:value-type="string" calcext:value-type="string">
            <text:p>2H16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87" table:formula="of:=[$LA_San.H89]+[$LA_Cons.H89]" office:value-type="float" office:value="70139" calcext:value-type="float">
            <text:p>70139</text:p>
          </table:table-cell>
          <table:table-cell table:style-name="ce222" table:formula="of:=[$LA_San.I89]+[$LA_Cons.I89]" office:value-type="float" office:value="6433" calcext:value-type="float">
            <text:p>6433</text:p>
          </table:table-cell>
          <table:table-cell table:style-name="ce222" table:formula="of:=[$LA_San.J89]+[$LA_Cons.J89]" office:value-type="float" office:value="21221" calcext:value-type="float">
            <text:p>21221</text:p>
          </table:table-cell>
          <table:table-cell table:style-name="ce222" table:formula="of:=[$LA_San.K89]+[$LA_Cons.K89]" office:value-type="float" office:value="147302" calcext:value-type="float">
            <text:p>147302</text:p>
          </table:table-cell>
          <table:table-cell table:style-name="ce222" table:formula="of:=[$LA_San.L89]+[$LA_Cons.L89]" office:value-type="float" office:value="562187" calcext:value-type="float">
            <text:p>562187</text:p>
          </table:table-cell>
          <table:table-cell table:style-name="ce222" table:formula="of:=[$LA_San.M89]+[$LA_Cons.M89]" office:value-type="float" office:value="2319719" calcext:value-type="float">
            <text:p>2319719</text:p>
          </table:table-cell>
          <table:table-cell table:style-name="ce222" table:formula="of:=[$LA_San.N89]+[$LA_Cons.N89]" office:value-type="float" office:value="9003" calcext:value-type="float">
            <text:p>9003</text:p>
          </table:table-cell>
          <table:table-cell table:style-name="ce222" table:formula="of:=[$LA_San.O89]+[$LA_Cons.O89]" office:value-type="float" office:value="202215" calcext:value-type="float">
            <text:p>202215</text:p>
          </table:table-cell>
          <table:table-cell table:style-name="ce222" table:formula="of:=[$LA_San.P89]+[$LA_Cons.P89]" office:value-type="float" office:value="177120" calcext:value-type="float">
            <text:p>177120</text:p>
          </table:table-cell>
          <table:table-cell table:style-name="ce222" table:formula="of:=[$LA_San.Q89]+[$LA_Cons.Q89]" office:value-type="float" office:value="135488" calcext:value-type="float">
            <text:p>135488</text:p>
          </table:table-cell>
          <table:table-cell table:style-name="ce222" table:formula="of:=[$LA_San.R89]+[$LA_Cons.R89]" office:value-type="float" office:value="2492" calcext:value-type="float">
            <text:p>2492</text:p>
          </table:table-cell>
          <table:table-cell table:style-name="ce222" table:formula="of:=[$LA_San.S89]+[$LA_Cons.S89]" office:value-type="float" office:value="0" calcext:value-type="float">
            <text:p>0</text:p>
          </table:table-cell>
          <table:table-cell table:style-name="ce222" table:formula="of:=[$LA_San.T89]+[$LA_Cons.T89]" office:value-type="float" office:value="129" calcext:value-type="float">
            <text:p>129</text:p>
          </table:table-cell>
          <table:table-cell table:style-name="ce269" table:formula="of:=SUM([.H89:.T89])" office:value-type="float" office:value="3653448" calcext:value-type="float">
            <text:p>3653448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61" office:value-type="string" calcext:value-type="string">
            <text:p>2I100</text:p>
          </table:table-cell>
          <table:table-cell table:style-name="ce105"/>
          <table:table-cell table:style-name="ce127"/>
          <table:table-cell table:style-name="ce144" office:value-type="string" calcext:value-type="string">
            <text:p>Assistenza sociosanitaria semi-residenziale</text:p>
          </table:table-cell>
          <table:table-cell table:style-name="ce193" table:formula="of:=SUM([.H91:.H95])" office:value-type="float" office:value="12173" calcext:value-type="float">
            <text:p>12173</text:p>
          </table:table-cell>
          <table:table-cell table:style-name="ce220" table:formula="of:=SUM([.I91:.I95])" office:value-type="float" office:value="5362" calcext:value-type="float">
            <text:p>5362</text:p>
          </table:table-cell>
          <table:table-cell table:style-name="ce220" table:formula="of:=SUM([.J91:.J95])" office:value-type="float" office:value="5009" calcext:value-type="float">
            <text:p>5009</text:p>
          </table:table-cell>
          <table:table-cell table:style-name="ce220" table:formula="of:=SUM([.K91:.K95])" office:value-type="float" office:value="153819" calcext:value-type="float">
            <text:p>153819</text:p>
          </table:table-cell>
          <table:table-cell table:style-name="ce220" table:formula="of:=SUM([.L91:.L95])" office:value-type="float" office:value="223237" calcext:value-type="float">
            <text:p>223237</text:p>
          </table:table-cell>
          <table:table-cell table:style-name="ce220" table:formula="of:=SUM([.M91:.M95])" office:value-type="float" office:value="541126" calcext:value-type="float">
            <text:p>541126</text:p>
          </table:table-cell>
          <table:table-cell table:style-name="ce220" table:formula="of:=SUM([.N91:.N95])" office:value-type="float" office:value="2125" calcext:value-type="float">
            <text:p>2125</text:p>
          </table:table-cell>
          <table:table-cell table:style-name="ce220" table:formula="of:=SUM([.O91:.O95])" office:value-type="float" office:value="68910" calcext:value-type="float">
            <text:p>68910</text:p>
          </table:table-cell>
          <table:table-cell table:style-name="ce220" table:formula="of:=SUM([.P91:.P95])" office:value-type="float" office:value="25008" calcext:value-type="float">
            <text:p>25008</text:p>
          </table:table-cell>
          <table:table-cell table:style-name="ce220" table:formula="of:=SUM([.Q91:.Q95])" office:value-type="float" office:value="46157" calcext:value-type="float">
            <text:p>46157</text:p>
          </table:table-cell>
          <table:table-cell table:style-name="ce220" table:formula="of:=SUM([.R91:.R95])" office:value-type="float" office:value="588" calcext:value-type="float">
            <text:p>588</text:p>
          </table:table-cell>
          <table:table-cell table:style-name="ce220" table:formula="of:=SUM([.S91:.S95])" office:value-type="float" office:value="0" calcext:value-type="float">
            <text:p>0</text:p>
          </table:table-cell>
          <table:table-cell table:style-name="ce220" table:formula="of:=SUM([.T91:.T95])" office:value-type="float" office:value="31" calcext:value-type="float">
            <text:p>31</text:p>
          </table:table-cell>
          <table:table-cell table:style-name="ce252" table:formula="of:=SUM([.H90:.T90])" office:value-type="float" office:value="1083545" calcext:value-type="float">
            <text:p>1083545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62"/>
          <table:table-cell table:style-name="ce106" office:value-type="string" calcext:value-type="string">
            <text:p>2I11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turbi mentali</text:p>
          </table:table-cell>
          <table:table-cell table:style-name="ce187" table:formula="of:=[$LA_San.H91]+[$LA_Cons.H91]" office:value-type="float" office:value="12173" calcext:value-type="float">
            <text:p>12173</text:p>
          </table:table-cell>
          <table:table-cell table:style-name="ce222" table:formula="of:=[$LA_San.I91]+[$LA_Cons.I91]" office:value-type="float" office:value="5362" calcext:value-type="float">
            <text:p>5362</text:p>
          </table:table-cell>
          <table:table-cell table:style-name="ce222" table:formula="of:=[$LA_San.J91]+[$LA_Cons.J91]" office:value-type="float" office:value="5009" calcext:value-type="float">
            <text:p>5009</text:p>
          </table:table-cell>
          <table:table-cell table:style-name="ce222" table:formula="of:=[$LA_San.K91]+[$LA_Cons.K91]" office:value-type="float" office:value="153819" calcext:value-type="float">
            <text:p>153819</text:p>
          </table:table-cell>
          <table:table-cell table:style-name="ce222" table:formula="of:=[$LA_San.L91]+[$LA_Cons.L91]" office:value-type="float" office:value="223237" calcext:value-type="float">
            <text:p>223237</text:p>
          </table:table-cell>
          <table:table-cell table:style-name="ce222" table:formula="of:=[$LA_San.M91]+[$LA_Cons.M91]" office:value-type="float" office:value="541126" calcext:value-type="float">
            <text:p>541126</text:p>
          </table:table-cell>
          <table:table-cell table:style-name="ce222" table:formula="of:=[$LA_San.N91]+[$LA_Cons.N91]" office:value-type="float" office:value="2125" calcext:value-type="float">
            <text:p>2125</text:p>
          </table:table-cell>
          <table:table-cell table:style-name="ce222" table:formula="of:=[$LA_San.O91]+[$LA_Cons.O91]" office:value-type="float" office:value="68910" calcext:value-type="float">
            <text:p>68910</text:p>
          </table:table-cell>
          <table:table-cell table:style-name="ce222" table:formula="of:=[$LA_San.P91]+[$LA_Cons.P91]" office:value-type="float" office:value="25008" calcext:value-type="float">
            <text:p>25008</text:p>
          </table:table-cell>
          <table:table-cell table:style-name="ce222" table:formula="of:=[$LA_San.Q91]+[$LA_Cons.Q91]" office:value-type="float" office:value="46157" calcext:value-type="float">
            <text:p>46157</text:p>
          </table:table-cell>
          <table:table-cell table:style-name="ce222" table:formula="of:=[$LA_San.R91]+[$LA_Cons.R91]" office:value-type="float" office:value="588" calcext:value-type="float">
            <text:p>588</text:p>
          </table:table-cell>
          <table:table-cell table:style-name="ce222" table:formula="of:=[$LA_San.S91]+[$LA_Cons.S91]" office:value-type="float" office:value="0" calcext:value-type="float">
            <text:p>0</text:p>
          </table:table-cell>
          <table:table-cell table:style-name="ce222" table:formula="of:=[$LA_San.T91]+[$LA_Cons.T91]" office:value-type="float" office:value="31" calcext:value-type="float">
            <text:p>31</text:p>
          </table:table-cell>
          <table:table-cell table:style-name="ce269" table:formula="of:=SUM([.H91:.T91])" office:value-type="float" office:value="1083545" calcext:value-type="float">
            <text:p>1083545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62"/>
          <table:table-cell table:style-name="ce106" office:value-type="string" calcext:value-type="string">
            <text:p>2I12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abilità</text:p>
          </table:table-cell>
          <table:table-cell table:style-name="ce187" table:formula="of:=[$LA_San.H92]+[$LA_Cons.H92]" office:value-type="float" office:value="0" calcext:value-type="float">
            <text:p>0</text:p>
          </table:table-cell>
          <table:table-cell table:style-name="ce222" table:formula="of:=[$LA_San.I92]+[$LA_Cons.I92]" office:value-type="float" office:value="0" calcext:value-type="float">
            <text:p>0</text:p>
          </table:table-cell>
          <table:table-cell table:style-name="ce222" table:formula="of:=[$LA_San.J92]+[$LA_Cons.J92]" office:value-type="float" office:value="0" calcext:value-type="float">
            <text:p>0</text:p>
          </table:table-cell>
          <table:table-cell table:style-name="ce222" table:formula="of:=[$LA_San.K92]+[$LA_Cons.K92]" office:value-type="float" office:value="0" calcext:value-type="float">
            <text:p>0</text:p>
          </table:table-cell>
          <table:table-cell table:style-name="ce222" table:formula="of:=[$LA_San.L92]+[$LA_Cons.L92]" office:value-type="float" office:value="0" calcext:value-type="float">
            <text:p>0</text:p>
          </table:table-cell>
          <table:table-cell table:style-name="ce222" table:formula="of:=[$LA_San.M92]+[$LA_Cons.M92]" office:value-type="float" office:value="0" calcext:value-type="float">
            <text:p>0</text:p>
          </table:table-cell>
          <table:table-cell table:style-name="ce222" table:formula="of:=[$LA_San.N92]+[$LA_Cons.N92]" office:value-type="float" office:value="0" calcext:value-type="float">
            <text:p>0</text:p>
          </table:table-cell>
          <table:table-cell table:style-name="ce222" table:formula="of:=[$LA_San.O92]+[$LA_Cons.O92]" office:value-type="float" office:value="0" calcext:value-type="float">
            <text:p>0</text:p>
          </table:table-cell>
          <table:table-cell table:style-name="ce222" table:formula="of:=[$LA_San.P92]+[$LA_Cons.P92]" office:value-type="float" office:value="0" calcext:value-type="float">
            <text:p>0</text:p>
          </table:table-cell>
          <table:table-cell table:style-name="ce222" table:formula="of:=[$LA_San.Q92]+[$LA_Cons.Q92]" office:value-type="float" office:value="0" calcext:value-type="float">
            <text:p>0</text:p>
          </table:table-cell>
          <table:table-cell table:style-name="ce222" table:formula="of:=[$LA_San.R92]+[$LA_Cons.R92]" office:value-type="float" office:value="0" calcext:value-type="float">
            <text:p>0</text:p>
          </table:table-cell>
          <table:table-cell table:style-name="ce222" table:formula="of:=[$LA_San.S92]+[$LA_Cons.S92]" office:value-type="float" office:value="0" calcext:value-type="float">
            <text:p>0</text:p>
          </table:table-cell>
          <table:table-cell table:style-name="ce222" table:formula="of:=[$LA_San.T92]+[$LA_Cons.T92]" office:value-type="float" office:value="0" calcext:value-type="float">
            <text:p>0</text:p>
          </table:table-cell>
          <table:table-cell table:style-name="ce269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62"/>
          <table:table-cell table:style-name="ce106" office:value-type="string" calcext:value-type="string">
            <text:p>2I13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pendenze patologiche</text:p>
          </table:table-cell>
          <table:table-cell table:style-name="ce187" table:formula="of:=[$LA_San.H93]+[$LA_Cons.H93]" office:value-type="float" office:value="0" calcext:value-type="float">
            <text:p>0</text:p>
          </table:table-cell>
          <table:table-cell table:style-name="ce222" table:formula="of:=[$LA_San.I93]+[$LA_Cons.I93]" office:value-type="float" office:value="0" calcext:value-type="float">
            <text:p>0</text:p>
          </table:table-cell>
          <table:table-cell table:style-name="ce222" table:formula="of:=[$LA_San.J93]+[$LA_Cons.J93]" office:value-type="float" office:value="0" calcext:value-type="float">
            <text:p>0</text:p>
          </table:table-cell>
          <table:table-cell table:style-name="ce222" table:formula="of:=[$LA_San.K93]+[$LA_Cons.K93]" office:value-type="float" office:value="0" calcext:value-type="float">
            <text:p>0</text:p>
          </table:table-cell>
          <table:table-cell table:style-name="ce222" table:formula="of:=[$LA_San.L93]+[$LA_Cons.L93]" office:value-type="float" office:value="0" calcext:value-type="float">
            <text:p>0</text:p>
          </table:table-cell>
          <table:table-cell table:style-name="ce222" table:formula="of:=[$LA_San.M93]+[$LA_Cons.M93]" office:value-type="float" office:value="0" calcext:value-type="float">
            <text:p>0</text:p>
          </table:table-cell>
          <table:table-cell table:style-name="ce222" table:formula="of:=[$LA_San.N93]+[$LA_Cons.N93]" office:value-type="float" office:value="0" calcext:value-type="float">
            <text:p>0</text:p>
          </table:table-cell>
          <table:table-cell table:style-name="ce222" table:formula="of:=[$LA_San.O93]+[$LA_Cons.O93]" office:value-type="float" office:value="0" calcext:value-type="float">
            <text:p>0</text:p>
          </table:table-cell>
          <table:table-cell table:style-name="ce222" table:formula="of:=[$LA_San.P93]+[$LA_Cons.P93]" office:value-type="float" office:value="0" calcext:value-type="float">
            <text:p>0</text:p>
          </table:table-cell>
          <table:table-cell table:style-name="ce222" table:formula="of:=[$LA_San.Q93]+[$LA_Cons.Q93]" office:value-type="float" office:value="0" calcext:value-type="float">
            <text:p>0</text:p>
          </table:table-cell>
          <table:table-cell table:style-name="ce222" table:formula="of:=[$LA_San.R93]+[$LA_Cons.R93]" office:value-type="float" office:value="0" calcext:value-type="float">
            <text:p>0</text:p>
          </table:table-cell>
          <table:table-cell table:style-name="ce222" table:formula="of:=[$LA_San.S93]+[$LA_Cons.S93]" office:value-type="float" office:value="0" calcext:value-type="float">
            <text:p>0</text:p>
          </table:table-cell>
          <table:table-cell table:style-name="ce222" table:formula="of:=[$LA_San.T93]+[$LA_Cons.T93]" office:value-type="float" office:value="0" calcext:value-type="float">
            <text:p>0</text:p>
          </table:table-cell>
          <table:table-cell table:style-name="ce269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62"/>
          <table:table-cell table:style-name="ce106" office:value-type="string" calcext:value-type="string">
            <text:p>2I14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non autosufficienti</text:p>
          </table:table-cell>
          <table:table-cell table:style-name="ce187" table:formula="of:=[$LA_San.H94]+[$LA_Cons.H94]" office:value-type="float" office:value="0" calcext:value-type="float">
            <text:p>0</text:p>
          </table:table-cell>
          <table:table-cell table:style-name="ce222" table:formula="of:=[$LA_San.I94]+[$LA_Cons.I94]" office:value-type="float" office:value="0" calcext:value-type="float">
            <text:p>0</text:p>
          </table:table-cell>
          <table:table-cell table:style-name="ce222" table:formula="of:=[$LA_San.J94]+[$LA_Cons.J94]" office:value-type="float" office:value="0" calcext:value-type="float">
            <text:p>0</text:p>
          </table:table-cell>
          <table:table-cell table:style-name="ce222" table:formula="of:=[$LA_San.K94]+[$LA_Cons.K94]" office:value-type="float" office:value="0" calcext:value-type="float">
            <text:p>0</text:p>
          </table:table-cell>
          <table:table-cell table:style-name="ce222" table:formula="of:=[$LA_San.L94]+[$LA_Cons.L94]" office:value-type="float" office:value="0" calcext:value-type="float">
            <text:p>0</text:p>
          </table:table-cell>
          <table:table-cell table:style-name="ce222" table:formula="of:=[$LA_San.M94]+[$LA_Cons.M94]" office:value-type="float" office:value="0" calcext:value-type="float">
            <text:p>0</text:p>
          </table:table-cell>
          <table:table-cell table:style-name="ce222" table:formula="of:=[$LA_San.N94]+[$LA_Cons.N94]" office:value-type="float" office:value="0" calcext:value-type="float">
            <text:p>0</text:p>
          </table:table-cell>
          <table:table-cell table:style-name="ce222" table:formula="of:=[$LA_San.O94]+[$LA_Cons.O94]" office:value-type="float" office:value="0" calcext:value-type="float">
            <text:p>0</text:p>
          </table:table-cell>
          <table:table-cell table:style-name="ce222" table:formula="of:=[$LA_San.P94]+[$LA_Cons.P94]" office:value-type="float" office:value="0" calcext:value-type="float">
            <text:p>0</text:p>
          </table:table-cell>
          <table:table-cell table:style-name="ce222" table:formula="of:=[$LA_San.Q94]+[$LA_Cons.Q94]" office:value-type="float" office:value="0" calcext:value-type="float">
            <text:p>0</text:p>
          </table:table-cell>
          <table:table-cell table:style-name="ce222" table:formula="of:=[$LA_San.R94]+[$LA_Cons.R94]" office:value-type="float" office:value="0" calcext:value-type="float">
            <text:p>0</text:p>
          </table:table-cell>
          <table:table-cell table:style-name="ce222" table:formula="of:=[$LA_San.S94]+[$LA_Cons.S94]" office:value-type="float" office:value="0" calcext:value-type="float">
            <text:p>0</text:p>
          </table:table-cell>
          <table:table-cell table:style-name="ce222" table:formula="of:=[$LA_San.T94]+[$LA_Cons.T94]" office:value-type="float" office:value="0" calcext:value-type="float">
            <text:p>0</text:p>
          </table:table-cell>
          <table:table-cell table:style-name="ce269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62"/>
          <table:table-cell table:style-name="ce106" office:value-type="string" calcext:value-type="string">
            <text:p>2I15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05" table:formula="of:=[$LA_San.H95]+[$LA_Cons.H95]" office:value-type="float" office:value="0" calcext:value-type="float">
            <text:p>0</text:p>
          </table:table-cell>
          <table:table-cell table:style-name="ce228" table:formula="of:=[$LA_San.I95]+[$LA_Cons.I95]" office:value-type="float" office:value="0" calcext:value-type="float">
            <text:p>0</text:p>
          </table:table-cell>
          <table:table-cell table:style-name="ce228" table:formula="of:=[$LA_San.J95]+[$LA_Cons.J95]" office:value-type="float" office:value="0" calcext:value-type="float">
            <text:p>0</text:p>
          </table:table-cell>
          <table:table-cell table:style-name="ce228" table:formula="of:=[$LA_San.K95]+[$LA_Cons.K95]" office:value-type="float" office:value="0" calcext:value-type="float">
            <text:p>0</text:p>
          </table:table-cell>
          <table:table-cell table:style-name="ce228" table:formula="of:=[$LA_San.L95]+[$LA_Cons.L95]" office:value-type="float" office:value="0" calcext:value-type="float">
            <text:p>0</text:p>
          </table:table-cell>
          <table:table-cell table:style-name="ce228" table:formula="of:=[$LA_San.M95]+[$LA_Cons.M95]" office:value-type="float" office:value="0" calcext:value-type="float">
            <text:p>0</text:p>
          </table:table-cell>
          <table:table-cell table:style-name="ce228" table:formula="of:=[$LA_San.N95]+[$LA_Cons.N95]" office:value-type="float" office:value="0" calcext:value-type="float">
            <text:p>0</text:p>
          </table:table-cell>
          <table:table-cell table:style-name="ce228" table:formula="of:=[$LA_San.O95]+[$LA_Cons.O95]" office:value-type="float" office:value="0" calcext:value-type="float">
            <text:p>0</text:p>
          </table:table-cell>
          <table:table-cell table:style-name="ce228" table:formula="of:=[$LA_San.P95]+[$LA_Cons.P95]" office:value-type="float" office:value="0" calcext:value-type="float">
            <text:p>0</text:p>
          </table:table-cell>
          <table:table-cell table:style-name="ce228" table:formula="of:=[$LA_San.Q95]+[$LA_Cons.Q95]" office:value-type="float" office:value="0" calcext:value-type="float">
            <text:p>0</text:p>
          </table:table-cell>
          <table:table-cell table:style-name="ce228" table:formula="of:=[$LA_San.R95]+[$LA_Cons.R95]" office:value-type="float" office:value="0" calcext:value-type="float">
            <text:p>0</text:p>
          </table:table-cell>
          <table:table-cell table:style-name="ce228" table:formula="of:=[$LA_San.S95]+[$LA_Cons.S95]" office:value-type="float" office:value="0" calcext:value-type="float">
            <text:p>0</text:p>
          </table:table-cell>
          <table:table-cell table:style-name="ce228" table:formula="of:=[$LA_San.T95]+[$LA_Cons.T95]" office:value-type="float" office:value="0" calcext:value-type="float">
            <text:p>0</text:p>
          </table:table-cell>
          <table:table-cell table:style-name="ce274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61" office:value-type="string" calcext:value-type="string">
            <text:p>2J100</text:p>
          </table:table-cell>
          <table:table-cell table:style-name="ce61"/>
          <table:table-cell table:style-name="ce130"/>
          <table:table-cell table:style-name="ce144" office:value-type="string" calcext:value-type="string">
            <text:p>Assistenza sociosanitaria residenziale</text:p>
          </table:table-cell>
          <table:table-cell table:style-name="ce193" table:formula="of:=SUM([.H97:.H102])" office:value-type="float" office:value="141946" calcext:value-type="float">
            <text:p>141946</text:p>
          </table:table-cell>
          <table:table-cell table:style-name="ce220" table:formula="of:=SUM([.I97:.I102])" office:value-type="float" office:value="32846" calcext:value-type="float">
            <text:p>32846</text:p>
          </table:table-cell>
          <table:table-cell table:style-name="ce220" table:formula="of:=SUM([.J97:.J102])" office:value-type="float" office:value="41226" calcext:value-type="float">
            <text:p>41226</text:p>
          </table:table-cell>
          <table:table-cell table:style-name="ce220" table:formula="of:=SUM([.K97:.K102])" office:value-type="float" office:value="1212647" calcext:value-type="float">
            <text:p>1212647</text:p>
          </table:table-cell>
          <table:table-cell table:style-name="ce220" table:formula="of:=SUM([.L97:.L102])" office:value-type="float" office:value="952795" calcext:value-type="float">
            <text:p>952795</text:p>
          </table:table-cell>
          <table:table-cell table:style-name="ce220" table:formula="of:=SUM([.M97:.M102])" office:value-type="float" office:value="3412504" calcext:value-type="float">
            <text:p>3412504</text:p>
          </table:table-cell>
          <table:table-cell table:style-name="ce220" table:formula="of:=SUM([.N97:.N102])" office:value-type="float" office:value="17441" calcext:value-type="float">
            <text:p>17441</text:p>
          </table:table-cell>
          <table:table-cell table:style-name="ce220" table:formula="of:=SUM([.O97:.O102])" office:value-type="float" office:value="1582904" calcext:value-type="float">
            <text:p>1582904</text:p>
          </table:table-cell>
          <table:table-cell table:style-name="ce220" table:formula="of:=SUM([.P97:.P102])" office:value-type="float" office:value="205264" calcext:value-type="float">
            <text:p>205264</text:p>
          </table:table-cell>
          <table:table-cell table:style-name="ce220" table:formula="of:=SUM([.Q97:.Q102])" office:value-type="float" office:value="318435" calcext:value-type="float">
            <text:p>318435</text:p>
          </table:table-cell>
          <table:table-cell table:style-name="ce220" table:formula="of:=SUM([.R97:.R102])" office:value-type="float" office:value="4828" calcext:value-type="float">
            <text:p>4828</text:p>
          </table:table-cell>
          <table:table-cell table:style-name="ce220" table:formula="of:=SUM([.S97:.S102])" office:value-type="float" office:value="0" calcext:value-type="float">
            <text:p>0</text:p>
          </table:table-cell>
          <table:table-cell table:style-name="ce220" table:formula="of:=SUM([.T97:.T102])" office:value-type="float" office:value="251" calcext:value-type="float">
            <text:p>251</text:p>
          </table:table-cell>
          <table:table-cell table:style-name="ce252" table:formula="of:=SUM([.H96:.T96])" office:value-type="float" office:value="7923087" calcext:value-type="float">
            <text:p>7923087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67"/>
          <table:table-cell table:style-name="ce106" office:value-type="string" calcext:value-type="string">
            <text:p>2J11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turbi mentali</text:p>
          </table:table-cell>
          <table:table-cell table:style-name="ce187" table:formula="of:=[$LA_San.H97]+[$LA_Cons.H97]" office:value-type="float" office:value="89893" calcext:value-type="float">
            <text:p>89893</text:p>
          </table:table-cell>
          <table:table-cell table:style-name="ce222" table:formula="of:=[$LA_San.I97]+[$LA_Cons.I97]" office:value-type="float" office:value="22700" calcext:value-type="float">
            <text:p>22700</text:p>
          </table:table-cell>
          <table:table-cell table:style-name="ce222" table:formula="of:=[$LA_San.J97]+[$LA_Cons.J97]" office:value-type="float" office:value="28015" calcext:value-type="float">
            <text:p>28015</text:p>
          </table:table-cell>
          <table:table-cell table:style-name="ce222" table:formula="of:=[$LA_San.K97]+[$LA_Cons.K97]" office:value-type="float" office:value="1156103" calcext:value-type="float">
            <text:p>1156103</text:p>
          </table:table-cell>
          <table:table-cell table:style-name="ce222" table:formula="of:=[$LA_San.L97]+[$LA_Cons.L97]" office:value-type="float" office:value="726616" calcext:value-type="float">
            <text:p>726616</text:p>
          </table:table-cell>
          <table:table-cell table:style-name="ce222" table:formula="of:=[$LA_San.M97]+[$LA_Cons.M97]" office:value-type="float" office:value="2143109" calcext:value-type="float">
            <text:p>2143109</text:p>
          </table:table-cell>
          <table:table-cell table:style-name="ce222" table:formula="of:=[$LA_San.N97]+[$LA_Cons.N97]" office:value-type="float" office:value="11885" calcext:value-type="float">
            <text:p>11885</text:p>
          </table:table-cell>
          <table:table-cell table:style-name="ce222" table:formula="of:=[$LA_San.O97]+[$LA_Cons.O97]" office:value-type="float" office:value="1258952" calcext:value-type="float">
            <text:p>1258952</text:p>
          </table:table-cell>
          <table:table-cell table:style-name="ce222" table:formula="of:=[$LA_San.P97]+[$LA_Cons.P97]" office:value-type="float" office:value="139854" calcext:value-type="float">
            <text:p>139854</text:p>
          </table:table-cell>
          <table:table-cell table:style-name="ce222" table:formula="of:=[$LA_San.Q97]+[$LA_Cons.Q97]" office:value-type="float" office:value="230555" calcext:value-type="float">
            <text:p>230555</text:p>
          </table:table-cell>
          <table:table-cell table:style-name="ce222" table:formula="of:=[$LA_San.R97]+[$LA_Cons.R97]" office:value-type="float" office:value="3290" calcext:value-type="float">
            <text:p>3290</text:p>
          </table:table-cell>
          <table:table-cell table:style-name="ce222" table:formula="of:=[$LA_San.S97]+[$LA_Cons.S97]" office:value-type="float" office:value="0" calcext:value-type="float">
            <text:p>0</text:p>
          </table:table-cell>
          <table:table-cell table:style-name="ce222" table:formula="of:=[$LA_San.T97]+[$LA_Cons.T97]" office:value-type="float" office:value="171" calcext:value-type="float">
            <text:p>171</text:p>
          </table:table-cell>
          <table:table-cell table:style-name="ce269" table:formula="of:=SUM([.H97:.T97])" office:value-type="float" office:value="5811143" calcext:value-type="float">
            <text:p>5811143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67"/>
          <table:table-cell table:style-name="ce106" office:value-type="string" calcext:value-type="string">
            <text:p>2J12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abilità </text:p>
          </table:table-cell>
          <table:table-cell table:style-name="ce187" table:formula="of:=[$LA_San.H98]+[$LA_Cons.H98]" office:value-type="float" office:value="0" calcext:value-type="float">
            <text:p>0</text:p>
          </table:table-cell>
          <table:table-cell table:style-name="ce222" table:formula="of:=[$LA_San.I98]+[$LA_Cons.I98]" office:value-type="float" office:value="0" calcext:value-type="float">
            <text:p>0</text:p>
          </table:table-cell>
          <table:table-cell table:style-name="ce222" table:formula="of:=[$LA_San.J98]+[$LA_Cons.J98]" office:value-type="float" office:value="0" calcext:value-type="float">
            <text:p>0</text:p>
          </table:table-cell>
          <table:table-cell table:style-name="ce222" table:formula="of:=[$LA_San.K98]+[$LA_Cons.K98]" office:value-type="float" office:value="0" calcext:value-type="float">
            <text:p>0</text:p>
          </table:table-cell>
          <table:table-cell table:style-name="ce222" table:formula="of:=[$LA_San.L98]+[$LA_Cons.L98]" office:value-type="float" office:value="0" calcext:value-type="float">
            <text:p>0</text:p>
          </table:table-cell>
          <table:table-cell table:style-name="ce222" table:formula="of:=[$LA_San.M98]+[$LA_Cons.M98]" office:value-type="float" office:value="0" calcext:value-type="float">
            <text:p>0</text:p>
          </table:table-cell>
          <table:table-cell table:style-name="ce222" table:formula="of:=[$LA_San.N98]+[$LA_Cons.N98]" office:value-type="float" office:value="0" calcext:value-type="float">
            <text:p>0</text:p>
          </table:table-cell>
          <table:table-cell table:style-name="ce222" table:formula="of:=[$LA_San.O98]+[$LA_Cons.O98]" office:value-type="float" office:value="0" calcext:value-type="float">
            <text:p>0</text:p>
          </table:table-cell>
          <table:table-cell table:style-name="ce222" table:formula="of:=[$LA_San.P98]+[$LA_Cons.P98]" office:value-type="float" office:value="0" calcext:value-type="float">
            <text:p>0</text:p>
          </table:table-cell>
          <table:table-cell table:style-name="ce222" table:formula="of:=[$LA_San.Q98]+[$LA_Cons.Q98]" office:value-type="float" office:value="0" calcext:value-type="float">
            <text:p>0</text:p>
          </table:table-cell>
          <table:table-cell table:style-name="ce222" table:formula="of:=[$LA_San.R98]+[$LA_Cons.R98]" office:value-type="float" office:value="0" calcext:value-type="float">
            <text:p>0</text:p>
          </table:table-cell>
          <table:table-cell table:style-name="ce222" table:formula="of:=[$LA_San.S98]+[$LA_Cons.S98]" office:value-type="float" office:value="0" calcext:value-type="float">
            <text:p>0</text:p>
          </table:table-cell>
          <table:table-cell table:style-name="ce222" table:formula="of:=[$LA_San.T98]+[$LA_Cons.T98]" office:value-type="float" office:value="0" calcext:value-type="float">
            <text:p>0</text:p>
          </table:table-cell>
          <table:table-cell table:style-name="ce269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67"/>
          <table:table-cell table:style-name="ce106" office:value-type="string" calcext:value-type="string">
            <text:p>2J13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pendenze patologiche</text:p>
          </table:table-cell>
          <table:table-cell table:style-name="ce187" table:formula="of:=[$LA_San.H99]+[$LA_Cons.H99]" office:value-type="float" office:value="0" calcext:value-type="float">
            <text:p>0</text:p>
          </table:table-cell>
          <table:table-cell table:style-name="ce222" table:formula="of:=[$LA_San.I99]+[$LA_Cons.I99]" office:value-type="float" office:value="0" calcext:value-type="float">
            <text:p>0</text:p>
          </table:table-cell>
          <table:table-cell table:style-name="ce222" table:formula="of:=[$LA_San.J99]+[$LA_Cons.J99]" office:value-type="float" office:value="0" calcext:value-type="float">
            <text:p>0</text:p>
          </table:table-cell>
          <table:table-cell table:style-name="ce222" table:formula="of:=[$LA_San.K99]+[$LA_Cons.K99]" office:value-type="float" office:value="0" calcext:value-type="float">
            <text:p>0</text:p>
          </table:table-cell>
          <table:table-cell table:style-name="ce222" table:formula="of:=[$LA_San.L99]+[$LA_Cons.L99]" office:value-type="float" office:value="0" calcext:value-type="float">
            <text:p>0</text:p>
          </table:table-cell>
          <table:table-cell table:style-name="ce222" table:formula="of:=[$LA_San.M99]+[$LA_Cons.M99]" office:value-type="float" office:value="0" calcext:value-type="float">
            <text:p>0</text:p>
          </table:table-cell>
          <table:table-cell table:style-name="ce222" table:formula="of:=[$LA_San.N99]+[$LA_Cons.N99]" office:value-type="float" office:value="0" calcext:value-type="float">
            <text:p>0</text:p>
          </table:table-cell>
          <table:table-cell table:style-name="ce222" table:formula="of:=[$LA_San.O99]+[$LA_Cons.O99]" office:value-type="float" office:value="0" calcext:value-type="float">
            <text:p>0</text:p>
          </table:table-cell>
          <table:table-cell table:style-name="ce222" table:formula="of:=[$LA_San.P99]+[$LA_Cons.P99]" office:value-type="float" office:value="0" calcext:value-type="float">
            <text:p>0</text:p>
          </table:table-cell>
          <table:table-cell table:style-name="ce222" table:formula="of:=[$LA_San.Q99]+[$LA_Cons.Q99]" office:value-type="float" office:value="0" calcext:value-type="float">
            <text:p>0</text:p>
          </table:table-cell>
          <table:table-cell table:style-name="ce222" table:formula="of:=[$LA_San.R99]+[$LA_Cons.R99]" office:value-type="float" office:value="0" calcext:value-type="float">
            <text:p>0</text:p>
          </table:table-cell>
          <table:table-cell table:style-name="ce222" table:formula="of:=[$LA_San.S99]+[$LA_Cons.S99]" office:value-type="float" office:value="0" calcext:value-type="float">
            <text:p>0</text:p>
          </table:table-cell>
          <table:table-cell table:style-name="ce222" table:formula="of:=[$LA_San.T99]+[$LA_Cons.T99]" office:value-type="float" office:value="0" calcext:value-type="float">
            <text:p>0</text:p>
          </table:table-cell>
          <table:table-cell table:style-name="ce269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67"/>
          <table:table-cell table:style-name="ce106" office:value-type="string" calcext:value-type="string">
            <text:p>2J14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on autosufficienti</text:p>
          </table:table-cell>
          <table:table-cell table:style-name="ce187" table:formula="of:=[$LA_San.H100]+[$LA_Cons.H100]" office:value-type="float" office:value="0" calcext:value-type="float">
            <text:p>0</text:p>
          </table:table-cell>
          <table:table-cell table:style-name="ce222" table:formula="of:=[$LA_San.I100]+[$LA_Cons.I100]" office:value-type="float" office:value="0" calcext:value-type="float">
            <text:p>0</text:p>
          </table:table-cell>
          <table:table-cell table:style-name="ce222" table:formula="of:=[$LA_San.J100]+[$LA_Cons.J100]" office:value-type="float" office:value="0" calcext:value-type="float">
            <text:p>0</text:p>
          </table:table-cell>
          <table:table-cell table:style-name="ce222" table:formula="of:=[$LA_San.K100]+[$LA_Cons.K100]" office:value-type="float" office:value="0" calcext:value-type="float">
            <text:p>0</text:p>
          </table:table-cell>
          <table:table-cell table:style-name="ce222" table:formula="of:=[$LA_San.L100]+[$LA_Cons.L100]" office:value-type="float" office:value="0" calcext:value-type="float">
            <text:p>0</text:p>
          </table:table-cell>
          <table:table-cell table:style-name="ce222" table:formula="of:=[$LA_San.M100]+[$LA_Cons.M100]" office:value-type="float" office:value="0" calcext:value-type="float">
            <text:p>0</text:p>
          </table:table-cell>
          <table:table-cell table:style-name="ce222" table:formula="of:=[$LA_San.N100]+[$LA_Cons.N100]" office:value-type="float" office:value="0" calcext:value-type="float">
            <text:p>0</text:p>
          </table:table-cell>
          <table:table-cell table:style-name="ce222" table:formula="of:=[$LA_San.O100]+[$LA_Cons.O100]" office:value-type="float" office:value="0" calcext:value-type="float">
            <text:p>0</text:p>
          </table:table-cell>
          <table:table-cell table:style-name="ce222" table:formula="of:=[$LA_San.P100]+[$LA_Cons.P100]" office:value-type="float" office:value="0" calcext:value-type="float">
            <text:p>0</text:p>
          </table:table-cell>
          <table:table-cell table:style-name="ce222" table:formula="of:=[$LA_San.Q100]+[$LA_Cons.Q100]" office:value-type="float" office:value="0" calcext:value-type="float">
            <text:p>0</text:p>
          </table:table-cell>
          <table:table-cell table:style-name="ce222" table:formula="of:=[$LA_San.R100]+[$LA_Cons.R100]" office:value-type="float" office:value="0" calcext:value-type="float">
            <text:p>0</text:p>
          </table:table-cell>
          <table:table-cell table:style-name="ce222" table:formula="of:=[$LA_San.S100]+[$LA_Cons.S100]" office:value-type="float" office:value="0" calcext:value-type="float">
            <text:p>0</text:p>
          </table:table-cell>
          <table:table-cell table:style-name="ce222" table:formula="of:=[$LA_San.T100]+[$LA_Cons.T100]" office:value-type="float" office:value="0" calcext:value-type="float">
            <text:p>0</text:p>
          </table:table-cell>
          <table:table-cell table:style-name="ce269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67"/>
          <table:table-cell table:style-name="ce106" office:value-type="string" calcext:value-type="string">
            <text:p>2J15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ella fase terminale della vita</text:p>
          </table:table-cell>
          <table:table-cell table:style-name="ce187" table:formula="of:=[$LA_San.H101]+[$LA_Cons.H101]" office:value-type="float" office:value="52053" calcext:value-type="float">
            <text:p>52053</text:p>
          </table:table-cell>
          <table:table-cell table:style-name="ce222" table:formula="of:=[$LA_San.I101]+[$LA_Cons.I101]" office:value-type="float" office:value="10146" calcext:value-type="float">
            <text:p>10146</text:p>
          </table:table-cell>
          <table:table-cell table:style-name="ce222" table:formula="of:=[$LA_San.J101]+[$LA_Cons.J101]" office:value-type="float" office:value="13211" calcext:value-type="float">
            <text:p>13211</text:p>
          </table:table-cell>
          <table:table-cell table:style-name="ce222" table:formula="of:=[$LA_San.K101]+[$LA_Cons.K101]" office:value-type="float" office:value="56544" calcext:value-type="float">
            <text:p>56544</text:p>
          </table:table-cell>
          <table:table-cell table:style-name="ce222" table:formula="of:=[$LA_San.L101]+[$LA_Cons.L101]" office:value-type="float" office:value="226179" calcext:value-type="float">
            <text:p>226179</text:p>
          </table:table-cell>
          <table:table-cell table:style-name="ce222" table:formula="of:=[$LA_San.M101]+[$LA_Cons.M101]" office:value-type="float" office:value="1269395" calcext:value-type="float">
            <text:p>1269395</text:p>
          </table:table-cell>
          <table:table-cell table:style-name="ce222" table:formula="of:=[$LA_San.N101]+[$LA_Cons.N101]" office:value-type="float" office:value="5556" calcext:value-type="float">
            <text:p>5556</text:p>
          </table:table-cell>
          <table:table-cell table:style-name="ce222" table:formula="of:=[$LA_San.O101]+[$LA_Cons.O101]" office:value-type="float" office:value="323952" calcext:value-type="float">
            <text:p>323952</text:p>
          </table:table-cell>
          <table:table-cell table:style-name="ce222" table:formula="of:=[$LA_San.P101]+[$LA_Cons.P101]" office:value-type="float" office:value="65410" calcext:value-type="float">
            <text:p>65410</text:p>
          </table:table-cell>
          <table:table-cell table:style-name="ce222" table:formula="of:=[$LA_San.Q101]+[$LA_Cons.Q101]" office:value-type="float" office:value="87880" calcext:value-type="float">
            <text:p>87880</text:p>
          </table:table-cell>
          <table:table-cell table:style-name="ce222" table:formula="of:=[$LA_San.R101]+[$LA_Cons.R101]" office:value-type="float" office:value="1538" calcext:value-type="float">
            <text:p>1538</text:p>
          </table:table-cell>
          <table:table-cell table:style-name="ce222" table:formula="of:=[$LA_San.S101]+[$LA_Cons.S101]" office:value-type="float" office:value="0" calcext:value-type="float">
            <text:p>0</text:p>
          </table:table-cell>
          <table:table-cell table:style-name="ce222" table:formula="of:=[$LA_San.T101]+[$LA_Cons.T101]" office:value-type="float" office:value="80" calcext:value-type="float">
            <text:p>80</text:p>
          </table:table-cell>
          <table:table-cell table:style-name="ce269" table:formula="of:=SUM([.H101:.T101])" office:value-type="float" office:value="2111944" calcext:value-type="float">
            <text:p>2111944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67"/>
          <table:table-cell table:style-name="ce106" office:value-type="string" calcext:value-type="string">
            <text:p>2J160</text:p>
          </table:table-cell>
          <table:table-cell table:style-name="ce128"/>
          <table:table-cell table:style-name="ce163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88" table:formula="of:=[$LA_San.H102]+[$LA_Cons.H102]" office:value-type="float" office:value="0" calcext:value-type="float">
            <text:p>0</text:p>
          </table:table-cell>
          <table:table-cell table:style-name="ce224" table:formula="of:=[$LA_San.I102]+[$LA_Cons.I102]" office:value-type="float" office:value="0" calcext:value-type="float">
            <text:p>0</text:p>
          </table:table-cell>
          <table:table-cell table:style-name="ce224" table:formula="of:=[$LA_San.J102]+[$LA_Cons.J102]" office:value-type="float" office:value="0" calcext:value-type="float">
            <text:p>0</text:p>
          </table:table-cell>
          <table:table-cell table:style-name="ce224" table:formula="of:=[$LA_San.K102]+[$LA_Cons.K102]" office:value-type="float" office:value="0" calcext:value-type="float">
            <text:p>0</text:p>
          </table:table-cell>
          <table:table-cell table:style-name="ce224" table:formula="of:=[$LA_San.L102]+[$LA_Cons.L102]" office:value-type="float" office:value="0" calcext:value-type="float">
            <text:p>0</text:p>
          </table:table-cell>
          <table:table-cell table:style-name="ce224" table:formula="of:=[$LA_San.M102]+[$LA_Cons.M102]" office:value-type="float" office:value="0" calcext:value-type="float">
            <text:p>0</text:p>
          </table:table-cell>
          <table:table-cell table:style-name="ce224" table:formula="of:=[$LA_San.N102]+[$LA_Cons.N102]" office:value-type="float" office:value="0" calcext:value-type="float">
            <text:p>0</text:p>
          </table:table-cell>
          <table:table-cell table:style-name="ce224" table:formula="of:=[$LA_San.O102]+[$LA_Cons.O102]" office:value-type="float" office:value="0" calcext:value-type="float">
            <text:p>0</text:p>
          </table:table-cell>
          <table:table-cell table:style-name="ce224" table:formula="of:=[$LA_San.P102]+[$LA_Cons.P102]" office:value-type="float" office:value="0" calcext:value-type="float">
            <text:p>0</text:p>
          </table:table-cell>
          <table:table-cell table:style-name="ce224" table:formula="of:=[$LA_San.Q102]+[$LA_Cons.Q102]" office:value-type="float" office:value="0" calcext:value-type="float">
            <text:p>0</text:p>
          </table:table-cell>
          <table:table-cell table:style-name="ce224" table:formula="of:=[$LA_San.R102]+[$LA_Cons.R102]" office:value-type="float" office:value="0" calcext:value-type="float">
            <text:p>0</text:p>
          </table:table-cell>
          <table:table-cell table:style-name="ce224" table:formula="of:=[$LA_San.S102]+[$LA_Cons.S102]" office:value-type="float" office:value="0" calcext:value-type="float">
            <text:p>0</text:p>
          </table:table-cell>
          <table:table-cell table:style-name="ce224" table:formula="of:=[$LA_San.T102]+[$LA_Cons.T102]" office:value-type="float" office:value="0" calcext:value-type="float">
            <text:p>0</text:p>
          </table:table-cell>
          <table:table-cell table:style-name="ce270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68" office:value-type="string" calcext:value-type="string">
            <text:p>2K100</text:p>
          </table:table-cell>
          <table:table-cell table:style-name="ce107"/>
          <table:table-cell table:style-name="ce131"/>
          <table:table-cell table:style-name="ce147" office:value-type="string" calcext:value-type="string">
            <text:p>Assistenza termale </text:p>
          </table:table-cell>
          <table:table-cell table:style-name="ce202" table:formula="of:=[$LA_San.H103]+[$LA_Cons.H103]" office:value-type="float" office:value="0" calcext:value-type="float">
            <text:p>0</text:p>
          </table:table-cell>
          <table:table-cell table:style-name="ce225" table:formula="of:=[$LA_San.I103]+[$LA_Cons.I103]" office:value-type="float" office:value="0" calcext:value-type="float">
            <text:p>0</text:p>
          </table:table-cell>
          <table:table-cell table:style-name="ce225" table:formula="of:=[$LA_San.J103]+[$LA_Cons.J103]" office:value-type="float" office:value="0" calcext:value-type="float">
            <text:p>0</text:p>
          </table:table-cell>
          <table:table-cell table:style-name="ce225" table:formula="of:=[$LA_San.K103]+[$LA_Cons.K103]" office:value-type="float" office:value="12316" calcext:value-type="float">
            <text:p>12316</text:p>
          </table:table-cell>
          <table:table-cell table:style-name="ce225" table:formula="of:=[$LA_San.L103]+[$LA_Cons.L103]" office:value-type="float" office:value="0" calcext:value-type="float">
            <text:p>0</text:p>
          </table:table-cell>
          <table:table-cell table:style-name="ce225" table:formula="of:=[$LA_San.M103]+[$LA_Cons.M103]" office:value-type="float" office:value="0" calcext:value-type="float">
            <text:p>0</text:p>
          </table:table-cell>
          <table:table-cell table:style-name="ce225" table:formula="of:=[$LA_San.N103]+[$LA_Cons.N103]" office:value-type="float" office:value="0" calcext:value-type="float">
            <text:p>0</text:p>
          </table:table-cell>
          <table:table-cell table:style-name="ce225" table:formula="of:=[$LA_San.O103]+[$LA_Cons.O103]" office:value-type="float" office:value="0" calcext:value-type="float">
            <text:p>0</text:p>
          </table:table-cell>
          <table:table-cell table:style-name="ce225" table:formula="of:=[$LA_San.P103]+[$LA_Cons.P103]" office:value-type="float" office:value="0" calcext:value-type="float">
            <text:p>0</text:p>
          </table:table-cell>
          <table:table-cell table:style-name="ce225" table:formula="of:=[$LA_San.Q103]+[$LA_Cons.Q103]" office:value-type="float" office:value="0" calcext:value-type="float">
            <text:p>0</text:p>
          </table:table-cell>
          <table:table-cell table:style-name="ce225" table:formula="of:=[$LA_San.R103]+[$LA_Cons.R103]" office:value-type="float" office:value="0" calcext:value-type="float">
            <text:p>0</text:p>
          </table:table-cell>
          <table:table-cell table:style-name="ce225" table:formula="of:=[$LA_San.S103]+[$LA_Cons.S103]" office:value-type="float" office:value="0" calcext:value-type="float">
            <text:p>0</text:p>
          </table:table-cell>
          <table:table-cell table:style-name="ce225" table:formula="of:=[$LA_San.T103]+[$LA_Cons.T103]" office:value-type="float" office:value="0" calcext:value-type="float">
            <text:p>0</text:p>
          </table:table-cell>
          <table:table-cell table:style-name="ce270" table:formula="of:=SUM([.H103:.T103])" office:value-type="float" office:value="12316" calcext:value-type="float">
            <text:p>12316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69" office:value-type="string" calcext:value-type="string">
            <text:p>2L100</text:p>
          </table:table-cell>
          <table:table-cell table:style-name="ce108"/>
          <table:table-cell table:style-name="ce132"/>
          <table:table-cell table:style-name="ce169" office:value-type="string" calcext:value-type="string">
            <text:p>Assistenza presso strutture sanitarie interne alle carceri</text:p>
          </table:table-cell>
          <table:table-cell table:style-name="ce203" table:formula="of:=[$LA_San.H104]+[$LA_Cons.H104]" office:value-type="float" office:value="313372" calcext:value-type="float">
            <text:p>313372</text:p>
          </table:table-cell>
          <table:table-cell table:style-name="ce226" table:formula="of:=[$LA_San.I104]+[$LA_Cons.I104]" office:value-type="float" office:value="311081" calcext:value-type="float">
            <text:p>311081</text:p>
          </table:table-cell>
          <table:table-cell table:style-name="ce226" table:formula="of:=[$LA_San.J104]+[$LA_Cons.J104]" office:value-type="float" office:value="146117" calcext:value-type="float">
            <text:p>146117</text:p>
          </table:table-cell>
          <table:table-cell table:style-name="ce226" table:formula="of:=[$LA_San.K104]+[$LA_Cons.K104]" office:value-type="float" office:value="529795" calcext:value-type="float">
            <text:p>529795</text:p>
          </table:table-cell>
          <table:table-cell table:style-name="ce226" table:formula="of:=[$LA_San.L104]+[$LA_Cons.L104]" office:value-type="float" office:value="8744027" calcext:value-type="float">
            <text:p>8744027</text:p>
          </table:table-cell>
          <table:table-cell table:style-name="ce226" table:formula="of:=[$LA_San.M104]+[$LA_Cons.M104]" office:value-type="float" office:value="8061141" calcext:value-type="float">
            <text:p>8061141</text:p>
          </table:table-cell>
          <table:table-cell table:style-name="ce226" table:formula="of:=[$LA_San.N104]+[$LA_Cons.N104]" office:value-type="float" office:value="43232" calcext:value-type="float">
            <text:p>43232</text:p>
          </table:table-cell>
          <table:table-cell table:style-name="ce226" table:formula="of:=[$LA_San.O104]+[$LA_Cons.O104]" office:value-type="float" office:value="4101350" calcext:value-type="float">
            <text:p>4101350</text:p>
          </table:table-cell>
          <table:table-cell table:style-name="ce226" table:formula="of:=[$LA_San.P104]+[$LA_Cons.P104]" office:value-type="float" office:value="725905" calcext:value-type="float">
            <text:p>725905</text:p>
          </table:table-cell>
          <table:table-cell table:style-name="ce226" table:formula="of:=[$LA_San.Q104]+[$LA_Cons.Q104]" office:value-type="float" office:value="616353" calcext:value-type="float">
            <text:p>616353</text:p>
          </table:table-cell>
          <table:table-cell table:style-name="ce226" table:formula="of:=[$LA_San.R104]+[$LA_Cons.R104]" office:value-type="float" office:value="11965" calcext:value-type="float">
            <text:p>11965</text:p>
          </table:table-cell>
          <table:table-cell table:style-name="ce226" table:formula="of:=[$LA_San.S104]+[$LA_Cons.S104]" office:value-type="float" office:value="39829" calcext:value-type="float">
            <text:p>39829</text:p>
          </table:table-cell>
          <table:table-cell table:style-name="ce226" table:formula="of:=[$LA_San.T104]+[$LA_Cons.T104]" office:value-type="float" office:value="621" calcext:value-type="float">
            <text:p>621</text:p>
          </table:table-cell>
          <table:table-cell table:style-name="ce268" table:formula="of:=SUM([.H104:.T104])" office:value-type="float" office:value="23644788" calcext:value-type="float">
            <text:p>23644788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0" office:value-type="float" office:value="29999" calcext:value-type="float">
            <text:p>29999</text:p>
          </table:table-cell>
          <table:table-cell table:style-name="ce109" table:number-columns-repeated="2"/>
          <table:table-cell table:style-name="ce170" office:value-type="string" calcext:value-type="string">
            <text:p>TOTALE ASSISTENZA DISTRETTUALE</text:p>
          </table:table-cell>
          <table:table-cell table:style-name="ce200" table:formula="of:=[.H104]+[.H103]+[.H96]+[.H90]+[.H81]+[.H67]+[.H61]+[.H55]+[.H54]+[.H53]+[.H52]+[.H35]" office:value-type="float" office:value="59781556" calcext:value-type="float">
            <text:p>59781556</text:p>
          </table:table-cell>
          <table:table-cell table:style-name="ce200" table:formula="of:=[.I104]+[.I103]+[.I96]+[.I90]+[.I81]+[.I67]+[.I61]+[.I55]+[.I54]+[.I53]+[.I52]+[.I35]" office:value-type="float" office:value="849380" calcext:value-type="float">
            <text:p>849380</text:p>
          </table:table-cell>
          <table:table-cell table:style-name="ce200" table:formula="of:=[.J104]+[.J103]+[.J96]+[.J90]+[.J81]+[.J67]+[.J61]+[.J55]+[.J54]+[.J53]+[.J52]+[.J35]" office:value-type="float" office:value="11712430" calcext:value-type="float">
            <text:p>11712430</text:p>
          </table:table-cell>
          <table:table-cell table:style-name="ce200" table:formula="of:=[.K104]+[.K103]+[.K96]+[.K90]+[.K81]+[.K67]+[.K61]+[.K55]+[.K54]+[.K53]+[.K52]+[.K35]" office:value-type="float" office:value="21207069" calcext:value-type="float">
            <text:p>21207069</text:p>
          </table:table-cell>
          <table:table-cell table:style-name="ce200" table:formula="of:=[.L104]+[.L103]+[.L96]+[.L90]+[.L81]+[.L67]+[.L61]+[.L55]+[.L54]+[.L53]+[.L52]+[.L35]" office:value-type="float" office:value="26676306" calcext:value-type="float">
            <text:p>26676306</text:p>
          </table:table-cell>
          <table:table-cell table:style-name="ce200" table:formula="of:=[.M104]+[.M103]+[.M96]+[.M90]+[.M81]+[.M67]+[.M61]+[.M55]+[.M54]+[.M53]+[.M52]+[.M35]" office:value-type="float" office:value="71379857" calcext:value-type="float">
            <text:p>71379857</text:p>
          </table:table-cell>
          <table:table-cell table:style-name="ce200" table:formula="of:=[.N104]+[.N103]+[.N96]+[.N90]+[.N81]+[.N67]+[.N61]+[.N55]+[.N54]+[.N53]+[.N52]+[.N35]" office:value-type="float" office:value="307406" calcext:value-type="float">
            <text:p>307406</text:p>
          </table:table-cell>
          <table:table-cell table:style-name="ce200" table:formula="of:=[.O104]+[.O103]+[.O96]+[.O90]+[.O81]+[.O67]+[.O61]+[.O55]+[.O54]+[.O53]+[.O52]+[.O35]" office:value-type="float" office:value="14078698" calcext:value-type="float">
            <text:p>14078698</text:p>
          </table:table-cell>
          <table:table-cell table:style-name="ce200" table:formula="of:=[.P104]+[.P103]+[.P96]+[.P90]+[.P81]+[.P67]+[.P61]+[.P55]+[.P54]+[.P53]+[.P52]+[.P35]" office:value-type="float" office:value="6589703" calcext:value-type="float">
            <text:p>6589703</text:p>
          </table:table-cell>
          <table:table-cell table:style-name="ce200" table:formula="of:=[.Q104]+[.Q103]+[.Q96]+[.Q90]+[.Q81]+[.Q67]+[.Q61]+[.Q55]+[.Q54]+[.Q53]+[.Q52]+[.Q35]" office:value-type="float" office:value="6556131" calcext:value-type="float">
            <text:p>6556131</text:p>
          </table:table-cell>
          <table:table-cell table:style-name="ce200" table:formula="of:=[.R104]+[.R103]+[.R96]+[.R90]+[.R81]+[.R67]+[.R61]+[.R55]+[.R54]+[.R53]+[.R52]+[.R35]" office:value-type="float" office:value="85085" calcext:value-type="float">
            <text:p>85085</text:p>
          </table:table-cell>
          <table:table-cell table:style-name="ce200" table:formula="of:=[.S104]+[.S103]+[.S96]+[.S90]+[.S81]+[.S67]+[.S61]+[.S55]+[.S54]+[.S53]+[.S52]+[.S35]" office:value-type="float" office:value="2515732" calcext:value-type="float">
            <text:p>2515732</text:p>
          </table:table-cell>
          <table:table-cell table:style-name="ce200" table:formula="of:=[.T104]+[.T103]+[.T96]+[.T90]+[.T81]+[.T67]+[.T61]+[.T55]+[.T54]+[.T53]+[.T52]+[.T35]" office:value-type="float" office:value="4418" calcext:value-type="float">
            <text:p>4418</text:p>
          </table:table-cell>
          <table:table-cell table:style-name="ce268" table:formula="of:=SUM([.H105:.T105])" office:value-type="float" office:value="221743771" calcext:value-type="float">
            <text:p>221743771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53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10"/>
          <table:covered-table-cell table:number-columns-repeated="13" table:style-name="ce185"/>
          <table:covered-table-cell table:style-name="ce262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61" office:value-type="string" calcext:value-type="string">
            <text:p>3A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ttività di Pronto soccorso</text:p>
          </table:table-cell>
          <table:table-cell table:style-name="ce193" table:formula="of:=[.H108]+[.H111]" office:value-type="float" office:value="2251070" calcext:value-type="float">
            <text:p>2251070</text:p>
          </table:table-cell>
          <table:table-cell table:style-name="ce220" table:formula="of:=[.I108]+[.I111]" office:value-type="float" office:value="78850" calcext:value-type="float">
            <text:p>78850</text:p>
          </table:table-cell>
          <table:table-cell table:style-name="ce220" table:formula="of:=[.J108]+[.J111]" office:value-type="float" office:value="232046" calcext:value-type="float">
            <text:p>232046</text:p>
          </table:table-cell>
          <table:table-cell table:style-name="ce220" table:formula="of:=[.K108]+[.K111]" office:value-type="float" office:value="2907967" calcext:value-type="float">
            <text:p>2907967</text:p>
          </table:table-cell>
          <table:table-cell table:style-name="ce220" table:formula="of:=[.L108]+[.L111]" office:value-type="float" office:value="2551499" calcext:value-type="float">
            <text:p>2551499</text:p>
          </table:table-cell>
          <table:table-cell table:style-name="ce220" table:formula="of:=[.M108]+[.M111]" office:value-type="float" office:value="13203642" calcext:value-type="float">
            <text:p>13203642</text:p>
          </table:table-cell>
          <table:table-cell table:style-name="ce220" table:formula="of:=[.N108]+[.N111]" office:value-type="float" office:value="53328" calcext:value-type="float">
            <text:p>53328</text:p>
          </table:table-cell>
          <table:table-cell table:style-name="ce220" table:formula="of:=[.O108]+[.O111]" office:value-type="float" office:value="1853611" calcext:value-type="float">
            <text:p>1853611</text:p>
          </table:table-cell>
          <table:table-cell table:style-name="ce220" table:formula="of:=[.P108]+[.P111]" office:value-type="float" office:value="928403" calcext:value-type="float">
            <text:p>928403</text:p>
          </table:table-cell>
          <table:table-cell table:style-name="ce220" table:formula="of:=[.Q108]+[.Q111]" office:value-type="float" office:value="1083012" calcext:value-type="float">
            <text:p>1083012</text:p>
          </table:table-cell>
          <table:table-cell table:style-name="ce220" table:formula="of:=[.R108]+[.R111]" office:value-type="float" office:value="14762" calcext:value-type="float">
            <text:p>14762</text:p>
          </table:table-cell>
          <table:table-cell table:style-name="ce220" table:formula="of:=[.S108]+[.S111]" office:value-type="float" office:value="43943" calcext:value-type="float">
            <text:p>43943</text:p>
          </table:table-cell>
          <table:table-cell table:style-name="ce220" table:formula="of:=[.T108]+[.T111]" office:value-type="float" office:value="767" calcext:value-type="float">
            <text:p>767</text:p>
          </table:table-cell>
          <table:table-cell table:style-name="ce252" table:formula="of:=SUM([.H107:.T107])" office:value-type="float" office:value="25202900" calcext:value-type="float">
            <text:p>2520290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65"/>
          <table:table-cell table:style-name="ce99" office:value-type="string" calcext:value-type="string">
            <text:p>3A110</text:p>
          </table:table-cell>
          <table:table-cell table:style-name="ce134"/>
          <table:table-cell table:style-name="ce157" office:value-type="string" calcext:value-type="string">
            <text:p>Attività diretta di Pronto soccorso e OBI</text:p>
          </table:table-cell>
          <table:table-cell table:style-name="ce201" table:formula="of:=[.H109]+[.H110]" office:value-type="float" office:value="1078427" calcext:value-type="float">
            <text:p>1078427</text:p>
          </table:table-cell>
          <table:table-cell table:style-name="ce223" table:formula="of:=[.I109]+[.I110]" office:value-type="float" office:value="47749" calcext:value-type="float">
            <text:p>47749</text:p>
          </table:table-cell>
          <table:table-cell table:style-name="ce223" table:formula="of:=[.J109]+[.J110]" office:value-type="float" office:value="151459" calcext:value-type="float">
            <text:p>151459</text:p>
          </table:table-cell>
          <table:table-cell table:style-name="ce223" table:formula="of:=[.K109]+[.K110]" office:value-type="float" office:value="1743322" calcext:value-type="float">
            <text:p>1743322</text:p>
          </table:table-cell>
          <table:table-cell table:style-name="ce223" table:formula="of:=[.L109]+[.L110]" office:value-type="float" office:value="1653596" calcext:value-type="float">
            <text:p>1653596</text:p>
          </table:table-cell>
          <table:table-cell table:style-name="ce223" table:formula="of:=[.M109]+[.M110]" office:value-type="float" office:value="9940039" calcext:value-type="float">
            <text:p>9940039</text:p>
          </table:table-cell>
          <table:table-cell table:style-name="ce223" table:formula="of:=[.N109]+[.N110]" office:value-type="float" office:value="40356" calcext:value-type="float">
            <text:p>40356</text:p>
          </table:table-cell>
          <table:table-cell table:style-name="ce223" table:formula="of:=[.O109]+[.O110]" office:value-type="float" office:value="1551984" calcext:value-type="float">
            <text:p>1551984</text:p>
          </table:table-cell>
          <table:table-cell table:style-name="ce223" table:formula="of:=[.P109]+[.P110]" office:value-type="float" office:value="606459" calcext:value-type="float">
            <text:p>606459</text:p>
          </table:table-cell>
          <table:table-cell table:style-name="ce223" table:formula="of:=[.Q109]+[.Q110]" office:value-type="float" office:value="760026" calcext:value-type="float">
            <text:p>760026</text:p>
          </table:table-cell>
          <table:table-cell table:style-name="ce223" table:formula="of:=[.R109]+[.R110]" office:value-type="float" office:value="11171" calcext:value-type="float">
            <text:p>11171</text:p>
          </table:table-cell>
          <table:table-cell table:style-name="ce223" table:formula="of:=[.S109]+[.S110]" office:value-type="float" office:value="16835" calcext:value-type="float">
            <text:p>16835</text:p>
          </table:table-cell>
          <table:table-cell table:style-name="ce223" table:formula="of:=[.T109]+[.T110]" office:value-type="float" office:value="580" calcext:value-type="float">
            <text:p>580</text:p>
          </table:table-cell>
          <table:table-cell table:style-name="ce269" table:formula="of:=SUM([.H108:.T108])" office:value-type="float" office:value="17602003" calcext:value-type="float">
            <text:p>1760200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1 </text:p>
          </table:table-cell>
          <table:table-cell table:style-name="ce166" office:value-type="string" calcext:value-type="string">
            <text:p>Attività diretta di PS e OBI per accessi non seguiti da ricovero </text:p>
          </table:table-cell>
          <table:table-cell table:style-name="ce187" table:formula="of:=[$LA_San.H109]+[$LA_Cons.H109]" office:value-type="float" office:value="910223" calcext:value-type="float">
            <text:p>910223</text:p>
          </table:table-cell>
          <table:table-cell table:style-name="ce222" table:formula="of:=[$LA_San.I109]+[$LA_Cons.I109]" office:value-type="float" office:value="40392" calcext:value-type="float">
            <text:p>40392</text:p>
          </table:table-cell>
          <table:table-cell table:style-name="ce222" table:formula="of:=[$LA_San.J109]+[$LA_Cons.J109]" office:value-type="float" office:value="131345" calcext:value-type="float">
            <text:p>131345</text:p>
          </table:table-cell>
          <table:table-cell table:style-name="ce222" table:formula="of:=[$LA_San.K109]+[$LA_Cons.K109]" office:value-type="float" office:value="1490560" calcext:value-type="float">
            <text:p>1490560</text:p>
          </table:table-cell>
          <table:table-cell table:style-name="ce222" table:formula="of:=[$LA_San.L109]+[$LA_Cons.L109]" office:value-type="float" office:value="1418137" calcext:value-type="float">
            <text:p>1418137</text:p>
          </table:table-cell>
          <table:table-cell table:style-name="ce222" table:formula="of:=[$LA_San.M109]+[$LA_Cons.M109]" office:value-type="float" office:value="8366028" calcext:value-type="float">
            <text:p>8366028</text:p>
          </table:table-cell>
          <table:table-cell table:style-name="ce222" table:formula="of:=[$LA_San.N109]+[$LA_Cons.N109]" office:value-type="float" office:value="33968" calcext:value-type="float">
            <text:p>33968</text:p>
          </table:table-cell>
          <table:table-cell table:style-name="ce222" table:formula="of:=[$LA_San.O109]+[$LA_Cons.O109]" office:value-type="float" office:value="1304877" calcext:value-type="float">
            <text:p>1304877</text:p>
          </table:table-cell>
          <table:table-cell table:style-name="ce222" table:formula="of:=[$LA_San.P109]+[$LA_Cons.P109]" office:value-type="float" office:value="512462" calcext:value-type="float">
            <text:p>512462</text:p>
          </table:table-cell>
          <table:table-cell table:style-name="ce222" table:formula="of:=[$LA_San.Q109]+[$LA_Cons.Q109]" office:value-type="float" office:value="641087" calcext:value-type="float">
            <text:p>641087</text:p>
          </table:table-cell>
          <table:table-cell table:style-name="ce222" table:formula="of:=[$LA_San.R109]+[$LA_Cons.R109]" office:value-type="float" office:value="9403" calcext:value-type="float">
            <text:p>9403</text:p>
          </table:table-cell>
          <table:table-cell table:style-name="ce222" table:formula="of:=[$LA_San.S109]+[$LA_Cons.S109]" office:value-type="float" office:value="15537" calcext:value-type="float">
            <text:p>15537</text:p>
          </table:table-cell>
          <table:table-cell table:style-name="ce222" table:formula="of:=[$LA_San.T109]+[$LA_Cons.T109]" office:value-type="float" office:value="488" calcext:value-type="float">
            <text:p>488</text:p>
          </table:table-cell>
          <table:table-cell table:style-name="ce269" table:formula="of:=SUM([.H109:.T109])" office:value-type="float" office:value="14874507" calcext:value-type="float">
            <text:p>14874507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2</text:p>
          </table:table-cell>
          <table:table-cell table:style-name="ce166" office:value-type="string" calcext:value-type="string">
            <text:p>Attività diretta di PS e OBI per accessi seguiti da ricovero</text:p>
          </table:table-cell>
          <table:table-cell table:style-name="ce187" table:formula="of:=[$LA_San.H110]+[$LA_Cons.H110]" office:value-type="float" office:value="168204" calcext:value-type="float">
            <text:p>168204</text:p>
          </table:table-cell>
          <table:table-cell table:style-name="ce222" table:formula="of:=[$LA_San.I110]+[$LA_Cons.I110]" office:value-type="float" office:value="7357" calcext:value-type="float">
            <text:p>7357</text:p>
          </table:table-cell>
          <table:table-cell table:style-name="ce222" table:formula="of:=[$LA_San.J110]+[$LA_Cons.J110]" office:value-type="float" office:value="20114" calcext:value-type="float">
            <text:p>20114</text:p>
          </table:table-cell>
          <table:table-cell table:style-name="ce222" table:formula="of:=[$LA_San.K110]+[$LA_Cons.K110]" office:value-type="float" office:value="252762" calcext:value-type="float">
            <text:p>252762</text:p>
          </table:table-cell>
          <table:table-cell table:style-name="ce222" table:formula="of:=[$LA_San.L110]+[$LA_Cons.L110]" office:value-type="float" office:value="235459" calcext:value-type="float">
            <text:p>235459</text:p>
          </table:table-cell>
          <table:table-cell table:style-name="ce222" table:formula="of:=[$LA_San.M110]+[$LA_Cons.M110]" office:value-type="float" office:value="1574011" calcext:value-type="float">
            <text:p>1574011</text:p>
          </table:table-cell>
          <table:table-cell table:style-name="ce222" table:formula="of:=[$LA_San.N110]+[$LA_Cons.N110]" office:value-type="float" office:value="6388" calcext:value-type="float">
            <text:p>6388</text:p>
          </table:table-cell>
          <table:table-cell table:style-name="ce222" table:formula="of:=[$LA_San.O110]+[$LA_Cons.O110]" office:value-type="float" office:value="247107" calcext:value-type="float">
            <text:p>247107</text:p>
          </table:table-cell>
          <table:table-cell table:style-name="ce222" table:formula="of:=[$LA_San.P110]+[$LA_Cons.P110]" office:value-type="float" office:value="93997" calcext:value-type="float">
            <text:p>93997</text:p>
          </table:table-cell>
          <table:table-cell table:style-name="ce222" table:formula="of:=[$LA_San.Q110]+[$LA_Cons.Q110]" office:value-type="float" office:value="118939" calcext:value-type="float">
            <text:p>118939</text:p>
          </table:table-cell>
          <table:table-cell table:style-name="ce222" table:formula="of:=[$LA_San.R110]+[$LA_Cons.R110]" office:value-type="float" office:value="1768" calcext:value-type="float">
            <text:p>1768</text:p>
          </table:table-cell>
          <table:table-cell table:style-name="ce222" table:formula="of:=[$LA_San.S110]+[$LA_Cons.S110]" office:value-type="float" office:value="1298" calcext:value-type="float">
            <text:p>1298</text:p>
          </table:table-cell>
          <table:table-cell table:style-name="ce222" table:formula="of:=[$LA_San.T110]+[$LA_Cons.T110]" office:value-type="float" office:value="92" calcext:value-type="float">
            <text:p>92</text:p>
          </table:table-cell>
          <table:table-cell table:style-name="ce269" table:formula="of:=SUM([.H110:.T110])" office:value-type="float" office:value="2727496" calcext:value-type="float">
            <text:p>2727496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65"/>
          <table:table-cell table:style-name="ce99" office:value-type="string" calcext:value-type="string">
            <text:p>3A120</text:p>
          </table:table-cell>
          <table:table-cell table:style-name="ce134"/>
          <table:table-cell table:style-name="ce157" office:value-type="string" calcext:value-type="string">
            <text:p>Accertamenti diagnostici strumentali e consulenze in Pronto Soccorso per accessi non seguiti da ricovero </text:p>
          </table:table-cell>
          <table:table-cell table:style-name="ce205" table:formula="of:=[$LA_San.H111]+[$LA_Cons.H111]" office:value-type="float" office:value="1172643" calcext:value-type="float">
            <text:p>1172643</text:p>
          </table:table-cell>
          <table:table-cell table:style-name="ce228" table:formula="of:=[$LA_San.I111]+[$LA_Cons.I111]" office:value-type="float" office:value="31101" calcext:value-type="float">
            <text:p>31101</text:p>
          </table:table-cell>
          <table:table-cell table:style-name="ce228" table:formula="of:=[$LA_San.J111]+[$LA_Cons.J111]" office:value-type="float" office:value="80587" calcext:value-type="float">
            <text:p>80587</text:p>
          </table:table-cell>
          <table:table-cell table:style-name="ce228" table:formula="of:=[$LA_San.K111]+[$LA_Cons.K111]" office:value-type="float" office:value="1164645" calcext:value-type="float">
            <text:p>1164645</text:p>
          </table:table-cell>
          <table:table-cell table:style-name="ce228" table:formula="of:=[$LA_San.L111]+[$LA_Cons.L111]" office:value-type="float" office:value="897903" calcext:value-type="float">
            <text:p>897903</text:p>
          </table:table-cell>
          <table:table-cell table:style-name="ce228" table:formula="of:=[$LA_San.M111]+[$LA_Cons.M111]" office:value-type="float" office:value="3263603" calcext:value-type="float">
            <text:p>3263603</text:p>
          </table:table-cell>
          <table:table-cell table:style-name="ce228" table:formula="of:=[$LA_San.N111]+[$LA_Cons.N111]" office:value-type="float" office:value="12972" calcext:value-type="float">
            <text:p>12972</text:p>
          </table:table-cell>
          <table:table-cell table:style-name="ce228" table:formula="of:=[$LA_San.O111]+[$LA_Cons.O111]" office:value-type="float" office:value="301627" calcext:value-type="float">
            <text:p>301627</text:p>
          </table:table-cell>
          <table:table-cell table:style-name="ce228" table:formula="of:=[$LA_San.P111]+[$LA_Cons.P111]" office:value-type="float" office:value="321944" calcext:value-type="float">
            <text:p>321944</text:p>
          </table:table-cell>
          <table:table-cell table:style-name="ce228" table:formula="of:=[$LA_San.Q111]+[$LA_Cons.Q111]" office:value-type="float" office:value="322986" calcext:value-type="float">
            <text:p>322986</text:p>
          </table:table-cell>
          <table:table-cell table:style-name="ce228" table:formula="of:=[$LA_San.R111]+[$LA_Cons.R111]" office:value-type="float" office:value="3591" calcext:value-type="float">
            <text:p>3591</text:p>
          </table:table-cell>
          <table:table-cell table:style-name="ce228" table:formula="of:=[$LA_San.S111]+[$LA_Cons.S111]" office:value-type="float" office:value="27108" calcext:value-type="float">
            <text:p>27108</text:p>
          </table:table-cell>
          <table:table-cell table:style-name="ce228" table:formula="of:=[$LA_San.T111]+[$LA_Cons.T111]" office:value-type="float" office:value="187" calcext:value-type="float">
            <text:p>187</text:p>
          </table:table-cell>
          <table:table-cell table:style-name="ce274" table:formula="of:=SUM([.H111:.T111])" office:value-type="float" office:value="7600897" calcext:value-type="float">
            <text:p>7600897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61" office:value-type="string" calcext:value-type="string">
            <text:p>3B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ssistenza ospedaliera per acuti</text:p>
          </table:table-cell>
          <table:table-cell table:style-name="ce193" table:formula="of:=SUM([.H113:.H117])" office:value-type="float" office:value="21581673" calcext:value-type="float">
            <text:p>21581673</text:p>
          </table:table-cell>
          <table:table-cell table:style-name="ce220" table:formula="of:=SUM([.I113:.I117])" office:value-type="float" office:value="1429410" calcext:value-type="float">
            <text:p>1429410</text:p>
          </table:table-cell>
          <table:table-cell table:style-name="ce220" table:formula="of:=SUM([.J113:.J117])" office:value-type="float" office:value="1921821" calcext:value-type="float">
            <text:p>1921821</text:p>
          </table:table-cell>
          <table:table-cell table:style-name="ce220" table:formula="of:=SUM([.K113:.K117])" office:value-type="float" office:value="9576271" calcext:value-type="float">
            <text:p>9576271</text:p>
          </table:table-cell>
          <table:table-cell table:style-name="ce220" table:formula="of:=SUM([.L113:.L117])" office:value-type="float" office:value="20426610" calcext:value-type="float">
            <text:p>20426610</text:p>
          </table:table-cell>
          <table:table-cell table:style-name="ce220" table:formula="of:=SUM([.M113:.M117])" office:value-type="float" office:value="73826352" calcext:value-type="float">
            <text:p>73826352</text:p>
          </table:table-cell>
          <table:table-cell table:style-name="ce220" table:formula="of:=SUM([.N113:.N117])" office:value-type="float" office:value="302171" calcext:value-type="float">
            <text:p>302171</text:p>
          </table:table-cell>
          <table:table-cell table:style-name="ce220" table:formula="of:=SUM([.O113:.O117])" office:value-type="float" office:value="11769610" calcext:value-type="float">
            <text:p>11769610</text:p>
          </table:table-cell>
          <table:table-cell table:style-name="ce220" table:formula="of:=SUM([.P113:.P117])" office:value-type="float" office:value="5134894" calcext:value-type="float">
            <text:p>5134894</text:p>
          </table:table-cell>
          <table:table-cell table:style-name="ce220" table:formula="of:=SUM([.Q113:.Q117])" office:value-type="float" office:value="6199620" calcext:value-type="float">
            <text:p>6199620</text:p>
          </table:table-cell>
          <table:table-cell table:style-name="ce220" table:formula="of:=SUM([.R113:.R117])" office:value-type="float" office:value="83630" calcext:value-type="float">
            <text:p>83630</text:p>
          </table:table-cell>
          <table:table-cell table:style-name="ce220" table:formula="of:=SUM([.S113:.S117])" office:value-type="float" office:value="138000" calcext:value-type="float">
            <text:p>138000</text:p>
          </table:table-cell>
          <table:table-cell table:style-name="ce220" table:formula="of:=SUM([.T113:.T117])" office:value-type="float" office:value="4344" calcext:value-type="float">
            <text:p>4344</text:p>
          </table:table-cell>
          <table:table-cell table:style-name="ce252" table:formula="of:=SUM([.H112:.T112])" office:value-type="float" office:value="152394406" calcext:value-type="float">
            <text:p>15239440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65"/>
          <table:table-cell table:style-name="ce99" office:value-type="string" calcext:value-type="string">
            <text:p>3B110</text:p>
          </table:table-cell>
          <table:table-cell table:style-name="ce134"/>
          <table:table-cell table:style-name="ce157" office:value-type="string" calcext:value-type="string">
            <text:p>Assistenza ospedaliera per acuti - In Day Hospital </text:p>
          </table:table-cell>
          <table:table-cell table:style-name="ce187" table:formula="of:=[$LA_San.H113]+[$LA_Cons.H113]" office:value-type="float" office:value="175915" calcext:value-type="float">
            <text:p>175915</text:p>
          </table:table-cell>
          <table:table-cell table:style-name="ce222" table:formula="of:=[$LA_San.I113]+[$LA_Cons.I113]" office:value-type="float" office:value="11921" calcext:value-type="float">
            <text:p>11921</text:p>
          </table:table-cell>
          <table:table-cell table:style-name="ce222" table:formula="of:=[$LA_San.J113]+[$LA_Cons.J113]" office:value-type="float" office:value="16020" calcext:value-type="float">
            <text:p>16020</text:p>
          </table:table-cell>
          <table:table-cell table:style-name="ce222" table:formula="of:=[$LA_San.K113]+[$LA_Cons.K113]" office:value-type="float" office:value="79822" calcext:value-type="float">
            <text:p>79822</text:p>
          </table:table-cell>
          <table:table-cell table:style-name="ce222" table:formula="of:=[$LA_San.L113]+[$LA_Cons.L113]" office:value-type="float" office:value="170281" calcext:value-type="float">
            <text:p>170281</text:p>
          </table:table-cell>
          <table:table-cell table:style-name="ce222" table:formula="of:=[$LA_San.M113]+[$LA_Cons.M113]" office:value-type="float" office:value="615351" calcext:value-type="float">
            <text:p>615351</text:p>
          </table:table-cell>
          <table:table-cell table:style-name="ce222" table:formula="of:=[$LA_San.N113]+[$LA_Cons.N113]" office:value-type="float" office:value="2519" calcext:value-type="float">
            <text:p>2519</text:p>
          </table:table-cell>
          <table:table-cell table:style-name="ce222" table:formula="of:=[$LA_San.O113]+[$LA_Cons.O113]" office:value-type="float" office:value="98106" calcext:value-type="float">
            <text:p>98106</text:p>
          </table:table-cell>
          <table:table-cell table:style-name="ce222" table:formula="of:=[$LA_San.P113]+[$LA_Cons.P113]" office:value-type="float" office:value="42804" calcext:value-type="float">
            <text:p>42804</text:p>
          </table:table-cell>
          <table:table-cell table:style-name="ce222" table:formula="of:=[$LA_San.Q113]+[$LA_Cons.Q113]" office:value-type="float" office:value="51679" calcext:value-type="float">
            <text:p>51679</text:p>
          </table:table-cell>
          <table:table-cell table:style-name="ce222" table:formula="of:=[$LA_San.R113]+[$LA_Cons.R113]" office:value-type="float" office:value="697" calcext:value-type="float">
            <text:p>697</text:p>
          </table:table-cell>
          <table:table-cell table:style-name="ce222" table:formula="of:=[$LA_San.S113]+[$LA_Cons.S113]" office:value-type="float" office:value="1150" calcext:value-type="float">
            <text:p>1150</text:p>
          </table:table-cell>
          <table:table-cell table:style-name="ce222" table:formula="of:=[$LA_San.T113]+[$LA_Cons.T113]" office:value-type="float" office:value="36" calcext:value-type="float">
            <text:p>36</text:p>
          </table:table-cell>
          <table:table-cell table:style-name="ce269" table:formula="of:=SUM([.H113:.T113])" office:value-type="float" office:value="1266301" calcext:value-type="float">
            <text:p>126630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65"/>
          <table:table-cell table:style-name="ce99" office:value-type="string" calcext:value-type="string">
            <text:p>3B120</text:p>
          </table:table-cell>
          <table:table-cell table:style-name="ce134"/>
          <table:table-cell table:style-name="ce157" office:value-type="string" calcext:value-type="string">
            <text:p>Assistenza ospedaliera per acuti - In Day Surgery</text:p>
          </table:table-cell>
          <table:table-cell table:style-name="ce187" table:formula="of:=[$LA_San.H114]+[$LA_Cons.H114]" office:value-type="float" office:value="1503292" calcext:value-type="float">
            <text:p>1503292</text:p>
          </table:table-cell>
          <table:table-cell table:style-name="ce222" table:formula="of:=[$LA_San.I114]+[$LA_Cons.I114]" office:value-type="float" office:value="101823" calcext:value-type="float">
            <text:p>101823</text:p>
          </table:table-cell>
          <table:table-cell table:style-name="ce222" table:formula="of:=[$LA_San.J114]+[$LA_Cons.J114]" office:value-type="float" office:value="136896" calcext:value-type="float">
            <text:p>136896</text:p>
          </table:table-cell>
          <table:table-cell table:style-name="ce222" table:formula="of:=[$LA_San.K114]+[$LA_Cons.K114]" office:value-type="float" office:value="682138" calcext:value-type="float">
            <text:p>682138</text:p>
          </table:table-cell>
          <table:table-cell table:style-name="ce222" table:formula="of:=[$LA_San.L114]+[$LA_Cons.L114]" office:value-type="float" office:value="1455020" calcext:value-type="float">
            <text:p>1455020</text:p>
          </table:table-cell>
          <table:table-cell table:style-name="ce222" table:formula="of:=[$LA_San.M114]+[$LA_Cons.M114]" office:value-type="float" office:value="5258761" calcext:value-type="float">
            <text:p>5258761</text:p>
          </table:table-cell>
          <table:table-cell table:style-name="ce222" table:formula="of:=[$LA_San.N114]+[$LA_Cons.N114]" office:value-type="float" office:value="21525" calcext:value-type="float">
            <text:p>21525</text:p>
          </table:table-cell>
          <table:table-cell table:style-name="ce222" table:formula="of:=[$LA_San.O114]+[$LA_Cons.O114]" office:value-type="float" office:value="838371" calcext:value-type="float">
            <text:p>838371</text:p>
          </table:table-cell>
          <table:table-cell table:style-name="ce222" table:formula="of:=[$LA_San.P114]+[$LA_Cons.P114]" office:value-type="float" office:value="365770" calcext:value-type="float">
            <text:p>365770</text:p>
          </table:table-cell>
          <table:table-cell table:style-name="ce222" table:formula="of:=[$LA_San.Q114]+[$LA_Cons.Q114]" office:value-type="float" office:value="441613" calcext:value-type="float">
            <text:p>441613</text:p>
          </table:table-cell>
          <table:table-cell table:style-name="ce222" table:formula="of:=[$LA_San.R114]+[$LA_Cons.R114]" office:value-type="float" office:value="5958" calcext:value-type="float">
            <text:p>5958</text:p>
          </table:table-cell>
          <table:table-cell table:style-name="ce222" table:formula="of:=[$LA_San.S114]+[$LA_Cons.S114]" office:value-type="float" office:value="9831" calcext:value-type="float">
            <text:p>9831</text:p>
          </table:table-cell>
          <table:table-cell table:style-name="ce222" table:formula="of:=[$LA_San.T114]+[$LA_Cons.T114]" office:value-type="float" office:value="310" calcext:value-type="float">
            <text:p>310</text:p>
          </table:table-cell>
          <table:table-cell table:style-name="ce269" table:formula="of:=SUM([.H114:.T114])" office:value-type="float" office:value="10821308" calcext:value-type="float">
            <text:p>1082130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65"/>
          <table:table-cell table:style-name="ce99" office:value-type="string" calcext:value-type="string">
            <text:p>3B130</text:p>
          </table:table-cell>
          <table:table-cell table:style-name="ce134"/>
          <table:table-cell table:style-name="ce157" office:value-type="string" calcext:value-type="string">
            <text:p>Assistenza ospedaliera per acuti - In degenza ordinaria </text:p>
          </table:table-cell>
          <table:table-cell table:style-name="ce187" table:formula="of:=[$LA_San.H115]+[$LA_Cons.H115]" office:value-type="float" office:value="19425077" calcext:value-type="float">
            <text:p>19425077</text:p>
          </table:table-cell>
          <table:table-cell table:style-name="ce222" table:formula="of:=[$LA_San.I115]+[$LA_Cons.I115]" office:value-type="float" office:value="1315666" calcext:value-type="float">
            <text:p>1315666</text:p>
          </table:table-cell>
          <table:table-cell table:style-name="ce222" table:formula="of:=[$LA_San.J115]+[$LA_Cons.J115]" office:value-type="float" office:value="1768905" calcext:value-type="float">
            <text:p>1768905</text:p>
          </table:table-cell>
          <table:table-cell table:style-name="ce222" table:formula="of:=[$LA_San.K115]+[$LA_Cons.K115]" office:value-type="float" office:value="8814311" calcext:value-type="float">
            <text:p>8814311</text:p>
          </table:table-cell>
          <table:table-cell table:style-name="ce222" table:formula="of:=[$LA_San.L115]+[$LA_Cons.L115]" office:value-type="float" office:value="18801309" calcext:value-type="float">
            <text:p>18801309</text:p>
          </table:table-cell>
          <table:table-cell table:style-name="ce222" table:formula="of:=[$LA_San.M115]+[$LA_Cons.M115]" office:value-type="float" office:value="67952240" calcext:value-type="float">
            <text:p>67952240</text:p>
          </table:table-cell>
          <table:table-cell table:style-name="ce222" table:formula="of:=[$LA_San.N115]+[$LA_Cons.N115]" office:value-type="float" office:value="278127" calcext:value-type="float">
            <text:p>278127</text:p>
          </table:table-cell>
          <table:table-cell table:style-name="ce222" table:formula="of:=[$LA_San.O115]+[$LA_Cons.O115]" office:value-type="float" office:value="10833133" calcext:value-type="float">
            <text:p>10833133</text:p>
          </table:table-cell>
          <table:table-cell table:style-name="ce222" table:formula="of:=[$LA_San.P115]+[$LA_Cons.P115]" office:value-type="float" office:value="4726320" calcext:value-type="float">
            <text:p>4726320</text:p>
          </table:table-cell>
          <table:table-cell table:style-name="ce222" table:formula="of:=[$LA_San.Q115]+[$LA_Cons.Q115]" office:value-type="float" office:value="5706328" calcext:value-type="float">
            <text:p>5706328</text:p>
          </table:table-cell>
          <table:table-cell table:style-name="ce222" table:formula="of:=[$LA_San.R115]+[$LA_Cons.R115]" office:value-type="float" office:value="76975" calcext:value-type="float">
            <text:p>76975</text:p>
          </table:table-cell>
          <table:table-cell table:style-name="ce222" table:formula="of:=[$LA_San.S115]+[$LA_Cons.S115]" office:value-type="float" office:value="127019" calcext:value-type="float">
            <text:p>127019</text:p>
          </table:table-cell>
          <table:table-cell table:style-name="ce222" table:formula="of:=[$LA_San.T115]+[$LA_Cons.T115]" office:value-type="float" office:value="3998" calcext:value-type="float">
            <text:p>3998</text:p>
          </table:table-cell>
          <table:table-cell table:style-name="ce269" table:formula="of:=SUM([.H115:.T115])" office:value-type="float" office:value="139829408" calcext:value-type="float">
            <text:p>139829408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65"/>
          <table:table-cell table:style-name="ce99" office:value-type="string" calcext:value-type="string">
            <text:p>3B140</text:p>
          </table:table-cell>
          <table:table-cell table:style-name="ce134"/>
          <table:table-cell table:style-name="ce157" office:value-type="string" calcext:value-type="string">
            <text:p>Assistenza ospedaliera per acuti - Farmaci ad alto costo rimborsati extra-tariffa</text:p>
          </table:table-cell>
          <table:table-cell table:style-name="ce187" table:formula="of:=[$LA_San.H116]+[$LA_Cons.H116]" office:value-type="float" office:value="477389" calcext:value-type="float">
            <text:p>477389</text:p>
          </table:table-cell>
          <table:table-cell table:style-name="ce222" table:formula="of:=[$LA_San.I116]+[$LA_Cons.I116]" office:value-type="float" office:value="0" calcext:value-type="float">
            <text:p>0</text:p>
          </table:table-cell>
          <table:table-cell table:style-name="ce222" table:formula="of:=[$LA_San.J116]+[$LA_Cons.J116]" office:value-type="float" office:value="0" calcext:value-type="float">
            <text:p>0</text:p>
          </table:table-cell>
          <table:table-cell table:style-name="ce222" table:formula="of:=[$LA_San.K116]+[$LA_Cons.K116]" office:value-type="float" office:value="0" calcext:value-type="float">
            <text:p>0</text:p>
          </table:table-cell>
          <table:table-cell table:style-name="ce222" table:formula="of:=[$LA_San.L116]+[$LA_Cons.L116]" office:value-type="float" office:value="0" calcext:value-type="float">
            <text:p>0</text:p>
          </table:table-cell>
          <table:table-cell table:style-name="ce222" table:formula="of:=[$LA_San.M116]+[$LA_Cons.M116]" office:value-type="float" office:value="0" calcext:value-type="float">
            <text:p>0</text:p>
          </table:table-cell>
          <table:table-cell table:style-name="ce222" table:formula="of:=[$LA_San.N116]+[$LA_Cons.N116]" office:value-type="float" office:value="0" calcext:value-type="float">
            <text:p>0</text:p>
          </table:table-cell>
          <table:table-cell table:style-name="ce222" table:formula="of:=[$LA_San.O116]+[$LA_Cons.O116]" office:value-type="float" office:value="0" calcext:value-type="float">
            <text:p>0</text:p>
          </table:table-cell>
          <table:table-cell table:style-name="ce222" table:formula="of:=[$LA_San.P116]+[$LA_Cons.P116]" office:value-type="float" office:value="0" calcext:value-type="float">
            <text:p>0</text:p>
          </table:table-cell>
          <table:table-cell table:style-name="ce222" table:formula="of:=[$LA_San.Q116]+[$LA_Cons.Q116]" office:value-type="float" office:value="0" calcext:value-type="float">
            <text:p>0</text:p>
          </table:table-cell>
          <table:table-cell table:style-name="ce222" table:formula="of:=[$LA_San.R116]+[$LA_Cons.R116]" office:value-type="float" office:value="0" calcext:value-type="float">
            <text:p>0</text:p>
          </table:table-cell>
          <table:table-cell table:style-name="ce222" table:formula="of:=[$LA_San.S116]+[$LA_Cons.S116]" office:value-type="float" office:value="0" calcext:value-type="float">
            <text:p>0</text:p>
          </table:table-cell>
          <table:table-cell table:style-name="ce222" table:formula="of:=[$LA_San.T116]+[$LA_Cons.T116]" office:value-type="float" office:value="0" calcext:value-type="float">
            <text:p>0</text:p>
          </table:table-cell>
          <table:table-cell table:style-name="ce269" table:formula="of:=SUM([.H116:.T116])" office:value-type="float" office:value="477389" calcext:value-type="float">
            <text:p>477389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1"/>
          <table:table-cell table:style-name="ce111" office:value-type="string" calcext:value-type="string">
            <text:p>3B150</text:p>
          </table:table-cell>
          <table:table-cell table:style-name="ce135"/>
          <table:table-cell table:style-name="ce171" office:value-type="string" calcext:value-type="string">
            <text:p>Assistenza ospedaliera per acuti - Dispositivi ad alto costo rimborsati extra-tariffa</text:p>
          </table:table-cell>
          <table:table-cell table:style-name="ce205" table:formula="of:=[$LA_San.H117]+[$LA_Cons.H117]" office:value-type="float" office:value="0" calcext:value-type="float">
            <text:p>0</text:p>
          </table:table-cell>
          <table:table-cell table:style-name="ce228" table:formula="of:=[$LA_San.I117]+[$LA_Cons.I117]" office:value-type="float" office:value="0" calcext:value-type="float">
            <text:p>0</text:p>
          </table:table-cell>
          <table:table-cell table:style-name="ce228" table:formula="of:=[$LA_San.J117]+[$LA_Cons.J117]" office:value-type="float" office:value="0" calcext:value-type="float">
            <text:p>0</text:p>
          </table:table-cell>
          <table:table-cell table:style-name="ce228" table:formula="of:=[$LA_San.K117]+[$LA_Cons.K117]" office:value-type="float" office:value="0" calcext:value-type="float">
            <text:p>0</text:p>
          </table:table-cell>
          <table:table-cell table:style-name="ce228" table:formula="of:=[$LA_San.L117]+[$LA_Cons.L117]" office:value-type="float" office:value="0" calcext:value-type="float">
            <text:p>0</text:p>
          </table:table-cell>
          <table:table-cell table:style-name="ce228" table:formula="of:=[$LA_San.M117]+[$LA_Cons.M117]" office:value-type="float" office:value="0" calcext:value-type="float">
            <text:p>0</text:p>
          </table:table-cell>
          <table:table-cell table:style-name="ce228" table:formula="of:=[$LA_San.N117]+[$LA_Cons.N117]" office:value-type="float" office:value="0" calcext:value-type="float">
            <text:p>0</text:p>
          </table:table-cell>
          <table:table-cell table:style-name="ce228" table:formula="of:=[$LA_San.O117]+[$LA_Cons.O117]" office:value-type="float" office:value="0" calcext:value-type="float">
            <text:p>0</text:p>
          </table:table-cell>
          <table:table-cell table:style-name="ce228" table:formula="of:=[$LA_San.P117]+[$LA_Cons.P117]" office:value-type="float" office:value="0" calcext:value-type="float">
            <text:p>0</text:p>
          </table:table-cell>
          <table:table-cell table:style-name="ce228" table:formula="of:=[$LA_San.Q117]+[$LA_Cons.Q117]" office:value-type="float" office:value="0" calcext:value-type="float">
            <text:p>0</text:p>
          </table:table-cell>
          <table:table-cell table:style-name="ce228" table:formula="of:=[$LA_San.R117]+[$LA_Cons.R117]" office:value-type="float" office:value="0" calcext:value-type="float">
            <text:p>0</text:p>
          </table:table-cell>
          <table:table-cell table:style-name="ce228" table:formula="of:=[$LA_San.S117]+[$LA_Cons.S117]" office:value-type="float" office:value="0" calcext:value-type="float">
            <text:p>0</text:p>
          </table:table-cell>
          <table:table-cell table:style-name="ce228" table:formula="of:=[$LA_San.T117]+[$LA_Cons.T117]" office:value-type="float" office:value="0" calcext:value-type="float">
            <text:p>0</text:p>
          </table:table-cell>
          <table:table-cell table:style-name="ce274" table:formula="of:=SUM([.H117:.T117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2" office:value-type="string" calcext:value-type="string">
            <text:p>3C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Assistenza ospedaliera per lungodegenti</text:p>
          </table:table-cell>
          <table:table-cell table:style-name="ce202" table:formula="of:=[$LA_San.H118]+[$LA_Cons.H118]" office:value-type="float" office:value="0" calcext:value-type="float">
            <text:p>0</text:p>
          </table:table-cell>
          <table:table-cell table:style-name="ce230" table:formula="of:=[$LA_San.I118]+[$LA_Cons.I118]" office:value-type="float" office:value="0" calcext:value-type="float">
            <text:p>0</text:p>
          </table:table-cell>
          <table:table-cell table:style-name="ce230" table:formula="of:=[$LA_San.J118]+[$LA_Cons.J118]" office:value-type="float" office:value="0" calcext:value-type="float">
            <text:p>0</text:p>
          </table:table-cell>
          <table:table-cell table:style-name="ce230" table:formula="of:=[$LA_San.K118]+[$LA_Cons.K118]" office:value-type="float" office:value="109404" calcext:value-type="float">
            <text:p>109404</text:p>
          </table:table-cell>
          <table:table-cell table:style-name="ce230" table:formula="of:=[$LA_San.L118]+[$LA_Cons.L118]" office:value-type="float" office:value="123081" calcext:value-type="float">
            <text:p>123081</text:p>
          </table:table-cell>
          <table:table-cell table:style-name="ce230" table:formula="of:=[$LA_San.M118]+[$LA_Cons.M118]" office:value-type="float" office:value="0" calcext:value-type="float">
            <text:p>0</text:p>
          </table:table-cell>
          <table:table-cell table:style-name="ce230" table:formula="of:=[$LA_San.N118]+[$LA_Cons.N118]" office:value-type="float" office:value="0" calcext:value-type="float">
            <text:p>0</text:p>
          </table:table-cell>
          <table:table-cell table:style-name="ce230" table:formula="of:=[$LA_San.O118]+[$LA_Cons.O118]" office:value-type="float" office:value="0" calcext:value-type="float">
            <text:p>0</text:p>
          </table:table-cell>
          <table:table-cell table:style-name="ce230" table:formula="of:=[$LA_San.P118]+[$LA_Cons.P118]" office:value-type="float" office:value="0" calcext:value-type="float">
            <text:p>0</text:p>
          </table:table-cell>
          <table:table-cell table:style-name="ce230" table:formula="of:=[$LA_San.Q118]+[$LA_Cons.Q118]" office:value-type="float" office:value="11216" calcext:value-type="float">
            <text:p>11216</text:p>
          </table:table-cell>
          <table:table-cell table:style-name="ce230" table:formula="of:=[$LA_San.R118]+[$LA_Cons.R118]" office:value-type="float" office:value="0" calcext:value-type="float">
            <text:p>0</text:p>
          </table:table-cell>
          <table:table-cell table:style-name="ce230" table:formula="of:=[$LA_San.S118]+[$LA_Cons.S118]" office:value-type="float" office:value="0" calcext:value-type="float">
            <text:p>0</text:p>
          </table:table-cell>
          <table:table-cell table:style-name="ce230" table:formula="of:=[$LA_San.T118]+[$LA_Cons.T118]" office:value-type="float" office:value="0" calcext:value-type="float">
            <text:p>0</text:p>
          </table:table-cell>
          <table:table-cell table:style-name="ce267" table:formula="of:=SUM([.H118:.T118])" office:value-type="float" office:value="243701" calcext:value-type="float">
            <text:p>243701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68" office:value-type="string" calcext:value-type="string">
            <text:p>3D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ssistenza ospedaliera per riabilitazione</text:p>
          </table:table-cell>
          <table:table-cell table:style-name="ce202" table:formula="of:=[$LA_San.H119]+[$LA_Cons.H119]" office:value-type="float" office:value="374827" calcext:value-type="float">
            <text:p>374827</text:p>
          </table:table-cell>
          <table:table-cell table:style-name="ce230" table:formula="of:=[$LA_San.I119]+[$LA_Cons.I119]" office:value-type="float" office:value="125471" calcext:value-type="float">
            <text:p>125471</text:p>
          </table:table-cell>
          <table:table-cell table:style-name="ce230" table:formula="of:=[$LA_San.J119]+[$LA_Cons.J119]" office:value-type="float" office:value="96077" calcext:value-type="float">
            <text:p>96077</text:p>
          </table:table-cell>
          <table:table-cell table:style-name="ce230" table:formula="of:=[$LA_San.K119]+[$LA_Cons.K119]" office:value-type="float" office:value="422681" calcext:value-type="float">
            <text:p>422681</text:p>
          </table:table-cell>
          <table:table-cell table:style-name="ce230" table:formula="of:=[$LA_San.L119]+[$LA_Cons.L119]" office:value-type="float" office:value="1259518" calcext:value-type="float">
            <text:p>1259518</text:p>
          </table:table-cell>
          <table:table-cell table:style-name="ce230" table:formula="of:=[$LA_San.M119]+[$LA_Cons.M119]" office:value-type="float" office:value="5144953" calcext:value-type="float">
            <text:p>5144953</text:p>
          </table:table-cell>
          <table:table-cell table:style-name="ce230" table:formula="of:=[$LA_San.N119]+[$LA_Cons.N119]" office:value-type="float" office:value="21844" calcext:value-type="float">
            <text:p>21844</text:p>
          </table:table-cell>
          <table:table-cell table:style-name="ce230" table:formula="of:=[$LA_San.O119]+[$LA_Cons.O119]" office:value-type="float" office:value="1113411" calcext:value-type="float">
            <text:p>1113411</text:p>
          </table:table-cell>
          <table:table-cell table:style-name="ce230" table:formula="of:=[$LA_San.P119]+[$LA_Cons.P119]" office:value-type="float" office:value="314376" calcext:value-type="float">
            <text:p>314376</text:p>
          </table:table-cell>
          <table:table-cell table:style-name="ce230" table:formula="of:=[$LA_San.Q119]+[$LA_Cons.Q119]" office:value-type="float" office:value="500202" calcext:value-type="float">
            <text:p>500202</text:p>
          </table:table-cell>
          <table:table-cell table:style-name="ce230" table:formula="of:=[$LA_San.R119]+[$LA_Cons.R119]" office:value-type="float" office:value="6046" calcext:value-type="float">
            <text:p>6046</text:p>
          </table:table-cell>
          <table:table-cell table:style-name="ce230" table:formula="of:=[$LA_San.S119]+[$LA_Cons.S119]" office:value-type="float" office:value="8" calcext:value-type="float">
            <text:p>8</text:p>
          </table:table-cell>
          <table:table-cell table:style-name="ce230" table:formula="of:=[$LA_San.T119]+[$LA_Cons.T119]" office:value-type="float" office:value="314" calcext:value-type="float">
            <text:p>314</text:p>
          </table:table-cell>
          <table:table-cell table:style-name="ce267" table:formula="of:=SUM([.H119:.T119])" office:value-type="float" office:value="9379728" calcext:value-type="float">
            <text:p>9379728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2" office:value-type="string" calcext:value-type="string">
            <text:p>3E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Trasporto sanitario assistito</text:p>
          </table:table-cell>
          <table:table-cell table:style-name="ce202" table:formula="of:=[$LA_San.H120]+[$LA_Cons.H120]" office:value-type="float" office:value="0" calcext:value-type="float">
            <text:p>0</text:p>
          </table:table-cell>
          <table:table-cell table:style-name="ce230" table:formula="of:=[$LA_San.I120]+[$LA_Cons.I120]" office:value-type="float" office:value="0" calcext:value-type="float">
            <text:p>0</text:p>
          </table:table-cell>
          <table:table-cell table:style-name="ce230" table:formula="of:=[$LA_San.J120]+[$LA_Cons.J120]" office:value-type="float" office:value="0" calcext:value-type="float">
            <text:p>0</text:p>
          </table:table-cell>
          <table:table-cell table:style-name="ce230" table:formula="of:=[$LA_San.K120]+[$LA_Cons.K120]" office:value-type="float" office:value="0" calcext:value-type="float">
            <text:p>0</text:p>
          </table:table-cell>
          <table:table-cell table:style-name="ce230" table:formula="of:=[$LA_San.L120]+[$LA_Cons.L120]" office:value-type="float" office:value="0" calcext:value-type="float">
            <text:p>0</text:p>
          </table:table-cell>
          <table:table-cell table:style-name="ce230" table:formula="of:=[$LA_San.M120]+[$LA_Cons.M120]" office:value-type="float" office:value="0" calcext:value-type="float">
            <text:p>0</text:p>
          </table:table-cell>
          <table:table-cell table:style-name="ce230" table:formula="of:=[$LA_San.N120]+[$LA_Cons.N120]" office:value-type="float" office:value="0" calcext:value-type="float">
            <text:p>0</text:p>
          </table:table-cell>
          <table:table-cell table:style-name="ce230" table:formula="of:=[$LA_San.O120]+[$LA_Cons.O120]" office:value-type="float" office:value="0" calcext:value-type="float">
            <text:p>0</text:p>
          </table:table-cell>
          <table:table-cell table:style-name="ce230" table:formula="of:=[$LA_San.P120]+[$LA_Cons.P120]" office:value-type="float" office:value="0" calcext:value-type="float">
            <text:p>0</text:p>
          </table:table-cell>
          <table:table-cell table:style-name="ce230" table:formula="of:=[$LA_San.Q120]+[$LA_Cons.Q120]" office:value-type="float" office:value="0" calcext:value-type="float">
            <text:p>0</text:p>
          </table:table-cell>
          <table:table-cell table:style-name="ce230" table:formula="of:=[$LA_San.R120]+[$LA_Cons.R120]" office:value-type="float" office:value="0" calcext:value-type="float">
            <text:p>0</text:p>
          </table:table-cell>
          <table:table-cell table:style-name="ce230" table:formula="of:=[$LA_San.S120]+[$LA_Cons.S120]" office:value-type="float" office:value="154352" calcext:value-type="float">
            <text:p>154352</text:p>
          </table:table-cell>
          <table:table-cell table:style-name="ce230" table:formula="of:=[$LA_San.T120]+[$LA_Cons.T120]" office:value-type="float" office:value="0" calcext:value-type="float">
            <text:p>0</text:p>
          </table:table-cell>
          <table:table-cell table:style-name="ce267" table:formula="of:=SUM([.H120:.T120])" office:value-type="float" office:value="154352" calcext:value-type="float">
            <text:p>154352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68" office:value-type="string" calcext:value-type="string">
            <text:p>3F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trasfusionale</text:p>
          </table:table-cell>
          <table:table-cell table:style-name="ce202" table:formula="of:=[$LA_San.H121]+[$LA_Cons.H121]" office:value-type="float" office:value="5259687" calcext:value-type="float">
            <text:p>5259687</text:p>
          </table:table-cell>
          <table:table-cell table:style-name="ce230" table:formula="of:=[$LA_San.I121]+[$LA_Cons.I121]" office:value-type="float" office:value="23287" calcext:value-type="float">
            <text:p>23287</text:p>
          </table:table-cell>
          <table:table-cell table:style-name="ce230" table:formula="of:=[$LA_San.J121]+[$LA_Cons.J121]" office:value-type="float" office:value="200079" calcext:value-type="float">
            <text:p>200079</text:p>
          </table:table-cell>
          <table:table-cell table:style-name="ce230" table:formula="of:=[$LA_San.K121]+[$LA_Cons.K121]" office:value-type="float" office:value="579501" calcext:value-type="float">
            <text:p>579501</text:p>
          </table:table-cell>
          <table:table-cell table:style-name="ce230" table:formula="of:=[$LA_San.L121]+[$LA_Cons.L121]" office:value-type="float" office:value="400032" calcext:value-type="float">
            <text:p>400032</text:p>
          </table:table-cell>
          <table:table-cell table:style-name="ce230" table:formula="of:=[$LA_San.M121]+[$LA_Cons.M121]" office:value-type="float" office:value="1820803" calcext:value-type="float">
            <text:p>1820803</text:p>
          </table:table-cell>
          <table:table-cell table:style-name="ce230" table:formula="of:=[$LA_San.N121]+[$LA_Cons.N121]" office:value-type="float" office:value="7354" calcext:value-type="float">
            <text:p>7354</text:p>
          </table:table-cell>
          <table:table-cell table:style-name="ce230" table:formula="of:=[$LA_San.O121]+[$LA_Cons.O121]" office:value-type="float" office:value="167046" calcext:value-type="float">
            <text:p>167046</text:p>
          </table:table-cell>
          <table:table-cell table:style-name="ce230" table:formula="of:=[$LA_San.P121]+[$LA_Cons.P121]" office:value-type="float" office:value="210518" calcext:value-type="float">
            <text:p>210518</text:p>
          </table:table-cell>
          <table:table-cell table:style-name="ce230" table:formula="of:=[$LA_San.Q121]+[$LA_Cons.Q121]" office:value-type="float" office:value="129999" calcext:value-type="float">
            <text:p>129999</text:p>
          </table:table-cell>
          <table:table-cell table:style-name="ce230" table:formula="of:=[$LA_San.R121]+[$LA_Cons.R121]" office:value-type="float" office:value="2036" calcext:value-type="float">
            <text:p>2036</text:p>
          </table:table-cell>
          <table:table-cell table:style-name="ce230" table:formula="of:=[$LA_San.S121]+[$LA_Cons.S121]" office:value-type="float" office:value="24" calcext:value-type="float">
            <text:p>24</text:p>
          </table:table-cell>
          <table:table-cell table:style-name="ce230" table:formula="of:=[$LA_San.T121]+[$LA_Cons.T121]" office:value-type="float" office:value="106" calcext:value-type="float">
            <text:p>106</text:p>
          </table:table-cell>
          <table:table-cell table:style-name="ce267" table:formula="of:=SUM([.H121:.T121])" office:value-type="float" office:value="8800472" calcext:value-type="float">
            <text:p>8800472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2" office:value-type="string" calcext:value-type="string">
            <text:p>3G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a supporto dei trapianti di cellule, organi e tessuti</text:p>
          </table:table-cell>
          <table:table-cell table:style-name="ce202" table:formula="of:=[$LA_San.H122]+[$LA_Cons.H122]" office:value-type="float" office:value="0" calcext:value-type="float">
            <text:p>0</text:p>
          </table:table-cell>
          <table:table-cell table:style-name="ce230" table:formula="of:=[$LA_San.I122]+[$LA_Cons.I122]" office:value-type="float" office:value="0" calcext:value-type="float">
            <text:p>0</text:p>
          </table:table-cell>
          <table:table-cell table:style-name="ce230" table:formula="of:=[$LA_San.J122]+[$LA_Cons.J122]" office:value-type="float" office:value="0" calcext:value-type="float">
            <text:p>0</text:p>
          </table:table-cell>
          <table:table-cell table:style-name="ce230" table:formula="of:=[$LA_San.K122]+[$LA_Cons.K122]" office:value-type="float" office:value="0" calcext:value-type="float">
            <text:p>0</text:p>
          </table:table-cell>
          <table:table-cell table:style-name="ce230" table:formula="of:=[$LA_San.L122]+[$LA_Cons.L122]" office:value-type="float" office:value="0" calcext:value-type="float">
            <text:p>0</text:p>
          </table:table-cell>
          <table:table-cell table:style-name="ce230" table:formula="of:=[$LA_San.M122]+[$LA_Cons.M122]" office:value-type="float" office:value="0" calcext:value-type="float">
            <text:p>0</text:p>
          </table:table-cell>
          <table:table-cell table:style-name="ce230" table:formula="of:=[$LA_San.N122]+[$LA_Cons.N122]" office:value-type="float" office:value="0" calcext:value-type="float">
            <text:p>0</text:p>
          </table:table-cell>
          <table:table-cell table:style-name="ce230" table:formula="of:=[$LA_San.O122]+[$LA_Cons.O122]" office:value-type="float" office:value="0" calcext:value-type="float">
            <text:p>0</text:p>
          </table:table-cell>
          <table:table-cell table:style-name="ce230" table:formula="of:=[$LA_San.P122]+[$LA_Cons.P122]" office:value-type="float" office:value="0" calcext:value-type="float">
            <text:p>0</text:p>
          </table:table-cell>
          <table:table-cell table:style-name="ce230" table:formula="of:=[$LA_San.Q122]+[$LA_Cons.Q122]" office:value-type="float" office:value="0" calcext:value-type="float">
            <text:p>0</text:p>
          </table:table-cell>
          <table:table-cell table:style-name="ce230" table:formula="of:=[$LA_San.R122]+[$LA_Cons.R122]" office:value-type="float" office:value="0" calcext:value-type="float">
            <text:p>0</text:p>
          </table:table-cell>
          <table:table-cell table:style-name="ce230" table:formula="of:=[$LA_San.S122]+[$LA_Cons.S122]" office:value-type="float" office:value="0" calcext:value-type="float">
            <text:p>0</text:p>
          </table:table-cell>
          <table:table-cell table:style-name="ce230" table:formula="of:=[$LA_San.T122]+[$LA_Cons.T122]" office:value-type="float" office:value="0" calcext:value-type="float">
            <text:p>0</text:p>
          </table:table-cell>
          <table:table-cell table:style-name="ce267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68" office:value-type="string" calcext:value-type="string">
            <text:p>3H100</text:p>
          </table:table-cell>
          <table:table-cell table:style-name="ce112"/>
          <table:table-cell table:style-name="ce136"/>
          <table:table-cell table:style-name="ce174" office:value-type="string" calcext:value-type="string">
            <text:p>Attività a supporto della donazione di cellule riproduttive</text:p>
          </table:table-cell>
          <table:table-cell table:style-name="ce202" table:formula="of:=[$LA_San.H123]+[$LA_Cons.H123]" office:value-type="float" office:value="186" calcext:value-type="float">
            <text:p>186</text:p>
          </table:table-cell>
          <table:table-cell table:style-name="ce230" table:formula="of:=[$LA_San.I123]+[$LA_Cons.I123]" office:value-type="float" office:value="28" calcext:value-type="float">
            <text:p>28</text:p>
          </table:table-cell>
          <table:table-cell table:style-name="ce230" table:formula="of:=[$LA_San.J123]+[$LA_Cons.J123]" office:value-type="float" office:value="59" calcext:value-type="float">
            <text:p>59</text:p>
          </table:table-cell>
          <table:table-cell table:style-name="ce230" table:formula="of:=[$LA_San.K123]+[$LA_Cons.K123]" office:value-type="float" office:value="251" calcext:value-type="float">
            <text:p>251</text:p>
          </table:table-cell>
          <table:table-cell table:style-name="ce230" table:formula="of:=[$LA_San.L123]+[$LA_Cons.L123]" office:value-type="float" office:value="2315" calcext:value-type="float">
            <text:p>2315</text:p>
          </table:table-cell>
          <table:table-cell table:style-name="ce230" table:formula="of:=[$LA_San.M123]+[$LA_Cons.M123]" office:value-type="float" office:value="5880" calcext:value-type="float">
            <text:p>5880</text:p>
          </table:table-cell>
          <table:table-cell table:style-name="ce230" table:formula="of:=[$LA_San.N123]+[$LA_Cons.N123]" office:value-type="float" office:value="25" calcext:value-type="float">
            <text:p>25</text:p>
          </table:table-cell>
          <table:table-cell table:style-name="ce230" table:formula="of:=[$LA_San.O123]+[$LA_Cons.O123]" office:value-type="float" office:value="229" calcext:value-type="float">
            <text:p>229</text:p>
          </table:table-cell>
          <table:table-cell table:style-name="ce230" table:formula="of:=[$LA_San.P123]+[$LA_Cons.P123]" office:value-type="float" office:value="1426" calcext:value-type="float">
            <text:p>1426</text:p>
          </table:table-cell>
          <table:table-cell table:style-name="ce230" table:formula="of:=[$LA_San.Q123]+[$LA_Cons.Q123]" office:value-type="float" office:value="362" calcext:value-type="float">
            <text:p>362</text:p>
          </table:table-cell>
          <table:table-cell table:style-name="ce230" table:formula="of:=[$LA_San.R123]+[$LA_Cons.R123]" office:value-type="float" office:value="7" calcext:value-type="float">
            <text:p>7</text:p>
          </table:table-cell>
          <table:table-cell table:style-name="ce230" table:formula="of:=[$LA_San.S123]+[$LA_Cons.S123]" office:value-type="float" office:value="0" calcext:value-type="float">
            <text:p>0</text:p>
          </table:table-cell>
          <table:table-cell table:style-name="ce230" table:formula="of:=[$LA_San.T123]+[$LA_Cons.T123]" office:value-type="float" office:value="0" calcext:value-type="float">
            <text:p>0</text:p>
          </table:table-cell>
          <table:table-cell table:style-name="ce267" table:formula="of:=SUM([.H123:.T123])" office:value-type="float" office:value="10768" calcext:value-type="float">
            <text:p>10768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3" office:value-type="float" office:value="39999" calcext:value-type="float">
            <text:p>39999</text:p>
          </table:table-cell>
          <table:table-cell table:style-name="ce114"/>
          <table:table-cell table:style-name="ce107"/>
          <table:table-cell table:style-name="ce175" office:value-type="string" calcext:value-type="string">
            <text:p>TOTALE ASSISTENZA OSPEDALIERA</text:p>
          </table:table-cell>
          <table:table-cell table:style-name="ce207" table:formula="of:=[.H123]+[.H122]+[.H121]+[.H1161]+[.H120]+[.H119]+[.H118]+[.H112]+[.H107]" office:value-type="float" office:value="29467443" calcext:value-type="float">
            <text:p>29467443</text:p>
          </table:table-cell>
          <table:table-cell table:style-name="ce207" table:formula="of:=[.I123]+[.I122]+[.I121]+[.I1161]+[.I120]+[.I119]+[.I118]+[.I112]+[.I107]" office:value-type="float" office:value="1657046" calcext:value-type="float">
            <text:p>1657046</text:p>
          </table:table-cell>
          <table:table-cell table:style-name="ce207" table:formula="of:=[.J123]+[.J122]+[.J121]+[.J1161]+[.J120]+[.J119]+[.J118]+[.J112]+[.J107]" office:value-type="float" office:value="2450082" calcext:value-type="float">
            <text:p>2450082</text:p>
          </table:table-cell>
          <table:table-cell table:style-name="ce207" table:formula="of:=[.K123]+[.K122]+[.K121]+[.K1161]+[.K120]+[.K119]+[.K118]+[.K112]+[.K107]" office:value-type="float" office:value="13596075" calcext:value-type="float">
            <text:p>13596075</text:p>
          </table:table-cell>
          <table:table-cell table:style-name="ce207" table:formula="of:=[.L123]+[.L122]+[.L121]+[.L1161]+[.L120]+[.L119]+[.L118]+[.L112]+[.L107]" office:value-type="float" office:value="24763055" calcext:value-type="float">
            <text:p>24763055</text:p>
          </table:table-cell>
          <table:table-cell table:style-name="ce207" table:formula="of:=[.M123]+[.M122]+[.M121]+[.M1161]+[.M120]+[.M119]+[.M118]+[.M112]+[.M107]" office:value-type="float" office:value="94001630" calcext:value-type="float">
            <text:p>94001630</text:p>
          </table:table-cell>
          <table:table-cell table:style-name="ce207" table:formula="of:=[.N123]+[.N122]+[.N121]+[.N1161]+[.N120]+[.N119]+[.N118]+[.N112]+[.N107]" office:value-type="float" office:value="384722" calcext:value-type="float">
            <text:p>384722</text:p>
          </table:table-cell>
          <table:table-cell table:style-name="ce207" table:formula="of:=[.O123]+[.O122]+[.O121]+[.O1161]+[.O120]+[.O119]+[.O118]+[.O112]+[.O107]" office:value-type="float" office:value="14903907" calcext:value-type="float">
            <text:p>14903907</text:p>
          </table:table-cell>
          <table:table-cell table:style-name="ce207" table:formula="of:=[.P123]+[.P122]+[.P121]+[.P1161]+[.P120]+[.P119]+[.P118]+[.P112]+[.P107]" office:value-type="float" office:value="6589617" calcext:value-type="float">
            <text:p>6589617</text:p>
          </table:table-cell>
          <table:table-cell table:style-name="ce207" table:formula="of:=[.Q123]+[.Q122]+[.Q121]+[.Q1161]+[.Q120]+[.Q119]+[.Q118]+[.Q112]+[.Q107]" office:value-type="float" office:value="7924411" calcext:value-type="float">
            <text:p>7924411</text:p>
          </table:table-cell>
          <table:table-cell table:style-name="ce207" table:formula="of:=[.R123]+[.R122]+[.R121]+[.R1161]+[.R120]+[.R119]+[.R118]+[.R112]+[.R107]" office:value-type="float" office:value="106481" calcext:value-type="float">
            <text:p>106481</text:p>
          </table:table-cell>
          <table:table-cell table:style-name="ce207" table:formula="of:=[.S123]+[.S122]+[.S121]+[.S1161]+[.S120]+[.S119]+[.S118]+[.S112]+[.S107]" office:value-type="float" office:value="336327" calcext:value-type="float">
            <text:p>336327</text:p>
          </table:table-cell>
          <table:table-cell table:style-name="ce207" table:formula="of:=[.T123]+[.T122]+[.T121]+[.T1161]+[.T120]+[.T119]+[.T118]+[.T112]+[.T107]" office:value-type="float" office:value="5531" calcext:value-type="float">
            <text:p>5531</text:p>
          </table:table-cell>
          <table:table-cell table:style-name="ce267" table:formula="of:=SUM([.H124:.T124])" office:value-type="float" office:value="196186327" calcext:value-type="float">
            <text:p>196186327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4" office:value-type="string" calcext:value-type="string">
            <text:p>48888</text:p>
          </table:table-cell>
          <table:table-cell table:style-name="ce109"/>
          <table:table-cell table:style-name="ce107"/>
          <table:table-cell table:style-name="ce175" office:value-type="string" calcext:value-type="string">
            <text:p>TOTALE COSTI PER ATTIVITA' DI RICERCA</text:p>
          </table:table-cell>
          <table:table-cell table:style-name="ce202" table:formula="of:=[$LA_San.H125]+[$LA_Cons.H125]" office:value-type="float" office:value="0" calcext:value-type="float">
            <text:p>0</text:p>
          </table:table-cell>
          <table:table-cell table:style-name="ce230" table:formula="of:=[$LA_San.I125]+[$LA_Cons.I125]" office:value-type="float" office:value="0" calcext:value-type="float">
            <text:p>0</text:p>
          </table:table-cell>
          <table:table-cell table:style-name="ce230" table:formula="of:=[$LA_San.J125]+[$LA_Cons.J125]" office:value-type="float" office:value="0" calcext:value-type="float">
            <text:p>0</text:p>
          </table:table-cell>
          <table:table-cell table:style-name="ce230" table:formula="of:=[$LA_San.K125]+[$LA_Cons.K125]" office:value-type="float" office:value="0" calcext:value-type="float">
            <text:p>0</text:p>
          </table:table-cell>
          <table:table-cell table:style-name="ce230" table:formula="of:=[$LA_San.L125]+[$LA_Cons.L125]" office:value-type="float" office:value="0" calcext:value-type="float">
            <text:p>0</text:p>
          </table:table-cell>
          <table:table-cell table:style-name="ce230" table:formula="of:=[$LA_San.M125]+[$LA_Cons.M125]" office:value-type="float" office:value="0" calcext:value-type="float">
            <text:p>0</text:p>
          </table:table-cell>
          <table:table-cell table:style-name="ce230" table:formula="of:=[$LA_San.N125]+[$LA_Cons.N125]" office:value-type="float" office:value="0" calcext:value-type="float">
            <text:p>0</text:p>
          </table:table-cell>
          <table:table-cell table:style-name="ce230" table:formula="of:=[$LA_San.O125]+[$LA_Cons.O125]" office:value-type="float" office:value="0" calcext:value-type="float">
            <text:p>0</text:p>
          </table:table-cell>
          <table:table-cell table:style-name="ce230" table:formula="of:=[$LA_San.P125]+[$LA_Cons.P125]" office:value-type="float" office:value="0" calcext:value-type="float">
            <text:p>0</text:p>
          </table:table-cell>
          <table:table-cell table:style-name="ce230" table:formula="of:=[$LA_San.Q125]+[$LA_Cons.Q125]" office:value-type="float" office:value="0" calcext:value-type="float">
            <text:p>0</text:p>
          </table:table-cell>
          <table:table-cell table:style-name="ce230" table:formula="of:=[$LA_San.R125]+[$LA_Cons.R125]" office:value-type="float" office:value="0" calcext:value-type="float">
            <text:p>0</text:p>
          </table:table-cell>
          <table:table-cell table:style-name="ce230" table:formula="of:=[$LA_San.S125]+[$LA_Cons.S125]" office:value-type="float" office:value="0" calcext:value-type="float">
            <text:p>0</text:p>
          </table:table-cell>
          <table:table-cell table:style-name="ce230" table:formula="of:=[$LA_San.T125]+[$LA_Cons.T125]" office:value-type="float" office:value="0" calcext:value-type="float">
            <text:p>0</text:p>
          </table:table-cell>
          <table:table-cell table:style-name="ce267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" office:value-type="float" office:value="49999" calcext:value-type="float">
            <text:p>49999</text:p>
          </table:table-cell>
          <table:table-cell table:style-name="ce75"/>
          <table:table-cell table:style-name="ce137"/>
          <table:table-cell table:style-name="ce176" office:value-type="string" calcext:value-type="string">
            <text:p>TOTALE GENERALE</text:p>
          </table:table-cell>
          <table:table-cell table:style-name="ce208" table:formula="of:=[.H125]+[.H124]+[.H105]+[.H33]" office:value-type="float" office:value="92889924" calcext:value-type="float">
            <text:p>92889924</text:p>
          </table:table-cell>
          <table:table-cell table:style-name="ce208" table:formula="of:=[.I125]+[.I124]+[.I105]+[.I33]" office:value-type="float" office:value="2589904" calcext:value-type="float">
            <text:p>2589904</text:p>
          </table:table-cell>
          <table:table-cell table:style-name="ce208" table:formula="of:=[.J125]+[.J124]+[.J105]+[.J33]" office:value-type="float" office:value="14291942" calcext:value-type="float">
            <text:p>14291942</text:p>
          </table:table-cell>
          <table:table-cell table:style-name="ce208" table:formula="of:=[.K125]+[.K124]+[.K105]+[.K33]" office:value-type="float" office:value="36625800" calcext:value-type="float">
            <text:p>36625800</text:p>
          </table:table-cell>
          <table:table-cell table:style-name="ce208" table:formula="of:=[.L125]+[.L124]+[.L105]+[.L33]" office:value-type="float" office:value="56100234" calcext:value-type="float">
            <text:p>56100234</text:p>
          </table:table-cell>
          <table:table-cell table:style-name="ce208" table:formula="of:=[.M125]+[.M124]+[.M105]+[.M33]" office:value-type="float" office:value="172528658" calcext:value-type="float">
            <text:p>172528658</text:p>
          </table:table-cell>
          <table:table-cell table:style-name="ce208" table:formula="of:=[.N125]+[.N124]+[.N105]+[.N33]" office:value-type="float" office:value="722979" calcext:value-type="float">
            <text:p>722979</text:p>
          </table:table-cell>
          <table:table-cell table:style-name="ce208" table:formula="of:=[.O125]+[.O124]+[.O105]+[.O33]" office:value-type="float" office:value="29773356" calcext:value-type="float">
            <text:p>29773356</text:p>
          </table:table-cell>
          <table:table-cell table:style-name="ce208" table:formula="of:=[.P125]+[.P124]+[.P105]+[.P33]" office:value-type="float" office:value="14622978" calcext:value-type="float">
            <text:p>14622978</text:p>
          </table:table-cell>
          <table:table-cell table:style-name="ce208" table:formula="of:=[.Q125]+[.Q124]+[.Q105]+[.Q33]" office:value-type="float" office:value="15123557" calcext:value-type="float">
            <text:p>15123557</text:p>
          </table:table-cell>
          <table:table-cell table:style-name="ce208" table:formula="of:=[.R125]+[.R124]+[.R105]+[.R33]" office:value-type="float" office:value="200107" calcext:value-type="float">
            <text:p>200107</text:p>
          </table:table-cell>
          <table:table-cell table:style-name="ce208" table:formula="of:=[.S125]+[.S124]+[.S105]+[.S33]" office:value-type="float" office:value="2889187" calcext:value-type="float">
            <text:p>2889187</text:p>
          </table:table-cell>
          <table:table-cell table:style-name="ce208" table:formula="of:=[.T125]+[.T124]+[.T105]+[.T33]" office:value-type="float" office:value="10392" calcext:value-type="float">
            <text:p>10392</text:p>
          </table:table-cell>
          <table:table-cell table:style-name="ce267" table:formula="of:=SUM([.H126:.T126])" office:value-type="float" office:value="438369018" calcext:value-type="float">
            <text:p>438369018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modello_la_min.$A$4:.$AMJ$10" table:range-usable-as="repeat-column repeat-row"/>
        </table:named-expressions>
      </table:table>
      <table:table table:name="LA_San" table:style-name="ta6">
        <table:table-column table:style-name="co12" table:visibility="collapse" table:default-cell-style-name="ce276"/>
        <table:table-column table:style-name="co17" table:visibility="collapse" table:number-columns-repeated="2" table:default-cell-style-name="ce276"/>
        <table:table-column table:style-name="co7" table:default-cell-style-name="ce283"/>
        <table:table-column table:style-name="co13" table:default-cell-style-name="ce283"/>
        <table:table-column table:style-name="co18" table:default-cell-style-name="ce283"/>
        <table:table-column table:style-name="co15" table:default-cell-style-name="ce375"/>
        <table:table-column table:style-name="co16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76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7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7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6"/>
            <table:table-cell table:style-name="ce349"/>
            <table:table-cell table:style-name="ce352" table:number-columns-repeated="3"/>
            <table:table-cell table:style-name="ce438"/>
            <table:table-cell table:style-name="ce352"/>
            <table:table-cell table:style-name="ce441"/>
            <table:table-cell table:style-name="ce444" table:number-columns-repeated="3"/>
            <table:table-cell table:style-name="ce450"/>
            <table:table-cell table:style-name="ce451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2" office:value-type="string" calcext:value-type="string" table:number-columns-spanned="4" table:number-rows-spanned="1">
              <text:p>CONSUNTIVO ANNO</text:p>
            </table:table-cell>
            <table:covered-table-cell table:style-name="ce445"/>
            <table:covered-table-cell table:number-columns-repeated="2" table:style-name="ce447"/>
            <table:table-cell table:style-name="ce377" table:formula="of:=[$Info.B3]" office:value-type="string" office:string-value="2021" calcext:value-type="string">
              <text:p>2021</text:p>
            </table:table-cell>
            <table:table-cell table:style-name="ce438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9">
            <table:table-cell table:number-columns-repeated="6"/>
            <table:table-cell table:style-name="ce351"/>
            <table:table-cell table:style-name="ce378" table:number-columns-repeated="3"/>
            <table:table-cell table:style-name="ce439"/>
            <table:table-cell table:style-name="ce352"/>
            <table:table-cell table:style-name="ce443"/>
            <table:table-cell table:style-name="ce446"/>
            <table:table-cell table:style-name="ce378" table:number-columns-repeated="3"/>
            <table:table-cell table:style-name="ce439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7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9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8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25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380" office:value-type="string" calcext:value-type="string">
              <text:p>Beni sanitari</text:p>
            </table:table-cell>
            <table:table-cell table:style-name="ce237" office:value-type="string" calcext:value-type="string">
              <text:p>Beni non sanitari</text:p>
            </table:table-cell>
            <table:table-cell table:style-name="ce435" office:value-type="string" calcext:value-type="string">
              <text:p>prestazioni sanitarie</text:p>
            </table:table-cell>
            <table:table-cell table:style-name="ce237" office:value-type="string" calcext:value-type="string">
              <text:p>servizi sanitari per erogazione di prestazioni</text:p>
            </table:table-cell>
            <table:table-cell table:style-name="ce440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2"/>
            <table:covered-table-cell table:style-name="ce178"/>
            <table:covered-table-cell table:style-name="ce452"/>
            <table:covered-table-cell table:style-name="ce31"/>
            <table:table-cell table:number-columns-repeated="1003"/>
          </table:table-row>
        </table:table-header-rows>
        <table:table-row table:style-name="ro26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30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479"/>
          <table:table-cell table:number-columns-repeated="100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9"/>
          <table:table-cell table:number-columns-repeated="100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9"/>
          <table:table-cell table:number-columns-repeated="100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9"/>
          <table:table-cell table:number-columns-repeated="1003"/>
        </table:table-row>
        <table:table-row table:style-name="ro27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80"/>
          <table:table-cell table:number-columns-repeated="100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383" table:formula="of:=[.H17]+[.H18]" office:value-type="float" office:value="2746324" calcext:value-type="float">
            <text:p>2746324</text:p>
          </table:table-cell>
          <table:table-cell table:style-name="ce412" table:formula="of:=[.I17]+[.I18]" office:value-type="float" office:value="62771" calcext:value-type="float">
            <text:p>62771</text:p>
          </table:table-cell>
          <table:table-cell table:style-name="ce412" table:formula="of:=[.J17]+[.J18]" office:value-type="float" office:value="63189" calcext:value-type="float">
            <text:p>63189</text:p>
          </table:table-cell>
          <table:table-cell table:style-name="ce412" table:formula="of:=[.K17]+[.K18]" office:value-type="float" office:value="914132" calcext:value-type="float">
            <text:p>914132</text:p>
          </table:table-cell>
          <table:table-cell table:style-name="ce412" table:formula="of:=[.L17]+[.L18]" office:value-type="float" office:value="3763334" calcext:value-type="float">
            <text:p>3763334</text:p>
          </table:table-cell>
          <table:table-cell table:style-name="ce412" table:formula="of:=[.M17]+[.M18]" office:value-type="float" office:value="3668919" calcext:value-type="float">
            <text:p>3668919</text:p>
          </table:table-cell>
          <table:table-cell table:style-name="ce412" table:formula="of:=[.N17]+[.N18]" office:value-type="float" office:value="13548" calcext:value-type="float">
            <text:p>13548</text:p>
          </table:table-cell>
          <table:table-cell table:style-name="ce412" table:formula="of:=[.O17]+[.O18]" office:value-type="float" office:value="147794" calcext:value-type="float">
            <text:p>147794</text:p>
          </table:table-cell>
          <table:table-cell table:style-name="ce412" table:formula="of:=[.P17]+[.P18]" office:value-type="float" office:value="287021" calcext:value-type="float">
            <text:p>287021</text:p>
          </table:table-cell>
          <table:table-cell table:style-name="ce412" table:formula="of:=[.Q17]+[.Q18]" office:value-type="float" office:value="243774" calcext:value-type="float">
            <text:p>243774</text:p>
          </table:table-cell>
          <table:table-cell table:style-name="ce412" table:formula="of:=[.R17]+[.R18]" office:value-type="float" office:value="3051" calcext:value-type="float">
            <text:p>3051</text:p>
          </table:table-cell>
          <table:table-cell table:style-name="ce412" table:formula="of:=[.S17]+[.S18]" office:value-type="float" office:value="25903" calcext:value-type="float">
            <text:p>25903</text:p>
          </table:table-cell>
          <table:table-cell table:style-name="ce453" table:formula="of:=[.T17]+[.T18]" office:value-type="float" office:value="194" calcext:value-type="float">
            <text:p>194</text:p>
          </table:table-cell>
          <table:table-cell table:style-name="ce481" table:formula="of:=SUM([.H16:.T16])" office:value-type="float" office:value="11939954" calcext:value-type="float">
            <text:p>11939954</text:p>
          </table:table-cell>
          <table:table-cell table:style-name="ce490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384" office:value-type="float" office:value="2746137" calcext:value-type="float">
            <text:p><text:s/>2.746.137 </text:p>
          </table:table-cell>
          <table:table-cell table:style-name="ce413" office:value-type="float" office:value="62534" calcext:value-type="float">
            <text:p><text:s/>62.534 </text:p>
          </table:table-cell>
          <table:table-cell table:style-name="ce413" office:value-type="float" office:value="58920" calcext:value-type="float">
            <text:p><text:s/>58.920 </text:p>
          </table:table-cell>
          <table:table-cell table:style-name="ce413" office:value-type="float" office:value="899236" calcext:value-type="float">
            <text:p><text:s/>899.236 </text:p>
          </table:table-cell>
          <table:table-cell table:style-name="ce413" office:value-type="float" office:value="1995715" calcext:value-type="float">
            <text:p><text:s/>1.995.715 </text:p>
          </table:table-cell>
          <table:table-cell table:style-name="ce413" office:value-type="float" office:value="3662928" calcext:value-type="float">
            <text:p><text:s/>3.662.928 </text:p>
          </table:table-cell>
          <table:table-cell table:style-name="ce413" office:value-type="float" office:value="13519" calcext:value-type="float">
            <text:p><text:s/>13.519 </text:p>
          </table:table-cell>
          <table:table-cell table:style-name="ce413" office:value-type="float" office:value="145496" calcext:value-type="float">
            <text:p><text:s/>145.496 </text:p>
          </table:table-cell>
          <table:table-cell table:style-name="ce413" office:value-type="float" office:value="286405" calcext:value-type="float">
            <text:p><text:s/>286.405 </text:p>
          </table:table-cell>
          <table:table-cell table:style-name="ce413" office:value-type="float" office:value="243403" calcext:value-type="float">
            <text:p><text:s/>243.403 </text:p>
          </table:table-cell>
          <table:table-cell table:style-name="ce413" office:value-type="float" office:value="3044" calcext:value-type="float">
            <text:p><text:s/>3.044 </text:p>
          </table:table-cell>
          <table:table-cell table:style-name="ce413" office:value-type="float" office:value="24362" calcext:value-type="float">
            <text:p><text:s/>24.362 </text:p>
          </table:table-cell>
          <table:table-cell table:style-name="ce454" office:value-type="float" office:value="194" calcext:value-type="float">
            <text:p><text:s/>194 </text:p>
          </table:table-cell>
          <table:table-cell table:style-name="ce482" table:formula="of:=SUM([.H17:.T17])" office:value-type="float" office:value="10141893" calcext:value-type="float">
            <text:p>10141893</text:p>
          </table:table-cell>
          <table:table-cell table:style-name="ce490"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385" office:value-type="float" office:value="187" calcext:value-type="float">
            <text:p><text:s/>187 </text:p>
          </table:table-cell>
          <table:table-cell table:style-name="ce414" office:value-type="float" office:value="237" calcext:value-type="float">
            <text:p><text:s/>237 </text:p>
          </table:table-cell>
          <table:table-cell table:style-name="ce414" office:value-type="float" office:value="4269" calcext:value-type="float">
            <text:p><text:s/>4.269 </text:p>
          </table:table-cell>
          <table:table-cell table:style-name="ce414" office:value-type="float" office:value="14896" calcext:value-type="float">
            <text:p><text:s/>14.896 </text:p>
          </table:table-cell>
          <table:table-cell table:style-name="ce414" office:value-type="float" office:value="1767619" calcext:value-type="float">
            <text:p><text:s/>1.767.619 </text:p>
          </table:table-cell>
          <table:table-cell table:style-name="ce414" office:value-type="float" office:value="5991" calcext:value-type="float">
            <text:p><text:s/>5.991 </text:p>
          </table:table-cell>
          <table:table-cell table:style-name="ce414" office:value-type="float" office:value="29" calcext:value-type="float">
            <text:p><text:s/>29 </text:p>
          </table:table-cell>
          <table:table-cell table:style-name="ce414" office:value-type="float" office:value="2298" calcext:value-type="float">
            <text:p><text:s/>2.298 </text:p>
          </table:table-cell>
          <table:table-cell table:style-name="ce414" office:value-type="float" office:value="616" calcext:value-type="float">
            <text:p><text:s/>616 </text:p>
          </table:table-cell>
          <table:table-cell table:style-name="ce414" office:value-type="float" office:value="371" calcext:value-type="float">
            <text:p><text:s/>371 </text:p>
          </table:table-cell>
          <table:table-cell table:style-name="ce414" office:value-type="float" office:value="7" calcext:value-type="float">
            <text:p><text:s/>7 </text:p>
          </table:table-cell>
          <table:table-cell table:style-name="ce414" office:value-type="float" office:value="1541" calcext:value-type="float">
            <text:p><text:s/>1.541 </text:p>
          </table:table-cell>
          <table:table-cell table:style-name="ce455"/>
          <table:table-cell table:style-name="ce483" table:formula="of:=SUM([.H18:.T18])" office:value-type="float" office:value="1798061" calcext:value-type="float">
            <text:p>1798061</text:p>
          </table:table-cell>
          <table:table-cell table:style-name="ce490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386"/>
          <table:table-cell table:style-name="ce415" table:number-columns-repeated="11"/>
          <table:table-cell table:style-name="ce456"/>
          <table:table-cell table:style-name="ce484" table:formula="of:=SUM([.H19:.T19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386" office:value-type="float" office:value="88231" calcext:value-type="float">
            <text:p><text:s/>88.231 </text:p>
          </table:table-cell>
          <table:table-cell table:style-name="ce415" office:value-type="float" office:value="3225" calcext:value-type="float">
            <text:p><text:s/>3.225 </text:p>
          </table:table-cell>
          <table:table-cell table:style-name="ce415" office:value-type="float" office:value="7098" calcext:value-type="float">
            <text:p><text:s/>7.098 </text:p>
          </table:table-cell>
          <table:table-cell table:style-name="ce415" office:value-type="float" office:value="42140" calcext:value-type="float">
            <text:p><text:s/>42.140 </text:p>
          </table:table-cell>
          <table:table-cell table:style-name="ce415" office:value-type="float" office:value="120349" calcext:value-type="float">
            <text:p><text:s/>120.349 </text:p>
          </table:table-cell>
          <table:table-cell table:style-name="ce415" office:value-type="float" office:value="608311" calcext:value-type="float">
            <text:p><text:s/>608.311 </text:p>
          </table:table-cell>
          <table:table-cell table:style-name="ce415" office:value-type="float" office:value="3011" calcext:value-type="float">
            <text:p><text:s/>3.011 </text:p>
          </table:table-cell>
          <table:table-cell table:style-name="ce415" office:value-type="float" office:value="265428" calcext:value-type="float">
            <text:p><text:s/>265.428 </text:p>
          </table:table-cell>
          <table:table-cell table:style-name="ce415" office:value-type="float" office:value="35434" calcext:value-type="float">
            <text:p><text:s/>35.434 </text:p>
          </table:table-cell>
          <table:table-cell table:style-name="ce415" office:value-type="float" office:value="47172" calcext:value-type="float">
            <text:p><text:s/>47.172 </text:p>
          </table:table-cell>
          <table:table-cell table:style-name="ce415" office:value-type="float" office:value="678" calcext:value-type="float">
            <text:p><text:s/>678 </text:p>
          </table:table-cell>
          <table:table-cell table:style-name="ce415"/>
          <table:table-cell table:style-name="ce456" office:value-type="float" office:value="43" calcext:value-type="float">
            <text:p><text:s/>43 </text:p>
          </table:table-cell>
          <table:table-cell table:style-name="ce484" table:formula="of:=SUM([.H20:.T20])" office:value-type="float" office:value="1221120" calcext:value-type="float">
            <text:p>1221120</text:p>
          </table:table-cell>
          <table:table-cell table:style-name="ce490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386"/>
          <table:table-cell table:style-name="ce415" table:number-columns-repeated="11"/>
          <table:table-cell table:style-name="ce456"/>
          <table:table-cell table:style-name="ce484" table:formula="of:=SUM([.H21:.T21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386"/>
          <table:table-cell table:style-name="ce415" table:number-columns-repeated="11"/>
          <table:table-cell table:style-name="ce456"/>
          <table:table-cell table:style-name="ce484" table:formula="of:=SUM([.H22:.T22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87" table:formula="of:=[.H24]+[.H28]" office:value-type="float" office:value="591334" calcext:value-type="float">
            <text:p>591334</text:p>
          </table:table-cell>
          <table:table-cell table:style-name="ce416" table:formula="of:=[.I24]+[.I28]" office:value-type="float" office:value="16748" calcext:value-type="float">
            <text:p>16748</text:p>
          </table:table-cell>
          <table:table-cell table:style-name="ce416" table:formula="of:=[.J24]+[.J28]" office:value-type="float" office:value="46876" calcext:value-type="float">
            <text:p>46876</text:p>
          </table:table-cell>
          <table:table-cell table:style-name="ce416" table:formula="of:=[.K24]+[.K28]" office:value-type="float" office:value="581301" calcext:value-type="float">
            <text:p>581301</text:p>
          </table:table-cell>
          <table:table-cell table:style-name="ce416" table:formula="of:=[.L24]+[.L28]" office:value-type="float" office:value="517642" calcext:value-type="float">
            <text:p>517642</text:p>
          </table:table-cell>
          <table:table-cell table:style-name="ce416" table:formula="of:=[.M24]+[.M28]" office:value-type="float" office:value="2013536" calcext:value-type="float">
            <text:p>2013536</text:p>
          </table:table-cell>
          <table:table-cell table:style-name="ce416" table:formula="of:=[.N24]+[.N28]" office:value-type="float" office:value="9088" calcext:value-type="float">
            <text:p>9088</text:p>
          </table:table-cell>
          <table:table-cell table:style-name="ce416" table:formula="of:=[.O24]+[.O28]" office:value-type="float" office:value="194485" calcext:value-type="float">
            <text:p>194485</text:p>
          </table:table-cell>
          <table:table-cell table:style-name="ce416" table:formula="of:=[.P24]+[.P28]" office:value-type="float" office:value="552288" calcext:value-type="float">
            <text:p>552288</text:p>
          </table:table-cell>
          <table:table-cell table:style-name="ce416" table:formula="of:=[.Q24]+[.Q28]" office:value-type="float" office:value="271200" calcext:value-type="float">
            <text:p>271200</text:p>
          </table:table-cell>
          <table:table-cell table:style-name="ce416" table:formula="of:=[.R24]+[.R28]" office:value-type="float" office:value="2047" calcext:value-type="float">
            <text:p>2047</text:p>
          </table:table-cell>
          <table:table-cell table:style-name="ce416" table:formula="of:=[.S24]+[.S28]" office:value-type="float" office:value="11219" calcext:value-type="float">
            <text:p>11219</text:p>
          </table:table-cell>
          <table:table-cell table:style-name="ce457" table:formula="of:=[.T24]+[.T28]" office:value-type="float" office:value="131" calcext:value-type="float">
            <text:p>131</text:p>
          </table:table-cell>
          <table:table-cell table:style-name="ce481" table:formula="of:=SUM([.H23:.T23])" office:value-type="float" office:value="4807895" calcext:value-type="float">
            <text:p>4807895</text:p>
          </table:table-cell>
          <table:table-cell table:style-name="ce490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388" table:formula="of:=SUM([.H25:.H27])" office:value-type="float" office:value="585630" calcext:value-type="float">
            <text:p><text:s/>585.630 </text:p>
          </table:table-cell>
          <table:table-cell table:style-name="ce417" table:formula="of:=SUM([.I25:.I27])" office:value-type="float" office:value="16589" calcext:value-type="float">
            <text:p><text:s/>16.589 </text:p>
          </table:table-cell>
          <table:table-cell table:style-name="ce417" table:formula="of:=SUM([.J25:.J27])" office:value-type="float" office:value="44249" calcext:value-type="float">
            <text:p><text:s/>44.249 </text:p>
          </table:table-cell>
          <table:table-cell table:style-name="ce417" table:formula="of:=SUM([.K25:.K27])" office:value-type="float" office:value="573718" calcext:value-type="float">
            <text:p><text:s/>573.718 </text:p>
          </table:table-cell>
          <table:table-cell table:style-name="ce417" table:formula="of:=SUM([.L25:.L27])" office:value-type="float" office:value="495590" calcext:value-type="float">
            <text:p><text:s/>495.590 </text:p>
          </table:table-cell>
          <table:table-cell table:style-name="ce417" table:formula="of:=SUM([.M25:.M27])" office:value-type="float" office:value="1988040" calcext:value-type="float">
            <text:p><text:s/>1.988.040 </text:p>
          </table:table-cell>
          <table:table-cell table:style-name="ce417" table:formula="of:=SUM([.N25:.N27])" office:value-type="float" office:value="7974" calcext:value-type="float">
            <text:p><text:s/>7.974 </text:p>
          </table:table-cell>
          <table:table-cell table:style-name="ce417" table:formula="of:=SUM([.O25:.O27])" office:value-type="float" office:value="164070" calcext:value-type="float">
            <text:p><text:s/>164.070 </text:p>
          </table:table-cell>
          <table:table-cell table:style-name="ce417" table:formula="of:=SUM([.P25:.P27])" office:value-type="float" office:value="251280" calcext:value-type="float">
            <text:p><text:s/>251.280 </text:p>
          </table:table-cell>
          <table:table-cell table:style-name="ce417" table:formula="of:=SUM([.Q25:.Q27])" office:value-type="float" office:value="249457" calcext:value-type="float">
            <text:p><text:s/>249.457 </text:p>
          </table:table-cell>
          <table:table-cell table:style-name="ce417" table:formula="of:=SUM([.R25:.R27])" office:value-type="float" office:value="1796" calcext:value-type="float">
            <text:p><text:s/>1.796 </text:p>
          </table:table-cell>
          <table:table-cell table:style-name="ce417" table:formula="of:=SUM([.S25:.S27])" office:value-type="float" office:value="11219" calcext:value-type="float">
            <text:p><text:s/>11.219 </text:p>
          </table:table-cell>
          <table:table-cell table:style-name="ce458" table:formula="of:=SUM([.T25:.T27])" office:value-type="float" office:value="115" calcext:value-type="float">
            <text:p><text:s/>115 </text:p>
          </table:table-cell>
          <table:table-cell table:style-name="ce482" table:formula="of:=SUM([.H24:.T24])" office:value-type="float" office:value="4389727" calcext:value-type="float">
            <text:p>4389727</text:p>
          </table:table-cell>
          <table:table-cell table:style-name="ce490"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389"/>
          <table:table-cell table:style-name="ce418" table:number-columns-repeated="11"/>
          <table:table-cell table:style-name="ce459"/>
          <table:table-cell table:style-name="ce482" table:formula="of:=SUM([.H25:.T25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389" office:value-type="float" office:value="977" calcext:value-type="float">
            <text:p><text:s/>977 </text:p>
          </table:table-cell>
          <table:table-cell table:style-name="ce418" office:value-type="float" office:value="136" calcext:value-type="float">
            <text:p><text:s/>136 </text:p>
          </table:table-cell>
          <table:table-cell table:style-name="ce418" office:value-type="float" office:value="2178" calcext:value-type="float">
            <text:p><text:s/>2.178 </text:p>
          </table:table-cell>
          <table:table-cell table:style-name="ce418" office:value-type="float" office:value="3519" calcext:value-type="float">
            <text:p><text:s/>3.519 </text:p>
          </table:table-cell>
          <table:table-cell table:style-name="ce418" office:value-type="float" office:value="15455" calcext:value-type="float">
            <text:p><text:s/>15.455 </text:p>
          </table:table-cell>
          <table:table-cell table:style-name="ce418" office:value-type="float" office:value="31670" calcext:value-type="float">
            <text:p><text:s/>31.670 </text:p>
          </table:table-cell>
          <table:table-cell table:style-name="ce418" office:value-type="float" office:value="162" calcext:value-type="float">
            <text:p><text:s/>162 </text:p>
          </table:table-cell>
          <table:table-cell table:style-name="ce418" office:value-type="float" office:value="15004" calcext:value-type="float">
            <text:p><text:s/>15.004 </text:p>
          </table:table-cell>
          <table:table-cell table:style-name="ce418" office:value-type="float" office:value="1913" calcext:value-type="float">
            <text:p><text:s/>1.913 </text:p>
          </table:table-cell>
          <table:table-cell table:style-name="ce418" office:value-type="float" office:value="5102" calcext:value-type="float">
            <text:p><text:s/>5.102 </text:p>
          </table:table-cell>
          <table:table-cell table:style-name="ce418" office:value-type="float" office:value="37" calcext:value-type="float">
            <text:p><text:s/>37 </text:p>
          </table:table-cell>
          <table:table-cell table:style-name="ce418" office:value-type="float" office:value="1616" calcext:value-type="float">
            <text:p><text:s/>1.616 </text:p>
          </table:table-cell>
          <table:table-cell table:style-name="ce459" office:value-type="float" office:value="2" calcext:value-type="float">
            <text:p><text:s/>2 </text:p>
          </table:table-cell>
          <table:table-cell table:style-name="ce482" table:formula="of:=SUM([.H26:.T26])" office:value-type="float" office:value="77771" calcext:value-type="float">
            <text:p>77771</text:p>
          </table:table-cell>
          <table:table-cell table:style-name="ce490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389" office:value-type="float" office:value="584653" calcext:value-type="float">
            <text:p><text:s/>584.653 </text:p>
          </table:table-cell>
          <table:table-cell table:style-name="ce418" office:value-type="float" office:value="16453" calcext:value-type="float">
            <text:p><text:s/>16.453 </text:p>
          </table:table-cell>
          <table:table-cell table:style-name="ce418" office:value-type="float" office:value="42071" calcext:value-type="float">
            <text:p><text:s/>42.071 </text:p>
          </table:table-cell>
          <table:table-cell table:style-name="ce418" office:value-type="float" office:value="570199" calcext:value-type="float">
            <text:p><text:s/>570.199 </text:p>
          </table:table-cell>
          <table:table-cell table:style-name="ce418" office:value-type="float" office:value="480135" calcext:value-type="float">
            <text:p><text:s/>480.135 </text:p>
          </table:table-cell>
          <table:table-cell table:style-name="ce418" office:value-type="float" office:value="1956370" calcext:value-type="float">
            <text:p><text:s/>1.956.370 </text:p>
          </table:table-cell>
          <table:table-cell table:style-name="ce418" office:value-type="float" office:value="7812" calcext:value-type="float">
            <text:p><text:s/>7.812 </text:p>
          </table:table-cell>
          <table:table-cell table:style-name="ce418" office:value-type="float" office:value="149066" calcext:value-type="float">
            <text:p><text:s/>149.066 </text:p>
          </table:table-cell>
          <table:table-cell table:style-name="ce418" office:value-type="float" office:value="249367" calcext:value-type="float">
            <text:p><text:s/>249.367 </text:p>
          </table:table-cell>
          <table:table-cell table:style-name="ce418" office:value-type="float" office:value="244355" calcext:value-type="float">
            <text:p><text:s/>244.355 </text:p>
          </table:table-cell>
          <table:table-cell table:style-name="ce418" office:value-type="float" office:value="1759" calcext:value-type="float">
            <text:p><text:s/>1.759 </text:p>
          </table:table-cell>
          <table:table-cell table:style-name="ce418" office:value-type="float" office:value="9603" calcext:value-type="float">
            <text:p><text:s/>9.603 </text:p>
          </table:table-cell>
          <table:table-cell table:style-name="ce459" office:value-type="float" office:value="113" calcext:value-type="float">
            <text:p><text:s/>113 </text:p>
          </table:table-cell>
          <table:table-cell table:style-name="ce482" table:formula="of:=SUM([.H27:.T27])" office:value-type="float" office:value="4311956" calcext:value-type="float">
            <text:p>4311956</text:p>
          </table:table-cell>
          <table:table-cell table:style-name="ce490"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390" table:formula="of:=[.H29]+[.H30]" office:value-type="float" office:value="5704" calcext:value-type="float">
            <text:p>5704</text:p>
          </table:table-cell>
          <table:table-cell table:style-name="ce419" table:formula="of:=[.I29]+[.I30]" office:value-type="float" office:value="159" calcext:value-type="float">
            <text:p>159</text:p>
          </table:table-cell>
          <table:table-cell table:style-name="ce419" table:formula="of:=[.J29]+[.J30]" office:value-type="float" office:value="2627" calcext:value-type="float">
            <text:p>2627</text:p>
          </table:table-cell>
          <table:table-cell table:style-name="ce419" table:formula="of:=[.K29]+[.K30]" office:value-type="float" office:value="7583" calcext:value-type="float">
            <text:p>7583</text:p>
          </table:table-cell>
          <table:table-cell table:style-name="ce419" table:formula="of:=[.L29]+[.L30]" office:value-type="float" office:value="22052" calcext:value-type="float">
            <text:p>22052</text:p>
          </table:table-cell>
          <table:table-cell table:style-name="ce419" table:formula="of:=[.M29]+[.M30]" office:value-type="float" office:value="25496" calcext:value-type="float">
            <text:p>25496</text:p>
          </table:table-cell>
          <table:table-cell table:style-name="ce419" table:formula="of:=[.N29]+[.N30]" office:value-type="float" office:value="1114" calcext:value-type="float">
            <text:p>1114</text:p>
          </table:table-cell>
          <table:table-cell table:style-name="ce419" table:formula="of:=[.O29]+[.O30]" office:value-type="float" office:value="30415" calcext:value-type="float">
            <text:p>30415</text:p>
          </table:table-cell>
          <table:table-cell table:style-name="ce419" table:formula="of:=[.P29]+[.P30]" office:value-type="float" office:value="301008" calcext:value-type="float">
            <text:p>301008</text:p>
          </table:table-cell>
          <table:table-cell table:style-name="ce419" table:formula="of:=[.Q29]+[.Q30]" office:value-type="float" office:value="21743" calcext:value-type="float">
            <text:p>21743</text:p>
          </table:table-cell>
          <table:table-cell table:style-name="ce419" table:formula="of:=[.R29]+[.R30]" office:value-type="float" office:value="251" calcext:value-type="float">
            <text:p>251</text:p>
          </table:table-cell>
          <table:table-cell table:style-name="ce419" table:formula="of:=[.S29]+[.S30]" office:value-type="float" office:value="0" calcext:value-type="float">
            <text:p>0</text:p>
          </table:table-cell>
          <table:table-cell table:style-name="ce460" table:formula="of:=[.T29]+[.T30]" office:value-type="float" office:value="16" calcext:value-type="float">
            <text:p>16</text:p>
          </table:table-cell>
          <table:table-cell table:style-name="ce482" table:formula="of:=SUM([.H28:.T28])" office:value-type="float" office:value="418168" calcext:value-type="float">
            <text:p>418168</text:p>
          </table:table-cell>
          <table:table-cell table:style-name="ce490"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389" office:value-type="float" office:value="5704" calcext:value-type="float">
            <text:p><text:s/>5.704 </text:p>
          </table:table-cell>
          <table:table-cell table:style-name="ce418" office:value-type="float" office:value="159" calcext:value-type="float">
            <text:p><text:s/>159 </text:p>
          </table:table-cell>
          <table:table-cell table:style-name="ce418" office:value-type="float" office:value="2627" calcext:value-type="float">
            <text:p><text:s/>2.627 </text:p>
          </table:table-cell>
          <table:table-cell table:style-name="ce418" office:value-type="float" office:value="7583" calcext:value-type="float">
            <text:p><text:s/>7.583 </text:p>
          </table:table-cell>
          <table:table-cell table:style-name="ce418" office:value-type="float" office:value="22052" calcext:value-type="float">
            <text:p><text:s/>22.052 </text:p>
          </table:table-cell>
          <table:table-cell table:style-name="ce418" office:value-type="float" office:value="25496" calcext:value-type="float">
            <text:p><text:s/>25.496 </text:p>
          </table:table-cell>
          <table:table-cell table:style-name="ce418" office:value-type="float" office:value="1114" calcext:value-type="float">
            <text:p><text:s/>1.114 </text:p>
          </table:table-cell>
          <table:table-cell table:style-name="ce418" office:value-type="float" office:value="30415" calcext:value-type="float">
            <text:p><text:s/>30.415 </text:p>
          </table:table-cell>
          <table:table-cell table:style-name="ce418" office:value-type="float" office:value="301008" calcext:value-type="float">
            <text:p><text:s/>301.008 </text:p>
          </table:table-cell>
          <table:table-cell table:style-name="ce418" office:value-type="float" office:value="21743" calcext:value-type="float">
            <text:p><text:s/>21.743 </text:p>
          </table:table-cell>
          <table:table-cell table:style-name="ce418" office:value-type="float" office:value="251" calcext:value-type="float">
            <text:p><text:s/>251 </text:p>
          </table:table-cell>
          <table:table-cell table:style-name="ce418"/>
          <table:table-cell table:style-name="ce459" office:value-type="float" office:value="16" calcext:value-type="float">
            <text:p><text:s/>16 </text:p>
          </table:table-cell>
          <table:table-cell table:style-name="ce482" table:formula="of:=SUM([.H29:.T29])" office:value-type="float" office:value="418168" calcext:value-type="float">
            <text:p>418168</text:p>
          </table:table-cell>
          <table:table-cell table:style-name="ce490"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391"/>
          <table:table-cell table:style-name="ce420" table:number-columns-repeated="11"/>
          <table:table-cell table:style-name="ce461"/>
          <table:table-cell table:style-name="ce483" table:formula="of:=SUM([.H30:.T30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392" office:value-type="float" office:value="26643" calcext:value-type="float">
            <text:p><text:s/>26.643 </text:p>
          </table:table-cell>
          <table:table-cell table:style-name="ce421" office:value-type="float" office:value="734" calcext:value-type="float">
            <text:p><text:s/>734 </text:p>
          </table:table-cell>
          <table:table-cell table:style-name="ce421" office:value-type="float" office:value="12267" calcext:value-type="float">
            <text:p><text:s/>12.267 </text:p>
          </table:table-cell>
          <table:table-cell table:style-name="ce421" office:value-type="float" office:value="243661" calcext:value-type="float">
            <text:p><text:s/>243.661 </text:p>
          </table:table-cell>
          <table:table-cell table:style-name="ce421" office:value-type="float" office:value="242939" calcext:value-type="float">
            <text:p><text:s/>242.939 </text:p>
          </table:table-cell>
          <table:table-cell table:style-name="ce421" office:value-type="float" office:value="856405" calcext:value-type="float">
            <text:p><text:s/>856.405 </text:p>
          </table:table-cell>
          <table:table-cell table:style-name="ce421" office:value-type="float" office:value="5204" calcext:value-type="float">
            <text:p><text:s/>5.204 </text:p>
          </table:table-cell>
          <table:table-cell table:style-name="ce421" office:value-type="float" office:value="183044" calcext:value-type="float">
            <text:p><text:s/>183.044 </text:p>
          </table:table-cell>
          <table:table-cell table:style-name="ce421" office:value-type="float" office:value="568915" calcext:value-type="float">
            <text:p><text:s/>568.915 </text:p>
          </table:table-cell>
          <table:table-cell table:style-name="ce421" office:value-type="float" office:value="80869" calcext:value-type="float">
            <text:p><text:s/>80.869 </text:p>
          </table:table-cell>
          <table:table-cell table:style-name="ce421" office:value-type="float" office:value="1172" calcext:value-type="float">
            <text:p><text:s/>1.172 </text:p>
          </table:table-cell>
          <table:table-cell table:style-name="ce421"/>
          <table:table-cell table:style-name="ce462" office:value-type="float" office:value="75" calcext:value-type="float">
            <text:p><text:s/>75 </text:p>
          </table:table-cell>
          <table:table-cell table:style-name="ce484" table:formula="of:=SUM([.H31:.T31])" office:value-type="float" office:value="2221928" calcext:value-type="float">
            <text:p>2221928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2"/>
          <table:table-cell table:style-name="ce421" table:number-columns-repeated="11"/>
          <table:table-cell table:style-name="ce462"/>
          <table:table-cell table:style-name="ce484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393" table:formula="of:=[.H32]+[.H31]+[.H23]+[.H22]+[.H21]+[.H20]+[.H19]+[.H16]" office:value-type="float" office:value="3452532" calcext:value-type="float">
            <text:p>3452532</text:p>
          </table:table-cell>
          <table:table-cell table:style-name="ce422" table:formula="of:=[.I32]+[.I31]+[.I23]+[.I22]+[.I21]+[.I20]+[.I19]+[.I16]" office:value-type="float" office:value="83478" calcext:value-type="float">
            <text:p>83478</text:p>
          </table:table-cell>
          <table:table-cell table:style-name="ce422" table:formula="of:=[.J32]+[.J31]+[.J23]+[.J22]+[.J21]+[.J20]+[.J19]+[.J16]" office:value-type="float" office:value="129430" calcext:value-type="float">
            <text:p>129430</text:p>
          </table:table-cell>
          <table:table-cell table:style-name="ce422" table:formula="of:=[.K32]+[.K31]+[.K23]+[.K22]+[.K21]+[.K20]+[.K19]+[.K16]" office:value-type="float" office:value="1781234" calcext:value-type="float">
            <text:p>1781234</text:p>
          </table:table-cell>
          <table:table-cell table:style-name="ce422" table:formula="of:=[.L32]+[.L31]+[.L23]+[.L22]+[.L21]+[.L20]+[.L19]+[.L16]" office:value-type="float" office:value="4644264" calcext:value-type="float">
            <text:p>4644264</text:p>
          </table:table-cell>
          <table:table-cell table:style-name="ce422" table:formula="of:=[.M32]+[.M31]+[.M23]+[.M22]+[.M21]+[.M20]+[.M19]+[.M16]" office:value-type="float" office:value="7147171" calcext:value-type="float">
            <text:p>7147171</text:p>
          </table:table-cell>
          <table:table-cell table:style-name="ce422" table:formula="of:=[.N32]+[.N31]+[.N23]+[.N22]+[.N21]+[.N20]+[.N19]+[.N16]" office:value-type="float" office:value="30851" calcext:value-type="float">
            <text:p>30851</text:p>
          </table:table-cell>
          <table:table-cell table:style-name="ce422" table:formula="of:=[.O32]+[.O31]+[.O23]+[.O22]+[.O21]+[.O20]+[.O19]+[.O16]" office:value-type="float" office:value="790751" calcext:value-type="float">
            <text:p>790751</text:p>
          </table:table-cell>
          <table:table-cell table:style-name="ce422" table:formula="of:=[.P32]+[.P31]+[.P23]+[.P22]+[.P21]+[.P20]+[.P19]+[.P16]" office:value-type="float" office:value="1443658" calcext:value-type="float">
            <text:p>1443658</text:p>
          </table:table-cell>
          <table:table-cell table:style-name="ce422" table:formula="of:=[.Q32]+[.Q31]+[.Q23]+[.Q22]+[.Q21]+[.Q20]+[.Q19]+[.Q16]" office:value-type="float" office:value="643015" calcext:value-type="float">
            <text:p>643015</text:p>
          </table:table-cell>
          <table:table-cell table:style-name="ce422" table:formula="of:=[.R32]+[.R31]+[.R23]+[.R22]+[.R21]+[.R20]+[.R19]+[.R16]" office:value-type="float" office:value="6948" calcext:value-type="float">
            <text:p>6948</text:p>
          </table:table-cell>
          <table:table-cell table:style-name="ce422" table:formula="of:=[.S32]+[.S31]+[.S23]+[.S22]+[.S21]+[.S20]+[.S19]+[.S16]" office:value-type="float" office:value="37122" calcext:value-type="float">
            <text:p>37122</text:p>
          </table:table-cell>
          <table:table-cell table:style-name="ce463" table:formula="of:=[.T32]+[.T31]+[.T23]+[.T22]+[.T21]+[.T20]+[.T19]+[.T16]" office:value-type="float" office:value="443" calcext:value-type="float">
            <text:p>443</text:p>
          </table:table-cell>
          <table:table-cell table:style-name="ce485" table:formula="of:=SUM([.H33:.T33])" office:value-type="float" office:value="20190897" calcext:value-type="float">
            <text:p>20190897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6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63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193627" calcext:value-type="float">
            <text:p>193627</text:p>
          </table:table-cell>
          <table:table-cell table:style-name="ce423" table:formula="of:=[.I36]+[.I43]+[.I49]" office:value-type="float" office:value="74000" calcext:value-type="float">
            <text:p>74000</text:p>
          </table:table-cell>
          <table:table-cell table:style-name="ce423" table:formula="of:=[.J36]+[.J43]+[.J49]" office:value-type="float" office:value="22196" calcext:value-type="float">
            <text:p>22196</text:p>
          </table:table-cell>
          <table:table-cell table:style-name="ce423" table:formula="of:=[.K36]+[.K43]+[.K49]" office:value-type="float" office:value="400990" calcext:value-type="float">
            <text:p>400990</text:p>
          </table:table-cell>
          <table:table-cell table:style-name="ce423" table:formula="of:=[.L36]+[.L43]+[.L49]" office:value-type="float" office:value="640958" calcext:value-type="float">
            <text:p>640958</text:p>
          </table:table-cell>
          <table:table-cell table:style-name="ce423" table:formula="of:=[.M36]+[.M43]+[.M49]" office:value-type="float" office:value="1634375" calcext:value-type="float">
            <text:p>1634375</text:p>
          </table:table-cell>
          <table:table-cell table:style-name="ce423" table:formula="of:=[.N36]+[.N43]+[.N49]" office:value-type="float" office:value="9417" calcext:value-type="float">
            <text:p>9417</text:p>
          </table:table-cell>
          <table:table-cell table:style-name="ce423" table:formula="of:=[.O36]+[.O43]+[.O49]" office:value-type="float" office:value="1080030" calcext:value-type="float">
            <text:p>1080030</text:p>
          </table:table-cell>
          <table:table-cell table:style-name="ce423" table:formula="of:=[.P36]+[.P43]+[.P49]" office:value-type="float" office:value="121409" calcext:value-type="float">
            <text:p>121409</text:p>
          </table:table-cell>
          <table:table-cell table:style-name="ce423" table:formula="of:=[.Q36]+[.Q43]+[.Q49]" office:value-type="float" office:value="190881" calcext:value-type="float">
            <text:p>190881</text:p>
          </table:table-cell>
          <table:table-cell table:style-name="ce423" table:formula="of:=[.R36]+[.R43]+[.R49]" office:value-type="float" office:value="2120" calcext:value-type="float">
            <text:p>2120</text:p>
          </table:table-cell>
          <table:table-cell table:style-name="ce423" table:formula="of:=[.S36]+[.S43]+[.S49]" office:value-type="float" office:value="0" calcext:value-type="float">
            <text:p>0</text:p>
          </table:table-cell>
          <table:table-cell table:style-name="ce464" table:formula="of:=[.T36]+[.T43]+[.T49]" office:value-type="float" office:value="135" calcext:value-type="float">
            <text:p>135</text:p>
          </table:table-cell>
          <table:table-cell table:style-name="ce481" table:formula="of:=SUM([.H35:.T35])" office:value-type="float" office:value="4370138" calcext:value-type="float">
            <text:p>437013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364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0" calcext:value-type="float">
            <text:p><text:s/>-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5" table:formula="of:=SUM([.T37:.T42])" office:value-type="float" office:value="0" calcext:value-type="float">
            <text:p><text:s/>- </text:p>
          </table:table-cell>
          <table:table-cell table:style-name="ce482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5" office:value-type="string" calcext:value-type="string">
            <text:p>Medicina generale - Attività in convenzione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5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5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5" office:value-type="string" calcext:value-type="string">
            <text:p>Medicina generale - Programmi vaccinali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366" office:value-type="string" calcext:value-type="string">
            <text:p>Medicina generale - Attività presso UCCP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5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364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0" calcext:value-type="float">
            <text:p>0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7" table:formula="of:=SUM([.T44:.T48])" office:value-type="float" office:value="0" calcext:value-type="float">
            <text:p>0</text:p>
          </table:table-cell>
          <table:table-cell table:style-name="ce482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5" office:value-type="string" calcext:value-type="string">
            <text:p>Pediatria di libera scelta - Attività in convenzione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5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5" office:value-type="string" calcext:value-type="string">
            <text:p>Pediatria di libera scelta - Programmi vaccinali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366" office:value-type="string" calcext:value-type="string">
            <text:p>Pediatria di libera scelta - Attività presso UCCP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5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16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193627" calcext:value-type="float">
            <text:p>193627</text:p>
          </table:table-cell>
          <table:table-cell table:style-name="ce426" table:formula="of:=SUM([.I50:.I51])" office:value-type="float" office:value="74000" calcext:value-type="float">
            <text:p>74000</text:p>
          </table:table-cell>
          <table:table-cell table:style-name="ce426" table:formula="of:=SUM([.J50:.J51])" office:value-type="float" office:value="22196" calcext:value-type="float">
            <text:p>22196</text:p>
          </table:table-cell>
          <table:table-cell table:style-name="ce426" table:formula="of:=SUM([.K50:.K51])" office:value-type="float" office:value="400990" calcext:value-type="float">
            <text:p>400990</text:p>
          </table:table-cell>
          <table:table-cell table:style-name="ce426" table:formula="of:=SUM([.L50:.L51])" office:value-type="float" office:value="640958" calcext:value-type="float">
            <text:p>640958</text:p>
          </table:table-cell>
          <table:table-cell table:style-name="ce426" table:formula="of:=SUM([.M50:.M51])" office:value-type="float" office:value="1634375" calcext:value-type="float">
            <text:p>1634375</text:p>
          </table:table-cell>
          <table:table-cell table:style-name="ce426" table:formula="of:=SUM([.N50:.N51])" office:value-type="float" office:value="9417" calcext:value-type="float">
            <text:p>9417</text:p>
          </table:table-cell>
          <table:table-cell table:style-name="ce426" table:formula="of:=SUM([.O50:.O51])" office:value-type="float" office:value="1080030" calcext:value-type="float">
            <text:p>1080030</text:p>
          </table:table-cell>
          <table:table-cell table:style-name="ce426" table:formula="of:=SUM([.P50:.P51])" office:value-type="float" office:value="121409" calcext:value-type="float">
            <text:p>121409</text:p>
          </table:table-cell>
          <table:table-cell table:style-name="ce426" table:formula="of:=SUM([.Q50:.Q51])" office:value-type="float" office:value="190881" calcext:value-type="float">
            <text:p>190881</text:p>
          </table:table-cell>
          <table:table-cell table:style-name="ce426" table:formula="of:=SUM([.R50:.R51])" office:value-type="float" office:value="2120" calcext:value-type="float">
            <text:p>2120</text:p>
          </table:table-cell>
          <table:table-cell table:style-name="ce426" table:formula="of:=SUM([.S50:.S51])" office:value-type="float" office:value="0" calcext:value-type="float">
            <text:p>0</text:p>
          </table:table-cell>
          <table:table-cell table:style-name="ce467" table:formula="of:=SUM([.T50:.T51])" office:value-type="float" office:value="135" calcext:value-type="float">
            <text:p>135</text:p>
          </table:table-cell>
          <table:table-cell table:style-name="ce482" table:formula="of:=SUM([.H49:.T49])" office:value-type="float" office:value="4370138" calcext:value-type="float">
            <text:p>4370138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366" office:value-type="string" calcext:value-type="string">
            <text:p>Altra assistenza sanitaria di base : Assistenza distrettuale e <text:s/>UCCP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50:.T50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7" office:value-type="string" calcext:value-type="string">
            <text:p>Altra assistenza sanitaria di base - Ospedali di Comunità </text:p>
          </table:table-cell>
          <table:table-cell table:style-name="ce398" office:value-type="float" office:value="193627" calcext:value-type="float">
            <text:p><text:s/>193.627 </text:p>
          </table:table-cell>
          <table:table-cell table:style-name="ce427" office:value-type="float" office:value="74000" calcext:value-type="float">
            <text:p><text:s/>74.000 </text:p>
          </table:table-cell>
          <table:table-cell table:style-name="ce427" office:value-type="float" office:value="22196" calcext:value-type="float">
            <text:p><text:s/>22.196 </text:p>
          </table:table-cell>
          <table:table-cell table:style-name="ce427" office:value-type="float" office:value="400990" calcext:value-type="float">
            <text:p><text:s/>400.990 </text:p>
          </table:table-cell>
          <table:table-cell table:style-name="ce427" office:value-type="float" office:value="640958" calcext:value-type="float">
            <text:p><text:s/>640.958 </text:p>
          </table:table-cell>
          <table:table-cell table:style-name="ce427" office:value-type="float" office:value="1634375" calcext:value-type="float">
            <text:p><text:s/>1.634.375 </text:p>
          </table:table-cell>
          <table:table-cell table:style-name="ce427" office:value-type="float" office:value="9417" calcext:value-type="float">
            <text:p><text:s/>9.417 </text:p>
          </table:table-cell>
          <table:table-cell table:style-name="ce427" office:value-type="float" office:value="1080030" calcext:value-type="float">
            <text:p><text:s/>1.080.030 </text:p>
          </table:table-cell>
          <table:table-cell table:style-name="ce427" office:value-type="float" office:value="121409" calcext:value-type="float">
            <text:p><text:s/>121.409 </text:p>
          </table:table-cell>
          <table:table-cell table:style-name="ce427" office:value-type="float" office:value="190881" calcext:value-type="float">
            <text:p><text:s/>190.881 </text:p>
          </table:table-cell>
          <table:table-cell table:style-name="ce427" office:value-type="float" office:value="2120" calcext:value-type="float">
            <text:p><text:s/>2.120 </text:p>
          </table:table-cell>
          <table:table-cell table:style-name="ce427"/>
          <table:table-cell table:style-name="ce468" office:value-type="float" office:value="135" calcext:value-type="float">
            <text:p><text:s/>135 </text:p>
          </table:table-cell>
          <table:table-cell table:style-name="ce483" table:formula="of:=SUM([.H51:.T51])" office:value-type="float" office:value="4370138" calcext:value-type="float">
            <text:p>4370138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68" office:value-type="string" calcext:value-type="string">
            <text:p>Continuità assistenziale</text:p>
          </table:table-cell>
          <table:table-cell table:style-name="ce392" office:value-type="float" office:value="3189" calcext:value-type="float">
            <text:p><text:s/>3.189 </text:p>
          </table:table-cell>
          <table:table-cell table:style-name="ce421" office:value-type="float" office:value="1094" calcext:value-type="float">
            <text:p><text:s/>1.094 </text:p>
          </table:table-cell>
          <table:table-cell table:style-name="ce421" table:number-columns-repeated="2"/>
          <table:table-cell table:style-name="ce421" office:value-type="float" office:value="261814" calcext:value-type="float">
            <text:p><text:s/>261.814 </text:p>
          </table:table-cell>
          <table:table-cell table:style-name="ce421" table:number-columns-repeated="4"/>
          <table:table-cell table:style-name="ce421" office:value-type="float" office:value="3249" calcext:value-type="float">
            <text:p><text:s/>3.249 </text:p>
          </table:table-cell>
          <table:table-cell table:style-name="ce421" table:number-columns-repeated="2"/>
          <table:table-cell table:style-name="ce462"/>
          <table:table-cell table:style-name="ce484" table:formula="of:=SUM([.H52:.T52])" office:value-type="float" office:value="269346" calcext:value-type="float">
            <text:p>269346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68" office:value-type="string" calcext:value-type="string">
            <text:p>Assistenza ai turisti</text:p>
          </table:table-cell>
          <table:table-cell table:style-name="ce392"/>
          <table:table-cell table:style-name="ce421" table:number-columns-repeated="11"/>
          <table:table-cell table:style-name="ce462"/>
          <table:table-cell table:style-name="ce484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68" office:value-type="string" calcext:value-type="string">
            <text:p>Emergenza sanitaria territoriale </text:p>
          </table:table-cell>
          <table:table-cell table:style-name="ce392" office:value-type="float" office:value="188640" calcext:value-type="float">
            <text:p><text:s/>188.640 </text:p>
          </table:table-cell>
          <table:table-cell table:style-name="ce421" office:value-type="float" office:value="5086" calcext:value-type="float">
            <text:p><text:s/>5.086 </text:p>
          </table:table-cell>
          <table:table-cell table:style-name="ce421" office:value-type="float" office:value="3026306" calcext:value-type="float">
            <text:p><text:s/>3.026.306 </text:p>
          </table:table-cell>
          <table:table-cell table:style-name="ce421" office:value-type="float" office:value="249014" calcext:value-type="float">
            <text:p><text:s/>249.014 </text:p>
          </table:table-cell>
          <table:table-cell table:style-name="ce421" office:value-type="float" office:value="488148" calcext:value-type="float">
            <text:p><text:s/>488.148 </text:p>
          </table:table-cell>
          <table:table-cell table:style-name="ce421" office:value-type="float" office:value="3227153" calcext:value-type="float">
            <text:p><text:s/>3.227.153 </text:p>
          </table:table-cell>
          <table:table-cell table:style-name="ce421" office:value-type="float" office:value="15636" calcext:value-type="float">
            <text:p><text:s/>15.636 </text:p>
          </table:table-cell>
          <table:table-cell table:style-name="ce421" office:value-type="float" office:value="1182617" calcext:value-type="float">
            <text:p><text:s/>1.182.617 </text:p>
          </table:table-cell>
          <table:table-cell table:style-name="ce421" office:value-type="float" office:value="297280" calcext:value-type="float">
            <text:p><text:s/>297.280 </text:p>
          </table:table-cell>
          <table:table-cell table:style-name="ce421" office:value-type="float" office:value="118421" calcext:value-type="float">
            <text:p><text:s/>118.421 </text:p>
          </table:table-cell>
          <table:table-cell table:style-name="ce421" office:value-type="float" office:value="3521" calcext:value-type="float">
            <text:p><text:s/>3.521 </text:p>
          </table:table-cell>
          <table:table-cell table:style-name="ce421"/>
          <table:table-cell table:style-name="ce462" office:value-type="float" office:value="225" calcext:value-type="float">
            <text:p><text:s/>225 </text:p>
          </table:table-cell>
          <table:table-cell table:style-name="ce484" table:formula="of:=SUM([.H54:.T54])" office:value-type="float" office:value="8802047" calcext:value-type="float">
            <text:p>8802047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63" office:value-type="string" calcext:value-type="string">
            <text:p>Assistenza farmaceutica </text:p>
          </table:table-cell>
          <table:table-cell table:style-name="ce399" table:formula="of:=[.H56]+[.H57]+[.H60]" office:value-type="float" office:value="30204609" calcext:value-type="float">
            <text:p>30204609</text:p>
          </table:table-cell>
          <table:table-cell table:style-name="ce428" table:formula="of:=[.I56]+[.I57]+[.I60]" office:value-type="float" office:value="2" calcext:value-type="float">
            <text:p>2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0" calcext:value-type="float">
            <text:p>0</text:p>
          </table:table-cell>
          <table:table-cell table:style-name="ce428" table:formula="of:=[.L56]+[.L57]+[.L60]" office:value-type="float" office:value="3" calcext:value-type="float">
            <text:p>3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0" calcext:value-type="float">
            <text:p>0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9" table:formula="of:=[.T56]+[.T57]+[.T60]" office:value-type="float" office:value="0" calcext:value-type="float">
            <text:p>0</text:p>
          </table:table-cell>
          <table:table-cell table:style-name="ce481" table:formula="of:=SUM([.H55:.T55])" office:value-type="float" office:value="30204614" calcext:value-type="float">
            <text:p>30204614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16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4"/>
          <table:table-cell table:style-name="ce482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16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4470938" calcext:value-type="float">
            <text:p>4470938</text:p>
          </table:table-cell>
          <table:table-cell table:style-name="ce402" table:formula="of:=SUM([.I58:.I59])" office:value-type="float" office:value="2" calcext:value-type="float">
            <text:p>2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0" calcext:value-type="float">
            <text:p>0</text:p>
          </table:table-cell>
          <table:table-cell table:style-name="ce402" table:formula="of:=SUM([.L58:.L59])" office:value-type="float" office:value="3" calcext:value-type="float">
            <text:p>3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0" calcext:value-type="float">
            <text:p>0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70" table:formula="of:=SUM([.T58:.T59])" office:value-type="float" office:value="0" calcext:value-type="float">
            <text:p>0</text:p>
          </table:table-cell>
          <table:table-cell table:style-name="ce482" table:formula="of:=SUM([.H57:.T57])" office:value-type="float" office:value="4470943" calcext:value-type="float">
            <text:p>4470943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5" office:value-type="string" calcext:value-type="string">
            <text:p>Assistenza farmaceutica - erogazione diretta a livello territoriale - Distribuzione Diretta</text:p>
          </table:table-cell>
          <table:table-cell table:style-name="ce384" office:value-type="float" office:value="4470938" calcext:value-type="float">
            <text:p><text:s/>4.470.938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13" table:number-columns-repeated="2"/>
          <table:table-cell table:style-name="ce413" office:value-type="float" office:value="3" calcext:value-type="float">
            <text:p><text:s/>3 </text:p>
          </table:table-cell>
          <table:table-cell table:style-name="ce413" table:number-columns-repeated="7"/>
          <table:table-cell table:style-name="ce454"/>
          <table:table-cell table:style-name="ce482" table:formula="of:=SUM([.H58:.T58])" office:value-type="float" office:value="4470943" calcext:value-type="float">
            <text:p>4470943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5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11"/>
          <table:table-cell table:style-name="ce454"/>
          <table:table-cell table:style-name="ce482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69" office:value-type="string" calcext:value-type="string">
            <text:p>Assistenza farmaceutica - erogazione diretta a livello ospedaliero </text:p>
          </table:table-cell>
          <table:table-cell table:style-name="ce385" office:value-type="float" office:value="25733671" calcext:value-type="float">
            <text:p><text:s/>25.733.671 </text:p>
          </table:table-cell>
          <table:table-cell table:style-name="ce414" table:number-columns-repeated="11"/>
          <table:table-cell table:style-name="ce455"/>
          <table:table-cell table:style-name="ce483" table:formula="of:=SUM([.H60:.T60])" office:value-type="float" office:value="25733671" calcext:value-type="float">
            <text:p>25733671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370" office:value-type="string" calcext:value-type="string">
            <text:p>Assistenza integrativa e protesica</text:p>
          </table:table-cell>
          <table:table-cell table:style-name="ce401" table:formula="of:=[.H62]+[.H66]" office:value-type="float" office:value="328611" calcext:value-type="float">
            <text:p>328611</text:p>
          </table:table-cell>
          <table:table-cell table:style-name="ce401" table:formula="of:=[.I62]+[.I66]" office:value-type="float" office:value="679" calcext:value-type="float">
            <text:p>679</text:p>
          </table:table-cell>
          <table:table-cell table:style-name="ce401" table:formula="of:=[.J62]+[.J66]" office:value-type="float" office:value="4962716" calcext:value-type="float">
            <text:p>4962716</text:p>
          </table:table-cell>
          <table:table-cell table:style-name="ce401" table:formula="of:=[.K62]+[.K66]" office:value-type="float" office:value="2500098" calcext:value-type="float">
            <text:p>2500098</text:p>
          </table:table-cell>
          <table:table-cell table:style-name="ce401" table:formula="of:=[.L62]+[.L66]" office:value-type="float" office:value="63721" calcext:value-type="float">
            <text:p>63721</text:p>
          </table:table-cell>
          <table:table-cell table:style-name="ce401" table:formula="of:=[.M62]+[.M66]" office:value-type="float" office:value="32775" calcext:value-type="float">
            <text:p>32775</text:p>
          </table:table-cell>
          <table:table-cell table:style-name="ce401" table:formula="of:=[.N62]+[.N66]" office:value-type="float" office:value="118" calcext:value-type="float">
            <text:p>118</text:p>
          </table:table-cell>
          <table:table-cell table:style-name="ce401" table:formula="of:=[.O62]+[.O66]" office:value-type="float" office:value="1108" calcext:value-type="float">
            <text:p>1108</text:p>
          </table:table-cell>
          <table:table-cell table:style-name="ce401" table:formula="of:=[.P62]+[.P66]" office:value-type="float" office:value="1389" calcext:value-type="float">
            <text:p>1389</text:p>
          </table:table-cell>
          <table:table-cell table:style-name="ce401" table:formula="of:=[.Q62]+[.Q66]" office:value-type="float" office:value="2493" calcext:value-type="float">
            <text:p>2493</text:p>
          </table:table-cell>
          <table:table-cell table:style-name="ce401" table:formula="of:=[.R62]+[.R66]" office:value-type="float" office:value="27" calcext:value-type="float">
            <text:p>27</text:p>
          </table:table-cell>
          <table:table-cell table:style-name="ce401" table:formula="of:=[.S62]+[.S66]" office:value-type="float" office:value="0" calcext:value-type="float">
            <text:p>0</text:p>
          </table:table-cell>
          <table:table-cell table:style-name="ce401" table:formula="of:=[.T62]+[.T66]" office:value-type="float" office:value="2" calcext:value-type="float">
            <text:p>2</text:p>
          </table:table-cell>
          <table:table-cell table:style-name="ce481" table:formula="of:=SUM([.H61:.T61])" office:value-type="float" office:value="7893737" calcext:value-type="float">
            <text:p>7893737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167" office:value-type="string" calcext:value-type="string">
            <text:p>Assistenza integrativa-Totale</text:p>
          </table:table-cell>
          <table:table-cell table:style-name="ce402" table:formula="of:=SUM([.H63:.H65])" office:value-type="float" office:value="328007" calcext:value-type="float">
            <text:p>328007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680670" calcext:value-type="float">
            <text:p>680670</text:p>
          </table:table-cell>
          <table:table-cell table:style-name="ce402" table:formula="of:=SUM([.K63:.K65])" office:value-type="float" office:value="1577" calcext:value-type="float">
            <text:p>1577</text:p>
          </table:table-cell>
          <table:table-cell table:style-name="ce402" table:formula="of:=SUM([.L63:.L65])" office:value-type="float" office:value="32860" calcext:value-type="float">
            <text:p>32860</text:p>
          </table:table-cell>
          <table:table-cell table:style-name="ce402" table:formula="of:=SUM([.M63:.M65])" office:value-type="float" office:value="0" calcext:value-type="float">
            <text:p>0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0" calcext:value-type="float">
            <text:p>0</text:p>
          </table:table-cell>
          <table:table-cell table:style-name="ce402" table:formula="of:=SUM([.P63:.P65])" office:value-type="float" office:value="0" calcext:value-type="float">
            <text:p>0</text:p>
          </table:table-cell>
          <table:table-cell table:style-name="ce402" table:formula="of:=SUM([.Q63:.Q65])" office:value-type="float" office:value="427" calcext:value-type="float">
            <text:p>427</text:p>
          </table:table-cell>
          <table:table-cell table:style-name="ce402" table:formula="of:=SUM([.R63:.R65])" office:value-type="float" office:value="0" calcext:value-type="float">
            <text:p>0</text:p>
          </table:table-cell>
          <table:table-cell table:style-name="ce402" table:formula="of:=SUM([.S63:.S65])" office:value-type="float" office:value="0" calcext:value-type="float">
            <text:p>0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2" table:formula="of:=SUM([.H62:.T62])" office:value-type="float" office:value="1043541" calcext:value-type="float">
            <text:p>1043541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5" office:value-type="string" calcext:value-type="string">
            <text:p>Assistenza integrativa - Presidi per persone affette da malattia diabetica o da malattie rare</text:p>
          </table:table-cell>
          <table:table-cell table:style-name="ce384"/>
          <table:table-cell table:style-name="ce413" table:number-columns-repeated="11"/>
          <table:table-cell table:style-name="ce454"/>
          <table:table-cell table:style-name="ce482" table:formula="of:=SUM([.H63:.T63])" office:value-type="float" office:value="0" calcext:value-type="float">
            <text:p>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5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328007" calcext:value-type="float">
            <text:p><text:s/>328.007 </text:p>
          </table:table-cell>
          <table:table-cell table:style-name="ce413"/>
          <table:table-cell table:style-name="ce413" office:value-type="float" office:value="680670" calcext:value-type="float">
            <text:p><text:s/>680.670 </text:p>
          </table:table-cell>
          <table:table-cell table:style-name="ce413" table:number-columns-repeated="6"/>
          <table:table-cell table:style-name="ce413" office:value-type="float" office:value="427" calcext:value-type="float">
            <text:p><text:s/>427 </text:p>
          </table:table-cell>
          <table:table-cell table:style-name="ce413" table:number-columns-repeated="2"/>
          <table:table-cell table:style-name="ce454"/>
          <table:table-cell table:style-name="ce482" table:formula="of:=SUM([.H64:.T64])" office:value-type="float" office:value="1009104" calcext:value-type="float">
            <text:p>1009104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5" office:value-type="string" calcext:value-type="string">
            <text:p>Assistenza integrativa - Dispositivi monouso</text:p>
          </table:table-cell>
          <table:table-cell table:style-name="ce384"/>
          <table:table-cell table:style-name="ce413" table:number-columns-repeated="2"/>
          <table:table-cell table:style-name="ce413" office:value-type="float" office:value="1577" calcext:value-type="float">
            <text:p><text:s/>1.577 </text:p>
          </table:table-cell>
          <table:table-cell table:style-name="ce413" office:value-type="float" office:value="32860" calcext:value-type="float">
            <text:p><text:s/>32.860 </text:p>
          </table:table-cell>
          <table:table-cell table:style-name="ce413" table:number-columns-repeated="7"/>
          <table:table-cell table:style-name="ce454"/>
          <table:table-cell table:style-name="ce482" table:formula="of:=SUM([.H65:.T65])" office:value-type="float" office:value="34437" calcext:value-type="float">
            <text:p>34437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385" office:value-type="float" office:value="604" calcext:value-type="float">
            <text:p><text:s/>604 </text:p>
          </table:table-cell>
          <table:table-cell table:style-name="ce414" office:value-type="float" office:value="679" calcext:value-type="float">
            <text:p><text:s/>679 </text:p>
          </table:table-cell>
          <table:table-cell table:style-name="ce414" office:value-type="float" office:value="4282046" calcext:value-type="float">
            <text:p><text:s/>4.282.046 </text:p>
          </table:table-cell>
          <table:table-cell table:style-name="ce414" office:value-type="float" office:value="2498521" calcext:value-type="float">
            <text:p><text:s/>2.498.521 </text:p>
          </table:table-cell>
          <table:table-cell table:style-name="ce414" office:value-type="float" office:value="30861" calcext:value-type="float">
            <text:p><text:s/>30.861 </text:p>
          </table:table-cell>
          <table:table-cell table:style-name="ce414" office:value-type="float" office:value="32775" calcext:value-type="float">
            <text:p><text:s/>32.775 </text:p>
          </table:table-cell>
          <table:table-cell table:style-name="ce414" office:value-type="float" office:value="118" calcext:value-type="float">
            <text:p><text:s/>118 </text:p>
          </table:table-cell>
          <table:table-cell table:style-name="ce414" office:value-type="float" office:value="1108" calcext:value-type="float">
            <text:p><text:s/>1.108 </text:p>
          </table:table-cell>
          <table:table-cell table:style-name="ce414" office:value-type="float" office:value="1389" calcext:value-type="float">
            <text:p><text:s/>1.389 </text:p>
          </table:table-cell>
          <table:table-cell table:style-name="ce414" office:value-type="float" office:value="2066" calcext:value-type="float">
            <text:p><text:s/>2.066 </text:p>
          </table:table-cell>
          <table:table-cell table:style-name="ce414" office:value-type="float" office:value="27" calcext:value-type="float">
            <text:p><text:s/>27 </text:p>
          </table:table-cell>
          <table:table-cell table:style-name="ce414"/>
          <table:table-cell table:style-name="ce455" office:value-type="float" office:value="2" calcext:value-type="float">
            <text:p><text:s/>2 </text:p>
          </table:table-cell>
          <table:table-cell table:style-name="ce483" table:formula="of:=SUM([.H66:.T66])" office:value-type="float" office:value="6850196" calcext:value-type="float">
            <text:p>6850196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63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27195744" calcext:value-type="float">
            <text:p>27195744</text:p>
          </table:table-cell>
          <table:table-cell table:style-name="ce401" table:formula="of:=[.I68]+[.I74]+[.I80]" office:value-type="float" office:value="367550" calcext:value-type="float">
            <text:p>367550</text:p>
          </table:table-cell>
          <table:table-cell table:style-name="ce401" table:formula="of:=[.J68]+[.J74]+[.J80]" office:value-type="float" office:value="3090420" calcext:value-type="float">
            <text:p>3090420</text:p>
          </table:table-cell>
          <table:table-cell table:style-name="ce401" table:formula="of:=[.K68]+[.K74]+[.K80]" office:value-type="float" office:value="13532853" calcext:value-type="float">
            <text:p>13532853</text:p>
          </table:table-cell>
          <table:table-cell table:style-name="ce401" table:formula="of:=[.L68]+[.L74]+[.L80]" office:value-type="float" office:value="10891982" calcext:value-type="float">
            <text:p>10891982</text:p>
          </table:table-cell>
          <table:table-cell table:style-name="ce401" table:formula="of:=[.M68]+[.M74]+[.M80]" office:value-type="float" office:value="38636343" calcext:value-type="float">
            <text:p>38636343</text:p>
          </table:table-cell>
          <table:table-cell table:style-name="ce401" table:formula="of:=[.N68]+[.N74]+[.N80]" office:value-type="float" office:value="154286" calcext:value-type="float">
            <text:p>154286</text:p>
          </table:table-cell>
          <table:table-cell table:style-name="ce401" table:formula="of:=[.O68]+[.O74]+[.O80]" office:value-type="float" office:value="3603353" calcext:value-type="float">
            <text:p>3603353</text:p>
          </table:table-cell>
          <table:table-cell table:style-name="ce401" table:formula="of:=[.P68]+[.P74]+[.P80]" office:value-type="float" office:value="4006981" calcext:value-type="float">
            <text:p>4006981</text:p>
          </table:table-cell>
          <table:table-cell table:style-name="ce401" table:formula="of:=[.Q68]+[.Q74]+[.Q80]" office:value-type="float" office:value="3882658" calcext:value-type="float">
            <text:p>3882658</text:p>
          </table:table-cell>
          <table:table-cell table:style-name="ce401" table:formula="of:=[.R68]+[.R74]+[.R80]" office:value-type="float" office:value="34738" calcext:value-type="float">
            <text:p>34738</text:p>
          </table:table-cell>
          <table:table-cell table:style-name="ce401" table:formula="of:=[.S68]+[.S74]+[.S80]" office:value-type="float" office:value="2241198" calcext:value-type="float">
            <text:p>2241198</text:p>
          </table:table-cell>
          <table:table-cell table:style-name="ce471" table:formula="of:=[.T68]+[.T74]+[.T80]" office:value-type="float" office:value="2216" calcext:value-type="float">
            <text:p>2216</text:p>
          </table:table-cell>
          <table:table-cell table:style-name="ce481" table:formula="of:=SUM([.H67:.T67])" office:value-type="float" office:value="107640322" calcext:value-type="float">
            <text:p>107640322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27083139" calcext:value-type="float">
            <text:p>27083139</text:p>
          </table:table-cell>
          <table:table-cell table:style-name="ce402" table:formula="of:=SUM([.I69:.I73])" office:value-type="float" office:value="357574" calcext:value-type="float">
            <text:p>357574</text:p>
          </table:table-cell>
          <table:table-cell table:style-name="ce402" table:formula="of:=SUM([.J69:.J73])" office:value-type="float" office:value="926738" calcext:value-type="float">
            <text:p>926738</text:p>
          </table:table-cell>
          <table:table-cell table:style-name="ce402" table:formula="of:=SUM([.K69:.K73])" office:value-type="float" office:value="13089022" calcext:value-type="float">
            <text:p>13089022</text:p>
          </table:table-cell>
          <table:table-cell table:style-name="ce402" table:formula="of:=SUM([.L69:.L73])" office:value-type="float" office:value="10288823" calcext:value-type="float">
            <text:p>10288823</text:p>
          </table:table-cell>
          <table:table-cell table:style-name="ce402" table:formula="of:=SUM([.M69:.M73])" office:value-type="float" office:value="37531398" calcext:value-type="float">
            <text:p>37531398</text:p>
          </table:table-cell>
          <table:table-cell table:style-name="ce402" table:formula="of:=SUM([.N69:.N73])" office:value-type="float" office:value="149174" calcext:value-type="float">
            <text:p>149174</text:p>
          </table:table-cell>
          <table:table-cell table:style-name="ce402" table:formula="of:=SUM([.O69:.O73])" office:value-type="float" office:value="3468666" calcext:value-type="float">
            <text:p>3468666</text:p>
          </table:table-cell>
          <table:table-cell table:style-name="ce402" table:formula="of:=SUM([.P69:.P73])" office:value-type="float" office:value="3702346" calcext:value-type="float">
            <text:p>3702346</text:p>
          </table:table-cell>
          <table:table-cell table:style-name="ce402" table:formula="of:=SUM([.Q69:.Q73])" office:value-type="float" office:value="3714251" calcext:value-type="float">
            <text:p>3714251</text:p>
          </table:table-cell>
          <table:table-cell table:style-name="ce402" table:formula="of:=SUM([.R69:.R73])" office:value-type="float" office:value="33587" calcext:value-type="float">
            <text:p>33587</text:p>
          </table:table-cell>
          <table:table-cell table:style-name="ce402" table:formula="of:=SUM([.S69:.S73])" office:value-type="float" office:value="311690" calcext:value-type="float">
            <text:p>311690</text:p>
          </table:table-cell>
          <table:table-cell table:style-name="ce470" table:formula="of:=SUM([.T69:.T73])" office:value-type="float" office:value="2142" calcext:value-type="float">
            <text:p>2142</text:p>
          </table:table-cell>
          <table:table-cell table:style-name="ce482" table:formula="of:=SUM([.H68:.T68])" office:value-type="float" office:value="100658550" calcext:value-type="float">
            <text:p>10065855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5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3613856" calcext:value-type="float">
            <text:p><text:s/>3.613.856 </text:p>
          </table:table-cell>
          <table:table-cell table:style-name="ce413" office:value-type="float" office:value="101034" calcext:value-type="float">
            <text:p><text:s/>101.034 </text:p>
          </table:table-cell>
          <table:table-cell table:style-name="ce413" office:value-type="float" office:value="261900" calcext:value-type="float">
            <text:p><text:s/>261.900 </text:p>
          </table:table-cell>
          <table:table-cell table:style-name="ce413" office:value-type="float" office:value="3699060" calcext:value-type="float">
            <text:p><text:s/>3.699.060 </text:p>
          </table:table-cell>
          <table:table-cell table:style-name="ce413" office:value-type="float" office:value="2907664" calcext:value-type="float">
            <text:p><text:s/>2.907.664 </text:p>
          </table:table-cell>
          <table:table-cell table:style-name="ce413" office:value-type="float" office:value="10606684" calcext:value-type="float">
            <text:p><text:s/>10.606.684 </text:p>
          </table:table-cell>
          <table:table-cell table:style-name="ce413" office:value-type="float" office:value="42155" calcext:value-type="float">
            <text:p><text:s/>42.155 </text:p>
          </table:table-cell>
          <table:table-cell table:style-name="ce413" office:value-type="float" office:value="980259" calcext:value-type="float">
            <text:p><text:s/>980.259 </text:p>
          </table:table-cell>
          <table:table-cell table:style-name="ce413" office:value-type="float" office:value="1046298" calcext:value-type="float">
            <text:p><text:s/>1.046.298 </text:p>
          </table:table-cell>
          <table:table-cell table:style-name="ce413" office:value-type="float" office:value="1049654" calcext:value-type="float">
            <text:p><text:s/>1.049.654 </text:p>
          </table:table-cell>
          <table:table-cell table:style-name="ce413" office:value-type="float" office:value="9491" calcext:value-type="float">
            <text:p><text:s/>9.491 </text:p>
          </table:table-cell>
          <table:table-cell table:style-name="ce413" office:value-type="float" office:value="88086" calcext:value-type="float">
            <text:p><text:s/>88.086 </text:p>
          </table:table-cell>
          <table:table-cell table:style-name="ce454" office:value-type="float" office:value="605" calcext:value-type="float">
            <text:p><text:s/>605 </text:p>
          </table:table-cell>
          <table:table-cell table:style-name="ce482" table:formula="of:=SUM([.H69:.T69])" office:value-type="float" office:value="24406746" calcext:value-type="float">
            <text:p>2440674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5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1945936" calcext:value-type="float">
            <text:p><text:s/>1.945.936 </text:p>
          </table:table-cell>
          <table:table-cell table:style-name="ce413" office:value-type="float" office:value="54421" calcext:value-type="float">
            <text:p><text:s/>54.421 </text:p>
          </table:table-cell>
          <table:table-cell table:style-name="ce413" office:value-type="float" office:value="141031" calcext:value-type="float">
            <text:p><text:s/>141.031 </text:p>
          </table:table-cell>
          <table:table-cell table:style-name="ce413" office:value-type="float" office:value="1991823" calcext:value-type="float">
            <text:p><text:s/>1.991.823 </text:p>
          </table:table-cell>
          <table:table-cell table:style-name="ce413" office:value-type="float" office:value="1565730" calcext:value-type="float">
            <text:p><text:s/>1.565.730 </text:p>
          </table:table-cell>
          <table:table-cell table:style-name="ce413" office:value-type="float" office:value="5711323" calcext:value-type="float">
            <text:p><text:s/>5.711.323 </text:p>
          </table:table-cell>
          <table:table-cell table:style-name="ce413" office:value-type="float" office:value="22705" calcext:value-type="float">
            <text:p><text:s/>22.705 </text:p>
          </table:table-cell>
          <table:table-cell table:style-name="ce413" office:value-type="float" office:value="527862" calcext:value-type="float">
            <text:p><text:s/>527.862 </text:p>
          </table:table-cell>
          <table:table-cell table:style-name="ce413" office:value-type="float" office:value="563427" calcext:value-type="float">
            <text:p><text:s/>563.427 </text:p>
          </table:table-cell>
          <table:table-cell table:style-name="ce413" office:value-type="float" office:value="565247" calcext:value-type="float">
            <text:p><text:s/>565.247 </text:p>
          </table:table-cell>
          <table:table-cell table:style-name="ce413" office:value-type="float" office:value="5112" calcext:value-type="float">
            <text:p><text:s/>5.112 </text:p>
          </table:table-cell>
          <table:table-cell table:style-name="ce413" office:value-type="float" office:value="47431" calcext:value-type="float">
            <text:p><text:s/>47.431 </text:p>
          </table:table-cell>
          <table:table-cell table:style-name="ce454" office:value-type="float" office:value="326" calcext:value-type="float">
            <text:p><text:s/>326 </text:p>
          </table:table-cell>
          <table:table-cell table:style-name="ce482" table:formula="of:=SUM([.H70:.T70])" office:value-type="float" office:value="13142374" calcext:value-type="float">
            <text:p>13142374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5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7227726" calcext:value-type="float">
            <text:p><text:s/>7.227.726 </text:p>
          </table:table-cell>
          <table:table-cell table:style-name="ce413" office:value-type="float" office:value="202093" calcext:value-type="float">
            <text:p><text:s/>202.093 </text:p>
          </table:table-cell>
          <table:table-cell table:style-name="ce413" office:value-type="float" office:value="523807" calcext:value-type="float">
            <text:p><text:s/>523.807 </text:p>
          </table:table-cell>
          <table:table-cell table:style-name="ce413" office:value-type="float" office:value="7398139" calcext:value-type="float">
            <text:p><text:s/>7.398.139 </text:p>
          </table:table-cell>
          <table:table-cell table:style-name="ce413" office:value-type="float" office:value="5815388" calcext:value-type="float">
            <text:p><text:s/>5.815.388 </text:p>
          </table:table-cell>
          <table:table-cell table:style-name="ce413" office:value-type="float" office:value="21213391" calcext:value-type="float">
            <text:p><text:s/>21.213.391 </text:p>
          </table:table-cell>
          <table:table-cell table:style-name="ce413" office:value-type="float" office:value="84314" calcext:value-type="float">
            <text:p><text:s/>84.314 </text:p>
          </table:table-cell>
          <table:table-cell table:style-name="ce413" office:value-type="float" office:value="1960545" calcext:value-type="float">
            <text:p><text:s/>1.960.545 </text:p>
          </table:table-cell>
          <table:table-cell table:style-name="ce413" office:value-type="float" office:value="2092621" calcext:value-type="float">
            <text:p><text:s/>2.092.621 </text:p>
          </table:table-cell>
          <table:table-cell table:style-name="ce413" office:value-type="float" office:value="2099350" calcext:value-type="float">
            <text:p><text:s/>2.099.350 </text:p>
          </table:table-cell>
          <table:table-cell table:style-name="ce413" office:value-type="float" office:value="18984" calcext:value-type="float">
            <text:p><text:s/>18.984 </text:p>
          </table:table-cell>
          <table:table-cell table:style-name="ce413" office:value-type="float" office:value="176173" calcext:value-type="float">
            <text:p><text:s/>176.173 </text:p>
          </table:table-cell>
          <table:table-cell table:style-name="ce454" office:value-type="float" office:value="1211" calcext:value-type="float">
            <text:p><text:s/>1.211 </text:p>
          </table:table-cell>
          <table:table-cell table:style-name="ce482" table:formula="of:=SUM([.H71:.T71])" office:value-type="float" office:value="48813742" calcext:value-type="float">
            <text:p>48813742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5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14295621" calcext:value-type="float">
            <text:p><text:s/>14.295.621 </text:p>
          </table:table-cell>
          <table:table-cell table:style-name="ce413" office:value-type="float" office:value="26" calcext:value-type="float">
            <text:p><text:s/>26 </text:p>
          </table:table-cell>
          <table:table-cell table:style-name="ce413" table:number-columns-repeated="2"/>
          <table:table-cell table:style-name="ce413" office:value-type="float" office:value="41" calcext:value-type="float">
            <text:p><text:s/>41 </text:p>
          </table:table-cell>
          <table:table-cell table:style-name="ce413" table:number-columns-repeated="7"/>
          <table:table-cell table:style-name="ce454"/>
          <table:table-cell table:style-name="ce482" table:formula="of:=SUM([.H72:.T72])" office:value-type="float" office:value="14295688" calcext:value-type="float">
            <text:p>1429568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5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11"/>
          <table:table-cell table:style-name="ce454"/>
          <table:table-cell table:style-name="ce482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112605" calcext:value-type="float">
            <text:p>112605</text:p>
          </table:table-cell>
          <table:table-cell table:style-name="ce402" table:formula="of:=SUM([.I75:.I79])" office:value-type="float" office:value="9976" calcext:value-type="float">
            <text:p>9976</text:p>
          </table:table-cell>
          <table:table-cell table:style-name="ce402" table:formula="of:=SUM([.J75:.J79])" office:value-type="float" office:value="2163682" calcext:value-type="float">
            <text:p>2163682</text:p>
          </table:table-cell>
          <table:table-cell table:style-name="ce402" table:formula="of:=SUM([.K75:.K79])" office:value-type="float" office:value="443831" calcext:value-type="float">
            <text:p>443831</text:p>
          </table:table-cell>
          <table:table-cell table:style-name="ce402" table:formula="of:=SUM([.L75:.L79])" office:value-type="float" office:value="603159" calcext:value-type="float">
            <text:p>603159</text:p>
          </table:table-cell>
          <table:table-cell table:style-name="ce402" table:formula="of:=SUM([.M75:.M79])" office:value-type="float" office:value="1104945" calcext:value-type="float">
            <text:p>1104945</text:p>
          </table:table-cell>
          <table:table-cell table:style-name="ce402" table:formula="of:=SUM([.N75:.N79])" office:value-type="float" office:value="5112" calcext:value-type="float">
            <text:p>5112</text:p>
          </table:table-cell>
          <table:table-cell table:style-name="ce402" table:formula="of:=SUM([.O75:.O79])" office:value-type="float" office:value="134687" calcext:value-type="float">
            <text:p>134687</text:p>
          </table:table-cell>
          <table:table-cell table:style-name="ce402" table:formula="of:=SUM([.P75:.P79])" office:value-type="float" office:value="304635" calcext:value-type="float">
            <text:p>304635</text:p>
          </table:table-cell>
          <table:table-cell table:style-name="ce402" table:formula="of:=SUM([.Q75:.Q79])" office:value-type="float" office:value="168407" calcext:value-type="float">
            <text:p>168407</text:p>
          </table:table-cell>
          <table:table-cell table:style-name="ce402" table:formula="of:=SUM([.R75:.R79])" office:value-type="float" office:value="1151" calcext:value-type="float">
            <text:p>1151</text:p>
          </table:table-cell>
          <table:table-cell table:style-name="ce402" table:formula="of:=SUM([.S75:.S79])" office:value-type="float" office:value="1929508" calcext:value-type="float">
            <text:p>1929508</text:p>
          </table:table-cell>
          <table:table-cell table:style-name="ce470" table:formula="of:=SUM([.T75:.T79])" office:value-type="float" office:value="74" calcext:value-type="float">
            <text:p>74</text:p>
          </table:table-cell>
          <table:table-cell table:style-name="ce482" table:formula="of:=SUM([.H74:.T74])" office:value-type="float" office:value="6981772" calcext:value-type="float">
            <text:p>6981772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5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561" calcext:value-type="float">
            <text:p><text:s/>561 </text:p>
          </table:table-cell>
          <table:table-cell table:style-name="ce413" office:value-type="float" office:value="48" calcext:value-type="float">
            <text:p><text:s/>48 </text:p>
          </table:table-cell>
          <table:table-cell table:style-name="ce413" office:value-type="float" office:value="10815" calcext:value-type="float">
            <text:p><text:s/>10.815 </text:p>
          </table:table-cell>
          <table:table-cell table:style-name="ce413" office:value-type="float" office:value="2215" calcext:value-type="float">
            <text:p><text:s/>2.215 </text:p>
          </table:table-cell>
          <table:table-cell table:style-name="ce413" office:value-type="float" office:value="3005" calcext:value-type="float">
            <text:p><text:s/>3.005 </text:p>
          </table:table-cell>
          <table:table-cell table:style-name="ce413" office:value-type="float" office:value="5518" calcext:value-type="float">
            <text:p><text:s/>5.518 </text:p>
          </table:table-cell>
          <table:table-cell table:style-name="ce413" office:value-type="float" office:value="25" calcext:value-type="float">
            <text:p><text:s/>25 </text:p>
          </table:table-cell>
          <table:table-cell table:style-name="ce413" office:value-type="float" office:value="670" calcext:value-type="float">
            <text:p><text:s/>670 </text:p>
          </table:table-cell>
          <table:table-cell table:style-name="ce413" office:value-type="float" office:value="1519" calcext:value-type="float">
            <text:p><text:s/>1.519 </text:p>
          </table:table-cell>
          <table:table-cell table:style-name="ce413" office:value-type="float" office:value="838" calcext:value-type="float">
            <text:p><text:s/>838 </text:p>
          </table:table-cell>
          <table:table-cell table:style-name="ce413" office:value-type="float" office:value="6" calcext:value-type="float">
            <text:p><text:s/>6 </text:p>
          </table:table-cell>
          <table:table-cell table:style-name="ce413" office:value-type="float" office:value="9645" calcext:value-type="float">
            <text:p><text:s/>9.645 </text:p>
          </table:table-cell>
          <table:table-cell table:style-name="ce454"/>
          <table:table-cell table:style-name="ce482" table:formula="of:=SUM([.H75:.T75])" office:value-type="float" office:value="34865" calcext:value-type="float">
            <text:p>34865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5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1118" calcext:value-type="float">
            <text:p><text:s/>1.118 </text:p>
          </table:table-cell>
          <table:table-cell table:style-name="ce413" office:value-type="float" office:value="97" calcext:value-type="float">
            <text:p><text:s/>97 </text:p>
          </table:table-cell>
          <table:table-cell table:style-name="ce413" office:value-type="float" office:value="21525" calcext:value-type="float">
            <text:p><text:s/>21.525 </text:p>
          </table:table-cell>
          <table:table-cell table:style-name="ce413" office:value-type="float" office:value="4412" calcext:value-type="float">
            <text:p><text:s/>4.412 </text:p>
          </table:table-cell>
          <table:table-cell table:style-name="ce413" office:value-type="float" office:value="5989" calcext:value-type="float">
            <text:p><text:s/>5.989 </text:p>
          </table:table-cell>
          <table:table-cell table:style-name="ce413" office:value-type="float" office:value="10986" calcext:value-type="float">
            <text:p><text:s/>10.986 </text:p>
          </table:table-cell>
          <table:table-cell table:style-name="ce413" office:value-type="float" office:value="50" calcext:value-type="float">
            <text:p><text:s/>50 </text:p>
          </table:table-cell>
          <table:table-cell table:style-name="ce413" office:value-type="float" office:value="1336" calcext:value-type="float">
            <text:p><text:s/>1.336 </text:p>
          </table:table-cell>
          <table:table-cell table:style-name="ce413" office:value-type="float" office:value="3026" calcext:value-type="float">
            <text:p><text:s/>3.026 </text:p>
          </table:table-cell>
          <table:table-cell table:style-name="ce413" office:value-type="float" office:value="1671" calcext:value-type="float">
            <text:p><text:s/>1.671 </text:p>
          </table:table-cell>
          <table:table-cell table:style-name="ce413" office:value-type="float" office:value="11" calcext:value-type="float">
            <text:p><text:s/>11 </text:p>
          </table:table-cell>
          <table:table-cell table:style-name="ce413" office:value-type="float" office:value="19196" calcext:value-type="float">
            <text:p><text:s/>19.196 </text:p>
          </table:table-cell>
          <table:table-cell table:style-name="ce454"/>
          <table:table-cell table:style-name="ce482" table:formula="of:=SUM([.H76:.T76])" office:value-type="float" office:value="69417" calcext:value-type="float">
            <text:p>69417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5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110926" calcext:value-type="float">
            <text:p><text:s/>110.926 </text:p>
          </table:table-cell>
          <table:table-cell table:style-name="ce413" office:value-type="float" office:value="9831" calcext:value-type="float">
            <text:p><text:s/>9.831 </text:p>
          </table:table-cell>
          <table:table-cell table:style-name="ce413" office:value-type="float" office:value="2131342" calcext:value-type="float">
            <text:p><text:s/>2.131.342 </text:p>
          </table:table-cell>
          <table:table-cell table:style-name="ce413" office:value-type="float" office:value="437204" calcext:value-type="float">
            <text:p><text:s/>437.204 </text:p>
          </table:table-cell>
          <table:table-cell table:style-name="ce413" office:value-type="float" office:value="594165" calcext:value-type="float">
            <text:p><text:s/>594.165 </text:p>
          </table:table-cell>
          <table:table-cell table:style-name="ce413" office:value-type="float" office:value="1088441" calcext:value-type="float">
            <text:p><text:s/>1.088.441 </text:p>
          </table:table-cell>
          <table:table-cell table:style-name="ce413" office:value-type="float" office:value="5037" calcext:value-type="float">
            <text:p><text:s/>5.037 </text:p>
          </table:table-cell>
          <table:table-cell table:style-name="ce413" office:value-type="float" office:value="132681" calcext:value-type="float">
            <text:p><text:s/>132.681 </text:p>
          </table:table-cell>
          <table:table-cell table:style-name="ce413" office:value-type="float" office:value="300090" calcext:value-type="float">
            <text:p><text:s/>300.090 </text:p>
          </table:table-cell>
          <table:table-cell table:style-name="ce413" office:value-type="float" office:value="165898" calcext:value-type="float">
            <text:p><text:s/>165.898 </text:p>
          </table:table-cell>
          <table:table-cell table:style-name="ce413" office:value-type="float" office:value="1134" calcext:value-type="float">
            <text:p><text:s/>1.134 </text:p>
          </table:table-cell>
          <table:table-cell table:style-name="ce413" office:value-type="float" office:value="1900667" calcext:value-type="float">
            <text:p><text:s/>1.900.667 </text:p>
          </table:table-cell>
          <table:table-cell table:style-name="ce454" office:value-type="float" office:value="74" calcext:value-type="float">
            <text:p><text:s/>74 </text:p>
          </table:table-cell>
          <table:table-cell table:style-name="ce482" table:formula="of:=SUM([.H77:.T77])" office:value-type="float" office:value="6877490" calcext:value-type="float">
            <text:p>687749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5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11"/>
          <table:table-cell table:style-name="ce454"/>
          <table:table-cell table:style-name="ce482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5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11"/>
          <table:table-cell table:style-name="ce454"/>
          <table:table-cell table:style-name="ce482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69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11"/>
          <table:table-cell table:style-name="ce455"/>
          <table:table-cell table:style-name="ce483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63" office:value-type="string" calcext:value-type="string">
            <text:p>Assistenza <text:s/>sociosanitaria distrettuale, domiciliare e territoriale <text:s/></text:p>
          </table:table-cell>
          <table:table-cell table:style-name="ce397" table:formula="of:=[.H82]+[.H85]+[.H86]+[.H87]+[.H88]+[.H89]" office:value-type="float" office:value="433122" calcext:value-type="float">
            <text:p>433122</text:p>
          </table:table-cell>
          <table:table-cell table:style-name="ce397" table:formula="of:=[.I82]+[.I85]+[.I86]+[.I87]+[.I88]+[.I89]" office:value-type="float" office:value="51680" calcext:value-type="float">
            <text:p>51680</text:p>
          </table:table-cell>
          <table:table-cell table:style-name="ce397" table:formula="of:=[.J82]+[.J85]+[.J86]+[.J87]+[.J88]+[.J89]" office:value-type="float" office:value="418440" calcext:value-type="float">
            <text:p>418440</text:p>
          </table:table-cell>
          <table:table-cell table:style-name="ce397" table:formula="of:=[.K82]+[.K85]+[.K86]+[.K87]+[.K88]+[.K89]" office:value-type="float" office:value="2177027" calcext:value-type="float">
            <text:p>2177027</text:p>
          </table:table-cell>
          <table:table-cell table:style-name="ce397" table:formula="of:=[.L82]+[.L85]+[.L86]+[.L87]+[.L88]+[.L89]" office:value-type="float" office:value="4349917" calcext:value-type="float">
            <text:p>4349917</text:p>
          </table:table-cell>
          <table:table-cell table:style-name="ce397" table:formula="of:=[.M82]+[.M85]+[.M86]+[.M87]+[.M88]+[.M89]" office:value-type="float" office:value="15834440" calcext:value-type="float">
            <text:p>15834440</text:p>
          </table:table-cell>
          <table:table-cell table:style-name="ce397" table:formula="of:=[.N82]+[.N85]+[.N86]+[.N87]+[.N88]+[.N89]" office:value-type="float" office:value="65151" calcext:value-type="float">
            <text:p>65151</text:p>
          </table:table-cell>
          <table:table-cell table:style-name="ce397" table:formula="of:=[.O82]+[.O85]+[.O86]+[.O87]+[.O88]+[.O89]" office:value-type="float" office:value="2458426" calcext:value-type="float">
            <text:p>2458426</text:p>
          </table:table-cell>
          <table:table-cell table:style-name="ce397" table:formula="of:=[.P82]+[.P85]+[.P86]+[.P87]+[.P88]+[.P89]" office:value-type="float" office:value="1206467" calcext:value-type="float">
            <text:p>1206467</text:p>
          </table:table-cell>
          <table:table-cell table:style-name="ce397" table:formula="of:=[.Q82]+[.Q85]+[.Q86]+[.Q87]+[.Q88]+[.Q89]" office:value-type="float" office:value="1377484" calcext:value-type="float">
            <text:p>1377484</text:p>
          </table:table-cell>
          <table:table-cell table:style-name="ce397" table:formula="of:=[.R82]+[.R85]+[.R86]+[.R87]+[.R88]+[.R89]" office:value-type="float" office:value="14669" calcext:value-type="float">
            <text:p>14669</text:p>
          </table:table-cell>
          <table:table-cell table:style-name="ce397" table:formula="of:=[.S82]+[.S85]+[.S86]+[.S87]+[.S88]+[.S89]" office:value-type="float" office:value="234325" calcext:value-type="float">
            <text:p>234325</text:p>
          </table:table-cell>
          <table:table-cell table:style-name="ce397" table:formula="of:=[.T82]+[.T85]+[.T86]+[.T87]+[.T88]+[.T89]" office:value-type="float" office:value="937" calcext:value-type="float">
            <text:p>937</text:p>
          </table:table-cell>
          <table:table-cell table:style-name="ce481" table:formula="of:=SUM([.H81:.T81])" office:value-type="float" office:value="28622085" calcext:value-type="float">
            <text:p>28622085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– Cure domiciliari </text:p>
          </table:table-cell>
          <table:table-cell table:style-name="ce397" table:formula="of:=SUM([.H83:.H84])" office:value-type="float" office:value="57501" calcext:value-type="float">
            <text:p>57501</text:p>
          </table:table-cell>
          <table:table-cell table:style-name="ce426" table:formula="of:=SUM([.I83:.I84])" office:value-type="float" office:value="8594" calcext:value-type="float">
            <text:p>8594</text:p>
          </table:table-cell>
          <table:table-cell table:style-name="ce426" table:formula="of:=SUM([.J83:.J84])" office:value-type="float" office:value="15725" calcext:value-type="float">
            <text:p>15725</text:p>
          </table:table-cell>
          <table:table-cell table:style-name="ce426" table:formula="of:=SUM([.K83:.K84])" office:value-type="float" office:value="75863" calcext:value-type="float">
            <text:p>75863</text:p>
          </table:table-cell>
          <table:table-cell table:style-name="ce426" table:formula="of:=SUM([.L83:.L84])" office:value-type="float" office:value="302464" calcext:value-type="float">
            <text:p>302464</text:p>
          </table:table-cell>
          <table:table-cell table:style-name="ce426" table:formula="of:=SUM([.M83:.M84])" office:value-type="float" office:value="1356419" calcext:value-type="float">
            <text:p>1356419</text:p>
          </table:table-cell>
          <table:table-cell table:style-name="ce426" table:formula="of:=SUM([.N83:.N84])" office:value-type="float" office:value="5062" calcext:value-type="float">
            <text:p>5062</text:p>
          </table:table-cell>
          <table:table-cell table:style-name="ce426" table:formula="of:=SUM([.O83:.O84])" office:value-type="float" office:value="88757" calcext:value-type="float">
            <text:p>88757</text:p>
          </table:table-cell>
          <table:table-cell table:style-name="ce426" table:formula="of:=SUM([.P83:.P84])" office:value-type="float" office:value="68179" calcext:value-type="float">
            <text:p>68179</text:p>
          </table:table-cell>
          <table:table-cell table:style-name="ce426" table:formula="of:=SUM([.Q83:.Q84])" office:value-type="float" office:value="84711" calcext:value-type="float">
            <text:p>84711</text:p>
          </table:table-cell>
          <table:table-cell table:style-name="ce426" table:formula="of:=SUM([.R83:.R84])" office:value-type="float" office:value="1140" calcext:value-type="float">
            <text:p>1140</text:p>
          </table:table-cell>
          <table:table-cell table:style-name="ce426" table:formula="of:=SUM([.S83:.S84])" office:value-type="float" office:value="19" calcext:value-type="float">
            <text:p>19</text:p>
          </table:table-cell>
          <table:table-cell table:style-name="ce467" table:formula="of:=SUM([.T83:.T84])" office:value-type="float" office:value="73" calcext:value-type="float">
            <text:p>73</text:p>
          </table:table-cell>
          <table:table-cell table:style-name="ce482" table:formula="of:=SUM([.H82:.T82])" office:value-type="float" office:value="2064507" calcext:value-type="float">
            <text:p>2064507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5" office:value-type="string" calcext:value-type="string">
            <text:p>Cure domiciliari</text:p>
          </table:table-cell>
          <table:table-cell table:style-name="ce396" office:value-type="float" office:value="27076" calcext:value-type="float">
            <text:p><text:s/>27.076 </text:p>
          </table:table-cell>
          <table:table-cell table:style-name="ce425" office:value-type="float" office:value="7250" calcext:value-type="float">
            <text:p><text:s/>7.250 </text:p>
          </table:table-cell>
          <table:table-cell table:style-name="ce425" office:value-type="float" office:value="9221" calcext:value-type="float">
            <text:p><text:s/>9.221 </text:p>
          </table:table-cell>
          <table:table-cell table:style-name="ce425" office:value-type="float" office:value="35818" calcext:value-type="float">
            <text:p><text:s/>35.818 </text:p>
          </table:table-cell>
          <table:table-cell table:style-name="ce425" office:value-type="float" office:value="219483" calcext:value-type="float">
            <text:p><text:s/>219.483 </text:p>
          </table:table-cell>
          <table:table-cell table:style-name="ce425" office:value-type="float" office:value="1050605" calcext:value-type="float">
            <text:p><text:s/>1.050.605 </text:p>
          </table:table-cell>
          <table:table-cell table:style-name="ce425" office:value-type="float" office:value="3912" calcext:value-type="float">
            <text:p><text:s/>3.912 </text:p>
          </table:table-cell>
          <table:table-cell table:style-name="ce425" office:value-type="float" office:value="72541" calcext:value-type="float">
            <text:p><text:s/>72.541 </text:p>
          </table:table-cell>
          <table:table-cell table:style-name="ce425" office:value-type="float" office:value="46032" calcext:value-type="float">
            <text:p><text:s/>46.032 </text:p>
          </table:table-cell>
          <table:table-cell table:style-name="ce425" office:value-type="float" office:value="63322" calcext:value-type="float">
            <text:p><text:s/>63.322 </text:p>
          </table:table-cell>
          <table:table-cell table:style-name="ce425" office:value-type="float" office:value="881" calcext:value-type="float">
            <text:p><text:s/>881 </text:p>
          </table:table-cell>
          <table:table-cell table:style-name="ce425"/>
          <table:table-cell table:style-name="ce466" office:value-type="float" office:value="56" calcext:value-type="float">
            <text:p><text:s/>56 </text:p>
          </table:table-cell>
          <table:table-cell table:style-name="ce482" table:formula="of:=SUM([.H83:.T83])" office:value-type="float" office:value="1536197" calcext:value-type="float">
            <text:p>1536197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5" office:value-type="string" calcext:value-type="string">
            <text:p>Cure palliative domiciliari</text:p>
          </table:table-cell>
          <table:table-cell table:style-name="ce396" office:value-type="float" office:value="30425" calcext:value-type="float">
            <text:p><text:s/>30.425 </text:p>
          </table:table-cell>
          <table:table-cell table:style-name="ce425" office:value-type="float" office:value="1344" calcext:value-type="float">
            <text:p><text:s/>1.344 </text:p>
          </table:table-cell>
          <table:table-cell table:style-name="ce425" office:value-type="float" office:value="6504" calcext:value-type="float">
            <text:p><text:s/>6.504 </text:p>
          </table:table-cell>
          <table:table-cell table:style-name="ce425" office:value-type="float" office:value="40045" calcext:value-type="float">
            <text:p><text:s/>40.045 </text:p>
          </table:table-cell>
          <table:table-cell table:style-name="ce425" office:value-type="float" office:value="82981" calcext:value-type="float">
            <text:p><text:s/>82.981 </text:p>
          </table:table-cell>
          <table:table-cell table:style-name="ce425" office:value-type="float" office:value="305814" calcext:value-type="float">
            <text:p><text:s/>305.814 </text:p>
          </table:table-cell>
          <table:table-cell table:style-name="ce425" office:value-type="float" office:value="1150" calcext:value-type="float">
            <text:p><text:s/>1.150 </text:p>
          </table:table-cell>
          <table:table-cell table:style-name="ce425" office:value-type="float" office:value="16216" calcext:value-type="float">
            <text:p><text:s/>16.216 </text:p>
          </table:table-cell>
          <table:table-cell table:style-name="ce425" office:value-type="float" office:value="22147" calcext:value-type="float">
            <text:p><text:s/>22.147 </text:p>
          </table:table-cell>
          <table:table-cell table:style-name="ce425" office:value-type="float" office:value="21389" calcext:value-type="float">
            <text:p><text:s/>21.389 </text:p>
          </table:table-cell>
          <table:table-cell table:style-name="ce425" office:value-type="float" office:value="259" calcext:value-type="float">
            <text:p><text:s/>259 </text:p>
          </table:table-cell>
          <table:table-cell table:style-name="ce425" office:value-type="float" office:value="19" calcext:value-type="float">
            <text:p><text:s/>19 </text:p>
          </table:table-cell>
          <table:table-cell table:style-name="ce466" office:value-type="float" office:value="17" calcext:value-type="float">
            <text:p><text:s/>17 </text:p>
          </table:table-cell>
          <table:table-cell table:style-name="ce482" table:formula="of:=SUM([.H84:.T84])" office:value-type="float" office:value="528310" calcext:value-type="float">
            <text:p>52831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16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96898" calcext:value-type="float">
            <text:p><text:s/>96.898 </text:p>
          </table:table-cell>
          <table:table-cell table:style-name="ce425" office:value-type="float" office:value="13688" calcext:value-type="float">
            <text:p><text:s/>13.688 </text:p>
          </table:table-cell>
          <table:table-cell table:style-name="ce425" office:value-type="float" office:value="215674" calcext:value-type="float">
            <text:p><text:s/>215.674 </text:p>
          </table:table-cell>
          <table:table-cell table:style-name="ce425" office:value-type="float" office:value="348708" calcext:value-type="float">
            <text:p><text:s/>348.708 </text:p>
          </table:table-cell>
          <table:table-cell table:style-name="ce425" office:value-type="float" office:value="1530684" calcext:value-type="float">
            <text:p><text:s/>1.530.684 </text:p>
          </table:table-cell>
          <table:table-cell table:style-name="ce425" office:value-type="float" office:value="3135782" calcext:value-type="float">
            <text:p><text:s/>3.135.782 </text:p>
          </table:table-cell>
          <table:table-cell table:style-name="ce425" office:value-type="float" office:value="16114" calcext:value-type="float">
            <text:p><text:s/>16.114 </text:p>
          </table:table-cell>
          <table:table-cell table:style-name="ce425" office:value-type="float" office:value="1485675" calcext:value-type="float">
            <text:p><text:s/>1.485.675 </text:p>
          </table:table-cell>
          <table:table-cell table:style-name="ce425" office:value-type="float" office:value="189586" calcext:value-type="float">
            <text:p><text:s/>189.586 </text:p>
          </table:table-cell>
          <table:table-cell table:style-name="ce425" office:value-type="float" office:value="505443" calcext:value-type="float">
            <text:p><text:s/>505.443 </text:p>
          </table:table-cell>
          <table:table-cell table:style-name="ce425" office:value-type="float" office:value="3628" calcext:value-type="float">
            <text:p><text:s/>3.628 </text:p>
          </table:table-cell>
          <table:table-cell table:style-name="ce425" office:value-type="float" office:value="160019" calcext:value-type="float">
            <text:p><text:s/>160.019 </text:p>
          </table:table-cell>
          <table:table-cell table:style-name="ce466" office:value-type="float" office:value="232" calcext:value-type="float">
            <text:p><text:s/>232 </text:p>
          </table:table-cell>
          <table:table-cell table:style-name="ce482" table:formula="of:=SUM([.H85:.T85])" office:value-type="float" office:value="7702131" calcext:value-type="float">
            <text:p>7702131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87926" calcext:value-type="float">
            <text:p><text:s/>87.926 </text:p>
          </table:table-cell>
          <table:table-cell table:style-name="ce425" office:value-type="float" office:value="17344" calcext:value-type="float">
            <text:p><text:s/>17.344 </text:p>
          </table:table-cell>
          <table:table-cell table:style-name="ce425" office:value-type="float" office:value="118002" calcext:value-type="float">
            <text:p><text:s/>118.002 </text:p>
          </table:table-cell>
          <table:table-cell table:style-name="ce425" office:value-type="float" office:value="669603" calcext:value-type="float">
            <text:p><text:s/>669.603 </text:p>
          </table:table-cell>
          <table:table-cell table:style-name="ce425" office:value-type="float" office:value="478225" calcext:value-type="float">
            <text:p><text:s/>478.225 </text:p>
          </table:table-cell>
          <table:table-cell table:style-name="ce425" office:value-type="float" office:value="3914845" calcext:value-type="float">
            <text:p><text:s/>3.914.845 </text:p>
          </table:table-cell>
          <table:table-cell table:style-name="ce425" office:value-type="float" office:value="14685" calcext:value-type="float">
            <text:p><text:s/>14.685 </text:p>
          </table:table-cell>
          <table:table-cell table:style-name="ce425" office:value-type="float" office:value="235862" calcext:value-type="float">
            <text:p><text:s/>235.862 </text:p>
          </table:table-cell>
          <table:table-cell table:style-name="ce425" office:value-type="float" office:value="238389" calcext:value-type="float">
            <text:p><text:s/>238.389 </text:p>
          </table:table-cell>
          <table:table-cell table:style-name="ce425" office:value-type="float" office:value="317313" calcext:value-type="float">
            <text:p><text:s/>317.313 </text:p>
          </table:table-cell>
          <table:table-cell table:style-name="ce425" office:value-type="float" office:value="3306" calcext:value-type="float">
            <text:p><text:s/>3.306 </text:p>
          </table:table-cell>
          <table:table-cell table:style-name="ce425" office:value-type="float" office:value="74287" calcext:value-type="float">
            <text:p><text:s/>74.287 </text:p>
          </table:table-cell>
          <table:table-cell table:style-name="ce466" office:value-type="float" office:value="211" calcext:value-type="float">
            <text:p><text:s/>211 </text:p>
          </table:table-cell>
          <table:table-cell table:style-name="ce482" table:formula="of:=SUM([.H86:.T86])" office:value-type="float" office:value="6169998" calcext:value-type="float">
            <text:p>6169998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124287" calcext:value-type="float">
            <text:p><text:s/>124.287 </text:p>
          </table:table-cell>
          <table:table-cell table:style-name="ce425" office:value-type="float" office:value="5621" calcext:value-type="float">
            <text:p><text:s/>5.621 </text:p>
          </table:table-cell>
          <table:table-cell table:style-name="ce425" office:value-type="float" office:value="47818" calcext:value-type="float">
            <text:p><text:s/>47.818 </text:p>
          </table:table-cell>
          <table:table-cell table:style-name="ce425" office:value-type="float" office:value="938897" calcext:value-type="float">
            <text:p><text:s/>938.897 </text:p>
          </table:table-cell>
          <table:table-cell table:style-name="ce425" office:value-type="float" office:value="1478360" calcext:value-type="float">
            <text:p><text:s/>1.478.360 </text:p>
          </table:table-cell>
          <table:table-cell table:style-name="ce425" office:value-type="float" office:value="5107675" calcext:value-type="float">
            <text:p><text:s/>5.107.675 </text:p>
          </table:table-cell>
          <table:table-cell table:style-name="ce425" office:value-type="float" office:value="20287" calcext:value-type="float">
            <text:p><text:s/>20.287 </text:p>
          </table:table-cell>
          <table:table-cell table:style-name="ce425" office:value-type="float" office:value="445917" calcext:value-type="float">
            <text:p><text:s/>445.917 </text:p>
          </table:table-cell>
          <table:table-cell table:style-name="ce425" office:value-type="float" office:value="533193" calcext:value-type="float">
            <text:p><text:s/>533.193 </text:p>
          </table:table-cell>
          <table:table-cell table:style-name="ce425" office:value-type="float" office:value="334529" calcext:value-type="float">
            <text:p><text:s/>334.529 </text:p>
          </table:table-cell>
          <table:table-cell table:style-name="ce425" office:value-type="float" office:value="4568" calcext:value-type="float">
            <text:p><text:s/>4.568 </text:p>
          </table:table-cell>
          <table:table-cell table:style-name="ce425"/>
          <table:table-cell table:style-name="ce466" office:value-type="float" office:value="292" calcext:value-type="float">
            <text:p><text:s/>292 </text:p>
          </table:table-cell>
          <table:table-cell table:style-name="ce482" table:formula="of:=SUM([.H87:.T87])" office:value-type="float" office:value="9041444" calcext:value-type="float">
            <text:p>9041444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88:.T88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66510" calcext:value-type="float">
            <text:p><text:s/>66.510 </text:p>
          </table:table-cell>
          <table:table-cell table:style-name="ce425" office:value-type="float" office:value="6433" calcext:value-type="float">
            <text:p><text:s/>6.433 </text:p>
          </table:table-cell>
          <table:table-cell table:style-name="ce425" office:value-type="float" office:value="21221" calcext:value-type="float">
            <text:p><text:s/>21.221 </text:p>
          </table:table-cell>
          <table:table-cell table:style-name="ce425" office:value-type="float" office:value="143956" calcext:value-type="float">
            <text:p><text:s/>143.956 </text:p>
          </table:table-cell>
          <table:table-cell table:style-name="ce425" office:value-type="float" office:value="560184" calcext:value-type="float">
            <text:p><text:s/>560.184 </text:p>
          </table:table-cell>
          <table:table-cell table:style-name="ce425" office:value-type="float" office:value="2319719" calcext:value-type="float">
            <text:p><text:s/>2.319.719 </text:p>
          </table:table-cell>
          <table:table-cell table:style-name="ce425" office:value-type="float" office:value="9003" calcext:value-type="float">
            <text:p><text:s/>9.003 </text:p>
          </table:table-cell>
          <table:table-cell table:style-name="ce425" office:value-type="float" office:value="202215" calcext:value-type="float">
            <text:p><text:s/>202.215 </text:p>
          </table:table-cell>
          <table:table-cell table:style-name="ce425" office:value-type="float" office:value="177120" calcext:value-type="float">
            <text:p><text:s/>177.120 </text:p>
          </table:table-cell>
          <table:table-cell table:style-name="ce425" office:value-type="float" office:value="135488" calcext:value-type="float">
            <text:p><text:s/>135.488 </text:p>
          </table:table-cell>
          <table:table-cell table:style-name="ce425" office:value-type="float" office:value="2027" calcext:value-type="float">
            <text:p><text:s/>2.027 </text:p>
          </table:table-cell>
          <table:table-cell table:style-name="ce425"/>
          <table:table-cell table:style-name="ce466" office:value-type="float" office:value="129" calcext:value-type="float">
            <text:p><text:s/>129 </text:p>
          </table:table-cell>
          <table:table-cell table:style-name="ce482" table:formula="of:=SUM([.H89:.T89])" office:value-type="float" office:value="3644005" calcext:value-type="float">
            <text:p>3644005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63" office:value-type="string" calcext:value-type="string">
            <text:p>Assistenza sociosanitaria semi-residenziale</text:p>
          </table:table-cell>
          <table:table-cell table:style-name="ce404" table:formula="of:=SUM([.H91:.H95])" office:value-type="float" office:value="11544" calcext:value-type="float">
            <text:p>11544</text:p>
          </table:table-cell>
          <table:table-cell table:style-name="ce429" table:formula="of:=SUM([.I91:.I95])" office:value-type="float" office:value="5362" calcext:value-type="float">
            <text:p>5362</text:p>
          </table:table-cell>
          <table:table-cell table:style-name="ce429" table:formula="of:=SUM([.J91:.J95])" office:value-type="float" office:value="5009" calcext:value-type="float">
            <text:p>5009</text:p>
          </table:table-cell>
          <table:table-cell table:style-name="ce429" table:formula="of:=SUM([.K91:.K95])" office:value-type="float" office:value="150324" calcext:value-type="float">
            <text:p>150324</text:p>
          </table:table-cell>
          <table:table-cell table:style-name="ce429" table:formula="of:=SUM([.L91:.L95])" office:value-type="float" office:value="222443" calcext:value-type="float">
            <text:p>222443</text:p>
          </table:table-cell>
          <table:table-cell table:style-name="ce429" table:formula="of:=SUM([.M91:.M95])" office:value-type="float" office:value="541126" calcext:value-type="float">
            <text:p>541126</text:p>
          </table:table-cell>
          <table:table-cell table:style-name="ce429" table:formula="of:=SUM([.N91:.N95])" office:value-type="float" office:value="2125" calcext:value-type="float">
            <text:p>2125</text:p>
          </table:table-cell>
          <table:table-cell table:style-name="ce429" table:formula="of:=SUM([.O91:.O95])" office:value-type="float" office:value="68910" calcext:value-type="float">
            <text:p>68910</text:p>
          </table:table-cell>
          <table:table-cell table:style-name="ce429" table:formula="of:=SUM([.P91:.P95])" office:value-type="float" office:value="25008" calcext:value-type="float">
            <text:p>25008</text:p>
          </table:table-cell>
          <table:table-cell table:style-name="ce429" table:formula="of:=SUM([.Q91:.Q95])" office:value-type="float" office:value="46157" calcext:value-type="float">
            <text:p>46157</text:p>
          </table:table-cell>
          <table:table-cell table:style-name="ce429" table:formula="of:=SUM([.R91:.R95])" office:value-type="float" office:value="478" calcext:value-type="float">
            <text:p>478</text:p>
          </table:table-cell>
          <table:table-cell table:style-name="ce429" table:formula="of:=SUM([.S91:.S95])" office:value-type="float" office:value="0" calcext:value-type="float">
            <text:p>0</text:p>
          </table:table-cell>
          <table:table-cell table:style-name="ce472" table:formula="of:=SUM([.T91:.T95])" office:value-type="float" office:value="31" calcext:value-type="float">
            <text:p>31</text:p>
          </table:table-cell>
          <table:table-cell table:style-name="ce481" table:formula="of:=SUM([.H90:.T90])" office:value-type="float" office:value="1078517" calcext:value-type="float">
            <text:p>1078517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11544" calcext:value-type="float">
            <text:p><text:s/>11.544 </text:p>
          </table:table-cell>
          <table:table-cell table:style-name="ce425" office:value-type="float" office:value="5362" calcext:value-type="float">
            <text:p><text:s/>5.362 </text:p>
          </table:table-cell>
          <table:table-cell table:style-name="ce425" office:value-type="float" office:value="5009" calcext:value-type="float">
            <text:p><text:s/>5.009 </text:p>
          </table:table-cell>
          <table:table-cell table:style-name="ce425" office:value-type="float" office:value="150324" calcext:value-type="float">
            <text:p><text:s/>150.324 </text:p>
          </table:table-cell>
          <table:table-cell table:style-name="ce425" office:value-type="float" office:value="222443" calcext:value-type="float">
            <text:p><text:s/>222.443 </text:p>
          </table:table-cell>
          <table:table-cell table:style-name="ce425" office:value-type="float" office:value="541126" calcext:value-type="float">
            <text:p><text:s/>541.126 </text:p>
          </table:table-cell>
          <table:table-cell table:style-name="ce425" office:value-type="float" office:value="2125" calcext:value-type="float">
            <text:p><text:s/>2.125 </text:p>
          </table:table-cell>
          <table:table-cell table:style-name="ce425" office:value-type="float" office:value="68910" calcext:value-type="float">
            <text:p><text:s/>68.910 </text:p>
          </table:table-cell>
          <table:table-cell table:style-name="ce425" office:value-type="float" office:value="25008" calcext:value-type="float">
            <text:p><text:s/>25.008 </text:p>
          </table:table-cell>
          <table:table-cell table:style-name="ce425" office:value-type="float" office:value="46157" calcext:value-type="float">
            <text:p><text:s/>46.157 </text:p>
          </table:table-cell>
          <table:table-cell table:style-name="ce425" office:value-type="float" office:value="478" calcext:value-type="float">
            <text:p><text:s/>478 </text:p>
          </table:table-cell>
          <table:table-cell table:style-name="ce425"/>
          <table:table-cell table:style-name="ce466" office:value-type="float" office:value="31" calcext:value-type="float">
            <text:p><text:s/>31 </text:p>
          </table:table-cell>
          <table:table-cell table:style-name="ce482" table:formula="of:=SUM([.H91:.T91])" office:value-type="float" office:value="1078517" calcext:value-type="float">
            <text:p>1078517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6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8"/>
          <table:table-cell table:style-name="ce483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63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134602" calcext:value-type="float">
            <text:p>134602</text:p>
          </table:table-cell>
          <table:table-cell table:style-name="ce429" table:formula="of:=SUM([.I97:.I102])" office:value-type="float" office:value="32846" calcext:value-type="float">
            <text:p>32846</text:p>
          </table:table-cell>
          <table:table-cell table:style-name="ce429" table:formula="of:=SUM([.J97:.J102])" office:value-type="float" office:value="41226" calcext:value-type="float">
            <text:p>41226</text:p>
          </table:table-cell>
          <table:table-cell table:style-name="ce429" table:formula="of:=SUM([.K97:.K102])" office:value-type="float" office:value="1185094" calcext:value-type="float">
            <text:p>1185094</text:p>
          </table:table-cell>
          <table:table-cell table:style-name="ce429" table:formula="of:=SUM([.L97:.L102])" office:value-type="float" office:value="949402" calcext:value-type="float">
            <text:p>949402</text:p>
          </table:table-cell>
          <table:table-cell table:style-name="ce429" table:formula="of:=SUM([.M97:.M102])" office:value-type="float" office:value="3412504" calcext:value-type="float">
            <text:p>3412504</text:p>
          </table:table-cell>
          <table:table-cell table:style-name="ce429" table:formula="of:=SUM([.N97:.N102])" office:value-type="float" office:value="17441" calcext:value-type="float">
            <text:p>17441</text:p>
          </table:table-cell>
          <table:table-cell table:style-name="ce429" table:formula="of:=SUM([.O97:.O102])" office:value-type="float" office:value="1582904" calcext:value-type="float">
            <text:p>1582904</text:p>
          </table:table-cell>
          <table:table-cell table:style-name="ce429" table:formula="of:=SUM([.P97:.P102])" office:value-type="float" office:value="205264" calcext:value-type="float">
            <text:p>205264</text:p>
          </table:table-cell>
          <table:table-cell table:style-name="ce429" table:formula="of:=SUM([.Q97:.Q102])" office:value-type="float" office:value="318435" calcext:value-type="float">
            <text:p>318435</text:p>
          </table:table-cell>
          <table:table-cell table:style-name="ce429" table:formula="of:=SUM([.R97:.R102])" office:value-type="float" office:value="3927" calcext:value-type="float">
            <text:p>3927</text:p>
          </table:table-cell>
          <table:table-cell table:style-name="ce429" table:formula="of:=SUM([.S97:.S102])" office:value-type="float" office:value="0" calcext:value-type="float">
            <text:p>0</text:p>
          </table:table-cell>
          <table:table-cell table:style-name="ce472" table:formula="of:=SUM([.T97:.T102])" office:value-type="float" office:value="251" calcext:value-type="float">
            <text:p>251</text:p>
          </table:table-cell>
          <table:table-cell table:style-name="ce481" table:formula="of:=SUM([.H96:.T96])" office:value-type="float" office:value="7883896" calcext:value-type="float">
            <text:p>7883896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85242" calcext:value-type="float">
            <text:p><text:s/>85.242 </text:p>
          </table:table-cell>
          <table:table-cell table:style-name="ce425" office:value-type="float" office:value="22700" calcext:value-type="float">
            <text:p><text:s/>22.700 </text:p>
          </table:table-cell>
          <table:table-cell table:style-name="ce425" office:value-type="float" office:value="28015" calcext:value-type="float">
            <text:p><text:s/>28.015 </text:p>
          </table:table-cell>
          <table:table-cell table:style-name="ce425" office:value-type="float" office:value="1129835" calcext:value-type="float">
            <text:p><text:s/>1.129.835 </text:p>
          </table:table-cell>
          <table:table-cell table:style-name="ce425" office:value-type="float" office:value="724029" calcext:value-type="float">
            <text:p><text:s/>724.029 </text:p>
          </table:table-cell>
          <table:table-cell table:style-name="ce425" office:value-type="float" office:value="2143109" calcext:value-type="float">
            <text:p><text:s/>2.143.109 </text:p>
          </table:table-cell>
          <table:table-cell table:style-name="ce425" office:value-type="float" office:value="11885" calcext:value-type="float">
            <text:p><text:s/>11.885 </text:p>
          </table:table-cell>
          <table:table-cell table:style-name="ce425" office:value-type="float" office:value="1258952" calcext:value-type="float">
            <text:p><text:s/>1.258.952 </text:p>
          </table:table-cell>
          <table:table-cell table:style-name="ce425" office:value-type="float" office:value="139854" calcext:value-type="float">
            <text:p><text:s/>139.854 </text:p>
          </table:table-cell>
          <table:table-cell table:style-name="ce425" office:value-type="float" office:value="230555" calcext:value-type="float">
            <text:p><text:s/>230.555 </text:p>
          </table:table-cell>
          <table:table-cell table:style-name="ce425" office:value-type="float" office:value="2676" calcext:value-type="float">
            <text:p><text:s/>2.676 </text:p>
          </table:table-cell>
          <table:table-cell table:style-name="ce425"/>
          <table:table-cell table:style-name="ce466" office:value-type="float" office:value="171" calcext:value-type="float">
            <text:p><text:s/>171 </text:p>
          </table:table-cell>
          <table:table-cell table:style-name="ce482" table:formula="of:=SUM([.H97:.T97])" office:value-type="float" office:value="5777023" calcext:value-type="float">
            <text:p>5777023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6"/>
          <table:table-cell table:style-name="ce482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49360" calcext:value-type="float">
            <text:p><text:s/>49.360 </text:p>
          </table:table-cell>
          <table:table-cell table:style-name="ce425" office:value-type="float" office:value="10146" calcext:value-type="float">
            <text:p><text:s/>10.146 </text:p>
          </table:table-cell>
          <table:table-cell table:style-name="ce425" office:value-type="float" office:value="13211" calcext:value-type="float">
            <text:p><text:s/>13.211 </text:p>
          </table:table-cell>
          <table:table-cell table:style-name="ce425" office:value-type="float" office:value="55259" calcext:value-type="float">
            <text:p><text:s/>55.259 </text:p>
          </table:table-cell>
          <table:table-cell table:style-name="ce425" office:value-type="float" office:value="225373" calcext:value-type="float">
            <text:p><text:s/>225.373 </text:p>
          </table:table-cell>
          <table:table-cell table:style-name="ce425" office:value-type="float" office:value="1269395" calcext:value-type="float">
            <text:p><text:s/>1.269.395 </text:p>
          </table:table-cell>
          <table:table-cell table:style-name="ce425" office:value-type="float" office:value="5556" calcext:value-type="float">
            <text:p><text:s/>5.556 </text:p>
          </table:table-cell>
          <table:table-cell table:style-name="ce425" office:value-type="float" office:value="323952" calcext:value-type="float">
            <text:p><text:s/>323.952 </text:p>
          </table:table-cell>
          <table:table-cell table:style-name="ce425" office:value-type="float" office:value="65410" calcext:value-type="float">
            <text:p><text:s/>65.410 </text:p>
          </table:table-cell>
          <table:table-cell table:style-name="ce425" office:value-type="float" office:value="87880" calcext:value-type="float">
            <text:p><text:s/>87.880 </text:p>
          </table:table-cell>
          <table:table-cell table:style-name="ce425" office:value-type="float" office:value="1251" calcext:value-type="float">
            <text:p><text:s/>1.251 </text:p>
          </table:table-cell>
          <table:table-cell table:style-name="ce425"/>
          <table:table-cell table:style-name="ce466" office:value-type="float" office:value="80" calcext:value-type="float">
            <text:p><text:s/>80 </text:p>
          </table:table-cell>
          <table:table-cell table:style-name="ce482" table:formula="of:=SUM([.H101:.T101])" office:value-type="float" office:value="2106873" calcext:value-type="float">
            <text:p>2106873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69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8"/>
          <table:table-cell table:style-name="ce483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68" office:value-type="string" calcext:value-type="string">
            <text:p>Assistenza termale </text:p>
          </table:table-cell>
          <table:table-cell table:style-name="ce405"/>
          <table:table-cell table:style-name="ce430" table:number-columns-repeated="11"/>
          <table:table-cell table:style-name="ce473"/>
          <table:table-cell table:style-name="ce484" table:formula="of:=SUM([.H103:.T103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68" office:value-type="string" calcext:value-type="string">
            <text:p>Assistenza presso strutture sanitarie interne alle carceri</text:p>
          </table:table-cell>
          <table:table-cell table:style-name="ce392" office:value-type="float" office:value="297158" calcext:value-type="float">
            <text:p><text:s/>297.158 </text:p>
          </table:table-cell>
          <table:table-cell table:style-name="ce421" office:value-type="float" office:value="311081" calcext:value-type="float">
            <text:p><text:s/>311.081 </text:p>
          </table:table-cell>
          <table:table-cell table:style-name="ce421" office:value-type="float" office:value="146117" calcext:value-type="float">
            <text:p><text:s/>146.117 </text:p>
          </table:table-cell>
          <table:table-cell table:style-name="ce421" office:value-type="float" office:value="529795" calcext:value-type="float">
            <text:p><text:s/>529.795 </text:p>
          </table:table-cell>
          <table:table-cell table:style-name="ce421" office:value-type="float" office:value="8712868" calcext:value-type="float">
            <text:p><text:s/>8.712.868 </text:p>
          </table:table-cell>
          <table:table-cell table:style-name="ce421" office:value-type="float" office:value="8061141" calcext:value-type="float">
            <text:p><text:s/>8.061.141 </text:p>
          </table:table-cell>
          <table:table-cell table:style-name="ce421" office:value-type="float" office:value="43232" calcext:value-type="float">
            <text:p><text:s/>43.232 </text:p>
          </table:table-cell>
          <table:table-cell table:style-name="ce421" office:value-type="float" office:value="4101350" calcext:value-type="float">
            <text:p><text:s/>4.101.350 </text:p>
          </table:table-cell>
          <table:table-cell table:style-name="ce421" office:value-type="float" office:value="725905" calcext:value-type="float">
            <text:p><text:s/>725.905 </text:p>
          </table:table-cell>
          <table:table-cell table:style-name="ce421" office:value-type="float" office:value="616353" calcext:value-type="float">
            <text:p><text:s/>616.353 </text:p>
          </table:table-cell>
          <table:table-cell table:style-name="ce421" office:value-type="float" office:value="9733" calcext:value-type="float">
            <text:p><text:s/>9.733 </text:p>
          </table:table-cell>
          <table:table-cell table:style-name="ce421" office:value-type="float" office:value="39823" calcext:value-type="float">
            <text:p><text:s/>39.823 </text:p>
          </table:table-cell>
          <table:table-cell table:style-name="ce462" office:value-type="float" office:value="621" calcext:value-type="float">
            <text:p><text:s/>621 </text:p>
          </table:table-cell>
          <table:table-cell table:style-name="ce484" table:formula="of:=SUM([.H104:.T104])" office:value-type="float" office:value="23595177" calcext:value-type="float">
            <text:p>23595177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06" table:formula="of:=[.H104]+[.H103]+[.H96]+[.H90]+[.H81]+[.H67]+[.H61]+[.H55]+[.H54]+[.H53]+[.H52]+[.H35]" office:value-type="float" office:value="58990846" calcext:value-type="float">
            <text:p><text:s/>58.990.846 </text:p>
          </table:table-cell>
          <table:table-cell table:style-name="ce431" table:formula="of:=[.I104]+[.I103]+[.I96]+[.I90]+[.I81]+[.I67]+[.I61]+[.I55]+[.I54]+[.I53]+[.I52]+[.I35]" office:value-type="float" office:value="849380" calcext:value-type="float">
            <text:p><text:s/>849.380 </text:p>
          </table:table-cell>
          <table:table-cell table:style-name="ce431" table:formula="of:=[.J104]+[.J103]+[.J96]+[.J90]+[.J81]+[.J67]+[.J61]+[.J55]+[.J54]+[.J53]+[.J52]+[.J35]" office:value-type="float" office:value="11712430" calcext:value-type="float">
            <text:p><text:s/>11.712.430 </text:p>
          </table:table-cell>
          <table:table-cell table:style-name="ce431" table:formula="of:=[.K104]+[.K103]+[.K96]+[.K90]+[.K81]+[.K67]+[.K61]+[.K55]+[.K54]+[.K53]+[.K52]+[.K35]" office:value-type="float" office:value="20725195" calcext:value-type="float">
            <text:p><text:s/>20.725.195 </text:p>
          </table:table-cell>
          <table:table-cell table:style-name="ce431" table:formula="of:=[.L104]+[.L103]+[.L96]+[.L90]+[.L81]+[.L67]+[.L61]+[.L55]+[.L54]+[.L53]+[.L52]+[.L35]" office:value-type="float" office:value="26581256" calcext:value-type="float">
            <text:p><text:s/>26.581.256 </text:p>
          </table:table-cell>
          <table:table-cell table:style-name="ce431" table:formula="of:=[.M104]+[.M103]+[.M96]+[.M90]+[.M81]+[.M67]+[.M61]+[.M55]+[.M54]+[.M53]+[.M52]+[.M35]" office:value-type="float" office:value="71379857" calcext:value-type="float">
            <text:p><text:s/>71.379.857 </text:p>
          </table:table-cell>
          <table:table-cell table:style-name="ce431" table:formula="of:=[.N104]+[.N103]+[.N96]+[.N90]+[.N81]+[.N67]+[.N61]+[.N55]+[.N54]+[.N53]+[.N52]+[.N35]" office:value-type="float" office:value="307406" calcext:value-type="float">
            <text:p><text:s/>307.406 </text:p>
          </table:table-cell>
          <table:table-cell table:style-name="ce431" table:formula="of:=[.O104]+[.O103]+[.O96]+[.O90]+[.O81]+[.O67]+[.O61]+[.O55]+[.O54]+[.O53]+[.O52]+[.O35]" office:value-type="float" office:value="14078698" calcext:value-type="float">
            <text:p><text:s/>14.078.698 </text:p>
          </table:table-cell>
          <table:table-cell table:style-name="ce431" table:formula="of:=[.P104]+[.P103]+[.P96]+[.P90]+[.P81]+[.P67]+[.P61]+[.P55]+[.P54]+[.P53]+[.P52]+[.P35]" office:value-type="float" office:value="6589703" calcext:value-type="float">
            <text:p><text:s/>6.589.703 </text:p>
          </table:table-cell>
          <table:table-cell table:style-name="ce431" table:formula="of:=[.Q104]+[.Q103]+[.Q96]+[.Q90]+[.Q81]+[.Q67]+[.Q61]+[.Q55]+[.Q54]+[.Q53]+[.Q52]+[.Q35]" office:value-type="float" office:value="6556131" calcext:value-type="float">
            <text:p><text:s/>6.556.131 </text:p>
          </table:table-cell>
          <table:table-cell table:style-name="ce431" table:formula="of:=[.R104]+[.R103]+[.R96]+[.R90]+[.R81]+[.R67]+[.R61]+[.R55]+[.R54]+[.R53]+[.R52]+[.R35]" office:value-type="float" office:value="69213" calcext:value-type="float">
            <text:p><text:s/>69.213 </text:p>
          </table:table-cell>
          <table:table-cell table:style-name="ce431" table:formula="of:=[.S104]+[.S103]+[.S96]+[.S90]+[.S81]+[.S67]+[.S61]+[.S55]+[.S54]+[.S53]+[.S52]+[.S35]" office:value-type="float" office:value="2515346" calcext:value-type="float">
            <text:p><text:s/>2.515.346 </text:p>
          </table:table-cell>
          <table:table-cell table:style-name="ce474" table:formula="of:=[.T104]+[.T103]+[.T96]+[.T90]+[.T81]+[.T67]+[.T61]+[.T55]+[.T54]+[.T53]+[.T52]+[.T35]" office:value-type="float" office:value="4418" calcext:value-type="float">
            <text:p><text:s/>4.418 </text:p>
          </table:table-cell>
          <table:table-cell table:style-name="ce484" table:formula="of:=[.U104]+[.U103]+[.U96]+[.U90]+[.U81]+[.U67]+[.U61]+[.U55]+[.U54]+[.U53]+[.U52]+[.U35]" office:value-type="float" office:value="220359879" calcext:value-type="float">
            <text:p>220359879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6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63" office:value-type="string" calcext:value-type="string">
            <text:p>Attività di Pronto soccorso</text:p>
          </table:table-cell>
          <table:table-cell table:style-name="ce404" table:formula="of:=[.H108]+[.H111]" office:value-type="float" office:value="2134589" calcext:value-type="float">
            <text:p>2134589</text:p>
          </table:table-cell>
          <table:table-cell table:style-name="ce429" table:formula="of:=[.I108]+[.I111]" office:value-type="float" office:value="78850" calcext:value-type="float">
            <text:p>78850</text:p>
          </table:table-cell>
          <table:table-cell table:style-name="ce429" table:formula="of:=[.J108]+[.J111]" office:value-type="float" office:value="232046" calcext:value-type="float">
            <text:p>232046</text:p>
          </table:table-cell>
          <table:table-cell table:style-name="ce429" table:formula="of:=[.K108]+[.K111]" office:value-type="float" office:value="2841880" calcext:value-type="float">
            <text:p>2841880</text:p>
          </table:table-cell>
          <table:table-cell table:style-name="ce429" table:formula="of:=[.L108]+[.L111]" office:value-type="float" office:value="2542393" calcext:value-type="float">
            <text:p>2542393</text:p>
          </table:table-cell>
          <table:table-cell table:style-name="ce429" table:formula="of:=[.M108]+[.M111]" office:value-type="float" office:value="13203642" calcext:value-type="float">
            <text:p>13203642</text:p>
          </table:table-cell>
          <table:table-cell table:style-name="ce429" table:formula="of:=[.N108]+[.N111]" office:value-type="float" office:value="53328" calcext:value-type="float">
            <text:p>53328</text:p>
          </table:table-cell>
          <table:table-cell table:style-name="ce429" table:formula="of:=[.O108]+[.O111]" office:value-type="float" office:value="1853611" calcext:value-type="float">
            <text:p>1853611</text:p>
          </table:table-cell>
          <table:table-cell table:style-name="ce429" table:formula="of:=[.P108]+[.P111]" office:value-type="float" office:value="928403" calcext:value-type="float">
            <text:p>928403</text:p>
          </table:table-cell>
          <table:table-cell table:style-name="ce429" table:formula="of:=[.Q108]+[.Q111]" office:value-type="float" office:value="1083012" calcext:value-type="float">
            <text:p>1083012</text:p>
          </table:table-cell>
          <table:table-cell table:style-name="ce429" table:formula="of:=[.R108]+[.R111]" office:value-type="float" office:value="12007" calcext:value-type="float">
            <text:p>12007</text:p>
          </table:table-cell>
          <table:table-cell table:style-name="ce429" table:formula="of:=[.S108]+[.S111]" office:value-type="float" office:value="43937" calcext:value-type="float">
            <text:p>43937</text:p>
          </table:table-cell>
          <table:table-cell table:style-name="ce472" table:formula="of:=[.T108]+[.T111]" office:value-type="float" office:value="767" calcext:value-type="float">
            <text:p>767</text:p>
          </table:table-cell>
          <table:table-cell table:style-name="ce481" table:formula="of:=SUM([.H107:.T107])" office:value-type="float" office:value="25008465" calcext:value-type="float">
            <text:p>25008465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167" office:value-type="string" calcext:value-type="string">
            <text:p>Attività diretta di Pronto soccorso e OBI</text:p>
          </table:table-cell>
          <table:table-cell table:style-name="ce397" table:formula="of:=[.H109]+[.H110]" office:value-type="float" office:value="1022626" calcext:value-type="float">
            <text:p>1022626</text:p>
          </table:table-cell>
          <table:table-cell table:style-name="ce426" table:formula="of:=[.I109]+[.I110]" office:value-type="float" office:value="47749" calcext:value-type="float">
            <text:p>47749</text:p>
          </table:table-cell>
          <table:table-cell table:style-name="ce426" table:formula="of:=[.J109]+[.J110]" office:value-type="float" office:value="151459" calcext:value-type="float">
            <text:p>151459</text:p>
          </table:table-cell>
          <table:table-cell table:style-name="ce426" table:formula="of:=[.K109]+[.K110]" office:value-type="float" office:value="1703703" calcext:value-type="float">
            <text:p>1703703</text:p>
          </table:table-cell>
          <table:table-cell table:style-name="ce426" table:formula="of:=[.L109]+[.L110]" office:value-type="float" office:value="1647704" calcext:value-type="float">
            <text:p>1647704</text:p>
          </table:table-cell>
          <table:table-cell table:style-name="ce426" table:formula="of:=[.M109]+[.M110]" office:value-type="float" office:value="9940039" calcext:value-type="float">
            <text:p>9940039</text:p>
          </table:table-cell>
          <table:table-cell table:style-name="ce426" table:formula="of:=[.N109]+[.N110]" office:value-type="float" office:value="40356" calcext:value-type="float">
            <text:p>40356</text:p>
          </table:table-cell>
          <table:table-cell table:style-name="ce426" table:formula="of:=[.O109]+[.O110]" office:value-type="float" office:value="1551984" calcext:value-type="float">
            <text:p>1551984</text:p>
          </table:table-cell>
          <table:table-cell table:style-name="ce426" table:formula="of:=[.P109]+[.P110]" office:value-type="float" office:value="606459" calcext:value-type="float">
            <text:p>606459</text:p>
          </table:table-cell>
          <table:table-cell table:style-name="ce426" table:formula="of:=[.Q109]+[.Q110]" office:value-type="float" office:value="760026" calcext:value-type="float">
            <text:p>760026</text:p>
          </table:table-cell>
          <table:table-cell table:style-name="ce426" table:formula="of:=[.R109]+[.R110]" office:value-type="float" office:value="9086" calcext:value-type="float">
            <text:p>9086</text:p>
          </table:table-cell>
          <table:table-cell table:style-name="ce426" table:formula="of:=[.S109]+[.S110]" office:value-type="float" office:value="16833" calcext:value-type="float">
            <text:p>16833</text:p>
          </table:table-cell>
          <table:table-cell table:style-name="ce467" table:formula="of:=[.T109]+[.T110]" office:value-type="float" office:value="580" calcext:value-type="float">
            <text:p>580</text:p>
          </table:table-cell>
          <table:table-cell table:style-name="ce482" table:formula="of:=SUM([.H108:.T108])" office:value-type="float" office:value="17498604" calcext:value-type="float">
            <text:p>17498604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5" office:value-type="string" calcext:value-type="string">
            <text:p>Attività diretta di PS e OBI per accessi non seguiti da ricovero </text:p>
          </table:table-cell>
          <table:table-cell table:style-name="ce389" office:value-type="float" office:value="863125" calcext:value-type="float">
            <text:p><text:s/>863.125 </text:p>
          </table:table-cell>
          <table:table-cell table:style-name="ce418" office:value-type="float" office:value="40392" calcext:value-type="float">
            <text:p><text:s/>40.392 </text:p>
          </table:table-cell>
          <table:table-cell table:style-name="ce418" office:value-type="float" office:value="131345" calcext:value-type="float">
            <text:p><text:s/>131.345 </text:p>
          </table:table-cell>
          <table:table-cell table:style-name="ce418" office:value-type="float" office:value="1456685" calcext:value-type="float">
            <text:p><text:s/>1.456.685 </text:p>
          </table:table-cell>
          <table:table-cell table:style-name="ce418" office:value-type="float" office:value="1413083" calcext:value-type="float">
            <text:p><text:s/>1.413.083 </text:p>
          </table:table-cell>
          <table:table-cell table:style-name="ce418" office:value-type="float" office:value="8366028" calcext:value-type="float">
            <text:p><text:s/>8.366.028 </text:p>
          </table:table-cell>
          <table:table-cell table:style-name="ce418" office:value-type="float" office:value="33968" calcext:value-type="float">
            <text:p><text:s/>33.968 </text:p>
          </table:table-cell>
          <table:table-cell table:style-name="ce418" office:value-type="float" office:value="1304877" calcext:value-type="float">
            <text:p><text:s/>1.304.877 </text:p>
          </table:table-cell>
          <table:table-cell table:style-name="ce418" office:value-type="float" office:value="512462" calcext:value-type="float">
            <text:p><text:s/>512.462 </text:p>
          </table:table-cell>
          <table:table-cell table:style-name="ce418" office:value-type="float" office:value="641087" calcext:value-type="float">
            <text:p><text:s/>641.087 </text:p>
          </table:table-cell>
          <table:table-cell table:style-name="ce418" office:value-type="float" office:value="7648" calcext:value-type="float">
            <text:p><text:s/>7.648 </text:p>
          </table:table-cell>
          <table:table-cell table:style-name="ce418" office:value-type="float" office:value="15535" calcext:value-type="float">
            <text:p><text:s/>15.535 </text:p>
          </table:table-cell>
          <table:table-cell table:style-name="ce459" office:value-type="float" office:value="488" calcext:value-type="float">
            <text:p><text:s/>488 </text:p>
          </table:table-cell>
          <table:table-cell table:style-name="ce482" table:formula="of:=SUM([.H109:.T109])" office:value-type="float" office:value="14786723" calcext:value-type="float">
            <text:p>1478672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5" office:value-type="string" calcext:value-type="string">
            <text:p>Attività diretta di PS e OBI per accessi seguiti da ricovero</text:p>
          </table:table-cell>
          <table:table-cell table:style-name="ce389" office:value-type="float" office:value="159501" calcext:value-type="float">
            <text:p><text:s/>159.501 </text:p>
          </table:table-cell>
          <table:table-cell table:style-name="ce418" office:value-type="float" office:value="7357" calcext:value-type="float">
            <text:p><text:s/>7.357 </text:p>
          </table:table-cell>
          <table:table-cell table:style-name="ce418" office:value-type="float" office:value="20114" calcext:value-type="float">
            <text:p><text:s/>20.114 </text:p>
          </table:table-cell>
          <table:table-cell table:style-name="ce418" office:value-type="float" office:value="247018" calcext:value-type="float">
            <text:p><text:s/>247.018 </text:p>
          </table:table-cell>
          <table:table-cell table:style-name="ce418" office:value-type="float" office:value="234621" calcext:value-type="float">
            <text:p><text:s/>234.621 </text:p>
          </table:table-cell>
          <table:table-cell table:style-name="ce418" office:value-type="float" office:value="1574011" calcext:value-type="float">
            <text:p><text:s/>1.574.011 </text:p>
          </table:table-cell>
          <table:table-cell table:style-name="ce418" office:value-type="float" office:value="6388" calcext:value-type="float">
            <text:p><text:s/>6.388 </text:p>
          </table:table-cell>
          <table:table-cell table:style-name="ce418" office:value-type="float" office:value="247107" calcext:value-type="float">
            <text:p><text:s/>247.107 </text:p>
          </table:table-cell>
          <table:table-cell table:style-name="ce418" office:value-type="float" office:value="93997" calcext:value-type="float">
            <text:p><text:s/>93.997 </text:p>
          </table:table-cell>
          <table:table-cell table:style-name="ce418" office:value-type="float" office:value="118939" calcext:value-type="float">
            <text:p><text:s/>118.939 </text:p>
          </table:table-cell>
          <table:table-cell table:style-name="ce418" office:value-type="float" office:value="1438" calcext:value-type="float">
            <text:p><text:s/>1.438 </text:p>
          </table:table-cell>
          <table:table-cell table:style-name="ce418" office:value-type="float" office:value="1298" calcext:value-type="float">
            <text:p><text:s/>1.298 </text:p>
          </table:table-cell>
          <table:table-cell table:style-name="ce459" office:value-type="float" office:value="92" calcext:value-type="float">
            <text:p><text:s/>92 </text:p>
          </table:table-cell>
          <table:table-cell table:style-name="ce482" table:formula="of:=SUM([.H110:.T110])" office:value-type="float" office:value="2711881" calcext:value-type="float">
            <text:p>2711881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69" office:value-type="string" calcext:value-type="string">
            <text:p>Accertamenti diagnostici strumentali e consulenze in Pronto Soccorso per accessi non seguiti da ricovero </text:p>
          </table:table-cell>
          <table:table-cell table:style-name="ce391" office:value-type="float" office:value="1111963" calcext:value-type="float">
            <text:p><text:s/>1.111.963 </text:p>
          </table:table-cell>
          <table:table-cell table:style-name="ce420" office:value-type="float" office:value="31101" calcext:value-type="float">
            <text:p><text:s/>31.101 </text:p>
          </table:table-cell>
          <table:table-cell table:style-name="ce420" office:value-type="float" office:value="80587" calcext:value-type="float">
            <text:p><text:s/>80.587 </text:p>
          </table:table-cell>
          <table:table-cell table:style-name="ce420" office:value-type="float" office:value="1138177" calcext:value-type="float">
            <text:p><text:s/>1.138.177 </text:p>
          </table:table-cell>
          <table:table-cell table:style-name="ce420" office:value-type="float" office:value="894689" calcext:value-type="float">
            <text:p><text:s/>894.689 </text:p>
          </table:table-cell>
          <table:table-cell table:style-name="ce420" office:value-type="float" office:value="3263603" calcext:value-type="float">
            <text:p><text:s/>3.263.603 </text:p>
          </table:table-cell>
          <table:table-cell table:style-name="ce420" office:value-type="float" office:value="12972" calcext:value-type="float">
            <text:p><text:s/>12.972 </text:p>
          </table:table-cell>
          <table:table-cell table:style-name="ce420" office:value-type="float" office:value="301627" calcext:value-type="float">
            <text:p><text:s/>301.627 </text:p>
          </table:table-cell>
          <table:table-cell table:style-name="ce420" office:value-type="float" office:value="321944" calcext:value-type="float">
            <text:p><text:s/>321.944 </text:p>
          </table:table-cell>
          <table:table-cell table:style-name="ce420" office:value-type="float" office:value="322986" calcext:value-type="float">
            <text:p><text:s/>322.986 </text:p>
          </table:table-cell>
          <table:table-cell table:style-name="ce420" office:value-type="float" office:value="2921" calcext:value-type="float">
            <text:p><text:s/>2.921 </text:p>
          </table:table-cell>
          <table:table-cell table:style-name="ce420" office:value-type="float" office:value="27104" calcext:value-type="float">
            <text:p><text:s/>27.104 </text:p>
          </table:table-cell>
          <table:table-cell table:style-name="ce461" office:value-type="float" office:value="187" calcext:value-type="float">
            <text:p><text:s/>187 </text:p>
          </table:table-cell>
          <table:table-cell table:style-name="ce483" table:formula="of:=SUM([.H111:.T111])" office:value-type="float" office:value="7509861" calcext:value-type="float">
            <text:p>7509861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63" office:value-type="string" calcext:value-type="string">
            <text:p>Assistenza ospedaliera per acuti</text:p>
          </table:table-cell>
          <table:table-cell table:style-name="ce404" table:formula="of:=SUM([.H113:.H117])" office:value-type="float" office:value="20489663" calcext:value-type="float">
            <text:p>20489663</text:p>
          </table:table-cell>
          <table:table-cell table:style-name="ce429" table:formula="of:=SUM([.I113:.I117])" office:value-type="float" office:value="1429410" calcext:value-type="float">
            <text:p>1429410</text:p>
          </table:table-cell>
          <table:table-cell table:style-name="ce429" table:formula="of:=SUM([.J113:.J117])" office:value-type="float" office:value="1921821" calcext:value-type="float">
            <text:p>1921821</text:p>
          </table:table-cell>
          <table:table-cell table:style-name="ce429" table:formula="of:=SUM([.K113:.K117])" office:value-type="float" office:value="9358692" calcext:value-type="float">
            <text:p>9358692</text:p>
          </table:table-cell>
          <table:table-cell table:style-name="ce429" table:formula="of:=SUM([.L113:.L117])" office:value-type="float" office:value="20353837" calcext:value-type="float">
            <text:p>20353837</text:p>
          </table:table-cell>
          <table:table-cell table:style-name="ce429" table:formula="of:=SUM([.M113:.M117])" office:value-type="float" office:value="73826352" calcext:value-type="float">
            <text:p>73826352</text:p>
          </table:table-cell>
          <table:table-cell table:style-name="ce429" table:formula="of:=SUM([.N113:.N117])" office:value-type="float" office:value="302171" calcext:value-type="float">
            <text:p>302171</text:p>
          </table:table-cell>
          <table:table-cell table:style-name="ce429" table:formula="of:=SUM([.O113:.O117])" office:value-type="float" office:value="11769610" calcext:value-type="float">
            <text:p>11769610</text:p>
          </table:table-cell>
          <table:table-cell table:style-name="ce429" table:formula="of:=SUM([.P113:.P117])" office:value-type="float" office:value="5134894" calcext:value-type="float">
            <text:p>5134894</text:p>
          </table:table-cell>
          <table:table-cell table:style-name="ce429" table:formula="of:=SUM([.Q113:.Q117])" office:value-type="float" office:value="6199620" calcext:value-type="float">
            <text:p>6199620</text:p>
          </table:table-cell>
          <table:table-cell table:style-name="ce429" table:formula="of:=SUM([.R113:.R117])" office:value-type="float" office:value="68031" calcext:value-type="float">
            <text:p>68031</text:p>
          </table:table-cell>
          <table:table-cell table:style-name="ce429" table:formula="of:=SUM([.S113:.S117])" office:value-type="float" office:value="137978" calcext:value-type="float">
            <text:p>137978</text:p>
          </table:table-cell>
          <table:table-cell table:style-name="ce472" table:formula="of:=SUM([.T113:.T117])" office:value-type="float" office:value="4344" calcext:value-type="float">
            <text:p>4344</text:p>
          </table:table-cell>
          <table:table-cell table:style-name="ce481" table:formula="of:=SUM([.H112:.T112])" office:value-type="float" office:value="150996423" calcext:value-type="float">
            <text:p>15099642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167" office:value-type="string" calcext:value-type="string">
            <text:p>Assistenza ospedaliera per acuti - In Day Hospital </text:p>
          </table:table-cell>
          <table:table-cell table:style-name="ce389" office:value-type="float" office:value="166810" calcext:value-type="float">
            <text:p><text:s/>166.810 </text:p>
          </table:table-cell>
          <table:table-cell table:style-name="ce418" office:value-type="float" office:value="11921" calcext:value-type="float">
            <text:p><text:s/>11.921 </text:p>
          </table:table-cell>
          <table:table-cell table:style-name="ce418" office:value-type="float" office:value="16020" calcext:value-type="float">
            <text:p><text:s/>16.020 </text:p>
          </table:table-cell>
          <table:table-cell table:style-name="ce418" office:value-type="float" office:value="78006" calcext:value-type="float">
            <text:p><text:s/>78.006 </text:p>
          </table:table-cell>
          <table:table-cell table:style-name="ce418" office:value-type="float" office:value="169661" calcext:value-type="float">
            <text:p><text:s/>169.661 </text:p>
          </table:table-cell>
          <table:table-cell table:style-name="ce418" office:value-type="float" office:value="615351" calcext:value-type="float">
            <text:p><text:s/>615.351 </text:p>
          </table:table-cell>
          <table:table-cell table:style-name="ce418" office:value-type="float" office:value="2519" calcext:value-type="float">
            <text:p><text:s/>2.519 </text:p>
          </table:table-cell>
          <table:table-cell table:style-name="ce418" office:value-type="float" office:value="98106" calcext:value-type="float">
            <text:p><text:s/>98.106 </text:p>
          </table:table-cell>
          <table:table-cell table:style-name="ce418" office:value-type="float" office:value="42804" calcext:value-type="float">
            <text:p><text:s/>42.804 </text:p>
          </table:table-cell>
          <table:table-cell table:style-name="ce418" office:value-type="float" office:value="51679" calcext:value-type="float">
            <text:p><text:s/>51.679 </text:p>
          </table:table-cell>
          <table:table-cell table:style-name="ce418" office:value-type="float" office:value="567" calcext:value-type="float">
            <text:p><text:s/>567 </text:p>
          </table:table-cell>
          <table:table-cell table:style-name="ce418" office:value-type="float" office:value="1150" calcext:value-type="float">
            <text:p><text:s/>1.150 </text:p>
          </table:table-cell>
          <table:table-cell table:style-name="ce459" office:value-type="float" office:value="36" calcext:value-type="float">
            <text:p><text:s/>36 </text:p>
          </table:table-cell>
          <table:table-cell table:style-name="ce482" table:formula="of:=SUM([.H113:.T113])" office:value-type="float" office:value="1254630" calcext:value-type="float">
            <text:p>125463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167" office:value-type="string" calcext:value-type="string">
            <text:p>Assistenza ospedaliera per acuti - In Day Surgery</text:p>
          </table:table-cell>
          <table:table-cell table:style-name="ce389" office:value-type="float" office:value="1425506" calcext:value-type="float">
            <text:p><text:s/>1.425.506 </text:p>
          </table:table-cell>
          <table:table-cell table:style-name="ce418" office:value-type="float" office:value="101823" calcext:value-type="float">
            <text:p><text:s/>101.823 </text:p>
          </table:table-cell>
          <table:table-cell table:style-name="ce418" office:value-type="float" office:value="136896" calcext:value-type="float">
            <text:p><text:s/>136.896 </text:p>
          </table:table-cell>
          <table:table-cell table:style-name="ce418" office:value-type="float" office:value="666637" calcext:value-type="float">
            <text:p><text:s/>666.637 </text:p>
          </table:table-cell>
          <table:table-cell table:style-name="ce418" office:value-type="float" office:value="1449834" calcext:value-type="float">
            <text:p><text:s/>1.449.834 </text:p>
          </table:table-cell>
          <table:table-cell table:style-name="ce418" office:value-type="float" office:value="5258761" calcext:value-type="float">
            <text:p><text:s/>5.258.761 </text:p>
          </table:table-cell>
          <table:table-cell table:style-name="ce418" office:value-type="float" office:value="21525" calcext:value-type="float">
            <text:p><text:s/>21.525 </text:p>
          </table:table-cell>
          <table:table-cell table:style-name="ce418" office:value-type="float" office:value="838371" calcext:value-type="float">
            <text:p><text:s/>838.371 </text:p>
          </table:table-cell>
          <table:table-cell table:style-name="ce418" office:value-type="float" office:value="365770" calcext:value-type="float">
            <text:p><text:s/>365.770 </text:p>
          </table:table-cell>
          <table:table-cell table:style-name="ce418" office:value-type="float" office:value="441613" calcext:value-type="float">
            <text:p><text:s/>441.613 </text:p>
          </table:table-cell>
          <table:table-cell table:style-name="ce418" office:value-type="float" office:value="4846" calcext:value-type="float">
            <text:p><text:s/>4.846 </text:p>
          </table:table-cell>
          <table:table-cell table:style-name="ce418" office:value-type="float" office:value="9829" calcext:value-type="float">
            <text:p><text:s/>9.829 </text:p>
          </table:table-cell>
          <table:table-cell table:style-name="ce459" office:value-type="float" office:value="310" calcext:value-type="float">
            <text:p><text:s/>310 </text:p>
          </table:table-cell>
          <table:table-cell table:style-name="ce482" table:formula="of:=SUM([.H114:.T114])" office:value-type="float" office:value="10721721" calcext:value-type="float">
            <text:p>1072172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167" office:value-type="string" calcext:value-type="string">
            <text:p>Assistenza ospedaliera per acuti - In degenza ordinaria </text:p>
          </table:table-cell>
          <table:table-cell table:style-name="ce389" office:value-type="float" office:value="18419958" calcext:value-type="float">
            <text:p><text:s/>18.419.958 </text:p>
          </table:table-cell>
          <table:table-cell table:style-name="ce418" office:value-type="float" office:value="1315666" calcext:value-type="float">
            <text:p><text:s/>1.315.666 </text:p>
          </table:table-cell>
          <table:table-cell table:style-name="ce418" office:value-type="float" office:value="1768905" calcext:value-type="float">
            <text:p><text:s/>1.768.905 </text:p>
          </table:table-cell>
          <table:table-cell table:style-name="ce418" office:value-type="float" office:value="8614049" calcext:value-type="float">
            <text:p><text:s/>8.614.049 </text:p>
          </table:table-cell>
          <table:table-cell table:style-name="ce418" office:value-type="float" office:value="18734342" calcext:value-type="float">
            <text:p><text:s/>18.734.342 </text:p>
          </table:table-cell>
          <table:table-cell table:style-name="ce418" office:value-type="float" office:value="67952240" calcext:value-type="float">
            <text:p><text:s/>67.952.240 </text:p>
          </table:table-cell>
          <table:table-cell table:style-name="ce418" office:value-type="float" office:value="278127" calcext:value-type="float">
            <text:p><text:s/>278.127 </text:p>
          </table:table-cell>
          <table:table-cell table:style-name="ce418" office:value-type="float" office:value="10833133" calcext:value-type="float">
            <text:p><text:s/>10.833.133 </text:p>
          </table:table-cell>
          <table:table-cell table:style-name="ce418" office:value-type="float" office:value="4726320" calcext:value-type="float">
            <text:p><text:s/>4.726.320 </text:p>
          </table:table-cell>
          <table:table-cell table:style-name="ce418" office:value-type="float" office:value="5706328" calcext:value-type="float">
            <text:p><text:s/>5.706.328 </text:p>
          </table:table-cell>
          <table:table-cell table:style-name="ce418" office:value-type="float" office:value="62618" calcext:value-type="float">
            <text:p><text:s/>62.618 </text:p>
          </table:table-cell>
          <table:table-cell table:style-name="ce418" office:value-type="float" office:value="126999" calcext:value-type="float">
            <text:p><text:s/>126.999 </text:p>
          </table:table-cell>
          <table:table-cell table:style-name="ce459" office:value-type="float" office:value="3998" calcext:value-type="float">
            <text:p><text:s/>3.998 </text:p>
          </table:table-cell>
          <table:table-cell table:style-name="ce482" table:formula="of:=SUM([.H115:.T115])" office:value-type="float" office:value="138542683" calcext:value-type="float">
            <text:p>138542683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167" office:value-type="string" calcext:value-type="string">
            <text:p>Assistenza ospedaliera per acuti - Farmaci ad alto costo rimborsati extra-tariffa</text:p>
          </table:table-cell>
          <table:table-cell table:style-name="ce389" office:value-type="float" office:value="477389" calcext:value-type="float">
            <text:p><text:s/>477.389 </text:p>
          </table:table-cell>
          <table:table-cell table:style-name="ce418" table:number-columns-repeated="11"/>
          <table:table-cell table:style-name="ce459"/>
          <table:table-cell table:style-name="ce482" table:formula="of:=SUM([.H116:.T116])" office:value-type="float" office:value="477389" calcext:value-type="float">
            <text:p>477389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69" office:value-type="string" calcext:value-type="string">
            <text:p>Assistenza ospedaliera per acuti - Dispositivi ad alto costo rimborsati extra-tariffa</text:p>
          </table:table-cell>
          <table:table-cell table:style-name="ce391"/>
          <table:table-cell table:style-name="ce420" table:number-columns-repeated="11"/>
          <table:table-cell table:style-name="ce461"/>
          <table:table-cell table:style-name="ce483" table:formula="of:=SUM([.H117:.T117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3" office:value-type="string" calcext:value-type="string">
            <text:p>3C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lungodegenti</text:p>
          </table:table-cell>
          <table:table-cell table:style-name="ce405"/>
          <table:table-cell table:style-name="ce430" table:number-columns-repeated="2"/>
          <table:table-cell table:style-name="ce430" office:value-type="float" office:value="106918" calcext:value-type="float">
            <text:p><text:s/>106.918 </text:p>
          </table:table-cell>
          <table:table-cell table:style-name="ce430" office:value-type="float" office:value="122642" calcext:value-type="float">
            <text:p><text:s/>122.642 </text:p>
          </table:table-cell>
          <table:table-cell table:style-name="ce430" table:number-columns-repeated="4"/>
          <table:table-cell table:style-name="ce430" office:value-type="float" office:value="11216" calcext:value-type="float">
            <text:p><text:s/>11.216 </text:p>
          </table:table-cell>
          <table:table-cell table:style-name="ce430" table:number-columns-repeated="2"/>
          <table:table-cell table:style-name="ce473"/>
          <table:table-cell table:style-name="ce484" table:formula="of:=SUM([.H118:.T118])" office:value-type="float" office:value="240776" calcext:value-type="float">
            <text:p>240776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riabilitazione</text:p>
          </table:table-cell>
          <table:table-cell table:style-name="ce405" office:value-type="float" office:value="355432" calcext:value-type="float">
            <text:p><text:s/>355.432 </text:p>
          </table:table-cell>
          <table:table-cell table:style-name="ce430" office:value-type="float" office:value="125471" calcext:value-type="float">
            <text:p><text:s/>125.471 </text:p>
          </table:table-cell>
          <table:table-cell table:style-name="ce430" office:value-type="float" office:value="96077" calcext:value-type="float">
            <text:p><text:s/>96.077 </text:p>
          </table:table-cell>
          <table:table-cell table:style-name="ce430" office:value-type="float" office:value="413077" calcext:value-type="float">
            <text:p><text:s/>413.077 </text:p>
          </table:table-cell>
          <table:table-cell table:style-name="ce430" office:value-type="float" office:value="1255031" calcext:value-type="float">
            <text:p><text:s/>1.255.031 </text:p>
          </table:table-cell>
          <table:table-cell table:style-name="ce430" office:value-type="float" office:value="5144953" calcext:value-type="float">
            <text:p><text:s/>5.144.953 </text:p>
          </table:table-cell>
          <table:table-cell table:style-name="ce430" office:value-type="float" office:value="21844" calcext:value-type="float">
            <text:p><text:s/>21.844 </text:p>
          </table:table-cell>
          <table:table-cell table:style-name="ce430" office:value-type="float" office:value="1113411" calcext:value-type="float">
            <text:p><text:s/>1.113.411 </text:p>
          </table:table-cell>
          <table:table-cell table:style-name="ce430" office:value-type="float" office:value="314376" calcext:value-type="float">
            <text:p><text:s/>314.376 </text:p>
          </table:table-cell>
          <table:table-cell table:style-name="ce430" office:value-type="float" office:value="500202" calcext:value-type="float">
            <text:p><text:s/>500.202 </text:p>
          </table:table-cell>
          <table:table-cell table:style-name="ce430" office:value-type="float" office:value="4918" calcext:value-type="float">
            <text:p><text:s/>4.918 </text:p>
          </table:table-cell>
          <table:table-cell table:style-name="ce430" office:value-type="float" office:value="8" calcext:value-type="float">
            <text:p><text:s/>8 </text:p>
          </table:table-cell>
          <table:table-cell table:style-name="ce473" office:value-type="float" office:value="314" calcext:value-type="float">
            <text:p><text:s/>314 </text:p>
          </table:table-cell>
          <table:table-cell table:style-name="ce484" table:formula="of:=SUM([.H119:.T119])" office:value-type="float" office:value="9345114" calcext:value-type="float">
            <text:p>9345114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3" office:value-type="string" calcext:value-type="string">
            <text:p>3E100</text:p>
          </table:table-cell>
          <table:table-cell table:style-name="ce334" table:number-columns-repeated="2"/>
          <table:table-cell table:style-name="ce368" office:value-type="string" calcext:value-type="string">
            <text:p>Trasporto sanitario assistito</text:p>
          </table:table-cell>
          <table:table-cell table:style-name="ce405"/>
          <table:table-cell table:style-name="ce430" table:number-columns-repeated="10"/>
          <table:table-cell table:style-name="ce430" office:value-type="float" office:value="154352" calcext:value-type="float">
            <text:p><text:s/>154.352 </text:p>
          </table:table-cell>
          <table:table-cell table:style-name="ce473"/>
          <table:table-cell table:style-name="ce484" table:formula="of:=SUM([.H120:.T120])" office:value-type="float" office:value="154352" calcext:value-type="float">
            <text:p>154352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68" office:value-type="string" calcext:value-type="string">
            <text:p>Attività trasfusionale</text:p>
          </table:table-cell>
          <table:table-cell table:style-name="ce405" office:value-type="float" office:value="4987532" calcext:value-type="float">
            <text:p><text:s/>4.987.532 </text:p>
          </table:table-cell>
          <table:table-cell table:style-name="ce430" office:value-type="float" office:value="23287" calcext:value-type="float">
            <text:p><text:s/>23.287 </text:p>
          </table:table-cell>
          <table:table-cell table:style-name="ce430" office:value-type="float" office:value="200079" calcext:value-type="float">
            <text:p><text:s/>200.079 </text:p>
          </table:table-cell>
          <table:table-cell table:style-name="ce430" office:value-type="float" office:value="566334" calcext:value-type="float">
            <text:p><text:s/>566.334 </text:p>
          </table:table-cell>
          <table:table-cell table:style-name="ce430" office:value-type="float" office:value="398602" calcext:value-type="float">
            <text:p><text:s/>398.602 </text:p>
          </table:table-cell>
          <table:table-cell table:style-name="ce430" office:value-type="float" office:value="1820803" calcext:value-type="float">
            <text:p><text:s/>1.820.803 </text:p>
          </table:table-cell>
          <table:table-cell table:style-name="ce430" office:value-type="float" office:value="7354" calcext:value-type="float">
            <text:p><text:s/>7.354 </text:p>
          </table:table-cell>
          <table:table-cell table:style-name="ce430" office:value-type="float" office:value="167046" calcext:value-type="float">
            <text:p><text:s/>167.046 </text:p>
          </table:table-cell>
          <table:table-cell table:style-name="ce430" office:value-type="float" office:value="210518" calcext:value-type="float">
            <text:p><text:s/>210.518 </text:p>
          </table:table-cell>
          <table:table-cell table:style-name="ce430" office:value-type="float" office:value="129999" calcext:value-type="float">
            <text:p><text:s/>129.999 </text:p>
          </table:table-cell>
          <table:table-cell table:style-name="ce430" office:value-type="float" office:value="1656" calcext:value-type="float">
            <text:p><text:s/>1.656 </text:p>
          </table:table-cell>
          <table:table-cell table:style-name="ce430"/>
          <table:table-cell table:style-name="ce473" office:value-type="float" office:value="106" calcext:value-type="float">
            <text:p><text:s/>106 </text:p>
          </table:table-cell>
          <table:table-cell table:style-name="ce484" table:formula="of:=SUM([.H121:.T121])" office:value-type="float" office:value="8513316" calcext:value-type="float">
            <text:p>8513316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3" office:value-type="string" calcext:value-type="string">
            <text:p>3G100</text:p>
          </table:table-cell>
          <table:table-cell table:style-name="ce334" table:number-columns-repeated="2"/>
          <table:table-cell table:style-name="ce368" office:value-type="string" calcext:value-type="string">
            <text:p>Attività a supporto dei trapianti di cellule, organi e tessuti</text:p>
          </table:table-cell>
          <table:table-cell table:style-name="ce405"/>
          <table:table-cell table:style-name="ce430" table:number-columns-repeated="11"/>
          <table:table-cell table:style-name="ce473"/>
          <table:table-cell table:style-name="ce484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310" office:value-type="string" calcext:value-type="string">
            <text:p>3H100</text:p>
          </table:table-cell>
          <table:table-cell table:style-name="ce335" table:number-columns-repeated="2"/>
          <table:table-cell table:style-name="ce371" office:value-type="string" calcext:value-type="string">
            <text:p>Attività a supporto della donazione di cellule riproduttive</text:p>
          </table:table-cell>
          <table:table-cell table:style-name="ce407" office:value-type="float" office:value="176" calcext:value-type="float">
            <text:p><text:s/>176 </text:p>
          </table:table-cell>
          <table:table-cell table:style-name="ce432" office:value-type="float" office:value="28" calcext:value-type="float">
            <text:p><text:s/>28 </text:p>
          </table:table-cell>
          <table:table-cell table:style-name="ce432" office:value-type="float" office:value="59" calcext:value-type="float">
            <text:p><text:s/>59 </text:p>
          </table:table-cell>
          <table:table-cell table:style-name="ce432" office:value-type="float" office:value="245" calcext:value-type="float">
            <text:p><text:s/>245 </text:p>
          </table:table-cell>
          <table:table-cell table:style-name="ce432" office:value-type="float" office:value="2307" calcext:value-type="float">
            <text:p><text:s/>2.307 </text:p>
          </table:table-cell>
          <table:table-cell table:style-name="ce432" office:value-type="float" office:value="5880" calcext:value-type="float">
            <text:p><text:s/>5.880 </text:p>
          </table:table-cell>
          <table:table-cell table:style-name="ce432" office:value-type="float" office:value="25" calcext:value-type="float">
            <text:p><text:s/>25 </text:p>
          </table:table-cell>
          <table:table-cell table:style-name="ce432" office:value-type="float" office:value="229" calcext:value-type="float">
            <text:p><text:s/>229 </text:p>
          </table:table-cell>
          <table:table-cell table:style-name="ce432" office:value-type="float" office:value="1426" calcext:value-type="float">
            <text:p><text:s/>1.426 </text:p>
          </table:table-cell>
          <table:table-cell table:style-name="ce432" office:value-type="float" office:value="362" calcext:value-type="float">
            <text:p><text:s/>362 </text:p>
          </table:table-cell>
          <table:table-cell table:style-name="ce432" office:value-type="float" office:value="6" calcext:value-type="float">
            <text:p><text:s/>6 </text:p>
          </table:table-cell>
          <table:table-cell table:style-name="ce432"/>
          <table:table-cell table:style-name="ce475"/>
          <table:table-cell table:style-name="ce487" table:formula="of:=SUM([.H123:.T123])" office:value-type="float" office:value="10743" calcext:value-type="float">
            <text:p>10743</text:p>
          </table:table-cell>
          <table:table-cell table:number-columns-repeated="1003"/>
        </table:table-row>
        <table:table-row table:style-name="ro9">
          <table:table-cell table:style-name="ce278" table:formula="of:=[.$K$6]" office:value-type="string" office:string-value="725" calcext:value-type="string">
            <text:p>725</text:p>
          </table:table-cell>
          <table:table-cell table:style-name="ce279" office:value-type="string" calcext:value-type="string">
            <text:p>la_san</text:p>
          </table:table-cell>
          <table:table-cell table:style-name="ce28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311" office:value-type="float" office:value="39999" calcext:value-type="float">
            <text:p>39999</text:p>
          </table:table-cell>
          <table:table-cell table:style-name="ce336"/>
          <table:table-cell table:style-name="ce345"/>
          <table:table-cell table:style-name="ce372" office:value-type="string" calcext:value-type="string">
            <text:p>TOTALE ASSISTENZA OSPEDALIERA</text:p>
          </table:table-cell>
          <table:table-cell table:style-name="ce393" table:formula="of:=[.H123]+[.H122]+[.H121]+[.H1161]+[.H120]+[.H119]+[.H118]+[.H112]+[.H107]" office:value-type="float" office:value="27967392" calcext:value-type="float">
            <text:p>27967392</text:p>
          </table:table-cell>
          <table:table-cell table:style-name="ce422" table:formula="of:=[.I123]+[.I122]+[.I121]+[.I1161]+[.I120]+[.I119]+[.I118]+[.I112]+[.I107]" office:value-type="float" office:value="1657046" calcext:value-type="float">
            <text:p>1657046</text:p>
          </table:table-cell>
          <table:table-cell table:style-name="ce422" table:formula="of:=[.J123]+[.J122]+[.J121]+[.J1161]+[.J120]+[.J119]+[.J118]+[.J112]+[.J107]" office:value-type="float" office:value="2450082" calcext:value-type="float">
            <text:p>2450082</text:p>
          </table:table-cell>
          <table:table-cell table:style-name="ce422" table:formula="of:=[.K123]+[.K122]+[.K121]+[.K1161]+[.K120]+[.K119]+[.K118]+[.K112]+[.K107]" office:value-type="float" office:value="13287146" calcext:value-type="float">
            <text:p>13287146</text:p>
          </table:table-cell>
          <table:table-cell table:style-name="ce422" table:formula="of:=[.L123]+[.L122]+[.L121]+[.L1161]+[.L120]+[.L119]+[.L118]+[.L112]+[.L107]" office:value-type="float" office:value="24674812" calcext:value-type="float">
            <text:p>24674812</text:p>
          </table:table-cell>
          <table:table-cell table:style-name="ce422" table:formula="of:=[.M123]+[.M122]+[.M121]+[.M1161]+[.M120]+[.M119]+[.M118]+[.M112]+[.M107]" office:value-type="float" office:value="94001630" calcext:value-type="float">
            <text:p>94001630</text:p>
          </table:table-cell>
          <table:table-cell table:style-name="ce422" table:formula="of:=[.N123]+[.N122]+[.N121]+[.N1161]+[.N120]+[.N119]+[.N118]+[.N112]+[.N107]" office:value-type="float" office:value="384722" calcext:value-type="float">
            <text:p>384722</text:p>
          </table:table-cell>
          <table:table-cell table:style-name="ce422" table:formula="of:=[.O123]+[.O122]+[.O121]+[.O1161]+[.O120]+[.O119]+[.O118]+[.O112]+[.O107]" office:value-type="float" office:value="14903907" calcext:value-type="float">
            <text:p>14903907</text:p>
          </table:table-cell>
          <table:table-cell table:style-name="ce422" table:formula="of:=[.P123]+[.P122]+[.P121]+[.P1161]+[.P120]+[.P119]+[.P118]+[.P112]+[.P107]" office:value-type="float" office:value="6589617" calcext:value-type="float">
            <text:p>6589617</text:p>
          </table:table-cell>
          <table:table-cell table:style-name="ce422" table:formula="of:=[.Q123]+[.Q122]+[.Q121]+[.Q1161]+[.Q120]+[.Q119]+[.Q118]+[.Q112]+[.Q107]" office:value-type="float" office:value="7924411" calcext:value-type="float">
            <text:p>7924411</text:p>
          </table:table-cell>
          <table:table-cell table:style-name="ce422" table:formula="of:=[.R123]+[.R122]+[.R121]+[.R1161]+[.R120]+[.R119]+[.R118]+[.R112]+[.R107]" office:value-type="float" office:value="86618" calcext:value-type="float">
            <text:p>86618</text:p>
          </table:table-cell>
          <table:table-cell table:style-name="ce422" table:formula="of:=[.S123]+[.S122]+[.S121]+[.S1161]+[.S120]+[.S119]+[.S118]+[.S112]+[.S107]" office:value-type="float" office:value="336275" calcext:value-type="float">
            <text:p>336275</text:p>
          </table:table-cell>
          <table:table-cell table:style-name="ce463" table:formula="of:=[.T123]+[.T122]+[.T121]+[.T1161]+[.T120]+[.T119]+[.T118]+[.T112]+[.T107]" office:value-type="float" office:value="5531" calcext:value-type="float">
            <text:p>5531</text:p>
          </table:table-cell>
          <table:table-cell table:style-name="ce488" table:formula="of:=SUM([.H124:.T124])" office:value-type="float" office:value="194269189" calcext:value-type="float">
            <text:p>194269189</text:p>
          </table:table-cell>
          <table:table-cell table:style-name="ce278"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312" office:value-type="string" calcext:value-type="string">
            <text:p>48888</text:p>
          </table:table-cell>
          <table:table-cell table:style-name="ce337"/>
          <table:table-cell table:style-name="ce346"/>
          <table:table-cell table:style-name="ce373" office:value-type="string" calcext:value-type="string">
            <text:p>TOTALE COSTI PER ATTIVITA' DI RICERCA</text:p>
          </table:table-cell>
          <table:table-cell table:style-name="ce408" table:number-columns-repeated="12"/>
          <table:table-cell table:style-name="ce476"/>
          <table:table-cell table:style-name="ce484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313" office:value-type="float" office:value="49999" calcext:value-type="float">
            <text:p>49999</text:p>
          </table:table-cell>
          <table:table-cell table:style-name="ce313"/>
          <table:table-cell table:style-name="ce347"/>
          <table:table-cell table:style-name="ce374" office:value-type="string" calcext:value-type="string">
            <text:p>TOTALE GENERALE</text:p>
          </table:table-cell>
          <table:table-cell table:style-name="ce409" table:formula="of:=[.H125]+[.H124]+[.H105]+[.H33]" office:value-type="float" office:value="90410770" calcext:value-type="float">
            <text:p>90410770</text:p>
          </table:table-cell>
          <table:table-cell table:style-name="ce433" table:formula="of:=[.I125]+[.I124]+[.I105]+[.I33]" office:value-type="float" office:value="2589904" calcext:value-type="float">
            <text:p>2589904</text:p>
          </table:table-cell>
          <table:table-cell table:style-name="ce436" table:formula="of:=([.J125]+[.J124]+[.J105]+[.J33])-1" office:value-type="float" office:value="14291941" calcext:value-type="float">
            <text:p><text:s/>14.291.941 </text:p>
          </table:table-cell>
          <table:table-cell table:style-name="ce433" table:formula="of:=[.K125]+[.K124]+[.K105]+[.K33]" office:value-type="float" office:value="35793575" calcext:value-type="float">
            <text:p>35793575</text:p>
          </table:table-cell>
          <table:table-cell table:style-name="ce433" table:formula="of:=[.L125]+[.L124]+[.L105]+[.L33]" office:value-type="float" office:value="55900332" calcext:value-type="float">
            <text:p>55900332</text:p>
          </table:table-cell>
          <table:table-cell table:style-name="ce433" table:formula="of:=[.M125]+[.M124]+[.M105]+[.M33]" office:value-type="float" office:value="172528658" calcext:value-type="float">
            <text:p>172528658</text:p>
          </table:table-cell>
          <table:table-cell table:style-name="ce433" table:formula="of:=[.N125]+[.N124]+[.N105]+[.N33]" office:value-type="float" office:value="722979" calcext:value-type="float">
            <text:p>722979</text:p>
          </table:table-cell>
          <table:table-cell table:style-name="ce433" table:formula="of:=[.O125]+[.O124]+[.O105]+[.O33]" office:value-type="float" office:value="29773356" calcext:value-type="float">
            <text:p>29773356</text:p>
          </table:table-cell>
          <table:table-cell table:style-name="ce433" table:formula="of:=[.P125]+[.P124]+[.P105]+[.P33]" office:value-type="float" office:value="14622978" calcext:value-type="float">
            <text:p>14622978</text:p>
          </table:table-cell>
          <table:table-cell table:style-name="ce433" table:formula="of:=[.Q125]+[.Q124]+[.Q105]+[.Q33]" office:value-type="float" office:value="15123557" calcext:value-type="float">
            <text:p>15123557</text:p>
          </table:table-cell>
          <table:table-cell table:style-name="ce433" table:formula="of:=[.R125]+[.R124]+[.R105]+[.R33]" office:value-type="float" office:value="162779" calcext:value-type="float">
            <text:p>162779</text:p>
          </table:table-cell>
          <table:table-cell table:style-name="ce433" table:formula="of:=[.S125]+[.S124]+[.S105]+[.S33]" office:value-type="float" office:value="2888743" calcext:value-type="float">
            <text:p>2888743</text:p>
          </table:table-cell>
          <table:table-cell table:style-name="ce477" table:formula="of:=[.T125]+[.T124]+[.T105]+[.T33]" office:value-type="float" office:value="10392" calcext:value-type="float">
            <text:p>10392</text:p>
          </table:table-cell>
          <table:table-cell table:style-name="ce489" table:formula="of:=SUM([.H126:.T126])" office:value-type="float" office:value="434819964" calcext:value-type="float">
            <text:p>434819964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LA_San.$A$4:.$AMJ$10" table:range-usable-as="repeat-column repeat-row"/>
        </table:named-expressions>
      </table:table>
      <table:table table:name="LA_Cons" table:style-name="ta7">
        <table:table-column table:style-name="co12" table:visibility="collapse" table:default-cell-style-name="ce276"/>
        <table:table-column table:style-name="co17" table:visibility="collapse" table:number-columns-repeated="2" table:default-cell-style-name="ce276"/>
        <table:table-column table:style-name="co7" table:default-cell-style-name="ce283"/>
        <table:table-column table:style-name="co13" table:default-cell-style-name="ce283"/>
        <table:table-column table:style-name="co19" table:default-cell-style-name="ce283"/>
        <table:table-column table:style-name="co15" table:default-cell-style-name="ce375"/>
        <table:table-column table:style-name="co16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767" table:default-cell-style-name="Default"/>
        <table:table-row table:style-name="ro31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32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7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7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33">
            <table:table-cell table:number-columns-repeated="6"/>
            <table:table-cell table:style-name="ce349"/>
            <table:table-cell table:style-name="ce352" table:number-columns-repeated="3"/>
            <table:table-cell table:style-name="ce438"/>
            <table:table-cell table:style-name="ce352"/>
            <table:table-cell table:style-name="ce441"/>
            <table:table-cell table:style-name="ce444" table:number-columns-repeated="3"/>
            <table:table-cell table:style-name="ce450"/>
            <table:table-cell table:style-name="ce451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29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2" office:value-type="string" calcext:value-type="string" table:number-columns-spanned="4" table:number-rows-spanned="1">
              <text:p>CONSUNTIVO ANNO</text:p>
            </table:table-cell>
            <table:covered-table-cell table:style-name="ce445"/>
            <table:covered-table-cell table:number-columns-repeated="2" table:style-name="ce447"/>
            <table:table-cell table:style-name="ce377" table:formula="of:=[$Info.B3]" office:value-type="string" office:string-value="2021" calcext:value-type="string">
              <text:p>2021</text:p>
            </table:table-cell>
            <table:table-cell table:style-name="ce438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33">
            <table:table-cell table:number-columns-repeated="6"/>
            <table:table-cell table:style-name="ce351"/>
            <table:table-cell table:style-name="ce378" table:number-columns-repeated="3"/>
            <table:table-cell table:style-name="ce439"/>
            <table:table-cell table:style-name="ce352"/>
            <table:table-cell table:style-name="ce443"/>
            <table:table-cell table:style-name="ce446"/>
            <table:table-cell table:style-name="ce378" table:number-columns-repeated="3"/>
            <table:table-cell table:style-name="ce439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34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9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8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35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501" office:value-type="string" calcext:value-type="string">
              <text:p>Beni sanitari</text:p>
            </table:table-cell>
            <table:table-cell table:style-name="ce210" office:value-type="string" calcext:value-type="string">
              <text:p>Beni non sanitari</text:p>
            </table:table-cell>
            <table:table-cell table:style-name="ce231" office:value-type="string" calcext:value-type="string">
              <text:p>prestazioni sanitarie</text:p>
            </table:table-cell>
            <table:table-cell table:style-name="ce210" office:value-type="string" calcext:value-type="string">
              <text:p>servizi sanitari per erogazione di prestazioni</text:p>
            </table:table-cell>
            <table:table-cell table:style-name="ce178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2"/>
            <table:covered-table-cell table:style-name="ce178"/>
            <table:covered-table-cell table:style-name="ce452"/>
            <table:covered-table-cell table:style-name="ce31"/>
            <table:table-cell table:number-columns-repeated="1003"/>
          </table:table-row>
        </table:table-header-rows>
        <table:table-row table:style-name="ro36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534"/>
          <table:table-cell table:number-columns-repeated="1003"/>
        </table:table-row>
        <table:table-row table:style-name="ro3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4"/>
          <table:table-cell table:number-columns-repeated="1003"/>
        </table:table-row>
        <table:table-row table:style-name="ro3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4"/>
          <table:table-cell table:number-columns-repeated="1003"/>
        </table:table-row>
        <table:table-row table:style-name="ro36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4"/>
          <table:table-cell table:number-columns-repeated="1003"/>
        </table:table-row>
        <table:table-row table:style-name="ro37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80"/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502" table:formula="of:=[.H17]+[.H18]" office:value-type="float" office:value="149858" calcext:value-type="float">
            <text:p>149858</text:p>
          </table:table-cell>
          <table:table-cell table:style-name="ce412" table:formula="of:=[.I17]+[.I18]" office:value-type="float" office:value="0" calcext:value-type="float">
            <text:p>0</text:p>
          </table:table-cell>
          <table:table-cell table:style-name="ce412" table:formula="of:=[.J17]+[.J18]" office:value-type="float" office:value="0" calcext:value-type="float">
            <text:p>0</text:p>
          </table:table-cell>
          <table:table-cell table:style-name="ce412" table:formula="of:=[.K17]+[.K18]" office:value-type="float" office:value="21262" calcext:value-type="float">
            <text:p>21262</text:p>
          </table:table-cell>
          <table:table-cell table:style-name="ce412" table:formula="of:=[.L17]+[.L18]" office:value-type="float" office:value="13455" calcext:value-type="float">
            <text:p>13455</text:p>
          </table:table-cell>
          <table:table-cell table:style-name="ce412" table:formula="of:=[.M17]+[.M18]" office:value-type="float" office:value="0" calcext:value-type="float">
            <text:p>0</text:p>
          </table:table-cell>
          <table:table-cell table:style-name="ce412" table:formula="of:=[.N17]+[.N18]" office:value-type="float" office:value="0" calcext:value-type="float">
            <text:p>0</text:p>
          </table:table-cell>
          <table:table-cell table:style-name="ce412" table:formula="of:=[.O17]+[.O18]" office:value-type="float" office:value="0" calcext:value-type="float">
            <text:p>0</text:p>
          </table:table-cell>
          <table:table-cell table:style-name="ce412" table:formula="of:=[.P17]+[.P18]" office:value-type="float" office:value="0" calcext:value-type="float">
            <text:p>0</text:p>
          </table:table-cell>
          <table:table-cell table:style-name="ce412" table:formula="of:=[.Q17]+[.Q18]" office:value-type="float" office:value="0" calcext:value-type="float">
            <text:p>0</text:p>
          </table:table-cell>
          <table:table-cell table:style-name="ce412" table:formula="of:=[.R17]+[.R18]" office:value-type="float" office:value="700" calcext:value-type="float">
            <text:p>700</text:p>
          </table:table-cell>
          <table:table-cell table:style-name="ce412" table:formula="of:=[.S17]+[.S18]" office:value-type="float" office:value="4" calcext:value-type="float">
            <text:p>4</text:p>
          </table:table-cell>
          <table:table-cell table:style-name="ce453" table:formula="of:=[.T17]+[.T18]" office:value-type="float" office:value="0" calcext:value-type="float">
            <text:p>0</text:p>
          </table:table-cell>
          <table:table-cell table:style-name="ce481" table:formula="of:=SUM([.H16:.T16])" office:value-type="float" office:value="185279" calcext:value-type="float">
            <text:p>185279</text:p>
          </table:table-cell>
          <table:table-cell table:style-name="ce490"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503" office:value-type="float" office:value="149848" calcext:value-type="float">
            <text:p><text:s/>149.848 </text:p>
          </table:table-cell>
          <table:table-cell table:style-name="ce413" table:number-columns-repeated="2"/>
          <table:table-cell table:style-name="ce413" office:value-type="float" office:value="20916" calcext:value-type="float">
            <text:p><text:s/>20.916 </text:p>
          </table:table-cell>
          <table:table-cell table:style-name="ce413" office:value-type="float" office:value="7134" calcext:value-type="float">
            <text:p><text:s/>7.134 </text:p>
          </table:table-cell>
          <table:table-cell table:style-name="ce521" table:number-columns-repeated="4"/>
          <table:table-cell table:style-name="ce413"/>
          <table:table-cell table:style-name="ce413" office:value-type="float" office:value="698" calcext:value-type="float">
            <text:p><text:s/>698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454"/>
          <table:table-cell table:style-name="ce482" table:formula="of:=SUM([.H17:.T17])" office:value-type="float" office:value="178600" calcext:value-type="float">
            <text:p>178600</text:p>
          </table:table-cell>
          <table:table-cell table:style-name="ce490"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504" office:value-type="float" office:value="10" calcext:value-type="float">
            <text:p><text:s/>10 </text:p>
          </table:table-cell>
          <table:table-cell table:style-name="ce414" table:number-columns-repeated="2"/>
          <table:table-cell table:style-name="ce414" office:value-type="float" office:value="346" calcext:value-type="float">
            <text:p><text:s/>346 </text:p>
          </table:table-cell>
          <table:table-cell table:style-name="ce414" office:value-type="float" office:value="6321" calcext:value-type="float">
            <text:p><text:s/>6.321 </text:p>
          </table:table-cell>
          <table:table-cell table:style-name="ce522" table:number-columns-repeated="4"/>
          <table:table-cell table:style-name="ce414"/>
          <table:table-cell table:style-name="ce414" office:value-type="float" office:value="2" calcext:value-type="float">
            <text:p><text:s/>2 </text:p>
          </table:table-cell>
          <table:table-cell table:style-name="ce414"/>
          <table:table-cell table:style-name="ce455"/>
          <table:table-cell table:style-name="ce483" table:formula="of:=SUM([.H18:.T18])" office:value-type="float" office:value="6679" calcext:value-type="float">
            <text:p>6679</text:p>
          </table:table-cell>
          <table:table-cell table:style-name="ce490"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505"/>
          <table:table-cell table:style-name="ce415" table:number-columns-repeated="4"/>
          <table:table-cell table:style-name="ce523" table:number-columns-repeated="4"/>
          <table:table-cell table:style-name="ce415" table:number-columns-repeated="3"/>
          <table:table-cell table:style-name="ce456"/>
          <table:table-cell table:style-name="ce484" table:formula="of:=SUM([.H19:.T19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505" office:value-type="float" office:value="4814" calcext:value-type="float">
            <text:p><text:s/>4.814 </text:p>
          </table:table-cell>
          <table:table-cell table:style-name="ce415" table:number-columns-repeated="2"/>
          <table:table-cell table:style-name="ce415" office:value-type="float" office:value="980" calcext:value-type="float">
            <text:p><text:s/>980 </text:p>
          </table:table-cell>
          <table:table-cell table:style-name="ce415" office:value-type="float" office:value="430" calcext:value-type="float">
            <text:p><text:s/>430 </text:p>
          </table:table-cell>
          <table:table-cell table:style-name="ce523" table:number-columns-repeated="4"/>
          <table:table-cell table:style-name="ce415"/>
          <table:table-cell table:style-name="ce415" office:value-type="float" office:value="155" calcext:value-type="float">
            <text:p><text:s/>155 </text:p>
          </table:table-cell>
          <table:table-cell table:style-name="ce415"/>
          <table:table-cell table:style-name="ce456"/>
          <table:table-cell table:style-name="ce484" table:formula="of:=SUM([.H20:.T20])" office:value-type="float" office:value="6379" calcext:value-type="float">
            <text:p>6379</text:p>
          </table:table-cell>
          <table:table-cell table:style-name="ce490"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505"/>
          <table:table-cell table:style-name="ce415" table:number-columns-repeated="4"/>
          <table:table-cell table:style-name="ce523" table:number-columns-repeated="4"/>
          <table:table-cell table:style-name="ce415" table:number-columns-repeated="3"/>
          <table:table-cell table:style-name="ce456"/>
          <table:table-cell table:style-name="ce484" table:formula="of:=SUM([.H21:.T21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505"/>
          <table:table-cell table:style-name="ce415" table:number-columns-repeated="4"/>
          <table:table-cell table:style-name="ce523" table:number-columns-repeated="4"/>
          <table:table-cell table:style-name="ce415" table:number-columns-repeated="3"/>
          <table:table-cell table:style-name="ce456"/>
          <table:table-cell table:style-name="ce484" table:formula="of:=SUM([.H22:.T22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6" table:formula="of:=[.H24]+[.H28]" office:value-type="float" office:value="32268" calcext:value-type="float">
            <text:p>32268</text:p>
          </table:table-cell>
          <table:table-cell table:style-name="ce429" table:formula="of:=[.I24]+[.I28]" office:value-type="float" office:value="0" calcext:value-type="float">
            <text:p>0</text:p>
          </table:table-cell>
          <table:table-cell table:style-name="ce429" table:formula="of:=[.J24]+[.J28]" office:value-type="float" office:value="0" calcext:value-type="float">
            <text:p>0</text:p>
          </table:table-cell>
          <table:table-cell table:style-name="ce429" table:formula="of:=[.K24]+[.K28]" office:value-type="float" office:value="13515" calcext:value-type="float">
            <text:p>13515</text:p>
          </table:table-cell>
          <table:table-cell table:style-name="ce429" table:formula="of:=[.L24]+[.L28]" office:value-type="float" office:value="1855" calcext:value-type="float">
            <text:p>1855</text:p>
          </table:table-cell>
          <table:table-cell table:style-name="ce220" table:formula="of:=[.M24]+[.M28]" office:value-type="float" office:value="0" calcext:value-type="float">
            <text:p>0</text:p>
          </table:table-cell>
          <table:table-cell table:style-name="ce220" table:formula="of:=[.N24]+[.N28]" office:value-type="float" office:value="0" calcext:value-type="float">
            <text:p>0</text:p>
          </table:table-cell>
          <table:table-cell table:style-name="ce220" table:formula="of:=[.O24]+[.O28]" office:value-type="float" office:value="0" calcext:value-type="float">
            <text:p>0</text:p>
          </table:table-cell>
          <table:table-cell table:style-name="ce220" table:formula="of:=[.P24]+[.P28]" office:value-type="float" office:value="0" calcext:value-type="float">
            <text:p>0</text:p>
          </table:table-cell>
          <table:table-cell table:style-name="ce429" table:formula="of:=[.Q24]+[.Q28]" office:value-type="float" office:value="0" calcext:value-type="float">
            <text:p>0</text:p>
          </table:table-cell>
          <table:table-cell table:style-name="ce429" table:formula="of:=[.R24]+[.R28]" office:value-type="float" office:value="469" calcext:value-type="float">
            <text:p>469</text:p>
          </table:table-cell>
          <table:table-cell table:style-name="ce429" table:formula="of:=[.S24]+[.S28]" office:value-type="float" office:value="2" calcext:value-type="float">
            <text:p>2</text:p>
          </table:table-cell>
          <table:table-cell table:style-name="ce472" table:formula="of:=[.T24]+[.T28]" office:value-type="float" office:value="0" calcext:value-type="float">
            <text:p>0</text:p>
          </table:table-cell>
          <table:table-cell table:style-name="ce481" table:formula="of:=SUM([.H23:.T23])" office:value-type="float" office:value="48109" calcext:value-type="float">
            <text:p>48109</text:p>
          </table:table-cell>
          <table:table-cell table:style-name="ce490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507" table:formula="of:=SUM([.H25:.H27])" office:value-type="float" office:value="31957" calcext:value-type="float">
            <text:p><text:s/>31.957 </text:p>
          </table:table-cell>
          <table:table-cell table:style-name="ce417" table:formula="of:=SUM([.I25:.I27])" office:value-type="float" office:value="0" calcext:value-type="float">
            <text:p><text:s/>- </text:p>
          </table:table-cell>
          <table:table-cell table:style-name="ce417" table:formula="of:=SUM([.J25:.J27])" office:value-type="float" office:value="0" calcext:value-type="float">
            <text:p><text:s/>- </text:p>
          </table:table-cell>
          <table:table-cell table:style-name="ce417" table:formula="of:=SUM([.K25:.K27])" office:value-type="float" office:value="13339" calcext:value-type="float">
            <text:p><text:s/>13.339 </text:p>
          </table:table-cell>
          <table:table-cell table:style-name="ce417" table:formula="of:=SUM([.L25:.L27])" office:value-type="float" office:value="1777" calcext:value-type="float">
            <text:p><text:s/>1.777 </text:p>
          </table:table-cell>
          <table:table-cell table:style-name="ce524" table:formula="of:=SUM([.M25:.M27])" office:value-type="float" office:value="0" calcext:value-type="float">
            <text:p><text:s/>- </text:p>
          </table:table-cell>
          <table:table-cell table:style-name="ce524" table:formula="of:=SUM([.N25:.N27])" office:value-type="float" office:value="0" calcext:value-type="float">
            <text:p><text:s/>- </text:p>
          </table:table-cell>
          <table:table-cell table:style-name="ce524" table:formula="of:=SUM([.O25:.O27])" office:value-type="float" office:value="0" calcext:value-type="float">
            <text:p><text:s/>- </text:p>
          </table:table-cell>
          <table:table-cell table:style-name="ce524" table:formula="of:=SUM([.P25:.P27])" office:value-type="float" office:value="0" calcext:value-type="float">
            <text:p><text:s/>- </text:p>
          </table:table-cell>
          <table:table-cell table:style-name="ce417" table:formula="of:=SUM([.Q25:.Q27])" office:value-type="float" office:value="0" calcext:value-type="float">
            <text:p><text:s/>- </text:p>
          </table:table-cell>
          <table:table-cell table:style-name="ce417" table:formula="of:=SUM([.R25:.R27])" office:value-type="float" office:value="411" calcext:value-type="float">
            <text:p><text:s/>411 </text:p>
          </table:table-cell>
          <table:table-cell table:style-name="ce417" table:formula="of:=SUM([.S25:.S27])" office:value-type="float" office:value="2" calcext:value-type="float">
            <text:p><text:s/>2 </text:p>
          </table:table-cell>
          <table:table-cell table:style-name="ce458" table:formula="of:=SUM([.T25:.T27])" office:value-type="float" office:value="0" calcext:value-type="float">
            <text:p><text:s/>- </text:p>
          </table:table-cell>
          <table:table-cell table:style-name="ce482" table:formula="of:=SUM([.H24:.T24])" office:value-type="float" office:value="47486" calcext:value-type="float">
            <text:p>47486</text:p>
          </table:table-cell>
          <table:table-cell table:style-name="ce490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508"/>
          <table:table-cell table:style-name="ce418"/>
          <table:table-cell table:style-name="ce413" table:number-columns-repeated="3"/>
          <table:table-cell table:style-name="ce521" table:number-columns-repeated="4"/>
          <table:table-cell table:style-name="ce413" table:number-columns-repeated="3"/>
          <table:table-cell table:style-name="ce454"/>
          <table:table-cell table:style-name="ce482" table:formula="of:=SUM([.H25:.T25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508" office:value-type="float" office:value="53" calcext:value-type="float">
            <text:p><text:s/>53 </text:p>
          </table:table-cell>
          <table:table-cell table:style-name="ce418"/>
          <table:table-cell table:style-name="ce413"/>
          <table:table-cell table:style-name="ce418" office:value-type="float" office:value="81" calcext:value-type="float">
            <text:p><text:s/>81 </text:p>
          </table:table-cell>
          <table:table-cell table:style-name="ce413" office:value-type="float" office:value="54" calcext:value-type="float">
            <text:p><text:s/>54 </text:p>
          </table:table-cell>
          <table:table-cell table:style-name="ce521" table:number-columns-repeated="4"/>
          <table:table-cell table:style-name="ce413"/>
          <table:table-cell table:style-name="ce413" office:value-type="float" office:value="8" calcext:value-type="float">
            <text:p><text:s/>8 </text:p>
          </table:table-cell>
          <table:table-cell table:style-name="ce413"/>
          <table:table-cell table:style-name="ce454"/>
          <table:table-cell table:style-name="ce482" table:formula="of:=SUM([.H26:.T26])" office:value-type="float" office:value="196" calcext:value-type="float">
            <text:p>196</text:p>
          </table:table-cell>
          <table:table-cell table:style-name="ce490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508" office:value-type="float" office:value="31904" calcext:value-type="float">
            <text:p><text:s/>31.904 </text:p>
          </table:table-cell>
          <table:table-cell table:style-name="ce418"/>
          <table:table-cell table:style-name="ce413"/>
          <table:table-cell table:style-name="ce418" office:value-type="float" office:value="13258" calcext:value-type="float">
            <text:p><text:s/>13.258 </text:p>
          </table:table-cell>
          <table:table-cell table:style-name="ce413" office:value-type="float" office:value="1723" calcext:value-type="float">
            <text:p><text:s/>1.723 </text:p>
          </table:table-cell>
          <table:table-cell table:style-name="ce521" table:number-columns-repeated="4"/>
          <table:table-cell table:style-name="ce413"/>
          <table:table-cell table:style-name="ce413" office:value-type="float" office:value="403" calcext:value-type="float">
            <text:p><text:s/>403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4"/>
          <table:table-cell table:style-name="ce482" table:formula="of:=SUM([.H27:.T27])" office:value-type="float" office:value="47290" calcext:value-type="float">
            <text:p>47290</text:p>
          </table:table-cell>
          <table:table-cell table:style-name="ce490" table:number-columns-repeated="100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09" table:formula="of:=[.H29]+[.H30]" office:value-type="float" office:value="311" calcext:value-type="float">
            <text:p>311</text:p>
          </table:table-cell>
          <table:table-cell table:style-name="ce517" table:formula="of:=[.I29]+[.I30]" office:value-type="float" office:value="0" calcext:value-type="float">
            <text:p>0</text:p>
          </table:table-cell>
          <table:table-cell table:style-name="ce517" table:formula="of:=[.J29]+[.J30]" office:value-type="float" office:value="0" calcext:value-type="float">
            <text:p>0</text:p>
          </table:table-cell>
          <table:table-cell table:style-name="ce517" table:formula="of:=[.K29]+[.K30]" office:value-type="float" office:value="176" calcext:value-type="float">
            <text:p>176</text:p>
          </table:table-cell>
          <table:table-cell table:style-name="ce517" table:formula="of:=[.L29]+[.L30]" office:value-type="float" office:value="78" calcext:value-type="float">
            <text:p>78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517" table:formula="of:=[.Q29]+[.Q30]" office:value-type="float" office:value="0" calcext:value-type="float">
            <text:p>0</text:p>
          </table:table-cell>
          <table:table-cell table:style-name="ce517" table:formula="of:=[.R29]+[.R30]" office:value-type="float" office:value="58" calcext:value-type="float">
            <text:p>58</text:p>
          </table:table-cell>
          <table:table-cell table:style-name="ce517" table:formula="of:=[.S29]+[.S30]" office:value-type="float" office:value="0" calcext:value-type="float">
            <text:p>0</text:p>
          </table:table-cell>
          <table:table-cell table:style-name="ce532" table:formula="of:=[.T29]+[.T30]" office:value-type="float" office:value="0" calcext:value-type="float">
            <text:p>0</text:p>
          </table:table-cell>
          <table:table-cell table:style-name="ce482" table:formula="of:=SUM([.H28:.T28])" office:value-type="float" office:value="623" calcext:value-type="float">
            <text:p>623</text:p>
          </table:table-cell>
          <table:table-cell table:style-name="ce490" table:number-columns-repeated="100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508" office:value-type="float" office:value="311" calcext:value-type="float">
            <text:p><text:s/>311 </text:p>
          </table:table-cell>
          <table:table-cell table:style-name="ce418"/>
          <table:table-cell table:style-name="ce413"/>
          <table:table-cell table:style-name="ce418" office:value-type="float" office:value="176" calcext:value-type="float">
            <text:p><text:s/>176 </text:p>
          </table:table-cell>
          <table:table-cell table:style-name="ce413" office:value-type="float" office:value="78" calcext:value-type="float">
            <text:p><text:s/>78 </text:p>
          </table:table-cell>
          <table:table-cell table:style-name="ce521" table:number-columns-repeated="4"/>
          <table:table-cell table:style-name="ce413"/>
          <table:table-cell table:style-name="ce413" office:value-type="float" office:value="58" calcext:value-type="float">
            <text:p><text:s/>58 </text:p>
          </table:table-cell>
          <table:table-cell table:style-name="ce413"/>
          <table:table-cell table:style-name="ce454"/>
          <table:table-cell table:style-name="ce482" table:formula="of:=SUM([.H29:.T29])" office:value-type="float" office:value="623" calcext:value-type="float">
            <text:p>623</text:p>
          </table:table-cell>
          <table:table-cell table:style-name="ce490" table:number-columns-repeated="100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510"/>
          <table:table-cell table:style-name="ce420"/>
          <table:table-cell table:style-name="ce414"/>
          <table:table-cell table:style-name="ce420"/>
          <table:table-cell table:style-name="ce414"/>
          <table:table-cell table:style-name="ce522" table:number-columns-repeated="4"/>
          <table:table-cell table:style-name="ce414" table:number-columns-repeated="3"/>
          <table:table-cell table:style-name="ce455"/>
          <table:table-cell table:style-name="ce483" table:formula="of:=SUM([.H30:.T30])" office:value-type="float" office:value="0" calcext:value-type="float">
            <text:p>0</text:p>
          </table:table-cell>
          <table:table-cell table:style-name="ce490"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511" office:value-type="float" office:value="1453" calcext:value-type="float">
            <text:p><text:s/>1.453 </text:p>
          </table:table-cell>
          <table:table-cell table:style-name="ce421"/>
          <table:table-cell table:style-name="ce415"/>
          <table:table-cell table:style-name="ce421" office:value-type="float" office:value="5665" calcext:value-type="float">
            <text:p><text:s/>5.665 </text:p>
          </table:table-cell>
          <table:table-cell table:style-name="ce415" office:value-type="float" office:value="869" calcext:value-type="float">
            <text:p><text:s/>869 </text:p>
          </table:table-cell>
          <table:table-cell table:style-name="ce523" table:number-columns-repeated="4"/>
          <table:table-cell table:style-name="ce415"/>
          <table:table-cell table:style-name="ce415" office:value-type="float" office:value="269" calcext:value-type="float">
            <text:p><text:s/>269 </text:p>
          </table:table-cell>
          <table:table-cell table:style-name="ce415"/>
          <table:table-cell table:style-name="ce456"/>
          <table:table-cell table:style-name="ce484" table:formula="of:=SUM([.H31:.T31])" office:value-type="float" office:value="8256" calcext:value-type="float">
            <text:p>825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511"/>
          <table:table-cell table:style-name="ce421"/>
          <table:table-cell table:style-name="ce415" table:number-columns-repeated="3"/>
          <table:table-cell table:style-name="ce523" table:number-columns-repeated="4"/>
          <table:table-cell table:style-name="ce415" table:number-columns-repeated="3"/>
          <table:table-cell table:style-name="ce456"/>
          <table:table-cell table:style-name="ce484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512" table:formula="of:=[.H32]+[.H31]+[.H23]+[.H22]+[.H21]+[.H20]+[.H19]+[.H16]" office:value-type="float" office:value="188393" calcext:value-type="float">
            <text:p>188393</text:p>
          </table:table-cell>
          <table:table-cell table:style-name="ce422" table:formula="of:=[.I32]+[.I31]+[.I23]+[.I22]+[.I21]+[.I20]+[.I19]+[.I16]" office:value-type="float" office:value="0" calcext:value-type="float">
            <text:p>0</text:p>
          </table:table-cell>
          <table:table-cell table:style-name="ce422" table:formula="of:=[.J32]+[.J31]+[.J23]+[.J22]+[.J21]+[.J20]+[.J19]+[.J16]" office:value-type="float" office:value="0" calcext:value-type="float">
            <text:p>0</text:p>
          </table:table-cell>
          <table:table-cell table:style-name="ce422" table:formula="of:=[.K32]+[.K31]+[.K23]+[.K22]+[.K21]+[.K20]+[.K19]+[.K16]" office:value-type="float" office:value="41422" calcext:value-type="float">
            <text:p>41422</text:p>
          </table:table-cell>
          <table:table-cell table:style-name="ce422" table:formula="of:=[.L32]+[.L31]+[.L23]+[.L22]+[.L21]+[.L20]+[.L19]+[.L16]" office:value-type="float" office:value="16609" calcext:value-type="float">
            <text:p>16609</text:p>
          </table:table-cell>
          <table:table-cell table:style-name="ce199" table:formula="of:=[.M32]+[.M31]+[.M23]+[.M22]+[.M21]+[.M20]+[.M19]+[.M16]" office:value-type="float" office:value="0" calcext:value-type="float">
            <text:p>0</text:p>
          </table:table-cell>
          <table:table-cell table:style-name="ce199" table:formula="of:=[.N32]+[.N31]+[.N23]+[.N22]+[.N21]+[.N20]+[.N19]+[.N16]" office:value-type="float" office:value="0" calcext:value-type="float">
            <text:p>0</text:p>
          </table:table-cell>
          <table:table-cell table:style-name="ce199" table:formula="of:=[.O32]+[.O31]+[.O23]+[.O22]+[.O21]+[.O20]+[.O19]+[.O16]" office:value-type="float" office:value="0" calcext:value-type="float">
            <text:p>0</text:p>
          </table:table-cell>
          <table:table-cell table:style-name="ce199" table:formula="of:=[.P32]+[.P31]+[.P23]+[.P22]+[.P21]+[.P20]+[.P19]+[.P16]" office:value-type="float" office:value="0" calcext:value-type="float">
            <text:p>0</text:p>
          </table:table-cell>
          <table:table-cell table:style-name="ce422" table:formula="of:=[.Q32]+[.Q31]+[.Q23]+[.Q22]+[.Q21]+[.Q20]+[.Q19]+[.Q16]" office:value-type="float" office:value="0" calcext:value-type="float">
            <text:p>0</text:p>
          </table:table-cell>
          <table:table-cell table:style-name="ce422" table:formula="of:=[.R32]+[.R31]+[.R23]+[.R22]+[.R21]+[.R20]+[.R19]+[.R16]" office:value-type="float" office:value="1593" calcext:value-type="float">
            <text:p>1593</text:p>
          </table:table-cell>
          <table:table-cell table:style-name="ce422" table:formula="of:=[.S32]+[.S31]+[.S23]+[.S22]+[.S21]+[.S20]+[.S19]+[.S16]" office:value-type="float" office:value="6" calcext:value-type="float">
            <text:p>6</text:p>
          </table:table-cell>
          <table:table-cell table:style-name="ce463" table:formula="of:=[.T32]+[.T31]+[.T23]+[.T22]+[.T21]+[.T20]+[.T19]+[.T16]" office:value-type="float" office:value="0" calcext:value-type="float">
            <text:p>0</text:p>
          </table:table-cell>
          <table:table-cell table:style-name="ce485" table:formula="of:=SUM([.H33:.T33])" office:value-type="float" office:value="248023" calcext:value-type="float">
            <text:p>24802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6"/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10565" calcext:value-type="float">
            <text:p>10565</text:p>
          </table:table-cell>
          <table:table-cell table:style-name="ce423" table:formula="of:=[.I36]+[.I43]+[.I49]" office:value-type="float" office:value="0" calcext:value-type="float">
            <text:p>0</text:p>
          </table:table-cell>
          <table:table-cell table:style-name="ce423" table:formula="of:=[.J36]+[.J43]+[.J49]" office:value-type="float" office:value="0" calcext:value-type="float">
            <text:p>0</text:p>
          </table:table-cell>
          <table:table-cell table:style-name="ce423" table:formula="of:=[.K36]+[.K43]+[.K49]" office:value-type="float" office:value="9323" calcext:value-type="float">
            <text:p>9323</text:p>
          </table:table-cell>
          <table:table-cell table:style-name="ce423" table:formula="of:=[.L36]+[.L43]+[.L49]" office:value-type="float" office:value="2291" calcext:value-type="float">
            <text:p>2291</text:p>
          </table:table-cell>
          <table:table-cell table:style-name="ce423" table:formula="of:=[.M36]+[.M43]+[.M49]" office:value-type="float" office:value="0" calcext:value-type="float">
            <text:p>0</text:p>
          </table:table-cell>
          <table:table-cell table:style-name="ce423" table:formula="of:=[.N36]+[.N43]+[.N49]" office:value-type="float" office:value="0" calcext:value-type="float">
            <text:p>0</text:p>
          </table:table-cell>
          <table:table-cell table:style-name="ce423" table:formula="of:=[.O36]+[.O43]+[.O49]" office:value-type="float" office:value="0" calcext:value-type="float">
            <text:p>0</text:p>
          </table:table-cell>
          <table:table-cell table:style-name="ce423" table:formula="of:=[.P36]+[.P43]+[.P49]" office:value-type="float" office:value="0" calcext:value-type="float">
            <text:p>0</text:p>
          </table:table-cell>
          <table:table-cell table:style-name="ce423" table:formula="of:=[.Q36]+[.Q43]+[.Q49]" office:value-type="float" office:value="0" calcext:value-type="float">
            <text:p>0</text:p>
          </table:table-cell>
          <table:table-cell table:style-name="ce423" table:formula="of:=[.R36]+[.R43]+[.R49]" office:value-type="float" office:value="486" calcext:value-type="float">
            <text:p>486</text:p>
          </table:table-cell>
          <table:table-cell table:style-name="ce423" table:formula="of:=[.S36]+[.S43]+[.S49]" office:value-type="float" office:value="0" calcext:value-type="float">
            <text:p>0</text:p>
          </table:table-cell>
          <table:table-cell table:style-name="ce464" table:formula="of:=[.T36]+[.T43]+[.T49]" office:value-type="float" office:value="0" calcext:value-type="float">
            <text:p>0</text:p>
          </table:table-cell>
          <table:table-cell table:style-name="ce481" table:formula="of:=SUM([.H35:.T35])" office:value-type="float" office:value="22665" calcext:value-type="float">
            <text:p>2266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6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0" calcext:value-type="float">
            <text:p><text:s/>-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5" table:formula="of:=SUM([.T37:.T42])" office:value-type="float" office:value="0" calcext:value-type="float">
            <text:p><text:s/>- </text:p>
          </table:table-cell>
          <table:table-cell table:style-name="ce482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7" office:value-type="string" calcext:value-type="string">
            <text:p>Medicina generale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6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0" calcext:value-type="float">
            <text:p>0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7" table:formula="of:=SUM([.T44:.T48])" office:value-type="float" office:value="0" calcext:value-type="float">
            <text:p>0</text:p>
          </table:table-cell>
          <table:table-cell table:style-name="ce482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7" office:value-type="string" calcext:value-type="string">
            <text:p>Pediatria di libera scelta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10565" calcext:value-type="float">
            <text:p>10565</text:p>
          </table:table-cell>
          <table:table-cell table:style-name="ce426" table:formula="of:=SUM([.I50:.I51])" office:value-type="float" office:value="0" calcext:value-type="float">
            <text:p>0</text:p>
          </table:table-cell>
          <table:table-cell table:style-name="ce426" table:formula="of:=SUM([.J50:.J51])" office:value-type="float" office:value="0" calcext:value-type="float">
            <text:p>0</text:p>
          </table:table-cell>
          <table:table-cell table:style-name="ce426" table:formula="of:=SUM([.K50:.K51])" office:value-type="float" office:value="9323" calcext:value-type="float">
            <text:p>9323</text:p>
          </table:table-cell>
          <table:table-cell table:style-name="ce426" table:formula="of:=SUM([.L50:.L51])" office:value-type="float" office:value="2291" calcext:value-type="float">
            <text:p>2291</text:p>
          </table:table-cell>
          <table:table-cell table:style-name="ce426" table:formula="of:=SUM([.M50:.M51])" office:value-type="float" office:value="0" calcext:value-type="float">
            <text:p>0</text:p>
          </table:table-cell>
          <table:table-cell table:style-name="ce426" table:formula="of:=SUM([.N50:.N51])" office:value-type="float" office:value="0" calcext:value-type="float">
            <text:p>0</text:p>
          </table:table-cell>
          <table:table-cell table:style-name="ce426" table:formula="of:=SUM([.O50:.O51])" office:value-type="float" office:value="0" calcext:value-type="float">
            <text:p>0</text:p>
          </table:table-cell>
          <table:table-cell table:style-name="ce426" table:formula="of:=SUM([.P50:.P51])" office:value-type="float" office:value="0" calcext:value-type="float">
            <text:p>0</text:p>
          </table:table-cell>
          <table:table-cell table:style-name="ce426" table:formula="of:=SUM([.Q50:.Q51])" office:value-type="float" office:value="0" calcext:value-type="float">
            <text:p>0</text:p>
          </table:table-cell>
          <table:table-cell table:style-name="ce426" table:formula="of:=SUM([.R50:.R51])" office:value-type="float" office:value="486" calcext:value-type="float">
            <text:p>486</text:p>
          </table:table-cell>
          <table:table-cell table:style-name="ce426" table:formula="of:=SUM([.S50:.S51])" office:value-type="float" office:value="0" calcext:value-type="float">
            <text:p>0</text:p>
          </table:table-cell>
          <table:table-cell table:style-name="ce467" table:formula="of:=SUM([.T50:.T51])" office:value-type="float" office:value="0" calcext:value-type="float">
            <text:p>0</text:p>
          </table:table-cell>
          <table:table-cell table:style-name="ce482" table:formula="of:=SUM([.H49:.T49])" office:value-type="float" office:value="22665" calcext:value-type="float">
            <text:p>2266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7" office:value-type="string" calcext:value-type="string">
            <text:p>Altra assistenza sanitaria di base : Assistenza distrettuale e <text:s/>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50:.T50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398" office:value-type="float" office:value="10565" calcext:value-type="float">
            <text:p><text:s/>10.565 </text:p>
          </table:table-cell>
          <table:table-cell table:style-name="ce427"/>
          <table:table-cell table:style-name="ce414"/>
          <table:table-cell table:style-name="ce427" office:value-type="float" office:value="9323" calcext:value-type="float">
            <text:p><text:s/>9.323 </text:p>
          </table:table-cell>
          <table:table-cell table:style-name="ce414" office:value-type="float" office:value="2291" calcext:value-type="float">
            <text:p><text:s/>2.291 </text:p>
          </table:table-cell>
          <table:table-cell table:style-name="ce526" table:number-columns-repeated="4"/>
          <table:table-cell table:style-name="ce414"/>
          <table:table-cell table:style-name="ce414" office:value-type="float" office:value="486" calcext:value-type="float">
            <text:p><text:s/>486 </text:p>
          </table:table-cell>
          <table:table-cell table:style-name="ce414"/>
          <table:table-cell table:style-name="ce455"/>
          <table:table-cell table:style-name="ce483" table:formula="of:=SUM([.H51:.T51])" office:value-type="float" office:value="22665" calcext:value-type="float">
            <text:p>2266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59" office:value-type="string" calcext:value-type="string">
            <text:p>Continuità assistenziale</text:p>
          </table:table-cell>
          <table:table-cell table:style-name="ce392" office:value-type="float" office:value="174" calcext:value-type="float">
            <text:p><text:s/>174 </text:p>
          </table:table-cell>
          <table:table-cell table:style-name="ce421"/>
          <table:table-cell table:style-name="ce415"/>
          <table:table-cell table:style-name="ce421"/>
          <table:table-cell table:style-name="ce415" office:value-type="float" office:value="936" calcext:value-type="float">
            <text:p><text:s/>936 </text:p>
          </table:table-cell>
          <table:table-cell table:style-name="ce527" table:number-columns-repeated="4"/>
          <table:table-cell table:style-name="ce415" table:number-columns-repeated="3"/>
          <table:table-cell table:style-name="ce456"/>
          <table:table-cell table:style-name="ce484" table:formula="of:=SUM([.H52:.T52])" office:value-type="float" office:value="1110" calcext:value-type="float">
            <text:p>111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392"/>
          <table:table-cell table:style-name="ce421"/>
          <table:table-cell table:style-name="ce415"/>
          <table:table-cell table:style-name="ce421"/>
          <table:table-cell table:style-name="ce415"/>
          <table:table-cell table:style-name="ce527" table:number-columns-repeated="4"/>
          <table:table-cell table:style-name="ce415" table:number-columns-repeated="3"/>
          <table:table-cell table:style-name="ce456"/>
          <table:table-cell table:style-name="ce484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59" office:value-type="string" calcext:value-type="string">
            <text:p>Emergenza sanitaria territoriale </text:p>
          </table:table-cell>
          <table:table-cell table:style-name="ce392" office:value-type="float" office:value="10293" calcext:value-type="float">
            <text:p><text:s/>10.293 </text:p>
          </table:table-cell>
          <table:table-cell table:style-name="ce421"/>
          <table:table-cell table:style-name="ce415"/>
          <table:table-cell table:style-name="ce421" office:value-type="float" office:value="5789" calcext:value-type="float">
            <text:p><text:s/>5.789 </text:p>
          </table:table-cell>
          <table:table-cell table:style-name="ce415" office:value-type="float" office:value="1745" calcext:value-type="float">
            <text:p><text:s/>1.745 </text:p>
          </table:table-cell>
          <table:table-cell table:style-name="ce527" table:number-columns-repeated="4"/>
          <table:table-cell table:style-name="ce415"/>
          <table:table-cell table:style-name="ce415" office:value-type="float" office:value="807" calcext:value-type="float">
            <text:p><text:s/>807 </text:p>
          </table:table-cell>
          <table:table-cell table:style-name="ce415"/>
          <table:table-cell table:style-name="ce456"/>
          <table:table-cell table:style-name="ce484" table:formula="of:=SUM([.H54:.T54])" office:value-type="float" office:value="18634" calcext:value-type="float">
            <text:p>18634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399" table:formula="of:=[.H56]+[.H57]+[.H60]" office:value-type="float" office:value="0" calcext:value-type="float">
            <text:p>0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0" calcext:value-type="float">
            <text:p>0</text:p>
          </table:table-cell>
          <table:table-cell table:style-name="ce428" table:formula="of:=[.L56]+[.L57]+[.L60]" office:value-type="float" office:value="0" calcext:value-type="float">
            <text:p>0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0" calcext:value-type="float">
            <text:p>0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9" table:formula="of:=[.T56]+[.T57]+[.T60]" office:value-type="float" office:value="0" calcext:value-type="float">
            <text:p>0</text:p>
          </table:table-cell>
          <table:table-cell table:style-name="ce481" table:formula="of:=SUM([.H55:.T55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4"/>
          <table:table-cell table:style-name="ce482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0" calcext:value-type="float">
            <text:p>0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0" calcext:value-type="float">
            <text:p>0</text:p>
          </table:table-cell>
          <table:table-cell table:style-name="ce402" table:formula="of:=SUM([.L58:.L59])" office:value-type="float" office:value="0" calcext:value-type="float">
            <text:p>0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0" calcext:value-type="float">
            <text:p>0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70" table:formula="of:=SUM([.T58:.T59])" office:value-type="float" office:value="0" calcext:value-type="float">
            <text:p>0</text:p>
          </table:table-cell>
          <table:table-cell table:style-name="ce482" table:formula="of:=SUM([.H57:.T57])" office:value-type="float" office:value="0" calcext:value-type="float">
            <text:p>0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384"/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58:.T58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385"/>
          <table:table-cell table:style-name="ce414" table:number-columns-repeated="4"/>
          <table:table-cell table:style-name="ce526" table:number-columns-repeated="4"/>
          <table:table-cell table:style-name="ce414" table:number-columns-repeated="3"/>
          <table:table-cell table:style-name="ce455"/>
          <table:table-cell table:style-name="ce483" table:formula="of:=SUM([.H60:.T60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8" office:value-type="string" calcext:value-type="string">
            <text:p>Assistenza integrativa e protesica</text:p>
          </table:table-cell>
          <table:table-cell table:style-name="ce401" table:formula="of:=[.H62]+[.H66]" office:value-type="float" office:value="17931" calcext:value-type="float">
            <text:p>17931</text:p>
          </table:table-cell>
          <table:table-cell table:style-name="ce401" table:formula="of:=[.I62]+[.I66]" office:value-type="float" office:value="0" calcext:value-type="float">
            <text:p>0</text:p>
          </table:table-cell>
          <table:table-cell table:style-name="ce401" table:formula="of:=[.J62]+[.J66]" office:value-type="float" office:value="0" calcext:value-type="float">
            <text:p>0</text:p>
          </table:table-cell>
          <table:table-cell table:style-name="ce401" table:formula="of:=[.K62]+[.K66]" office:value-type="float" office:value="58129" calcext:value-type="float">
            <text:p>58129</text:p>
          </table:table-cell>
          <table:table-cell table:style-name="ce401" table:formula="of:=[.L62]+[.L66]" office:value-type="float" office:value="230" calcext:value-type="float">
            <text:p>230</text:p>
          </table:table-cell>
          <table:table-cell table:style-name="ce401" table:formula="of:=[.M62]+[.M66]" office:value-type="float" office:value="0" calcext:value-type="float">
            <text:p>0</text:p>
          </table:table-cell>
          <table:table-cell table:style-name="ce401" table:formula="of:=[.N62]+[.N66]" office:value-type="float" office:value="0" calcext:value-type="float">
            <text:p>0</text:p>
          </table:table-cell>
          <table:table-cell table:style-name="ce401" table:formula="of:=[.O62]+[.O66]" office:value-type="float" office:value="0" calcext:value-type="float">
            <text:p>0</text:p>
          </table:table-cell>
          <table:table-cell table:style-name="ce401" table:formula="of:=[.P62]+[.P66]" office:value-type="float" office:value="0" calcext:value-type="float">
            <text:p>0</text:p>
          </table:table-cell>
          <table:table-cell table:style-name="ce401" table:formula="of:=[.Q62]+[.Q66]" office:value-type="float" office:value="0" calcext:value-type="float">
            <text:p>0</text:p>
          </table:table-cell>
          <table:table-cell table:style-name="ce401" table:formula="of:=[.R62]+[.R66]" office:value-type="float" office:value="6" calcext:value-type="float">
            <text:p>6</text:p>
          </table:table-cell>
          <table:table-cell table:style-name="ce401" table:formula="of:=[.S62]+[.S66]" office:value-type="float" office:value="0" calcext:value-type="float">
            <text:p>0</text:p>
          </table:table-cell>
          <table:table-cell table:style-name="ce401" table:formula="of:=[.T62]+[.T66]" office:value-type="float" office:value="0" calcext:value-type="float">
            <text:p>0</text:p>
          </table:table-cell>
          <table:table-cell table:style-name="ce483" table:formula="of:=SUM([.H61:.T61])" office:value-type="float" office:value="76296" calcext:value-type="float">
            <text:p>7629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402" table:formula="of:=SUM([.H63:.H65])" office:value-type="float" office:value="17898" calcext:value-type="float">
            <text:p>17898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0" calcext:value-type="float">
            <text:p>0</text:p>
          </table:table-cell>
          <table:table-cell table:style-name="ce402" table:formula="of:=SUM([.K63:.K65])" office:value-type="float" office:value="37" calcext:value-type="float">
            <text:p>37</text:p>
          </table:table-cell>
          <table:table-cell table:style-name="ce402" table:formula="of:=SUM([.L63:.L65])" office:value-type="float" office:value="120" calcext:value-type="float">
            <text:p>120</text:p>
          </table:table-cell>
          <table:table-cell table:style-name="ce402" table:formula="of:=SUM([.M63:.M65])" office:value-type="float" office:value="0" calcext:value-type="float">
            <text:p>0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0" calcext:value-type="float">
            <text:p>0</text:p>
          </table:table-cell>
          <table:table-cell table:style-name="ce402" table:formula="of:=SUM([.P63:.P65])" office:value-type="float" office:value="0" calcext:value-type="float">
            <text:p>0</text:p>
          </table:table-cell>
          <table:table-cell table:style-name="ce402" table:formula="of:=SUM([.Q63:.Q65])" office:value-type="float" office:value="0" calcext:value-type="float">
            <text:p>0</text:p>
          </table:table-cell>
          <table:table-cell table:style-name="ce402" table:formula="of:=SUM([.R63:.R65])" office:value-type="float" office:value="0" calcext:value-type="float">
            <text:p>0</text:p>
          </table:table-cell>
          <table:table-cell table:style-name="ce402" table:formula="of:=SUM([.S63:.S65])" office:value-type="float" office:value="0" calcext:value-type="float">
            <text:p>0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1" table:formula="of:=SUM([.H62:.T62])" office:value-type="float" office:value="18055" calcext:value-type="float">
            <text:p>18055</text:p>
          </table:table-cell>
          <table:table-cell table:number-columns-repeated="100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0" office:value-type="string" calcext:value-type="string">
            <text:p>Assistenza integrativa - Presidi per persone affette da malattia diabetica o da malattie rare</text:p>
          </table:table-cell>
          <table:table-cell table:style-name="ce384"/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63:.T63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0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17898" calcext:value-type="float">
            <text:p><text:s/>17.898 </text:p>
          </table:table-cell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64:.T64])" office:value-type="float" office:value="17898" calcext:value-type="float">
            <text:p>17898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0" office:value-type="string" calcext:value-type="string">
            <text:p>Assistenza integrativa - Dispositivi monouso</text:p>
          </table:table-cell>
          <table:table-cell table:style-name="ce384"/>
          <table:table-cell table:style-name="ce413" table:number-columns-repeated="2"/>
          <table:table-cell table:style-name="ce413" office:value-type="float" office:value="37" calcext:value-type="float">
            <text:p><text:s/>37 </text:p>
          </table:table-cell>
          <table:table-cell table:style-name="ce413" office:value-type="float" office:value="120" calcext:value-type="float">
            <text:p><text:s/>120 </text:p>
          </table:table-cell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65:.T65])" office:value-type="float" office:value="157" calcext:value-type="float">
            <text:p>157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332" office:value-type="string" calcext:value-type="string">
            <text:p>2F120</text:p>
          </table:table-cell>
          <table:table-cell table:style-name="ce126"/>
          <table:table-cell table:style-name="ce357" office:value-type="string" calcext:value-type="string">
            <text:p>Assistenza protesica</text:p>
          </table:table-cell>
          <table:table-cell table:style-name="ce385" office:value-type="float" office:value="33" calcext:value-type="float">
            <text:p><text:s/>33 </text:p>
          </table:table-cell>
          <table:table-cell table:style-name="ce414" table:number-columns-repeated="2"/>
          <table:table-cell table:style-name="ce414" office:value-type="float" office:value="58092" calcext:value-type="float">
            <text:p><text:s/>58.092 </text:p>
          </table:table-cell>
          <table:table-cell table:style-name="ce414" office:value-type="float" office:value="110" calcext:value-type="float">
            <text:p><text:s/>110 </text:p>
          </table:table-cell>
          <table:table-cell table:style-name="ce526" table:number-columns-repeated="4"/>
          <table:table-cell table:style-name="ce414"/>
          <table:table-cell table:style-name="ce414" office:value-type="float" office:value="6" calcext:value-type="float">
            <text:p><text:s/>6 </text:p>
          </table:table-cell>
          <table:table-cell table:style-name="ce414"/>
          <table:table-cell table:style-name="ce455"/>
          <table:table-cell table:style-name="ce483" table:formula="of:=SUM([.H66:.T66])" office:value-type="float" office:value="58241" calcext:value-type="float">
            <text:p>58241</text:p>
          </table:table-cell>
          <table:table-cell table:number-columns-repeated="100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703927" calcext:value-type="float">
            <text:p>703927</text:p>
          </table:table-cell>
          <table:table-cell table:style-name="ce401" table:formula="of:=[.I68]+[.I74]+[.I80]" office:value-type="float" office:value="0" calcext:value-type="float">
            <text:p>0</text:p>
          </table:table-cell>
          <table:table-cell table:style-name="ce401" table:formula="of:=[.J68]+[.J74]+[.J80]" office:value-type="float" office:value="0" calcext:value-type="float">
            <text:p>0</text:p>
          </table:table-cell>
          <table:table-cell table:style-name="ce401" table:formula="of:=[.K68]+[.K74]+[.K80]" office:value-type="float" office:value="314652" calcext:value-type="float">
            <text:p>314652</text:p>
          </table:table-cell>
          <table:table-cell table:style-name="ce401" table:formula="of:=[.L68]+[.L74]+[.L80]" office:value-type="float" office:value="38948" calcext:value-type="float">
            <text:p>38948</text:p>
          </table:table-cell>
          <table:table-cell table:style-name="ce401" table:formula="of:=[.M68]+[.M74]+[.M80]" office:value-type="float" office:value="0" calcext:value-type="float">
            <text:p>0</text:p>
          </table:table-cell>
          <table:table-cell table:style-name="ce401" table:formula="of:=[.N68]+[.N74]+[.N80]" office:value-type="float" office:value="0" calcext:value-type="float">
            <text:p>0</text:p>
          </table:table-cell>
          <table:table-cell table:style-name="ce401" table:formula="of:=[.O68]+[.O74]+[.O80]" office:value-type="float" office:value="0" calcext:value-type="float">
            <text:p>0</text:p>
          </table:table-cell>
          <table:table-cell table:style-name="ce401" table:formula="of:=[.P68]+[.P74]+[.P80]" office:value-type="float" office:value="0" calcext:value-type="float">
            <text:p>0</text:p>
          </table:table-cell>
          <table:table-cell table:style-name="ce401" table:formula="of:=[.Q68]+[.Q74]+[.Q80]" office:value-type="float" office:value="0" calcext:value-type="float">
            <text:p>0</text:p>
          </table:table-cell>
          <table:table-cell table:style-name="ce401" table:formula="of:=[.R68]+[.R74]+[.R80]" office:value-type="float" office:value="7967" calcext:value-type="float">
            <text:p>7967</text:p>
          </table:table-cell>
          <table:table-cell table:style-name="ce401" table:formula="of:=[.S68]+[.S74]+[.S80]" office:value-type="float" office:value="344" calcext:value-type="float">
            <text:p>344</text:p>
          </table:table-cell>
          <table:table-cell table:style-name="ce471" table:formula="of:=[.T68]+[.T74]+[.T80]" office:value-type="float" office:value="0" calcext:value-type="float">
            <text:p>0</text:p>
          </table:table-cell>
          <table:table-cell table:style-name="ce481" table:formula="of:=SUM([.H67:.T67])" office:value-type="float" office:value="1065838" calcext:value-type="float">
            <text:p>1065838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697773" calcext:value-type="float">
            <text:p>697773</text:p>
          </table:table-cell>
          <table:table-cell table:style-name="ce402" table:formula="of:=SUM([.I69:.I73])" office:value-type="float" office:value="0" calcext:value-type="float">
            <text:p>0</text:p>
          </table:table-cell>
          <table:table-cell table:style-name="ce402" table:formula="of:=SUM([.J69:.J73])" office:value-type="float" office:value="0" calcext:value-type="float">
            <text:p>0</text:p>
          </table:table-cell>
          <table:table-cell table:style-name="ce402" table:formula="of:=SUM([.K69:.K73])" office:value-type="float" office:value="304327" calcext:value-type="float">
            <text:p>304327</text:p>
          </table:table-cell>
          <table:table-cell table:style-name="ce402" table:formula="of:=SUM([.L69:.L73])" office:value-type="float" office:value="36773" calcext:value-type="float">
            <text:p>36773</text:p>
          </table:table-cell>
          <table:table-cell table:style-name="ce402" table:formula="of:=SUM([.M69:.M73])" office:value-type="float" office:value="0" calcext:value-type="float">
            <text:p>0</text:p>
          </table:table-cell>
          <table:table-cell table:style-name="ce402" table:formula="of:=SUM([.N69:.N73])" office:value-type="float" office:value="0" calcext:value-type="float">
            <text:p>0</text:p>
          </table:table-cell>
          <table:table-cell table:style-name="ce402" table:formula="of:=SUM([.O69:.O73])" office:value-type="float" office:value="0" calcext:value-type="float">
            <text:p>0</text:p>
          </table:table-cell>
          <table:table-cell table:style-name="ce402" table:formula="of:=SUM([.P69:.P73])" office:value-type="float" office:value="0" calcext:value-type="float">
            <text:p>0</text:p>
          </table:table-cell>
          <table:table-cell table:style-name="ce402" table:formula="of:=SUM([.Q69:.Q73])" office:value-type="float" office:value="0" calcext:value-type="float">
            <text:p>0</text:p>
          </table:table-cell>
          <table:table-cell table:style-name="ce402" table:formula="of:=SUM([.R69:.R73])" office:value-type="float" office:value="7700" calcext:value-type="float">
            <text:p>7700</text:p>
          </table:table-cell>
          <table:table-cell table:style-name="ce402" table:formula="of:=SUM([.S69:.S73])" office:value-type="float" office:value="48" calcext:value-type="float">
            <text:p>48</text:p>
          </table:table-cell>
          <table:table-cell table:style-name="ce470" table:formula="of:=SUM([.T69:.T73])" office:value-type="float" office:value="0" calcext:value-type="float">
            <text:p>0</text:p>
          </table:table-cell>
          <table:table-cell table:style-name="ce482" table:formula="of:=SUM([.H68:.T68])" office:value-type="float" office:value="1046621" calcext:value-type="float">
            <text:p>1046621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197193" calcext:value-type="float">
            <text:p><text:s/>197.193 </text:p>
          </table:table-cell>
          <table:table-cell table:style-name="ce413" table:number-columns-repeated="2"/>
          <table:table-cell table:style-name="ce413" office:value-type="float" office:value="85999" calcext:value-type="float">
            <text:p><text:s/>85.999 </text:p>
          </table:table-cell>
          <table:table-cell table:style-name="ce413" office:value-type="float" office:value="10382" calcext:value-type="float">
            <text:p><text:s/>10.382 </text:p>
          </table:table-cell>
          <table:table-cell table:style-name="ce525" table:number-columns-repeated="4"/>
          <table:table-cell table:style-name="ce413"/>
          <table:table-cell table:style-name="ce413" office:value-type="float" office:value="2176" calcext:value-type="float">
            <text:p><text:s/>2.176 </text:p>
          </table:table-cell>
          <table:table-cell table:style-name="ce413" office:value-type="float" office:value="14" calcext:value-type="float">
            <text:p><text:s/>14 </text:p>
          </table:table-cell>
          <table:table-cell table:style-name="ce454"/>
          <table:table-cell table:style-name="ce482" table:formula="of:=SUM([.H69:.T69])" office:value-type="float" office:value="295764" calcext:value-type="float">
            <text:p>295764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106186" calcext:value-type="float">
            <text:p><text:s/>106.186 </text:p>
          </table:table-cell>
          <table:table-cell table:style-name="ce413" table:number-columns-repeated="2"/>
          <table:table-cell table:style-name="ce413" office:value-type="float" office:value="46317" calcext:value-type="float">
            <text:p><text:s/>46.317 </text:p>
          </table:table-cell>
          <table:table-cell table:style-name="ce413" office:value-type="float" office:value="5599" calcext:value-type="float">
            <text:p><text:s/>5.599 </text:p>
          </table:table-cell>
          <table:table-cell table:style-name="ce525" table:number-columns-repeated="4"/>
          <table:table-cell table:style-name="ce413"/>
          <table:table-cell table:style-name="ce413" office:value-type="float" office:value="1172" calcext:value-type="float">
            <text:p><text:s/>1.172 </text:p>
          </table:table-cell>
          <table:table-cell table:style-name="ce413" office:value-type="float" office:value="7" calcext:value-type="float">
            <text:p><text:s/>7 </text:p>
          </table:table-cell>
          <table:table-cell table:style-name="ce454"/>
          <table:table-cell table:style-name="ce482" table:formula="of:=SUM([.H70:.T70])" office:value-type="float" office:value="159281" calcext:value-type="float">
            <text:p>159281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394394" calcext:value-type="float">
            <text:p><text:s/>394.394 </text:p>
          </table:table-cell>
          <table:table-cell table:style-name="ce413" table:number-columns-repeated="2"/>
          <table:table-cell table:style-name="ce413" office:value-type="float" office:value="172011" calcext:value-type="float">
            <text:p><text:s/>172.011 </text:p>
          </table:table-cell>
          <table:table-cell table:style-name="ce413" office:value-type="float" office:value="20792" calcext:value-type="float">
            <text:p><text:s/>20.792 </text:p>
          </table:table-cell>
          <table:table-cell table:style-name="ce525" table:number-columns-repeated="4"/>
          <table:table-cell table:style-name="ce413"/>
          <table:table-cell table:style-name="ce413" office:value-type="float" office:value="4352" calcext:value-type="float">
            <text:p><text:s/>4.352 </text:p>
          </table:table-cell>
          <table:table-cell table:style-name="ce413" office:value-type="float" office:value="27" calcext:value-type="float">
            <text:p><text:s/>27 </text:p>
          </table:table-cell>
          <table:table-cell table:style-name="ce454"/>
          <table:table-cell table:style-name="ce482" table:formula="of:=SUM([.H71:.T71])" office:value-type="float" office:value="591576" calcext:value-type="float">
            <text:p>591576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/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72:.T72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6154" calcext:value-type="float">
            <text:p>6154</text:p>
          </table:table-cell>
          <table:table-cell table:style-name="ce402" table:formula="of:=SUM([.I75:.I79])" office:value-type="float" office:value="0" calcext:value-type="float">
            <text:p>0</text:p>
          </table:table-cell>
          <table:table-cell table:style-name="ce402" table:formula="of:=SUM([.J75:.J79])" office:value-type="float" office:value="0" calcext:value-type="float">
            <text:p>0</text:p>
          </table:table-cell>
          <table:table-cell table:style-name="ce402" table:formula="of:=SUM([.K75:.K79])" office:value-type="float" office:value="10325" calcext:value-type="float">
            <text:p>10325</text:p>
          </table:table-cell>
          <table:table-cell table:style-name="ce402" table:formula="of:=SUM([.L75:.L79])" office:value-type="float" office:value="2175" calcext:value-type="float">
            <text:p>2175</text:p>
          </table:table-cell>
          <table:table-cell table:style-name="ce402" table:formula="of:=SUM([.M75:.M79])" office:value-type="float" office:value="0" calcext:value-type="float">
            <text:p>0</text:p>
          </table:table-cell>
          <table:table-cell table:style-name="ce402" table:formula="of:=SUM([.N75:.N79])" office:value-type="float" office:value="0" calcext:value-type="float">
            <text:p>0</text:p>
          </table:table-cell>
          <table:table-cell table:style-name="ce402" table:formula="of:=SUM([.O75:.O79])" office:value-type="float" office:value="0" calcext:value-type="float">
            <text:p>0</text:p>
          </table:table-cell>
          <table:table-cell table:style-name="ce402" table:formula="of:=SUM([.P75:.P79])" office:value-type="float" office:value="0" calcext:value-type="float">
            <text:p>0</text:p>
          </table:table-cell>
          <table:table-cell table:style-name="ce402" table:formula="of:=SUM([.Q75:.Q79])" office:value-type="float" office:value="0" calcext:value-type="float">
            <text:p>0</text:p>
          </table:table-cell>
          <table:table-cell table:style-name="ce402" table:formula="of:=SUM([.R75:.R79])" office:value-type="float" office:value="267" calcext:value-type="float">
            <text:p>267</text:p>
          </table:table-cell>
          <table:table-cell table:style-name="ce402" table:formula="of:=SUM([.S75:.S79])" office:value-type="float" office:value="296" calcext:value-type="float">
            <text:p>296</text:p>
          </table:table-cell>
          <table:table-cell table:style-name="ce470" table:formula="of:=SUM([.T75:.T79])" office:value-type="float" office:value="0" calcext:value-type="float">
            <text:p>0</text:p>
          </table:table-cell>
          <table:table-cell table:style-name="ce482" table:formula="of:=SUM([.H74:.T74])" office:value-type="float" office:value="19217" calcext:value-type="float">
            <text:p>19217</text:p>
          </table:table-cell>
          <table:table-cell table:number-columns-repeated="100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30" calcext:value-type="float">
            <text:p><text:s/>30 </text:p>
          </table:table-cell>
          <table:table-cell table:style-name="ce413" table:number-columns-repeated="2"/>
          <table:table-cell table:style-name="ce413" office:value-type="float" office:value="51" calcext:value-type="float">
            <text:p><text:s/>51 </text:p>
          </table:table-cell>
          <table:table-cell table:style-name="ce413" office:value-type="float" office:value="10" calcext:value-type="float">
            <text:p><text:s/>10 </text:p>
          </table:table-cell>
          <table:table-cell table:style-name="ce525" table:number-columns-repeated="4"/>
          <table:table-cell table:style-name="ce413"/>
          <table:table-cell table:number-columns-repeated="2" table:style-name="ce413" office:value-type="float" office:value="1" calcext:value-type="float">
            <text:p><text:s/>1 </text:p>
          </table:table-cell>
          <table:table-cell table:style-name="ce454"/>
          <table:table-cell table:style-name="ce482" table:formula="of:=SUM([.H75:.T75])" office:value-type="float" office:value="93" calcext:value-type="float">
            <text:p>93</text:p>
          </table:table-cell>
          <table:table-cell table:number-columns-repeated="100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61" calcext:value-type="float">
            <text:p><text:s/>61 </text:p>
          </table:table-cell>
          <table:table-cell table:style-name="ce413" table:number-columns-repeated="2"/>
          <table:table-cell table:style-name="ce413" office:value-type="float" office:value="102" calcext:value-type="float">
            <text:p><text:s/>102 </text:p>
          </table:table-cell>
          <table:table-cell table:style-name="ce413" office:value-type="float" office:value="20" calcext:value-type="float">
            <text:p><text:s/>20 </text:p>
          </table:table-cell>
          <table:table-cell table:style-name="ce525" table:number-columns-repeated="4"/>
          <table:table-cell table:style-name="ce413"/>
          <table:table-cell table:number-columns-repeated="2" table:style-name="ce413" office:value-type="float" office:value="3" calcext:value-type="float">
            <text:p><text:s/>3 </text:p>
          </table:table-cell>
          <table:table-cell table:style-name="ce454"/>
          <table:table-cell table:style-name="ce482" table:formula="of:=SUM([.H76:.T76])" office:value-type="float" office:value="189" calcext:value-type="float">
            <text:p>189</text:p>
          </table:table-cell>
          <table:table-cell table:number-columns-repeated="100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6063" calcext:value-type="float">
            <text:p><text:s/>6.063 </text:p>
          </table:table-cell>
          <table:table-cell table:style-name="ce413" table:number-columns-repeated="2"/>
          <table:table-cell table:style-name="ce413" office:value-type="float" office:value="10172" calcext:value-type="float">
            <text:p><text:s/>10.172 </text:p>
          </table:table-cell>
          <table:table-cell table:style-name="ce413" office:value-type="float" office:value="2145" calcext:value-type="float">
            <text:p><text:s/>2.145 </text:p>
          </table:table-cell>
          <table:table-cell table:style-name="ce525" table:number-columns-repeated="4"/>
          <table:table-cell table:style-name="ce413"/>
          <table:table-cell table:style-name="ce413" office:value-type="float" office:value="263" calcext:value-type="float">
            <text:p><text:s/>263 </text:p>
          </table:table-cell>
          <table:table-cell table:style-name="ce413" office:value-type="float" office:value="292" calcext:value-type="float">
            <text:p><text:s/>292 </text:p>
          </table:table-cell>
          <table:table-cell table:style-name="ce454"/>
          <table:table-cell table:style-name="ce482" table:formula="of:=SUM([.H77:.T77])" office:value-type="float" office:value="18935" calcext:value-type="float">
            <text:p>18935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4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4"/>
          <table:table-cell table:style-name="ce526" table:number-columns-repeated="4"/>
          <table:table-cell table:style-name="ce414" table:number-columns-repeated="3"/>
          <table:table-cell table:style-name="ce455"/>
          <table:table-cell table:style-name="ce483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429" table:formula="of:=[.H82]+[.H85]+[.H86]+[.H87]+[.H88]+[.H89]" office:value-type="float" office:value="23633" calcext:value-type="float">
            <text:p>23633</text:p>
          </table:table-cell>
          <table:table-cell table:style-name="ce429" table:formula="of:=[.I82]+[.I85]+[.I86]+[.I87]+[.I88]+[.I89]" office:value-type="float" office:value="0" calcext:value-type="float">
            <text:p>0</text:p>
          </table:table-cell>
          <table:table-cell table:style-name="ce429" table:formula="of:=[.J82]+[.J85]+[.J86]+[.J87]+[.J88]+[.J89]" office:value-type="float" office:value="0" calcext:value-type="float">
            <text:p>0</text:p>
          </table:table-cell>
          <table:table-cell table:style-name="ce429" table:formula="of:=[.K82]+[.K85]+[.K86]+[.K87]+[.K88]+[.K89]" office:value-type="float" office:value="50617" calcext:value-type="float">
            <text:p>50617</text:p>
          </table:table-cell>
          <table:table-cell table:style-name="ce429" table:formula="of:=[.L82]+[.L85]+[.L86]+[.L87]+[.L88]+[.L89]" office:value-type="float" office:value="15554" calcext:value-type="float">
            <text:p>15554</text:p>
          </table:table-cell>
          <table:table-cell table:style-name="ce429" table:formula="of:=[.M82]+[.M85]+[.M86]+[.M87]+[.M88]+[.M89]" office:value-type="float" office:value="0" calcext:value-type="float">
            <text:p>0</text:p>
          </table:table-cell>
          <table:table-cell table:style-name="ce429" table:formula="of:=[.N82]+[.N85]+[.N86]+[.N87]+[.N88]+[.N89]" office:value-type="float" office:value="0" calcext:value-type="float">
            <text:p>0</text:p>
          </table:table-cell>
          <table:table-cell table:style-name="ce429" table:formula="of:=[.O82]+[.O85]+[.O86]+[.O87]+[.O88]+[.O89]" office:value-type="float" office:value="0" calcext:value-type="float">
            <text:p>0</text:p>
          </table:table-cell>
          <table:table-cell table:style-name="ce429" table:formula="of:=[.P82]+[.P85]+[.P86]+[.P87]+[.P88]+[.P89]" office:value-type="float" office:value="0" calcext:value-type="float">
            <text:p>0</text:p>
          </table:table-cell>
          <table:table-cell table:style-name="ce429" table:formula="of:=[.Q82]+[.Q85]+[.Q86]+[.Q87]+[.Q88]+[.Q89]" office:value-type="float" office:value="0" calcext:value-type="float">
            <text:p>0</text:p>
          </table:table-cell>
          <table:table-cell table:style-name="ce429" table:formula="of:=[.R82]+[.R85]+[.R86]+[.R87]+[.R88]+[.R89]" office:value-type="float" office:value="3363" calcext:value-type="float">
            <text:p>3363</text:p>
          </table:table-cell>
          <table:table-cell table:style-name="ce429" table:formula="of:=[.S82]+[.S85]+[.S86]+[.S87]+[.S88]+[.S89]" office:value-type="float" office:value="36" calcext:value-type="float">
            <text:p>36</text:p>
          </table:table-cell>
          <table:table-cell table:style-name="ce429" table:formula="of:=[.T82]+[.T85]+[.T86]+[.T87]+[.T88]+[.T89]" office:value-type="float" office:value="0" calcext:value-type="float">
            <text:p>0</text:p>
          </table:table-cell>
          <table:table-cell table:style-name="ce481" table:formula="of:=SUM([.H81:.T81])" office:value-type="float" office:value="93203" calcext:value-type="float">
            <text:p>93203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429" table:formula="of:=SUM([.H83:.H84])" office:value-type="float" office:value="3136" calcext:value-type="float">
            <text:p>3136</text:p>
          </table:table-cell>
          <table:table-cell table:style-name="ce429" table:formula="of:=SUM([.I83:.I84])" office:value-type="float" office:value="0" calcext:value-type="float">
            <text:p>0</text:p>
          </table:table-cell>
          <table:table-cell table:style-name="ce429" table:formula="of:=SUM([.J83:.J84])" office:value-type="float" office:value="0" calcext:value-type="float">
            <text:p>0</text:p>
          </table:table-cell>
          <table:table-cell table:style-name="ce429" table:formula="of:=SUM([.K83:.K84])" office:value-type="float" office:value="1763" calcext:value-type="float">
            <text:p>1763</text:p>
          </table:table-cell>
          <table:table-cell table:style-name="ce429" table:formula="of:=SUM([.L83:.L84])" office:value-type="float" office:value="1077" calcext:value-type="float">
            <text:p>1077</text:p>
          </table:table-cell>
          <table:table-cell table:style-name="ce429" table:formula="of:=SUM([.M83:.M84])" office:value-type="float" office:value="0" calcext:value-type="float">
            <text:p>0</text:p>
          </table:table-cell>
          <table:table-cell table:style-name="ce429" table:formula="of:=SUM([.N83:.N84])" office:value-type="float" office:value="0" calcext:value-type="float">
            <text:p>0</text:p>
          </table:table-cell>
          <table:table-cell table:style-name="ce429" table:formula="of:=SUM([.O83:.O84])" office:value-type="float" office:value="0" calcext:value-type="float">
            <text:p>0</text:p>
          </table:table-cell>
          <table:table-cell table:style-name="ce429" table:formula="of:=SUM([.P83:.P84])" office:value-type="float" office:value="0" calcext:value-type="float">
            <text:p>0</text:p>
          </table:table-cell>
          <table:table-cell table:style-name="ce429" table:formula="of:=SUM([.Q83:.Q84])" office:value-type="float" office:value="0" calcext:value-type="float">
            <text:p>0</text:p>
          </table:table-cell>
          <table:table-cell table:style-name="ce429" table:formula="of:=SUM([.R83:.R84])" office:value-type="float" office:value="261" calcext:value-type="float">
            <text:p>261</text:p>
          </table:table-cell>
          <table:table-cell table:style-name="ce429" table:formula="of:=SUM([.S83:.S84])" office:value-type="float" office:value="0" calcext:value-type="float">
            <text:p>0</text:p>
          </table:table-cell>
          <table:table-cell table:style-name="ce429" table:formula="of:=SUM([.T83:.T84])" office:value-type="float" office:value="0" calcext:value-type="float">
            <text:p>0</text:p>
          </table:table-cell>
          <table:table-cell table:style-name="ce482" table:formula="of:=SUM([.H82:.T82])" office:value-type="float" office:value="6237" calcext:value-type="float">
            <text:p>6237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396" office:value-type="float" office:value="1476" calcext:value-type="float">
            <text:p><text:s/>1.476 </text:p>
          </table:table-cell>
          <table:table-cell table:style-name="ce425"/>
          <table:table-cell table:style-name="ce413"/>
          <table:table-cell table:style-name="ce425" office:value-type="float" office:value="832" calcext:value-type="float">
            <text:p><text:s/>832 </text:p>
          </table:table-cell>
          <table:table-cell table:style-name="ce413" office:value-type="float" office:value="781" calcext:value-type="float">
            <text:p><text:s/>781 </text:p>
          </table:table-cell>
          <table:table-cell table:style-name="ce525" table:number-columns-repeated="4"/>
          <table:table-cell table:style-name="ce413"/>
          <table:table-cell table:style-name="ce413" office:value-type="float" office:value="202" calcext:value-type="float">
            <text:p><text:s/>202 </text:p>
          </table:table-cell>
          <table:table-cell table:style-name="ce413"/>
          <table:table-cell table:style-name="ce454"/>
          <table:table-cell table:style-name="ce482" table:formula="of:=SUM([.H83:.T83])" office:value-type="float" office:value="3291" calcext:value-type="float">
            <text:p>3291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396" office:value-type="float" office:value="1660" calcext:value-type="float">
            <text:p><text:s/>1.660 </text:p>
          </table:table-cell>
          <table:table-cell table:style-name="ce425"/>
          <table:table-cell table:style-name="ce413"/>
          <table:table-cell table:style-name="ce425" office:value-type="float" office:value="931" calcext:value-type="float">
            <text:p><text:s/>931 </text:p>
          </table:table-cell>
          <table:table-cell table:style-name="ce413" office:value-type="float" office:value="296" calcext:value-type="float">
            <text:p><text:s/>296 </text:p>
          </table:table-cell>
          <table:table-cell table:style-name="ce525" table:number-columns-repeated="4"/>
          <table:table-cell table:style-name="ce413"/>
          <table:table-cell table:style-name="ce413" office:value-type="float" office:value="59" calcext:value-type="float">
            <text:p><text:s/>59 </text:p>
          </table:table-cell>
          <table:table-cell table:style-name="ce413"/>
          <table:table-cell table:style-name="ce454"/>
          <table:table-cell table:style-name="ce482" table:formula="of:=SUM([.H84:.T84])" office:value-type="float" office:value="2946" calcext:value-type="float">
            <text:p>2946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5287" calcext:value-type="float">
            <text:p><text:s/>5.287 </text:p>
          </table:table-cell>
          <table:table-cell table:style-name="ce425"/>
          <table:table-cell table:style-name="ce413"/>
          <table:table-cell table:style-name="ce425" office:value-type="float" office:value="8109" calcext:value-type="float">
            <text:p><text:s/>8.109 </text:p>
          </table:table-cell>
          <table:table-cell table:style-name="ce413" office:value-type="float" office:value="5475" calcext:value-type="float">
            <text:p><text:s/>5.475 </text:p>
          </table:table-cell>
          <table:table-cell table:style-name="ce525" table:number-columns-repeated="4"/>
          <table:table-cell table:style-name="ce413"/>
          <table:table-cell table:style-name="ce413" office:value-type="float" office:value="832" calcext:value-type="float">
            <text:p><text:s/>832 </text:p>
          </table:table-cell>
          <table:table-cell table:style-name="ce413" office:value-type="float" office:value="25" calcext:value-type="float">
            <text:p><text:s/>25 </text:p>
          </table:table-cell>
          <table:table-cell table:style-name="ce454"/>
          <table:table-cell table:style-name="ce482" table:formula="of:=SUM([.H85:.T85])" office:value-type="float" office:value="19728" calcext:value-type="float">
            <text:p>19728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4797" calcext:value-type="float">
            <text:p><text:s/>4.797 </text:p>
          </table:table-cell>
          <table:table-cell table:style-name="ce425"/>
          <table:table-cell table:style-name="ce413"/>
          <table:table-cell table:style-name="ce425" office:value-type="float" office:value="15570" calcext:value-type="float">
            <text:p><text:s/>15.570 </text:p>
          </table:table-cell>
          <table:table-cell table:style-name="ce413" office:value-type="float" office:value="1709" calcext:value-type="float">
            <text:p><text:s/>1.709 </text:p>
          </table:table-cell>
          <table:table-cell table:style-name="ce525" table:number-columns-repeated="4"/>
          <table:table-cell table:style-name="ce413"/>
          <table:table-cell table:style-name="ce413" office:value-type="float" office:value="758" calcext:value-type="float">
            <text:p><text:s/>758 </text:p>
          </table:table-cell>
          <table:table-cell table:style-name="ce413" office:value-type="float" office:value="11" calcext:value-type="float">
            <text:p><text:s/>11 </text:p>
          </table:table-cell>
          <table:table-cell table:style-name="ce454"/>
          <table:table-cell table:style-name="ce482" table:formula="of:=SUM([.H86:.T86])" office:value-type="float" office:value="22845" calcext:value-type="float">
            <text:p>22845</text:p>
          </table:table-cell>
          <table:table-cell table:number-columns-repeated="100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6784" calcext:value-type="float">
            <text:p><text:s/>6.784 </text:p>
          </table:table-cell>
          <table:table-cell table:style-name="ce425"/>
          <table:table-cell table:style-name="ce413"/>
          <table:table-cell table:style-name="ce425" office:value-type="float" office:value="21829" calcext:value-type="float">
            <text:p><text:s/>21.829 </text:p>
          </table:table-cell>
          <table:table-cell table:style-name="ce413" office:value-type="float" office:value="5290" calcext:value-type="float">
            <text:p><text:s/>5.290 </text:p>
          </table:table-cell>
          <table:table-cell table:style-name="ce525" table:number-columns-repeated="4"/>
          <table:table-cell table:style-name="ce413"/>
          <table:table-cell table:style-name="ce413" office:value-type="float" office:value="1047" calcext:value-type="float">
            <text:p><text:s/>1.047 </text:p>
          </table:table-cell>
          <table:table-cell table:style-name="ce413"/>
          <table:table-cell table:style-name="ce454"/>
          <table:table-cell table:style-name="ce482" table:formula="of:=SUM([.H87:.T87])" office:value-type="float" office:value="34950" calcext:value-type="float">
            <text:p>3495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396"/>
          <table:table-cell table:style-name="ce425"/>
          <table:table-cell table:style-name="ce413"/>
          <table:table-cell table:style-name="ce425"/>
          <table:table-cell table:style-name="ce41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88:.T88])" office:value-type="float" office:value="0" calcext:value-type="float">
            <text:p>0</text:p>
          </table:table-cell>
          <table:table-cell table:number-columns-repeated="1003"/>
        </table:table-row>
        <table:table-row table:style-name="ro2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3629" calcext:value-type="float">
            <text:p><text:s/>3.629 </text:p>
          </table:table-cell>
          <table:table-cell table:style-name="ce425"/>
          <table:table-cell table:style-name="ce413"/>
          <table:table-cell table:style-name="ce425" office:value-type="float" office:value="3346" calcext:value-type="float">
            <text:p><text:s/>3.346 </text:p>
          </table:table-cell>
          <table:table-cell table:style-name="ce413" office:value-type="float" office:value="2003" calcext:value-type="float">
            <text:p><text:s/>2.003 </text:p>
          </table:table-cell>
          <table:table-cell table:style-name="ce525" table:number-columns-repeated="4"/>
          <table:table-cell table:style-name="ce413"/>
          <table:table-cell table:style-name="ce413" office:value-type="float" office:value="465" calcext:value-type="float">
            <text:p><text:s/>465 </text:p>
          </table:table-cell>
          <table:table-cell table:style-name="ce413"/>
          <table:table-cell table:style-name="ce454"/>
          <table:table-cell table:style-name="ce482" table:formula="of:=SUM([.H89:.T89])" office:value-type="float" office:value="9443" calcext:value-type="float">
            <text:p>944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429" table:formula="of:=SUM([.H91:.H95])" office:value-type="float" office:value="629" calcext:value-type="float">
            <text:p>629</text:p>
          </table:table-cell>
          <table:table-cell table:style-name="ce429" table:formula="of:=SUM([.I91:.I95])" office:value-type="float" office:value="0" calcext:value-type="float">
            <text:p>0</text:p>
          </table:table-cell>
          <table:table-cell table:style-name="ce429" table:formula="of:=SUM([.J91:.J95])" office:value-type="float" office:value="0" calcext:value-type="float">
            <text:p>0</text:p>
          </table:table-cell>
          <table:table-cell table:style-name="ce429" table:formula="of:=SUM([.K91:.K95])" office:value-type="float" office:value="3495" calcext:value-type="float">
            <text:p>3495</text:p>
          </table:table-cell>
          <table:table-cell table:style-name="ce429" table:formula="of:=SUM([.L91:.L95])" office:value-type="float" office:value="794" calcext:value-type="float">
            <text:p>794</text:p>
          </table:table-cell>
          <table:table-cell table:style-name="ce429" table:formula="of:=SUM([.M91:.M95])" office:value-type="float" office:value="0" calcext:value-type="float">
            <text:p>0</text:p>
          </table:table-cell>
          <table:table-cell table:style-name="ce429" table:formula="of:=SUM([.N91:.N95])" office:value-type="float" office:value="0" calcext:value-type="float">
            <text:p>0</text:p>
          </table:table-cell>
          <table:table-cell table:style-name="ce429" table:formula="of:=SUM([.O91:.O95])" office:value-type="float" office:value="0" calcext:value-type="float">
            <text:p>0</text:p>
          </table:table-cell>
          <table:table-cell table:style-name="ce429" table:formula="of:=SUM([.P91:.P95])" office:value-type="float" office:value="0" calcext:value-type="float">
            <text:p>0</text:p>
          </table:table-cell>
          <table:table-cell table:style-name="ce429" table:formula="of:=SUM([.Q91:.Q95])" office:value-type="float" office:value="0" calcext:value-type="float">
            <text:p>0</text:p>
          </table:table-cell>
          <table:table-cell table:style-name="ce429" table:formula="of:=SUM([.R91:.R95])" office:value-type="float" office:value="110" calcext:value-type="float">
            <text:p>110</text:p>
          </table:table-cell>
          <table:table-cell table:style-name="ce429" table:formula="of:=SUM([.S91:.S95])" office:value-type="float" office:value="0" calcext:value-type="float">
            <text:p>0</text:p>
          </table:table-cell>
          <table:table-cell table:style-name="ce472" table:formula="of:=SUM([.T91:.T95])" office:value-type="float" office:value="0" calcext:value-type="float">
            <text:p>0</text:p>
          </table:table-cell>
          <table:table-cell table:style-name="ce481" table:formula="of:=SUM([.H90:.T90])" office:value-type="float" office:value="5028" calcext:value-type="float">
            <text:p>5028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629" calcext:value-type="float">
            <text:p><text:s/>629 </text:p>
          </table:table-cell>
          <table:table-cell table:style-name="ce425"/>
          <table:table-cell table:style-name="ce413"/>
          <table:table-cell table:style-name="ce425" office:value-type="float" office:value="3495" calcext:value-type="float">
            <text:p><text:s/>3.495 </text:p>
          </table:table-cell>
          <table:table-cell table:style-name="ce413" office:value-type="float" office:value="794" calcext:value-type="float">
            <text:p><text:s/>794 </text:p>
          </table:table-cell>
          <table:table-cell table:style-name="ce525" table:number-columns-repeated="4"/>
          <table:table-cell table:style-name="ce413"/>
          <table:table-cell table:style-name="ce413" office:value-type="float" office:value="110" calcext:value-type="float">
            <text:p><text:s/>110 </text:p>
          </table:table-cell>
          <table:table-cell table:style-name="ce413"/>
          <table:table-cell table:style-name="ce454"/>
          <table:table-cell table:style-name="ce482" table:formula="of:=SUM([.H91:.T91])" office:value-type="float" office:value="5028" calcext:value-type="float">
            <text:p>5028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6" table:number-columns-repeated="4"/>
          <table:table-cell table:style-name="ce414" table:number-columns-repeated="3"/>
          <table:table-cell table:style-name="ce455"/>
          <table:table-cell table:style-name="ce483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7344" calcext:value-type="float">
            <text:p>7344</text:p>
          </table:table-cell>
          <table:table-cell table:style-name="ce429" table:formula="of:=SUM([.I97:.I102])" office:value-type="float" office:value="0" calcext:value-type="float">
            <text:p>0</text:p>
          </table:table-cell>
          <table:table-cell table:style-name="ce429" table:formula="of:=SUM([.J97:.J102])" office:value-type="float" office:value="0" calcext:value-type="float">
            <text:p>0</text:p>
          </table:table-cell>
          <table:table-cell table:style-name="ce429" table:formula="of:=SUM([.K97:.K102])" office:value-type="float" office:value="27553" calcext:value-type="float">
            <text:p>27553</text:p>
          </table:table-cell>
          <table:table-cell table:style-name="ce429" table:formula="of:=SUM([.L97:.L102])" office:value-type="float" office:value="3393" calcext:value-type="float">
            <text:p>3393</text:p>
          </table:table-cell>
          <table:table-cell table:style-name="ce429" table:formula="of:=SUM([.M97:.M102])" office:value-type="float" office:value="0" calcext:value-type="float">
            <text:p>0</text:p>
          </table:table-cell>
          <table:table-cell table:style-name="ce429" table:formula="of:=SUM([.N97:.N102])" office:value-type="float" office:value="0" calcext:value-type="float">
            <text:p>0</text:p>
          </table:table-cell>
          <table:table-cell table:style-name="ce429" table:formula="of:=SUM([.O97:.O102])" office:value-type="float" office:value="0" calcext:value-type="float">
            <text:p>0</text:p>
          </table:table-cell>
          <table:table-cell table:style-name="ce429" table:formula="of:=SUM([.P97:.P102])" office:value-type="float" office:value="0" calcext:value-type="float">
            <text:p>0</text:p>
          </table:table-cell>
          <table:table-cell table:style-name="ce429" table:formula="of:=SUM([.Q97:.Q102])" office:value-type="float" office:value="0" calcext:value-type="float">
            <text:p>0</text:p>
          </table:table-cell>
          <table:table-cell table:style-name="ce429" table:formula="of:=SUM([.R97:.R102])" office:value-type="float" office:value="901" calcext:value-type="float">
            <text:p>901</text:p>
          </table:table-cell>
          <table:table-cell table:style-name="ce429" table:formula="of:=SUM([.S97:.S102])" office:value-type="float" office:value="0" calcext:value-type="float">
            <text:p>0</text:p>
          </table:table-cell>
          <table:table-cell table:style-name="ce472" table:formula="of:=SUM([.T97:.T102])" office:value-type="float" office:value="0" calcext:value-type="float">
            <text:p>0</text:p>
          </table:table-cell>
          <table:table-cell table:style-name="ce481" table:formula="of:=SUM([.H96:.T96])" office:value-type="float" office:value="39191" calcext:value-type="float">
            <text:p>39191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4651" calcext:value-type="float">
            <text:p><text:s/>4.651 </text:p>
          </table:table-cell>
          <table:table-cell table:style-name="ce425"/>
          <table:table-cell table:style-name="ce413"/>
          <table:table-cell table:style-name="ce425" office:value-type="float" office:value="26268" calcext:value-type="float">
            <text:p><text:s/>26.268 </text:p>
          </table:table-cell>
          <table:table-cell table:style-name="ce413" office:value-type="float" office:value="2587" calcext:value-type="float">
            <text:p><text:s/>2.587 </text:p>
          </table:table-cell>
          <table:table-cell table:style-name="ce525" table:number-columns-repeated="4"/>
          <table:table-cell table:style-name="ce413"/>
          <table:table-cell table:style-name="ce413" office:value-type="float" office:value="614" calcext:value-type="float">
            <text:p><text:s/>614 </text:p>
          </table:table-cell>
          <table:table-cell table:style-name="ce413"/>
          <table:table-cell table:style-name="ce454"/>
          <table:table-cell table:style-name="ce482" table:formula="of:=SUM([.H97:.T97])" office:value-type="float" office:value="34120" calcext:value-type="float">
            <text:p>3412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/>
          <table:table-cell table:style-name="ce413"/>
          <table:table-cell table:style-name="ce425"/>
          <table:table-cell table:style-name="ce41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/>
          <table:table-cell table:style-name="ce413"/>
          <table:table-cell table:style-name="ce425"/>
          <table:table-cell table:style-name="ce41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/>
          <table:table-cell table:style-name="ce413"/>
          <table:table-cell table:style-name="ce425"/>
          <table:table-cell table:style-name="ce413"/>
          <table:table-cell table:style-name="ce525" table:number-columns-repeated="4"/>
          <table:table-cell table:style-name="ce413" table:number-columns-repeated="3"/>
          <table:table-cell table:style-name="ce454"/>
          <table:table-cell table:style-name="ce482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2693" calcext:value-type="float">
            <text:p><text:s/>2.693 </text:p>
          </table:table-cell>
          <table:table-cell table:style-name="ce425"/>
          <table:table-cell table:style-name="ce413"/>
          <table:table-cell table:style-name="ce425" office:value-type="float" office:value="1285" calcext:value-type="float">
            <text:p><text:s/>1.285 </text:p>
          </table:table-cell>
          <table:table-cell table:style-name="ce413" office:value-type="float" office:value="806" calcext:value-type="float">
            <text:p><text:s/>806 </text:p>
          </table:table-cell>
          <table:table-cell table:style-name="ce525" table:number-columns-repeated="4"/>
          <table:table-cell table:style-name="ce413"/>
          <table:table-cell table:style-name="ce413" office:value-type="float" office:value="287" calcext:value-type="float">
            <text:p><text:s/>287 </text:p>
          </table:table-cell>
          <table:table-cell table:style-name="ce413"/>
          <table:table-cell table:style-name="ce454"/>
          <table:table-cell table:style-name="ce482" table:formula="of:=SUM([.H101:.T101])" office:value-type="float" office:value="5071" calcext:value-type="float">
            <text:p>5071</text:p>
          </table:table-cell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/>
          <table:table-cell table:style-name="ce427"/>
          <table:table-cell table:style-name="ce414"/>
          <table:table-cell table:style-name="ce526" table:number-columns-repeated="4"/>
          <table:table-cell table:style-name="ce414" table:number-columns-repeated="3"/>
          <table:table-cell table:style-name="ce455"/>
          <table:table-cell table:style-name="ce483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59" office:value-type="string" calcext:value-type="string">
            <text:p>Assistenza termale </text:p>
          </table:table-cell>
          <table:table-cell table:style-name="ce405"/>
          <table:table-cell table:style-name="ce430" table:number-columns-repeated="2"/>
          <table:table-cell table:style-name="ce430" office:value-type="float" office:value="12316" calcext:value-type="float">
            <text:p><text:s/>12.316 </text:p>
          </table:table-cell>
          <table:table-cell table:style-name="ce430"/>
          <table:table-cell table:style-name="ce528" table:number-columns-repeated="4"/>
          <table:table-cell table:style-name="ce430" table:number-columns-repeated="3"/>
          <table:table-cell table:style-name="ce473"/>
          <table:table-cell table:style-name="ce484" table:formula="of:=SUM([.H103:.T103])" office:value-type="float" office:value="12316" calcext:value-type="float">
            <text:p>1231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392" office:value-type="float" office:value="16214" calcext:value-type="float">
            <text:p><text:s/>16.214 </text:p>
          </table:table-cell>
          <table:table-cell table:style-name="ce421"/>
          <table:table-cell table:style-name="ce430" table:number-columns-repeated="2"/>
          <table:table-cell table:style-name="ce430" office:value-type="float" office:value="31159" calcext:value-type="float">
            <text:p><text:s/>31.159 </text:p>
          </table:table-cell>
          <table:table-cell table:style-name="ce528" table:number-columns-repeated="4"/>
          <table:table-cell table:style-name="ce430"/>
          <table:table-cell table:style-name="ce430" office:value-type="float" office:value="2232" calcext:value-type="float">
            <text:p><text:s/>2.232 </text:p>
          </table:table-cell>
          <table:table-cell table:style-name="ce430" office:value-type="float" office:value="6" calcext:value-type="float">
            <text:p><text:s/>6 </text:p>
          </table:table-cell>
          <table:table-cell table:style-name="ce462"/>
          <table:table-cell table:style-name="ce484" table:formula="of:=SUM([.H104:.T104])" office:value-type="float" office:value="49611" calcext:value-type="float">
            <text:p>49611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31" table:formula="of:=[.H104]+[.H103]+[.H96]+[.H90]+[.H81]+[.H67]+[.H61]+[.H55]+[.H54]+[.H53]+[.H52]+[.H35]" office:value-type="float" office:value="790710" calcext:value-type="float">
            <text:p><text:s/>790.710 </text:p>
          </table:table-cell>
          <table:table-cell table:style-name="ce518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518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518" table:formula="of:=[.K104]+[.K103]+[.K96]+[.K90]+[.K81]+[.K67]+[.K61]+[.K55]+[.K54]+[.K53]+[.K52]+[.K35]" office:value-type="float" office:value="481874" calcext:value-type="float">
            <text:p><text:s/>481.874 </text:p>
          </table:table-cell>
          <table:table-cell table:style-name="ce518" table:formula="of:=[.L104]+[.L103]+[.L96]+[.L90]+[.L81]+[.L67]+[.L61]+[.L55]+[.L54]+[.L53]+[.L52]+[.L35]" office:value-type="float" office:value="95050" calcext:value-type="float">
            <text:p><text:s/>95.050 </text:p>
          </table:table-cell>
          <table:table-cell table:style-name="ce518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518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518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518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518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518" table:formula="of:=[.R104]+[.R103]+[.R96]+[.R90]+[.R81]+[.R67]+[.R61]+[.R55]+[.R54]+[.R53]+[.R52]+[.R35]" office:value-type="float" office:value="15872" calcext:value-type="float">
            <text:p><text:s/>15.872 </text:p>
          </table:table-cell>
          <table:table-cell table:style-name="ce518" table:formula="of:=[.S104]+[.S103]+[.S96]+[.S90]+[.S81]+[.S67]+[.S61]+[.S55]+[.S54]+[.S53]+[.S52]+[.S35]" office:value-type="float" office:value="386" calcext:value-type="float">
            <text:p><text:s/>386 </text:p>
          </table:table-cell>
          <table:table-cell table:style-name="ce533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533" table:formula="of:=[.U104]+[.U103]+[.U96]+[.U90]+[.U81]+[.U67]+[.U61]+[.U55]+[.U54]+[.U53]+[.U52]+[.U35]" office:value-type="float" office:value="1383892" calcext:value-type="float">
            <text:p><text:s/>1.383.892 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6"/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06" table:formula="of:=[.H108]+[.H111]" office:value-type="float" office:value="116481" calcext:value-type="float">
            <text:p>116481</text:p>
          </table:table-cell>
          <table:table-cell table:style-name="ce429" table:formula="of:=[.I108]+[.I111]" office:value-type="float" office:value="0" calcext:value-type="float">
            <text:p>0</text:p>
          </table:table-cell>
          <table:table-cell table:style-name="ce429" table:formula="of:=[.J108]+[.J111]" office:value-type="float" office:value="0" calcext:value-type="float">
            <text:p>0</text:p>
          </table:table-cell>
          <table:table-cell table:style-name="ce429" table:formula="of:=[.K108]+[.K111]" office:value-type="float" office:value="66087" calcext:value-type="float">
            <text:p>66087</text:p>
          </table:table-cell>
          <table:table-cell table:style-name="ce429" table:formula="of:=[.L108]+[.L111]" office:value-type="float" office:value="9106" calcext:value-type="float">
            <text:p>9106</text:p>
          </table:table-cell>
          <table:table-cell table:style-name="ce429" table:formula="of:=[.M108]+[.M111]" office:value-type="float" office:value="0" calcext:value-type="float">
            <text:p>0</text:p>
          </table:table-cell>
          <table:table-cell table:style-name="ce429" table:formula="of:=[.N108]+[.N111]" office:value-type="float" office:value="0" calcext:value-type="float">
            <text:p>0</text:p>
          </table:table-cell>
          <table:table-cell table:style-name="ce429" table:formula="of:=[.O108]+[.O111]" office:value-type="float" office:value="0" calcext:value-type="float">
            <text:p>0</text:p>
          </table:table-cell>
          <table:table-cell table:style-name="ce429" table:formula="of:=[.P108]+[.P111]" office:value-type="float" office:value="0" calcext:value-type="float">
            <text:p>0</text:p>
          </table:table-cell>
          <table:table-cell table:style-name="ce429" table:formula="of:=[.Q108]+[.Q111]" office:value-type="float" office:value="0" calcext:value-type="float">
            <text:p>0</text:p>
          </table:table-cell>
          <table:table-cell table:style-name="ce429" table:formula="of:=[.R108]+[.R111]" office:value-type="float" office:value="2755" calcext:value-type="float">
            <text:p>2755</text:p>
          </table:table-cell>
          <table:table-cell table:style-name="ce429" table:formula="of:=[.S108]+[.S111]" office:value-type="float" office:value="6" calcext:value-type="float">
            <text:p>6</text:p>
          </table:table-cell>
          <table:table-cell table:style-name="ce472" table:formula="of:=[.T108]+[.T111]" office:value-type="float" office:value="0" calcext:value-type="float">
            <text:p>0</text:p>
          </table:table-cell>
          <table:table-cell table:style-name="ce481" table:formula="of:=SUM([.H107:.T107])" office:value-type="float" office:value="194435" calcext:value-type="float">
            <text:p>19443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13" table:formula="of:=[.H109]+[.H110]" office:value-type="float" office:value="55801" calcext:value-type="float">
            <text:p>55801</text:p>
          </table:table-cell>
          <table:table-cell table:style-name="ce426" table:formula="of:=[.I109]+[.I110]" office:value-type="float" office:value="0" calcext:value-type="float">
            <text:p>0</text:p>
          </table:table-cell>
          <table:table-cell table:style-name="ce426" table:formula="of:=[.J109]+[.J110]" office:value-type="float" office:value="0" calcext:value-type="float">
            <text:p>0</text:p>
          </table:table-cell>
          <table:table-cell table:style-name="ce426" table:formula="of:=[.K109]+[.K110]" office:value-type="float" office:value="39619" calcext:value-type="float">
            <text:p>39619</text:p>
          </table:table-cell>
          <table:table-cell table:style-name="ce426" table:formula="of:=[.L109]+[.L110]" office:value-type="float" office:value="5892" calcext:value-type="float">
            <text:p>5892</text:p>
          </table:table-cell>
          <table:table-cell table:style-name="ce426" table:formula="of:=[.M109]+[.M110]" office:value-type="float" office:value="0" calcext:value-type="float">
            <text:p>0</text:p>
          </table:table-cell>
          <table:table-cell table:style-name="ce426" table:formula="of:=[.N109]+[.N110]" office:value-type="float" office:value="0" calcext:value-type="float">
            <text:p>0</text:p>
          </table:table-cell>
          <table:table-cell table:style-name="ce426" table:formula="of:=[.O109]+[.O110]" office:value-type="float" office:value="0" calcext:value-type="float">
            <text:p>0</text:p>
          </table:table-cell>
          <table:table-cell table:style-name="ce426" table:formula="of:=[.P109]+[.P110]" office:value-type="float" office:value="0" calcext:value-type="float">
            <text:p>0</text:p>
          </table:table-cell>
          <table:table-cell table:style-name="ce426" table:formula="of:=[.Q109]+[.Q110]" office:value-type="float" office:value="0" calcext:value-type="float">
            <text:p>0</text:p>
          </table:table-cell>
          <table:table-cell table:style-name="ce426" table:formula="of:=[.R109]+[.R110]" office:value-type="float" office:value="2085" calcext:value-type="float">
            <text:p>2085</text:p>
          </table:table-cell>
          <table:table-cell table:style-name="ce426" table:formula="of:=[.S109]+[.S110]" office:value-type="float" office:value="2" calcext:value-type="float">
            <text:p>2</text:p>
          </table:table-cell>
          <table:table-cell table:style-name="ce467" table:formula="of:=[.T109]+[.T110]" office:value-type="float" office:value="0" calcext:value-type="float">
            <text:p>0</text:p>
          </table:table-cell>
          <table:table-cell table:style-name="ce482" table:formula="of:=SUM([.H108:.T108])" office:value-type="float" office:value="103399" calcext:value-type="float">
            <text:p>103399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0" office:value-type="string" calcext:value-type="string">
            <text:p>Attività diretta di PS e OBI per accessi non seguiti da ricovero </text:p>
          </table:table-cell>
          <table:table-cell table:style-name="ce508" office:value-type="float" office:value="47098" calcext:value-type="float">
            <text:p><text:s/>47.098 </text:p>
          </table:table-cell>
          <table:table-cell table:style-name="ce418" table:number-columns-repeated="2"/>
          <table:table-cell table:style-name="ce418" office:value-type="float" office:value="33875" calcext:value-type="float">
            <text:p><text:s/>33.875 </text:p>
          </table:table-cell>
          <table:table-cell table:style-name="ce418" office:value-type="float" office:value="5054" calcext:value-type="float">
            <text:p><text:s/>5.054 </text:p>
          </table:table-cell>
          <table:table-cell table:style-name="ce529" table:number-columns-repeated="4"/>
          <table:table-cell table:style-name="ce418"/>
          <table:table-cell table:style-name="ce418" office:value-type="float" office:value="1755" calcext:value-type="float">
            <text:p><text:s/>1.755 </text:p>
          </table:table-cell>
          <table:table-cell table:style-name="ce418" office:value-type="float" office:value="2" calcext:value-type="float">
            <text:p><text:s/>2 </text:p>
          </table:table-cell>
          <table:table-cell table:style-name="ce459"/>
          <table:table-cell table:style-name="ce482" table:formula="of:=SUM([.H109:.T109])" office:value-type="float" office:value="87784" calcext:value-type="float">
            <text:p>87784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0" office:value-type="string" calcext:value-type="string">
            <text:p>Attività diretta di PS e OBI per accessi seguiti da ricovero</text:p>
          </table:table-cell>
          <table:table-cell table:style-name="ce508" office:value-type="float" office:value="8703" calcext:value-type="float">
            <text:p><text:s/>8.703 </text:p>
          </table:table-cell>
          <table:table-cell table:style-name="ce418" table:number-columns-repeated="2"/>
          <table:table-cell table:style-name="ce418" office:value-type="float" office:value="5744" calcext:value-type="float">
            <text:p><text:s/>5.744 </text:p>
          </table:table-cell>
          <table:table-cell table:style-name="ce418" office:value-type="float" office:value="838" calcext:value-type="float">
            <text:p><text:s/>838 </text:p>
          </table:table-cell>
          <table:table-cell table:style-name="ce529" table:number-columns-repeated="4"/>
          <table:table-cell table:style-name="ce418"/>
          <table:table-cell table:style-name="ce418" office:value-type="float" office:value="330" calcext:value-type="float">
            <text:p><text:s/>330 </text:p>
          </table:table-cell>
          <table:table-cell table:style-name="ce418"/>
          <table:table-cell table:style-name="ce459"/>
          <table:table-cell table:style-name="ce482" table:formula="of:=SUM([.H110:.T110])" office:value-type="float" office:value="15615" calcext:value-type="float">
            <text:p>15615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5"/>
          <table:table-cell table:style-name="ce330" office:value-type="string" calcext:value-type="string">
            <text:p>3A120</text:p>
          </table:table-cell>
          <table:table-cell table:style-name="ce342"/>
          <table:table-cell table:style-name="ce357" office:value-type="string" calcext:value-type="string">
            <text:p>Accertamenti diagnostici strumentali e consulenze in Pronto Soccorso per accessi non seguiti da ricovero </text:p>
          </table:table-cell>
          <table:table-cell table:style-name="ce508" office:value-type="float" office:value="60680" calcext:value-type="float">
            <text:p><text:s/>60.680 </text:p>
          </table:table-cell>
          <table:table-cell table:style-name="ce418" table:number-columns-repeated="2"/>
          <table:table-cell table:style-name="ce418" office:value-type="float" office:value="26468" calcext:value-type="float">
            <text:p><text:s/>26.468 </text:p>
          </table:table-cell>
          <table:table-cell table:style-name="ce418" office:value-type="float" office:value="3214" calcext:value-type="float">
            <text:p><text:s/>3.214 </text:p>
          </table:table-cell>
          <table:table-cell table:style-name="ce529" table:number-columns-repeated="4"/>
          <table:table-cell table:style-name="ce418"/>
          <table:table-cell table:style-name="ce418" office:value-type="float" office:value="670" calcext:value-type="float">
            <text:p><text:s/>670 </text:p>
          </table:table-cell>
          <table:table-cell table:style-name="ce418" office:value-type="float" office:value="4" calcext:value-type="float">
            <text:p><text:s/>4 </text:p>
          </table:table-cell>
          <table:table-cell table:style-name="ce459"/>
          <table:table-cell table:style-name="ce482" table:formula="of:=SUM([.H111:.T111])" office:value-type="float" office:value="91036" calcext:value-type="float">
            <text:p>9103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5" office:value-type="string" calcext:value-type="string">
            <text:p>3B100</text:p>
          </table:table-cell>
          <table:table-cell table:style-name="ce344" table:number-columns-repeated="2"/>
          <table:table-cell table:style-name="ce499" office:value-type="string" calcext:value-type="string">
            <text:p>Assistenza ospedaliera per acuti</text:p>
          </table:table-cell>
          <table:table-cell table:style-name="ce513" table:formula="of:=SUM([.H113:.H117])" office:value-type="float" office:value="1092010" calcext:value-type="float">
            <text:p>1092010</text:p>
          </table:table-cell>
          <table:table-cell table:style-name="ce426" table:formula="of:=SUM([.I113:.I117])" office:value-type="float" office:value="0" calcext:value-type="float">
            <text:p>0</text:p>
          </table:table-cell>
          <table:table-cell table:style-name="ce426" table:formula="of:=SUM([.J113:.J117])" office:value-type="float" office:value="0" calcext:value-type="float">
            <text:p>0</text:p>
          </table:table-cell>
          <table:table-cell table:style-name="ce426" table:formula="of:=SUM([.K113:.K117])" office:value-type="float" office:value="217579" calcext:value-type="float">
            <text:p>217579</text:p>
          </table:table-cell>
          <table:table-cell table:style-name="ce426" table:formula="of:=SUM([.L113:.L117])" office:value-type="float" office:value="72773" calcext:value-type="float">
            <text:p>72773</text:p>
          </table:table-cell>
          <table:table-cell table:style-name="ce426" table:formula="of:=SUM([.M113:.M117])" office:value-type="float" office:value="0" calcext:value-type="float">
            <text:p>0</text:p>
          </table:table-cell>
          <table:table-cell table:style-name="ce426" table:formula="of:=SUM([.N113:.N117])" office:value-type="float" office:value="0" calcext:value-type="float">
            <text:p>0</text:p>
          </table:table-cell>
          <table:table-cell table:style-name="ce426" table:formula="of:=SUM([.O113:.O117])" office:value-type="float" office:value="0" calcext:value-type="float">
            <text:p>0</text:p>
          </table:table-cell>
          <table:table-cell table:style-name="ce426" table:formula="of:=SUM([.P113:.P117])" office:value-type="float" office:value="0" calcext:value-type="float">
            <text:p>0</text:p>
          </table:table-cell>
          <table:table-cell table:style-name="ce426" table:formula="of:=SUM([.Q113:.Q117])" office:value-type="float" office:value="0" calcext:value-type="float">
            <text:p>0</text:p>
          </table:table-cell>
          <table:table-cell table:style-name="ce426" table:formula="of:=SUM([.R113:.R117])" office:value-type="float" office:value="15599" calcext:value-type="float">
            <text:p>15599</text:p>
          </table:table-cell>
          <table:table-cell table:style-name="ce426" table:formula="of:=SUM([.S113:.S117])" office:value-type="float" office:value="22" calcext:value-type="float">
            <text:p>22</text:p>
          </table:table-cell>
          <table:table-cell table:style-name="ce467" table:formula="of:=SUM([.T113:.T117])" office:value-type="float" office:value="0" calcext:value-type="float">
            <text:p>0</text:p>
          </table:table-cell>
          <table:table-cell table:style-name="ce482" table:formula="of:=SUM([.H112:.T112])" office:value-type="float" office:value="1397983" calcext:value-type="float">
            <text:p>1397983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08" office:value-type="float" office:value="9105" calcext:value-type="float">
            <text:p><text:s/>9.105 </text:p>
          </table:table-cell>
          <table:table-cell table:style-name="ce418" table:number-columns-repeated="2"/>
          <table:table-cell table:style-name="ce418" office:value-type="float" office:value="1816" calcext:value-type="float">
            <text:p><text:s/>1.816 </text:p>
          </table:table-cell>
          <table:table-cell table:style-name="ce418" office:value-type="float" office:value="620" calcext:value-type="float">
            <text:p><text:s/>620 </text:p>
          </table:table-cell>
          <table:table-cell table:style-name="ce529" table:number-columns-repeated="4"/>
          <table:table-cell table:style-name="ce418"/>
          <table:table-cell table:style-name="ce418" office:value-type="float" office:value="130" calcext:value-type="float">
            <text:p><text:s/>130 </text:p>
          </table:table-cell>
          <table:table-cell table:style-name="ce418"/>
          <table:table-cell table:style-name="ce459"/>
          <table:table-cell table:style-name="ce482" table:formula="of:=SUM([.H113:.T113])" office:value-type="float" office:value="11671" calcext:value-type="float">
            <text:p>11671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08" office:value-type="float" office:value="77786" calcext:value-type="float">
            <text:p><text:s/>77.786 </text:p>
          </table:table-cell>
          <table:table-cell table:style-name="ce418" table:number-columns-repeated="2"/>
          <table:table-cell table:style-name="ce418" office:value-type="float" office:value="15501" calcext:value-type="float">
            <text:p><text:s/>15.501 </text:p>
          </table:table-cell>
          <table:table-cell table:style-name="ce418" office:value-type="float" office:value="5186" calcext:value-type="float">
            <text:p><text:s/>5.186 </text:p>
          </table:table-cell>
          <table:table-cell table:style-name="ce529" table:number-columns-repeated="4"/>
          <table:table-cell table:style-name="ce418"/>
          <table:table-cell table:style-name="ce418" office:value-type="float" office:value="1112" calcext:value-type="float">
            <text:p><text:s/>1.112 </text:p>
          </table:table-cell>
          <table:table-cell table:style-name="ce418" office:value-type="float" office:value="2" calcext:value-type="float">
            <text:p><text:s/>2 </text:p>
          </table:table-cell>
          <table:table-cell table:style-name="ce459"/>
          <table:table-cell table:style-name="ce482" table:formula="of:=SUM([.H114:.T114])" office:value-type="float" office:value="99587" calcext:value-type="float">
            <text:p>99587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08" office:value-type="float" office:value="1005119" calcext:value-type="float">
            <text:p><text:s/>1.005.119 </text:p>
          </table:table-cell>
          <table:table-cell table:style-name="ce418" table:number-columns-repeated="2"/>
          <table:table-cell table:style-name="ce418" office:value-type="float" office:value="200262" calcext:value-type="float">
            <text:p><text:s/>200.262 </text:p>
          </table:table-cell>
          <table:table-cell table:style-name="ce418" office:value-type="float" office:value="66967" calcext:value-type="float">
            <text:p><text:s/>66.967 </text:p>
          </table:table-cell>
          <table:table-cell table:style-name="ce529" table:number-columns-repeated="4"/>
          <table:table-cell table:style-name="ce418"/>
          <table:table-cell table:style-name="ce418" office:value-type="float" office:value="14357" calcext:value-type="float">
            <text:p><text:s/>14.357 </text:p>
          </table:table-cell>
          <table:table-cell table:style-name="ce418" office:value-type="float" office:value="20" calcext:value-type="float">
            <text:p><text:s/>20 </text:p>
          </table:table-cell>
          <table:table-cell table:style-name="ce459"/>
          <table:table-cell table:style-name="ce482" table:formula="of:=SUM([.H115:.T115])" office:value-type="float" office:value="1286725" calcext:value-type="float">
            <text:p>128672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08"/>
          <table:table-cell table:style-name="ce418" table:number-columns-repeated="4"/>
          <table:table-cell table:style-name="ce529" table:number-columns-repeated="4"/>
          <table:table-cell table:style-name="ce418" table:number-columns-repeated="3"/>
          <table:table-cell table:style-name="ce459"/>
          <table:table-cell table:style-name="ce482" table:formula="of:=SUM([.H116:.T116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5"/>
          <table:table-cell table:style-name="ce330" office:value-type="string" calcext:value-type="string">
            <text:p>3B150</text:p>
          </table:table-cell>
          <table:table-cell table:style-name="ce342"/>
          <table:table-cell table:style-name="ce357" office:value-type="string" calcext:value-type="string">
            <text:p>Assistenza ospedaliera per acuti - Dispositivi ad alto costo rimborsati extra-tariffa</text:p>
          </table:table-cell>
          <table:table-cell table:style-name="ce508"/>
          <table:table-cell table:style-name="ce418" table:number-columns-repeated="4"/>
          <table:table-cell table:style-name="ce529" table:number-columns-repeated="4"/>
          <table:table-cell table:style-name="ce418" table:number-columns-repeated="3"/>
          <table:table-cell table:style-name="ce459"/>
          <table:table-cell table:style-name="ce482" table:formula="of:=SUM([.H117:.T117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5" office:value-type="string" calcext:value-type="string">
            <text:p>3C100</text:p>
          </table:table-cell>
          <table:table-cell table:style-name="ce344" table:number-columns-repeated="2"/>
          <table:table-cell table:style-name="ce499" office:value-type="string" calcext:value-type="string">
            <text:p>Assistenza ospedaliera per lungodegenti</text:p>
          </table:table-cell>
          <table:table-cell table:style-name="ce508"/>
          <table:table-cell table:style-name="ce418" table:number-columns-repeated="2"/>
          <table:table-cell table:style-name="ce418" office:value-type="float" office:value="2486" calcext:value-type="float">
            <text:p><text:s/>2.486 </text:p>
          </table:table-cell>
          <table:table-cell table:style-name="ce418" office:value-type="float" office:value="439" calcext:value-type="float">
            <text:p><text:s/>439 </text:p>
          </table:table-cell>
          <table:table-cell table:style-name="ce529" table:number-columns-repeated="4"/>
          <table:table-cell table:style-name="ce418" table:number-columns-repeated="3"/>
          <table:table-cell table:style-name="ce459"/>
          <table:table-cell table:style-name="ce482" table:formula="of:=SUM([.H118:.T118])" office:value-type="float" office:value="2925" calcext:value-type="float">
            <text:p>2925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5" office:value-type="string" calcext:value-type="string">
            <text:p>3D100</text:p>
          </table:table-cell>
          <table:table-cell table:style-name="ce344" table:number-columns-repeated="2"/>
          <table:table-cell table:style-name="ce499" office:value-type="string" calcext:value-type="string">
            <text:p>Assistenza ospedaliera per riabilitazione</text:p>
          </table:table-cell>
          <table:table-cell table:style-name="ce508" office:value-type="float" office:value="19395" calcext:value-type="float">
            <text:p><text:s/>19.395 </text:p>
          </table:table-cell>
          <table:table-cell table:style-name="ce418" table:number-columns-repeated="2"/>
          <table:table-cell table:style-name="ce418" office:value-type="float" office:value="9604" calcext:value-type="float">
            <text:p><text:s/>9.604 </text:p>
          </table:table-cell>
          <table:table-cell table:style-name="ce418" office:value-type="float" office:value="4487" calcext:value-type="float">
            <text:p><text:s/>4.487 </text:p>
          </table:table-cell>
          <table:table-cell table:style-name="ce529" table:number-columns-repeated="4"/>
          <table:table-cell table:style-name="ce418"/>
          <table:table-cell table:style-name="ce418" office:value-type="float" office:value="1128" calcext:value-type="float">
            <text:p><text:s/>1.128 </text:p>
          </table:table-cell>
          <table:table-cell table:style-name="ce418"/>
          <table:table-cell table:style-name="ce459"/>
          <table:table-cell table:style-name="ce482" table:formula="of:=SUM([.H119:.T119])" office:value-type="float" office:value="34614" calcext:value-type="float">
            <text:p>34614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5" office:value-type="string" calcext:value-type="string">
            <text:p>3E100</text:p>
          </table:table-cell>
          <table:table-cell table:style-name="ce344" table:number-columns-repeated="2"/>
          <table:table-cell table:style-name="ce499" office:value-type="string" calcext:value-type="string">
            <text:p>Trasporto sanitario assistito</text:p>
          </table:table-cell>
          <table:table-cell table:style-name="ce508"/>
          <table:table-cell table:style-name="ce418" table:number-columns-repeated="4"/>
          <table:table-cell table:style-name="ce529" table:number-columns-repeated="4"/>
          <table:table-cell table:style-name="ce418" table:number-columns-repeated="3"/>
          <table:table-cell table:style-name="ce459"/>
          <table:table-cell table:style-name="ce482" table:formula="of:=SUM([.H120:.T120])" office:value-type="float" office:value="0" calcext:value-type="float">
            <text:p>0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5" office:value-type="string" calcext:value-type="string">
            <text:p>3F100</text:p>
          </table:table-cell>
          <table:table-cell table:style-name="ce344" table:number-columns-repeated="2"/>
          <table:table-cell table:style-name="ce499" office:value-type="string" calcext:value-type="string">
            <text:p>Attività trasfusionale</text:p>
          </table:table-cell>
          <table:table-cell table:style-name="ce508" office:value-type="float" office:value="272155" calcext:value-type="float">
            <text:p><text:s/>272.155 </text:p>
          </table:table-cell>
          <table:table-cell table:style-name="ce418" table:number-columns-repeated="2"/>
          <table:table-cell table:style-name="ce418" office:value-type="float" office:value="13167" calcext:value-type="float">
            <text:p><text:s/>13.167 </text:p>
          </table:table-cell>
          <table:table-cell table:style-name="ce418" office:value-type="float" office:value="1430" calcext:value-type="float">
            <text:p><text:s/>1.430 </text:p>
          </table:table-cell>
          <table:table-cell table:style-name="ce529" table:number-columns-repeated="4"/>
          <table:table-cell table:style-name="ce418"/>
          <table:table-cell table:style-name="ce418" office:value-type="float" office:value="380" calcext:value-type="float">
            <text:p><text:s/>380 </text:p>
          </table:table-cell>
          <table:table-cell table:style-name="ce418" office:value-type="float" office:value="24" calcext:value-type="float">
            <text:p><text:s/>24 </text:p>
          </table:table-cell>
          <table:table-cell table:style-name="ce459"/>
          <table:table-cell table:style-name="ce482" table:formula="of:=SUM([.H121:.T121])" office:value-type="float" office:value="287156" calcext:value-type="float">
            <text:p>287156</text:p>
          </table:table-cell>
          <table:table-cell table:number-columns-repeated="1003"/>
        </table:table-row>
        <table:table-row table:style-name="ro3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5" office:value-type="string" calcext:value-type="string">
            <text:p>3G100</text:p>
          </table:table-cell>
          <table:table-cell table:style-name="ce344" table:number-columns-repeated="2"/>
          <table:table-cell table:style-name="ce499" office:value-type="string" calcext:value-type="string">
            <text:p>Attività a supporto dei trapianti di cellule, organi e tessuti</text:p>
          </table:table-cell>
          <table:table-cell table:style-name="ce508"/>
          <table:table-cell table:style-name="ce418" table:number-columns-repeated="4"/>
          <table:table-cell table:style-name="ce529" table:number-columns-repeated="4"/>
          <table:table-cell table:style-name="ce418" table:number-columns-repeated="3"/>
          <table:table-cell table:style-name="ce459"/>
          <table:table-cell table:style-name="ce482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491" office:value-type="string" calcext:value-type="string">
            <text:p>3H100</text:p>
          </table:table-cell>
          <table:table-cell table:style-name="ce492" table:number-columns-repeated="2"/>
          <table:table-cell table:style-name="ce500" office:value-type="string" calcext:value-type="string">
            <text:p>Attività a supporto della donazione di cellule riproduttive</text:p>
          </table:table-cell>
          <table:table-cell table:style-name="ce510" office:value-type="float" office:value="10" calcext:value-type="float">
            <text:p><text:s/>10 </text:p>
          </table:table-cell>
          <table:table-cell table:style-name="ce420" table:number-columns-repeated="2"/>
          <table:table-cell table:style-name="ce420" office:value-type="float" office:value="6" calcext:value-type="float">
            <text:p><text:s/>6 </text:p>
          </table:table-cell>
          <table:table-cell table:style-name="ce420" office:value-type="float" office:value="8" calcext:value-type="float">
            <text:p><text:s/>8 </text:p>
          </table:table-cell>
          <table:table-cell table:style-name="ce530" table:number-columns-repeated="4"/>
          <table:table-cell table:style-name="ce420"/>
          <table:table-cell table:style-name="ce420" office:value-type="float" office:value="1" calcext:value-type="float">
            <text:p><text:s/>1 </text:p>
          </table:table-cell>
          <table:table-cell table:style-name="ce420"/>
          <table:table-cell table:style-name="ce461"/>
          <table:table-cell table:style-name="ce483" table:formula="of:=SUM([.H123:.T123])" office:value-type="float" office:value="25" calcext:value-type="float">
            <text:p>25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293" office:value-type="float" office:value="39999" calcext:value-type="float">
            <text:p>39999</text:p>
          </table:table-cell>
          <table:table-cell table:style-name="ce334"/>
          <table:table-cell table:style-name="ce494"/>
          <table:table-cell table:style-name="ce372" office:value-type="string" calcext:value-type="string">
            <text:p>TOTALE ASSISTENZA OSPEDALIERA</text:p>
          </table:table-cell>
          <table:table-cell table:style-name="ce514" table:formula="of:=[.H123]+[.H122]+[.H121]+[.H1161]+[.H120]+[.H119]+[.H118]+[.H112]+[.H107]" office:value-type="float" office:value="1500051" calcext:value-type="float">
            <text:p>1500051</text:p>
          </table:table-cell>
          <table:table-cell table:style-name="ce519" table:formula="of:=[.I123]+[.I122]+[.I121]+[.I1161]+[.I120]+[.I119]+[.I118]+[.I112]+[.I107]" office:value-type="float" office:value="0" calcext:value-type="float">
            <text:p>0</text:p>
          </table:table-cell>
          <table:table-cell table:style-name="ce519" table:formula="of:=[.J123]+[.J122]+[.J121]+[.J1161]+[.J120]+[.J119]+[.J118]+[.J112]+[.J107]" office:value-type="float" office:value="0" calcext:value-type="float">
            <text:p>0</text:p>
          </table:table-cell>
          <table:table-cell table:style-name="ce519" table:formula="of:=[.K123]+[.K122]+[.K121]+[.K1161]+[.K120]+[.K119]+[.K118]+[.K112]+[.K107]" office:value-type="float" office:value="308929" calcext:value-type="float">
            <text:p>308929</text:p>
          </table:table-cell>
          <table:table-cell table:style-name="ce519" table:formula="of:=[.L123]+[.L122]+[.L121]+[.L1161]+[.L120]+[.L119]+[.L118]+[.L112]+[.L107]" office:value-type="float" office:value="88243" calcext:value-type="float">
            <text:p>88243</text:p>
          </table:table-cell>
          <table:table-cell table:style-name="ce519" table:formula="of:=[.M123]+[.M122]+[.M121]+[.M1161]+[.M120]+[.M119]+[.M118]+[.M112]+[.M107]" office:value-type="float" office:value="0" calcext:value-type="float">
            <text:p>0</text:p>
          </table:table-cell>
          <table:table-cell table:style-name="ce519" table:formula="of:=[.N123]+[.N122]+[.N121]+[.N1161]+[.N120]+[.N119]+[.N118]+[.N112]+[.N107]" office:value-type="float" office:value="0" calcext:value-type="float">
            <text:p>0</text:p>
          </table:table-cell>
          <table:table-cell table:style-name="ce519" table:formula="of:=[.O123]+[.O122]+[.O121]+[.O1161]+[.O120]+[.O119]+[.O118]+[.O112]+[.O107]" office:value-type="float" office:value="0" calcext:value-type="float">
            <text:p>0</text:p>
          </table:table-cell>
          <table:table-cell table:style-name="ce519" table:formula="of:=[.P123]+[.P122]+[.P121]+[.P1161]+[.P120]+[.P119]+[.P118]+[.P112]+[.P107]" office:value-type="float" office:value="0" calcext:value-type="float">
            <text:p>0</text:p>
          </table:table-cell>
          <table:table-cell table:style-name="ce519" table:formula="of:=[.Q123]+[.Q122]+[.Q121]+[.Q1161]+[.Q120]+[.Q119]+[.Q118]+[.Q112]+[.Q107]" office:value-type="float" office:value="0" calcext:value-type="float">
            <text:p>0</text:p>
          </table:table-cell>
          <table:table-cell table:style-name="ce519" table:formula="of:=[.R123]+[.R122]+[.R121]+[.R1161]+[.R120]+[.R119]+[.R118]+[.R112]+[.R107]" office:value-type="float" office:value="19863" calcext:value-type="float">
            <text:p>19863</text:p>
          </table:table-cell>
          <table:table-cell table:style-name="ce519" table:formula="of:=[.S123]+[.S122]+[.S121]+[.S1161]+[.S120]+[.S119]+[.S118]+[.S112]+[.S107]" office:value-type="float" office:value="52" calcext:value-type="float">
            <text:p>52</text:p>
          </table:table-cell>
          <table:table-cell table:style-name="ce519" table:formula="of:=[.T123]+[.T122]+[.T121]+[.T1161]+[.T120]+[.T119]+[.T118]+[.T112]+[.T107]" office:value-type="float" office:value="0" calcext:value-type="float">
            <text:p>0</text:p>
          </table:table-cell>
          <table:table-cell table:style-name="ce535" table:formula="of:=SUM([.H124:.T124])" office:value-type="float" office:value="1917138" calcext:value-type="float">
            <text:p>1917138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/>
          <table:table-cell table:style-name="ce494"/>
          <table:table-cell table:style-name="ce372" office:value-type="string" calcext:value-type="string">
            <text:p>TOTALE COSTI PER ATTIVITA' DI RICERCA</text:p>
          </table:table-cell>
          <table:table-cell table:style-name="ce515" table:number-columns-repeated="5"/>
          <table:table-cell table:style-name="ce531" table:number-columns-repeated="4"/>
          <table:table-cell table:style-name="ce515" table:number-columns-repeated="4"/>
          <table:table-cell table:style-name="ce536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293" office:value-type="float" office:value="49999" calcext:value-type="float">
            <text:p>49999</text:p>
          </table:table-cell>
          <table:table-cell table:style-name="ce493"/>
          <table:table-cell table:style-name="ce495"/>
          <table:table-cell table:style-name="ce372" office:value-type="string" calcext:value-type="string">
            <text:p>TOTALE GENERALE</text:p>
          </table:table-cell>
          <table:table-cell table:style-name="ce516" table:formula="of:=[.H125]+[.H124]+[.H105]+[.H33]" office:value-type="float" office:value="2479154" calcext:value-type="float">
            <text:p>2479154</text:p>
          </table:table-cell>
          <table:table-cell table:style-name="ce520" table:formula="of:=[.I125]+[.I124]+[.I105]+[.I33]" office:value-type="float" office:value="0" calcext:value-type="float">
            <text:p>0</text:p>
          </table:table-cell>
          <table:table-cell table:style-name="ce520" table:formula="of:=[.J125]+[.J124]+[.J105]+[.J33]" office:value-type="float" office:value="0" calcext:value-type="float">
            <text:p>0</text:p>
          </table:table-cell>
          <table:table-cell table:style-name="ce520" table:formula="of:=[.K125]+[.K124]+[.K105]+[.K33]" office:value-type="float" office:value="832225" calcext:value-type="float">
            <text:p>832225</text:p>
          </table:table-cell>
          <table:table-cell table:style-name="ce520" table:formula="of:=[.L125]+[.L124]+[.L105]+[.L33]" office:value-type="float" office:value="199902" calcext:value-type="float">
            <text:p>199902</text:p>
          </table:table-cell>
          <table:table-cell table:style-name="ce520" table:formula="of:=[.M125]+[.M124]+[.M105]+[.M33]" office:value-type="float" office:value="0" calcext:value-type="float">
            <text:p>0</text:p>
          </table:table-cell>
          <table:table-cell table:style-name="ce520" table:formula="of:=[.N125]+[.N124]+[.N105]+[.N33]" office:value-type="float" office:value="0" calcext:value-type="float">
            <text:p>0</text:p>
          </table:table-cell>
          <table:table-cell table:style-name="ce520" table:formula="of:=[.O125]+[.O124]+[.O105]+[.O33]" office:value-type="float" office:value="0" calcext:value-type="float">
            <text:p>0</text:p>
          </table:table-cell>
          <table:table-cell table:style-name="ce520" table:formula="of:=[.P125]+[.P124]+[.P105]+[.P33]" office:value-type="float" office:value="0" calcext:value-type="float">
            <text:p>0</text:p>
          </table:table-cell>
          <table:table-cell table:style-name="ce520" table:formula="of:=[.Q125]+[.Q124]+[.Q105]+[.Q33]" office:value-type="float" office:value="0" calcext:value-type="float">
            <text:p>0</text:p>
          </table:table-cell>
          <table:table-cell table:style-name="ce520" table:formula="of:=[.R125]+[.R124]+[.R105]+[.R33]" office:value-type="float" office:value="37328" calcext:value-type="float">
            <text:p>37328</text:p>
          </table:table-cell>
          <table:table-cell table:style-name="ce520" table:formula="of:=[.S125]+[.S124]+[.S105]+[.S33]" office:value-type="float" office:value="444" calcext:value-type="float">
            <text:p>444</text:p>
          </table:table-cell>
          <table:table-cell table:style-name="ce520" table:formula="of:=[.T125]+[.T124]+[.T105]+[.T33]" office:value-type="float" office:value="0" calcext:value-type="float">
            <text:p>0</text:p>
          </table:table-cell>
          <table:table-cell table:style-name="ce537" table:formula="of:=SUM([.H126:.T126])" office:value-type="float" office:value="3549053" calcext:value-type="float">
            <text:p>3549053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LA_Cons.$A$4:.$AMJ$10" table:range-usable-as="repeat-column repeat-row"/>
        </table:named-expressions>
      </table:table>
      <table:table table:name="Allegato 3.a" table:style-name="ta8">
        <table:table-column table:style-name="co20" table:visibility="collapse" table:number-columns-repeated="2" table:default-cell-style-name="ce538"/>
        <table:table-column table:style-name="co21" table:visibility="collapse" table:default-cell-style-name="ce540"/>
        <table:table-column table:style-name="co22" table:default-cell-style-name="ce542"/>
        <table:table-column table:style-name="co23" table:default-cell-style-name="ce542"/>
        <table:table-column table:style-name="co24" table:default-cell-style-name="ce542"/>
        <table:table-column table:style-name="co25" table:default-cell-style-name="ce568"/>
        <table:table-column table:style-name="co16" table:number-columns-repeated="9" table:default-cell-style-name="ce580"/>
        <table:table-column table:style-name="co2" table:number-columns-repeated="241" table:default-cell-style-name="ce538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543"/>
          <table:table-cell table:style-name="ce553" table:number-columns-repeated="2"/>
          <table:table-cell table:style-name="ce569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581"/>
          <table:covered-table-cell table:style-name="ce569"/>
          <table:table-cell table:style-name="ce538"/>
          <table:table-cell table:number-columns-repeated="1008"/>
        </table:table-row>
        <table:table-header-rows>
          <table:table-row table:style-name="ro7">
            <table:table-cell table:number-columns-repeated="3"/>
            <table:table-cell table:style-name="ce544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554"/>
            <table:covered-table-cell table:style-name="ce582"/>
            <table:table-cell table:style-name="ce605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554"/>
            <table:table-cell table:style-name="ce538"/>
            <table:table-cell table:number-columns-repeated="1008"/>
          </table:table-row>
          <table:table-row table:style-name="ro7">
            <table:table-cell table:number-columns-repeated="3"/>
            <table:table-cell table:style-name="ce349"/>
            <table:table-cell table:style-name="ce555" table:number-columns-repeated="3"/>
            <table:table-cell table:style-name="ce583"/>
            <table:table-cell table:style-name="ce606"/>
            <table:table-cell table:style-name="ce626" table:number-columns-repeated="7"/>
            <table:table-cell table:number-columns-repeated="1008"/>
          </table:table-row>
          <table:table-row table:style-name="ro7">
            <table:table-cell table:number-columns-repeated="3"/>
            <table:table-cell table:style-name="ce350" office:value-type="string" calcext:value-type="string">
              <text:p>REGIONE</text:p>
            </table:table-cell>
            <table:table-cell table:style-name="ce556" office:value-type="string" calcext:value-type="string">
              <text:p>030</text:p>
            </table:table-cell>
            <table:table-cell table:style-name="ce555"/>
            <table:table-cell table:style-name="ce570" office:value-type="string" calcext:value-type="string">
              <text:p><text:s/>CODICE ENTE</text:p>
            </table:table-cell>
            <table:table-cell table:style-name="ce556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634" office:value-type="string" calcext:value-type="string" table:number-columns-spanned="2" table:number-rows-spanned="1">
              <text:p>CONSUNTIVO ANNO</text:p>
            </table:table-cell>
            <table:covered-table-cell table:style-name="ce634"/>
            <table:table-cell table:style-name="ce556" table:formula="of:=[$Info.B3]" office:value-type="string" office:string-value="2021" calcext:value-type="string">
              <text:p>2021</text:p>
            </table:table-cell>
            <table:table-cell table:style-name="ce638"/>
            <table:table-cell table:style-name="ce555" table:number-columns-repeated="2"/>
            <table:table-cell table:number-columns-repeated="1008"/>
          </table:table-row>
          <table:table-row table:style-name="ro9">
            <table:table-cell table:number-columns-repeated="3"/>
            <table:table-cell table:style-name="ce351"/>
            <table:table-cell table:style-name="ce557" table:number-columns-repeated="3"/>
            <table:table-cell table:style-name="ce584"/>
            <table:table-cell table:style-name="ce607"/>
            <table:table-cell table:style-name="ce627" table:number-columns-repeated="3"/>
            <table:table-cell table:style-name="ce557" table:number-columns-repeated="4"/>
            <table:table-cell table:number-columns-repeated="1008"/>
          </table:table-row>
        </table:table-header-rows>
        <table:table-row table:style-name="ro7">
          <table:table-cell table:number-columns-repeated="3"/>
          <table:table-cell table:style-name="ce543" table:number-columns-repeated="3"/>
          <table:table-cell table:style-name="ce571"/>
          <table:table-cell table:style-name="ce585" office:value-type="string" calcext:value-type="string">
            <text:p>TOTCLA</text:p>
          </table:table-cell>
          <table:table-cell table:style-name="ce585" office:value-type="string" calcext:value-type="string">
            <text:p>MOBAEX</text:p>
          </table:table-cell>
          <table:table-cell table:style-name="ce585" office:value-type="string" calcext:value-type="string">
            <text:p>MOBPEX</text:p>
          </table:table-cell>
          <table:table-cell table:style-name="ce585" office:value-type="string" calcext:value-type="string">
            <text:p>MOBAINT</text:p>
          </table:table-cell>
          <table:table-cell table:style-name="ce585" office:value-type="string" calcext:value-type="string">
            <text:p>MOBPINT</text:p>
          </table:table-cell>
          <table:table-cell table:style-name="ce585" office:value-type="string" calcext:value-type="string">
            <text:p>RICPSINTRAM</text:p>
          </table:table-cell>
          <table:table-cell table:style-name="ce639" office:value-type="string" calcext:value-type="string">
            <text:p>CPEL</text:p>
          </table:table-cell>
          <table:table-cell table:style-name="ce641" office:value-type="string" calcext:value-type="string">
            <text:p>ASI</text:p>
          </table:table-cell>
          <table:table-cell table:style-name="ce644"/>
          <table:table-cell table:number-columns-repeated="1008"/>
        </table:table-row>
        <table:table-row table:style-name="ro3">
          <table:table-cell table:number-columns-repeated="3"/>
          <table:table-cell table:style-name="ce545" table:number-columns-spanned="3" table:number-rows-spanned="2"/>
          <table:covered-table-cell table:style-name="ce558"/>
          <table:covered-table-cell table:style-name="ce565"/>
          <table:table-cell table:style-name="ce572" table:number-columns-spanned="1" table:number-rows-spanned="2"/>
          <table:table-cell table:style-name="ce586" office:value-type="string" calcext:value-type="string" table:number-columns-spanned="1" table:number-rows-spanned="2">
            <text:p>totale costi modello LA </text:p>
          </table:table-cell>
          <table:table-cell table:style-name="ce608" office:value-type="string" calcext:value-type="string" table:number-columns-spanned="1" table:number-rows-spanned="2">
            <text:p>Mobilità attiva extra-regionale </text:p>
            <text:p/>
            <text:p>AA0460+AA0470+AA0490+AA0500+AA0510+AA0520+AA0530+AA0550+AA0560+AA0561+AA0620+AA0630+AA0640+AA0650+EA0080+EA0180</text:p>
          </table:table-cell>
          <table:table-cell table:style-name="ce608" office:value-type="string" calcext:value-type="string" table:number-columns-spanned="1" table:number-rows-spanned="2">
            <text:p>Mobilità passiva extra-regionale</text:p>
            <text:p>BA0090, BA0480+BA0520+BA0560+BA0730+BA0780+ BA0830+BA0990+BA1060+BA1120+BA1550+EA0360+EA0490</text:p>
          </table:table-cell>
          <table:table-cell table:style-name="ce608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608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608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586" office:value-type="string" calcext:value-type="string" table:number-columns-spanned="1" table:number-rows-spanned="2">
            <text:p>Costi per prestazioni extra Lea</text:p>
          </table:table-cell>
          <table:table-cell table:style-name="ce608" office:value-type="string" calcext:value-type="string" table:number-columns-spanned="1" table:number-rows-spanned="2">
            <text:p>Assistenza stranieri irregolari</text:p>
          </table:table-cell>
          <table:table-cell table:style-name="ce608" office:value-type="string" calcext:value-type="string" table:number-columns-spanned="1" table:number-rows-spanned="2">
            <text:p>Ricavi per attività di ricerca AA0190+AA0200+AA0210+AA220+AA300+AA310</text:p>
          </table:table-cell>
          <table:table-cell table:number-columns-repeated="1008"/>
        </table:table-row>
        <table:table-row table:style-name="ro47">
          <table:table-cell table:number-columns-repeated="3"/>
          <table:covered-table-cell table:style-name="ce546"/>
          <table:covered-table-cell table:style-name="ce559"/>
          <table:covered-table-cell table:style-name="ce566"/>
          <table:covered-table-cell table:style-name="ce573"/>
          <table:covered-table-cell table:style-name="ce587"/>
          <table:covered-table-cell table:number-columns-repeated="5" table:style-name="ce609"/>
          <table:covered-table-cell table:style-name="ce640"/>
          <table:covered-table-cell table:number-columns-repeated="2" table:style-name="ce609"/>
          <table:table-cell table:number-columns-repeated="1008"/>
        </table:table-row>
        <table:table-row table:style-name="ro3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TCLA</text:p>
          </table:table-cell>
          <table:table-cell table:style-name="ce381" office:value-type="string" calcext:value-type="string">
            <text:p>MAER</text:p>
          </table:table-cell>
          <table:table-cell table:style-name="ce381" office:value-type="string" calcext:value-type="string">
            <text:p>MPER</text:p>
          </table:table-cell>
          <table:table-cell table:style-name="ce381" office:value-type="string" calcext:value-type="string">
            <text:p>MAI</text:p>
          </table:table-cell>
          <table:table-cell table:style-name="ce381" office:value-type="string" calcext:value-type="string">
            <text:p>MPI</text:p>
          </table:table-cell>
          <table:table-cell table:style-name="ce381" office:value-type="string" calcext:value-type="string">
            <text:p>RPSI</text:p>
          </table:table-cell>
          <table:table-cell table:style-name="ce381" office:value-type="string" calcext:value-type="string">
            <text:p>CPEL</text:p>
          </table:table-cell>
          <table:table-cell table:style-name="ce381" office:value-type="string" calcext:value-type="string">
            <text:p>ASI</text:p>
          </table:table-cell>
          <table:table-cell table:style-name="ce645" office:value-type="string" calcext:value-type="string">
            <text:p>RAR</text:p>
          </table:table-cell>
          <table:table-cell table:number-columns-repeated="1008"/>
        </table:table-row>
        <table:table-row table:style-name="ro37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37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37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276" table:number-columns-repeated="2"/>
          <table:table-cell table:style-name="ce541"/>
          <table:table-cell table:style-name="ce547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317"/>
          <table:covered-table-cell table:style-name="ce642"/>
          <table:table-cell table:style-name="ce276" table:number-columns-repeated="1009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63" office:value-type="string" calcext:value-type="string">
            <text:p>Sorveglianza, prevenzione e controllo delle malattie infettive e parassitarie, inclusi i programmi vaccinali</text:p>
          </table:table-cell>
          <table:table-cell table:style-name="ce588" table:formula="of:=[.H16]+[.H17]" office:value-type="float" office:value="12125233" calcext:value-type="float">
            <text:p>12125233</text:p>
          </table:table-cell>
          <table:table-cell table:style-name="ce610" table:formula="of:=[.I16]+[.I17]" office:value-type="float" office:value="2" calcext:value-type="float">
            <text:p>2</text:p>
          </table:table-cell>
          <table:table-cell table:style-name="ce628" table:formula="of:=[.J16]+[.J17]" office:value-type="float" office:value="0" calcext:value-type="float">
            <text:p>0</text:p>
          </table:table-cell>
          <table:table-cell table:style-name="ce628" table:formula="of:=[.K16]+[.K17]" office:value-type="float" office:value="0" calcext:value-type="float">
            <text:p>0</text:p>
          </table:table-cell>
          <table:table-cell table:style-name="ce628" table:formula="of:=[.L16]+[.L17]" office:value-type="float" office:value="0" calcext:value-type="float">
            <text:p>0</text:p>
          </table:table-cell>
          <table:table-cell table:style-name="ce628" table:formula="of:=[.M16]+[.M17]" office:value-type="float" office:value="0" calcext:value-type="float">
            <text:p>0</text:p>
          </table:table-cell>
          <table:table-cell table:style-name="ce628" table:formula="of:=[.N16]+[.N17]" office:value-type="float" office:value="0" calcext:value-type="float">
            <text:p>0</text:p>
          </table:table-cell>
          <table:table-cell table:style-name="ce628" table:formula="of:=[.O16]+[.O17]" office:value-type="float" office:value="0" calcext:value-type="float">
            <text:p>0</text:p>
          </table:table-cell>
          <table:table-cell table:style-name="ce646" table:formula="of:=[.P16]+[.P17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167" office:value-type="string" calcext:value-type="string">
            <text:p>Vaccinazioni </text:p>
          </table:table-cell>
          <table:table-cell table:style-name="ce589" table:formula="of:=VLOOKUP([.C16];[$modello_la_min.C$1:.U$1048576];19;FALSE())" office:value-type="float" office:value="10320493" calcext:value-type="float">
            <text:p>10320493</text:p>
          </table:table-cell>
          <table:table-cell table:style-name="ce396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69" office:value-type="string" calcext:value-type="string">
            <text:p>Altri interventi per la sorveglianza, prevenzione e controllo delle malattie infettive e parassitarie</text:p>
          </table:table-cell>
          <table:table-cell table:style-name="ce590" table:formula="of:=VLOOKUP([.C17];[$modello_la_min.C$1:.U$1048576];19;FALSE())" office:value-type="float" office:value="1804740" calcext:value-type="float">
            <text:p>1804740</text:p>
          </table:table-cell>
          <table:table-cell table:style-name="ce398" office:value-type="float" office:value="2" calcext:value-type="float">
            <text:p><text:s/>2 </text:p>
          </table:table-cell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68" office:value-type="string" calcext:value-type="string">
            <text:p>Tutela della salute e della sicurezza degli ambienti aperti e confinati</text:p>
          </table:table-cell>
          <table:table-cell table:style-name="ce591" table:formula="of:=VLOOKUP([.C18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548" office:value-type="string" calcext:value-type="string">
            <text:p>1C100</text:p>
          </table:table-cell>
          <table:table-cell table:style-name="ce560" table:number-columns-repeated="2"/>
          <table:table-cell table:style-name="ce574" office:value-type="string" calcext:value-type="string">
            <text:p>Sorveglianza, prevenzione e tutela della salute e sicurezza nei luoghi di lavoro</text:p>
          </table:table-cell>
          <table:table-cell table:style-name="ce592" table:formula="of:=VLOOKUP([.C19];[$modello_la_min.C$1:.U$1048576];19;FALSE())" office:value-type="float" office:value="1227499" calcext:value-type="float">
            <text:p>1227499</text:p>
          </table:table-cell>
          <table:table-cell table:style-name="ce611"/>
          <table:table-cell table:style-name="ce629" table:number-columns-repeated="6"/>
          <table:table-cell table:style-name="ce648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68" office:value-type="string" calcext:value-type="string">
            <text:p>Salute animale e igiene urbana veterinaria</text:p>
          </table:table-cell>
          <table:table-cell table:style-name="ce591" table:formula="of:=VLOOKUP([.C20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549" office:value-type="string" calcext:value-type="string">
            <text:p>1E100</text:p>
          </table:table-cell>
          <table:table-cell table:style-name="ce560" table:number-columns-repeated="2"/>
          <table:table-cell table:style-name="ce574" office:value-type="string" calcext:value-type="string">
            <text:p>Sicurezza alimentare - Tutela della salute dei consumatori</text:p>
          </table:table-cell>
          <table:table-cell table:style-name="ce592" table:formula="of:=VLOOKUP([.C21];[$modello_la_min.C$1:.U$1048576];19;FALSE())" office:value-type="float" office:value="0" calcext:value-type="float">
            <text:p>0</text:p>
          </table:table-cell>
          <table:table-cell table:style-name="ce611"/>
          <table:table-cell table:style-name="ce629" table:number-columns-repeated="6"/>
          <table:table-cell table:style-name="ce648"/>
          <table:table-cell table:number-columns-repeated="100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63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88" table:formula="of:=[.H23]+[.H27]" office:value-type="float" office:value="4856004" calcext:value-type="float">
            <text:p>4856004</text:p>
          </table:table-cell>
          <table:table-cell table:style-name="ce612" table:formula="of:=[.I23]+[.I27]" office:value-type="float" office:value="56968" calcext:value-type="float">
            <text:p>56968</text:p>
          </table:table-cell>
          <table:table-cell table:style-name="ce620" table:formula="of:=[.J23]+[.J27]" office:value-type="float" office:value="0" calcext:value-type="float">
            <text:p>0</text:p>
          </table:table-cell>
          <table:table-cell table:style-name="ce620" table:formula="of:=[.K23]+[.K27]" office:value-type="float" office:value="839" calcext:value-type="float">
            <text:p>839</text:p>
          </table:table-cell>
          <table:table-cell table:style-name="ce620" table:formula="of:=[.L23]+[.L27]" office:value-type="float" office:value="0" calcext:value-type="float">
            <text:p>0</text:p>
          </table:table-cell>
          <table:table-cell table:style-name="ce620" table:formula="of:=[.M23]+[.M27]" office:value-type="float" office:value="0" calcext:value-type="float">
            <text:p>0</text:p>
          </table:table-cell>
          <table:table-cell table:style-name="ce620" table:formula="of:=[.N23]+[.N27]" office:value-type="float" office:value="0" calcext:value-type="float">
            <text:p>0</text:p>
          </table:table-cell>
          <table:table-cell table:style-name="ce620" table:formula="of:=[.O23]+[.O27]" office:value-type="float" office:value="0" calcext:value-type="float">
            <text:p>0</text:p>
          </table:table-cell>
          <table:table-cell table:style-name="ce649" table:formula="of:=[.P23]+[.P27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167" office:value-type="string" calcext:value-type="string">
            <text:p>Screening oncologici</text:p>
          </table:table-cell>
          <table:table-cell table:style-name="ce589" table:formula="of:=SUM([.H24:.H26])" office:value-type="float" office:value="4437213" calcext:value-type="float">
            <text:p>4437213</text:p>
          </table:table-cell>
          <table:table-cell table:style-name="ce613" table:formula="of:=SUM([.I24:.I26])" office:value-type="float" office:value="56968" calcext:value-type="float">
            <text:p>56968</text:p>
          </table:table-cell>
          <table:table-cell table:style-name="ce621" table:formula="of:=SUM([.J24:.J26])" office:value-type="float" office:value="0" calcext:value-type="float">
            <text:p>0</text:p>
          </table:table-cell>
          <table:table-cell table:style-name="ce621" table:formula="of:=SUM([.K24:.K26])" office:value-type="float" office:value="839" calcext:value-type="float">
            <text:p>839</text:p>
          </table:table-cell>
          <table:table-cell table:style-name="ce621" table:formula="of:=SUM([.L24:.L26])" office:value-type="float" office:value="0" calcext:value-type="float">
            <text:p>0</text:p>
          </table:table-cell>
          <table:table-cell table:style-name="ce621" table:formula="of:=SUM([.M24:.M26])" office:value-type="float" office:value="0" calcext:value-type="float">
            <text:p>0</text:p>
          </table:table-cell>
          <table:table-cell table:style-name="ce621" table:formula="of:=SUM([.N24:.N26])" office:value-type="float" office:value="0" calcext:value-type="float">
            <text:p>0</text:p>
          </table:table-cell>
          <table:table-cell table:style-name="ce621" table:formula="of:=SUM([.O24:.O26])" office:value-type="float" office:value="0" calcext:value-type="float">
            <text:p>0</text:p>
          </table:table-cell>
          <table:table-cell table:style-name="ce650" table:formula="of:=SUM([.P24:.P26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5" office:value-type="string" calcext:value-type="string">
            <text:p>Programmi organizzati svolti in apposita Unità operativa/Centro di costo</text:p>
          </table:table-cell>
          <table:table-cell table:style-name="ce589" table:formula="of:=VLOOKUP([.C24];[$modello_la_min.C$1:.U$1048576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5" office:value-type="string" calcext:value-type="string">
            <text:p>Programmi organizzati svolti in ambito consultoriale/ambulatoriale territoriale</text:p>
          </table:table-cell>
          <table:table-cell table:style-name="ce589" table:formula="of:=VLOOKUP([.C25];[$modello_la_min.C$1:.U$1048576];19;FALSE())" office:value-type="float" office:value="77967" calcext:value-type="float">
            <text:p>77967</text:p>
          </table:table-cell>
          <table:table-cell table:style-name="ce396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5" office:value-type="string" calcext:value-type="string">
            <text:p>Programmi organizzati svolti in ambito ospedaliero</text:p>
          </table:table-cell>
          <table:table-cell table:style-name="ce589" table:formula="of:=VLOOKUP([.C26];[$modello_la_min.C$1:.U$1048576];19;FALSE())" office:value-type="float" office:value="4359246" calcext:value-type="float">
            <text:p>4359246</text:p>
          </table:table-cell>
          <table:table-cell table:style-name="ce396" office:value-type="float" office:value="56968" calcext:value-type="float">
            <text:p><text:s/>56.968 </text:p>
          </table:table-cell>
          <table:table-cell table:style-name="ce425"/>
          <table:table-cell table:style-name="ce425" office:value-type="float" office:value="839" calcext:value-type="float">
            <text:p><text:s/>839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16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89" table:formula="of:=SUM([.H28:.H29])" office:value-type="float" office:value="418791" calcext:value-type="float">
            <text:p>418791</text:p>
          </table:table-cell>
          <table:table-cell table:style-name="ce613" table:formula="of:=SUM([.I28:.I29])" office:value-type="float" office:value="0" calcext:value-type="float">
            <text:p>0</text:p>
          </table:table-cell>
          <table:table-cell table:style-name="ce621" table:formula="of:=SUM([.J28:.J29])" office:value-type="float" office:value="0" calcext:value-type="float">
            <text:p>0</text:p>
          </table:table-cell>
          <table:table-cell table:style-name="ce621" table:formula="of:=SUM([.K28:.K29])" office:value-type="float" office:value="0" calcext:value-type="float">
            <text:p>0</text:p>
          </table:table-cell>
          <table:table-cell table:style-name="ce621" table:formula="of:=SUM([.L28:.L29])" office:value-type="float" office:value="0" calcext:value-type="float">
            <text:p>0</text:p>
          </table:table-cell>
          <table:table-cell table:style-name="ce621" table:formula="of:=SUM([.M28:.M29])" office:value-type="float" office:value="0" calcext:value-type="float">
            <text:p>0</text:p>
          </table:table-cell>
          <table:table-cell table:style-name="ce621" table:formula="of:=SUM([.N28:.N29])" office:value-type="float" office:value="0" calcext:value-type="float">
            <text:p>0</text:p>
          </table:table-cell>
          <table:table-cell table:style-name="ce621" table:formula="of:=SUM([.O28:.O29])" office:value-type="float" office:value="0" calcext:value-type="float">
            <text:p>0</text:p>
          </table:table-cell>
          <table:table-cell table:style-name="ce650" table:formula="of:=SUM([.P28:.P29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5" office:value-type="string" calcext:value-type="string">
            <text:p>Altre attività svolte in ambito extra-ospedaliero</text:p>
          </table:table-cell>
          <table:table-cell table:style-name="ce589" table:formula="of:=VLOOKUP([.C28];[$modello_la_min.C$1:.U$1048576];19;FALSE())" office:value-type="float" office:value="418791" calcext:value-type="float">
            <text:p>418791</text:p>
          </table:table-cell>
          <table:table-cell table:style-name="ce396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7" office:value-type="string" calcext:value-type="string">
            <text:p>Altre attività svolte in ambito ospedaliero</text:p>
          </table:table-cell>
          <table:table-cell table:style-name="ce590" table:formula="of:=VLOOKUP([.C29];[$modello_la_min.C$1:.U$1048576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68" office:value-type="string" calcext:value-type="string">
            <text:p>Attività medico legali per finalità pubbliche</text:p>
          </table:table-cell>
          <table:table-cell table:style-name="ce591" table:formula="of:=VLOOKUP([.C30];[$modello_la_min.C$1:.U$1048576];19;FALSE())" office:value-type="float" office:value="2230184" calcext:value-type="float">
            <text:p>2230184</text:p>
          </table:table-cell>
          <table:table-cell table:style-name="ce392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68" office:value-type="string" calcext:value-type="string">
            <text:p>Contributo Legge 210/92</text:p>
          </table:table-cell>
          <table:table-cell table:style-name="ce591" table:formula="of:=VLOOKUP([.C31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292" office:value-type="float" office:value="19999" calcext:value-type="float">
            <text:p>19999</text:p>
          </table:table-cell>
          <table:table-cell table:style-name="ce321" table:number-columns-repeated="2"/>
          <table:table-cell table:style-name="ce575" office:value-type="string" calcext:value-type="string">
            <text:p>TOTALE PREVENZIONE COLLETTIVA E SANITA' PUBBLICA</text:p>
          </table:table-cell>
          <table:table-cell table:style-name="ce591" table:formula="of:=[.H31]+[.H30]+[.H22]+[.H21]+[.H20]+[.H19]+[.H18]+[.H15]" office:value-type="float" office:value="20438920" calcext:value-type="float">
            <text:p>20438920</text:p>
          </table:table-cell>
          <table:table-cell table:style-name="ce614" table:formula="of:=[.I31]+[.I30]+[.I22]+[.I21]+[.I20]+[.I19]+[.I18]+[.I15]" office:value-type="float" office:value="56970" calcext:value-type="float">
            <text:p>56970</text:p>
          </table:table-cell>
          <table:table-cell table:style-name="ce630" table:formula="of:=[.J31]+[.J30]+[.J22]+[.J21]+[.J20]+[.J19]+[.J18]+[.J15]" office:value-type="float" office:value="0" calcext:value-type="float">
            <text:p>0</text:p>
          </table:table-cell>
          <table:table-cell table:style-name="ce630" table:formula="of:=[.K31]+[.K30]+[.K22]+[.K21]+[.K20]+[.K19]+[.K18]+[.K15]" office:value-type="float" office:value="839" calcext:value-type="float">
            <text:p>839</text:p>
          </table:table-cell>
          <table:table-cell table:style-name="ce630" table:formula="of:=[.L31]+[.L30]+[.L22]+[.L21]+[.L20]+[.L19]+[.L18]+[.L15]" office:value-type="float" office:value="0" calcext:value-type="float">
            <text:p>0</text:p>
          </table:table-cell>
          <table:table-cell table:style-name="ce630" table:formula="of:=[.M31]+[.M30]+[.M22]+[.M21]+[.M20]+[.M19]+[.M18]+[.M15]" office:value-type="float" office:value="0" calcext:value-type="float">
            <text:p>0</text:p>
          </table:table-cell>
          <table:table-cell table:style-name="ce630" table:formula="of:=[.N31]+[.N30]+[.N22]+[.N21]+[.N20]+[.N19]+[.N18]+[.N15]" office:value-type="float" office:value="0" calcext:value-type="float">
            <text:p>0</text:p>
          </table:table-cell>
          <table:table-cell table:style-name="ce630" table:formula="of:=[.O31]+[.O30]+[.O22]+[.O21]+[.O20]+[.O19]+[.O18]+[.O15]" office:value-type="float" office:value="0" calcext:value-type="float">
            <text:p>0</text:p>
          </table:table-cell>
          <table:table-cell table:style-name="ce651" table:formula="of:=[.P31]+[.P30]+[.P22]+[.P21]+[.P20]+[.P19]+[.P18]+[.P15]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/>
          <table:table-cell table:style-name="ce539"/>
          <table:table-cell/>
          <table:table-cell table:style-name="ce550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326"/>
          <table:covered-table-cell table:style-name="ce643"/>
          <table:table-cell table:style-name="ce538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593" table:formula="of:=[.H35]+[.H42]+[.H48]" office:value-type="float" office:value="4392803" calcext:value-type="float">
            <text:p>4392803</text:p>
          </table:table-cell>
          <table:table-cell table:style-name="ce615" table:formula="of:=[.I35]+[.I42]+[.I48]" office:value-type="float" office:value="6" calcext:value-type="float">
            <text:p>6</text:p>
          </table:table-cell>
          <table:table-cell table:style-name="ce620" table:formula="of:=[.J35]+[.J42]+[.J48]" office:value-type="float" office:value="0" calcext:value-type="float">
            <text:p>0</text:p>
          </table:table-cell>
          <table:table-cell table:style-name="ce620" table:formula="of:=[.K35]+[.K42]+[.K48]" office:value-type="float" office:value="0" calcext:value-type="float">
            <text:p>0</text:p>
          </table:table-cell>
          <table:table-cell table:style-name="ce620" table:formula="of:=[.L35]+[.L42]+[.L48]" office:value-type="float" office:value="0" calcext:value-type="float">
            <text:p>0</text:p>
          </table:table-cell>
          <table:table-cell table:style-name="ce620" table:formula="of:=[.M35]+[.M42]+[.M48]" office:value-type="float" office:value="0" calcext:value-type="float">
            <text:p>0</text:p>
          </table:table-cell>
          <table:table-cell table:style-name="ce620" table:formula="of:=[.N35]+[.N42]+[.N48]" office:value-type="float" office:value="0" calcext:value-type="float">
            <text:p>0</text:p>
          </table:table-cell>
          <table:table-cell table:style-name="ce620" table:formula="of:=[.O35]+[.O42]+[.O48]" office:value-type="float" office:value="0" calcext:value-type="float">
            <text:p>0</text:p>
          </table:table-cell>
          <table:table-cell table:style-name="ce649" table:formula="of:=[.P35]+[.P42]+[.P48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6" office:value-type="string" calcext:value-type="string">
            <text:p>Medicina generale</text:p>
          </table:table-cell>
          <table:table-cell table:style-name="ce594" table:formula="of:=SUM([.H36:.H41])" office:value-type="float" office:value="0" calcext:value-type="float">
            <text:p>0</text:p>
          </table:table-cell>
          <table:table-cell table:style-name="ce616" table:formula="of:=SUM([.I36:.I41])" office:value-type="float" office:value="0" calcext:value-type="float">
            <text:p>0</text:p>
          </table:table-cell>
          <table:table-cell table:style-name="ce621" table:formula="of:=SUM([.J36:.J41])" office:value-type="float" office:value="0" calcext:value-type="float">
            <text:p>0</text:p>
          </table:table-cell>
          <table:table-cell table:style-name="ce621" table:formula="of:=SUM([.K36:.K41])" office:value-type="float" office:value="0" calcext:value-type="float">
            <text:p>0</text:p>
          </table:table-cell>
          <table:table-cell table:style-name="ce621" table:formula="of:=SUM([.L36:.L41])" office:value-type="float" office:value="0" calcext:value-type="float">
            <text:p>0</text:p>
          </table:table-cell>
          <table:table-cell table:style-name="ce621" table:formula="of:=SUM([.M36:.M41])" office:value-type="float" office:value="0" calcext:value-type="float">
            <text:p>0</text:p>
          </table:table-cell>
          <table:table-cell table:style-name="ce621" table:formula="of:=SUM([.N36:.N41])" office:value-type="float" office:value="0" calcext:value-type="float">
            <text:p>0</text:p>
          </table:table-cell>
          <table:table-cell table:style-name="ce621" table:formula="of:=SUM([.O36:.O41])" office:value-type="float" office:value="0" calcext:value-type="float">
            <text:p>0</text:p>
          </table:table-cell>
          <table:table-cell table:style-name="ce650" table:formula="of:=SUM([.P36:.P41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594" table:formula="of:=VLOOKUP([.C36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594" table:formula="of:=VLOOKUP([.C37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594" table:formula="of:=VLOOKUP([.C38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594" table:formula="of:=VLOOKUP([.C39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7" office:value-type="string" calcext:value-type="string">
            <text:p>Medicina generale - Attività presso UCCP</text:p>
          </table:table-cell>
          <table:table-cell table:style-name="ce594" table:formula="of:=VLOOKUP([.C40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594" table:formula="of:=VLOOKUP([.C41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6" office:value-type="string" calcext:value-type="string">
            <text:p>Pediatria di libera scelta</text:p>
          </table:table-cell>
          <table:table-cell table:style-name="ce594" table:formula="of:=SUM([.H43:.H47])" office:value-type="float" office:value="0" calcext:value-type="float">
            <text:p>0</text:p>
          </table:table-cell>
          <table:table-cell table:style-name="ce616" table:formula="of:=SUM([.I43:.I47])" office:value-type="float" office:value="0" calcext:value-type="float">
            <text:p>0</text:p>
          </table:table-cell>
          <table:table-cell table:style-name="ce621" table:formula="of:=SUM([.J43:.J47])" office:value-type="float" office:value="0" calcext:value-type="float">
            <text:p>0</text:p>
          </table:table-cell>
          <table:table-cell table:style-name="ce621" table:formula="of:=SUM([.K43:.K47])" office:value-type="float" office:value="0" calcext:value-type="float">
            <text:p>0</text:p>
          </table:table-cell>
          <table:table-cell table:style-name="ce621" table:formula="of:=SUM([.L43:.L47])" office:value-type="float" office:value="0" calcext:value-type="float">
            <text:p>0</text:p>
          </table:table-cell>
          <table:table-cell table:style-name="ce621" table:formula="of:=SUM([.M43:.M47])" office:value-type="float" office:value="0" calcext:value-type="float">
            <text:p>0</text:p>
          </table:table-cell>
          <table:table-cell table:style-name="ce621" table:formula="of:=SUM([.N43:.N47])" office:value-type="float" office:value="0" calcext:value-type="float">
            <text:p>0</text:p>
          </table:table-cell>
          <table:table-cell table:style-name="ce621" table:formula="of:=SUM([.O43:.O47])" office:value-type="float" office:value="0" calcext:value-type="float">
            <text:p>0</text:p>
          </table:table-cell>
          <table:table-cell table:style-name="ce650" table:formula="of:=SUM([.P43:.P47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594" table:formula="of:=VLOOKUP([.C43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594" table:formula="of:=VLOOKUP([.C44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594" table:formula="of:=VLOOKUP([.C45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7" office:value-type="string" calcext:value-type="string">
            <text:p>Pediatria di libera scelta - Attività presso UCCP</text:p>
          </table:table-cell>
          <table:table-cell table:style-name="ce594" table:formula="of:=VLOOKUP([.C46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594" table:formula="of:=VLOOKUP([.C47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594" table:formula="of:=[.H49]+[.H50]" office:value-type="float" office:value="4392803" calcext:value-type="float">
            <text:p>4392803</text:p>
          </table:table-cell>
          <table:table-cell table:style-name="ce616" table:formula="of:=[.I49]+[.I50]" office:value-type="float" office:value="6" calcext:value-type="float">
            <text:p>6</text:p>
          </table:table-cell>
          <table:table-cell table:style-name="ce621" table:formula="of:=[.J49]+[.J50]" office:value-type="float" office:value="0" calcext:value-type="float">
            <text:p>0</text:p>
          </table:table-cell>
          <table:table-cell table:style-name="ce621" table:formula="of:=[.K49]+[.K50]" office:value-type="float" office:value="0" calcext:value-type="float">
            <text:p>0</text:p>
          </table:table-cell>
          <table:table-cell table:style-name="ce621" table:formula="of:=[.L49]+[.L50]" office:value-type="float" office:value="0" calcext:value-type="float">
            <text:p>0</text:p>
          </table:table-cell>
          <table:table-cell table:style-name="ce621" table:formula="of:=[.M49]+[.M50]" office:value-type="float" office:value="0" calcext:value-type="float">
            <text:p>0</text:p>
          </table:table-cell>
          <table:table-cell table:style-name="ce621" table:formula="of:=[.N49]+[.N50]" office:value-type="float" office:value="0" calcext:value-type="float">
            <text:p>0</text:p>
          </table:table-cell>
          <table:table-cell table:style-name="ce621" table:formula="of:=[.O49]+[.O50]" office:value-type="float" office:value="0" calcext:value-type="float">
            <text:p>0</text:p>
          </table:table-cell>
          <table:table-cell table:style-name="ce650" table:formula="of:=[.P49]+[.P50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7" office:value-type="string" calcext:value-type="string">
            <text:p>Altra assistenza sanitaria di base : Assistenza distrettuale e <text:s/>UCCP</text:p>
          </table:table-cell>
          <table:table-cell table:style-name="ce594" table:formula="of:=VLOOKUP([.C49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595" table:formula="of:=VLOOKUP([.C50];[$modello_la_min.C$1:.U$1048576];19;FALSE())" office:value-type="float" office:value="4392803" calcext:value-type="float">
            <text:p>4392803</text:p>
          </table:table-cell>
          <table:table-cell table:style-name="ce618" office:value-type="float" office:value="6" calcext:value-type="float">
            <text:p><text:s/>6 </text:p>
          </table:table-cell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548" office:value-type="string" calcext:value-type="string">
            <text:p>2B100</text:p>
          </table:table-cell>
          <table:table-cell table:style-name="ce561"/>
          <table:table-cell table:style-name="ce562"/>
          <table:table-cell table:style-name="ce576" office:value-type="string" calcext:value-type="string">
            <text:p>Continuità assistenziale</text:p>
          </table:table-cell>
          <table:table-cell table:style-name="ce596" table:formula="of:=VLOOKUP([.C51];[$modello_la_min.C$1:.U$1048576];19;FALSE())" office:value-type="float" office:value="270456" calcext:value-type="float">
            <text:p>270456</text:p>
          </table:table-cell>
          <table:table-cell table:style-name="ce619"/>
          <table:table-cell table:style-name="ce629" table:number-columns-repeated="6"/>
          <table:table-cell table:style-name="ce648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597" table:formula="of:=VLOOKUP([.C52];[$modello_la_min.C$1:.U$1048576];19;FALSE())" office:value-type="float" office:value="0" calcext:value-type="float">
            <text:p>0</text:p>
          </table:table-cell>
          <table:table-cell table:style-name="ce511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548" office:value-type="string" calcext:value-type="string">
            <text:p>2D100</text:p>
          </table:table-cell>
          <table:table-cell table:style-name="ce562" table:number-columns-repeated="2"/>
          <table:table-cell table:style-name="ce576" office:value-type="string" calcext:value-type="string">
            <text:p>Emergenza sanitaria territoriale </text:p>
          </table:table-cell>
          <table:table-cell table:style-name="ce596" table:formula="of:=VLOOKUP([.C53];[$modello_la_min.C$1:.U$1048576];19;FALSE())" office:value-type="float" office:value="8820681" calcext:value-type="float">
            <text:p>8820681</text:p>
          </table:table-cell>
          <table:table-cell table:style-name="ce619"/>
          <table:table-cell table:style-name="ce629" table:number-columns-repeated="6"/>
          <table:table-cell table:style-name="ce648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593" table:formula="of:=[.H55]+[.H56]+[.H59]" office:value-type="float" office:value="30204614" calcext:value-type="float">
            <text:p>30204614</text:p>
          </table:table-cell>
          <table:table-cell table:style-name="ce615" table:formula="of:=[.I55]+[.I56]+[.I59]" office:value-type="float" office:value="341" calcext:value-type="float">
            <text:p>341</text:p>
          </table:table-cell>
          <table:table-cell table:style-name="ce620" table:formula="of:=[.J55]+[.J56]+[.J59]" office:value-type="float" office:value="0" calcext:value-type="float">
            <text:p>0</text:p>
          </table:table-cell>
          <table:table-cell table:style-name="ce620" table:formula="of:=[.K55]+[.K56]+[.K59]" office:value-type="float" office:value="5" calcext:value-type="float">
            <text:p>5</text:p>
          </table:table-cell>
          <table:table-cell table:style-name="ce620" table:formula="of:=[.L55]+[.L56]+[.L59]" office:value-type="float" office:value="0" calcext:value-type="float">
            <text:p>0</text:p>
          </table:table-cell>
          <table:table-cell table:style-name="ce620" table:formula="of:=[.M55]+[.M56]+[.M59]" office:value-type="float" office:value="0" calcext:value-type="float">
            <text:p>0</text:p>
          </table:table-cell>
          <table:table-cell table:style-name="ce620" table:formula="of:=[.N55]+[.N56]+[.N59]" office:value-type="float" office:value="0" calcext:value-type="float">
            <text:p>0</text:p>
          </table:table-cell>
          <table:table-cell table:style-name="ce620" table:formula="of:=[.O55]+[.O56]+[.O59]" office:value-type="float" office:value="0" calcext:value-type="float">
            <text:p>0</text:p>
          </table:table-cell>
          <table:table-cell table:style-name="ce649" table:formula="of:=[.P55]+[.P56]+[.P59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594" table:formula="of:=VLOOKUP([.C55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594" table:formula="of:=[.H57]+[.H58]" office:value-type="float" office:value="4470943" calcext:value-type="float">
            <text:p>4470943</text:p>
          </table:table-cell>
          <table:table-cell table:style-name="ce616" table:formula="of:=[.I57]+[.I58]" office:value-type="float" office:value="341" calcext:value-type="float">
            <text:p>341</text:p>
          </table:table-cell>
          <table:table-cell table:style-name="ce621" table:formula="of:=[.J57]+[.J58]" office:value-type="float" office:value="0" calcext:value-type="float">
            <text:p>0</text:p>
          </table:table-cell>
          <table:table-cell table:style-name="ce621" table:formula="of:=[.K57]+[.K58]" office:value-type="float" office:value="5" calcext:value-type="float">
            <text:p>5</text:p>
          </table:table-cell>
          <table:table-cell table:style-name="ce621" table:formula="of:=[.L57]+[.L58]" office:value-type="float" office:value="0" calcext:value-type="float">
            <text:p>0</text:p>
          </table:table-cell>
          <table:table-cell table:style-name="ce621" table:formula="of:=[.M57]+[.M58]" office:value-type="float" office:value="0" calcext:value-type="float">
            <text:p>0</text:p>
          </table:table-cell>
          <table:table-cell table:style-name="ce621" table:formula="of:=[.N57]+[.N58]" office:value-type="float" office:value="0" calcext:value-type="float">
            <text:p>0</text:p>
          </table:table-cell>
          <table:table-cell table:style-name="ce621" table:formula="of:=[.O57]+[.O58]" office:value-type="float" office:value="0" calcext:value-type="float">
            <text:p>0</text:p>
          </table:table-cell>
          <table:table-cell table:style-name="ce650" table:formula="of:=[.P57]+[.P58]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594" table:formula="of:=VLOOKUP([.C57];[$modello_la_min.C$1:.U$1048576];19;FALSE())" office:value-type="float" office:value="4470943" calcext:value-type="float">
            <text:p>4470943</text:p>
          </table:table-cell>
          <table:table-cell table:style-name="ce617" office:value-type="float" office:value="341" calcext:value-type="float">
            <text:p><text:s/>341 </text:p>
          </table:table-cell>
          <table:table-cell table:style-name="ce425"/>
          <table:table-cell table:style-name="ce425" office:value-type="float" office:value="5" calcext:value-type="float">
            <text:p><text:s/>5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594" table:formula="of:=VLOOKUP([.C58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595" table:formula="of:=VLOOKUP([.C59];[$modello_la_min.C$1:.U$1048576];19;FALSE())" office:value-type="float" office:value="25733671" calcext:value-type="float">
            <text:p>25733671</text:p>
          </table:table-cell>
          <table:table-cell table:style-name="ce61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8" office:value-type="string" calcext:value-type="string">
            <text:p>Assistenza integrativa e protesica</text:p>
          </table:table-cell>
          <table:table-cell table:style-name="ce593" table:formula="of:=[.H61]" office:value-type="float" office:value="7970033" calcext:value-type="float">
            <text:p>7970033</text:p>
          </table:table-cell>
          <table:table-cell table:style-name="ce620" table:formula="of:=[.I61]+[.I65]" office:value-type="float" office:value="0" calcext:value-type="float">
            <text:p>0</text:p>
          </table:table-cell>
          <table:table-cell table:style-name="ce620" table:formula="of:=[.J61]+[.J65]" office:value-type="float" office:value="0" calcext:value-type="float">
            <text:p>0</text:p>
          </table:table-cell>
          <table:table-cell table:style-name="ce620" table:formula="of:=[.K61]+[.K65]" office:value-type="float" office:value="0" calcext:value-type="float">
            <text:p>0</text:p>
          </table:table-cell>
          <table:table-cell table:style-name="ce620" table:formula="of:=[.L61]+[.L65]" office:value-type="float" office:value="0" calcext:value-type="float">
            <text:p>0</text:p>
          </table:table-cell>
          <table:table-cell table:style-name="ce620" table:formula="of:=[.M61]+[.M65]" office:value-type="float" office:value="0" calcext:value-type="float">
            <text:p>0</text:p>
          </table:table-cell>
          <table:table-cell table:style-name="ce620" table:formula="of:=[.N61]+[.N65]" office:value-type="float" office:value="0" calcext:value-type="float">
            <text:p>0</text:p>
          </table:table-cell>
          <table:table-cell table:style-name="ce620" table:formula="of:=[.O61]+[.O65]" office:value-type="float" office:value="0" calcext:value-type="float">
            <text:p>0</text:p>
          </table:table-cell>
          <table:table-cell table:style-name="ce620" table:formula="of:=[.P61]+[.P65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594" table:formula="of:=[.H62]+[.H63]+[.H64]+[.H65]" office:value-type="float" office:value="7970033" calcext:value-type="float">
            <text:p>7970033</text:p>
          </table:table-cell>
          <table:table-cell table:style-name="ce621" table:formula="of:=[.I62]+[.I63]+[.I64]" office:value-type="float" office:value="0" calcext:value-type="float">
            <text:p>0</text:p>
          </table:table-cell>
          <table:table-cell table:style-name="ce621" table:formula="of:=[.J62]+[.J63]+[.J64]" office:value-type="float" office:value="0" calcext:value-type="float">
            <text:p>0</text:p>
          </table:table-cell>
          <table:table-cell table:style-name="ce621" table:formula="of:=[.K62]+[.K63]+[.K64]" office:value-type="float" office:value="0" calcext:value-type="float">
            <text:p>0</text:p>
          </table:table-cell>
          <table:table-cell table:style-name="ce621" table:formula="of:=[.L62]+[.L63]+[.L64]" office:value-type="float" office:value="0" calcext:value-type="float">
            <text:p>0</text:p>
          </table:table-cell>
          <table:table-cell table:style-name="ce621" table:formula="of:=[.M62]+[.M63]+[.M64]" office:value-type="float" office:value="0" calcext:value-type="float">
            <text:p>0</text:p>
          </table:table-cell>
          <table:table-cell table:style-name="ce621" table:formula="of:=[.N62]+[.N63]+[.N64]" office:value-type="float" office:value="0" calcext:value-type="float">
            <text:p>0</text:p>
          </table:table-cell>
          <table:table-cell table:style-name="ce621" table:formula="of:=[.O62]+[.O63]+[.O64]" office:value-type="float" office:value="0" calcext:value-type="float">
            <text:p>0</text:p>
          </table:table-cell>
          <table:table-cell table:style-name="ce621" table:formula="of:=[.P62]+[.P63]+[.P64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57" office:value-type="string" calcext:value-type="string">
            <text:p>Assistenza integrativa - Presidi per persone affette da malattia diabetica o da malattie rare</text:p>
          </table:table-cell>
          <table:table-cell table:style-name="ce594" table:formula="of:=VLOOKUP([.C62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57" office:value-type="string" calcext:value-type="string">
            <text:p>Assistenza integrativa - Prodotti destinati a un’alimentazione particolare</text:p>
          </table:table-cell>
          <table:table-cell table:style-name="ce594" table:formula="of:=VLOOKUP([.C63];[$modello_la_min.C$1:.U$1048576];19;FALSE())" office:value-type="float" office:value="1027002" calcext:value-type="float">
            <text:p>1027002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57" office:value-type="string" calcext:value-type="string">
            <text:p>Assistenza integrativa - Dispositivi monouso</text:p>
          </table:table-cell>
          <table:table-cell table:style-name="ce594" table:formula="of:=VLOOKUP([.C64];[$modello_la_min.C$1:.U$1048576];19;FALSE())" office:value-type="float" office:value="34594" calcext:value-type="float">
            <text:p>34594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48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551"/>
          <table:table-cell table:style-name="ce332" office:value-type="string" calcext:value-type="string">
            <text:p>2F120</text:p>
          </table:table-cell>
          <table:table-cell table:style-name="ce332"/>
          <table:table-cell table:style-name="ce358" office:value-type="string" calcext:value-type="string">
            <text:p>Assistenza protesica</text:p>
          </table:table-cell>
          <table:table-cell table:style-name="ce595" table:formula="of:=VLOOKUP([.C65];[$modello_la_min.C$1:.U$1048576];19;FALSE())" office:value-type="float" office:value="6908437" calcext:value-type="float">
            <text:p>6908437</text:p>
          </table:table-cell>
          <table:table-cell table:style-name="ce61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593" table:formula="of:=[.H67]+[.H73]+[.H79]" office:value-type="float" office:value="108706160" calcext:value-type="float">
            <text:p>108706160</text:p>
          </table:table-cell>
          <table:table-cell table:style-name="ce615" table:formula="of:=[.I67]+[.I73]+[.I79]" office:value-type="float" office:value="3455265" calcext:value-type="float">
            <text:p>3455265</text:p>
          </table:table-cell>
          <table:table-cell table:style-name="ce620" table:formula="of:=[.J67]+[.J73]+[.J79]" office:value-type="float" office:value="0" calcext:value-type="float">
            <text:p>0</text:p>
          </table:table-cell>
          <table:table-cell table:style-name="ce620" table:formula="of:=[.K67]+[.K73]+[.K79]" office:value-type="float" office:value="50878" calcext:value-type="float">
            <text:p>50878</text:p>
          </table:table-cell>
          <table:table-cell table:style-name="ce620" table:formula="of:=[.L67]+[.L73]+[.L79]" office:value-type="float" office:value="0" calcext:value-type="float">
            <text:p>0</text:p>
          </table:table-cell>
          <table:table-cell table:style-name="ce620" table:formula="of:=[.M67]+[.M73]+[.M79]" office:value-type="float" office:value="6097601" calcext:value-type="float">
            <text:p>6097601</text:p>
          </table:table-cell>
          <table:table-cell table:style-name="ce620" table:formula="of:=[.N67]+[.N73]+[.N79]" office:value-type="float" office:value="0" calcext:value-type="float">
            <text:p>0</text:p>
          </table:table-cell>
          <table:table-cell table:style-name="ce620" table:formula="of:=[.O67]+[.O73]+[.O79]" office:value-type="float" office:value="0" calcext:value-type="float">
            <text:p>0</text:p>
          </table:table-cell>
          <table:table-cell table:style-name="ce649" table:formula="of:=[.P67]+[.P73]+[.P79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594" table:formula="of:=SUM([.H68:.H72])" office:value-type="float" office:value="101705171" calcext:value-type="float">
            <text:p>101705171</text:p>
          </table:table-cell>
          <table:table-cell table:style-name="ce616" table:formula="of:=SUM([.I68:.I72])" office:value-type="float" office:value="3381335" calcext:value-type="float">
            <text:p>3381335</text:p>
          </table:table-cell>
          <table:table-cell table:style-name="ce621" table:formula="of:=SUM([.J68:.J72])" office:value-type="float" office:value="0" calcext:value-type="float">
            <text:p>0</text:p>
          </table:table-cell>
          <table:table-cell table:style-name="ce621" table:formula="of:=SUM([.K68:.K72])" office:value-type="float" office:value="49790" calcext:value-type="float">
            <text:p>49790</text:p>
          </table:table-cell>
          <table:table-cell table:style-name="ce621" table:formula="of:=SUM([.L68:.L72])" office:value-type="float" office:value="0" calcext:value-type="float">
            <text:p>0</text:p>
          </table:table-cell>
          <table:table-cell table:style-name="ce621" table:formula="of:=SUM([.M68:.M72])" office:value-type="float" office:value="6024952" calcext:value-type="float">
            <text:p>6024952</text:p>
          </table:table-cell>
          <table:table-cell table:style-name="ce621" table:formula="of:=SUM([.N68:.N72])" office:value-type="float" office:value="0" calcext:value-type="float">
            <text:p>0</text:p>
          </table:table-cell>
          <table:table-cell table:style-name="ce621" table:formula="of:=SUM([.O68:.O72])" office:value-type="float" office:value="0" calcext:value-type="float">
            <text:p>0</text:p>
          </table:table-cell>
          <table:table-cell table:style-name="ce650" table:formula="of:=SUM([.P68:.P72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594" table:formula="of:=VLOOKUP([.C68];[$modello_la_min.C$1:.U$1048576];19;FALSE())" office:value-type="float" office:value="24702510" calcext:value-type="float">
            <text:p>24702510</text:p>
          </table:table-cell>
          <table:table-cell table:style-name="ce617" office:value-type="float" office:value="993596" calcext:value-type="float">
            <text:p><text:s/>993.596 </text:p>
          </table:table-cell>
          <table:table-cell table:style-name="ce425"/>
          <table:table-cell table:style-name="ce425" office:value-type="float" office:value="14630" calcext:value-type="float">
            <text:p><text:s/>14.630 </text:p>
          </table:table-cell>
          <table:table-cell table:style-name="ce425"/>
          <table:table-cell table:style-name="ce636" office:value-type="float" office:value="1214100" calcext:value-type="float">
            <text:p><text:s/>1.214.100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594" table:formula="of:=VLOOKUP([.C69];[$modello_la_min.C$1:.U$1048576];19;FALSE())" office:value-type="float" office:value="13301655" calcext:value-type="float">
            <text:p>13301655</text:p>
          </table:table-cell>
          <table:table-cell table:style-name="ce617" office:value-type="float" office:value="535422" calcext:value-type="float">
            <text:p><text:s/>535.422 </text:p>
          </table:table-cell>
          <table:table-cell table:style-name="ce425"/>
          <table:table-cell table:style-name="ce425" office:value-type="float" office:value="7884" calcext:value-type="float">
            <text:p><text:s/>7.884 </text:p>
          </table:table-cell>
          <table:table-cell table:style-name="ce425"/>
          <table:table-cell table:style-name="ce636" office:value-type="float" office:value="179055" calcext:value-type="float">
            <text:p><text:s/>179.055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594" table:formula="of:=VLOOKUP([.C70];[$modello_la_min.C$1:.U$1048576];19;FALSE())" office:value-type="float" office:value="49405318" calcext:value-type="float">
            <text:p>49405318</text:p>
          </table:table-cell>
          <table:table-cell table:style-name="ce617" office:value-type="float" office:value="1462488" calcext:value-type="float">
            <text:p><text:s/>1.462.488 </text:p>
          </table:table-cell>
          <table:table-cell table:style-name="ce425"/>
          <table:table-cell table:style-name="ce425" office:value-type="float" office:value="21536" calcext:value-type="float">
            <text:p><text:s/>21.536 </text:p>
          </table:table-cell>
          <table:table-cell table:style-name="ce425"/>
          <table:table-cell table:style-name="ce636" office:value-type="float" office:value="4631797" calcext:value-type="float">
            <text:p><text:s/>4.631.797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594" table:formula="of:=VLOOKUP([.C71];[$modello_la_min.C$1:.U$1048576];19;FALSE())" office:value-type="float" office:value="14295688" calcext:value-type="float">
            <text:p>14295688</text:p>
          </table:table-cell>
          <table:table-cell table:style-name="ce617" office:value-type="float" office:value="389829" calcext:value-type="float">
            <text:p><text:s/>389.829 </text:p>
          </table:table-cell>
          <table:table-cell table:style-name="ce425"/>
          <table:table-cell table:style-name="ce425" office:value-type="float" office:value="5740" calcext:value-type="float">
            <text:p><text:s/>5.740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594" table:formula="of:=VLOOKUP([.C72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594" table:formula="of:=SUM([.H74:.H78])" office:value-type="float" office:value="7000989" calcext:value-type="float">
            <text:p>7000989</text:p>
          </table:table-cell>
          <table:table-cell table:style-name="ce616" table:formula="of:=SUM([.I74:.I78])" office:value-type="float" office:value="73930" calcext:value-type="float">
            <text:p>73930</text:p>
          </table:table-cell>
          <table:table-cell table:style-name="ce621" table:formula="of:=SUM([.J74:.J78])" office:value-type="float" office:value="0" calcext:value-type="float">
            <text:p>0</text:p>
          </table:table-cell>
          <table:table-cell table:style-name="ce621" table:formula="of:=SUM([.K74:.K78])" office:value-type="float" office:value="1088" calcext:value-type="float">
            <text:p>1088</text:p>
          </table:table-cell>
          <table:table-cell table:style-name="ce621" table:formula="of:=SUM([.L74:.L78])" office:value-type="float" office:value="0" calcext:value-type="float">
            <text:p>0</text:p>
          </table:table-cell>
          <table:table-cell table:style-name="ce621" table:formula="of:=SUM([.M74:.M78])" office:value-type="float" office:value="72649" calcext:value-type="float">
            <text:p>72649</text:p>
          </table:table-cell>
          <table:table-cell table:style-name="ce621" table:formula="of:=SUM([.N74:.N78])" office:value-type="float" office:value="0" calcext:value-type="float">
            <text:p>0</text:p>
          </table:table-cell>
          <table:table-cell table:style-name="ce621" table:formula="of:=SUM([.O74:.O78])" office:value-type="float" office:value="0" calcext:value-type="float">
            <text:p>0</text:p>
          </table:table-cell>
          <table:table-cell table:style-name="ce650" table:formula="of:=SUM([.P74:.P78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594" table:formula="of:=VLOOKUP([.C74];[$modello_la_min.C$1:.U$1048576];19;FALSE())" office:value-type="float" office:value="34958" calcext:value-type="float">
            <text:p>34958</text:p>
          </table:table-cell>
          <table:table-cell table:style-name="ce617" office:value-type="float" office:value="7" calcext:value-type="float">
            <text:p><text:s/>7 </text:p>
          </table:table-cell>
          <table:table-cell table:style-name="ce425" table:number-columns-repeated="3"/>
          <table:table-cell table:style-name="ce636" office:value-type="float" office:value="363" calcext:value-type="float">
            <text:p><text:s/>363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594" table:formula="of:=VLOOKUP([.C75];[$modello_la_min.C$1:.U$1048576];19;FALSE())" office:value-type="float" office:value="69606" calcext:value-type="float">
            <text:p>69606</text:p>
          </table:table-cell>
          <table:table-cell table:style-name="ce617" office:value-type="float" office:value="13" calcext:value-type="float">
            <text:p><text:s/>13 </text:p>
          </table:table-cell>
          <table:table-cell table:style-name="ce425" table:number-columns-repeated="3"/>
          <table:table-cell table:style-name="ce636" office:value-type="float" office:value="722" calcext:value-type="float">
            <text:p><text:s/>722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594" table:formula="of:=VLOOKUP([.C76];[$modello_la_min.C$1:.U$1048576];19;FALSE())" office:value-type="float" office:value="6896425" calcext:value-type="float">
            <text:p>6896425</text:p>
          </table:table-cell>
          <table:table-cell table:style-name="ce617" office:value-type="float" office:value="73910" calcext:value-type="float">
            <text:p><text:s/>73.910 </text:p>
          </table:table-cell>
          <table:table-cell table:style-name="ce425"/>
          <table:table-cell table:style-name="ce425" office:value-type="float" office:value="1088" calcext:value-type="float">
            <text:p><text:s/>1.088 </text:p>
          </table:table-cell>
          <table:table-cell table:style-name="ce425"/>
          <table:table-cell table:style-name="ce636" office:value-type="float" office:value="71564" calcext:value-type="float">
            <text:p><text:s/>71.564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594" table:formula="of:=VLOOKUP([.C77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594" table:formula="of:=VLOOKUP([.C78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595" table:formula="of:=VLOOKUP([.C79];[$modello_la_min.C$1:.U$1048576];19;FALSE())" office:value-type="float" office:value="0" calcext:value-type="float">
            <text:p>0</text:p>
          </table:table-cell>
          <table:table-cell table:style-name="ce61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593" table:formula="of:=[.H81]+[.H84]+[.H85]+[.H86]+[.H87]+[.H88]" office:value-type="float" office:value="28715288" calcext:value-type="float">
            <text:p>28715288</text:p>
          </table:table-cell>
          <table:table-cell table:style-name="ce616" table:formula="of:=[.I81]+[.I84]+[.I85]+[.I86]+[.I87]+[.I88]" office:value-type="float" office:value="227264" calcext:value-type="float">
            <text:p>227264</text:p>
          </table:table-cell>
          <table:table-cell table:style-name="ce616" table:formula="of:=[.J81]+[.J84]+[.J85]+[.J86]+[.J87]+[.J88]" office:value-type="float" office:value="0" calcext:value-type="float">
            <text:p>0</text:p>
          </table:table-cell>
          <table:table-cell table:style-name="ce616" table:formula="of:=[.K81]+[.K84]+[.K85]+[.K86]+[.K87]+[.K88]" office:value-type="float" office:value="3347" calcext:value-type="float">
            <text:p>3347</text:p>
          </table:table-cell>
          <table:table-cell table:style-name="ce616" table:formula="of:=[.L81]+[.L84]+[.L85]+[.L86]+[.L87]+[.L88]" office:value-type="float" office:value="0" calcext:value-type="float">
            <text:p>0</text:p>
          </table:table-cell>
          <table:table-cell table:style-name="ce616" table:formula="of:=[.M81]+[.M84]+[.M85]+[.M86]+[.M87]+[.M88]" office:value-type="float" office:value="0" calcext:value-type="float">
            <text:p>0</text:p>
          </table:table-cell>
          <table:table-cell table:style-name="ce616" table:formula="of:=[.N81]+[.N84]+[.N85]+[.N86]+[.N87]+[.N88]" office:value-type="float" office:value="0" calcext:value-type="float">
            <text:p>0</text:p>
          </table:table-cell>
          <table:table-cell table:style-name="ce616" table:formula="of:=[.O81]+[.O84]+[.O85]+[.O86]+[.O87]+[.O88]" office:value-type="float" office:value="0" calcext:value-type="float">
            <text:p>0</text:p>
          </table:table-cell>
          <table:table-cell table:style-name="ce616" table:formula="of:=[.P81]+[.P84]+[.P85]+[.P86]+[.P87]+[.P88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594" table:formula="of:=[.H82]+[.H83]" office:value-type="float" office:value="2070744" calcext:value-type="float">
            <text:p>2070744</text:p>
          </table:table-cell>
          <table:table-cell table:style-name="ce616" table:formula="of:=[.I82]+[.I83]" office:value-type="float" office:value="0" calcext:value-type="float">
            <text:p>0</text:p>
          </table:table-cell>
          <table:table-cell table:style-name="ce621" table:formula="of:=[.J82]+[.J83]" office:value-type="float" office:value="0" calcext:value-type="float">
            <text:p>0</text:p>
          </table:table-cell>
          <table:table-cell table:style-name="ce621" table:formula="of:=[.K82]+[.K83]" office:value-type="float" office:value="0" calcext:value-type="float">
            <text:p>0</text:p>
          </table:table-cell>
          <table:table-cell table:style-name="ce621" table:formula="of:=[.L82]+[.L83]" office:value-type="float" office:value="0" calcext:value-type="float">
            <text:p>0</text:p>
          </table:table-cell>
          <table:table-cell table:style-name="ce621" table:formula="of:=[.M82]+[.M83]" office:value-type="float" office:value="0" calcext:value-type="float">
            <text:p>0</text:p>
          </table:table-cell>
          <table:table-cell table:style-name="ce621" table:formula="of:=[.N82]+[.N83]" office:value-type="float" office:value="0" calcext:value-type="float">
            <text:p>0</text:p>
          </table:table-cell>
          <table:table-cell table:style-name="ce621" table:formula="of:=[.O82]+[.O83]" office:value-type="float" office:value="0" calcext:value-type="float">
            <text:p>0</text:p>
          </table:table-cell>
          <table:table-cell table:style-name="ce650" table:formula="of:=[.P82]+[.P83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594" table:formula="of:=VLOOKUP([.C82];[$modello_la_min.C$1:.U$1048576];19;FALSE())" office:value-type="float" office:value="1539488" calcext:value-type="float">
            <text:p>1539488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594" table:formula="of:=VLOOKUP([.C83];[$modello_la_min.C$1:.U$1048576];19;FALSE())" office:value-type="float" office:value="531256" calcext:value-type="float">
            <text:p>531256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594" table:formula="of:=VLOOKUP([.C84];[$modello_la_min.C$1:.U$1048576];19;FALSE())" office:value-type="float" office:value="7721859" calcext:value-type="float">
            <text:p>7721859</text:p>
          </table:table-cell>
          <table:table-cell table:style-name="ce617" office:value-type="float" office:value="952" calcext:value-type="float">
            <text:p><text:s/>952 </text:p>
          </table:table-cell>
          <table:table-cell table:style-name="ce425"/>
          <table:table-cell table:style-name="ce425" office:value-type="float" office:value="14" calcext:value-type="float">
            <text:p><text:s/>14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594" table:formula="of:=VLOOKUP([.C85];[$modello_la_min.C$1:.U$1048576];19;FALSE())" office:value-type="float" office:value="6192843" calcext:value-type="float">
            <text:p>6192843</text:p>
          </table:table-cell>
          <table:table-cell table:style-name="ce617" office:value-type="float" office:value="64367" calcext:value-type="float">
            <text:p><text:s/>64.367 </text:p>
          </table:table-cell>
          <table:table-cell table:style-name="ce425"/>
          <table:table-cell table:style-name="ce425" office:value-type="float" office:value="948" calcext:value-type="float">
            <text:p><text:s/>948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594" table:formula="of:=VLOOKUP([.C86];[$modello_la_min.C$1:.U$1048576];19;FALSE())" office:value-type="float" office:value="9076394" calcext:value-type="float">
            <text:p>9076394</text:p>
          </table:table-cell>
          <table:table-cell table:style-name="ce617" office:value-type="float" office:value="161945" calcext:value-type="float">
            <text:p><text:s/>161.945 </text:p>
          </table:table-cell>
          <table:table-cell table:style-name="ce425"/>
          <table:table-cell table:style-name="ce425" office:value-type="float" office:value="2385" calcext:value-type="float">
            <text:p><text:s/>2.385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594" table:formula="of:=VLOOKUP([.C87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594" table:formula="of:=VLOOKUP([.C88];[$modello_la_min.C$1:.U$1048576];19;FALSE())" office:value-type="float" office:value="3653448" calcext:value-type="float">
            <text:p>3653448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593" table:formula="of:=[.H90]+[.H91]+[.H92]+[.H93]+[.H94]" office:value-type="float" office:value="1083545" calcext:value-type="float">
            <text:p>1083545</text:p>
          </table:table-cell>
          <table:table-cell table:style-name="ce615" table:formula="of:=[.I90]+[.I91]+[.I92]+[.I93]+[.I94]" office:value-type="float" office:value="36703" calcext:value-type="float">
            <text:p>36703</text:p>
          </table:table-cell>
          <table:table-cell table:style-name="ce620" table:formula="of:=[.J90]+[.J91]+[.J92]+[.J93]+[.J94]" office:value-type="float" office:value="0" calcext:value-type="float">
            <text:p>0</text:p>
          </table:table-cell>
          <table:table-cell table:style-name="ce620" table:formula="of:=[.K90]+[.K91]+[.K92]+[.K93]+[.K94]" office:value-type="float" office:value="540" calcext:value-type="float">
            <text:p>540</text:p>
          </table:table-cell>
          <table:table-cell table:style-name="ce620" table:formula="of:=[.L90]+[.L91]+[.L92]+[.L93]+[.L94]" office:value-type="float" office:value="0" calcext:value-type="float">
            <text:p>0</text:p>
          </table:table-cell>
          <table:table-cell table:style-name="ce620" table:formula="of:=[.M90]+[.M91]+[.M92]+[.M93]+[.M94]" office:value-type="float" office:value="0" calcext:value-type="float">
            <text:p>0</text:p>
          </table:table-cell>
          <table:table-cell table:style-name="ce620" table:formula="of:=[.N90]+[.N91]+[.N92]+[.N93]+[.N94]" office:value-type="float" office:value="0" calcext:value-type="float">
            <text:p>0</text:p>
          </table:table-cell>
          <table:table-cell table:style-name="ce620" table:formula="of:=[.O90]+[.O91]+[.O92]+[.O93]+[.O94]" office:value-type="float" office:value="0" calcext:value-type="float">
            <text:p>0</text:p>
          </table:table-cell>
          <table:table-cell table:style-name="ce649" table:formula="of:=[.P90]+[.P91]+[.P92]+[.P93]+[.P94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594" table:formula="of:=VLOOKUP([.C90];[$modello_la_min.C$1:.U$1048576];19;FALSE())" office:value-type="float" office:value="1083545" calcext:value-type="float">
            <text:p>1083545</text:p>
          </table:table-cell>
          <table:table-cell table:style-name="ce617" office:value-type="float" office:value="36703" calcext:value-type="float">
            <text:p><text:s/>36.703 </text:p>
          </table:table-cell>
          <table:table-cell table:style-name="ce425"/>
          <table:table-cell table:style-name="ce425" office:value-type="float" office:value="540" calcext:value-type="float">
            <text:p><text:s/>540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594" table:formula="of:=VLOOKUP([.C91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594" table:formula="of:=VLOOKUP([.C92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594" table:formula="of:=VLOOKUP([.C93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595" table:formula="of:=VLOOKUP([.C94];[$modello_la_min.C$1:.U$1048576];19;FALSE())" office:value-type="float" office:value="0" calcext:value-type="float">
            <text:p>0</text:p>
          </table:table-cell>
          <table:table-cell table:style-name="ce61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593" table:formula="of:=SUM([.H96:.H101])" office:value-type="float" office:value="7923087" calcext:value-type="float">
            <text:p>7923087</text:p>
          </table:table-cell>
          <table:table-cell table:style-name="ce622" table:formula="of:=SUM([.I96:.I101])" office:value-type="float" office:value="282972" calcext:value-type="float">
            <text:p>282972</text:p>
          </table:table-cell>
          <table:table-cell table:style-name="ce631" table:formula="of:=SUM([.J96:.J101])" office:value-type="float" office:value="0" calcext:value-type="float">
            <text:p>0</text:p>
          </table:table-cell>
          <table:table-cell table:style-name="ce631" table:formula="of:=SUM([.K96:.K101])" office:value-type="float" office:value="4167" calcext:value-type="float">
            <text:p>4167</text:p>
          </table:table-cell>
          <table:table-cell table:style-name="ce631" table:formula="of:=SUM([.L96:.L101])" office:value-type="float" office:value="0" calcext:value-type="float">
            <text:p>0</text:p>
          </table:table-cell>
          <table:table-cell table:style-name="ce631" table:formula="of:=SUM([.M96:.M101])" office:value-type="float" office:value="0" calcext:value-type="float">
            <text:p>0</text:p>
          </table:table-cell>
          <table:table-cell table:style-name="ce631" table:formula="of:=SUM([.N96:.N101])" office:value-type="float" office:value="0" calcext:value-type="float">
            <text:p>0</text:p>
          </table:table-cell>
          <table:table-cell table:style-name="ce631" table:formula="of:=SUM([.O96:.O101])" office:value-type="float" office:value="0" calcext:value-type="float">
            <text:p>0</text:p>
          </table:table-cell>
          <table:table-cell table:style-name="ce652" table:formula="of:=SUM([.P96:.P101])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594" table:formula="of:=VLOOKUP([.C96];[$modello_la_min.C$1:.U$1048576];19;FALSE())" office:value-type="float" office:value="5811143" calcext:value-type="float">
            <text:p>5811143</text:p>
          </table:table-cell>
          <table:table-cell table:style-name="ce617" office:value-type="float" office:value="282972" calcext:value-type="float">
            <text:p><text:s/>282.972 </text:p>
          </table:table-cell>
          <table:table-cell table:style-name="ce425"/>
          <table:table-cell table:style-name="ce425" office:value-type="float" office:value="4167" calcext:value-type="float">
            <text:p><text:s/>4.167 </text:p>
          </table:table-cell>
          <table:table-cell table:style-name="ce425" table:number-columns-repeated="4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594" table:formula="of:=VLOOKUP([.C97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594" table:formula="of:=VLOOKUP([.C98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594" table:formula="of:=VLOOKUP([.C99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594" table:formula="of:=VLOOKUP([.C100];[$modello_la_min.C$1:.U$1048576];19;FALSE())" office:value-type="float" office:value="2111944" calcext:value-type="float">
            <text:p>2111944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595" table:formula="of:=VLOOKUP([.C101];[$modello_la_min.C$1:.U$1048576];19;FALSE())" office:value-type="float" office:value="0" calcext:value-type="float">
            <text:p>0</text:p>
          </table:table-cell>
          <table:table-cell table:style-name="ce61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549" office:value-type="string" calcext:value-type="string">
            <text:p>2K100</text:p>
          </table:table-cell>
          <table:table-cell table:style-name="ce563" table:number-columns-repeated="2"/>
          <table:table-cell table:style-name="ce576" office:value-type="string" calcext:value-type="string">
            <text:p>Assistenza termale </text:p>
          </table:table-cell>
          <table:table-cell table:style-name="ce596" table:formula="of:=VLOOKUP([.C102];[$modello_la_min.C$1:.U$1048576];19;FALSE())" office:value-type="float" office:value="12316" calcext:value-type="float">
            <text:p>12316</text:p>
          </table:table-cell>
          <table:table-cell table:style-name="ce619"/>
          <table:table-cell table:style-name="ce629" table:number-columns-repeated="6"/>
          <table:table-cell table:style-name="ce648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597" table:formula="of:=VLOOKUP([.C103];[$modello_la_min.C$1:.U$1048576];19;FALSE())" office:value-type="float" office:value="23644788" calcext:value-type="float">
            <text:p>23644788</text:p>
          </table:table-cell>
          <table:table-cell table:style-name="ce511" office:value-type="float" office:value="788" calcext:value-type="float">
            <text:p><text:s/>788 </text:p>
          </table:table-cell>
          <table:table-cell table:style-name="ce421"/>
          <table:table-cell table:style-name="ce421" office:value-type="float" office:value="12" calcext:value-type="float">
            <text:p><text:s/>12 </text:p>
          </table:table-cell>
          <table:table-cell table:style-name="ce421" table:number-columns-repeated="4"/>
          <table:table-cell table:style-name="ce637"/>
          <table:table-cell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598" table:formula="of:=[.H103]+[.H102]+[.H95]+[.H89]+[.H80]+[.H66]+[.H60]+[.H54]+[.H53]+[.H52]+[.H51]+[.H34]" office:value-type="float" office:value="221743771" calcext:value-type="float">
            <text:p>221743771</text:p>
          </table:table-cell>
          <table:table-cell table:style-name="ce623" table:formula="of:=[.I103]+[.I102]+[.I95]+[.I89]+[.I80]+[.I66]+[.I60]+[.I54]+[.I53]+[.I52]+[.I51]+[.I34]" office:value-type="float" office:value="4003339" calcext:value-type="float">
            <text:p>4003339</text:p>
          </table:table-cell>
          <table:table-cell table:style-name="ce632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632" table:formula="of:=[.K103]+[.K102]+[.K95]+[.K89]+[.K80]+[.K66]+[.K60]+[.K54]+[.K53]+[.K52]+[.K51]+[.K34]" office:value-type="float" office:value="58949" calcext:value-type="float">
            <text:p>58949</text:p>
          </table:table-cell>
          <table:table-cell table:style-name="ce632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632" table:formula="of:=[.M103]+[.M102]+[.M95]+[.M89]+[.M80]+[.M66]+[.M60]+[.M54]+[.M53]+[.M52]+[.M51]+[.M34]" office:value-type="float" office:value="6097601" calcext:value-type="float">
            <text:p>6097601</text:p>
          </table:table-cell>
          <table:table-cell table:style-name="ce632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632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653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/>
          <table:table-cell table:style-name="ce539" office:value-type="string" calcext:value-type="string">
            <text:p>alleg3a</text:p>
          </table:table-cell>
          <table:table-cell/>
          <table:table-cell table:style-name="ce552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326"/>
          <table:table-cell table:style-name="ce538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99" table:formula="of:=[.H107]+[.H110]" office:value-type="float" office:value="25202900" calcext:value-type="float">
            <text:p>25202900</text:p>
          </table:table-cell>
          <table:table-cell table:style-name="ce615" table:formula="of:=[.I107]+[.I110]" office:value-type="float" office:value="177677" calcext:value-type="float">
            <text:p>177677</text:p>
          </table:table-cell>
          <table:table-cell table:style-name="ce620" table:formula="of:=[.J107]+[.J110]" office:value-type="float" office:value="0" calcext:value-type="float">
            <text:p>0</text:p>
          </table:table-cell>
          <table:table-cell table:style-name="ce620" table:formula="of:=[.K107]+[.K110]" office:value-type="float" office:value="2616" calcext:value-type="float">
            <text:p>2616</text:p>
          </table:table-cell>
          <table:table-cell table:style-name="ce620" table:formula="of:=[.L107]+[.L110]" office:value-type="float" office:value="0" calcext:value-type="float">
            <text:p>0</text:p>
          </table:table-cell>
          <table:table-cell table:style-name="ce620" table:formula="of:=[.M107]+[.M110]" office:value-type="float" office:value="79269" calcext:value-type="float">
            <text:p>79269</text:p>
          </table:table-cell>
          <table:table-cell table:style-name="ce620" table:formula="of:=[.N107]+[.N110]" office:value-type="float" office:value="0" calcext:value-type="float">
            <text:p>0</text:p>
          </table:table-cell>
          <table:table-cell table:style-name="ce620" table:formula="of:=[.O107]+[.O110]" office:value-type="float" office:value="0" calcext:value-type="float">
            <text:p>0</text:p>
          </table:table-cell>
          <table:table-cell table:style-name="ce649" table:formula="of:=[.P107]+[.P110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600" table:formula="of:=[.H108]+[.H109]" office:value-type="float" office:value="17602003" calcext:value-type="float">
            <text:p>17602003</text:p>
          </table:table-cell>
          <table:table-cell table:style-name="ce616" table:formula="of:=[.I108]+[.I109]" office:value-type="float" office:value="177677" calcext:value-type="float">
            <text:p>177677</text:p>
          </table:table-cell>
          <table:table-cell table:style-name="ce621" table:formula="of:=[.J108]+[.J109]" office:value-type="float" office:value="0" calcext:value-type="float">
            <text:p>0</text:p>
          </table:table-cell>
          <table:table-cell table:style-name="ce621" table:formula="of:=[.K108]+[.K109]" office:value-type="float" office:value="2616" calcext:value-type="float">
            <text:p>2616</text:p>
          </table:table-cell>
          <table:table-cell table:style-name="ce621" table:formula="of:=[.L108]+[.L109]" office:value-type="float" office:value="0" calcext:value-type="float">
            <text:p>0</text:p>
          </table:table-cell>
          <table:table-cell table:style-name="ce621" table:formula="of:=[.M108]+[.M109]" office:value-type="float" office:value="79269" calcext:value-type="float">
            <text:p>79269</text:p>
          </table:table-cell>
          <table:table-cell table:style-name="ce621" table:formula="of:=[.N108]+[.N109]" office:value-type="float" office:value="0" calcext:value-type="float">
            <text:p>0</text:p>
          </table:table-cell>
          <table:table-cell table:style-name="ce621" table:formula="of:=[.O108]+[.O109]" office:value-type="float" office:value="0" calcext:value-type="float">
            <text:p>0</text:p>
          </table:table-cell>
          <table:table-cell table:style-name="ce650" table:formula="of:=[.P108]+[.P109]" office:value-type="float" office:value="0" calcext:value-type="float">
            <text:p>0</text:p>
          </table:table-cell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57" office:value-type="string" calcext:value-type="string">
            <text:p>Attività diretta di PS e OBI per accessi non seguiti da ricovero </text:p>
          </table:table-cell>
          <table:table-cell table:style-name="ce600" table:formula="of:=VLOOKUP([.C108];[$modello_la_min.C$1:.U$1048576];19;FALSE())" office:value-type="float" office:value="14874507" calcext:value-type="float">
            <text:p>14874507</text:p>
          </table:table-cell>
          <table:table-cell table:style-name="ce617" office:value-type="float" office:value="177672" calcext:value-type="float">
            <text:p><text:s/>177.672 </text:p>
          </table:table-cell>
          <table:table-cell table:style-name="ce425"/>
          <table:table-cell table:style-name="ce425" office:value-type="float" office:value="2616" calcext:value-type="float">
            <text:p><text:s/>2.616 </text:p>
          </table:table-cell>
          <table:table-cell table:style-name="ce425"/>
          <table:table-cell table:style-name="ce636" office:value-type="float" office:value="79269" calcext:value-type="float">
            <text:p><text:s/>79.269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57" office:value-type="string" calcext:value-type="string">
            <text:p>Attività diretta di PS e OBI per accessi seguiti da ricovero</text:p>
          </table:table-cell>
          <table:table-cell table:style-name="ce600" table:formula="of:=VLOOKUP([.C109];[$modello_la_min.C$1:.U$1048576];19;FALSE())" office:value-type="float" office:value="2727496" calcext:value-type="float">
            <text:p>2727496</text:p>
          </table:table-cell>
          <table:table-cell table:style-name="ce617" office:value-type="float" office:value="5" calcext:value-type="float">
            <text:p><text:s/>5 </text:p>
          </table:table-cell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58" office:value-type="string" calcext:value-type="string">
            <text:p>Accertamenti diagnostici strumentali e consulenze in Pronto Soccorso per accessi non seguiti da ricovero </text:p>
          </table:table-cell>
          <table:table-cell table:style-name="ce601" table:formula="of:=VLOOKUP([.C110];[$modello_la_min.C$1:.U$1048576];19;FALSE())" office:value-type="float" office:value="7600897" calcext:value-type="float">
            <text:p>7600897</text:p>
          </table:table-cell>
          <table:table-cell table:style-name="ce61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56" office:value-type="string" calcext:value-type="string">
            <text:p>Assistenza ospedaliera per acuti</text:p>
          </table:table-cell>
          <table:table-cell table:style-name="ce599" table:formula="of:=SUM([.H112:.H116])" office:value-type="float" office:value="152394406" calcext:value-type="float">
            <text:p>152394406</text:p>
          </table:table-cell>
          <table:table-cell table:style-name="ce615" table:formula="of:=SUM([.I112:.I116])" office:value-type="float" office:value="5498318" calcext:value-type="float">
            <text:p>5498318</text:p>
          </table:table-cell>
          <table:table-cell table:style-name="ce620" table:formula="of:=SUM([.J112:.J116])" office:value-type="float" office:value="0" calcext:value-type="float">
            <text:p>0</text:p>
          </table:table-cell>
          <table:table-cell table:style-name="ce620" table:formula="of:=SUM([.K112:.K116])" office:value-type="float" office:value="80958" calcext:value-type="float">
            <text:p>80958</text:p>
          </table:table-cell>
          <table:table-cell table:style-name="ce620" table:formula="of:=SUM([.L112:.L116])" office:value-type="float" office:value="0" calcext:value-type="float">
            <text:p>0</text:p>
          </table:table-cell>
          <table:table-cell table:style-name="ce620" table:formula="of:=SUM([.M112:.M116])" office:value-type="float" office:value="404283" calcext:value-type="float">
            <text:p>404283</text:p>
          </table:table-cell>
          <table:table-cell table:style-name="ce620" table:formula="of:=SUM([.N112:.N116])" office:value-type="float" office:value="0" calcext:value-type="float">
            <text:p>0</text:p>
          </table:table-cell>
          <table:table-cell table:style-name="ce620" table:formula="of:=SUM([.O112:.O116])" office:value-type="float" office:value="0" calcext:value-type="float">
            <text:p>0</text:p>
          </table:table-cell>
          <table:table-cell table:style-name="ce649" table:formula="of:=SUM([.P112:.P116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600" table:formula="of:=VLOOKUP([.C112];[$modello_la_min.C$1:.U$1048576];19;FALSE())" office:value-type="float" office:value="1266301" calcext:value-type="float">
            <text:p>1266301</text:p>
          </table:table-cell>
          <table:table-cell table:style-name="ce617" office:value-type="float" office:value="456262" calcext:value-type="float">
            <text:p><text:s/>456.262 </text:p>
          </table:table-cell>
          <table:table-cell table:style-name="ce425"/>
          <table:table-cell table:style-name="ce425" office:value-type="float" office:value="6718" calcext:value-type="float">
            <text:p><text:s/>6.718 </text:p>
          </table:table-cell>
          <table:table-cell table:style-name="ce425"/>
          <table:table-cell table:style-name="ce636" office:value-type="float" office:value="34506" calcext:value-type="float">
            <text:p><text:s/>34.506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600" table:formula="of:=VLOOKUP([.C113];[$modello_la_min.C$1:.U$1048576];19;FALSE())" office:value-type="float" office:value="10821308" calcext:value-type="float">
            <text:p>10821308</text:p>
          </table:table-cell>
          <table:table-cell table:style-name="ce617" office:value-type="float" office:value="838" calcext:value-type="float">
            <text:p><text:s/>838 </text:p>
          </table:table-cell>
          <table:table-cell table:style-name="ce425"/>
          <table:table-cell table:style-name="ce425" office:value-type="float" office:value="12" calcext:value-type="float">
            <text:p><text:s/>12 </text:p>
          </table:table-cell>
          <table:table-cell table:style-name="ce425"/>
          <table:table-cell table:style-name="ce636"/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600" table:formula="of:=VLOOKUP([.C114];[$modello_la_min.C$1:.U$1048576];19;FALSE())" office:value-type="float" office:value="139829408" calcext:value-type="float">
            <text:p>139829408</text:p>
          </table:table-cell>
          <table:table-cell table:style-name="ce617" office:value-type="float" office:value="5041218" calcext:value-type="float">
            <text:p><text:s/>5.041.218 </text:p>
          </table:table-cell>
          <table:table-cell table:style-name="ce425"/>
          <table:table-cell table:style-name="ce425" office:value-type="float" office:value="74228" calcext:value-type="float">
            <text:p><text:s/>74.228 </text:p>
          </table:table-cell>
          <table:table-cell table:style-name="ce425"/>
          <table:table-cell table:style-name="ce636" office:value-type="float" office:value="369777" calcext:value-type="float">
            <text:p><text:s/>369.777 </text:p>
          </table:table-cell>
          <table:table-cell table:style-name="ce425" table:number-columns-repeated="2"/>
          <table:table-cell table:style-name="ce636"/>
          <table:table-cell table:number-columns-repeated="100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600" table:formula="of:=VLOOKUP([.C115];[$modello_la_min.C$1:.U$1048576];19;FALSE())" office:value-type="float" office:value="477389" calcext:value-type="float">
            <text:p>477389</text:p>
          </table:table-cell>
          <table:table-cell table:style-name="ce617"/>
          <table:table-cell table:style-name="ce425" table:number-columns-repeated="6"/>
          <table:table-cell table:style-name="ce636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58" office:value-type="string" calcext:value-type="string">
            <text:p>Assistenza ospedaliera per acuti - Dispositivi ad alto costo rimborsati extra-tariffa</text:p>
          </table:table-cell>
          <table:table-cell table:style-name="ce601" table:formula="of:=VLOOKUP([.C116];[$modello_la_min.C$1:.U$1048576];19;FALSE())" office:value-type="float" office:value="0" calcext:value-type="float">
            <text:p>0</text:p>
          </table:table-cell>
          <table:table-cell table:style-name="ce618"/>
          <table:table-cell table:style-name="ce427" table:number-columns-repeated="6"/>
          <table:table-cell table:style-name="ce64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549" office:value-type="string" calcext:value-type="string">
            <text:p>3C100</text:p>
          </table:table-cell>
          <table:table-cell table:style-name="ce563" table:number-columns-repeated="2"/>
          <table:table-cell table:style-name="ce576" office:value-type="string" calcext:value-type="string">
            <text:p>Assistenza ospedaliera per lungodegenti</text:p>
          </table:table-cell>
          <table:table-cell table:style-name="ce602" table:formula="of:=VLOOKUP([.C117];[$modello_la_min.C$1:.U$1048576];19;FALSE())" office:value-type="float" office:value="243701" calcext:value-type="float">
            <text:p>243701</text:p>
          </table:table-cell>
          <table:table-cell table:style-name="ce511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59" office:value-type="string" calcext:value-type="string">
            <text:p>Assistenza ospedaliera per riabilitazione</text:p>
          </table:table-cell>
          <table:table-cell table:style-name="ce602" table:formula="of:=VLOOKUP([.C118];[$modello_la_min.C$1:.U$1048576];19;FALSE())" office:value-type="float" office:value="9379728" calcext:value-type="float">
            <text:p>9379728</text:p>
          </table:table-cell>
          <table:table-cell table:style-name="ce511" office:value-type="float" office:value="333378" calcext:value-type="float">
            <text:p><text:s/>333.378 </text:p>
          </table:table-cell>
          <table:table-cell table:style-name="ce421"/>
          <table:table-cell table:style-name="ce421" office:value-type="float" office:value="4909" calcext:value-type="float">
            <text:p><text:s/>4.909 </text:p>
          </table:table-cell>
          <table:table-cell table:style-name="ce421" table:number-columns-repeated="4"/>
          <table:table-cell table:style-name="ce63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549" office:value-type="string" calcext:value-type="string">
            <text:p>3E100</text:p>
          </table:table-cell>
          <table:table-cell table:style-name="ce563" table:number-columns-repeated="2"/>
          <table:table-cell table:style-name="ce576" office:value-type="string" calcext:value-type="string">
            <text:p>Trasporto sanitario assistito</text:p>
          </table:table-cell>
          <table:table-cell table:style-name="ce602" table:formula="of:=VLOOKUP([.C119];[$modello_la_min.C$1:.U$1048576];19;FALSE())" office:value-type="float" office:value="154352" calcext:value-type="float">
            <text:p>154352</text:p>
          </table:table-cell>
          <table:table-cell table:style-name="ce511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59" office:value-type="string" calcext:value-type="string">
            <text:p>Attività trasfusionale</text:p>
          </table:table-cell>
          <table:table-cell table:style-name="ce602" table:formula="of:=VLOOKUP([.C120];[$modello_la_min.C$1:.U$1048576];19;FALSE())" office:value-type="float" office:value="8800472" calcext:value-type="float">
            <text:p>8800472</text:p>
          </table:table-cell>
          <table:table-cell table:style-name="ce511" office:value-type="float" office:value="99539" calcext:value-type="float">
            <text:p><text:s/>99.539 </text:p>
          </table:table-cell>
          <table:table-cell table:style-name="ce421"/>
          <table:table-cell table:style-name="ce421" office:value-type="float" office:value="1466" calcext:value-type="float">
            <text:p><text:s/>1.466 </text:p>
          </table:table-cell>
          <table:table-cell table:style-name="ce421"/>
          <table:table-cell table:style-name="ce637" office:value-type="float" office:value="66403" calcext:value-type="float">
            <text:p><text:s/>66.403 </text:p>
          </table:table-cell>
          <table:table-cell table:style-name="ce421" table:number-columns-repeated="2"/>
          <table:table-cell table:style-name="ce637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549" office:value-type="string" calcext:value-type="string">
            <text:p>3G100</text:p>
          </table:table-cell>
          <table:table-cell table:style-name="ce563" table:number-columns-repeated="2"/>
          <table:table-cell table:style-name="ce576" office:value-type="string" calcext:value-type="string">
            <text:p>Attività a supporto dei trapianti di cellule, organi e tessuti</text:p>
          </table:table-cell>
          <table:table-cell table:style-name="ce602" table:formula="of:=VLOOKUP([.C121];[$modello_la_min.C$1:.U$1048576];19;FALSE())" office:value-type="float" office:value="0" calcext:value-type="float">
            <text:p>0</text:p>
          </table:table-cell>
          <table:table-cell table:style-name="ce511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293" office:value-type="string" calcext:value-type="string">
            <text:p>3H100</text:p>
          </table:table-cell>
          <table:table-cell table:style-name="ce334" table:number-columns-repeated="2"/>
          <table:table-cell table:style-name="ce359" office:value-type="string" calcext:value-type="string">
            <text:p>Attività a supporto della donazione di cellule riproduttive</text:p>
          </table:table-cell>
          <table:table-cell table:style-name="ce602" table:formula="of:=VLOOKUP([.C122];[$modello_la_min.C$1:.U$1048576];19;FALSE())" office:value-type="float" office:value="10768" calcext:value-type="float">
            <text:p>10768</text:p>
          </table:table-cell>
          <table:table-cell table:style-name="ce511"/>
          <table:table-cell table:style-name="ce421" table:number-columns-repeated="6"/>
          <table:table-cell table:style-name="ce637"/>
          <table:table-cell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549" office:value-type="float" office:value="39999" calcext:value-type="float">
            <text:p>39999</text:p>
          </table:table-cell>
          <table:table-cell table:style-name="ce563" table:number-columns-repeated="2"/>
          <table:table-cell table:style-name="ce577" office:value-type="string" calcext:value-type="string">
            <text:p>TOTALE ASSISTENZA OSPEDALIERA</text:p>
          </table:table-cell>
          <table:table-cell table:style-name="ce603" table:formula="of:=[.H122]+[.H121]+[.H120]+[.H1160]+[.H119]+[.H118]+[.H117]+[.H111]+[.H106]" office:value-type="float" office:value="196186327" calcext:value-type="float">
            <text:p>196186327</text:p>
          </table:table-cell>
          <table:table-cell table:style-name="ce624" table:formula="of:=[.I122]+[.I121]+[.I120]+[.I1160]+[.I119]+[.I118]+[.I117]+[.I111]+[.I106]" office:value-type="float" office:value="6108912" calcext:value-type="float">
            <text:p>6108912</text:p>
          </table:table-cell>
          <table:table-cell table:style-name="ce624" table:formula="of:=[.J122]+[.J121]+[.J120]+[.J1160]+[.J119]+[.J118]+[.J117]+[.J111]+[.J106]" office:value-type="float" office:value="0" calcext:value-type="float">
            <text:p>0</text:p>
          </table:table-cell>
          <table:table-cell table:style-name="ce624" table:formula="of:=[.K122]+[.K121]+[.K120]+[.K1160]+[.K119]+[.K118]+[.K117]+[.K111]+[.K106]" office:value-type="float" office:value="89949" calcext:value-type="float">
            <text:p>89949</text:p>
          </table:table-cell>
          <table:table-cell table:style-name="ce624" table:formula="of:=[.L122]+[.L121]+[.L120]+[.L1160]+[.L119]+[.L118]+[.L117]+[.L111]+[.L106]" office:value-type="float" office:value="0" calcext:value-type="float">
            <text:p>0</text:p>
          </table:table-cell>
          <table:table-cell table:style-name="ce624" table:formula="of:=[.M122]+[.M121]+[.M120]+[.M1160]+[.M119]+[.M118]+[.M117]+[.M111]+[.M106]" office:value-type="float" office:value="549955" calcext:value-type="float">
            <text:p>549955</text:p>
          </table:table-cell>
          <table:table-cell table:style-name="ce624" table:formula="of:=[.N122]+[.N121]+[.N120]+[.N1160]+[.N119]+[.N118]+[.N117]+[.N111]+[.N106]" office:value-type="float" office:value="0" calcext:value-type="float">
            <text:p>0</text:p>
          </table:table-cell>
          <table:table-cell table:style-name="ce624" table:formula="of:=[.O122]+[.O121]+[.O120]+[.O1160]+[.O119]+[.O118]+[.O117]+[.O111]+[.O106]" office:value-type="float" office:value="0" calcext:value-type="float">
            <text:p>0</text:p>
          </table:table-cell>
          <table:table-cell table:style-name="ce624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 table:number-columns-repeated="2"/>
          <table:table-cell table:style-name="ce578" office:value-type="string" calcext:value-type="string">
            <text:p>TOTALE COSTI PER ATTIVITA' DI RICERCA</text:p>
          </table:table-cell>
          <table:table-cell table:style-name="ce602" table:formula="of:=VLOOKUP([.C124];[$modello_la_min.C$1:.U$1048576];19;FALSE())" office:value-type="float" office:value="0" calcext:value-type="float">
            <text:p>0</text:p>
          </table:table-cell>
          <table:table-cell table:style-name="ce511"/>
          <table:table-cell table:style-name="ce392" table:number-columns-repeated="6"/>
          <table:table-cell table:style-name="ce654"/>
          <table:table-cell table:style-name="ce276"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9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310" office:value-type="float" office:value="49999" calcext:value-type="float">
            <text:p>49999</text:p>
          </table:table-cell>
          <table:table-cell table:style-name="ce564"/>
          <table:table-cell table:style-name="ce567"/>
          <table:table-cell table:style-name="ce579" office:value-type="string" calcext:value-type="string">
            <text:p>TOTALE GENERALE</text:p>
          </table:table-cell>
          <table:table-cell table:style-name="ce604" table:formula="of:=[.H124]+[.H123]+[.H104]+[.H32]" office:value-type="float" office:value="438369018" calcext:value-type="float">
            <text:p>438369018</text:p>
          </table:table-cell>
          <table:table-cell table:style-name="ce625" table:formula="of:=[.I124]+[.I123]+[.I104]+[.I32]" office:value-type="float" office:value="10169221" calcext:value-type="float">
            <text:p>10169221</text:p>
          </table:table-cell>
          <table:table-cell table:style-name="ce633" table:formula="of:=[.J124]+[.J123]+[.J104]+[.J32]" office:value-type="float" office:value="0" calcext:value-type="float">
            <text:p>0</text:p>
          </table:table-cell>
          <table:table-cell table:style-name="ce635" table:formula="of:=([.K124]+[.K123]+[.K104]+[.K32])+6" office:value-type="float" office:value="149743" calcext:value-type="float">
            <text:p><text:s/>149.743 </text:p>
          </table:table-cell>
          <table:table-cell table:style-name="ce633" table:formula="of:=[.L124]+[.L123]+[.L104]+[.L32]" office:value-type="float" office:value="0" calcext:value-type="float">
            <text:p>0</text:p>
          </table:table-cell>
          <table:table-cell table:style-name="ce635" table:formula="of:=([.M124]+[.M123]+[.M104]+[.M32])" office:value-type="float" office:value="6647556" calcext:value-type="float">
            <text:p><text:s/>6.647.556 </text:p>
          </table:table-cell>
          <table:table-cell table:style-name="ce633" table:formula="of:=[.N124]+[.N123]+[.N104]+[.N32]" office:value-type="float" office:value="0" calcext:value-type="float">
            <text:p>0</text:p>
          </table:table-cell>
          <table:table-cell table:style-name="ce633" table:formula="of:=[.O124]+[.O123]+[.O104]+[.O32]" office:value-type="float" office:value="0" calcext:value-type="float">
            <text:p>0</text:p>
          </table:table-cell>
          <table:table-cell table:style-name="ce633" table:formula="of:=[.P124]+[.P123]+[.P104]+[.P32]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'Allegato 3.a'.$A$3:.$AMJ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283"/>
        <table:table-column table:style-name="co26" table:default-cell-style-name="ce375"/>
        <table:table-column table:style-name="co27" table:number-columns-repeated="14" table:default-cell-style-name="ce672"/>
        <table:table-column table:style-name="co2" table:number-columns-repeated="241" table:default-cell-style-name="ce276"/>
        <table:table-column table:style-name="co2" table:number-columns-repeated="767" table:default-cell-style-name="Default"/>
        <table:table-row table:style-name="ro51">
          <table:table-cell table:style-name="ce655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661"/>
          <table:table-cell table:style-name="ce676"/>
          <table:table-cell table:style-name="ce677" table:number-columns-repeated="1011"/>
        </table:table-row>
        <table:table-header-rows>
          <table:table-row table:style-name="ro7">
            <table:table-cell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7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7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33">
            <table:table-cell/>
            <table:table-cell table:style-name="ce349"/>
            <table:table-cell table:style-name="ce352" table:number-columns-repeated="3"/>
            <table:table-cell table:style-name="ce438"/>
            <table:table-cell table:style-name="ce352"/>
            <table:table-cell table:style-name="ce441"/>
            <table:table-cell table:style-name="ce444" table:number-columns-repeated="3"/>
            <table:table-cell table:style-name="ce450"/>
            <table:table-cell table:style-name="ce451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29">
            <table:table-cell/>
            <table:table-cell table:style-name="ce350" office:value-type="string" calcext:value-type="string">
              <text:p>REGIONE</text:p>
            </table:table-cell>
            <table:table-cell table:style-name="ce666" table:formula="of:=[$modello_la_min.H6]" office:value-type="string" office:string-value="030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674" table:formula="of:=[$modello_la_min.K6]" office:value-type="string" office:string-value="725" calcext:value-type="string">
              <text:p>725</text:p>
            </table:table-cell>
            <table:table-cell table:style-name="ce352"/>
            <table:table-cell table:style-name="ce442" office:value-type="string" calcext:value-type="string" table:number-columns-spanned="4" table:number-rows-spanned="1">
              <text:p>CONSUNTIVO ANNO</text:p>
            </table:table-cell>
            <table:covered-table-cell table:style-name="ce445"/>
            <table:covered-table-cell table:number-columns-repeated="2" table:style-name="ce447"/>
            <table:table-cell table:style-name="ce675"/>
            <table:table-cell table:style-name="ce438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33">
            <table:table-cell/>
            <table:table-cell table:style-name="ce351"/>
            <table:table-cell table:style-name="ce378" table:number-columns-repeated="3"/>
            <table:table-cell table:style-name="ce439"/>
            <table:table-cell table:style-name="ce352"/>
            <table:table-cell table:style-name="ce443"/>
            <table:table-cell table:style-name="ce446"/>
            <table:table-cell table:style-name="ce378" table:number-columns-repeated="3"/>
            <table:table-cell table:style-name="ce439"/>
            <table:table-cell table:style-name="ce352" table:number-columns-repeated="2"/>
            <table:table-cell table:style-name="ce375"/>
            <table:table-cell table:number-columns-repeated="1008"/>
          </table:table-row>
        </table:table-header-rows>
        <table:table-row table:style-name="ro1">
          <table:table-cell table:style-name="ce284"/>
          <table:table-cell table:style-name="ce352" table:number-columns-repeated="15"/>
          <table:table-cell table:number-columns-repeated="1008"/>
        </table:table-row>
        <table:table-row table:style-name="ro34">
          <table:table-cell table:style-name="ce323" table:number-columns-spanned="1" table:number-rows-spanned="2"/>
          <table:table-cell table:style-name="ce322" office:value-type="string" calcext:value-type="string" table:number-columns-spanned="1" table:number-rows-spanned="2">
            <text:p>Macrovoci economiche</text:p>
          </table:table-cell>
          <table:table-cell table:style-name="ce667" office:value-type="string" calcext:value-type="string" table:number-columns-spanned="2" table:number-rows-spanned="1">
            <text:p>Consumi di esercizio</text:p>
          </table:table-cell>
          <table:covered-table-cell table:style-name="ce667"/>
          <table:table-cell table:style-name="ce667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67"/>
          <table:table-cell table:style-name="ce667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667"/>
          <table:table-cell table:style-name="ce667" office:value-type="string" calcext:value-type="string" table:number-columns-spanned="1" table:number-rows-spanned="2">
            <text:p>Ammortamenti</text:p>
          </table:table-cell>
          <table:table-cell table:style-name="ce667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667" office:value-type="string" calcext:value-type="string" table:number-columns-spanned="1" table:number-rows-spanned="2">
            <text:p>Altri costi</text:p>
          </table:table-cell>
          <table:table-cell table:style-name="ce667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67" office:value-type="string" calcext:value-type="string" table:number-columns-spanned="1" table:number-rows-spanned="2">
            <text:p>Totale</text:p>
          </table:table-cell>
          <table:table-cell table:style-name="ce678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35">
          <table:covered-table-cell table:style-name="ce323"/>
          <table:covered-table-cell table:style-name="ce322"/>
          <table:table-cell table:style-name="ce667" office:value-type="string" calcext:value-type="string">
            <text:p>Beni sanitari</text:p>
          </table:table-cell>
          <table:table-cell table:style-name="ce667" office:value-type="string" calcext:value-type="string">
            <text:p>Beni non sanitari</text:p>
          </table:table-cell>
          <table:table-cell table:style-name="ce673" office:value-type="string" calcext:value-type="string">
            <text:p>prestazioni sanitarie</text:p>
          </table:table-cell>
          <table:table-cell table:style-name="ce667" office:value-type="string" calcext:value-type="string">
            <text:p>servizi sanitari per erogazione di prestazioni</text:p>
          </table:table-cell>
          <table:table-cell table:style-name="ce667" office:value-type="string" calcext:value-type="string">
            <text:p>servizi non sanitari</text:p>
          </table:table-cell>
          <table:table-cell table:style-name="ce667" office:value-type="string" calcext:value-type="string">
            <text:p>Ruolo sanitario</text:p>
          </table:table-cell>
          <table:table-cell table:style-name="ce667" office:value-type="string" calcext:value-type="string">
            <text:p>Ruolo professionale</text:p>
          </table:table-cell>
          <table:table-cell table:style-name="ce667" office:value-type="string" calcext:value-type="string">
            <text:p>Ruolo tecnico</text:p>
          </table:table-cell>
          <table:table-cell table:style-name="ce667" office:value-type="string" calcext:value-type="string">
            <text:p>Ruolo ammini-strativo</text:p>
          </table:table-cell>
          <table:covered-table-cell table:number-columns-repeated="5" table:style-name="ce667"/>
          <table:covered-table-cell table:style-name="ce679"/>
          <table:table-cell table:number-columns-repeated="1007"/>
        </table:table-row>
        <table:table-row table:style-name="ro38">
          <table:table-cell table:style-name="ce656" office:value-type="string" calcext:value-type="string">
            <text:p>1A100</text:p>
          </table:table-cell>
          <table:table-cell table:style-name="ce662" office:value-type="string" calcext:value-type="string">
            <text:p>Sorveglianza, prevenzione e controllo delle malattie infettive e parassitarie, inclusi i programmi vaccinali</text:p>
          </table:table-cell>
          <table:table-cell table:style-name="ce426" table:formula="of:=VLOOKUP([.$A9];[$modello_la_min.$D$1:.$U$1048576];5;FALSE())" office:value-type="float" office:value="2896182" calcext:value-type="float">
            <text:p>2896182</text:p>
          </table:table-cell>
          <table:table-cell table:style-name="ce426" table:formula="of:=VLOOKUP([.$A9];[$modello_la_min.$D$1:.$U$1048576];6;FALSE())" office:value-type="float" office:value="62771" calcext:value-type="float">
            <text:p>62771</text:p>
          </table:table-cell>
          <table:table-cell table:style-name="ce426" table:formula="of:=VLOOKUP([.$A9];[$modello_la_min.$D$1:.$U$1048576];7;FALSE())" office:value-type="float" office:value="63189" calcext:value-type="float">
            <text:p>63189</text:p>
          </table:table-cell>
          <table:table-cell table:style-name="ce426" table:formula="of:=VLOOKUP([.$A9];[$modello_la_min.$D$1:.$U$1048576];8;FALSE())" office:value-type="float" office:value="935394" calcext:value-type="float">
            <text:p>935394</text:p>
          </table:table-cell>
          <table:table-cell table:style-name="ce426" table:formula="of:=VLOOKUP([.$A9];[$modello_la_min.$D$1:.$U$1048576];9;FALSE())" office:value-type="float" office:value="3776789" calcext:value-type="float">
            <text:p>3776789</text:p>
          </table:table-cell>
          <table:table-cell table:style-name="ce426" table:formula="of:=VLOOKUP([.$A9];[$modello_la_min.$D$1:.$U$1048576];10;FALSE())" office:value-type="float" office:value="3668919" calcext:value-type="float">
            <text:p>3668919</text:p>
          </table:table-cell>
          <table:table-cell table:style-name="ce426" table:formula="of:=VLOOKUP([.$A9];[$modello_la_min.$D$1:.$U$1048576];11;FALSE())" office:value-type="float" office:value="13548" calcext:value-type="float">
            <text:p>13548</text:p>
          </table:table-cell>
          <table:table-cell table:style-name="ce426" table:formula="of:=VLOOKUP([.$A9];[$modello_la_min.$D$1:.$U$1048576];12;FALSE())" office:value-type="float" office:value="147794" calcext:value-type="float">
            <text:p>147794</text:p>
          </table:table-cell>
          <table:table-cell table:style-name="ce426" table:formula="of:=VLOOKUP([.$A9];[$modello_la_min.$D$1:.$U$1048576];13;FALSE())" office:value-type="float" office:value="287021" calcext:value-type="float">
            <text:p>287021</text:p>
          </table:table-cell>
          <table:table-cell table:style-name="ce426" table:formula="of:=VLOOKUP([.$A9];[$modello_la_min.$D$1:.$U$1048576];14;FALSE())" office:value-type="float" office:value="243774" calcext:value-type="float">
            <text:p>243774</text:p>
          </table:table-cell>
          <table:table-cell table:style-name="ce426" table:formula="of:=VLOOKUP([.$A9];[$modello_la_min.$D$1:.$U$1048576];15;FALSE())" office:value-type="float" office:value="3751" calcext:value-type="float">
            <text:p>3751</text:p>
          </table:table-cell>
          <table:table-cell table:style-name="ce426" table:formula="of:=VLOOKUP([.$A9];[$modello_la_min.$D$1:.$U$1048576];16;FALSE())" office:value-type="float" office:value="25907" calcext:value-type="float">
            <text:p>25907</text:p>
          </table:table-cell>
          <table:table-cell table:style-name="ce426" table:formula="of:=VLOOKUP([.$A9];[$modello_la_min.$D$1:.$U$1048576];17;FALSE())" office:value-type="float" office:value="194" calcext:value-type="float">
            <text:p>194</text:p>
          </table:table-cell>
          <table:table-cell table:style-name="ce426" table:formula="of:=SUM([.C9:.O9])" office:value-type="float" office:value="12125233" calcext:value-type="float">
            <text:p>12125233</text:p>
          </table:table-cell>
          <table:table-cell table:style-name="ce490" table:number-columns-repeated="1008"/>
        </table:table-row>
        <table:table-row table:style-name="ro38">
          <table:table-cell table:style-name="ce656" office:value-type="string" calcext:value-type="string">
            <text:p>1B100</text:p>
          </table:table-cell>
          <table:table-cell table:style-name="ce662" office:value-type="string" calcext:value-type="string">
            <text:p>Tutela della salute e della sicurezza degli ambienti aperti e confinati</text:p>
          </table:table-cell>
          <table:table-cell table:style-name="ce426" table:formula="of:=VLOOKUP([.$A10];[$modello_la_min.$D$1:.$U$1048576];5;FALSE())" office:value-type="float" office:value="0" calcext:value-type="float">
            <text:p>0</text:p>
          </table:table-cell>
          <table:table-cell table:style-name="ce426" table:formula="of:=VLOOKUP([.$A10];[$modello_la_min.$D$1:.$U$1048576];6;FALSE())" office:value-type="float" office:value="0" calcext:value-type="float">
            <text:p>0</text:p>
          </table:table-cell>
          <table:table-cell table:style-name="ce426" table:formula="of:=VLOOKUP([.$A10];[$modello_la_min.$D$1:.$U$1048576];7;FALSE())" office:value-type="float" office:value="0" calcext:value-type="float">
            <text:p>0</text:p>
          </table:table-cell>
          <table:table-cell table:style-name="ce426" table:formula="of:=VLOOKUP([.$A10];[$modello_la_min.$D$1:.$U$1048576];8;FALSE())" office:value-type="float" office:value="0" calcext:value-type="float">
            <text:p>0</text:p>
          </table:table-cell>
          <table:table-cell table:style-name="ce426" table:formula="of:=VLOOKUP([.$A10];[$modello_la_min.$D$1:.$U$1048576];9;FALSE())" office:value-type="float" office:value="0" calcext:value-type="float">
            <text:p>0</text:p>
          </table:table-cell>
          <table:table-cell table:style-name="ce426" table:formula="of:=VLOOKUP([.$A10];[$modello_la_min.$D$1:.$U$1048576];10;FALSE())" office:value-type="float" office:value="0" calcext:value-type="float">
            <text:p>0</text:p>
          </table:table-cell>
          <table:table-cell table:style-name="ce426" table:formula="of:=VLOOKUP([.$A10];[$modello_la_min.$D$1:.$U$1048576];11;FALSE())" office:value-type="float" office:value="0" calcext:value-type="float">
            <text:p>0</text:p>
          </table:table-cell>
          <table:table-cell table:style-name="ce426" table:formula="of:=VLOOKUP([.$A10];[$modello_la_min.$D$1:.$U$1048576];12;FALSE())" office:value-type="float" office:value="0" calcext:value-type="float">
            <text:p>0</text:p>
          </table:table-cell>
          <table:table-cell table:style-name="ce426" table:formula="of:=VLOOKUP([.$A10];[$modello_la_min.$D$1:.$U$1048576];13;FALSE())" office:value-type="float" office:value="0" calcext:value-type="float">
            <text:p>0</text:p>
          </table:table-cell>
          <table:table-cell table:style-name="ce426" table:formula="of:=VLOOKUP([.$A10];[$modello_la_min.$D$1:.$U$1048576];14;FALSE())" office:value-type="float" office:value="0" calcext:value-type="float">
            <text:p>0</text:p>
          </table:table-cell>
          <table:table-cell table:style-name="ce426" table:formula="of:=VLOOKUP([.$A10];[$modello_la_min.$D$1:.$U$1048576];15;FALSE())" office:value-type="float" office:value="0" calcext:value-type="float">
            <text:p>0</text:p>
          </table:table-cell>
          <table:table-cell table:style-name="ce426" table:formula="of:=VLOOKUP([.$A10];[$modello_la_min.$D$1:.$U$1048576];16;FALSE())" office:value-type="float" office:value="0" calcext:value-type="float">
            <text:p>0</text:p>
          </table:table-cell>
          <table:table-cell table:style-name="ce426" table:formula="of:=VLOOKUP([.$A10];[$modello_la_min.$D$1:.$U$1048576];17;FALSE())" office:value-type="float" office:value="0" calcext:value-type="float">
            <text:p>0</text:p>
          </table:table-cell>
          <table:table-cell table:style-name="ce426" table:formula="of:=SUM([.C10:.O10])" office:value-type="float" office:value="0" calcext:value-type="float">
            <text:p>0</text:p>
          </table:table-cell>
          <table:table-cell table:style-name="ce490" table:number-columns-repeated="1008"/>
        </table:table-row>
        <table:table-row table:style-name="ro52">
          <table:table-cell table:style-name="ce656" office:value-type="string" calcext:value-type="string">
            <text:p>1C100</text:p>
          </table:table-cell>
          <table:table-cell table:style-name="ce662" office:value-type="string" calcext:value-type="string">
            <text:p>Sorveglianza, prevenzione e tutela della salute e sicurezza nei luoghi di lavoro</text:p>
          </table:table-cell>
          <table:table-cell table:style-name="ce426" table:formula="of:=VLOOKUP([.$A11];[$modello_la_min.$D$1:.$U$1048576];5;FALSE())" office:value-type="float" office:value="93045" calcext:value-type="float">
            <text:p>93045</text:p>
          </table:table-cell>
          <table:table-cell table:style-name="ce426" table:formula="of:=VLOOKUP([.$A11];[$modello_la_min.$D$1:.$U$1048576];6;FALSE())" office:value-type="float" office:value="3225" calcext:value-type="float">
            <text:p>3225</text:p>
          </table:table-cell>
          <table:table-cell table:style-name="ce426" table:formula="of:=VLOOKUP([.$A11];[$modello_la_min.$D$1:.$U$1048576];7;FALSE())" office:value-type="float" office:value="7098" calcext:value-type="float">
            <text:p>7098</text:p>
          </table:table-cell>
          <table:table-cell table:style-name="ce426" table:formula="of:=VLOOKUP([.$A11];[$modello_la_min.$D$1:.$U$1048576];8;FALSE())" office:value-type="float" office:value="43120" calcext:value-type="float">
            <text:p>43120</text:p>
          </table:table-cell>
          <table:table-cell table:style-name="ce426" table:formula="of:=VLOOKUP([.$A11];[$modello_la_min.$D$1:.$U$1048576];9;FALSE())" office:value-type="float" office:value="120779" calcext:value-type="float">
            <text:p>120779</text:p>
          </table:table-cell>
          <table:table-cell table:style-name="ce426" table:formula="of:=VLOOKUP([.$A11];[$modello_la_min.$D$1:.$U$1048576];10;FALSE())" office:value-type="float" office:value="608311" calcext:value-type="float">
            <text:p>608311</text:p>
          </table:table-cell>
          <table:table-cell table:style-name="ce426" table:formula="of:=VLOOKUP([.$A11];[$modello_la_min.$D$1:.$U$1048576];11;FALSE())" office:value-type="float" office:value="3011" calcext:value-type="float">
            <text:p>3011</text:p>
          </table:table-cell>
          <table:table-cell table:style-name="ce426" table:formula="of:=VLOOKUP([.$A11];[$modello_la_min.$D$1:.$U$1048576];12;FALSE())" office:value-type="float" office:value="265428" calcext:value-type="float">
            <text:p>265428</text:p>
          </table:table-cell>
          <table:table-cell table:style-name="ce426" table:formula="of:=VLOOKUP([.$A11];[$modello_la_min.$D$1:.$U$1048576];13;FALSE())" office:value-type="float" office:value="35434" calcext:value-type="float">
            <text:p>35434</text:p>
          </table:table-cell>
          <table:table-cell table:style-name="ce426" table:formula="of:=VLOOKUP([.$A11];[$modello_la_min.$D$1:.$U$1048576];14;FALSE())" office:value-type="float" office:value="47172" calcext:value-type="float">
            <text:p>47172</text:p>
          </table:table-cell>
          <table:table-cell table:style-name="ce426" table:formula="of:=VLOOKUP([.$A11];[$modello_la_min.$D$1:.$U$1048576];15;FALSE())" office:value-type="float" office:value="833" calcext:value-type="float">
            <text:p>833</text:p>
          </table:table-cell>
          <table:table-cell table:style-name="ce426" table:formula="of:=VLOOKUP([.$A11];[$modello_la_min.$D$1:.$U$1048576];16;FALSE())" office:value-type="float" office:value="0" calcext:value-type="float">
            <text:p>0</text:p>
          </table:table-cell>
          <table:table-cell table:style-name="ce426" table:formula="of:=VLOOKUP([.$A11];[$modello_la_min.$D$1:.$U$1048576];17;FALSE())" office:value-type="float" office:value="43" calcext:value-type="float">
            <text:p>43</text:p>
          </table:table-cell>
          <table:table-cell table:style-name="ce426" table:formula="of:=SUM([.C11:.O11])" office:value-type="float" office:value="1227499" calcext:value-type="float">
            <text:p>1227499</text:p>
          </table:table-cell>
          <table:table-cell table:style-name="ce490" table:number-columns-repeated="1008"/>
        </table:table-row>
        <table:table-row table:style-name="ro37">
          <table:table-cell table:style-name="ce656" office:value-type="string" calcext:value-type="string">
            <text:p>1D100</text:p>
          </table:table-cell>
          <table:table-cell table:style-name="ce662" office:value-type="string" calcext:value-type="string">
            <text:p>Salute animale e igiene urbana veterinaria</text:p>
          </table:table-cell>
          <table:table-cell table:style-name="ce426" table:formula="of:=VLOOKUP([.$A12];[$modello_la_min.$D$1:.$U$1048576];5;FALSE())" office:value-type="float" office:value="0" calcext:value-type="float">
            <text:p>0</text:p>
          </table:table-cell>
          <table:table-cell table:style-name="ce426" table:formula="of:=VLOOKUP([.$A12];[$modello_la_min.$D$1:.$U$1048576];6;FALSE())" office:value-type="float" office:value="0" calcext:value-type="float">
            <text:p>0</text:p>
          </table:table-cell>
          <table:table-cell table:style-name="ce426" table:formula="of:=VLOOKUP([.$A12];[$modello_la_min.$D$1:.$U$1048576];7;FALSE())" office:value-type="float" office:value="0" calcext:value-type="float">
            <text:p>0</text:p>
          </table:table-cell>
          <table:table-cell table:style-name="ce426" table:formula="of:=VLOOKUP([.$A12];[$modello_la_min.$D$1:.$U$1048576];8;FALSE())" office:value-type="float" office:value="0" calcext:value-type="float">
            <text:p>0</text:p>
          </table:table-cell>
          <table:table-cell table:style-name="ce426" table:formula="of:=VLOOKUP([.$A12];[$modello_la_min.$D$1:.$U$1048576];9;FALSE())" office:value-type="float" office:value="0" calcext:value-type="float">
            <text:p>0</text:p>
          </table:table-cell>
          <table:table-cell table:style-name="ce426" table:formula="of:=VLOOKUP([.$A12];[$modello_la_min.$D$1:.$U$1048576];10;FALSE())" office:value-type="float" office:value="0" calcext:value-type="float">
            <text:p>0</text:p>
          </table:table-cell>
          <table:table-cell table:style-name="ce426" table:formula="of:=VLOOKUP([.$A12];[$modello_la_min.$D$1:.$U$1048576];11;FALSE())" office:value-type="float" office:value="0" calcext:value-type="float">
            <text:p>0</text:p>
          </table:table-cell>
          <table:table-cell table:style-name="ce426" table:formula="of:=VLOOKUP([.$A12];[$modello_la_min.$D$1:.$U$1048576];12;FALSE())" office:value-type="float" office:value="0" calcext:value-type="float">
            <text:p>0</text:p>
          </table:table-cell>
          <table:table-cell table:style-name="ce426" table:formula="of:=VLOOKUP([.$A12];[$modello_la_min.$D$1:.$U$1048576];13;FALSE())" office:value-type="float" office:value="0" calcext:value-type="float">
            <text:p>0</text:p>
          </table:table-cell>
          <table:table-cell table:style-name="ce426" table:formula="of:=VLOOKUP([.$A12];[$modello_la_min.$D$1:.$U$1048576];14;FALSE())" office:value-type="float" office:value="0" calcext:value-type="float">
            <text:p>0</text:p>
          </table:table-cell>
          <table:table-cell table:style-name="ce426" table:formula="of:=VLOOKUP([.$A12];[$modello_la_min.$D$1:.$U$1048576];15;FALSE())" office:value-type="float" office:value="0" calcext:value-type="float">
            <text:p>0</text:p>
          </table:table-cell>
          <table:table-cell table:style-name="ce426" table:formula="of:=VLOOKUP([.$A12];[$modello_la_min.$D$1:.$U$1048576];16;FALSE())" office:value-type="float" office:value="0" calcext:value-type="float">
            <text:p>0</text:p>
          </table:table-cell>
          <table:table-cell table:style-name="ce426" table:formula="of:=VLOOKUP([.$A12];[$modello_la_min.$D$1:.$U$1048576];17;FALSE())" office:value-type="float" office:value="0" calcext:value-type="float">
            <text:p>0</text:p>
          </table:table-cell>
          <table:table-cell table:style-name="ce426" table:formula="of:=SUM([.C12:.O12])" office:value-type="float" office:value="0" calcext:value-type="float">
            <text:p>0</text:p>
          </table:table-cell>
          <table:table-cell table:style-name="ce490" table:number-columns-repeated="1008"/>
        </table:table-row>
        <table:table-row table:style-name="ro37">
          <table:table-cell table:style-name="ce657" office:value-type="string" calcext:value-type="string">
            <text:p>1E100</text:p>
          </table:table-cell>
          <table:table-cell table:style-name="ce662" office:value-type="string" calcext:value-type="string">
            <text:p>Sicurezza alimentare - Tutela della salute dei consumatori</text:p>
          </table:table-cell>
          <table:table-cell table:style-name="ce426" table:formula="of:=VLOOKUP([.$A13];[$modello_la_min.$D$1:.$U$1048576];5;FALSE())" office:value-type="float" office:value="0" calcext:value-type="float">
            <text:p>0</text:p>
          </table:table-cell>
          <table:table-cell table:style-name="ce426" table:formula="of:=VLOOKUP([.$A13];[$modello_la_min.$D$1:.$U$1048576];6;FALSE())" office:value-type="float" office:value="0" calcext:value-type="float">
            <text:p>0</text:p>
          </table:table-cell>
          <table:table-cell table:style-name="ce426" table:formula="of:=VLOOKUP([.$A13];[$modello_la_min.$D$1:.$U$1048576];7;FALSE())" office:value-type="float" office:value="0" calcext:value-type="float">
            <text:p>0</text:p>
          </table:table-cell>
          <table:table-cell table:style-name="ce426" table:formula="of:=VLOOKUP([.$A13];[$modello_la_min.$D$1:.$U$1048576];8;FALSE())" office:value-type="float" office:value="0" calcext:value-type="float">
            <text:p>0</text:p>
          </table:table-cell>
          <table:table-cell table:style-name="ce426" table:formula="of:=VLOOKUP([.$A13];[$modello_la_min.$D$1:.$U$1048576];9;FALSE())" office:value-type="float" office:value="0" calcext:value-type="float">
            <text:p>0</text:p>
          </table:table-cell>
          <table:table-cell table:style-name="ce426" table:formula="of:=VLOOKUP([.$A13];[$modello_la_min.$D$1:.$U$1048576];10;FALSE())" office:value-type="float" office:value="0" calcext:value-type="float">
            <text:p>0</text:p>
          </table:table-cell>
          <table:table-cell table:style-name="ce426" table:formula="of:=VLOOKUP([.$A13];[$modello_la_min.$D$1:.$U$1048576];11;FALSE())" office:value-type="float" office:value="0" calcext:value-type="float">
            <text:p>0</text:p>
          </table:table-cell>
          <table:table-cell table:style-name="ce426" table:formula="of:=VLOOKUP([.$A13];[$modello_la_min.$D$1:.$U$1048576];12;FALSE())" office:value-type="float" office:value="0" calcext:value-type="float">
            <text:p>0</text:p>
          </table:table-cell>
          <table:table-cell table:style-name="ce426" table:formula="of:=VLOOKUP([.$A13];[$modello_la_min.$D$1:.$U$1048576];13;FALSE())" office:value-type="float" office:value="0" calcext:value-type="float">
            <text:p>0</text:p>
          </table:table-cell>
          <table:table-cell table:style-name="ce426" table:formula="of:=VLOOKUP([.$A13];[$modello_la_min.$D$1:.$U$1048576];14;FALSE())" office:value-type="float" office:value="0" calcext:value-type="float">
            <text:p>0</text:p>
          </table:table-cell>
          <table:table-cell table:style-name="ce426" table:formula="of:=VLOOKUP([.$A13];[$modello_la_min.$D$1:.$U$1048576];15;FALSE())" office:value-type="float" office:value="0" calcext:value-type="float">
            <text:p>0</text:p>
          </table:table-cell>
          <table:table-cell table:style-name="ce426" table:formula="of:=VLOOKUP([.$A13];[$modello_la_min.$D$1:.$U$1048576];16;FALSE())" office:value-type="float" office:value="0" calcext:value-type="float">
            <text:p>0</text:p>
          </table:table-cell>
          <table:table-cell table:style-name="ce426" table:formula="of:=VLOOKUP([.$A13];[$modello_la_min.$D$1:.$U$1048576];17;FALSE())" office:value-type="float" office:value="0" calcext:value-type="float">
            <text:p>0</text:p>
          </table:table-cell>
          <table:table-cell table:style-name="ce426" table:formula="of:=SUM([.C13:.O13])" office:value-type="float" office:value="0" calcext:value-type="float">
            <text:p>0</text:p>
          </table:table-cell>
          <table:table-cell table:style-name="ce490" table:number-columns-repeated="1008"/>
        </table:table-row>
        <table:table-row table:style-name="ro42">
          <table:table-cell table:style-name="ce657" office:value-type="string" calcext:value-type="string">
            <text:p>1F100</text:p>
          </table:table-cell>
          <table:table-cell table:style-name="ce662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6" table:formula="of:=VLOOKUP([.$A14];[$modello_la_min.$D$1:.$U$1048576];5;FALSE())" office:value-type="float" office:value="623602" calcext:value-type="float">
            <text:p>623602</text:p>
          </table:table-cell>
          <table:table-cell table:style-name="ce426" table:formula="of:=VLOOKUP([.$A14];[$modello_la_min.$D$1:.$U$1048576];6;FALSE())" office:value-type="float" office:value="16748" calcext:value-type="float">
            <text:p>16748</text:p>
          </table:table-cell>
          <table:table-cell table:style-name="ce426" table:formula="of:=VLOOKUP([.$A14];[$modello_la_min.$D$1:.$U$1048576];7;FALSE())" office:value-type="float" office:value="46876" calcext:value-type="float">
            <text:p>46876</text:p>
          </table:table-cell>
          <table:table-cell table:style-name="ce426" table:formula="of:=VLOOKUP([.$A14];[$modello_la_min.$D$1:.$U$1048576];8;FALSE())" office:value-type="float" office:value="594816" calcext:value-type="float">
            <text:p>594816</text:p>
          </table:table-cell>
          <table:table-cell table:style-name="ce426" table:formula="of:=VLOOKUP([.$A14];[$modello_la_min.$D$1:.$U$1048576];9;FALSE())" office:value-type="float" office:value="519497" calcext:value-type="float">
            <text:p>519497</text:p>
          </table:table-cell>
          <table:table-cell table:style-name="ce426" table:formula="of:=VLOOKUP([.$A14];[$modello_la_min.$D$1:.$U$1048576];10;FALSE())" office:value-type="float" office:value="2013536" calcext:value-type="float">
            <text:p>2013536</text:p>
          </table:table-cell>
          <table:table-cell table:style-name="ce426" table:formula="of:=VLOOKUP([.$A14];[$modello_la_min.$D$1:.$U$1048576];11;FALSE())" office:value-type="float" office:value="9088" calcext:value-type="float">
            <text:p>9088</text:p>
          </table:table-cell>
          <table:table-cell table:style-name="ce426" table:formula="of:=VLOOKUP([.$A14];[$modello_la_min.$D$1:.$U$1048576];12;FALSE())" office:value-type="float" office:value="194485" calcext:value-type="float">
            <text:p>194485</text:p>
          </table:table-cell>
          <table:table-cell table:style-name="ce426" table:formula="of:=VLOOKUP([.$A14];[$modello_la_min.$D$1:.$U$1048576];13;FALSE())" office:value-type="float" office:value="552288" calcext:value-type="float">
            <text:p>552288</text:p>
          </table:table-cell>
          <table:table-cell table:style-name="ce426" table:formula="of:=VLOOKUP([.$A14];[$modello_la_min.$D$1:.$U$1048576];14;FALSE())" office:value-type="float" office:value="271200" calcext:value-type="float">
            <text:p>271200</text:p>
          </table:table-cell>
          <table:table-cell table:style-name="ce426" table:formula="of:=VLOOKUP([.$A14];[$modello_la_min.$D$1:.$U$1048576];15;FALSE())" office:value-type="float" office:value="2516" calcext:value-type="float">
            <text:p>2516</text:p>
          </table:table-cell>
          <table:table-cell table:style-name="ce426" table:formula="of:=VLOOKUP([.$A14];[$modello_la_min.$D$1:.$U$1048576];16;FALSE())" office:value-type="float" office:value="11221" calcext:value-type="float">
            <text:p>11221</text:p>
          </table:table-cell>
          <table:table-cell table:style-name="ce426" table:formula="of:=VLOOKUP([.$A14];[$modello_la_min.$D$1:.$U$1048576];17;FALSE())" office:value-type="float" office:value="131" calcext:value-type="float">
            <text:p>131</text:p>
          </table:table-cell>
          <table:table-cell table:style-name="ce426" table:formula="of:=SUM([.C14:.O14])" office:value-type="float" office:value="4856004" calcext:value-type="float">
            <text:p>4856004</text:p>
          </table:table-cell>
          <table:table-cell table:style-name="ce490" table:number-columns-repeated="1008"/>
        </table:table-row>
        <table:table-row table:style-name="ro37">
          <table:table-cell table:style-name="ce657" office:value-type="string" calcext:value-type="string">
            <text:p>1G100</text:p>
          </table:table-cell>
          <table:table-cell table:style-name="ce662" office:value-type="string" calcext:value-type="string">
            <text:p>Attività medico legali per finalità pubbliche</text:p>
          </table:table-cell>
          <table:table-cell table:style-name="ce426" table:formula="of:=VLOOKUP([.$A15];[$modello_la_min.$D$1:.$U$1048576];5;FALSE())" office:value-type="float" office:value="28096" calcext:value-type="float">
            <text:p>28096</text:p>
          </table:table-cell>
          <table:table-cell table:style-name="ce426" table:formula="of:=VLOOKUP([.$A15];[$modello_la_min.$D$1:.$U$1048576];6;FALSE())" office:value-type="float" office:value="734" calcext:value-type="float">
            <text:p>734</text:p>
          </table:table-cell>
          <table:table-cell table:style-name="ce426" table:formula="of:=VLOOKUP([.$A15];[$modello_la_min.$D$1:.$U$1048576];7;FALSE())" office:value-type="float" office:value="12267" calcext:value-type="float">
            <text:p>12267</text:p>
          </table:table-cell>
          <table:table-cell table:style-name="ce426" table:formula="of:=VLOOKUP([.$A15];[$modello_la_min.$D$1:.$U$1048576];8;FALSE())" office:value-type="float" office:value="249326" calcext:value-type="float">
            <text:p>249326</text:p>
          </table:table-cell>
          <table:table-cell table:style-name="ce426" table:formula="of:=VLOOKUP([.$A15];[$modello_la_min.$D$1:.$U$1048576];9;FALSE())" office:value-type="float" office:value="243808" calcext:value-type="float">
            <text:p>243808</text:p>
          </table:table-cell>
          <table:table-cell table:style-name="ce426" table:formula="of:=VLOOKUP([.$A15];[$modello_la_min.$D$1:.$U$1048576];10;FALSE())" office:value-type="float" office:value="856405" calcext:value-type="float">
            <text:p>856405</text:p>
          </table:table-cell>
          <table:table-cell table:style-name="ce426" table:formula="of:=VLOOKUP([.$A15];[$modello_la_min.$D$1:.$U$1048576];11;FALSE())" office:value-type="float" office:value="5204" calcext:value-type="float">
            <text:p>5204</text:p>
          </table:table-cell>
          <table:table-cell table:style-name="ce426" table:formula="of:=VLOOKUP([.$A15];[$modello_la_min.$D$1:.$U$1048576];12;FALSE())" office:value-type="float" office:value="183044" calcext:value-type="float">
            <text:p>183044</text:p>
          </table:table-cell>
          <table:table-cell table:style-name="ce426" table:formula="of:=VLOOKUP([.$A15];[$modello_la_min.$D$1:.$U$1048576];13;FALSE())" office:value-type="float" office:value="568915" calcext:value-type="float">
            <text:p>568915</text:p>
          </table:table-cell>
          <table:table-cell table:style-name="ce426" table:formula="of:=VLOOKUP([.$A15];[$modello_la_min.$D$1:.$U$1048576];14;FALSE())" office:value-type="float" office:value="80869" calcext:value-type="float">
            <text:p>80869</text:p>
          </table:table-cell>
          <table:table-cell table:style-name="ce426" table:formula="of:=VLOOKUP([.$A15];[$modello_la_min.$D$1:.$U$1048576];15;FALSE())" office:value-type="float" office:value="1441" calcext:value-type="float">
            <text:p>1441</text:p>
          </table:table-cell>
          <table:table-cell table:style-name="ce426" table:formula="of:=VLOOKUP([.$A15];[$modello_la_min.$D$1:.$U$1048576];16;FALSE())" office:value-type="float" office:value="0" calcext:value-type="float">
            <text:p>0</text:p>
          </table:table-cell>
          <table:table-cell table:style-name="ce426" table:formula="of:=VLOOKUP([.$A15];[$modello_la_min.$D$1:.$U$1048576];17;FALSE())" office:value-type="float" office:value="75" calcext:value-type="float">
            <text:p>75</text:p>
          </table:table-cell>
          <table:table-cell table:style-name="ce426" table:formula="of:=SUM([.C15:.O15])" office:value-type="float" office:value="2230184" calcext:value-type="float">
            <text:p>2230184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1H100</text:p>
          </table:table-cell>
          <table:table-cell table:style-name="ce662" office:value-type="string" calcext:value-type="string">
            <text:p>Contributo Legge 210/92</text:p>
          </table:table-cell>
          <table:table-cell table:style-name="ce426" table:formula="of:=VLOOKUP([.$A16];[$modello_la_min.$D$1:.$U$1048576];5;FALSE())" office:value-type="float" office:value="0" calcext:value-type="float">
            <text:p>0</text:p>
          </table:table-cell>
          <table:table-cell table:style-name="ce426" table:formula="of:=VLOOKUP([.$A16];[$modello_la_min.$D$1:.$U$1048576];6;FALSE())" office:value-type="float" office:value="0" calcext:value-type="float">
            <text:p>0</text:p>
          </table:table-cell>
          <table:table-cell table:style-name="ce426" table:formula="of:=VLOOKUP([.$A16];[$modello_la_min.$D$1:.$U$1048576];7;FALSE())" office:value-type="float" office:value="0" calcext:value-type="float">
            <text:p>0</text:p>
          </table:table-cell>
          <table:table-cell table:style-name="ce426" table:formula="of:=VLOOKUP([.$A16];[$modello_la_min.$D$1:.$U$1048576];8;FALSE())" office:value-type="float" office:value="0" calcext:value-type="float">
            <text:p>0</text:p>
          </table:table-cell>
          <table:table-cell table:style-name="ce426" table:formula="of:=VLOOKUP([.$A16];[$modello_la_min.$D$1:.$U$1048576];9;FALSE())" office:value-type="float" office:value="0" calcext:value-type="float">
            <text:p>0</text:p>
          </table:table-cell>
          <table:table-cell table:style-name="ce426" table:formula="of:=VLOOKUP([.$A16];[$modello_la_min.$D$1:.$U$1048576];10;FALSE())" office:value-type="float" office:value="0" calcext:value-type="float">
            <text:p>0</text:p>
          </table:table-cell>
          <table:table-cell table:style-name="ce426" table:formula="of:=VLOOKUP([.$A16];[$modello_la_min.$D$1:.$U$1048576];11;FALSE())" office:value-type="float" office:value="0" calcext:value-type="float">
            <text:p>0</text:p>
          </table:table-cell>
          <table:table-cell table:style-name="ce426" table:formula="of:=VLOOKUP([.$A16];[$modello_la_min.$D$1:.$U$1048576];12;FALSE())" office:value-type="float" office:value="0" calcext:value-type="float">
            <text:p>0</text:p>
          </table:table-cell>
          <table:table-cell table:style-name="ce426" table:formula="of:=VLOOKUP([.$A16];[$modello_la_min.$D$1:.$U$1048576];13;FALSE())" office:value-type="float" office:value="0" calcext:value-type="float">
            <text:p>0</text:p>
          </table:table-cell>
          <table:table-cell table:style-name="ce426" table:formula="of:=VLOOKUP([.$A16];[$modello_la_min.$D$1:.$U$1048576];14;FALSE())" office:value-type="float" office:value="0" calcext:value-type="float">
            <text:p>0</text:p>
          </table:table-cell>
          <table:table-cell table:style-name="ce426" table:formula="of:=VLOOKUP([.$A16];[$modello_la_min.$D$1:.$U$1048576];15;FALSE())" office:value-type="float" office:value="0" calcext:value-type="float">
            <text:p>0</text:p>
          </table:table-cell>
          <table:table-cell table:style-name="ce426" table:formula="of:=VLOOKUP([.$A16];[$modello_la_min.$D$1:.$U$1048576];16;FALSE())" office:value-type="float" office:value="0" calcext:value-type="float">
            <text:p>0</text:p>
          </table:table-cell>
          <table:table-cell table:style-name="ce426" table:formula="of:=VLOOKUP([.$A16];[$modello_la_min.$D$1:.$U$1048576];17;FALSE())" office:value-type="float" office:value="0" calcext:value-type="float">
            <text:p>0</text:p>
          </table:table-cell>
          <table:table-cell table:style-name="ce426" table:formula="of:=SUM([.C16:.O16])" office:value-type="float" office:value="0" calcext:value-type="float">
            <text:p>0</text:p>
          </table:table-cell>
          <table:table-cell table:number-columns-repeated="1008"/>
        </table:table-row>
        <table:table-row table:style-name="ro37">
          <table:table-cell table:style-name="ce658" office:value-type="float" office:value="19999" calcext:value-type="float">
            <text:p>19999</text:p>
          </table:table-cell>
          <table:table-cell table:style-name="ce663" office:value-type="string" calcext:value-type="string">
            <text:p>TOTALE PREVENZIONE COLLETTIVA E SANITA' PUBBLICA</text:p>
          </table:table-cell>
          <table:table-cell table:style-name="ce668" table:formula="of:=SUM([.C9:.C16])" office:value-type="float" office:value="3640925" calcext:value-type="float">
            <text:p>3640925</text:p>
          </table:table-cell>
          <table:table-cell table:style-name="ce668" table:formula="of:=SUM([.D9:.D16])" office:value-type="float" office:value="83478" calcext:value-type="float">
            <text:p>83478</text:p>
          </table:table-cell>
          <table:table-cell table:style-name="ce668" table:formula="of:=SUM([.E9:.E16])" office:value-type="float" office:value="129430" calcext:value-type="float">
            <text:p>129430</text:p>
          </table:table-cell>
          <table:table-cell table:style-name="ce668" table:formula="of:=SUM([.F9:.F16])" office:value-type="float" office:value="1822656" calcext:value-type="float">
            <text:p>1822656</text:p>
          </table:table-cell>
          <table:table-cell table:style-name="ce668" table:formula="of:=SUM([.G9:.G16])" office:value-type="float" office:value="4660873" calcext:value-type="float">
            <text:p>4660873</text:p>
          </table:table-cell>
          <table:table-cell table:style-name="ce668" table:formula="of:=SUM([.H9:.H16])" office:value-type="float" office:value="7147171" calcext:value-type="float">
            <text:p>7147171</text:p>
          </table:table-cell>
          <table:table-cell table:style-name="ce668" table:formula="of:=SUM([.I9:.I16])" office:value-type="float" office:value="30851" calcext:value-type="float">
            <text:p>30851</text:p>
          </table:table-cell>
          <table:table-cell table:style-name="ce668" table:formula="of:=SUM([.J9:.J16])" office:value-type="float" office:value="790751" calcext:value-type="float">
            <text:p>790751</text:p>
          </table:table-cell>
          <table:table-cell table:style-name="ce668" table:formula="of:=SUM([.K9:.K16])" office:value-type="float" office:value="1443658" calcext:value-type="float">
            <text:p>1443658</text:p>
          </table:table-cell>
          <table:table-cell table:style-name="ce668" table:formula="of:=SUM([.L9:.L16])" office:value-type="float" office:value="643015" calcext:value-type="float">
            <text:p>643015</text:p>
          </table:table-cell>
          <table:table-cell table:style-name="ce668" table:formula="of:=SUM([.M9:.M16])" office:value-type="float" office:value="8541" calcext:value-type="float">
            <text:p>8541</text:p>
          </table:table-cell>
          <table:table-cell table:style-name="ce668" table:formula="of:=SUM([.N9:.N16])" office:value-type="float" office:value="37128" calcext:value-type="float">
            <text:p>37128</text:p>
          </table:table-cell>
          <table:table-cell table:style-name="ce668" table:formula="of:=SUM([.O9:.O16])" office:value-type="float" office:value="443" calcext:value-type="float">
            <text:p>443</text:p>
          </table:table-cell>
          <table:table-cell table:style-name="ce668" table:formula="of:=SUM([.P9:.P16])" office:value-type="float" office:value="20438920" calcext:value-type="float">
            <text:p>20438920</text:p>
          </table:table-cell>
          <table:table-cell table:style-name="ce680" table:formula="of:=[.P17]/[.P$41]" office:value-type="percentage" office:value="0.0466249190995519" calcext:value-type="percentage">
            <text:p>4,66%</text:p>
          </table:table-cell>
          <table:table-cell table:number-columns-repeated="1007"/>
        </table:table-row>
        <table:table-row table:style-name="ro37">
          <table:table-cell table:style-name="ce656" office:value-type="string" calcext:value-type="string">
            <text:p>2A100</text:p>
          </table:table-cell>
          <table:table-cell table:style-name="ce662" office:value-type="string" calcext:value-type="string">
            <text:p>Assistenza sanitaria di base <text:s/></text:p>
          </table:table-cell>
          <table:table-cell table:style-name="ce426" table:formula="of:=VLOOKUP([.$A18];[$modello_la_min.$D$1:.$U$1048576];5;FALSE())" office:value-type="float" office:value="204192" calcext:value-type="float">
            <text:p>204192</text:p>
          </table:table-cell>
          <table:table-cell table:style-name="ce426" table:formula="of:=VLOOKUP([.$A18];[$modello_la_min.$D$1:.$U$1048576];6;FALSE())" office:value-type="float" office:value="74000" calcext:value-type="float">
            <text:p>74000</text:p>
          </table:table-cell>
          <table:table-cell table:style-name="ce426" table:formula="of:=VLOOKUP([.$A18];[$modello_la_min.$D$1:.$U$1048576];7;FALSE())" office:value-type="float" office:value="22196" calcext:value-type="float">
            <text:p>22196</text:p>
          </table:table-cell>
          <table:table-cell table:style-name="ce426" table:formula="of:=VLOOKUP([.$A18];[$modello_la_min.$D$1:.$U$1048576];8;FALSE())" office:value-type="float" office:value="410313" calcext:value-type="float">
            <text:p>410313</text:p>
          </table:table-cell>
          <table:table-cell table:style-name="ce426" table:formula="of:=VLOOKUP([.$A18];[$modello_la_min.$D$1:.$U$1048576];9;FALSE())" office:value-type="float" office:value="643249" calcext:value-type="float">
            <text:p>643249</text:p>
          </table:table-cell>
          <table:table-cell table:style-name="ce426" table:formula="of:=VLOOKUP([.$A18];[$modello_la_min.$D$1:.$U$1048576];10;FALSE())" office:value-type="float" office:value="1634375" calcext:value-type="float">
            <text:p>1634375</text:p>
          </table:table-cell>
          <table:table-cell table:style-name="ce426" table:formula="of:=VLOOKUP([.$A18];[$modello_la_min.$D$1:.$U$1048576];11;FALSE())" office:value-type="float" office:value="9417" calcext:value-type="float">
            <text:p>9417</text:p>
          </table:table-cell>
          <table:table-cell table:style-name="ce426" table:formula="of:=VLOOKUP([.$A18];[$modello_la_min.$D$1:.$U$1048576];12;FALSE())" office:value-type="float" office:value="1080030" calcext:value-type="float">
            <text:p>1080030</text:p>
          </table:table-cell>
          <table:table-cell table:style-name="ce426" table:formula="of:=VLOOKUP([.$A18];[$modello_la_min.$D$1:.$U$1048576];13;FALSE())" office:value-type="float" office:value="121409" calcext:value-type="float">
            <text:p>121409</text:p>
          </table:table-cell>
          <table:table-cell table:style-name="ce426" table:formula="of:=VLOOKUP([.$A18];[$modello_la_min.$D$1:.$U$1048576];14;FALSE())" office:value-type="float" office:value="190881" calcext:value-type="float">
            <text:p>190881</text:p>
          </table:table-cell>
          <table:table-cell table:style-name="ce426" table:formula="of:=VLOOKUP([.$A18];[$modello_la_min.$D$1:.$U$1048576];15;FALSE())" office:value-type="float" office:value="2606" calcext:value-type="float">
            <text:p>2606</text:p>
          </table:table-cell>
          <table:table-cell table:style-name="ce426" table:formula="of:=VLOOKUP([.$A18];[$modello_la_min.$D$1:.$U$1048576];16;FALSE())" office:value-type="float" office:value="0" calcext:value-type="float">
            <text:p>0</text:p>
          </table:table-cell>
          <table:table-cell table:style-name="ce426" table:formula="of:=VLOOKUP([.$A18];[$modello_la_min.$D$1:.$U$1048576];17;FALSE())" office:value-type="float" office:value="135" calcext:value-type="float">
            <text:p>135</text:p>
          </table:table-cell>
          <table:table-cell table:style-name="ce426" table:formula="of:=SUM([.C18:.O18])" office:value-type="float" office:value="4392803" calcext:value-type="float">
            <text:p>4392803</text:p>
          </table:table-cell>
          <table:table-cell table:number-columns-repeated="1008"/>
        </table:table-row>
        <table:table-row table:style-name="ro37">
          <table:table-cell table:style-name="ce656" office:value-type="string" calcext:value-type="string">
            <text:p>2B100</text:p>
          </table:table-cell>
          <table:table-cell table:style-name="ce662" office:value-type="string" calcext:value-type="string">
            <text:p>Continuità assistenziale</text:p>
          </table:table-cell>
          <table:table-cell table:style-name="ce426" table:formula="of:=VLOOKUP([.$A19];[$modello_la_min.$D$1:.$U$1048576];5;FALSE())" office:value-type="float" office:value="3363" calcext:value-type="float">
            <text:p>3363</text:p>
          </table:table-cell>
          <table:table-cell table:style-name="ce426" table:formula="of:=VLOOKUP([.$A19];[$modello_la_min.$D$1:.$U$1048576];6;FALSE())" office:value-type="float" office:value="1094" calcext:value-type="float">
            <text:p>1094</text:p>
          </table:table-cell>
          <table:table-cell table:style-name="ce426" table:formula="of:=VLOOKUP([.$A19];[$modello_la_min.$D$1:.$U$1048576];7;FALSE())" office:value-type="float" office:value="0" calcext:value-type="float">
            <text:p>0</text:p>
          </table:table-cell>
          <table:table-cell table:style-name="ce426" table:formula="of:=VLOOKUP([.$A19];[$modello_la_min.$D$1:.$U$1048576];8;FALSE())" office:value-type="float" office:value="0" calcext:value-type="float">
            <text:p>0</text:p>
          </table:table-cell>
          <table:table-cell table:style-name="ce426" table:formula="of:=VLOOKUP([.$A19];[$modello_la_min.$D$1:.$U$1048576];9;FALSE())" office:value-type="float" office:value="262750" calcext:value-type="float">
            <text:p>262750</text:p>
          </table:table-cell>
          <table:table-cell table:style-name="ce426" table:formula="of:=VLOOKUP([.$A19];[$modello_la_min.$D$1:.$U$1048576];10;FALSE())" office:value-type="float" office:value="0" calcext:value-type="float">
            <text:p>0</text:p>
          </table:table-cell>
          <table:table-cell table:style-name="ce426" table:formula="of:=VLOOKUP([.$A19];[$modello_la_min.$D$1:.$U$1048576];11;FALSE())" office:value-type="float" office:value="0" calcext:value-type="float">
            <text:p>0</text:p>
          </table:table-cell>
          <table:table-cell table:style-name="ce426" table:formula="of:=VLOOKUP([.$A19];[$modello_la_min.$D$1:.$U$1048576];12;FALSE())" office:value-type="float" office:value="0" calcext:value-type="float">
            <text:p>0</text:p>
          </table:table-cell>
          <table:table-cell table:style-name="ce426" table:formula="of:=VLOOKUP([.$A19];[$modello_la_min.$D$1:.$U$1048576];13;FALSE())" office:value-type="float" office:value="0" calcext:value-type="float">
            <text:p>0</text:p>
          </table:table-cell>
          <table:table-cell table:style-name="ce426" table:formula="of:=VLOOKUP([.$A19];[$modello_la_min.$D$1:.$U$1048576];14;FALSE())" office:value-type="float" office:value="3249" calcext:value-type="float">
            <text:p>3249</text:p>
          </table:table-cell>
          <table:table-cell table:style-name="ce426" table:formula="of:=VLOOKUP([.$A19];[$modello_la_min.$D$1:.$U$1048576];15;FALSE())" office:value-type="float" office:value="0" calcext:value-type="float">
            <text:p>0</text:p>
          </table:table-cell>
          <table:table-cell table:style-name="ce426" table:formula="of:=VLOOKUP([.$A19];[$modello_la_min.$D$1:.$U$1048576];16;FALSE())" office:value-type="float" office:value="0" calcext:value-type="float">
            <text:p>0</text:p>
          </table:table-cell>
          <table:table-cell table:style-name="ce426" table:formula="of:=VLOOKUP([.$A19];[$modello_la_min.$D$1:.$U$1048576];17;FALSE())" office:value-type="float" office:value="0" calcext:value-type="float">
            <text:p>0</text:p>
          </table:table-cell>
          <table:table-cell table:style-name="ce426" table:formula="of:=SUM([.C19:.O19])" office:value-type="float" office:value="270456" calcext:value-type="float">
            <text:p>270456</text:p>
          </table:table-cell>
          <table:table-cell table:number-columns-repeated="1008"/>
        </table:table-row>
        <table:table-row table:style-name="ro37">
          <table:table-cell table:style-name="ce656" office:value-type="string" calcext:value-type="string">
            <text:p>2C100</text:p>
          </table:table-cell>
          <table:table-cell table:style-name="ce662" office:value-type="string" calcext:value-type="string">
            <text:p>Assistenza ai turisti</text:p>
          </table:table-cell>
          <table:table-cell table:style-name="ce426" table:formula="of:=VLOOKUP([.$A20];[$modello_la_min.$D$1:.$U$1048576];5;FALSE())" office:value-type="float" office:value="0" calcext:value-type="float">
            <text:p>0</text:p>
          </table:table-cell>
          <table:table-cell table:style-name="ce426" table:formula="of:=VLOOKUP([.$A20];[$modello_la_min.$D$1:.$U$1048576];6;FALSE())" office:value-type="float" office:value="0" calcext:value-type="float">
            <text:p>0</text:p>
          </table:table-cell>
          <table:table-cell table:style-name="ce426" table:formula="of:=VLOOKUP([.$A20];[$modello_la_min.$D$1:.$U$1048576];7;FALSE())" office:value-type="float" office:value="0" calcext:value-type="float">
            <text:p>0</text:p>
          </table:table-cell>
          <table:table-cell table:style-name="ce426" table:formula="of:=VLOOKUP([.$A20];[$modello_la_min.$D$1:.$U$1048576];8;FALSE())" office:value-type="float" office:value="0" calcext:value-type="float">
            <text:p>0</text:p>
          </table:table-cell>
          <table:table-cell table:style-name="ce426" table:formula="of:=VLOOKUP([.$A20];[$modello_la_min.$D$1:.$U$1048576];9;FALSE())" office:value-type="float" office:value="0" calcext:value-type="float">
            <text:p>0</text:p>
          </table:table-cell>
          <table:table-cell table:style-name="ce426" table:formula="of:=VLOOKUP([.$A20];[$modello_la_min.$D$1:.$U$1048576];10;FALSE())" office:value-type="float" office:value="0" calcext:value-type="float">
            <text:p>0</text:p>
          </table:table-cell>
          <table:table-cell table:style-name="ce426" table:formula="of:=VLOOKUP([.$A20];[$modello_la_min.$D$1:.$U$1048576];11;FALSE())" office:value-type="float" office:value="0" calcext:value-type="float">
            <text:p>0</text:p>
          </table:table-cell>
          <table:table-cell table:style-name="ce426" table:formula="of:=VLOOKUP([.$A20];[$modello_la_min.$D$1:.$U$1048576];12;FALSE())" office:value-type="float" office:value="0" calcext:value-type="float">
            <text:p>0</text:p>
          </table:table-cell>
          <table:table-cell table:style-name="ce426" table:formula="of:=VLOOKUP([.$A20];[$modello_la_min.$D$1:.$U$1048576];13;FALSE())" office:value-type="float" office:value="0" calcext:value-type="float">
            <text:p>0</text:p>
          </table:table-cell>
          <table:table-cell table:style-name="ce426" table:formula="of:=VLOOKUP([.$A20];[$modello_la_min.$D$1:.$U$1048576];14;FALSE())" office:value-type="float" office:value="0" calcext:value-type="float">
            <text:p>0</text:p>
          </table:table-cell>
          <table:table-cell table:style-name="ce426" table:formula="of:=VLOOKUP([.$A20];[$modello_la_min.$D$1:.$U$1048576];15;FALSE())" office:value-type="float" office:value="0" calcext:value-type="float">
            <text:p>0</text:p>
          </table:table-cell>
          <table:table-cell table:style-name="ce426" table:formula="of:=VLOOKUP([.$A20];[$modello_la_min.$D$1:.$U$1048576];16;FALSE())" office:value-type="float" office:value="0" calcext:value-type="float">
            <text:p>0</text:p>
          </table:table-cell>
          <table:table-cell table:style-name="ce426" table:formula="of:=VLOOKUP([.$A20];[$modello_la_min.$D$1:.$U$1048576];17;FALSE())" office:value-type="float" office:value="0" calcext:value-type="float">
            <text:p>0</text:p>
          </table:table-cell>
          <table:table-cell table:style-name="ce426" table:formula="of:=SUM([.C20:.O20])" office:value-type="float" office:value="0" calcext:value-type="float">
            <text:p>0</text:p>
          </table:table-cell>
          <table:table-cell table:number-columns-repeated="1008"/>
        </table:table-row>
        <table:table-row table:style-name="ro37">
          <table:table-cell table:style-name="ce656" office:value-type="string" calcext:value-type="string">
            <text:p>2D100</text:p>
          </table:table-cell>
          <table:table-cell table:style-name="ce662" office:value-type="string" calcext:value-type="string">
            <text:p>Emergenza sanitaria territoriale </text:p>
          </table:table-cell>
          <table:table-cell table:style-name="ce426" table:formula="of:=VLOOKUP([.$A21];[$modello_la_min.$D$1:.$U$1048576];5;FALSE())" office:value-type="float" office:value="198933" calcext:value-type="float">
            <text:p>198933</text:p>
          </table:table-cell>
          <table:table-cell table:style-name="ce426" table:formula="of:=VLOOKUP([.$A21];[$modello_la_min.$D$1:.$U$1048576];6;FALSE())" office:value-type="float" office:value="5086" calcext:value-type="float">
            <text:p>5086</text:p>
          </table:table-cell>
          <table:table-cell table:style-name="ce426" table:formula="of:=VLOOKUP([.$A21];[$modello_la_min.$D$1:.$U$1048576];7;FALSE())" office:value-type="float" office:value="3026306" calcext:value-type="float">
            <text:p>3026306</text:p>
          </table:table-cell>
          <table:table-cell table:style-name="ce426" table:formula="of:=VLOOKUP([.$A21];[$modello_la_min.$D$1:.$U$1048576];8;FALSE())" office:value-type="float" office:value="254803" calcext:value-type="float">
            <text:p>254803</text:p>
          </table:table-cell>
          <table:table-cell table:style-name="ce426" table:formula="of:=VLOOKUP([.$A21];[$modello_la_min.$D$1:.$U$1048576];9;FALSE())" office:value-type="float" office:value="489893" calcext:value-type="float">
            <text:p>489893</text:p>
          </table:table-cell>
          <table:table-cell table:style-name="ce426" table:formula="of:=VLOOKUP([.$A21];[$modello_la_min.$D$1:.$U$1048576];10;FALSE())" office:value-type="float" office:value="3227153" calcext:value-type="float">
            <text:p>3227153</text:p>
          </table:table-cell>
          <table:table-cell table:style-name="ce426" table:formula="of:=VLOOKUP([.$A21];[$modello_la_min.$D$1:.$U$1048576];11;FALSE())" office:value-type="float" office:value="15636" calcext:value-type="float">
            <text:p>15636</text:p>
          </table:table-cell>
          <table:table-cell table:style-name="ce426" table:formula="of:=VLOOKUP([.$A21];[$modello_la_min.$D$1:.$U$1048576];12;FALSE())" office:value-type="float" office:value="1182617" calcext:value-type="float">
            <text:p>1182617</text:p>
          </table:table-cell>
          <table:table-cell table:style-name="ce426" table:formula="of:=VLOOKUP([.$A21];[$modello_la_min.$D$1:.$U$1048576];13;FALSE())" office:value-type="float" office:value="297280" calcext:value-type="float">
            <text:p>297280</text:p>
          </table:table-cell>
          <table:table-cell table:style-name="ce426" table:formula="of:=VLOOKUP([.$A21];[$modello_la_min.$D$1:.$U$1048576];14;FALSE())" office:value-type="float" office:value="118421" calcext:value-type="float">
            <text:p>118421</text:p>
          </table:table-cell>
          <table:table-cell table:style-name="ce426" table:formula="of:=VLOOKUP([.$A21];[$modello_la_min.$D$1:.$U$1048576];15;FALSE())" office:value-type="float" office:value="4328" calcext:value-type="float">
            <text:p>4328</text:p>
          </table:table-cell>
          <table:table-cell table:style-name="ce426" table:formula="of:=VLOOKUP([.$A21];[$modello_la_min.$D$1:.$U$1048576];16;FALSE())" office:value-type="float" office:value="0" calcext:value-type="float">
            <text:p>0</text:p>
          </table:table-cell>
          <table:table-cell table:style-name="ce426" table:formula="of:=VLOOKUP([.$A21];[$modello_la_min.$D$1:.$U$1048576];17;FALSE())" office:value-type="float" office:value="225" calcext:value-type="float">
            <text:p>225</text:p>
          </table:table-cell>
          <table:table-cell table:style-name="ce426" table:formula="of:=SUM([.C21:.O21])" office:value-type="float" office:value="8820681" calcext:value-type="float">
            <text:p>8820681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2E100</text:p>
          </table:table-cell>
          <table:table-cell table:style-name="ce662" office:value-type="string" calcext:value-type="string">
            <text:p>Assistenza farmaceutica </text:p>
          </table:table-cell>
          <table:table-cell table:style-name="ce426" table:formula="of:=VLOOKUP([.$A22];[$modello_la_min.$D$1:.$U$1048576];5;FALSE())" office:value-type="float" office:value="30204609" calcext:value-type="float">
            <text:p>30204609</text:p>
          </table:table-cell>
          <table:table-cell table:style-name="ce426" table:formula="of:=VLOOKUP([.$A22];[$modello_la_min.$D$1:.$U$1048576];6;FALSE())" office:value-type="float" office:value="2" calcext:value-type="float">
            <text:p>2</text:p>
          </table:table-cell>
          <table:table-cell table:style-name="ce426" table:formula="of:=VLOOKUP([.$A22];[$modello_la_min.$D$1:.$U$1048576];7;FALSE())" office:value-type="float" office:value="0" calcext:value-type="float">
            <text:p>0</text:p>
          </table:table-cell>
          <table:table-cell table:style-name="ce426" table:formula="of:=VLOOKUP([.$A22];[$modello_la_min.$D$1:.$U$1048576];8;FALSE())" office:value-type="float" office:value="0" calcext:value-type="float">
            <text:p>0</text:p>
          </table:table-cell>
          <table:table-cell table:style-name="ce426" table:formula="of:=VLOOKUP([.$A22];[$modello_la_min.$D$1:.$U$1048576];9;FALSE())" office:value-type="float" office:value="3" calcext:value-type="float">
            <text:p>3</text:p>
          </table:table-cell>
          <table:table-cell table:style-name="ce426" table:formula="of:=VLOOKUP([.$A22];[$modello_la_min.$D$1:.$U$1048576];10;FALSE())" office:value-type="float" office:value="0" calcext:value-type="float">
            <text:p>0</text:p>
          </table:table-cell>
          <table:table-cell table:style-name="ce426" table:formula="of:=VLOOKUP([.$A22];[$modello_la_min.$D$1:.$U$1048576];11;FALSE())" office:value-type="float" office:value="0" calcext:value-type="float">
            <text:p>0</text:p>
          </table:table-cell>
          <table:table-cell table:style-name="ce426" table:formula="of:=VLOOKUP([.$A22];[$modello_la_min.$D$1:.$U$1048576];12;FALSE())" office:value-type="float" office:value="0" calcext:value-type="float">
            <text:p>0</text:p>
          </table:table-cell>
          <table:table-cell table:style-name="ce426" table:formula="of:=VLOOKUP([.$A22];[$modello_la_min.$D$1:.$U$1048576];13;FALSE())" office:value-type="float" office:value="0" calcext:value-type="float">
            <text:p>0</text:p>
          </table:table-cell>
          <table:table-cell table:style-name="ce426" table:formula="of:=VLOOKUP([.$A22];[$modello_la_min.$D$1:.$U$1048576];14;FALSE())" office:value-type="float" office:value="0" calcext:value-type="float">
            <text:p>0</text:p>
          </table:table-cell>
          <table:table-cell table:style-name="ce426" table:formula="of:=VLOOKUP([.$A22];[$modello_la_min.$D$1:.$U$1048576];15;FALSE())" office:value-type="float" office:value="0" calcext:value-type="float">
            <text:p>0</text:p>
          </table:table-cell>
          <table:table-cell table:style-name="ce426" table:formula="of:=VLOOKUP([.$A22];[$modello_la_min.$D$1:.$U$1048576];16;FALSE())" office:value-type="float" office:value="0" calcext:value-type="float">
            <text:p>0</text:p>
          </table:table-cell>
          <table:table-cell table:style-name="ce426" table:formula="of:=VLOOKUP([.$A22];[$modello_la_min.$D$1:.$U$1048576];17;FALSE())" office:value-type="float" office:value="0" calcext:value-type="float">
            <text:p>0</text:p>
          </table:table-cell>
          <table:table-cell table:style-name="ce426" table:formula="of:=SUM([.C22:.O22])" office:value-type="float" office:value="30204614" calcext:value-type="float">
            <text:p>30204614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2F100</text:p>
          </table:table-cell>
          <table:table-cell table:style-name="ce664" office:value-type="string" calcext:value-type="string">
            <text:p>Assistenza integrativa e protesica</text:p>
          </table:table-cell>
          <table:table-cell table:style-name="ce426" table:formula="of:=VLOOKUP([.$A23];[$modello_la_min.$D$1:.$U$1048576];5;FALSE())" office:value-type="float" office:value="346542" calcext:value-type="float">
            <text:p>346542</text:p>
          </table:table-cell>
          <table:table-cell table:style-name="ce426" table:formula="of:=VLOOKUP([.$A23];[$modello_la_min.$D$1:.$U$1048576];6;FALSE())" office:value-type="float" office:value="679" calcext:value-type="float">
            <text:p>679</text:p>
          </table:table-cell>
          <table:table-cell table:style-name="ce426" table:formula="of:=VLOOKUP([.$A23];[$modello_la_min.$D$1:.$U$1048576];7;FALSE())" office:value-type="float" office:value="4962716" calcext:value-type="float">
            <text:p>4962716</text:p>
          </table:table-cell>
          <table:table-cell table:style-name="ce426" table:formula="of:=VLOOKUP([.$A23];[$modello_la_min.$D$1:.$U$1048576];8;FALSE())" office:value-type="float" office:value="2558227" calcext:value-type="float">
            <text:p>2558227</text:p>
          </table:table-cell>
          <table:table-cell table:style-name="ce426" table:formula="of:=VLOOKUP([.$A23];[$modello_la_min.$D$1:.$U$1048576];9;FALSE())" office:value-type="float" office:value="63951" calcext:value-type="float">
            <text:p>63951</text:p>
          </table:table-cell>
          <table:table-cell table:style-name="ce426" table:formula="of:=VLOOKUP([.$A23];[$modello_la_min.$D$1:.$U$1048576];10;FALSE())" office:value-type="float" office:value="32775" calcext:value-type="float">
            <text:p>32775</text:p>
          </table:table-cell>
          <table:table-cell table:style-name="ce426" table:formula="of:=VLOOKUP([.$A23];[$modello_la_min.$D$1:.$U$1048576];11;FALSE())" office:value-type="float" office:value="118" calcext:value-type="float">
            <text:p>118</text:p>
          </table:table-cell>
          <table:table-cell table:style-name="ce426" table:formula="of:=VLOOKUP([.$A23];[$modello_la_min.$D$1:.$U$1048576];12;FALSE())" office:value-type="float" office:value="1108" calcext:value-type="float">
            <text:p>1108</text:p>
          </table:table-cell>
          <table:table-cell table:style-name="ce426" table:formula="of:=VLOOKUP([.$A23];[$modello_la_min.$D$1:.$U$1048576];13;FALSE())" office:value-type="float" office:value="1389" calcext:value-type="float">
            <text:p>1389</text:p>
          </table:table-cell>
          <table:table-cell table:style-name="ce426" table:formula="of:=VLOOKUP([.$A23];[$modello_la_min.$D$1:.$U$1048576];14;FALSE())" office:value-type="float" office:value="2493" calcext:value-type="float">
            <text:p>2493</text:p>
          </table:table-cell>
          <table:table-cell table:style-name="ce426" table:formula="of:=VLOOKUP([.$A23];[$modello_la_min.$D$1:.$U$1048576];15;FALSE())" office:value-type="float" office:value="33" calcext:value-type="float">
            <text:p>33</text:p>
          </table:table-cell>
          <table:table-cell table:style-name="ce426" table:formula="of:=VLOOKUP([.$A23];[$modello_la_min.$D$1:.$U$1048576];16;FALSE())" office:value-type="float" office:value="0" calcext:value-type="float">
            <text:p>0</text:p>
          </table:table-cell>
          <table:table-cell table:style-name="ce426" table:formula="of:=VLOOKUP([.$A23];[$modello_la_min.$D$1:.$U$1048576];17;FALSE())" office:value-type="float" office:value="2" calcext:value-type="float">
            <text:p>2</text:p>
          </table:table-cell>
          <table:table-cell table:style-name="ce426" table:formula="of:=SUM([.C23:.O23])" office:value-type="float" office:value="7970033" calcext:value-type="float">
            <text:p>7970033</text:p>
          </table:table-cell>
          <table:table-cell table:number-columns-repeated="1008"/>
        </table:table-row>
        <table:table-row table:style-name="ro44">
          <table:table-cell table:style-name="ce657" office:value-type="string" calcext:value-type="string">
            <text:p>2G100</text:p>
          </table:table-cell>
          <table:table-cell table:style-name="ce662" office:value-type="string" calcext:value-type="string">
            <text:p>Assistenza specialistica ambulatoriale</text:p>
          </table:table-cell>
          <table:table-cell table:style-name="ce426" table:formula="of:=VLOOKUP([.$A24];[$modello_la_min.$D$1:.$U$1048576];5;FALSE())" office:value-type="float" office:value="27899671" calcext:value-type="float">
            <text:p>27899671</text:p>
          </table:table-cell>
          <table:table-cell table:style-name="ce426" table:formula="of:=VLOOKUP([.$A24];[$modello_la_min.$D$1:.$U$1048576];6;FALSE())" office:value-type="float" office:value="367550" calcext:value-type="float">
            <text:p>367550</text:p>
          </table:table-cell>
          <table:table-cell table:style-name="ce426" table:formula="of:=VLOOKUP([.$A24];[$modello_la_min.$D$1:.$U$1048576];7;FALSE())" office:value-type="float" office:value="3090420" calcext:value-type="float">
            <text:p>3090420</text:p>
          </table:table-cell>
          <table:table-cell table:style-name="ce426" table:formula="of:=VLOOKUP([.$A24];[$modello_la_min.$D$1:.$U$1048576];8;FALSE())" office:value-type="float" office:value="13847505" calcext:value-type="float">
            <text:p>13847505</text:p>
          </table:table-cell>
          <table:table-cell table:style-name="ce426" table:formula="of:=VLOOKUP([.$A24];[$modello_la_min.$D$1:.$U$1048576];9;FALSE())" office:value-type="float" office:value="10930930" calcext:value-type="float">
            <text:p>10930930</text:p>
          </table:table-cell>
          <table:table-cell table:style-name="ce426" table:formula="of:=VLOOKUP([.$A24];[$modello_la_min.$D$1:.$U$1048576];10;FALSE())" office:value-type="float" office:value="38636343" calcext:value-type="float">
            <text:p>38636343</text:p>
          </table:table-cell>
          <table:table-cell table:style-name="ce426" table:formula="of:=VLOOKUP([.$A24];[$modello_la_min.$D$1:.$U$1048576];11;FALSE())" office:value-type="float" office:value="154286" calcext:value-type="float">
            <text:p>154286</text:p>
          </table:table-cell>
          <table:table-cell table:style-name="ce426" table:formula="of:=VLOOKUP([.$A24];[$modello_la_min.$D$1:.$U$1048576];12;FALSE())" office:value-type="float" office:value="3603353" calcext:value-type="float">
            <text:p>3603353</text:p>
          </table:table-cell>
          <table:table-cell table:style-name="ce426" table:formula="of:=VLOOKUP([.$A24];[$modello_la_min.$D$1:.$U$1048576];13;FALSE())" office:value-type="float" office:value="4006981" calcext:value-type="float">
            <text:p>4006981</text:p>
          </table:table-cell>
          <table:table-cell table:style-name="ce426" table:formula="of:=VLOOKUP([.$A24];[$modello_la_min.$D$1:.$U$1048576];14;FALSE())" office:value-type="float" office:value="3882658" calcext:value-type="float">
            <text:p>3882658</text:p>
          </table:table-cell>
          <table:table-cell table:style-name="ce426" table:formula="of:=VLOOKUP([.$A24];[$modello_la_min.$D$1:.$U$1048576];15;FALSE())" office:value-type="float" office:value="42705" calcext:value-type="float">
            <text:p>42705</text:p>
          </table:table-cell>
          <table:table-cell table:style-name="ce426" table:formula="of:=VLOOKUP([.$A24];[$modello_la_min.$D$1:.$U$1048576];16;FALSE())" office:value-type="float" office:value="2241542" calcext:value-type="float">
            <text:p>2241542</text:p>
          </table:table-cell>
          <table:table-cell table:style-name="ce426" table:formula="of:=VLOOKUP([.$A24];[$modello_la_min.$D$1:.$U$1048576];17;FALSE())" office:value-type="float" office:value="2216" calcext:value-type="float">
            <text:p>2216</text:p>
          </table:table-cell>
          <table:table-cell table:style-name="ce426" table:formula="of:=SUM([.C24:.O24])" office:value-type="float" office:value="108706160" calcext:value-type="float">
            <text:p>108706160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2H100</text:p>
          </table:table-cell>
          <table:table-cell table:style-name="ce662" office:value-type="string" calcext:value-type="string">
            <text:p>Assistenza <text:s/>sociosanitaria distrettuale, domiciliare e territoriale <text:s/></text:p>
          </table:table-cell>
          <table:table-cell table:style-name="ce426" table:formula="of:=VLOOKUP([.$A25];[$modello_la_min.$D$1:.$U$1048576];5;FALSE())" office:value-type="float" office:value="456755" calcext:value-type="float">
            <text:p>456755</text:p>
          </table:table-cell>
          <table:table-cell table:style-name="ce426" table:formula="of:=VLOOKUP([.$A25];[$modello_la_min.$D$1:.$U$1048576];6;FALSE())" office:value-type="float" office:value="51680" calcext:value-type="float">
            <text:p>51680</text:p>
          </table:table-cell>
          <table:table-cell table:style-name="ce426" table:formula="of:=VLOOKUP([.$A25];[$modello_la_min.$D$1:.$U$1048576];7;FALSE())" office:value-type="float" office:value="418440" calcext:value-type="float">
            <text:p>418440</text:p>
          </table:table-cell>
          <table:table-cell table:style-name="ce426" table:formula="of:=VLOOKUP([.$A25];[$modello_la_min.$D$1:.$U$1048576];8;FALSE())" office:value-type="float" office:value="2227644" calcext:value-type="float">
            <text:p>2227644</text:p>
          </table:table-cell>
          <table:table-cell table:style-name="ce426" table:formula="of:=VLOOKUP([.$A25];[$modello_la_min.$D$1:.$U$1048576];9;FALSE())" office:value-type="float" office:value="4365471" calcext:value-type="float">
            <text:p>4365471</text:p>
          </table:table-cell>
          <table:table-cell table:style-name="ce426" table:formula="of:=VLOOKUP([.$A25];[$modello_la_min.$D$1:.$U$1048576];10;FALSE())" office:value-type="float" office:value="15834440" calcext:value-type="float">
            <text:p>15834440</text:p>
          </table:table-cell>
          <table:table-cell table:style-name="ce426" table:formula="of:=VLOOKUP([.$A25];[$modello_la_min.$D$1:.$U$1048576];11;FALSE())" office:value-type="float" office:value="65151" calcext:value-type="float">
            <text:p>65151</text:p>
          </table:table-cell>
          <table:table-cell table:style-name="ce426" table:formula="of:=VLOOKUP([.$A25];[$modello_la_min.$D$1:.$U$1048576];12;FALSE())" office:value-type="float" office:value="2458426" calcext:value-type="float">
            <text:p>2458426</text:p>
          </table:table-cell>
          <table:table-cell table:style-name="ce426" table:formula="of:=VLOOKUP([.$A25];[$modello_la_min.$D$1:.$U$1048576];13;FALSE())" office:value-type="float" office:value="1206467" calcext:value-type="float">
            <text:p>1206467</text:p>
          </table:table-cell>
          <table:table-cell table:style-name="ce426" table:formula="of:=VLOOKUP([.$A25];[$modello_la_min.$D$1:.$U$1048576];14;FALSE())" office:value-type="float" office:value="1377484" calcext:value-type="float">
            <text:p>1377484</text:p>
          </table:table-cell>
          <table:table-cell table:style-name="ce426" table:formula="of:=VLOOKUP([.$A25];[$modello_la_min.$D$1:.$U$1048576];15;FALSE())" office:value-type="float" office:value="18032" calcext:value-type="float">
            <text:p>18032</text:p>
          </table:table-cell>
          <table:table-cell table:style-name="ce426" table:formula="of:=VLOOKUP([.$A25];[$modello_la_min.$D$1:.$U$1048576];16;FALSE())" office:value-type="float" office:value="234361" calcext:value-type="float">
            <text:p>234361</text:p>
          </table:table-cell>
          <table:table-cell table:style-name="ce426" table:formula="of:=VLOOKUP([.$A25];[$modello_la_min.$D$1:.$U$1048576];17;FALSE())" office:value-type="float" office:value="937" calcext:value-type="float">
            <text:p>937</text:p>
          </table:table-cell>
          <table:table-cell table:style-name="ce426" table:formula="of:=SUM([.C25:.O25])" office:value-type="float" office:value="28715288" calcext:value-type="float">
            <text:p>28715288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2I100</text:p>
          </table:table-cell>
          <table:table-cell table:style-name="ce662" office:value-type="string" calcext:value-type="string">
            <text:p>Assistenza sociosanitaria semi-residenziale</text:p>
          </table:table-cell>
          <table:table-cell table:style-name="ce426" table:formula="of:=VLOOKUP([.$A26];[$modello_la_min.$D$1:.$U$1048576];5;FALSE())" office:value-type="float" office:value="12173" calcext:value-type="float">
            <text:p>12173</text:p>
          </table:table-cell>
          <table:table-cell table:style-name="ce426" table:formula="of:=VLOOKUP([.$A26];[$modello_la_min.$D$1:.$U$1048576];6;FALSE())" office:value-type="float" office:value="5362" calcext:value-type="float">
            <text:p>5362</text:p>
          </table:table-cell>
          <table:table-cell table:style-name="ce426" table:formula="of:=VLOOKUP([.$A26];[$modello_la_min.$D$1:.$U$1048576];7;FALSE())" office:value-type="float" office:value="5009" calcext:value-type="float">
            <text:p>5009</text:p>
          </table:table-cell>
          <table:table-cell table:style-name="ce426" table:formula="of:=VLOOKUP([.$A26];[$modello_la_min.$D$1:.$U$1048576];8;FALSE())" office:value-type="float" office:value="153819" calcext:value-type="float">
            <text:p>153819</text:p>
          </table:table-cell>
          <table:table-cell table:style-name="ce426" table:formula="of:=VLOOKUP([.$A26];[$modello_la_min.$D$1:.$U$1048576];9;FALSE())" office:value-type="float" office:value="223237" calcext:value-type="float">
            <text:p>223237</text:p>
          </table:table-cell>
          <table:table-cell table:style-name="ce426" table:formula="of:=VLOOKUP([.$A26];[$modello_la_min.$D$1:.$U$1048576];10;FALSE())" office:value-type="float" office:value="541126" calcext:value-type="float">
            <text:p>541126</text:p>
          </table:table-cell>
          <table:table-cell table:style-name="ce426" table:formula="of:=VLOOKUP([.$A26];[$modello_la_min.$D$1:.$U$1048576];11;FALSE())" office:value-type="float" office:value="2125" calcext:value-type="float">
            <text:p>2125</text:p>
          </table:table-cell>
          <table:table-cell table:style-name="ce426" table:formula="of:=VLOOKUP([.$A26];[$modello_la_min.$D$1:.$U$1048576];12;FALSE())" office:value-type="float" office:value="68910" calcext:value-type="float">
            <text:p>68910</text:p>
          </table:table-cell>
          <table:table-cell table:style-name="ce426" table:formula="of:=VLOOKUP([.$A26];[$modello_la_min.$D$1:.$U$1048576];13;FALSE())" office:value-type="float" office:value="25008" calcext:value-type="float">
            <text:p>25008</text:p>
          </table:table-cell>
          <table:table-cell table:style-name="ce426" table:formula="of:=VLOOKUP([.$A26];[$modello_la_min.$D$1:.$U$1048576];14;FALSE())" office:value-type="float" office:value="46157" calcext:value-type="float">
            <text:p>46157</text:p>
          </table:table-cell>
          <table:table-cell table:style-name="ce426" table:formula="of:=VLOOKUP([.$A26];[$modello_la_min.$D$1:.$U$1048576];15;FALSE())" office:value-type="float" office:value="588" calcext:value-type="float">
            <text:p>588</text:p>
          </table:table-cell>
          <table:table-cell table:style-name="ce426" table:formula="of:=VLOOKUP([.$A26];[$modello_la_min.$D$1:.$U$1048576];16;FALSE())" office:value-type="float" office:value="0" calcext:value-type="float">
            <text:p>0</text:p>
          </table:table-cell>
          <table:table-cell table:style-name="ce426" table:formula="of:=VLOOKUP([.$A26];[$modello_la_min.$D$1:.$U$1048576];17;FALSE())" office:value-type="float" office:value="31" calcext:value-type="float">
            <text:p>31</text:p>
          </table:table-cell>
          <table:table-cell table:style-name="ce426" table:formula="of:=SUM([.C26:.O26])" office:value-type="float" office:value="1083545" calcext:value-type="float">
            <text:p>1083545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2J100</text:p>
          </table:table-cell>
          <table:table-cell table:style-name="ce662" office:value-type="string" calcext:value-type="string">
            <text:p>Assistenza sociosanitaria residenziale</text:p>
          </table:table-cell>
          <table:table-cell table:style-name="ce426" table:formula="of:=VLOOKUP([.$A27];[$modello_la_min.$D$1:.$U$1048576];5;FALSE())" office:value-type="float" office:value="141946" calcext:value-type="float">
            <text:p>141946</text:p>
          </table:table-cell>
          <table:table-cell table:style-name="ce426" table:formula="of:=VLOOKUP([.$A27];[$modello_la_min.$D$1:.$U$1048576];6;FALSE())" office:value-type="float" office:value="32846" calcext:value-type="float">
            <text:p>32846</text:p>
          </table:table-cell>
          <table:table-cell table:style-name="ce426" table:formula="of:=VLOOKUP([.$A27];[$modello_la_min.$D$1:.$U$1048576];7;FALSE())" office:value-type="float" office:value="41226" calcext:value-type="float">
            <text:p>41226</text:p>
          </table:table-cell>
          <table:table-cell table:style-name="ce426" table:formula="of:=VLOOKUP([.$A27];[$modello_la_min.$D$1:.$U$1048576];8;FALSE())" office:value-type="float" office:value="1212647" calcext:value-type="float">
            <text:p>1212647</text:p>
          </table:table-cell>
          <table:table-cell table:style-name="ce426" table:formula="of:=VLOOKUP([.$A27];[$modello_la_min.$D$1:.$U$1048576];9;FALSE())" office:value-type="float" office:value="952795" calcext:value-type="float">
            <text:p>952795</text:p>
          </table:table-cell>
          <table:table-cell table:style-name="ce426" table:formula="of:=VLOOKUP([.$A27];[$modello_la_min.$D$1:.$U$1048576];10;FALSE())" office:value-type="float" office:value="3412504" calcext:value-type="float">
            <text:p>3412504</text:p>
          </table:table-cell>
          <table:table-cell table:style-name="ce426" table:formula="of:=VLOOKUP([.$A27];[$modello_la_min.$D$1:.$U$1048576];11;FALSE())" office:value-type="float" office:value="17441" calcext:value-type="float">
            <text:p>17441</text:p>
          </table:table-cell>
          <table:table-cell table:style-name="ce426" table:formula="of:=VLOOKUP([.$A27];[$modello_la_min.$D$1:.$U$1048576];12;FALSE())" office:value-type="float" office:value="1582904" calcext:value-type="float">
            <text:p>1582904</text:p>
          </table:table-cell>
          <table:table-cell table:style-name="ce426" table:formula="of:=VLOOKUP([.$A27];[$modello_la_min.$D$1:.$U$1048576];13;FALSE())" office:value-type="float" office:value="205264" calcext:value-type="float">
            <text:p>205264</text:p>
          </table:table-cell>
          <table:table-cell table:style-name="ce426" table:formula="of:=VLOOKUP([.$A27];[$modello_la_min.$D$1:.$U$1048576];14;FALSE())" office:value-type="float" office:value="318435" calcext:value-type="float">
            <text:p>318435</text:p>
          </table:table-cell>
          <table:table-cell table:style-name="ce426" table:formula="of:=VLOOKUP([.$A27];[$modello_la_min.$D$1:.$U$1048576];15;FALSE())" office:value-type="float" office:value="4828" calcext:value-type="float">
            <text:p>4828</text:p>
          </table:table-cell>
          <table:table-cell table:style-name="ce426" table:formula="of:=VLOOKUP([.$A27];[$modello_la_min.$D$1:.$U$1048576];16;FALSE())" office:value-type="float" office:value="0" calcext:value-type="float">
            <text:p>0</text:p>
          </table:table-cell>
          <table:table-cell table:style-name="ce426" table:formula="of:=VLOOKUP([.$A27];[$modello_la_min.$D$1:.$U$1048576];17;FALSE())" office:value-type="float" office:value="251" calcext:value-type="float">
            <text:p>251</text:p>
          </table:table-cell>
          <table:table-cell table:style-name="ce426" table:formula="of:=SUM([.C27:.O27])" office:value-type="float" office:value="7923087" calcext:value-type="float">
            <text:p>7923087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2K100</text:p>
          </table:table-cell>
          <table:table-cell table:style-name="ce662" office:value-type="string" calcext:value-type="string">
            <text:p>Assistenza termale </text:p>
          </table:table-cell>
          <table:table-cell table:style-name="ce426" table:formula="of:=VLOOKUP([.$A28];[$modello_la_min.$D$1:.$U$1048576];5;FALSE())" office:value-type="float" office:value="0" calcext:value-type="float">
            <text:p>0</text:p>
          </table:table-cell>
          <table:table-cell table:style-name="ce426" table:formula="of:=VLOOKUP([.$A28];[$modello_la_min.$D$1:.$U$1048576];6;FALSE())" office:value-type="float" office:value="0" calcext:value-type="float">
            <text:p>0</text:p>
          </table:table-cell>
          <table:table-cell table:style-name="ce426" table:formula="of:=VLOOKUP([.$A28];[$modello_la_min.$D$1:.$U$1048576];7;FALSE())" office:value-type="float" office:value="0" calcext:value-type="float">
            <text:p>0</text:p>
          </table:table-cell>
          <table:table-cell table:style-name="ce426" table:formula="of:=VLOOKUP([.$A28];[$modello_la_min.$D$1:.$U$1048576];8;FALSE())" office:value-type="float" office:value="12316" calcext:value-type="float">
            <text:p>12316</text:p>
          </table:table-cell>
          <table:table-cell table:style-name="ce426" table:formula="of:=VLOOKUP([.$A28];[$modello_la_min.$D$1:.$U$1048576];9;FALSE())" office:value-type="float" office:value="0" calcext:value-type="float">
            <text:p>0</text:p>
          </table:table-cell>
          <table:table-cell table:style-name="ce426" table:formula="of:=VLOOKUP([.$A28];[$modello_la_min.$D$1:.$U$1048576];10;FALSE())" office:value-type="float" office:value="0" calcext:value-type="float">
            <text:p>0</text:p>
          </table:table-cell>
          <table:table-cell table:style-name="ce426" table:formula="of:=VLOOKUP([.$A28];[$modello_la_min.$D$1:.$U$1048576];11;FALSE())" office:value-type="float" office:value="0" calcext:value-type="float">
            <text:p>0</text:p>
          </table:table-cell>
          <table:table-cell table:style-name="ce426" table:formula="of:=VLOOKUP([.$A28];[$modello_la_min.$D$1:.$U$1048576];12;FALSE())" office:value-type="float" office:value="0" calcext:value-type="float">
            <text:p>0</text:p>
          </table:table-cell>
          <table:table-cell table:style-name="ce426" table:formula="of:=VLOOKUP([.$A28];[$modello_la_min.$D$1:.$U$1048576];13;FALSE())" office:value-type="float" office:value="0" calcext:value-type="float">
            <text:p>0</text:p>
          </table:table-cell>
          <table:table-cell table:style-name="ce426" table:formula="of:=VLOOKUP([.$A28];[$modello_la_min.$D$1:.$U$1048576];14;FALSE())" office:value-type="float" office:value="0" calcext:value-type="float">
            <text:p>0</text:p>
          </table:table-cell>
          <table:table-cell table:style-name="ce426" table:formula="of:=VLOOKUP([.$A28];[$modello_la_min.$D$1:.$U$1048576];15;FALSE())" office:value-type="float" office:value="0" calcext:value-type="float">
            <text:p>0</text:p>
          </table:table-cell>
          <table:table-cell table:style-name="ce426" table:formula="of:=VLOOKUP([.$A28];[$modello_la_min.$D$1:.$U$1048576];16;FALSE())" office:value-type="float" office:value="0" calcext:value-type="float">
            <text:p>0</text:p>
          </table:table-cell>
          <table:table-cell table:style-name="ce426" table:formula="of:=VLOOKUP([.$A28];[$modello_la_min.$D$1:.$U$1048576];17;FALSE())" office:value-type="float" office:value="0" calcext:value-type="float">
            <text:p>0</text:p>
          </table:table-cell>
          <table:table-cell table:style-name="ce426" table:formula="of:=SUM([.C28:.O28])" office:value-type="float" office:value="12316" calcext:value-type="float">
            <text:p>12316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2L100</text:p>
          </table:table-cell>
          <table:table-cell table:style-name="ce662" office:value-type="string" calcext:value-type="string">
            <text:p>Assistenza presso strutture sanitarie interne alle carceri</text:p>
          </table:table-cell>
          <table:table-cell table:style-name="ce426" table:formula="of:=VLOOKUP([.$A29];[$modello_la_min.$D$1:.$U$1048576];5;FALSE())" office:value-type="float" office:value="313372" calcext:value-type="float">
            <text:p>313372</text:p>
          </table:table-cell>
          <table:table-cell table:style-name="ce426" table:formula="of:=VLOOKUP([.$A29];[$modello_la_min.$D$1:.$U$1048576];6;FALSE())" office:value-type="float" office:value="311081" calcext:value-type="float">
            <text:p>311081</text:p>
          </table:table-cell>
          <table:table-cell table:style-name="ce426" table:formula="of:=VLOOKUP([.$A29];[$modello_la_min.$D$1:.$U$1048576];7;FALSE())" office:value-type="float" office:value="146117" calcext:value-type="float">
            <text:p>146117</text:p>
          </table:table-cell>
          <table:table-cell table:style-name="ce426" table:formula="of:=VLOOKUP([.$A29];[$modello_la_min.$D$1:.$U$1048576];8;FALSE())" office:value-type="float" office:value="529795" calcext:value-type="float">
            <text:p>529795</text:p>
          </table:table-cell>
          <table:table-cell table:style-name="ce426" table:formula="of:=VLOOKUP([.$A29];[$modello_la_min.$D$1:.$U$1048576];9;FALSE())" office:value-type="float" office:value="8744027" calcext:value-type="float">
            <text:p>8744027</text:p>
          </table:table-cell>
          <table:table-cell table:style-name="ce426" table:formula="of:=VLOOKUP([.$A29];[$modello_la_min.$D$1:.$U$1048576];10;FALSE())" office:value-type="float" office:value="8061141" calcext:value-type="float">
            <text:p>8061141</text:p>
          </table:table-cell>
          <table:table-cell table:style-name="ce426" table:formula="of:=VLOOKUP([.$A29];[$modello_la_min.$D$1:.$U$1048576];11;FALSE())" office:value-type="float" office:value="43232" calcext:value-type="float">
            <text:p>43232</text:p>
          </table:table-cell>
          <table:table-cell table:style-name="ce426" table:formula="of:=VLOOKUP([.$A29];[$modello_la_min.$D$1:.$U$1048576];12;FALSE())" office:value-type="float" office:value="4101350" calcext:value-type="float">
            <text:p>4101350</text:p>
          </table:table-cell>
          <table:table-cell table:style-name="ce426" table:formula="of:=VLOOKUP([.$A29];[$modello_la_min.$D$1:.$U$1048576];13;FALSE())" office:value-type="float" office:value="725905" calcext:value-type="float">
            <text:p>725905</text:p>
          </table:table-cell>
          <table:table-cell table:style-name="ce426" table:formula="of:=VLOOKUP([.$A29];[$modello_la_min.$D$1:.$U$1048576];14;FALSE())" office:value-type="float" office:value="616353" calcext:value-type="float">
            <text:p>616353</text:p>
          </table:table-cell>
          <table:table-cell table:style-name="ce426" table:formula="of:=VLOOKUP([.$A29];[$modello_la_min.$D$1:.$U$1048576];15;FALSE())" office:value-type="float" office:value="11965" calcext:value-type="float">
            <text:p>11965</text:p>
          </table:table-cell>
          <table:table-cell table:style-name="ce426" table:formula="of:=VLOOKUP([.$A29];[$modello_la_min.$D$1:.$U$1048576];16;FALSE())" office:value-type="float" office:value="39829" calcext:value-type="float">
            <text:p>39829</text:p>
          </table:table-cell>
          <table:table-cell table:style-name="ce426" table:formula="of:=VLOOKUP([.$A29];[$modello_la_min.$D$1:.$U$1048576];17;FALSE())" office:value-type="float" office:value="621" calcext:value-type="float">
            <text:p>621</text:p>
          </table:table-cell>
          <table:table-cell table:style-name="ce426" table:formula="of:=SUM([.C29:.O29])" office:value-type="float" office:value="23644788" calcext:value-type="float">
            <text:p>23644788</text:p>
          </table:table-cell>
          <table:table-cell table:number-columns-repeated="1008"/>
        </table:table-row>
        <table:table-row table:style-name="ro37">
          <table:table-cell table:style-name="ce659" office:value-type="float" office:value="29999" calcext:value-type="float">
            <text:p>29999</text:p>
          </table:table-cell>
          <table:table-cell table:style-name="ce663" office:value-type="string" calcext:value-type="string">
            <text:p>TOTALE ASSISTENZA DISTRETTUALE</text:p>
          </table:table-cell>
          <table:table-cell table:style-name="ce669" table:formula="of:=SUM([.C18:.C29])" office:value-type="float" office:value="59781556" calcext:value-type="float">
            <text:p>59781556</text:p>
          </table:table-cell>
          <table:table-cell table:style-name="ce669" table:formula="of:=SUM([.D18:.D29])" office:value-type="float" office:value="849380" calcext:value-type="float">
            <text:p>849380</text:p>
          </table:table-cell>
          <table:table-cell table:style-name="ce669" table:formula="of:=SUM([.E18:.E29])" office:value-type="float" office:value="11712430" calcext:value-type="float">
            <text:p>11712430</text:p>
          </table:table-cell>
          <table:table-cell table:style-name="ce669" table:formula="of:=SUM([.F18:.F29])" office:value-type="float" office:value="21207069" calcext:value-type="float">
            <text:p>21207069</text:p>
          </table:table-cell>
          <table:table-cell table:style-name="ce669" table:formula="of:=SUM([.G18:.G29])" office:value-type="float" office:value="26676306" calcext:value-type="float">
            <text:p>26676306</text:p>
          </table:table-cell>
          <table:table-cell table:style-name="ce669" table:formula="of:=SUM([.H18:.H29])" office:value-type="float" office:value="71379857" calcext:value-type="float">
            <text:p>71379857</text:p>
          </table:table-cell>
          <table:table-cell table:style-name="ce669" table:formula="of:=SUM([.I18:.I29])" office:value-type="float" office:value="307406" calcext:value-type="float">
            <text:p>307406</text:p>
          </table:table-cell>
          <table:table-cell table:style-name="ce669" table:formula="of:=SUM([.J18:.J29])" office:value-type="float" office:value="14078698" calcext:value-type="float">
            <text:p>14078698</text:p>
          </table:table-cell>
          <table:table-cell table:style-name="ce669" table:formula="of:=SUM([.K18:.K29])" office:value-type="float" office:value="6589703" calcext:value-type="float">
            <text:p>6589703</text:p>
          </table:table-cell>
          <table:table-cell table:style-name="ce669" table:formula="of:=SUM([.L18:.L29])" office:value-type="float" office:value="6556131" calcext:value-type="float">
            <text:p>6556131</text:p>
          </table:table-cell>
          <table:table-cell table:style-name="ce669" table:formula="of:=SUM([.M18:.M29])" office:value-type="float" office:value="85085" calcext:value-type="float">
            <text:p>85085</text:p>
          </table:table-cell>
          <table:table-cell table:style-name="ce669" table:formula="of:=SUM([.N18:.N29])" office:value-type="float" office:value="2515732" calcext:value-type="float">
            <text:p>2515732</text:p>
          </table:table-cell>
          <table:table-cell table:style-name="ce669" table:formula="of:=SUM([.O18:.O29])" office:value-type="float" office:value="4418" calcext:value-type="float">
            <text:p>4418</text:p>
          </table:table-cell>
          <table:table-cell table:style-name="ce669" table:formula="of:=SUM([.P18:.P29])" office:value-type="float" office:value="221743771" calcext:value-type="float">
            <text:p>221743771</text:p>
          </table:table-cell>
          <table:table-cell table:style-name="ce680" table:formula="of:=[.P30]/[.P$41]" office:value-type="percentage" office:value="0.505838145249581" calcext:value-type="percentage">
            <text:p>50,58%</text:p>
          </table:table-cell>
          <table:table-cell table:number-columns-repeated="1007"/>
        </table:table-row>
        <table:table-row table:style-name="ro37">
          <table:table-cell table:style-name="ce657" office:value-type="string" calcext:value-type="string">
            <text:p>3A100</text:p>
          </table:table-cell>
          <table:table-cell table:style-name="ce662" office:value-type="string" calcext:value-type="string">
            <text:p>Attività di Pronto soccorso</text:p>
          </table:table-cell>
          <table:table-cell table:style-name="ce426" table:formula="of:=VLOOKUP([.$A31];[$modello_la_min.$D$1:.$U$1048576];5;FALSE())" office:value-type="float" office:value="2251070" calcext:value-type="float">
            <text:p>2251070</text:p>
          </table:table-cell>
          <table:table-cell table:style-name="ce426" table:formula="of:=VLOOKUP([.$A31];[$modello_la_min.$D$1:.$U$1048576];6;FALSE())" office:value-type="float" office:value="78850" calcext:value-type="float">
            <text:p>78850</text:p>
          </table:table-cell>
          <table:table-cell table:style-name="ce426" table:formula="of:=VLOOKUP([.$A31];[$modello_la_min.$D$1:.$U$1048576];7;FALSE())" office:value-type="float" office:value="232046" calcext:value-type="float">
            <text:p>232046</text:p>
          </table:table-cell>
          <table:table-cell table:style-name="ce426" table:formula="of:=VLOOKUP([.$A31];[$modello_la_min.$D$1:.$U$1048576];8;FALSE())" office:value-type="float" office:value="2907967" calcext:value-type="float">
            <text:p>2907967</text:p>
          </table:table-cell>
          <table:table-cell table:style-name="ce426" table:formula="of:=VLOOKUP([.$A31];[$modello_la_min.$D$1:.$U$1048576];9;FALSE())" office:value-type="float" office:value="2551499" calcext:value-type="float">
            <text:p>2551499</text:p>
          </table:table-cell>
          <table:table-cell table:style-name="ce426" table:formula="of:=VLOOKUP([.$A31];[$modello_la_min.$D$1:.$U$1048576];10;FALSE())" office:value-type="float" office:value="13203642" calcext:value-type="float">
            <text:p>13203642</text:p>
          </table:table-cell>
          <table:table-cell table:style-name="ce426" table:formula="of:=VLOOKUP([.$A31];[$modello_la_min.$D$1:.$U$1048576];11;FALSE())" office:value-type="float" office:value="53328" calcext:value-type="float">
            <text:p>53328</text:p>
          </table:table-cell>
          <table:table-cell table:style-name="ce426" table:formula="of:=VLOOKUP([.$A31];[$modello_la_min.$D$1:.$U$1048576];12;FALSE())" office:value-type="float" office:value="1853611" calcext:value-type="float">
            <text:p>1853611</text:p>
          </table:table-cell>
          <table:table-cell table:style-name="ce426" table:formula="of:=VLOOKUP([.$A31];[$modello_la_min.$D$1:.$U$1048576];13;FALSE())" office:value-type="float" office:value="928403" calcext:value-type="float">
            <text:p>928403</text:p>
          </table:table-cell>
          <table:table-cell table:style-name="ce426" table:formula="of:=VLOOKUP([.$A31];[$modello_la_min.$D$1:.$U$1048576];14;FALSE())" office:value-type="float" office:value="1083012" calcext:value-type="float">
            <text:p>1083012</text:p>
          </table:table-cell>
          <table:table-cell table:style-name="ce426" table:formula="of:=VLOOKUP([.$A31];[$modello_la_min.$D$1:.$U$1048576];15;FALSE())" office:value-type="float" office:value="14762" calcext:value-type="float">
            <text:p>14762</text:p>
          </table:table-cell>
          <table:table-cell table:style-name="ce426" table:formula="of:=VLOOKUP([.$A31];[$modello_la_min.$D$1:.$U$1048576];16;FALSE())" office:value-type="float" office:value="43943" calcext:value-type="float">
            <text:p>43943</text:p>
          </table:table-cell>
          <table:table-cell table:style-name="ce426" table:formula="of:=VLOOKUP([.$A31];[$modello_la_min.$D$1:.$U$1048576];17;FALSE())" office:value-type="float" office:value="767" calcext:value-type="float">
            <text:p>767</text:p>
          </table:table-cell>
          <table:table-cell table:style-name="ce426" table:formula="of:=SUM([.C31:.O31])" office:value-type="float" office:value="25202900" calcext:value-type="float">
            <text:p>25202900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3B100</text:p>
          </table:table-cell>
          <table:table-cell table:style-name="ce662" office:value-type="string" calcext:value-type="string">
            <text:p>Assistenza ospedaliera per acuti</text:p>
          </table:table-cell>
          <table:table-cell table:style-name="ce426" table:formula="of:=VLOOKUP([.$A32];[$modello_la_min.$D$1:.$U$1048576];5;FALSE())" office:value-type="float" office:value="21581673" calcext:value-type="float">
            <text:p>21581673</text:p>
          </table:table-cell>
          <table:table-cell table:style-name="ce426" table:formula="of:=VLOOKUP([.$A32];[$modello_la_min.$D$1:.$U$1048576];6;FALSE())" office:value-type="float" office:value="1429410" calcext:value-type="float">
            <text:p>1429410</text:p>
          </table:table-cell>
          <table:table-cell table:style-name="ce426" table:formula="of:=VLOOKUP([.$A32];[$modello_la_min.$D$1:.$U$1048576];7;FALSE())" office:value-type="float" office:value="1921821" calcext:value-type="float">
            <text:p>1921821</text:p>
          </table:table-cell>
          <table:table-cell table:style-name="ce426" table:formula="of:=VLOOKUP([.$A32];[$modello_la_min.$D$1:.$U$1048576];8;FALSE())" office:value-type="float" office:value="9576271" calcext:value-type="float">
            <text:p>9576271</text:p>
          </table:table-cell>
          <table:table-cell table:style-name="ce426" table:formula="of:=VLOOKUP([.$A32];[$modello_la_min.$D$1:.$U$1048576];9;FALSE())" office:value-type="float" office:value="20426610" calcext:value-type="float">
            <text:p>20426610</text:p>
          </table:table-cell>
          <table:table-cell table:style-name="ce426" table:formula="of:=VLOOKUP([.$A32];[$modello_la_min.$D$1:.$U$1048576];10;FALSE())" office:value-type="float" office:value="73826352" calcext:value-type="float">
            <text:p>73826352</text:p>
          </table:table-cell>
          <table:table-cell table:style-name="ce426" table:formula="of:=VLOOKUP([.$A32];[$modello_la_min.$D$1:.$U$1048576];11;FALSE())" office:value-type="float" office:value="302171" calcext:value-type="float">
            <text:p>302171</text:p>
          </table:table-cell>
          <table:table-cell table:style-name="ce426" table:formula="of:=VLOOKUP([.$A32];[$modello_la_min.$D$1:.$U$1048576];12;FALSE())" office:value-type="float" office:value="11769610" calcext:value-type="float">
            <text:p>11769610</text:p>
          </table:table-cell>
          <table:table-cell table:style-name="ce426" table:formula="of:=VLOOKUP([.$A32];[$modello_la_min.$D$1:.$U$1048576];13;FALSE())" office:value-type="float" office:value="5134894" calcext:value-type="float">
            <text:p>5134894</text:p>
          </table:table-cell>
          <table:table-cell table:style-name="ce426" table:formula="of:=VLOOKUP([.$A32];[$modello_la_min.$D$1:.$U$1048576];14;FALSE())" office:value-type="float" office:value="6199620" calcext:value-type="float">
            <text:p>6199620</text:p>
          </table:table-cell>
          <table:table-cell table:style-name="ce426" table:formula="of:=VLOOKUP([.$A32];[$modello_la_min.$D$1:.$U$1048576];15;FALSE())" office:value-type="float" office:value="83630" calcext:value-type="float">
            <text:p>83630</text:p>
          </table:table-cell>
          <table:table-cell table:style-name="ce426" table:formula="of:=VLOOKUP([.$A32];[$modello_la_min.$D$1:.$U$1048576];16;FALSE())" office:value-type="float" office:value="138000" calcext:value-type="float">
            <text:p>138000</text:p>
          </table:table-cell>
          <table:table-cell table:style-name="ce426" table:formula="of:=VLOOKUP([.$A32];[$modello_la_min.$D$1:.$U$1048576];17;FALSE())" office:value-type="float" office:value="4344" calcext:value-type="float">
            <text:p>4344</text:p>
          </table:table-cell>
          <table:table-cell table:style-name="ce426" table:formula="of:=SUM([.C32:.O32])" office:value-type="float" office:value="152394406" calcext:value-type="float">
            <text:p>152394406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3C100</text:p>
          </table:table-cell>
          <table:table-cell table:style-name="ce662" office:value-type="string" calcext:value-type="string">
            <text:p>Assistenza ospedaliera per lungodegenti</text:p>
          </table:table-cell>
          <table:table-cell table:style-name="ce426" table:formula="of:=VLOOKUP([.$A33];[$modello_la_min.$D$1:.$U$1048576];5;FALSE())" office:value-type="float" office:value="0" calcext:value-type="float">
            <text:p>0</text:p>
          </table:table-cell>
          <table:table-cell table:style-name="ce426" table:formula="of:=VLOOKUP([.$A33];[$modello_la_min.$D$1:.$U$1048576];6;FALSE())" office:value-type="float" office:value="0" calcext:value-type="float">
            <text:p>0</text:p>
          </table:table-cell>
          <table:table-cell table:style-name="ce426" table:formula="of:=VLOOKUP([.$A33];[$modello_la_min.$D$1:.$U$1048576];7;FALSE())" office:value-type="float" office:value="0" calcext:value-type="float">
            <text:p>0</text:p>
          </table:table-cell>
          <table:table-cell table:style-name="ce426" table:formula="of:=VLOOKUP([.$A33];[$modello_la_min.$D$1:.$U$1048576];8;FALSE())" office:value-type="float" office:value="109404" calcext:value-type="float">
            <text:p>109404</text:p>
          </table:table-cell>
          <table:table-cell table:style-name="ce426" table:formula="of:=VLOOKUP([.$A33];[$modello_la_min.$D$1:.$U$1048576];9;FALSE())" office:value-type="float" office:value="123081" calcext:value-type="float">
            <text:p>123081</text:p>
          </table:table-cell>
          <table:table-cell table:style-name="ce426" table:formula="of:=VLOOKUP([.$A33];[$modello_la_min.$D$1:.$U$1048576];10;FALSE())" office:value-type="float" office:value="0" calcext:value-type="float">
            <text:p>0</text:p>
          </table:table-cell>
          <table:table-cell table:style-name="ce426" table:formula="of:=VLOOKUP([.$A33];[$modello_la_min.$D$1:.$U$1048576];11;FALSE())" office:value-type="float" office:value="0" calcext:value-type="float">
            <text:p>0</text:p>
          </table:table-cell>
          <table:table-cell table:style-name="ce426" table:formula="of:=VLOOKUP([.$A33];[$modello_la_min.$D$1:.$U$1048576];12;FALSE())" office:value-type="float" office:value="0" calcext:value-type="float">
            <text:p>0</text:p>
          </table:table-cell>
          <table:table-cell table:style-name="ce426" table:formula="of:=VLOOKUP([.$A33];[$modello_la_min.$D$1:.$U$1048576];13;FALSE())" office:value-type="float" office:value="0" calcext:value-type="float">
            <text:p>0</text:p>
          </table:table-cell>
          <table:table-cell table:style-name="ce426" table:formula="of:=VLOOKUP([.$A33];[$modello_la_min.$D$1:.$U$1048576];14;FALSE())" office:value-type="float" office:value="11216" calcext:value-type="float">
            <text:p>11216</text:p>
          </table:table-cell>
          <table:table-cell table:style-name="ce426" table:formula="of:=VLOOKUP([.$A33];[$modello_la_min.$D$1:.$U$1048576];15;FALSE())" office:value-type="float" office:value="0" calcext:value-type="float">
            <text:p>0</text:p>
          </table:table-cell>
          <table:table-cell table:style-name="ce426" table:formula="of:=VLOOKUP([.$A33];[$modello_la_min.$D$1:.$U$1048576];16;FALSE())" office:value-type="float" office:value="0" calcext:value-type="float">
            <text:p>0</text:p>
          </table:table-cell>
          <table:table-cell table:style-name="ce426" table:formula="of:=VLOOKUP([.$A33];[$modello_la_min.$D$1:.$U$1048576];17;FALSE())" office:value-type="float" office:value="0" calcext:value-type="float">
            <text:p>0</text:p>
          </table:table-cell>
          <table:table-cell table:style-name="ce426" table:formula="of:=SUM([.C33:.O33])" office:value-type="float" office:value="243701" calcext:value-type="float">
            <text:p>243701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3D100</text:p>
          </table:table-cell>
          <table:table-cell table:style-name="ce662" office:value-type="string" calcext:value-type="string">
            <text:p>Assistenza ospedaliera per riabilitazione</text:p>
          </table:table-cell>
          <table:table-cell table:style-name="ce426" table:formula="of:=VLOOKUP([.$A34];[$modello_la_min.$D$1:.$U$1048576];5;FALSE())" office:value-type="float" office:value="374827" calcext:value-type="float">
            <text:p>374827</text:p>
          </table:table-cell>
          <table:table-cell table:style-name="ce426" table:formula="of:=VLOOKUP([.$A34];[$modello_la_min.$D$1:.$U$1048576];6;FALSE())" office:value-type="float" office:value="125471" calcext:value-type="float">
            <text:p>125471</text:p>
          </table:table-cell>
          <table:table-cell table:style-name="ce426" table:formula="of:=VLOOKUP([.$A34];[$modello_la_min.$D$1:.$U$1048576];7;FALSE())" office:value-type="float" office:value="96077" calcext:value-type="float">
            <text:p>96077</text:p>
          </table:table-cell>
          <table:table-cell table:style-name="ce426" table:formula="of:=VLOOKUP([.$A34];[$modello_la_min.$D$1:.$U$1048576];8;FALSE())" office:value-type="float" office:value="422681" calcext:value-type="float">
            <text:p>422681</text:p>
          </table:table-cell>
          <table:table-cell table:style-name="ce426" table:formula="of:=VLOOKUP([.$A34];[$modello_la_min.$D$1:.$U$1048576];9;FALSE())" office:value-type="float" office:value="1259518" calcext:value-type="float">
            <text:p>1259518</text:p>
          </table:table-cell>
          <table:table-cell table:style-name="ce426" table:formula="of:=VLOOKUP([.$A34];[$modello_la_min.$D$1:.$U$1048576];10;FALSE())" office:value-type="float" office:value="5144953" calcext:value-type="float">
            <text:p>5144953</text:p>
          </table:table-cell>
          <table:table-cell table:style-name="ce426" table:formula="of:=VLOOKUP([.$A34];[$modello_la_min.$D$1:.$U$1048576];11;FALSE())" office:value-type="float" office:value="21844" calcext:value-type="float">
            <text:p>21844</text:p>
          </table:table-cell>
          <table:table-cell table:style-name="ce426" table:formula="of:=VLOOKUP([.$A34];[$modello_la_min.$D$1:.$U$1048576];12;FALSE())" office:value-type="float" office:value="1113411" calcext:value-type="float">
            <text:p>1113411</text:p>
          </table:table-cell>
          <table:table-cell table:style-name="ce426" table:formula="of:=VLOOKUP([.$A34];[$modello_la_min.$D$1:.$U$1048576];13;FALSE())" office:value-type="float" office:value="314376" calcext:value-type="float">
            <text:p>314376</text:p>
          </table:table-cell>
          <table:table-cell table:style-name="ce426" table:formula="of:=VLOOKUP([.$A34];[$modello_la_min.$D$1:.$U$1048576];14;FALSE())" office:value-type="float" office:value="500202" calcext:value-type="float">
            <text:p>500202</text:p>
          </table:table-cell>
          <table:table-cell table:style-name="ce426" table:formula="of:=VLOOKUP([.$A34];[$modello_la_min.$D$1:.$U$1048576];15;FALSE())" office:value-type="float" office:value="6046" calcext:value-type="float">
            <text:p>6046</text:p>
          </table:table-cell>
          <table:table-cell table:style-name="ce426" table:formula="of:=VLOOKUP([.$A34];[$modello_la_min.$D$1:.$U$1048576];16;FALSE())" office:value-type="float" office:value="8" calcext:value-type="float">
            <text:p>8</text:p>
          </table:table-cell>
          <table:table-cell table:style-name="ce426" table:formula="of:=VLOOKUP([.$A34];[$modello_la_min.$D$1:.$U$1048576];17;FALSE())" office:value-type="float" office:value="314" calcext:value-type="float">
            <text:p>314</text:p>
          </table:table-cell>
          <table:table-cell table:style-name="ce426" table:formula="of:=SUM([.C34:.O34])" office:value-type="float" office:value="9379728" calcext:value-type="float">
            <text:p>9379728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3E100</text:p>
          </table:table-cell>
          <table:table-cell table:style-name="ce662" office:value-type="string" calcext:value-type="string">
            <text:p>Trasporto sanitario assistito</text:p>
          </table:table-cell>
          <table:table-cell table:style-name="ce426" table:formula="of:=VLOOKUP([.$A35];[$modello_la_min.$D$1:.$U$1048576];5;FALSE())" office:value-type="float" office:value="0" calcext:value-type="float">
            <text:p>0</text:p>
          </table:table-cell>
          <table:table-cell table:style-name="ce426" table:formula="of:=VLOOKUP([.$A35];[$modello_la_min.$D$1:.$U$1048576];6;FALSE())" office:value-type="float" office:value="0" calcext:value-type="float">
            <text:p>0</text:p>
          </table:table-cell>
          <table:table-cell table:style-name="ce426" table:formula="of:=VLOOKUP([.$A35];[$modello_la_min.$D$1:.$U$1048576];7;FALSE())" office:value-type="float" office:value="0" calcext:value-type="float">
            <text:p>0</text:p>
          </table:table-cell>
          <table:table-cell table:style-name="ce426" table:formula="of:=VLOOKUP([.$A35];[$modello_la_min.$D$1:.$U$1048576];8;FALSE())" office:value-type="float" office:value="0" calcext:value-type="float">
            <text:p>0</text:p>
          </table:table-cell>
          <table:table-cell table:style-name="ce426" table:formula="of:=VLOOKUP([.$A35];[$modello_la_min.$D$1:.$U$1048576];9;FALSE())" office:value-type="float" office:value="0" calcext:value-type="float">
            <text:p>0</text:p>
          </table:table-cell>
          <table:table-cell table:style-name="ce426" table:formula="of:=VLOOKUP([.$A35];[$modello_la_min.$D$1:.$U$1048576];10;FALSE())" office:value-type="float" office:value="0" calcext:value-type="float">
            <text:p>0</text:p>
          </table:table-cell>
          <table:table-cell table:style-name="ce426" table:formula="of:=VLOOKUP([.$A35];[$modello_la_min.$D$1:.$U$1048576];11;FALSE())" office:value-type="float" office:value="0" calcext:value-type="float">
            <text:p>0</text:p>
          </table:table-cell>
          <table:table-cell table:style-name="ce426" table:formula="of:=VLOOKUP([.$A35];[$modello_la_min.$D$1:.$U$1048576];12;FALSE())" office:value-type="float" office:value="0" calcext:value-type="float">
            <text:p>0</text:p>
          </table:table-cell>
          <table:table-cell table:style-name="ce426" table:formula="of:=VLOOKUP([.$A35];[$modello_la_min.$D$1:.$U$1048576];13;FALSE())" office:value-type="float" office:value="0" calcext:value-type="float">
            <text:p>0</text:p>
          </table:table-cell>
          <table:table-cell table:style-name="ce426" table:formula="of:=VLOOKUP([.$A35];[$modello_la_min.$D$1:.$U$1048576];14;FALSE())" office:value-type="float" office:value="0" calcext:value-type="float">
            <text:p>0</text:p>
          </table:table-cell>
          <table:table-cell table:style-name="ce426" table:formula="of:=VLOOKUP([.$A35];[$modello_la_min.$D$1:.$U$1048576];15;FALSE())" office:value-type="float" office:value="0" calcext:value-type="float">
            <text:p>0</text:p>
          </table:table-cell>
          <table:table-cell table:style-name="ce426" table:formula="of:=VLOOKUP([.$A35];[$modello_la_min.$D$1:.$U$1048576];16;FALSE())" office:value-type="float" office:value="154352" calcext:value-type="float">
            <text:p>154352</text:p>
          </table:table-cell>
          <table:table-cell table:style-name="ce426" table:formula="of:=VLOOKUP([.$A35];[$modello_la_min.$D$1:.$U$1048576];17;FALSE())" office:value-type="float" office:value="0" calcext:value-type="float">
            <text:p>0</text:p>
          </table:table-cell>
          <table:table-cell table:style-name="ce426" table:formula="of:=SUM([.C35:.O35])" office:value-type="float" office:value="154352" calcext:value-type="float">
            <text:p>154352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3F100</text:p>
          </table:table-cell>
          <table:table-cell table:style-name="ce662" office:value-type="string" calcext:value-type="string">
            <text:p>Attività trasfusionale</text:p>
          </table:table-cell>
          <table:table-cell table:style-name="ce426" table:formula="of:=VLOOKUP([.$A36];[$modello_la_min.$D$1:.$U$1048576];5;FALSE())" office:value-type="float" office:value="5259687" calcext:value-type="float">
            <text:p>5259687</text:p>
          </table:table-cell>
          <table:table-cell table:style-name="ce426" table:formula="of:=VLOOKUP([.$A36];[$modello_la_min.$D$1:.$U$1048576];6;FALSE())" office:value-type="float" office:value="23287" calcext:value-type="float">
            <text:p>23287</text:p>
          </table:table-cell>
          <table:table-cell table:style-name="ce426" table:formula="of:=VLOOKUP([.$A36];[$modello_la_min.$D$1:.$U$1048576];7;FALSE())" office:value-type="float" office:value="200079" calcext:value-type="float">
            <text:p>200079</text:p>
          </table:table-cell>
          <table:table-cell table:style-name="ce426" table:formula="of:=VLOOKUP([.$A36];[$modello_la_min.$D$1:.$U$1048576];8;FALSE())" office:value-type="float" office:value="579501" calcext:value-type="float">
            <text:p>579501</text:p>
          </table:table-cell>
          <table:table-cell table:style-name="ce426" table:formula="of:=VLOOKUP([.$A36];[$modello_la_min.$D$1:.$U$1048576];9;FALSE())" office:value-type="float" office:value="400032" calcext:value-type="float">
            <text:p>400032</text:p>
          </table:table-cell>
          <table:table-cell table:style-name="ce426" table:formula="of:=VLOOKUP([.$A36];[$modello_la_min.$D$1:.$U$1048576];10;FALSE())" office:value-type="float" office:value="1820803" calcext:value-type="float">
            <text:p>1820803</text:p>
          </table:table-cell>
          <table:table-cell table:style-name="ce426" table:formula="of:=VLOOKUP([.$A36];[$modello_la_min.$D$1:.$U$1048576];11;FALSE())" office:value-type="float" office:value="7354" calcext:value-type="float">
            <text:p>7354</text:p>
          </table:table-cell>
          <table:table-cell table:style-name="ce426" table:formula="of:=VLOOKUP([.$A36];[$modello_la_min.$D$1:.$U$1048576];12;FALSE())" office:value-type="float" office:value="167046" calcext:value-type="float">
            <text:p>167046</text:p>
          </table:table-cell>
          <table:table-cell table:style-name="ce426" table:formula="of:=VLOOKUP([.$A36];[$modello_la_min.$D$1:.$U$1048576];13;FALSE())" office:value-type="float" office:value="210518" calcext:value-type="float">
            <text:p>210518</text:p>
          </table:table-cell>
          <table:table-cell table:style-name="ce426" table:formula="of:=VLOOKUP([.$A36];[$modello_la_min.$D$1:.$U$1048576];14;FALSE())" office:value-type="float" office:value="129999" calcext:value-type="float">
            <text:p>129999</text:p>
          </table:table-cell>
          <table:table-cell table:style-name="ce426" table:formula="of:=VLOOKUP([.$A36];[$modello_la_min.$D$1:.$U$1048576];15;FALSE())" office:value-type="float" office:value="2036" calcext:value-type="float">
            <text:p>2036</text:p>
          </table:table-cell>
          <table:table-cell table:style-name="ce426" table:formula="of:=VLOOKUP([.$A36];[$modello_la_min.$D$1:.$U$1048576];16;FALSE())" office:value-type="float" office:value="24" calcext:value-type="float">
            <text:p>24</text:p>
          </table:table-cell>
          <table:table-cell table:style-name="ce426" table:formula="of:=VLOOKUP([.$A36];[$modello_la_min.$D$1:.$U$1048576];17;FALSE())" office:value-type="float" office:value="106" calcext:value-type="float">
            <text:p>106</text:p>
          </table:table-cell>
          <table:table-cell table:style-name="ce426" table:formula="of:=SUM([.C36:.O36])" office:value-type="float" office:value="8800472" calcext:value-type="float">
            <text:p>8800472</text:p>
          </table:table-cell>
          <table:table-cell table:number-columns-repeated="1008"/>
        </table:table-row>
        <table:table-row table:style-name="ro37">
          <table:table-cell table:style-name="ce657" office:value-type="string" calcext:value-type="string">
            <text:p>3G100</text:p>
          </table:table-cell>
          <table:table-cell table:style-name="ce662" office:value-type="string" calcext:value-type="string">
            <text:p>Attività a supporto dei trapianti di cellule, organi e tessuti</text:p>
          </table:table-cell>
          <table:table-cell table:style-name="ce426" table:formula="of:=VLOOKUP([.$A37];[$modello_la_min.$D$1:.$U$1048576];5;FALSE())" office:value-type="float" office:value="0" calcext:value-type="float">
            <text:p>0</text:p>
          </table:table-cell>
          <table:table-cell table:style-name="ce426" table:formula="of:=VLOOKUP([.$A37];[$modello_la_min.$D$1:.$U$1048576];6;FALSE())" office:value-type="float" office:value="0" calcext:value-type="float">
            <text:p>0</text:p>
          </table:table-cell>
          <table:table-cell table:style-name="ce426" table:formula="of:=VLOOKUP([.$A37];[$modello_la_min.$D$1:.$U$1048576];7;FALSE())" office:value-type="float" office:value="0" calcext:value-type="float">
            <text:p>0</text:p>
          </table:table-cell>
          <table:table-cell table:style-name="ce426" table:formula="of:=VLOOKUP([.$A37];[$modello_la_min.$D$1:.$U$1048576];8;FALSE())" office:value-type="float" office:value="0" calcext:value-type="float">
            <text:p>0</text:p>
          </table:table-cell>
          <table:table-cell table:style-name="ce426" table:formula="of:=VLOOKUP([.$A37];[$modello_la_min.$D$1:.$U$1048576];9;FALSE())" office:value-type="float" office:value="0" calcext:value-type="float">
            <text:p>0</text:p>
          </table:table-cell>
          <table:table-cell table:style-name="ce426" table:formula="of:=VLOOKUP([.$A37];[$modello_la_min.$D$1:.$U$1048576];10;FALSE())" office:value-type="float" office:value="0" calcext:value-type="float">
            <text:p>0</text:p>
          </table:table-cell>
          <table:table-cell table:style-name="ce426" table:formula="of:=VLOOKUP([.$A37];[$modello_la_min.$D$1:.$U$1048576];11;FALSE())" office:value-type="float" office:value="0" calcext:value-type="float">
            <text:p>0</text:p>
          </table:table-cell>
          <table:table-cell table:style-name="ce426" table:formula="of:=VLOOKUP([.$A37];[$modello_la_min.$D$1:.$U$1048576];12;FALSE())" office:value-type="float" office:value="0" calcext:value-type="float">
            <text:p>0</text:p>
          </table:table-cell>
          <table:table-cell table:style-name="ce426" table:formula="of:=VLOOKUP([.$A37];[$modello_la_min.$D$1:.$U$1048576];13;FALSE())" office:value-type="float" office:value="0" calcext:value-type="float">
            <text:p>0</text:p>
          </table:table-cell>
          <table:table-cell table:style-name="ce426" table:formula="of:=VLOOKUP([.$A37];[$modello_la_min.$D$1:.$U$1048576];14;FALSE())" office:value-type="float" office:value="0" calcext:value-type="float">
            <text:p>0</text:p>
          </table:table-cell>
          <table:table-cell table:style-name="ce426" table:formula="of:=VLOOKUP([.$A37];[$modello_la_min.$D$1:.$U$1048576];15;FALSE())" office:value-type="float" office:value="0" calcext:value-type="float">
            <text:p>0</text:p>
          </table:table-cell>
          <table:table-cell table:style-name="ce426" table:formula="of:=VLOOKUP([.$A37];[$modello_la_min.$D$1:.$U$1048576];16;FALSE())" office:value-type="float" office:value="0" calcext:value-type="float">
            <text:p>0</text:p>
          </table:table-cell>
          <table:table-cell table:style-name="ce426" table:formula="of:=VLOOKUP([.$A37];[$modello_la_min.$D$1:.$U$1048576];17;FALSE())" office:value-type="float" office:value="0" calcext:value-type="float">
            <text:p>0</text:p>
          </table:table-cell>
          <table:table-cell table:style-name="ce426" table:formula="of:=SUM([.C37:.O37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657" office:value-type="string" calcext:value-type="string">
            <text:p>3H100</text:p>
          </table:table-cell>
          <table:table-cell table:style-name="ce662" office:value-type="string" calcext:value-type="string">
            <text:p>Attività a supporto della donazione di cellule riproduttive</text:p>
          </table:table-cell>
          <table:table-cell table:style-name="ce426" table:formula="of:=VLOOKUP([.$A38];[$modello_la_min.$D$1:.$U$1048576];5;FALSE())" office:value-type="float" office:value="186" calcext:value-type="float">
            <text:p>186</text:p>
          </table:table-cell>
          <table:table-cell table:style-name="ce426" table:formula="of:=VLOOKUP([.$A38];[$modello_la_min.$D$1:.$U$1048576];6;FALSE())" office:value-type="float" office:value="28" calcext:value-type="float">
            <text:p>28</text:p>
          </table:table-cell>
          <table:table-cell table:style-name="ce426" table:formula="of:=VLOOKUP([.$A38];[$modello_la_min.$D$1:.$U$1048576];7;FALSE())" office:value-type="float" office:value="59" calcext:value-type="float">
            <text:p>59</text:p>
          </table:table-cell>
          <table:table-cell table:style-name="ce426" table:formula="of:=VLOOKUP([.$A38];[$modello_la_min.$D$1:.$U$1048576];8;FALSE())" office:value-type="float" office:value="251" calcext:value-type="float">
            <text:p>251</text:p>
          </table:table-cell>
          <table:table-cell table:style-name="ce426" table:formula="of:=VLOOKUP([.$A38];[$modello_la_min.$D$1:.$U$1048576];9;FALSE())" office:value-type="float" office:value="2315" calcext:value-type="float">
            <text:p>2315</text:p>
          </table:table-cell>
          <table:table-cell table:style-name="ce426" table:formula="of:=VLOOKUP([.$A38];[$modello_la_min.$D$1:.$U$1048576];10;FALSE())" office:value-type="float" office:value="5880" calcext:value-type="float">
            <text:p>5880</text:p>
          </table:table-cell>
          <table:table-cell table:style-name="ce426" table:formula="of:=VLOOKUP([.$A38];[$modello_la_min.$D$1:.$U$1048576];11;FALSE())" office:value-type="float" office:value="25" calcext:value-type="float">
            <text:p>25</text:p>
          </table:table-cell>
          <table:table-cell table:style-name="ce426" table:formula="of:=VLOOKUP([.$A38];[$modello_la_min.$D$1:.$U$1048576];12;FALSE())" office:value-type="float" office:value="229" calcext:value-type="float">
            <text:p>229</text:p>
          </table:table-cell>
          <table:table-cell table:style-name="ce426" table:formula="of:=VLOOKUP([.$A38];[$modello_la_min.$D$1:.$U$1048576];13;FALSE())" office:value-type="float" office:value="1426" calcext:value-type="float">
            <text:p>1426</text:p>
          </table:table-cell>
          <table:table-cell table:style-name="ce426" table:formula="of:=VLOOKUP([.$A38];[$modello_la_min.$D$1:.$U$1048576];14;FALSE())" office:value-type="float" office:value="362" calcext:value-type="float">
            <text:p>362</text:p>
          </table:table-cell>
          <table:table-cell table:style-name="ce426" table:formula="of:=VLOOKUP([.$A38];[$modello_la_min.$D$1:.$U$1048576];15;FALSE())" office:value-type="float" office:value="7" calcext:value-type="float">
            <text:p>7</text:p>
          </table:table-cell>
          <table:table-cell table:style-name="ce426" table:formula="of:=VLOOKUP([.$A38];[$modello_la_min.$D$1:.$U$1048576];16;FALSE())" office:value-type="float" office:value="0" calcext:value-type="float">
            <text:p>0</text:p>
          </table:table-cell>
          <table:table-cell table:style-name="ce426" table:formula="of:=VLOOKUP([.$A38];[$modello_la_min.$D$1:.$U$1048576];17;FALSE())" office:value-type="float" office:value="0" calcext:value-type="float">
            <text:p>0</text:p>
          </table:table-cell>
          <table:table-cell table:style-name="ce426" table:formula="of:=SUM([.C38:.O38])" office:value-type="float" office:value="10768" calcext:value-type="float">
            <text:p>10768</text:p>
          </table:table-cell>
          <table:table-cell table:number-columns-repeated="1008"/>
        </table:table-row>
        <table:table-row table:style-name="ro48">
          <table:table-cell table:style-name="ce659" office:value-type="float" office:value="39999" calcext:value-type="float">
            <text:p>39999</text:p>
          </table:table-cell>
          <table:table-cell table:style-name="ce663" office:value-type="string" calcext:value-type="string">
            <text:p>TOTALE ASSISTENZA OSPEDALIERA</text:p>
          </table:table-cell>
          <table:table-cell table:style-name="ce670" table:formula="of:=SUM([.C31:.C38])" office:value-type="float" office:value="29467443" calcext:value-type="float">
            <text:p>29467443</text:p>
          </table:table-cell>
          <table:table-cell table:style-name="ce670" table:formula="of:=SUM([.D31:.D38])" office:value-type="float" office:value="1657046" calcext:value-type="float">
            <text:p>1657046</text:p>
          </table:table-cell>
          <table:table-cell table:style-name="ce670" table:formula="of:=SUM([.E31:.E38])" office:value-type="float" office:value="2450082" calcext:value-type="float">
            <text:p>2450082</text:p>
          </table:table-cell>
          <table:table-cell table:style-name="ce670" table:formula="of:=SUM([.F31:.F38])" office:value-type="float" office:value="13596075" calcext:value-type="float">
            <text:p>13596075</text:p>
          </table:table-cell>
          <table:table-cell table:style-name="ce670" table:formula="of:=SUM([.G31:.G38])" office:value-type="float" office:value="24763055" calcext:value-type="float">
            <text:p>24763055</text:p>
          </table:table-cell>
          <table:table-cell table:style-name="ce670" table:formula="of:=SUM([.H31:.H38])" office:value-type="float" office:value="94001630" calcext:value-type="float">
            <text:p>94001630</text:p>
          </table:table-cell>
          <table:table-cell table:style-name="ce670" table:formula="of:=SUM([.I31:.I38])" office:value-type="float" office:value="384722" calcext:value-type="float">
            <text:p>384722</text:p>
          </table:table-cell>
          <table:table-cell table:style-name="ce670" table:formula="of:=SUM([.J31:.J38])" office:value-type="float" office:value="14903907" calcext:value-type="float">
            <text:p>14903907</text:p>
          </table:table-cell>
          <table:table-cell table:style-name="ce670" table:formula="of:=SUM([.K31:.K38])" office:value-type="float" office:value="6589617" calcext:value-type="float">
            <text:p>6589617</text:p>
          </table:table-cell>
          <table:table-cell table:style-name="ce670" table:formula="of:=SUM([.L31:.L38])" office:value-type="float" office:value="7924411" calcext:value-type="float">
            <text:p>7924411</text:p>
          </table:table-cell>
          <table:table-cell table:style-name="ce670" table:formula="of:=SUM([.M31:.M38])" office:value-type="float" office:value="106481" calcext:value-type="float">
            <text:p>106481</text:p>
          </table:table-cell>
          <table:table-cell table:style-name="ce670" table:formula="of:=SUM([.N31:.N38])" office:value-type="float" office:value="336327" calcext:value-type="float">
            <text:p>336327</text:p>
          </table:table-cell>
          <table:table-cell table:style-name="ce670" table:formula="of:=SUM([.O31:.O38])" office:value-type="float" office:value="5531" calcext:value-type="float">
            <text:p>5531</text:p>
          </table:table-cell>
          <table:table-cell table:style-name="ce670" table:formula="of:=SUM([.P31:.P38])" office:value-type="float" office:value="196186327" calcext:value-type="float">
            <text:p>196186327</text:p>
          </table:table-cell>
          <table:table-cell table:style-name="ce680" table:formula="of:=[.P39]/[.P$41]" office:value-type="percentage" office:value="0.447536935650868" calcext:value-type="percentage">
            <text:p>44,75%</text:p>
          </table:table-cell>
          <table:table-cell table:number-columns-repeated="1007"/>
        </table:table-row>
        <table:table-row table:style-name="ro48">
          <table:table-cell table:style-name="ce659" office:value-type="string" calcext:value-type="string">
            <text:p>48888</text:p>
          </table:table-cell>
          <table:table-cell table:style-name="ce663" office:value-type="string" calcext:value-type="string">
            <text:p>TOTALE COSTI PER ATTIVITA' DI RICERCA</text:p>
          </table:table-cell>
          <table:table-cell table:style-name="ce670" table:formula="of:=VLOOKUP([.$A40];[$modello_la_min.$D$1:.$U$1048576];5;FALSE())" office:value-type="float" office:value="0" calcext:value-type="float">
            <text:p>0</text:p>
          </table:table-cell>
          <table:table-cell table:style-name="ce670" table:formula="of:=VLOOKUP([.$A40];[$modello_la_min.$D$1:.$U$1048576];6;FALSE())" office:value-type="float" office:value="0" calcext:value-type="float">
            <text:p>0</text:p>
          </table:table-cell>
          <table:table-cell table:style-name="ce670" table:formula="of:=VLOOKUP([.$A40];[$modello_la_min.$D$1:.$U$1048576];7;FALSE())" office:value-type="float" office:value="0" calcext:value-type="float">
            <text:p>0</text:p>
          </table:table-cell>
          <table:table-cell table:style-name="ce670" table:formula="of:=VLOOKUP([.$A40];[$modello_la_min.$D$1:.$U$1048576];8;FALSE())" office:value-type="float" office:value="0" calcext:value-type="float">
            <text:p>0</text:p>
          </table:table-cell>
          <table:table-cell table:style-name="ce670" table:formula="of:=VLOOKUP([.$A40];[$modello_la_min.$D$1:.$U$1048576];9;FALSE())" office:value-type="float" office:value="0" calcext:value-type="float">
            <text:p>0</text:p>
          </table:table-cell>
          <table:table-cell table:style-name="ce670" table:formula="of:=VLOOKUP([.$A40];[$modello_la_min.$D$1:.$U$1048576];10;FALSE())" office:value-type="float" office:value="0" calcext:value-type="float">
            <text:p>0</text:p>
          </table:table-cell>
          <table:table-cell table:style-name="ce670" table:formula="of:=VLOOKUP([.$A40];[$modello_la_min.$D$1:.$U$1048576];11;FALSE())" office:value-type="float" office:value="0" calcext:value-type="float">
            <text:p>0</text:p>
          </table:table-cell>
          <table:table-cell table:style-name="ce670" table:formula="of:=VLOOKUP([.$A40];[$modello_la_min.$D$1:.$U$1048576];12;FALSE())" office:value-type="float" office:value="0" calcext:value-type="float">
            <text:p>0</text:p>
          </table:table-cell>
          <table:table-cell table:style-name="ce670" table:formula="of:=VLOOKUP([.$A40];[$modello_la_min.$D$1:.$U$1048576];13;FALSE())" office:value-type="float" office:value="0" calcext:value-type="float">
            <text:p>0</text:p>
          </table:table-cell>
          <table:table-cell table:style-name="ce670" table:formula="of:=VLOOKUP([.$A40];[$modello_la_min.$D$1:.$U$1048576];14;FALSE())" office:value-type="float" office:value="0" calcext:value-type="float">
            <text:p>0</text:p>
          </table:table-cell>
          <table:table-cell table:style-name="ce670" table:formula="of:=VLOOKUP([.$A40];[$modello_la_min.$D$1:.$U$1048576];15;FALSE())" office:value-type="float" office:value="0" calcext:value-type="float">
            <text:p>0</text:p>
          </table:table-cell>
          <table:table-cell table:style-name="ce670" table:formula="of:=VLOOKUP([.$A40];[$modello_la_min.$D$1:.$U$1048576];16;FALSE())" office:value-type="float" office:value="0" calcext:value-type="float">
            <text:p>0</text:p>
          </table:table-cell>
          <table:table-cell table:style-name="ce670" table:formula="of:=VLOOKUP([.$A40];[$modello_la_min.$D$1:.$U$1048576];17;FALSE())" office:value-type="float" office:value="0" calcext:value-type="float">
            <text:p>0</text:p>
          </table:table-cell>
          <table:table-cell table:style-name="ce670" table:formula="of:=SUM([.C40:.O40])" office:value-type="float" office:value="0" calcext:value-type="float">
            <text:p>0</text:p>
          </table:table-cell>
          <table:table-cell table:style-name="ce680" table:formula="of:=[.P40]/[.P$41]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8">
          <table:table-cell table:style-name="ce660" office:value-type="float" office:value="49999" calcext:value-type="float">
            <text:p>49999</text:p>
          </table:table-cell>
          <table:table-cell table:style-name="ce665" office:value-type="string" calcext:value-type="string">
            <text:p>TOTALE GENERALE</text:p>
          </table:table-cell>
          <table:table-cell table:style-name="ce671" table:formula="of:=[.C40]+[.C39]+[.C30]+[.C17]" office:value-type="float" office:value="92889924" calcext:value-type="float">
            <text:p>92889924</text:p>
          </table:table-cell>
          <table:table-cell table:style-name="ce671" table:formula="of:=[.D40]+[.D39]+[.D30]+[.D17]" office:value-type="float" office:value="2589904" calcext:value-type="float">
            <text:p>2589904</text:p>
          </table:table-cell>
          <table:table-cell table:style-name="ce671" table:formula="of:=[.E40]+[.E39]+[.E30]+[.E17]" office:value-type="float" office:value="14291942" calcext:value-type="float">
            <text:p>14291942</text:p>
          </table:table-cell>
          <table:table-cell table:style-name="ce671" table:formula="of:=[.F40]+[.F39]+[.F30]+[.F17]" office:value-type="float" office:value="36625800" calcext:value-type="float">
            <text:p>36625800</text:p>
          </table:table-cell>
          <table:table-cell table:style-name="ce671" table:formula="of:=[.G40]+[.G39]+[.G30]+[.G17]" office:value-type="float" office:value="56100234" calcext:value-type="float">
            <text:p>56100234</text:p>
          </table:table-cell>
          <table:table-cell table:style-name="ce671" table:formula="of:=[.H40]+[.H39]+[.H30]+[.H17]" office:value-type="float" office:value="172528658" calcext:value-type="float">
            <text:p>172528658</text:p>
          </table:table-cell>
          <table:table-cell table:style-name="ce671" table:formula="of:=[.I40]+[.I39]+[.I30]+[.I17]" office:value-type="float" office:value="722979" calcext:value-type="float">
            <text:p>722979</text:p>
          </table:table-cell>
          <table:table-cell table:style-name="ce671" table:formula="of:=[.J40]+[.J39]+[.J30]+[.J17]" office:value-type="float" office:value="29773356" calcext:value-type="float">
            <text:p>29773356</text:p>
          </table:table-cell>
          <table:table-cell table:style-name="ce671" table:formula="of:=[.K40]+[.K39]+[.K30]+[.K17]" office:value-type="float" office:value="14622978" calcext:value-type="float">
            <text:p>14622978</text:p>
          </table:table-cell>
          <table:table-cell table:style-name="ce671" table:formula="of:=[.L40]+[.L39]+[.L30]+[.L17]" office:value-type="float" office:value="15123557" calcext:value-type="float">
            <text:p>15123557</text:p>
          </table:table-cell>
          <table:table-cell table:style-name="ce671" table:formula="of:=[.M40]+[.M39]+[.M30]+[.M17]" office:value-type="float" office:value="200107" calcext:value-type="float">
            <text:p>200107</text:p>
          </table:table-cell>
          <table:table-cell table:style-name="ce671" table:formula="of:=[.N40]+[.N39]+[.N30]+[.N17]" office:value-type="float" office:value="2889187" calcext:value-type="float">
            <text:p>2889187</text:p>
          </table:table-cell>
          <table:table-cell table:style-name="ce671" table:formula="of:=[.O40]+[.O39]+[.O30]+[.O17]" office:value-type="float" office:value="10392" calcext:value-type="float">
            <text:p>10392</text:p>
          </table:table-cell>
          <table:table-cell table:style-name="ce671" table:formula="of:=[.P40]+[.P39]+[.P30]+[.P17]" office:value-type="float" office:value="438369018" calcext:value-type="float">
            <text:p>438369018</text:p>
          </table:table-cell>
          <table:table-cell table:style-name="ce680" table:formula="of:=[.P41]/[.P$41]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formula="of:=[$modello_la_min.H126]" office:value-type="float" office:value="92889924" calcext:value-type="float">
            <text:p>92889924</text:p>
          </table:table-cell>
          <table:table-cell table:formula="of:=[$modello_la_min.I126]" office:value-type="float" office:value="2589904" calcext:value-type="float">
            <text:p>2589904</text:p>
          </table:table-cell>
          <table:table-cell table:formula="of:=[$modello_la_min.J126]" office:value-type="float" office:value="14291942" calcext:value-type="float">
            <text:p>14291942</text:p>
          </table:table-cell>
          <table:table-cell table:formula="of:=[$modello_la_min.K126]" office:value-type="float" office:value="36625800" calcext:value-type="float">
            <text:p>36625800</text:p>
          </table:table-cell>
          <table:table-cell table:formula="of:=[$modello_la_min.L126]" office:value-type="float" office:value="56100234" calcext:value-type="float">
            <text:p>56100234</text:p>
          </table:table-cell>
          <table:table-cell table:formula="of:=[$modello_la_min.M126]" office:value-type="float" office:value="172528658" calcext:value-type="float">
            <text:p>172528658</text:p>
          </table:table-cell>
          <table:table-cell table:formula="of:=[$modello_la_min.N126]" office:value-type="float" office:value="722979" calcext:value-type="float">
            <text:p>722979</text:p>
          </table:table-cell>
          <table:table-cell table:formula="of:=[$modello_la_min.O126]" office:value-type="float" office:value="29773356" calcext:value-type="float">
            <text:p>29773356</text:p>
          </table:table-cell>
          <table:table-cell table:formula="of:=[$modello_la_min.P126]" office:value-type="float" office:value="14622978" calcext:value-type="float">
            <text:p>14622978</text:p>
          </table:table-cell>
          <table:table-cell table:formula="of:=[$modello_la_min.Q126]" office:value-type="float" office:value="15123557" calcext:value-type="float">
            <text:p>15123557</text:p>
          </table:table-cell>
          <table:table-cell table:formula="of:=[$modello_la_min.R126]" office:value-type="float" office:value="200107" calcext:value-type="float">
            <text:p>200107</text:p>
          </table:table-cell>
          <table:table-cell table:formula="of:=[$modello_la_min.S126]" office:value-type="float" office:value="2889187" calcext:value-type="float">
            <text:p>2889187</text:p>
          </table:table-cell>
          <table:table-cell table:formula="of:=[$modello_la_min.T126]" office:value-type="float" office:value="10392" calcext:value-type="float">
            <text:p>10392</text:p>
          </table:table-cell>
          <table:table-cell table:formula="of:=[$modello_la_min.U126]" office:value-type="float" office:value="438369018" calcext:value-type="float">
            <text:p>438369018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sintesi_lea.$A$2:.$AMJ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['file:///C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£</number:text>
      <number:number number:decimal-places="0" loext:min-decimal-places="0" number:min-integer-digits="1" number:grouping="true"/>
    </number:number-style>
    <number:number-style style:name="N128">
      <number:text>-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loext:min-decimal-places="2" number:min-integer-digits="1" number:grouping="true"/>
    </number:number-style>
    <number:number-style style:name="N130">
      <number:text>-£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£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" style:display-name="Migliaia [0] 2" style:family="table-cell" style:parent-style-name="Default" style:data-style-name="N112">
      <style:table-cell-properties fo:padding="0.071cm"/>
    </style:style>
    <style:style style:name="Migliaia_20__5b_0_5d__20_2_20_2" style:display-name="Migliaia [0] 2 2" style:family="table-cell" style:parent-style-name="Default" style:data-style-name="N112">
      <style:table-cell-properties fo:padding="0.071cm"/>
    </style:style>
    <style:style style:name="Migliaia_20__5b_0_5d__20_3" style:display-name="Migliaia [0] 3" style:family="table-cell" style:parent-style-name="Default" style:data-style-name="N112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loext:scale-to-X="1" loext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loext:scale-to-X="1" loext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" style:display-name="PageStyle_Inf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ano Verzola</meta:initial-creator>
    <meta:creation-date>2022-05-26T10:28:28.476000000</meta:creation-date>
    <meta:editing-cycles>2</meta:editing-cycles>
    <meta:editing-duration>PT2M28S</meta:editing-duration>
    <dc:title>RILEVAZIONE DEI COSTI DEI LIVELLI DI ASSISTENZA 2021</dc:title>
    <dc:date>2022-05-26T10:29:14.581000000</dc:date>
    <dc:creator>Adriano Verzola</dc:creator>
    <meta:document-statistic meta:table-count="9" meta:cell-count="6725" meta:object-count="0"/>
    <meta:generator>LibreOffice/6.4.5.2$Windows_x86 LibreOffice_project/a726b36747cf2001e06b58ad5db1aa3a9a1872d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Sub PasswordBreaker()
    'Breaks worksheet password protection.
    Dim i As Integer, j As Integer, k As Integer
    Dim l As Integer, m As Integer, n As Integer
    Dim i1 As Integer, i2 As Integer, i3 As Integer
    Dim i4 As Integer, i5 As Integer, i6 As Integer
    On Error Resume Next
    For i = 65 To 66: For j = 65 To 66: For k = 65 To 66
    For l = 65 To 66: For m = 65 To 66: For i1 = 65 To 66
    For i2 = 65 To 66: For i3 = 65 To 66: For i4 = 65 To 66
    For i5 = 65 To 66: For i6 = 65 To 66: For n = 32 To 126
    ActiveSheet.Unprotect Chr(i) &amp; Chr(j) &amp; Chr(k) &amp; _
        Chr(l) &amp; Chr(m) &amp; Chr(i1) &amp; Chr(i2) &amp; Chr(i3) &amp; _
        Chr(i4) &amp; Chr(i5) &amp; Chr(i6) &amp; Chr(n)
    If ActiveSheet.ProtectContents = False Then
        MsgBox "One usable password is " &amp; Chr(i) &amp; Chr(j) &amp; _
            Chr(k) &amp; Chr(l) &amp; Chr(m) &amp; Chr(i1) &amp; Chr(i2) &amp; _
            Chr(i3) &amp; Chr(i4) &amp; Chr(i5) &amp; Chr(i6) &amp; Chr(n)
         Exit Sub
    End If
    Next: Next: Next: Next: Next: Next
    Next: Next: Next: Next: Next: Next
End Sub




</script:module>
</file>

<file path=Basic/VBAProject/Foglio40.xml><?xml version="1.0" encoding="utf-8"?>
<!DOCTYPE module  PUBLIC '-//OpenOffice.org//DTD OfficeDocument 1.0//EN'  'module.dtd'>
<script:module xmlns:script="http://openoffice.org/2000/script" script:name="Foglio40" script:language="StarBasic" script:moduleType="document">Rem Attribute VBA_ModuleType=VBADocumentModule
Option VBASupport 1

</script:module>
</file>

<file path=Basic/VBAProject/Foglio41.xml><?xml version="1.0" encoding="utf-8"?>
<!DOCTYPE module  PUBLIC '-//OpenOffice.org//DTD OfficeDocument 1.0//EN'  'module.dtd'>
<script:module xmlns:script="http://openoffice.org/2000/script" script:name="Foglio41" script:language="StarBasic" script:moduleType="document">Rem Attribute VBA_ModuleType=VBADocumentModule
Option VBASupport 1

</script:module>
</file>

<file path=Basic/VBAProject/Foglio42.xml><?xml version="1.0" encoding="utf-8"?>
<!DOCTYPE module  PUBLIC '-//OpenOffice.org//DTD OfficeDocument 1.0//EN'  'module.dtd'>
<script:module xmlns:script="http://openoffice.org/2000/script" script:name="Foglio42" script:language="StarBasic" script:moduleType="document">Rem Attribute VBA_ModuleType=VBADocumentModule
Option VBASupport 1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</script:module>
</file>

<file path=Basic/VBAProject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Foglio4"/>
  <library:element library:name="Foglio40"/>
  <library:element library:name="Foglio41"/>
  <library:element library:name="Foglio42"/>
  <library:element library:name="Foglio5"/>
  <library:element library:name="Foglio6"/>
  <library:element library:name="Questa_cartella_di_lavo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