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9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1.6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ddd9c4"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Normale_20_3" style:data-style-name="N0">
      <style:table-cell-properties fo:background-color="#ddd9c4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e_20_3" style:data-style-name="N36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ddd9c4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10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ddd9c4" fo:wrap-option="wrap"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ELENCO_LP_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21"/>
        <table:table-column table:style-name="co9" table:number-columns-repeated="1016" table:default-cell-style-name="ce8"/>
        <table:table-row table:style-name="ro1">
          <table:table-cell table:style-name="ce1" office:value-type="string" table:number-columns-spanned="3" table:number-rows-spanned="1">
            <text:p>ELENCO DEI CONSULENTI E COLLABORATORI ANNO 2020 (AGGIORNATO AL 30/07/2020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>
            <text:p>SOGGETTO PERCETTORE</text:p>
          </table:table-cell>
          <table:table-cell table:style-name="ce2" office:value-type="string">
            <text:p>ESTREMI ATTO DI CONFERIMENTO </text:p>
          </table:table-cell>
          <table:table-cell table:style-name="ce2" office:value-type="string">
            <text:p>OGGETTO DELL'INCARICO</text:p>
          </table:table-cell>
          <table:table-cell table:style-name="ce2" office:value-type="string">
            <text:p>TIPO RAPPORTO</text:p>
          </table:table-cell>
          <table:table-cell table:style-name="ce2" office:value-type="string">
            <text:p>DATA DI CONFERIMENTO </text:p>
          </table:table-cell>
          <table:table-cell table:style-name="ce15" office:value-type="string">
            <text:p>DATA FINE INCARICO</text:p>
          </table:table-cell>
          <table:table-cell table:style-name="ce15" office:value-type="string">
            <text:p>COMPENSO LORDO *</text:p>
          </table:table-cell>
          <table:table-cell table:style-name="ce22" office:value-type="string">
            <text:p>VERIFICA INSUSSITENZA CAUSE DI INCOMPATIBILITA'</text:p>
          </table:table-cell>
          <table:table-cell table:style-name="ce25" table:number-columns-repeated="1016"/>
        </table:table-row>
        <table:table-row table:style-name="ro3">
          <table:table-cell table:style-name="ce3" office:value-type="string">
            <text:p>ADOVASIO ANGELO</text:p>
          </table:table-cell>
          <table:table-cell table:style-name="ce9" office:value-type="string">
            <text:p>366/2020</text:p>
          </table:table-cell>
          <table:table-cell table:style-name="ce3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3-19">
            <text:p>19/03/2020</text:p>
          </table:table-cell>
          <table:table-cell table:style-name="ce11" office:value-type="date" office:date-value="2020-09-18">
            <text:p>18/09/2020</text:p>
          </table:table-cell>
          <table:table-cell table:style-name="ce18" office:value-type="float" office:value="17280">
            <text:p>17.28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AITINI ENRICO</text:p>
          </table:table-cell>
          <table:table-cell table:style-name="ce9" office:value-type="string">
            <text:p>366/2020</text:p>
          </table:table-cell>
          <table:table-cell table:style-name="ce3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3-16">
            <text:p>16/03/2020</text:p>
          </table:table-cell>
          <table:table-cell table:style-name="ce11" office:value-type="date" office:date-value="2020-09-15">
            <text:p>15/09/2020</text:p>
          </table:table-cell>
          <table:table-cell table:style-name="ce18" office:value-type="float" office:value="37440">
            <text:p>37.44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ALBERTINI ELEN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ARTETERAPISTA C/O REMS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304">
            <text:p>2.304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ANGHINONI <text:s/>ROSSELL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4928">
            <text:p>44.92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BALICA ECATERINA</text:p>
          </table:table-cell>
          <table:table-cell table:style-name="ce9" office:value-type="string">
            <text:p>1523/2019</text:p>
          </table:table-cell>
          <table:table-cell table:style-name="ce5" office:value-type="string">
            <text:p>MEDICO GUARDIA POT VIADAN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57304">
            <text:p>57.304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BARBIERI ERMELIND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LOGOPEDIST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5043.84">
            <text:p>35.043,84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BERGAMIN ELEN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ED. PROF.LE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5043.84">
            <text:p>35.043,84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BIANCHINI RAFFAELLA</text:p>
          </table:table-cell>
          <table:table-cell table:style-name="ce9" office:value-type="string">
            <text:p>424/2020</text:p>
          </table:table-cell>
          <table:table-cell table:style-name="ce3" office:value-type="string">
            <text:p>INFERMIERE EMERGENZA COVID-19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4-01">
            <text:p>01/04/2020</text:p>
          </table:table-cell>
          <table:table-cell table:style-name="ce11" office:value-type="date" office:date-value="2020-09-30">
            <text:p>30/09/2020</text:p>
          </table:table-cell>
          <table:table-cell table:style-name="ce18" office:value-type="float" office:value="25920">
            <text:p>25.92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BOCCALETTI <text:s/>ALESSANDR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4928">
            <text:p>44.92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BONINSEGNA <text:s/>ELISABETT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1184">
            <text:p>41.184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BREVIGLIERI <text:s/>MADDALEN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4928">
            <text:p>44.92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CAFFARA <text:s/>SIMON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4928">
            <text:p>44.92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CANOSSA <text:s/>GIULI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LOGOPEDIST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9203.2">
            <text:p>29.203,2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CAPUCCI <text:s/>CHIAR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TECN. RIAB. PSICH.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4070.4">
            <text:p>34.070,4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CARANTINI IRENE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FISIOTERAPIST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1600">
            <text:p>21.6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CARLI <text:s/>FEDERIC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9952">
            <text:p>29.952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CARNEVALI SAMUELA</text:p>
          </table:table-cell>
          <table:table-cell table:style-name="ce9" office:value-type="string">
            <text:p>357/2020</text:p>
          </table:table-cell>
          <table:table-cell table:style-name="ce4" office:value-type="string">
            <text:p>INFERMIERE EMERGENZA COVID-19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4-01">
            <text:p>01/04/2020</text:p>
          </table:table-cell>
          <table:table-cell table:style-name="ce11" office:value-type="date" office:date-value="2020-09-30">
            <text:p>30/09/2020</text:p>
          </table:table-cell>
          <table:table-cell table:style-name="ce18" office:value-type="float" office:value="14400">
            <text:p>14.4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CAVALIERI PIERFRANCESCO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ODONTOIATRA GOITO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9200">
            <text:p>19.2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CAVALIERI RACHELE</text:p>
          </table:table-cell>
          <table:table-cell table:style-name="ce9" office:value-type="string">
            <text:p>380/2020</text:p>
          </table:table-cell>
          <table:table-cell table:style-name="ce3" office:value-type="string">
            <text:p>LOGOPEDIST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4-01">
            <text:p>01/04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4261.12">
            <text:p>24.261,12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CAVAZZINI MARIA GIOVANNA</text:p>
          </table:table-cell>
          <table:table-cell table:style-name="ce9" office:value-type="string">
            <text:p>366/2020</text:p>
          </table:table-cell>
          <table:table-cell table:style-name="ce3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3-18">
            <text:p>18/03/2020</text:p>
          </table:table-cell>
          <table:table-cell table:style-name="ce11" office:value-type="date" office:date-value="2020-09-17">
            <text:p>17/09/2020</text:p>
          </table:table-cell>
          <table:table-cell table:style-name="ce18" office:value-type="float" office:value="36000">
            <text:p>36.0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CERESA <text:s/>IRIN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4928">
            <text:p>44.92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5" office:value-type="string">
            <text:p>CILIA MARIA CRISTINA</text:p>
          </table:table-cell>
          <table:table-cell table:style-name="ce9" office:value-type="string">
            <text:p>844/2018</text:p>
          </table:table-cell>
          <table:table-cell table:style-name="ce5" office:value-type="string">
            <text:p>PSICOLOGO 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18-07-01">
            <text:p>01/07/2018</text:p>
          </table:table-cell>
          <table:table-cell table:style-name="ce11" office:value-type="date" office:date-value="2021-12-31">
            <text:p>31/12/2021</text:p>
          </table:table-cell>
          <table:table-cell table:style-name="ce18" office:value-type="float" office:value="24960">
            <text:p>24.96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5" office:value-type="string">
            <text:p>COSTA PAOLO</text:p>
          </table:table-cell>
          <table:table-cell table:style-name="ce9" office:value-type="string">
            <text:p>356/2020</text:p>
          </table:table-cell>
          <table:table-cell table:style-name="ce5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3-17">
            <text:p>17/03/2020</text:p>
          </table:table-cell>
          <table:table-cell table:style-name="ce11" office:value-type="date" office:date-value="2020-09-16">
            <text:p>16/09/2020</text:p>
          </table:table-cell>
          <table:table-cell table:style-name="ce18" office:value-type="float" office:value="28800">
            <text:p>28.8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4">
          <table:table-cell table:style-name="ce6" office:value-type="string">
            <text:p>CROCE LUIGI</text:p>
          </table:table-cell>
          <table:table-cell table:style-name="ce9" office:value-type="string">
            <text:p>264/2020; 956/2020</text:p>
          </table:table-cell>
          <table:table-cell table:style-name="ce4" office:value-type="string">
            <text:p>MEDICO PSICHIATRIA</text:p>
          </table:table-cell>
          <table:table-cell table:style-name="ce3" office:value-type="string">
            <text:p>PRESTAZIONE OCCASIONALE</text:p>
          </table:table-cell>
          <table:table-cell table:style-name="ce12" office:value-type="string">
            <text:p>01/03/2020 01/08/2020</text:p>
          </table:table-cell>
          <table:table-cell table:style-name="ce11" office:value-type="string">
            <text:p>30/06/2020 30/11/2020</text:p>
          </table:table-cell>
          <table:table-cell table:style-name="ce18" office:value-type="float" office:value="25600">
            <text:p>25.6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5" office:value-type="string">
            <text:p>DANESI PAOLA</text:p>
          </table:table-cell>
          <table:table-cell table:style-name="ce9" office:value-type="string">
            <text:p>902/2019</text:p>
          </table:table-cell>
          <table:table-cell table:style-name="ce5" office:value-type="string">
            <text:p>INFERMIERE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19-09-01">
            <text:p>01/09/2019</text:p>
          </table:table-cell>
          <table:table-cell table:style-name="ce16" office:value-type="date" office:date-value="2020-08-31">
            <text:p>31/08/2020</text:p>
          </table:table-cell>
          <table:table-cell table:style-name="ce19" office:value-type="float" office:value="8985.6">
            <text:p>8.985,6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D'ANGELO <text:s/>NICOL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4960">
            <text:p>24.96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DE BELLIS MARIO</text:p>
          </table:table-cell>
          <table:table-cell table:style-name="ce9" office:value-type="string">
            <text:p>58/2020</text:p>
          </table:table-cell>
          <table:table-cell table:style-name="ce3" office:value-type="string">
            <text:p>MEDICO SANITA' PENITENZIARI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16">
            <text:p>16/01/2020</text:p>
          </table:table-cell>
          <table:table-cell table:style-name="ce11" office:value-type="date" office:date-value="2020-04-16">
            <text:p>16/04/2020</text:p>
          </table:table-cell>
          <table:table-cell table:style-name="ce18" office:value-type="float" office:value="12800">
            <text:p>12.8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DELL'ARINGA CRISTIN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ODONTOIATRA GOITO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7200">
            <text:p>7.2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DZELZE <text:s/>MARIKA</text:p>
          </table:table-cell>
          <table:table-cell table:style-name="ce9" office:value-type="string">
            <text:p>1523/2019; 208/2020</text:p>
          </table:table-cell>
          <table:table-cell table:style-name="ce3" office:value-type="string">
            <text:p>MEDICO VACCINAZIONI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9968">
            <text:p>19.96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FARRONATO FRANCO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ODONTOIATRA GOITO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8000">
            <text:p>18.0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FILIPPINI ALESSI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ODONTOIATRA GOITO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3200">
            <text:p>43.2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FOLLINO MAURIZIO PIO MARI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MEDICO PS ASOL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63000">
            <text:p>63.0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FURLANI <text:s/>ROSARI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3696">
            <text:p>33.696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GANDOLFI ALESSANDRA</text:p>
          </table:table-cell>
          <table:table-cell table:style-name="ce9" office:value-type="string">
            <text:p>357/2020</text:p>
          </table:table-cell>
          <table:table-cell table:style-name="ce4" office:value-type="string">
            <text:p>INFERMIERE EMERGENZA COVID-19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3-23">
            <text:p>23/03/2020</text:p>
          </table:table-cell>
          <table:table-cell table:style-name="ce11" office:value-type="date" office:date-value="2020-09-22">
            <text:p>22/09/2020</text:p>
          </table:table-cell>
          <table:table-cell table:style-name="ce18" office:value-type="float" office:value="25920">
            <text:p>25.92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GHANDOUR <text:s/>HUSSEIN</text:p>
          </table:table-cell>
          <table:table-cell table:style-name="ce9" office:value-type="string">
            <text:p>291/2019</text:p>
          </table:table-cell>
          <table:table-cell table:style-name="ce4" office:value-type="string">
            <text:p>MEDICO AAT 118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19-03-09">
            <text:p>09/03/2019</text:p>
          </table:table-cell>
          <table:table-cell table:style-name="ce11" office:value-type="date" office:date-value="2020-03-08">
            <text:p>08/03/2020</text:p>
          </table:table-cell>
          <table:table-cell table:style-name="ce18" office:value-type="float" office:value="63000">
            <text:p>63.0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GHIRARDI MARIA RITA</text:p>
          </table:table-cell>
          <table:table-cell table:style-name="ce9" office:value-type="string">
            <text:p>424/2020</text:p>
          </table:table-cell>
          <table:table-cell table:style-name="ce3" office:value-type="string">
            <text:p>INFERMIERE EMERGENZA COVID-19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4-01">
            <text:p>01/04/2020</text:p>
          </table:table-cell>
          <table:table-cell table:style-name="ce11" office:value-type="date" office:date-value="2020-06-30">
            <text:p>30/06/2020</text:p>
          </table:table-cell>
          <table:table-cell table:style-name="ce18" office:value-type="float" office:value="18000">
            <text:p>18.0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GHISELLI MARIKA</text:p>
          </table:table-cell>
          <table:table-cell table:style-name="ce9" office:value-type="string">
            <text:p>1523/2019</text:p>
          </table:table-cell>
          <table:table-cell table:style-name="ce5" office:value-type="string">
            <text:p>MEDICO GUARDIA POT VIADAN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57304">
            <text:p>57.304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GHISLANZONI MAURO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ODONTOIATRA GOITO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6896">
            <text:p>16.896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GIRARDI SILVIA</text:p>
          </table:table-cell>
          <table:table-cell table:style-name="ce9" office:value-type="string">
            <text:p>544/2020</text:p>
          </table:table-cell>
          <table:table-cell table:style-name="ce3" office:value-type="string">
            <text:p>MEDICO NPI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5-01">
            <text:p>01/05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4576">
            <text:p>24.576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GOJINETCHI <text:s/>VASILE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MEDICO PS ASOLA + MEDICO P.O. BOZZOL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63000">
            <text:p>63.0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GUIDO ELISA</text:p>
          </table:table-cell>
          <table:table-cell table:style-name="ce9" office:value-type="string">
            <text:p>567/2020</text:p>
          </table:table-cell>
          <table:table-cell table:style-name="ce4" office:value-type="string">
            <text:p>FARMACIST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5-19">
            <text:p>19/05/2020</text:p>
          </table:table-cell>
          <table:table-cell table:style-name="ce11" office:value-type="date" office:date-value="2020-10-31">
            <text:p>31/10/2020</text:p>
          </table:table-cell>
          <table:table-cell table:style-name="ce18" office:value-type="float" office:value="9984">
            <text:p>9.984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>
            <text:p>LAZZARINI ENRICO</text:p>
          </table:table-cell>
          <table:table-cell table:style-name="ce9" office:value-type="string">
            <text:p>1400/2019</text:p>
          </table:table-cell>
          <table:table-cell table:style-name="ce3" office:value-type="string">
            <text:p>MEDICO SANITA' PENITENZIARI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19-12-12">
            <text:p>12/12/2019</text:p>
          </table:table-cell>
          <table:table-cell table:style-name="ce11" office:value-type="date" office:date-value="2020-12-11">
            <text:p>11/12/2020</text:p>
          </table:table-cell>
          <table:table-cell table:style-name="ce18" office:value-type="float" office:value="38400">
            <text:p>38.4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LAZZARO ANNA</text:p>
          </table:table-cell>
          <table:table-cell table:style-name="ce9" office:value-type="string">
            <text:p>265/2020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3-01">
            <text:p>01/03/2020</text:p>
          </table:table-cell>
          <table:table-cell table:style-name="ce11" office:value-type="date" office:date-value="2020-09-15">
            <text:p>15/09/2020</text:p>
          </table:table-cell>
          <table:table-cell table:style-name="ce18" office:value-type="float" office:value="23712">
            <text:p>23.712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MAGGI <text:s/>MARIANN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TECN. PERFUSIONIST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5043.84">
            <text:p>35.043,84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>
            <text:p>MARCHIONI MARCO</text:p>
          </table:table-cell>
          <table:table-cell table:style-name="ce9" office:value-type="string">
            <text:p>366/2020</text:p>
          </table:table-cell>
          <table:table-cell table:style-name="ce5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3-17">
            <text:p>17/03/2020</text:p>
          </table:table-cell>
          <table:table-cell table:style-name="ce11" office:value-type="date" office:date-value="2020-09-16">
            <text:p>16/09/2020</text:p>
          </table:table-cell>
          <table:table-cell table:style-name="ce18" office:value-type="float" office:value="54720">
            <text:p>54.72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MASOTTO LARA</text:p>
          </table:table-cell>
          <table:table-cell table:style-name="ce9" office:value-type="string">
            <text:p>127/2020</text:p>
          </table:table-cell>
          <table:table-cell table:style-name="ce3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2-01">
            <text:p>01/02/2020</text:p>
          </table:table-cell>
          <table:table-cell table:style-name="ce11" office:value-type="date" office:date-value="2021-01-31">
            <text:p>31/01/2021</text:p>
          </table:table-cell>
          <table:table-cell table:style-name="ce18" office:value-type="float" office:value="16800">
            <text:p>16.8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MASSA <text:s/>FLAVI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LOGOPEDIST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7521.92">
            <text:p>17.521,92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MAZZA <text:s/>CARLO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MEDICO NEUROCHIR. PEDIATR.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6000">
            <text:p>6.0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MELECHKO JULI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MEDICO PS ASOL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63000">
            <text:p>63.0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>
            <text:p>MIGLIORINI ANTONIO NICOL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ODONTOIATRA GOITO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5360">
            <text:p>15.36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>
            <text:p>NGASSAM NSENGA GHISLAIN</text:p>
          </table:table-cell>
          <table:table-cell table:style-name="ce9" office:value-type="string">
            <text:p>1400/2019</text:p>
          </table:table-cell>
          <table:table-cell table:style-name="ce3" office:value-type="string">
            <text:p>MEDICIO SANITA' PENITENZIARI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19-12-12">
            <text:p>12/12/2019</text:p>
          </table:table-cell>
          <table:table-cell table:style-name="ce11" office:value-type="date" office:date-value="2020-12-11">
            <text:p>11/12/2020</text:p>
          </table:table-cell>
          <table:table-cell table:style-name="ce18" office:value-type="float" office:value="38400">
            <text:p>38.4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>
            <text:p>OCCHIONERO ALESSANDRO</text:p>
          </table:table-cell>
          <table:table-cell table:style-name="ce9" office:value-type="string">
            <text:p>356/2020</text:p>
          </table:table-cell>
          <table:table-cell table:style-name="ce5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3-23">
            <text:p>23/03/2020</text:p>
          </table:table-cell>
          <table:table-cell table:style-name="ce11" office:value-type="date" office:date-value="2020-09-22">
            <text:p>22/09/2020</text:p>
          </table:table-cell>
          <table:table-cell table:style-name="ce18" office:value-type="float" office:value="54720">
            <text:p>54.72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>
            <text:p>OHENE ADDO MARTINA</text:p>
          </table:table-cell>
          <table:table-cell table:style-name="ce9" office:value-type="string">
            <text:p>1523/2019</text:p>
          </table:table-cell>
          <table:table-cell table:style-name="ce5" office:value-type="string">
            <text:p>MEDICO VACCINAZIONI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9936">
            <text:p>39.936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>
            <text:p>ORLANDINI GIULI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9952">
            <text:p>29.952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PAGLIEI MICHEL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ED. PROF.LE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5043.84">
            <text:p>35.043,84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>
            <text:p>PANIZZA <text:s/>ELEN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BIOLOGA ONCOLOGI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2448">
            <text:p>32.448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>
            <text:p>PELLEGRINO FRANCESC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ODONTOIATRA GOITO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9200">
            <text:p>19.2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>
            <text:p>PENNA <text:s/>ANNA MARI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MEDICO PS PIEVE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63000">
            <text:p>63.0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4" office:value-type="string">
            <text:p>PINOTTI <text:s/>FEDERIC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LOGOPEDIST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7521.92">
            <text:p>17.521,92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>
            <text:p>POCCIANTI <text:s/>FILIPPO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MEDICO ORTOPEDICO NPI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400">
            <text:p>2.4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4" office:value-type="string">
            <text:p>POLLASTRI PAOL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MEDICO GINE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8200">
            <text:p>18.2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>
            <text:p>PREVIDI VALENTIN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EDUCATORE PROFESSIONALE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3096.96">
            <text:p>33.096,96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4" office:value-type="string">
            <text:p>PUMA GIUSEPPE</text:p>
          </table:table-cell>
          <table:table-cell table:style-name="ce9" office:value-type="string">
            <text:p>395/2020</text:p>
          </table:table-cell>
          <table:table-cell table:style-name="ce4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3-30">
            <text:p>30/03/2020</text:p>
          </table:table-cell>
          <table:table-cell table:style-name="ce11" office:value-type="date" office:date-value="2020-09-29">
            <text:p>29/09/2020</text:p>
          </table:table-cell>
          <table:table-cell table:style-name="ce18" office:value-type="float" office:value="36480">
            <text:p>36.48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>
            <text:p>RANZI <text:s/>ARIANN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TECN. RIAB. PSICH.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4070.4">
            <text:p>34.070,4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7" table:number-columns-repeated="1015"/>
        </table:table-row>
        <table:table-row table:style-name="ro3">
          <table:table-cell table:style-name="ce3" office:value-type="string">
            <text:p>RICCO' MICHELE</text:p>
          </table:table-cell>
          <table:table-cell table:style-name="ce9" office:value-type="string">
            <text:p>1023/2019</text:p>
          </table:table-cell>
          <table:table-cell table:style-name="ce3" office:value-type="string">
            <text:p>ED. PROF.LE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19-09-16">
            <text:p>16/09/2019</text:p>
          </table:table-cell>
          <table:table-cell table:style-name="ce11" office:value-type="date" office:date-value="2020-09-15">
            <text:p>15/09/2020</text:p>
          </table:table-cell>
          <table:table-cell table:style-name="ce18" office:value-type="float" office:value="24935.04">
            <text:p>24.935,04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ROSCA LILI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MEDICO GUARDIA POT VIADAN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57304">
            <text:p>57.304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ROSSI JENNA</text:p>
          </table:table-cell>
          <table:table-cell table:style-name="ce9" office:value-type="string">
            <text:p>713/2020</text:p>
          </table:table-cell>
          <table:table-cell table:style-name="ce4" office:value-type="string">
            <text:p>ASSISTENTE BAGNANTE C/O REMS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6-15">
            <text:p>15/06/2020</text:p>
          </table:table-cell>
          <table:table-cell table:style-name="ce11" office:value-type="date" office:date-value="2020-09-04">
            <text:p>04/09/2020</text:p>
          </table:table-cell>
          <table:table-cell table:style-name="ce18" office:value-type="float" office:value="1920">
            <text:p>1.92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ROTUNDO ELEN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MEDICO GUARDIA POT VIADAN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57304">
            <text:p>57.304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ROVERSI <text:s/>ELIS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8704">
            <text:p>28.704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SCHIPANI <text:s/>MARIA GIOVANN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TERAPISTA OCCUPAZIONALE 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5043.84">
            <text:p>35.043,84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SECAREANU <text:s/>DIMITRIE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MEDICO PS PIEVE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63000">
            <text:p>63.0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4">
          <table:table-cell table:style-name="ce4" office:value-type="string">
            <text:p>SERBUSCA DORIN</text:p>
          </table:table-cell>
          <table:table-cell table:style-name="ce9" office:value-type="string">
            <text:p>379/2020; 951/2020</text:p>
          </table:table-cell>
          <table:table-cell table:style-name="ce4" office:value-type="string">
            <text:p>MEDICO SANITA' PENITENZIARIA</text:p>
          </table:table-cell>
          <table:table-cell table:style-name="ce3" office:value-type="string">
            <text:p>PRESTAZIONE OCCASIONALE</text:p>
          </table:table-cell>
          <table:table-cell table:style-name="ce12" office:value-type="string">
            <text:p>16/03/2020 17/07/2020</text:p>
          </table:table-cell>
          <table:table-cell table:style-name="ce11" office:value-type="string">
            <text:p>16/07/2020 31/12/2020</text:p>
          </table:table-cell>
          <table:table-cell table:style-name="ce18" office:value-type="float" office:value="36480">
            <text:p>36.48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SGARIOTO VINCENZO</text:p>
          </table:table-cell>
          <table:table-cell table:style-name="ce9" office:value-type="string">
            <text:p>395/2020</text:p>
          </table:table-cell>
          <table:table-cell table:style-name="ce4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3-24">
            <text:p>24/03/2020</text:p>
          </table:table-cell>
          <table:table-cell table:style-name="ce11" office:value-type="date" office:date-value="2020-09-23">
            <text:p>23/09/2020</text:p>
          </table:table-cell>
          <table:table-cell table:style-name="ce18" office:value-type="float" office:value="34560">
            <text:p>34.56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>
            <text:p>SOANI DUCA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ARTETERAPISTA C/O REMS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608">
            <text:p>4.60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STOCCHERO <text:s/>GIULIANO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MEDICO PRM BOZZOL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50400">
            <text:p>50.4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3" office:value-type="string">
            <text:p>TOSI FEDERICA</text:p>
          </table:table-cell>
          <table:table-cell table:style-name="ce9" office:value-type="string">
            <text:p>1523/2019</text:p>
          </table:table-cell>
          <table:table-cell table:style-name="ce10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2432">
            <text:p>42.432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UBERTI ANDREA</text:p>
          </table:table-cell>
          <table:table-cell table:style-name="ce9" office:value-type="string">
            <text:p>951/2020</text:p>
          </table:table-cell>
          <table:table-cell table:style-name="ce4" office:value-type="string">
            <text:p>MEDICO SANITA' PENITENZIARI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7-16">
            <text:p>16/07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1120">
            <text:p>21.12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VALERIO FERNANDO</text:p>
          </table:table-cell>
          <table:table-cell table:style-name="ce9" office:value-type="string">
            <text:p>1523/2019</text:p>
          </table:table-cell>
          <table:table-cell table:style-name="ce10" office:value-type="string">
            <text:p>TECNICO DI SALA AUTOPTIC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3000">
            <text:p>3.000,00 </text:p>
          </table:table-cell>
          <table:table-cell table:style-name="ce23" office:value-type="string">
            <text:p>SI</text:p>
          </table:table-cell>
          <table:table-cell table:style-name="ce7"/>
          <table:table-cell table:style-name="ce26" table:number-columns-repeated="1015"/>
        </table:table-row>
        <table:table-row table:style-name="ro3">
          <table:table-cell table:style-name="ce4" office:value-type="string">
            <text:p>VIGHI MICHEL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4928">
            <text:p>44.92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VINCENZI MARCELLO</text:p>
          </table:table-cell>
          <table:table-cell table:style-name="ce9" office:value-type="string">
            <text:p>366/2020</text:p>
          </table:table-cell>
          <table:table-cell table:style-name="ce4" office:value-type="string">
            <text:p>MEDICO EMERGENZA COVID-19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4-01">
            <text:p>01/04/2020</text:p>
          </table:table-cell>
          <table:table-cell table:style-name="ce11" office:value-type="date" office:date-value="2020-09-30">
            <text:p>30/09/2020</text:p>
          </table:table-cell>
          <table:table-cell table:style-name="ce18" office:value-type="float" office:value="17280">
            <text:p>17.28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VISINTIN EDGARDO JOSE'</text:p>
          </table:table-cell>
          <table:table-cell table:style-name="ce9" office:value-type="string">
            <text:p>1523/2019</text:p>
          </table:table-cell>
          <table:table-cell table:style-name="ce3" office:value-type="string">
            <text:p>ODONTOIATRA GOITO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23040">
            <text:p>23.04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VITELLI MARIANO</text:p>
          </table:table-cell>
          <table:table-cell table:style-name="ce9" office:value-type="string">
            <text:p>829/2020</text:p>
          </table:table-cell>
          <table:table-cell table:style-name="ce4" office:value-type="string">
            <text:p>MEDICO NEUROCHIRUR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7-01">
            <text:p>01/07/2020</text:p>
          </table:table-cell>
          <table:table-cell table:style-name="ce11" office:value-type="date" office:date-value="2020-08-31">
            <text:p>31/08/2020</text:p>
          </table:table-cell>
          <table:table-cell table:style-name="ce18" office:value-type="float" office:value="9216">
            <text:p>9.216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5" office:value-type="string">
            <text:p>ZAGNI MICHELE</text:p>
          </table:table-cell>
          <table:table-cell table:style-name="ce9" office:value-type="string">
            <text:p>127/2020</text:p>
          </table:table-cell>
          <table:table-cell table:style-name="ce3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2-01">
            <text:p>01/02/2020</text:p>
          </table:table-cell>
          <table:table-cell table:style-name="ce11" office:value-type="date" office:date-value="2021-01-31">
            <text:p>31/01/2021</text:p>
          </table:table-cell>
          <table:table-cell table:style-name="ce18" office:value-type="float" office:value="12480">
            <text:p>12.48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ZARDI <text:s/>SILVI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LOGOPEDISTA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19468.8">
            <text:p>19.468,8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ZIBER NINA</text:p>
          </table:table-cell>
          <table:table-cell table:style-name="ce9" office:value-type="string">
            <text:p>1523/2019</text:p>
          </table:table-cell>
          <table:table-cell table:style-name="ce5" office:value-type="string">
            <text:p>MEDICO GUARDIA POT VIADAN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57304">
            <text:p>57.304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3" office:value-type="string">
            <text:p>ZIELLO RAFFAELE</text:p>
          </table:table-cell>
          <table:table-cell table:style-name="ce9" office:value-type="string">
            <text:p>58/2020</text:p>
          </table:table-cell>
          <table:table-cell table:style-name="ce3" office:value-type="string">
            <text:p>MEDICO SANITA' PENITENZIARIA</text:p>
          </table:table-cell>
          <table:table-cell table:style-name="ce3" office:value-type="string">
            <text:p>PRESTAZIONE OCCASIONALE</text:p>
          </table:table-cell>
          <table:table-cell table:style-name="ce11" office:value-type="date" office:date-value="2020-01-16">
            <text:p>16/01/2020</text:p>
          </table:table-cell>
          <table:table-cell table:style-name="ce11" office:value-type="date" office:date-value="2020-04-16">
            <text:p>16/04/2020</text:p>
          </table:table-cell>
          <table:table-cell table:style-name="ce18" office:value-type="float" office:value="12800">
            <text:p>12.800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>
            <text:p>ZUCCHINI <text:s/>FRANCESCA</text:p>
          </table:table-cell>
          <table:table-cell table:style-name="ce9" office:value-type="string">
            <text:p>1523/2019</text:p>
          </table:table-cell>
          <table:table-cell table:style-name="ce4" office:value-type="string">
            <text:p>PSICOLOGO</text:p>
          </table:table-cell>
          <table:table-cell table:style-name="ce3" office:value-type="string">
            <text:p>PRESTAZIONE OCCASIONALE</text:p>
          </table:table-cell>
          <table:table-cell table:style-name="ce12" office:value-type="date" office:date-value="2020-01-01">
            <text:p>01/01/2020</text:p>
          </table:table-cell>
          <table:table-cell table:style-name="ce11" office:value-type="date" office:date-value="2020-12-31">
            <text:p>31/12/2020</text:p>
          </table:table-cell>
          <table:table-cell table:style-name="ce18" office:value-type="float" office:value="44928">
            <text:p>44.928,00 </text:p>
          </table:table-cell>
          <table:table-cell table:style-name="ce23" office:value-type="string">
            <text:p>SI</text:p>
          </table:table-cell>
          <table:table-cell table:style-name="ce7" table:number-columns-repeated="1016"/>
        </table:table-row>
        <table:table-row table:style-name="ro5">
          <table:table-cell table:style-name="ce7" table:number-columns-repeated="4"/>
          <table:table-cell table:style-name="ce13"/>
          <table:table-cell table:style-name="ce7"/>
          <table:table-cell table:style-name="ce20"/>
          <table:table-cell table:style-name="ce24"/>
          <table:table-cell table:style-name="ce7" table:number-columns-repeated="1016"/>
        </table:table-row>
        <table:table-row table:style-name="ro5">
          <table:table-cell table:style-name="ce7" office:value-type="string">
            <text:p>* compenso lordo presunto anno 2020 determinato in base a impegno orario/tariffa contrattuale</text:p>
          </table:table-cell>
          <table:table-cell table:style-name="ce7" table:number-columns-repeated="3"/>
          <table:table-cell table:style-name="ce13"/>
          <table:table-cell table:style-name="ce7"/>
          <table:table-cell table:style-name="ce20"/>
          <table:table-cell table:style-name="ce24"/>
          <table:table-cell table:style-name="ce7" table:number-columns-repeated="1016"/>
        </table:table-row>
        <table:table-row table:style-name="ro5" table:number-rows-repeated="44">
          <table:table-cell table:style-name="ce7" table:number-columns-repeated="4"/>
          <table:table-cell table:style-name="ce13"/>
          <table:table-cell table:style-name="ce7"/>
          <table:table-cell table:style-name="ce20"/>
          <table:table-cell table:style-name="ce24"/>
          <table:table-cell table:style-name="ce7" table:number-columns-repeated="1016"/>
        </table:table-row>
        <table:table-row table:style-name="ro5" table:number-rows-repeated="54">
          <table:table-cell table:number-columns-repeated="4"/>
          <table:table-cell table:style-name="ce14"/>
          <table:table-cell table:number-columns-repeated="1019"/>
        </table:table-row>
        <table:table-row table:style-name="ro5" table:number-rows-repeated="104838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ELENCO_LP_2020.A2:ELENCO_LP_2020.H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8108P0"/>
      <style:map style:condition="value()&lt;0" style:apply-style-name="N8108P1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8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8108"/>
    <style:style style:name="Migliaia_20_2" style:display-name="Migliaia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3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30/07/2020</text:date>, <text:time>16.1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Daria Varini</meta:initial-creator>
    <meta:creation-date>2016-08-30T12:36:21Z</meta:creation-date>
    <dc:date>2020-07-30T16:11:29.77</dc:date>
    <meta:print-date>2020-01-23T10:23:25Z</meta:print-date>
    <meta:editing-duration>PT5M53S</meta:editing-duration>
    <meta:editing-cycles>3</meta:editing-cycles>
    <meta:document-statistic meta:table-count="1" meta:cell-count="706" meta:object-count="0"/>
  </office:meta>
</office:document-meta>
</file>