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72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3.692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4.307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5.062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3.161cm"/>
    </style:style>
    <style:style style:name="co15" style:family="table-column">
      <style:table-column-properties fo:break-before="auto" style:column-width="2.628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3.189cm"/>
    </style:style>
    <style:style style:name="co18" style:family="table-column">
      <style:table-column-properties fo:break-before="auto" style:column-width="3.385cm"/>
    </style:style>
    <style:style style:name="co19" style:family="table-column">
      <style:table-column-properties fo:break-before="auto" style:column-width="2.937cm"/>
    </style:style>
    <style:style style:name="co20" style:family="table-column">
      <style:table-column-properties fo:break-before="auto" style:column-width="2.21cm"/>
    </style:style>
    <style:style style:name="co21" style:family="table-column">
      <style:table-column-properties fo:break-before="auto" style:column-width="5.874cm"/>
    </style:style>
    <style:style style:name="co22" style:family="table-column">
      <style:table-column-properties fo:break-before="auto" style:column-width="3.468cm"/>
    </style:style>
    <style:style style:name="co23" style:family="table-column">
      <style:table-column-properties fo:break-before="auto" style:column-width="3.803cm"/>
    </style:style>
    <style:style style:name="co24" style:family="table-column">
      <style:table-column-properties fo:break-before="auto" style:column-width="3.972cm"/>
    </style:style>
    <style:style style:name="co25" style:family="table-column">
      <style:table-column-properties fo:break-before="auto" style:column-width="4.419cm"/>
    </style:style>
    <style:style style:name="co26" style:family="table-column">
      <style:table-column-properties fo:break-before="auto" style:column-width="1.79cm"/>
    </style:style>
    <style:style style:name="co27" style:family="table-column">
      <style:table-column-properties fo:break-before="auto" style:column-width="2.267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4.101cm" fo:break-before="auto" style:use-optimal-row-height="false"/>
    </style:style>
    <style:style style:name="ro8" style:family="table-row">
      <style:table-row-properties style:row-height="1.997cm" fo:break-before="auto" style:use-optimal-row-height="true"/>
    </style:style>
    <style:style style:name="ro9" style:family="table-row">
      <style:table-row-properties style:row-height="3.463cm" fo:break-before="auto" style:use-optimal-row-height="true"/>
    </style:style>
    <style:style style:name="ro10" style:family="table-row">
      <style:table-row-properties style:row-height="3.951cm" fo:break-before="auto" style:use-optimal-row-height="true"/>
    </style:style>
    <style:style style:name="ro11" style:family="table-row">
      <style:table-row-properties style:row-height="1.02cm" fo:break-before="auto" style:use-optimal-row-height="true"/>
    </style:style>
    <style:style style:name="ro12" style:family="table-row">
      <style:table-row-properties style:row-height="1.508cm" fo:break-before="auto" style:use-optimal-row-height="true"/>
    </style:style>
    <style:style style:name="ro13" style:family="table-row">
      <style:table-row-properties style:row-height="2.937cm" fo:break-before="auto" style:use-optimal-row-height="false"/>
    </style:style>
    <style:style style:name="ro14" style:family="table-row">
      <style:table-row-properties style:row-height="2.485cm" fo:break-before="auto" style:use-optimal-row-height="true"/>
    </style:style>
    <style:style style:name="ro15" style:family="table-row">
      <style:table-row-properties style:row-height="2.974cm" fo:break-before="auto" style:use-optimal-row-height="true"/>
    </style:style>
    <style:style style:name="ro16" style:family="table-row">
      <style:table-row-properties style:row-height="5.419cm" fo:break-before="auto" style:use-optimal-row-height="true"/>
    </style:style>
    <style:style style:name="ro17" style:family="table-row">
      <style:table-row-properties style:row-height="3.043cm" fo:break-before="auto" style:use-optimal-row-height="false"/>
    </style:style>
    <style:style style:name="ro18" style:family="table-row">
      <style:table-row-properties style:row-height="5.45cm" fo:break-before="auto" style:use-optimal-row-height="false"/>
    </style:style>
    <style:style style:name="ro19" style:family="table-row">
      <style:table-row-properties style:row-height="2.805cm" fo:break-before="auto" style:use-optimal-row-height="false"/>
    </style:style>
    <style:style style:name="ro20" style:family="table-row">
      <style:table-row-properties style:row-height="3.625cm" fo:break-before="auto" style:use-optimal-row-height="false"/>
    </style:style>
    <style:style style:name="ro21" style:family="table-row">
      <style:table-row-properties style:row-height="4.63cm" fo:break-before="auto" style:use-optimal-row-height="false"/>
    </style:style>
    <style:style style:name="ro22" style:family="table-row">
      <style:table-row-properties style:row-height="4.441cm" fo:break-before="auto" style:use-optimal-row-height="true"/>
    </style:style>
    <style:style style:name="ro23" style:family="table-row">
      <style:table-row-properties style:row-height="0.531cm" fo:break-before="auto" style:use-optimal-row-height="true"/>
    </style:style>
    <style:style style:name="ro24" style:family="table-row">
      <style:table-row-properties style:row-height="2.91cm" fo:break-before="auto" style:use-optimal-row-height="false"/>
    </style:style>
    <style:style style:name="ro25" style:family="table-row">
      <style:table-row-properties style:row-height="5.345cm" fo:break-before="auto" style:use-optimal-row-height="false"/>
    </style:style>
    <style:style style:name="ro26" style:family="table-row">
      <style:table-row-properties style:row-height="2.778cm" fo:break-before="auto" style:use-optimal-row-height="false"/>
    </style:style>
    <style:style style:name="ro27" style:family="table-row">
      <style:table-row-properties style:row-height="2.593cm" fo:break-before="auto" style:use-optimal-row-height="false"/>
    </style:style>
    <style:style style:name="ro28" style:family="table-row">
      <style:table-row-properties style:row-height="3.678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3.096cm" fo:break-before="auto" style:use-optimal-row-height="false"/>
    </style:style>
    <style:style style:name="ta1" style:family="table" style:master-page-name="PageStyle_5f_Scheda_20_B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[.AL4]=0;[.AM4]&lt;&gt;&quot;&quot;))" style:apply-style-name="Excel_5f_CondFormat_5f_1_5f_2_5f_1" style:base-cell-address="'Scheda B'.AM4"/>
      <style:map style:condition="is-true-formula(AND([.AL4]=1;[.AM4]=&quot;&quot;))" style:apply-style-name="Excel_5f_CondFormat_5f_1_5f_2_5f_2" style:base-cell-address="'Scheda B'.AM4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[.AL4]=0;[.AM4]&lt;&gt;&quot;&quot;))" style:apply-style-name="Excel_5f_CondFormat_5f_1_5f_2_5f_1" style:base-cell-address="'Scheda B'.AM4"/>
      <style:map style:condition="is-true-formula(AND([.AL4]=1;[.AM4]=&quot;&quot;))" style:apply-style-name="Excel_5f_CondFormat_5f_1_5f_2_5f_2" style:base-cell-address="'Scheda B'.AM4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[.V4]+[.W4]+[.X4]=0;[.AK4]&lt;&gt;&quot;&quot;))" style:apply-style-name="Excel_5f_CondFormat_5f_1_5f_1_5f_1" style:base-cell-address="'Scheda B'.AK4"/>
      <style:map style:condition="is-true-formula(AND([.V4]+[.W4]+[.X4]&gt;0;[.AK4]=&quot;&quot;))" style:apply-style-name="Excel_5f_CondFormat_5f_1_5f_1_5f_2" style:base-cell-address="'Scheda B'.AK4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[.V4]+[.W4]+[.X4]=0;[.AK4]&lt;&gt;&quot;&quot;))" style:apply-style-name="Excel_5f_CondFormat_5f_1_5f_1_5f_1" style:base-cell-address="'Scheda B'.AK4"/>
      <style:map style:condition="is-true-formula(AND([.V4]+[.W4]+[.X4]&gt;0;[.AK4]=&quot;&quot;))" style:apply-style-name="Excel_5f_CondFormat_5f_1_5f_1_5f_2" style:base-cell-address="'Scheda B'.AK4"/>
    </style:style>
    <style:style style:name="ce3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[.AL4]=0;[.AM4]&lt;&gt;&quot;&quot;))" style:apply-style-name="Excel_5f_CondFormat_5f_1_5f_2_5f_1" style:base-cell-address="'Scheda B'.AM4"/>
      <style:map style:condition="is-true-formula(AND([.AL4]=1;[.AM4]=&quot;&quot;))" style:apply-style-name="Excel_5f_CondFormat_5f_1_5f_2_5f_2" style:base-cell-address="'Scheda B'.AM4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[.AL4]=0;[.AM4]&lt;&gt;&quot;&quot;))" style:apply-style-name="Excel_5f_CondFormat_5f_1_5f_2_5f_1" style:base-cell-address="'Scheda B'.AM4"/>
      <style:map style:condition="is-true-formula(AND([.AL4]=1;[.AM4]=&quot;&quot;))" style:apply-style-name="Excel_5f_CondFormat_5f_1_5f_2_5f_2" style:base-cell-address="'Scheda B'.AM4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[.AL105]=0;[.AM105]&lt;&gt;&quot;&quot;))" style:apply-style-name="Excel_5f_CondFormat_5f_1_5f_4_5f_1" style:base-cell-address="'Scheda B'.AM105"/>
      <style:map style:condition="is-true-formula(AND([.AL105]=1;[.AM105]=&quot;&quot;))" style:apply-style-name="Excel_5f_CondFormat_5f_1_5f_4_5f_2" style:base-cell-address="'Scheda B'.AM105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[.AL4]=0;[.AN4]&lt;&gt;&quot;&quot;))" style:apply-style-name="Excel_5f_CondFormat_5f_1_5f_3_5f_1" style:base-cell-address="'Scheda B'.AN4"/>
      <style:map style:condition="is-true-formula(AND([.AL4]=1;[.AN4]=&quot;&quot;))" style:apply-style-name="Excel_5f_CondFormat_5f_1_5f_3_5f_2" style:base-cell-address="'Scheda B'.AN4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[.AL4]=0;[.AN4]&lt;&gt;&quot;&quot;))" style:apply-style-name="Excel_5f_CondFormat_5f_1_5f_3_5f_1" style:base-cell-address="'Scheda B'.AN4"/>
      <style:map style:condition="is-true-formula(AND([.AL4]=1;[.AN4]=&quot;&quot;))" style:apply-style-name="Excel_5f_CondFormat_5f_1_5f_3_5f_2" style:base-cell-address="'Scheda B'.AN4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[.AL105]=0;[.AN105]&lt;&gt;&quot;&quot;))" style:apply-style-name="Excel_5f_CondFormat_5f_1_5f_5_5f_1" style:base-cell-address="'Scheda B'.AN105"/>
      <style:map style:condition="is-true-formula(AND([.AL105]=1;[.AN105]=&quot;&quot;))" style:apply-style-name="Excel_5f_CondFormat_5f_1_5f_5_5f_2" style:base-cell-address="'Scheda B'.AN105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solid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Scheda B'.A4">
          <table:help-message table:title="Valori consentiti:" table:display="true">
            <text:p>Codice CUI:</text:p>
            <text:p>1)Nuovi acquisti il campo può essere lasciato vuoto - Viene calcolato dal sistema</text:p>
            <text:p>2)Modifica acquisti presenti - il dato deve essere valorizatto con il CUI dell'accquisto che si vuole modificare</text:p>
          </table:help-message>
          <table:error-message table:message-type="stop" table:display="true"/>
        </table:content-validation>
        <table:content-validation table:name="val2" table:condition="of:cell-content-is-in-list(Liste_0_1)" table:allow-empty-cell="true" table:display-list="unsorted" table:base-cell-address="'Scheda B'.AL4">
          <table:help-message table:title="Valori consentiti:" table:display="true">
            <text:p>1. si</text:p>
            <text:p>0. no</text:p>
          </table:help-message>
          <table:error-message table:message-type="stop" table:display="true"/>
        </table:content-validation>
        <table:content-validation table:name="val3" table:base-cell-address="'Scheda B'.D4">
          <table:help-message table:title="Valori consentiti:" table:display="true">
            <text:p>Obbligatorio se 'Soggetto a Cup=1'</text:p>
          </table:help-message>
          <table:error-message table:message-type="stop" table:display="true"/>
        </table:content-validation>
        <table:content-validation table:name="val4" table:condition="of:cell-content-is-in-list(Liste_1_4)" table:allow-empty-cell="true" table:display-list="unsorted" table:base-cell-address="'Scheda B'.E4">
          <table:help-message table:title="Valori consentiti:" table:display="true">
            <text:p>1. no</text:p>
            <text:p>2. si</text:p>
            <text:p>3. si, CUI non ancora attribuito</text:p>
            <text:p>4. si, interventi o acquisti diversi</text:p>
          </table:help-message>
          <table:error-message table:message-type="stop" table:display="true"/>
        </table:content-validation>
        <table:content-validation table:name="val5" table:condition="of:cell-content-is-in-list(ListaNUTS)" table:allow-empty-cell="true" table:display-list="unsorted" table:base-cell-address="'Scheda B'.H4">
          <table:help-message table:title="Valori consentiti:" table:display="true">
            <text:p>Inserire il Nuts - I possibili valori sono recuperabili dal secondo foglio del presente file.xls=Nuts</text:p>
          </table:help-message>
          <table:error-message table:message-type="stop" table:display="true"/>
        </table:content-validation>
        <table:content-validation table:name="val6" table:condition="of:cell-content-is-in-list(Liste_1_2)" table:allow-empty-cell="true" table:display-list="unsorted" table:base-cell-address="'Scheda B'.I4">
          <table:help-message table:title="Valori consentiti:" table:display="true">
            <text:p>1. Forniture</text:p>
            <text:p>2. Servizi</text:p>
          </table:help-message>
          <table:error-message table:message-type="stop" table:display="true"/>
        </table:content-validation>
        <table:content-validation table:name="val7" table:condition="of:cell-content-is-in-list(ListaCPV)" table:allow-empty-cell="true" table:display-list="unsorted" table:base-cell-address="'Scheda B'.J81">
          <table:help-message table:title="Valori consentiti:" table:display="true">
            <text:p>Inserire il CPV - I possibili valori sono recuperabili dal secondo foglio del presente file.xls=ListeValoriCPV_NUTS</text:p>
          </table:help-message>
          <table:error-message table:message-type="stop" table:display="true"/>
        </table:content-validation>
        <table:content-validation table:name="val8" table:condition="of:cell-content-is-in-list(Liste_1_3)" table:allow-empty-cell="true" table:display-list="unsorted" table:base-cell-address="'Scheda B'.L4">
          <table:help-message table:title="Valori consentiti:" table:display="true">
            <text:p>1. priorità massima</text:p>
            <text:p>2. priorità media</text:p>
            <text:p>3. priorità minima</text:p>
          </table:help-message>
          <table:error-message table:message-type="stop" table:display="true"/>
        </table:content-validation>
        <table:content-validation table:name="val9" table:base-cell-address="'Scheda B'.M19">
          <table:help-message table:title="Valori consentiti:" table:display="true">
            <text:p>Inserire solo il codice fiscale </text:p>
          </table:help-message>
          <table:error-message table:message-type="stop" table:display="true"/>
        </table:content-validation>
        <table:content-validation table:name="val10" table:condition="of:cell-content-is-whole-number() and cell-content()&gt;0" table:allow-empty-cell="true" table:base-cell-address="'Scheda B'.N4">
          <table:help-message table:title="Valori consentiti:" table:display="true">
            <text:p>inserire numero di mesi</text:p>
          </table:help-message>
          <table:error-message table:message-type="stop" table:display="true"/>
        </table:content-validation>
        <table:content-validation table:name="val11" table:condition="of:cell-content-is-whole-number() and cell-content()&gt;=0" table:allow-empty-cell="true" table:base-cell-address="'Scheda B'.P4">
          <table:help-message table:title="Valori consentiti" table:display="true">
            <text:p>Valore maggiore o uguale a 0</text:p>
          </table:help-message>
          <table:error-message table:message-type="stop" table:display="true"/>
        </table:content-validation>
        <table:content-validation table:name="val12" table:condition="of:cell-content-is-whole-number() and cell-content()&gt;=0" table:allow-empty-cell="true" table:base-cell-address="'Scheda B'.AQ4">
          <table:help-message table:title="Valori consentiti:" table:display="true">
            <text:p>Valore maggiore o uguale a 0</text:p>
          </table:help-message>
          <table:error-message table:message-type="stop" table:display="true"/>
        </table:content-validation>
        <table:content-validation table:name="val13" table:condition="of:cell-content-is-in-list(Liste_1_8)" table:allow-empty-cell="true" table:display-list="unsorted" table:base-cell-address="'Scheda B'.AK4">
          <table:help-message table:title="Valori consentiti:" table:display="true">
            <text:p>1. Finanza di progetto</text:p>
            <text:p>2. Concessione di forniture e servizi</text:p>
            <text:p>3. Sponsorizzazione</text:p>
            <text:p>4. Società partecipate o di scopo</text:p>
            <text:p>5. Locazione finananziaria</text:p>
            <text:p>6. Contratto di disponibilità</text:p>
            <text:p>9. Altro</text:p>
            <text:p>Obbligatorio solo se presenti importi</text:p>
          </table:help-message>
          <table:error-message table:message-type="stop" table:display="true"/>
        </table:content-validation>
        <table:content-validation table:name="val14" table:base-cell-address="'Scheda B'.AM4">
          <table:help-message table:title="Valori consentiti:" table:display="true">
            <text:p>Obbligatorio se 'Ricorso a centrale di committenza =1"</text:p>
          </table:help-message>
          <table:error-message table:message-type="stop" table:display="true"/>
        </table:content-validation>
        <table:content-validation table:name="val15" table:condition="of:cell-content-is-in-list(Liste_1_5)" table:allow-empty-cell="true" table:display-list="unsorted" table:base-cell-address="'Scheda B'.AO4">
          <table:help-message table:title="Valori consentiti:" table:display="true">
            <text:p>1. modifica ex art.7 comma 8 lettera b) </text:p>
            <text:p>2. modifica ex art.7 comma 8 lettera c) </text:p>
            <text:p>3. modifica ex art.7 comma 8 lettera d) </text:p>
            <text:p>4. modifica ex art.7 comma 8 lettera e) </text:p>
            <text:p>5. modifica ex art.7 comma 9</text:p>
          </table:help-message>
          <table:error-message table:message-type="stop" table:display="true"/>
        </table:content-validation>
        <table:content-validation table:name="val16" table:base-cell-address="'Scheda B'.AP35">
          <table:help-message table:title="Valori consentiti" table:display="false">
            <text:p>1. modifica ex art.7 comma 8 lettera b) </text:p>
            <text:p>2. modifica ex art.7 comma 8 lettera c) </text:p>
            <text:p>3. modifica ex art.7 comma 8 lettera d) </text:p>
            <text:p>4. modifica ex art.7 comma 8 lettera e) </text:p>
            <text:p>5. modifica ex art.7 comma 9</text:p>
          </table:help-message>
          <table:error-message table:message-type="stop" table:display="true"/>
        </table:content-validation>
      </table:content-validations>
      <table:table table:name="Scheda B" table:style-name="ta1" table:print-ranges="'Scheda B'.A1:'Scheda B'.AQ10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8"/>
        <table:table-column table:style-name="co10" table:default-cell-style-name="ce25"/>
        <table:table-column table:style-name="co11" table:default-cell-style-name="ce6"/>
        <table:table-column table:style-name="co12" table:default-cell-style-name="ce25"/>
        <table:table-column table:style-name="co13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5" table:number-columns-repeated="6" table:default-cell-style-name="ce6"/>
        <table:table-column table:style-name="co17" table:default-cell-style-name="ce5"/>
        <table:table-column table:style-name="co18" table:default-cell-style-name="ce5"/>
        <table:table-column table:style-name="co16" table:default-cell-style-name="ce5"/>
        <table:table-column table:style-name="co15" table:number-columns-repeated="6" table:default-cell-style-name="ce6"/>
        <table:table-column table:style-name="co19" table:number-columns-repeated="3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number-columns-repeated="2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213" table:default-cell-style-name="ce6"/>
        <table:table-header-rows>
          <table:table-row table:style-name="ro1">
            <table:table-cell table:style-name="ce1" office:value-type="string" table:number-columns-spanned="1" table:number-rows-spanned="3">
              <text:p>NUMERO intervento CUI *</text:p>
            </table:table-cell>
            <table:table-cell table:style-name="ce1" office:value-type="string" table:number-columns-spanned="1" table:number-rows-spanned="3">
              <text:p>Annualità nella quale si prevede di dare avvio alla procedura di affidamento *</text:p>
            </table:table-cell>
            <table:table-cell table:style-name="ce1" office:value-type="string" table:number-columns-spanned="1" table:number-rows-spanned="3">
              <text:p>Soggetto a CUP *</text:p>
            </table:table-cell>
            <table:table-cell table:style-name="ce1" office:value-type="string" table:number-columns-spanned="1" table:number-rows-spanned="3">
              <text:p>Codice CUP</text:p>
            </table:table-cell>
            <table:table-cell table:style-name="ce1" office:value-type="string" table:number-columns-spanned="1" table:number-rows-spanned="3">
              <text:p>Acquisto ricompreso nell'importo complessivo di un lavoro o di altra acquisizione presente in programmazione di lavori, forniture e servizi *</text:p>
            </table:table-cell>
            <table:table-cell table:style-name="ce1" office:value-type="string" table:number-columns-spanned="1" table:number-rows-spanned="3">
              <text:p>CUI lavoro o altra acquisizione <text:s/>nel cui importo complessivo l'acquisto è eventualmente ricompreso</text:p>
            </table:table-cell>
            <table:table-cell table:style-name="ce1" office:value-type="string" table:number-columns-spanned="1" table:number-rows-spanned="3">
              <text:p>lotto funzionale *</text:p>
            </table:table-cell>
            <table:table-cell table:style-name="ce12" office:value-type="string" table:number-columns-spanned="1" table:number-rows-spanned="3">
              <text:p>Ambito geografico di esecuzione dell'acquisto *</text:p>
            </table:table-cell>
            <table:table-cell table:style-name="ce13" office:value-type="string" table:number-columns-spanned="1" table:number-rows-spanned="3">
              <text:p>Settore *</text:p>
            </table:table-cell>
            <table:table-cell table:style-name="ce14" office:value-type="string" table:number-columns-spanned="1" table:number-rows-spanned="3">
              <text:p>CPV (5) *</text:p>
            </table:table-cell>
            <table:table-cell table:style-name="ce19" office:value-type="string" table:number-columns-spanned="1" table:number-rows-spanned="3">
              <text:p>DESCRIZIONE DELL'ACQUISTO *</text:p>
            </table:table-cell>
            <table:table-cell table:style-name="ce1" office:value-type="string" table:number-columns-spanned="1" table:number-rows-spanned="3">
              <text:p>Livello di priorità *</text:p>
            </table:table-cell>
            <table:table-cell table:style-name="ce19" office:value-type="string" table:number-columns-spanned="1" table:number-rows-spanned="3">
              <text:p>Responsabile del Procedimento *</text:p>
            </table:table-cell>
            <table:table-cell table:style-name="ce29" office:value-type="string" table:number-columns-spanned="1" table:number-rows-spanned="3">
              <text:p>Durata del contratto *</text:p>
            </table:table-cell>
            <table:table-cell table:style-name="ce29" office:value-type="string" table:number-columns-spanned="1" table:number-rows-spanned="3">
              <text:p>L'acquisto è relativo a nuovo affidamento di contratto in essere *</text:p>
            </table:table-cell>
            <table:table-cell table:style-name="ce29" office:value-type="string" table:number-columns-spanned="3" table:number-rows-spanned="1">
              <text:p>risorse derivanti da entrate aventi destinazione vincolata per legge</text:p>
            </table:table-cell>
            <table:covered-table-cell table:number-columns-repeated="2" table:style-name="ce29"/>
            <table:table-cell table:style-name="ce29" office:value-type="string" table:number-columns-spanned="3" table:number-rows-spanned="1">
              <text:p>risorse derivanti da entrate acquisite mediante contrazione di mutuo</text:p>
            </table:table-cell>
            <table:covered-table-cell table:number-columns-repeated="2" table:style-name="ce29"/>
            <table:table-cell table:style-name="ce29" office:value-type="string" table:number-columns-spanned="3" table:number-rows-spanned="1">
              <text:p>risorse acquisite mediante apporti di capitali privati</text:p>
            </table:table-cell>
            <table:covered-table-cell table:number-columns-repeated="2" table:style-name="ce29"/>
            <table:table-cell table:style-name="ce29" office:value-type="string" table:number-columns-spanned="3" table:number-rows-spanned="1">
              <text:p>stanziamenti di bilancio</text:p>
            </table:table-cell>
            <table:covered-table-cell table:number-columns-repeated="2" table:style-name="ce29"/>
            <table:table-cell table:style-name="ce29" office:value-type="string" table:number-columns-spanned="3" table:number-rows-spanned="1">
              <text:p>finanziamenti ai sensi dell'art.3 del DL 310/1990 convertito dalla L 403/1990</text:p>
            </table:table-cell>
            <table:covered-table-cell table:number-columns-repeated="2" table:style-name="ce29"/>
            <table:table-cell table:style-name="ce29" office:value-type="string" table:number-columns-spanned="3" table:number-rows-spanned="1">
              <text:p>risorse derivanti da trasferimento di immobili </text:p>
            </table:table-cell>
            <table:covered-table-cell table:number-columns-repeated="2" table:style-name="ce29"/>
            <table:table-cell table:style-name="ce29" office:value-type="string" table:number-columns-spanned="3" table:number-rows-spanned="1">
              <text:p>Altra tipologia</text:p>
            </table:table-cell>
            <table:covered-table-cell table:number-columns-repeated="2" table:style-name="ce29"/>
            <table:table-cell table:style-name="ce35" office:value-type="string">
              <text:p>Apporto di capitale privato</text:p>
            </table:table-cell>
            <table:table-cell table:style-name="ce29" office:value-type="string" table:number-columns-spanned="1" table:number-rows-spanned="3">
              <text:p>Ricorso a centrale di Committenza *</text:p>
            </table:table-cell>
            <table:table-cell table:style-name="ce38" office:value-type="string" table:number-columns-spanned="2" table:number-rows-spanned="1">
              <text:p><text:span text:style-name="T1">CENTRALE DI COMMITTENZA O SOGGETTO AGGREGATORE AL QUALE SI FARA' RICORSO PER L'ESPLETAMENTO DELLA</text:span><text:span text:style-name="T2"> </text:span><text:span text:style-name="T1">PROCEDURA DI AFFIDAMENTO</text:span></text:p>
            </table:table-cell>
            <table:covered-table-cell table:style-name="ce38"/>
            <table:table-cell table:style-name="ce45" office:value-type="string" table:number-columns-spanned="1" table:number-rows-spanned="3">
              <text:p>Acquisto aggiunto o variato a seguito di modifica programma</text:p>
            </table:table-cell>
            <table:table-cell table:style-name="ce45" office:value-type="string" table:number-columns-spanned="1" table:number-rows-spanned="3">
              <text:p>Note</text:p>
            </table:table-cell>
            <table:table-cell table:style-name="ce45" office:value-type="string" table:number-columns-spanned="1" table:number-rows-spanned="3">
              <text:p>Spese già sostenute*</text:p>
            </table:table-cell>
            <table:table-cell table:number-columns-repeated="213"/>
          </table:table-row>
          <table:table-row table:style-name="ro2">
            <table:covered-table-cell table:number-columns-repeated="7" table:style-name="ce1"/>
            <table:covered-table-cell table:style-name="ce12"/>
            <table:covered-table-cell table:style-name="ce13"/>
            <table:covered-table-cell table:style-name="ce14"/>
            <table:covered-table-cell table:style-name="ce19"/>
            <table:covered-table-cell table:style-name="ce1"/>
            <table:covered-table-cell table:style-name="ce19"/>
            <table:covered-table-cell table:number-columns-repeated="2" table:style-name="ce29"/>
            <table:table-cell table:style-name="ce29" office:value-type="string" table:number-columns-spanned="1" table:number-rows-spanned="2">
              <text:p>Primo anno *</text:p>
            </table:table-cell>
            <table:table-cell table:style-name="ce29" office:value-type="string" table:number-columns-spanned="1" table:number-rows-spanned="2">
              <text:p>Secondo anno *</text:p>
            </table:table-cell>
            <table:table-cell table:style-name="ce29" office:value-type="string" table:number-columns-spanned="1" table:number-rows-spanned="2">
              <text:p>Costi su annualità successive *</text:p>
            </table:table-cell>
            <table:table-cell table:style-name="ce29" office:value-type="string" table:number-columns-spanned="1" table:number-rows-spanned="2">
              <text:p>Primo anno *</text:p>
            </table:table-cell>
            <table:table-cell table:style-name="ce29" office:value-type="string" table:number-columns-spanned="1" table:number-rows-spanned="2">
              <text:p>Secondo anno *</text:p>
            </table:table-cell>
            <table:table-cell table:style-name="ce29" office:value-type="string" table:number-columns-spanned="1" table:number-rows-spanned="2">
              <text:p>Costi su annualità successive *</text:p>
            </table:table-cell>
            <table:table-cell table:style-name="ce29" office:value-type="string" table:number-columns-spanned="1" table:number-rows-spanned="2">
              <text:p>Primo anno *</text:p>
            </table:table-cell>
            <table:table-cell table:style-name="ce29" office:value-type="string" table:number-columns-spanned="1" table:number-rows-spanned="2">
              <text:p>Secondo anno *</text:p>
            </table:table-cell>
            <table:table-cell table:style-name="ce29" office:value-type="string" table:number-columns-spanned="1" table:number-rows-spanned="2">
              <text:p>Costi su annualità successive *</text:p>
            </table:table-cell>
            <table:table-cell table:style-name="ce29" office:value-type="string" table:number-columns-spanned="1" table:number-rows-spanned="2">
              <text:p>Primo anno *</text:p>
            </table:table-cell>
            <table:table-cell table:style-name="ce29" office:value-type="string" table:number-columns-spanned="1" table:number-rows-spanned="2">
              <text:p>Secondo anno *</text:p>
            </table:table-cell>
            <table:table-cell table:style-name="ce29" office:value-type="string" table:number-columns-spanned="1" table:number-rows-spanned="2">
              <text:p>Costi su annualità successive *</text:p>
            </table:table-cell>
            <table:table-cell table:style-name="ce29" office:value-type="string" table:number-columns-spanned="1" table:number-rows-spanned="2">
              <text:p>Primo anno *</text:p>
            </table:table-cell>
            <table:table-cell table:style-name="ce29" office:value-type="string" table:number-columns-spanned="1" table:number-rows-spanned="2">
              <text:p>Secondo anno *</text:p>
            </table:table-cell>
            <table:table-cell table:style-name="ce29" office:value-type="string" table:number-columns-spanned="1" table:number-rows-spanned="2">
              <text:p>Costi su annualità successive *</text:p>
            </table:table-cell>
            <table:table-cell table:style-name="ce29" office:value-type="string" table:number-columns-spanned="1" table:number-rows-spanned="2">
              <text:p>Primo anno *</text:p>
            </table:table-cell>
            <table:table-cell table:style-name="ce29" office:value-type="string" table:number-columns-spanned="1" table:number-rows-spanned="2">
              <text:p>Secondo anno *</text:p>
            </table:table-cell>
            <table:table-cell table:style-name="ce29" office:value-type="string" table:number-columns-spanned="1" table:number-rows-spanned="2">
              <text:p>Costi su annualità successive *</text:p>
            </table:table-cell>
            <table:table-cell table:style-name="ce29" office:value-type="string" table:number-columns-spanned="1" table:number-rows-spanned="2">
              <text:p>Primo anno *</text:p>
            </table:table-cell>
            <table:table-cell table:style-name="ce29" office:value-type="string" table:number-columns-spanned="1" table:number-rows-spanned="2">
              <text:p>Secondo anno *</text:p>
            </table:table-cell>
            <table:table-cell table:style-name="ce29" office:value-type="string" table:number-columns-spanned="1" table:number-rows-spanned="2">
              <text:p>Costi su annualità successive *</text:p>
            </table:table-cell>
            <table:table-cell table:style-name="ce29" office:value-type="string" table:number-columns-spanned="1" table:number-rows-spanned="2">
              <text:p>Tipologia</text:p>
            </table:table-cell>
            <table:covered-table-cell table:style-name="ce29"/>
            <table:table-cell table:style-name="ce29" office:value-type="string" table:number-columns-spanned="1" table:number-rows-spanned="2">
              <text:p>codice AUSA</text:p>
            </table:table-cell>
            <table:table-cell table:style-name="ce29" office:value-type="string" table:number-columns-spanned="1" table:number-rows-spanned="2">
              <text:p>denominazione</text:p>
            </table:table-cell>
            <table:covered-table-cell table:number-columns-repeated="3" table:style-name="ce45"/>
            <table:table-cell table:number-columns-repeated="213"/>
          </table:table-row>
          <table:table-row table:style-name="ro3">
            <table:covered-table-cell table:number-columns-repeated="7" table:style-name="ce1"/>
            <table:covered-table-cell table:style-name="ce12"/>
            <table:covered-table-cell table:style-name="ce13"/>
            <table:covered-table-cell table:style-name="ce14"/>
            <table:covered-table-cell table:style-name="ce19"/>
            <table:covered-table-cell table:style-name="ce1"/>
            <table:covered-table-cell table:style-name="ce19"/>
            <table:covered-table-cell table:number-columns-repeated="27" table:style-name="ce29"/>
            <table:covered-table-cell table:number-columns-repeated="3" table:style-name="ce45"/>
            <table:table-cell table:number-columns-repeated="213"/>
          </table:table-row>
        </table:table-header-rows>
        <table:table-row table:style-name="ro4">
          <table:table-cell table:style-name="ce2" table:content-validation-name="val1" office:value-type="string">
            <text:p>02481840201201900067</text:p>
          </table:table-cell>
          <table:table-cell table:style-name="ce2" table:content-validation-name="val1" office:value-type="float" office:value="2020">
            <text:p>2020</text:p>
          </table:table-cell>
          <table:table-cell table:style-name="ce2" table:content-validation-name="val2" office:value-type="float" office:value="1">
            <text:p>1</text:p>
          </table:table-cell>
          <table:table-cell table:style-name="ce7" table:content-validation-name="val3" office:value-type="string">
            <text:p>E67H17001460002</text:p>
          </table:table-cell>
          <table:table-cell table:style-name="ce10" table:content-validation-name="val4" office:value-type="float" office:value="1">
            <text:p>1</text:p>
          </table:table-cell>
          <table:table-cell table:style-name="ce2" table:content-validation-name="val2"/>
          <table:table-cell table:style-name="ce2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0" table:content-validation-name="val6" office:value-type="float" office:value="1">
            <text:p>1</text:p>
          </table:table-cell>
          <table:table-cell table:style-name="ce15" table:content-validation-name="val7" office:value-type="string">
            <text:p>33151000</text:p>
          </table:table-cell>
          <table:table-cell table:style-name="ce20" office:value-type="string">
            <text:p>Fornitura di Brachiterapia per Radioterapia</text:p>
          </table:table-cell>
          <table:table-cell table:style-name="ce10" table:content-validation-name="val8" office:value-type="float" office:value="1">
            <text:p>1</text:p>
          </table:table-cell>
          <table:table-cell table:style-name="ce20" office:value-type="string">
            <text:p>PNRCRN62H23F267T</text:p>
          </table:table-cell>
          <table:table-cell table:style-name="ce10" table:content-validation-name="val10" office:value-type="float" office:value="1">
            <text:p>1</text:p>
          </table:table-cell>
          <table:table-cell table:style-name="ce10" table:content-validation-name="val2" office:value-type="float" office:value="0">
            <text:p>0</text:p>
          </table:table-cell>
          <table:table-cell table:style-name="ce31" table:content-validation-name="val11" table:number-columns-repeated="2"/>
          <table:table-cell table:style-name="ce31" table:content-validation-name="val12"/>
          <table:table-cell table:style-name="ce31" table:content-validation-name="val11"/>
          <table:table-cell table:style-name="ce31" table:content-validation-name="val12"/>
          <table:table-cell table:style-name="ce31" table:content-validation-name="val11"/>
          <table:table-cell table:style-name="ce31" table:content-validation-name="val12" table:number-columns-repeated="3"/>
          <table:table-cell table:style-name="ce31" table:content-validation-name="val12" office:value-type="float" office:value="180000">
            <text:p>180000,00</text:p>
          </table:table-cell>
          <table:table-cell table:number-columns-repeated="2" table:style-name="ce31" table:content-validation-name="val12" office:value-type="float" office:value="0">
            <text:p>0,00</text:p>
          </table:table-cell>
          <table:table-cell table:style-name="ce31" table:content-validation-name="val12" table:number-columns-repeated="9"/>
          <table:table-cell table:style-name="ce36" table:content-validation-name="val13"/>
          <table:table-cell table:style-name="ce10" table:content-validation-name="val2" office:value-type="float" office:value="0">
            <text:p>0</text:p>
          </table:table-cell>
          <table:table-cell table:style-name="ce39" table:content-validation-name="val14"/>
          <table:table-cell table:style-name="ce42" table:content-validation-name="val14"/>
          <table:table-cell table:style-name="ce46" table:content-validation-name="val15"/>
          <table:table-cell table:style-name="ce48" table:content-validation-name="val16"/>
          <table:table-cell table:style-name="ce52" table:content-validation-name="val12"/>
          <table:table-cell table:number-columns-repeated="213"/>
        </table:table-row>
        <table:table-row table:style-name="ro5">
          <table:table-cell table:style-name="ce2" table:content-validation-name="val1" office:value-type="string">
            <text:p>02481840201201900087</text:p>
          </table:table-cell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1">
            <text:p>1</text:p>
          </table:table-cell>
          <table:table-cell table:style-name="ce8" table:content-validation-name="val3" office:value-type="string">
            <text:p>E67H17001460002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00000</text:p>
          </table:table-cell>
          <table:table-cell table:style-name="ce21" office:value-type="string">
            <text:p>Fornitura di n.2 Sistemi Dosimetrici per Acceleratore lineare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1" office:value-type="string">
            <text:p>PNRCRN62H23F267T</text:p>
          </table:table-cell>
          <table:table-cell table:style-name="ce11" table:content-validation-name="val10" office:value-type="float" office:value="1">
            <text:p>1</text:p>
          </table:table-cell>
          <table:table-cell table:style-name="ce11" table:content-validation-name="val2" office:value-type="float" office:value="0">
            <text:p>0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style-name="ce32" table:content-validation-name="val12" office:value-type="float" office:value="40000">
            <text:p>40000,00</text:p>
          </table:table-cell>
          <table:table-cell table:number-columns-repeated="2" table:style-name="ce32" table:content-validation-name="val12" office:value-type="float" office:value="0">
            <text:p>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49" table:content-validation-name="val16"/>
          <table:table-cell table:style-name="ce53" table:content-validation-name="val12"/>
          <table:table-cell table:number-columns-repeated="213"/>
        </table:table-row>
        <table:table-row table:style-name="ro5">
          <table:table-cell table:style-name="ce2" table:content-validation-name="val1" office:value-type="string">
            <text:p>02481840201202000064</text:p>
          </table:table-cell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95100</text:p>
          </table:table-cell>
          <table:table-cell table:style-name="ce21" office:value-type="string">
            <text:p>Fornitura di n. 20 Monitor multiparametrici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1" office:value-type="string">
            <text:p>PNRCRN62H23F267T</text:p>
          </table:table-cell>
          <table:table-cell table:style-name="ce11" table:content-validation-name="val10" office:value-type="float" office:value="1">
            <text:p>1</text:p>
          </table:table-cell>
          <table:table-cell table:style-name="ce11" table:content-validation-name="val2" office:value-type="float" office:value="0">
            <text:p>0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style-name="ce32" table:content-validation-name="val12" office:value-type="float" office:value="120000">
            <text:p>120000,00</text:p>
          </table:table-cell>
          <table:table-cell table:number-columns-repeated="2" table:style-name="ce32" table:content-validation-name="val12" office:value-type="float" office:value="0">
            <text:p>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49" table:content-validation-name="val16"/>
          <table:table-cell table:style-name="ce53" table:content-validation-name="val12"/>
          <table:table-cell table:number-columns-repeated="213"/>
        </table:table-row>
        <table:table-row table:style-name="ro5">
          <table:table-cell table:style-name="ce2" table:content-validation-name="val1" office:value-type="string">
            <text:p>02481840201202000068</text:p>
          </table:table-cell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72000</text:p>
          </table:table-cell>
          <table:table-cell table:style-name="ce21" office:value-type="string">
            <text:p>Fornitura di n. 2 Respiratori per Anestesia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1" office:value-type="string">
            <text:p>PNRCRN62H23F267T</text:p>
          </table:table-cell>
          <table:table-cell table:style-name="ce11" table:content-validation-name="val10" office:value-type="float" office:value="1">
            <text:p>1</text:p>
          </table:table-cell>
          <table:table-cell table:style-name="ce11" table:content-validation-name="val2" office:value-type="float" office:value="0">
            <text:p>0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style-name="ce32" table:content-validation-name="val12" office:value-type="float" office:value="60000">
            <text:p>60000,00</text:p>
          </table:table-cell>
          <table:table-cell table:number-columns-repeated="2" table:style-name="ce32" table:content-validation-name="val12" office:value-type="float" office:value="0">
            <text:p>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49" table:content-validation-name="val16"/>
          <table:table-cell table:style-name="ce53" table:content-validation-name="val12"/>
          <table:table-cell table:number-columns-repeated="213"/>
        </table:table-row>
        <table:table-row table:style-name="ro6">
          <table:table-cell table:style-name="ce2" table:content-validation-name="val1" office:value-type="string">
            <text:p>02481840201202000069</text:p>
          </table:table-cell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11650</text:p>
          </table:table-cell>
          <table:table-cell table:style-name="ce21" office:value-type="string">
            <text:p>Fornitura di un Mammografo digitale con Stereotassi e tomosintesi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1" office:value-type="string">
            <text:p>PNRCRN62H23F267T</text:p>
          </table:table-cell>
          <table:table-cell table:style-name="ce11" table:content-validation-name="val10" office:value-type="float" office:value="1">
            <text:p>1</text:p>
          </table:table-cell>
          <table:table-cell table:style-name="ce11" table:content-validation-name="val2" office:value-type="float" office:value="0">
            <text:p>0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style-name="ce32" table:content-validation-name="val12" office:value-type="float" office:value="200000">
            <text:p>200000,00</text:p>
          </table:table-cell>
          <table:table-cell table:number-columns-repeated="2" table:style-name="ce32" table:content-validation-name="val12" office:value-type="float" office:value="0">
            <text:p>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49" table:content-validation-name="val16"/>
          <table:table-cell table:style-name="ce53" table:content-validation-name="val12"/>
          <table:table-cell table:number-columns-repeated="213"/>
        </table:table-row>
        <table:table-row table:style-name="ro5">
          <table:table-cell table:style-name="ce2" table:content-validation-name="val1" office:value-type="string">
            <text:p>02481840201202000070</text:p>
          </table:table-cell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90000</text:p>
          </table:table-cell>
          <table:table-cell table:style-name="ce21" office:value-type="string">
            <text:p>Fornitura di n. 2 Centrifughe per Laboratorio Analisi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1" office:value-type="string">
            <text:p>PNRCRN62H23F267T</text:p>
          </table:table-cell>
          <table:table-cell table:style-name="ce11" table:content-validation-name="val10" office:value-type="float" office:value="1">
            <text:p>1</text:p>
          </table:table-cell>
          <table:table-cell table:style-name="ce11" table:content-validation-name="val2" office:value-type="float" office:value="0">
            <text:p>0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style-name="ce32" table:content-validation-name="val12" office:value-type="float" office:value="60000">
            <text:p>60000,00</text:p>
          </table:table-cell>
          <table:table-cell table:number-columns-repeated="2" table:style-name="ce32" table:content-validation-name="val12" office:value-type="float" office:value="0">
            <text:p>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49" table:content-validation-name="val16"/>
          <table:table-cell table:style-name="ce53" table:content-validation-name="val12"/>
          <table:table-cell table:number-columns-repeated="213"/>
        </table:table-row>
        <table:table-row table:style-name="ro5">
          <table:table-cell table:style-name="ce2" table:content-validation-name="val1" office:value-type="string">
            <text:p>02481840201202000084</text:p>
          </table:table-cell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22000</text:p>
          </table:table-cell>
          <table:table-cell table:style-name="ce21" office:value-type="string">
            <text:p>Fornitura mediante noleggio di un Topografo per Oculistica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1" office:value-type="string">
            <text:p>PNRCRN62H23F267T</text:p>
          </table:table-cell>
          <table:table-cell table:style-name="ce11" table:content-validation-name="val10" office:value-type="float" office:value="60">
            <text:p>60</text:p>
          </table:table-cell>
          <table:table-cell table:style-name="ce11" table:content-validation-name="val2" office:value-type="float" office:value="0">
            <text:p>0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2" table:style-name="ce32" table:content-validation-name="val12" office:value-type="float" office:value="24000">
            <text:p>24000,00</text:p>
          </table:table-cell>
          <table:table-cell table:style-name="ce32" table:content-validation-name="val12" office:value-type="float" office:value="72000">
            <text:p>72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49" table:content-validation-name="val16"/>
          <table:table-cell table:style-name="ce53" table:content-validation-name="val12"/>
          <table:table-cell table:number-columns-repeated="213"/>
        </table:table-row>
        <table:table-row table:style-name="ro7">
          <table:table-cell table:style-name="ce2"/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90000</text:p>
          </table:table-cell>
          <table:table-cell table:style-name="ce22" office:value-type="string">
            <text:p>Fornitura di medicazioni tradizionali e avanzate. <text:s/>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1" office:value-type="string">
            <text:p>PNRCRN62H23F267T</text:p>
          </table:table-cell>
          <table:table-cell table:style-name="ce11" table:content-validation-name="val10" office:value-type="float" office:value="36">
            <text:p>36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3" table:style-name="ce32" office:value-type="float" office:value="916252">
            <text:p>916252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49" table:content-validation-name="val16"/>
          <table:table-cell table:style-name="ce53" table:content-validation-name="val12"/>
          <table:table-cell table:number-columns-repeated="213"/>
        </table:table-row>
        <table:table-row table:style-name="ro8">
          <table:table-cell table:style-name="ce2"/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82100</text:p>
          </table:table-cell>
          <table:table-cell table:style-name="ce22" office:value-type="string">
            <text:p>Fornitura di pacemakers e defibrillatori impiantabili. <text:s text:c="2"/>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1" office:value-type="string">
            <text:p>PNRCRN62H23F267T</text:p>
          </table:table-cell>
          <table:table-cell table:style-name="ce11" table:content-validation-name="val10" office:value-type="float" office:value="24">
            <text:p>24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2" table:style-name="ce32" office:value-type="float" office:value="1000000">
            <text:p>1000000,00</text:p>
          </table:table-cell>
          <table:table-cell table:style-name="ce32" table:content-validation-name="val12" office:value-type="float" office:value="0">
            <text:p>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49" table:content-validation-name="val16"/>
          <table:table-cell table:style-name="ce53" table:content-validation-name="val12"/>
          <table:table-cell table:number-columns-repeated="213"/>
        </table:table-row>
        <table:table-row table:style-name="ro8">
          <table:table-cell table:style-name="ce2"/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82100</text:p>
          </table:table-cell>
          <table:table-cell table:style-name="ce22" office:value-type="string">
            <text:p>Fornitura di pacemakers e defibrillatori impiantabili. <text:s text:c="2"/>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1" office:value-type="string">
            <text:p>PNRCRN62H23F267T</text:p>
          </table:table-cell>
          <table:table-cell table:style-name="ce11" table:content-validation-name="val10" office:value-type="float" office:value="24">
            <text:p>24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2" table:style-name="ce32" office:value-type="float" office:value="2057485">
            <text:p>2057485,00</text:p>
          </table:table-cell>
          <table:table-cell table:style-name="ce32" table:content-validation-name="val12" office:value-type="float" office:value="0">
            <text:p>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6120">
            <text:p>226120</text:p>
          </table:table-cell>
          <table:table-cell table:style-name="ce43" table:content-validation-name="val14" office:value-type="string">
            <text:p>CONSIP</text:p>
          </table:table-cell>
          <table:table-cell table:style-name="ce47" table:content-validation-name="val15"/>
          <table:table-cell table:style-name="ce49" table:content-validation-name="val16"/>
          <table:table-cell table:style-name="ce53" table:content-validation-name="val12"/>
          <table:table-cell table:number-columns-repeated="213"/>
        </table:table-row>
        <table:table-row table:style-name="ro9">
          <table:table-cell table:style-name="ce2" office:value-type="string">
            <text:p>02481840201201900001</text:p>
          </table:table-cell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82220</text:p>
          </table:table-cell>
          <table:table-cell table:style-name="ce22" office:value-type="string">
            <text:p>Fornitura di protesi vascolari e cardiache,dispositivi vari per chirurgia vascolare <text:s/>e cardiochirurgia. <text:s/>funzionali <text:s/>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1" office:value-type="string">
            <text:p>PNRCRN62H23F267T</text:p>
          </table:table-cell>
          <table:table-cell table:style-name="ce11" office:value-type="float" office:value="24">
            <text:p>24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2" table:style-name="ce32" office:value-type="float" office:value="1114264">
            <text:p>1114264,00</text:p>
          </table:table-cell>
          <table:table-cell table:style-name="ce32" office:value-type="float" office:value="0">
            <text:p>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49" table:content-validation-name="val16"/>
          <table:table-cell table:style-name="ce53" table:content-validation-name="val12"/>
          <table:table-cell table:number-columns-repeated="213"/>
        </table:table-row>
        <table:table-row table:style-name="ro10">
          <table:table-cell table:style-name="ce2" office:value-type="string">
            <text:p>02481840201201900008</text:p>
          </table:table-cell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90000</text:p>
          </table:table-cell>
          <table:table-cell table:style-name="ce22" office:value-type="string">
            <text:p>Fornitura di cannule, cateteri, sonde e dispositivi specialistici per apparato cardiocircolatorio, gastrointestinale, urogenitale e nefrologia. <text:s text:c="4"/>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1" office:value-type="string">
            <text:p>PNRCRN62H23F267T</text:p>
          </table:table-cell>
          <table:table-cell table:style-name="ce11" table:content-validation-name="val10" office:value-type="float" office:value="72">
            <text:p>72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2" table:style-name="ce32" office:value-type="float" office:value="486500">
            <text:p>486500,00</text:p>
          </table:table-cell>
          <table:table-cell table:style-name="ce32" office:value-type="float" office:value="1946000">
            <text:p>1946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49" table:content-validation-name="val16"/>
          <table:table-cell table:style-name="ce53" table:content-validation-name="val12"/>
          <table:table-cell table:number-columns-repeated="213"/>
        </table:table-row>
        <table:table-row table:style-name="ro11">
          <table:table-cell table:style-name="ce2" office:value-type="string">
            <text:p>02481840201201900011</text:p>
          </table:table-cell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41621</text:p>
          </table:table-cell>
          <table:table-cell table:style-name="ce22" office:value-type="string">
            <text:p>Fornitura <text:s/>in service per emodinamica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1" office:value-type="string">
            <text:p>PNRCRN62H23F267T</text:p>
          </table:table-cell>
          <table:table-cell table:style-name="ce11" table:content-validation-name="val10" office:value-type="float" office:value="36">
            <text:p>36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3" table:style-name="ce32" office:value-type="float" office:value="1500000">
            <text:p>1500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49" table:content-validation-name="val16"/>
          <table:table-cell table:style-name="ce53" table:content-validation-name="val12"/>
          <table:table-cell table:number-columns-repeated="213"/>
        </table:table-row>
        <table:table-row table:style-name="ro12">
          <table:table-cell table:style-name="ce2"/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90000</text:p>
          </table:table-cell>
          <table:table-cell table:style-name="ce22" office:value-type="string">
            <text:p>Fornitura di protesi ortopediche e cemento. <text:s/>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1" office:value-type="string">
            <text:p>PNRCRN62H23F267T</text:p>
          </table:table-cell>
          <table:table-cell table:style-name="ce11" table:content-validation-name="val10" office:value-type="float" office:value="36">
            <text:p>36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3" table:style-name="ce32" office:value-type="float" office:value="195000">
            <text:p>195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49" table:content-validation-name="val16"/>
          <table:table-cell table:style-name="ce53" table:content-validation-name="val12"/>
          <table:table-cell table:number-columns-repeated="213"/>
        </table:table-row>
        <table:table-row table:style-name="ro12">
          <table:table-cell table:style-name="ce2" office:value-type="string">
            <text:p>02481840201201900014</text:p>
          </table:table-cell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90000</text:p>
          </table:table-cell>
          <table:table-cell table:style-name="ce22" office:value-type="string">
            <text:p>Fornitura di materiali e mezzi per osteosintesi.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1" office:value-type="string">
            <text:p>PNRCRN62H23F267T</text:p>
          </table:table-cell>
          <table:table-cell table:style-name="ce11" table:content-validation-name="val10" office:value-type="float" office:value="24">
            <text:p>24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2" table:style-name="ce32" office:value-type="float" office:value="540000">
            <text:p>540000,00</text:p>
          </table:table-cell>
          <table:table-cell table:style-name="ce32" office:value-type="float" office:value="0">
            <text:p>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49" table:content-validation-name="val16"/>
          <table:table-cell table:style-name="ce53" table:content-validation-name="val12"/>
          <table:table-cell table:number-columns-repeated="213"/>
        </table:table-row>
        <table:table-row table:style-name="ro11">
          <table:table-cell table:style-name="ce2" table:content-validation-name="val1"/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18424000</text:p>
          </table:table-cell>
          <table:table-cell table:style-name="ce22" office:value-type="string">
            <text:p>Fornitura di guanti sanitari. <text:s/>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1" table:content-validation-name="val9" office:value-type="string">
            <text:p>PNRCRN62H23F267T</text:p>
          </table:table-cell>
          <table:table-cell table:style-name="ce11" table:content-validation-name="val10" office:value-type="float" office:value="24">
            <text:p>24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2" table:style-name="ce32" office:value-type="float" office:value="400000">
            <text:p>400000,00</text:p>
          </table:table-cell>
          <table:table-cell table:style-name="ce32" office:value-type="float" office:value="0">
            <text:p>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49" table:content-validation-name="val16"/>
          <table:table-cell table:style-name="ce53" table:content-validation-name="val12"/>
          <table:table-cell table:number-columns-repeated="213"/>
        </table:table-row>
        <table:table-row table:style-name="ro13">
          <table:table-cell table:style-name="ce2" table:content-validation-name="val1"/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90000</text:p>
          </table:table-cell>
          <table:table-cell table:style-name="ce22" office:value-type="string">
            <text:p>Fornitura di protesi e dispositivi vari per endoscopia digestiva <text:s/>e apparato digerente. <text:s text:c="2"/>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36">
            <text:p>36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3" table:style-name="ce32" office:value-type="float" office:value="96000">
            <text:p>96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49" table:content-validation-name="val16"/>
          <table:table-cell table:style-name="ce53" table:content-validation-name="val12"/>
          <table:table-cell table:number-columns-repeated="213"/>
        </table:table-row>
        <table:table-row table:style-name="ro12">
          <table:table-cell table:style-name="ce2" table:content-validation-name="val1"/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90000</text:p>
          </table:table-cell>
          <table:table-cell table:style-name="ce22" office:value-type="string">
            <text:p>Sistemi per osteosintesi maxillo facciale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72">
            <text:p>72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2" table:style-name="ce32" office:value-type="float" office:value="45000">
            <text:p>45000,00</text:p>
          </table:table-cell>
          <table:table-cell table:style-name="ce32" office:value-type="float" office:value="180000">
            <text:p>180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49" table:content-validation-name="val16"/>
          <table:table-cell table:style-name="ce53" table:content-validation-name="val12"/>
          <table:table-cell table:number-columns-repeated="213"/>
        </table:table-row>
        <table:table-row table:style-name="ro12">
          <table:table-cell table:style-name="ce2" table:content-validation-name="val1" office:value-type="string">
            <text:p>02481840201201900024</text:p>
          </table:table-cell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90000</text:p>
          </table:table-cell>
          <table:table-cell table:style-name="ce22" office:value-type="string">
            <text:p>Valvola accesso venoso - tipo bd q-site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60">
            <text:p>60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2" table:style-name="ce32" office:value-type="float" office:value="85400">
            <text:p>85400,00</text:p>
          </table:table-cell>
          <table:table-cell table:style-name="ce32" office:value-type="float" office:value="256200">
            <text:p>2562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49" table:content-validation-name="val16"/>
          <table:table-cell table:style-name="ce53" table:content-validation-name="val12"/>
          <table:table-cell table:number-columns-repeated="213"/>
        </table:table-row>
        <table:table-row table:style-name="ro12">
          <table:table-cell table:style-name="ce2" table:content-validation-name="val1"/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19270000</text:p>
          </table:table-cell>
          <table:table-cell table:style-name="ce22" office:value-type="string">
            <text:p>Fornitura di materiale vario e vestiario in tnt non sterile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36">
            <text:p>36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3" table:style-name="ce32" office:value-type="float" office:value="54900">
            <text:p>549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49" table:content-validation-name="val16"/>
          <table:table-cell table:style-name="ce53" table:content-validation-name="val12"/>
          <table:table-cell table:number-columns-repeated="213"/>
        </table:table-row>
        <table:table-row table:style-name="ro11">
          <table:table-cell table:style-name="ce2" table:content-validation-name="val1"/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90000</text:p>
          </table:table-cell>
          <table:table-cell table:style-name="ce22" office:value-type="string">
            <text:p>Fornitura di viscoelastici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36">
            <text:p>36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3" table:style-name="ce32" office:value-type="float" office:value="38000">
            <text:p>38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49" table:content-validation-name="val16"/>
          <table:table-cell table:style-name="ce53" table:content-validation-name="val12"/>
          <table:table-cell table:number-columns-repeated="213"/>
        </table:table-row>
        <table:table-row table:style-name="ro12">
          <table:table-cell table:style-name="ce2" table:content-validation-name="val1"/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41127</text:p>
          </table:table-cell>
          <table:table-cell table:style-name="ce22" office:value-type="string">
            <text:p>Fornitura di emostatici e colle chirurgiche varie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36">
            <text:p>36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3" table:style-name="ce32" office:value-type="float" office:value="90000">
            <text:p>90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49" table:content-validation-name="val16"/>
          <table:table-cell table:style-name="ce53" table:content-validation-name="val12"/>
          <table:table-cell table:number-columns-repeated="213"/>
        </table:table-row>
        <table:table-row table:style-name="ro11">
          <table:table-cell table:style-name="ce2" table:content-validation-name="val1"/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90000</text:p>
          </table:table-cell>
          <table:table-cell table:style-name="ce22" office:value-type="string">
            <text:p>Fornitura di aghi e siringhe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48">
            <text:p>48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2" table:style-name="ce32" office:value-type="float" office:value="138000">
            <text:p>138000,00</text:p>
          </table:table-cell>
          <table:table-cell table:style-name="ce32" office:value-type="float" office:value="276000">
            <text:p>276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49" table:content-validation-name="val16"/>
          <table:table-cell table:style-name="ce53" table:content-validation-name="val12"/>
          <table:table-cell table:number-columns-repeated="213"/>
        </table:table-row>
        <table:table-row table:style-name="ro11">
          <table:table-cell table:style-name="ce2" table:content-validation-name="val1"/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70000</text:p>
          </table:table-cell>
          <table:table-cell table:style-name="ce22" office:value-type="string">
            <text:p>Fornitura di dispositivi per anestesia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36">
            <text:p>36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3" table:style-name="ce32" office:value-type="float" office:value="30000">
            <text:p>30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49" table:content-validation-name="val16"/>
          <table:table-cell table:style-name="ce53" table:content-validation-name="val12"/>
          <table:table-cell table:number-columns-repeated="213"/>
        </table:table-row>
        <table:table-row table:style-name="ro12">
          <table:table-cell table:style-name="ce2" table:content-validation-name="val1"/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90000</text:p>
          </table:table-cell>
          <table:table-cell table:style-name="ce22" office:value-type="string">
            <text:p>Deflussori e dispositivi elastomerici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36">
            <text:p>36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3" table:style-name="ce32" office:value-type="float" office:value="48000">
            <text:p>48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49" table:content-validation-name="val16"/>
          <table:table-cell table:style-name="ce53" table:content-validation-name="val12"/>
          <table:table-cell table:number-columns-repeated="213"/>
        </table:table-row>
        <table:table-row table:style-name="ro12">
          <table:table-cell table:style-name="ce2" table:content-validation-name="val1"/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90000</text:p>
          </table:table-cell>
          <table:table-cell table:style-name="ce22" office:value-type="string">
            <text:p>Strumentario <text:s/>generale e specialistico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12">
            <text:p>12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style-name="ce32" office:value-type="float" office:value="50000">
            <text:p>50000,00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49" table:content-validation-name="val16"/>
          <table:table-cell table:style-name="ce53" table:content-validation-name="val12"/>
          <table:table-cell table:number-columns-repeated="213"/>
        </table:table-row>
        <table:table-row table:style-name="ro11">
          <table:table-cell table:style-name="ce2" table:content-validation-name="val1"/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90000</text:p>
          </table:table-cell>
          <table:table-cell table:style-name="ce22" office:value-type="string">
            <text:p>Fornitura di suturatrici meccaniche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24">
            <text:p>24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2" table:style-name="ce32" office:value-type="float" office:value="95000">
            <text:p>95000,00</text:p>
          </table:table-cell>
          <table:table-cell table:style-name="ce32" table:content-validation-name="val12" office:value-type="float" office:value="0">
            <text:p>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11">
          <table:table-cell table:style-name="ce2" table:content-validation-name="val1"/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90000</text:p>
          </table:table-cell>
          <table:table-cell table:style-name="ce22" office:value-type="string">
            <text:p>Fornitura di protesi e dispositivi urogenitali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36">
            <text:p>36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3" table:style-name="ce32" office:value-type="float" office:value="182000">
            <text:p>182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11">
          <table:table-cell table:style-name="ce2" table:content-validation-name="val1"/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90000</text:p>
          </table:table-cell>
          <table:table-cell table:style-name="ce22" office:value-type="string">
            <text:p>Fornitura di dispositivi per oftalmologia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36">
            <text:p>36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3" table:style-name="ce32" office:value-type="float" office:value="85000">
            <text:p>85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14">
          <table:table-cell table:style-name="ce2" table:content-validation-name="val1"/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90000</text:p>
          </table:table-cell>
          <table:table-cell table:style-name="ce22" office:value-type="string">
            <text:p>Fornitura di sistemi di riempimento, e sostituzione, ricostruzione strutture tessuti molli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72">
            <text:p>72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2" table:style-name="ce32" office:value-type="float" office:value="58000">
            <text:p>58000,00</text:p>
          </table:table-cell>
          <table:table-cell table:style-name="ce32" office:value-type="float" office:value="232000">
            <text:p>232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14">
          <table:table-cell table:style-name="ce2" table:content-validation-name="val1"/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90000</text:p>
          </table:table-cell>
          <table:table-cell table:style-name="ce22" office:value-type="string">
            <text:p>Fornitura di dispositivi di protezione individuale <text:s/>(FFP2 FFP3 Camici antiblastici e visiere)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36">
            <text:p>36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3" table:style-name="ce32" office:value-type="float" office:value="25000">
            <text:p>25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15">
          <table:table-cell table:style-name="ce2" table:content-validation-name="val1" office:value-type="string">
            <text:p>02481840201201900091</text:p>
          </table:table-cell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24110</text:p>
          </table:table-cell>
          <table:table-cell table:style-name="ce23" office:value-type="string">
            <text:p>Fornitura di sistemi diagnostici per microbiologia clinica (identificazione, antibiogrammi ed emocolture)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72">
            <text:p>72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2" table:style-name="ce32" table:content-validation-name="val12" office:value-type="float" office:value="231800">
            <text:p>231800,00</text:p>
          </table:table-cell>
          <table:table-cell table:style-name="ce32" table:content-validation-name="val12" office:value-type="float" office:value="927200">
            <text:p>9272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49" table:content-validation-name="val16"/>
          <table:table-cell table:style-name="ce50"/>
          <table:table-cell table:number-columns-repeated="213"/>
        </table:table-row>
        <table:table-row table:style-name="ro16">
          <table:table-cell table:style-name="ce2" table:content-validation-name="val1" office:value-type="string">
            <text:p>02481840201201900098</text:p>
          </table:table-cell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24110</text:p>
          </table:table-cell>
          <table:table-cell table:style-name="ce23" office:value-type="string">
            <text:p>Fornitura di un sistema analitico completo per il monitoraggio della coagulazione con la tecnica della tromboelastografia (TEG) vibrazionale con caolino in campioni di sangue intero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60">
            <text:p>60</text:p>
          </table:table-cell>
          <table:table-cell table:style-name="ce11" table:content-validation-name="val2" office:value-type="float" office:value="0">
            <text:p>0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style-name="ce32" office:value-type="float" office:value="28560">
            <text:p>28560,00</text:p>
          </table:table-cell>
          <table:table-cell table:style-name="ce32" office:value-type="float" office:value="68540">
            <text:p>68540,00</text:p>
          </table:table-cell>
          <table:table-cell table:style-name="ce32" office:value-type="float" office:value="274160">
            <text:p>27416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49" table:content-validation-name="val16"/>
          <table:table-cell table:style-name="ce50"/>
          <table:table-cell table:number-columns-repeated="213"/>
        </table:table-row>
        <table:table-row table:style-name="ro11">
          <table:table-cell table:style-name="ce2" table:content-validation-name="val1"/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651600</text:p>
          </table:table-cell>
          <table:table-cell table:style-name="ce23" office:value-type="string">
            <text:p>Fornitura di vaccini vari 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12">
            <text:p>12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style-name="ce32" table:content-validation-name="val12" office:value-type="float" office:value="3100000">
            <text:p>3100000,00</text:p>
          </table:table-cell>
          <table:table-cell table:number-columns-repeated="2" table:style-name="ce32" table:content-validation-name="val12" office:value-type="float" office:value="0">
            <text:p>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49" table:content-validation-name="val16"/>
          <table:table-cell table:style-name="ce50"/>
          <table:table-cell table:number-columns-repeated="213"/>
        </table:table-row>
        <table:table-row table:style-name="ro12">
          <table:table-cell table:style-name="ce3" table:content-validation-name="val1" office:value-type="string">
            <text:p>02481840201201900163</text:p>
          </table:table-cell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2">
            <text:p>2</text:p>
          </table:table-cell>
          <table:table-cell table:style-name="ce16" table:content-validation-name="val7" office:value-type="string">
            <text:p>85111300</text:p>
          </table:table-cell>
          <table:table-cell table:style-name="ce23" office:value-type="string">
            <text:p>Servizio esami citogenetica pre e post natale 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72">
            <text:p>72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style-name="ce32" table:content-validation-name="val12" office:value-type="float" office:value="23700">
            <text:p>23700,00</text:p>
          </table:table-cell>
          <table:table-cell table:style-name="ce32" table:content-validation-name="val12" office:value-type="float" office:value="285000">
            <text:p>285000,00</text:p>
          </table:table-cell>
          <table:table-cell table:style-name="ce32" table:content-validation-name="val12" office:value-type="float" office:value="1400000">
            <text:p>1400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49" table:content-validation-name="val16"/>
          <table:table-cell table:style-name="ce50"/>
          <table:table-cell table:number-columns-repeated="213"/>
        </table:table-row>
        <table:table-row table:style-name="ro17">
          <table:table-cell table:style-name="ce2" table:content-validation-name="val1" office:value-type="string">
            <text:p>02481840201201900100</text:p>
          </table:table-cell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24110</text:p>
          </table:table-cell>
          <table:table-cell table:style-name="ce23" office:value-type="string">
            <text:p>Fornitura di sistema analitico per chimica clinica e farmaci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72">
            <text:p>72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style-name="ce32" table:content-validation-name="val12" office:value-type="float" office:value="0">
            <text:p>0,00</text:p>
          </table:table-cell>
          <table:table-cell table:style-name="ce32" office:value-type="float" office:value="1150000">
            <text:p>1150000,00</text:p>
          </table:table-cell>
          <table:table-cell table:style-name="ce32" office:value-type="float" office:value="4600000">
            <text:p>4600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49" table:content-validation-name="val16"/>
          <table:table-cell table:style-name="ce50"/>
          <table:table-cell table:number-columns-repeated="213"/>
        </table:table-row>
        <table:table-row table:style-name="ro18">
          <table:table-cell table:style-name="ce2" table:content-validation-name="val1" office:value-type="string">
            <text:p>02481840201201900102</text:p>
          </table:table-cell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09343000</text:p>
          </table:table-cell>
          <table:table-cell table:style-name="ce23" office:value-type="string">
            <text:p>Fornitura di radioattivi, radiodiagnostici e sorgenti radioattive senza AIC. 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72">
            <text:p>72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style-name="ce32" office:value-type="float" office:value="156570">
            <text:p>156570,00</text:p>
          </table:table-cell>
          <table:table-cell table:style-name="ce32" office:value-type="float" office:value="268400">
            <text:p>268400,00</text:p>
          </table:table-cell>
          <table:table-cell table:style-name="ce32" office:value-type="float" office:value="1230170">
            <text:p>1230170,00</text:p>
          </table:table-cell>
          <table:table-cell table:style-name="ce34" office:value-type="float" office:value="1073600">
            <text:p>1073600</text:p>
          </table:table-cell>
          <table:table-cell table:style-name="ce32" table:content-validation-name="val12" table:number-columns-repeated="8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12">
          <table:table-cell table:style-name="ce2" table:content-validation-name="val1" office:value-type="string">
            <text:p>02481840201201900103</text:p>
          </table:table-cell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24110</text:p>
          </table:table-cell>
          <table:table-cell table:style-name="ce23" office:value-type="string">
            <text:p>Fornitura di sistema analitico per immunoematologia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72">
            <text:p>72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style-name="ce32" table:content-validation-name="val12" office:value-type="float" office:value="0">
            <text:p>0,00</text:p>
          </table:table-cell>
          <table:table-cell table:style-name="ce32" office:value-type="float" office:value="232000">
            <text:p>232000,00</text:p>
          </table:table-cell>
          <table:table-cell table:style-name="ce32" office:value-type="float" office:value="1160000">
            <text:p>1160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8">
          <table:table-cell table:style-name="ce2" table:content-validation-name="val1" office:value-type="string">
            <text:p>02481840201201900106</text:p>
          </table:table-cell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24110</text:p>
          </table:table-cell>
          <table:table-cell table:style-name="ce23" office:value-type="string">
            <text:p>Fornitura di sistema analitico automatico per inoculo e semina di campioni biologici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72">
            <text:p>72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style-name="ce32" table:content-validation-name="val12" office:value-type="float" office:value="0">
            <text:p>0,00</text:p>
          </table:table-cell>
          <table:table-cell table:style-name="ce32" table:content-validation-name="val12" office:value-type="float" office:value="350000">
            <text:p>350000,00</text:p>
          </table:table-cell>
          <table:table-cell table:style-name="ce32" table:content-validation-name="val12" office:value-type="float" office:value="1750000">
            <text:p>1750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12">
          <table:table-cell table:style-name="ce2" table:content-validation-name="val1" office:value-type="string">
            <text:p>02481840201201900114</text:p>
          </table:table-cell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24110</text:p>
          </table:table-cell>
          <table:table-cell table:style-name="ce23" office:value-type="string">
            <text:p>Sistema completi per riconoscimento fibrosi cistica 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72">
            <text:p>72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style-name="ce32" table:content-validation-name="val12" office:value-type="float" office:value="0">
            <text:p>0,00</text:p>
          </table:table-cell>
          <table:table-cell table:style-name="ce32" office:value-type="float" office:value="20000">
            <text:p>20000,00</text:p>
          </table:table-cell>
          <table:table-cell table:style-name="ce32" office:value-type="float" office:value="100000">
            <text:p>100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12">
          <table:table-cell table:style-name="ce2" table:content-validation-name="val1" office:value-type="string">
            <text:p>02481840201201900116</text:p>
          </table:table-cell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24110</text:p>
          </table:table-cell>
          <table:table-cell table:style-name="ce23" office:value-type="string">
            <text:p>Sistema completi per determinazione test oncoematologici 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72">
            <text:p>72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style-name="ce32" table:content-validation-name="val12" office:value-type="float" office:value="0">
            <text:p>0,00</text:p>
          </table:table-cell>
          <table:table-cell table:style-name="ce32" office:value-type="float" office:value="70000">
            <text:p>70000,00</text:p>
          </table:table-cell>
          <table:table-cell table:style-name="ce32" office:value-type="float" office:value="350000">
            <text:p>350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14">
          <table:table-cell table:style-name="ce2" table:content-validation-name="val1" office:value-type="string">
            <text:p>02481840201201900111</text:p>
          </table:table-cell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24110</text:p>
          </table:table-cell>
          <table:table-cell table:style-name="ce23" office:value-type="string">
            <text:p>Sistemi completi per la determinazione della glicemia in (p)oint (o)f (c)are (t)esting 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72">
            <text:p>72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style-name="ce32" office:value-type="float" office:value="15250">
            <text:p>15250,00</text:p>
          </table:table-cell>
          <table:table-cell table:style-name="ce32" office:value-type="float" office:value="61000">
            <text:p>61000,00</text:p>
          </table:table-cell>
          <table:table-cell table:style-name="ce32" office:value-type="float" office:value="289750">
            <text:p>28975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12">
          <table:table-cell table:style-name="ce2" table:content-validation-name="val1" office:value-type="string">
            <text:p>02481840201201900112</text:p>
          </table:table-cell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650000</text:p>
          </table:table-cell>
          <table:table-cell table:style-name="ce23" office:value-type="string">
            <text:p>Fornitura di diagnostici in vivo per allergopatie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48">
            <text:p>48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style-name="ce32" office:value-type="float" office:value="0">
            <text:p>0,00</text:p>
          </table:table-cell>
          <table:table-cell table:style-name="ce32" office:value-type="float" office:value="40260">
            <text:p>40260,00</text:p>
          </table:table-cell>
          <table:table-cell table:style-name="ce32" office:value-type="float" office:value="120780">
            <text:p>12078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8">
          <table:table-cell table:style-name="ce2" table:content-validation-name="val1" office:value-type="string">
            <text:p>02481840201201900113</text:p>
          </table:table-cell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24110</text:p>
          </table:table-cell>
          <table:table-cell table:style-name="ce23" office:value-type="string">
            <text:p>Sistemi analitici completi per esecuzione test di conferma HCV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72">
            <text:p>72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style-name="ce32" office:value-type="float" office:value="3750">
            <text:p>3750,00</text:p>
          </table:table-cell>
          <table:table-cell table:style-name="ce32" office:value-type="float" office:value="15000">
            <text:p>15000,00</text:p>
          </table:table-cell>
          <table:table-cell table:style-name="ce32" office:value-type="float" office:value="71250">
            <text:p>7125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11">
          <table:table-cell table:style-name="ce2" table:content-validation-name="val1" office:value-type="string">
            <text:p>02481840201201900121</text:p>
          </table:table-cell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09343000</text:p>
          </table:table-cell>
          <table:table-cell table:style-name="ce23" office:value-type="string">
            <text:p>Fornitura di radiofarmaci 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36">
            <text:p>36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style-name="ce32" office:value-type="float" office:value="145000">
            <text:p>145000,00</text:p>
          </table:table-cell>
          <table:table-cell table:style-name="ce32" office:value-type="float" office:value="244000">
            <text:p>244000,00</text:p>
          </table:table-cell>
          <table:table-cell table:style-name="ce32" office:value-type="float" office:value="343000">
            <text:p>343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19">
          <table:table-cell table:style-name="ce2" table:content-validation-name="val1" office:value-type="string">
            <text:p>02481840201201900122</text:p>
          </table:table-cell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24110</text:p>
          </table:table-cell>
          <table:table-cell table:style-name="ce23" office:value-type="string">
            <text:p>Fornitura in service di sistemi analitici automatici per esecuzione di test coagulativi ACT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72">
            <text:p>72</text:p>
          </table:table-cell>
          <table:table-cell table:style-name="ce11" table:content-validation-name="val2" office:value-type="float" office:value="0">
            <text:p>0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style-name="ce32" table:content-validation-name="val12" office:value-type="float" office:value="0">
            <text:p>0,00</text:p>
          </table:table-cell>
          <table:table-cell table:style-name="ce32" office:value-type="float" office:value="115000">
            <text:p>115000,00</text:p>
          </table:table-cell>
          <table:table-cell table:style-name="ce32" office:value-type="float" office:value="575000">
            <text:p>575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8">
          <table:table-cell table:style-name="ce2" table:content-validation-name="val1" office:value-type="string">
            <text:p>02481840201201900124</text:p>
          </table:table-cell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696500</text:p>
          </table:table-cell>
          <table:table-cell table:style-name="ce23" office:value-type="string">
            <text:p>Fornitura di indicatori irreversibili di tempo, temperatura e irraggiamento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48">
            <text:p>48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style-name="ce32" office:value-type="float" office:value="8000">
            <text:p>8000,00</text:p>
          </table:table-cell>
          <table:table-cell table:style-name="ce32" office:value-type="float" office:value="30000">
            <text:p>30000,00</text:p>
          </table:table-cell>
          <table:table-cell table:style-name="ce32" office:value-type="float" office:value="82000">
            <text:p>82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12">
          <table:table-cell table:style-name="ce2" table:content-validation-name="val1" office:value-type="string">
            <text:p>02481840201201900125</text:p>
          </table:table-cell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631600</text:p>
          </table:table-cell>
          <table:table-cell table:style-name="ce23" office:value-type="string">
            <text:p>Sistemi analitici per esecuzione esami di sierologia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60">
            <text:p>60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style-name="ce32" office:value-type="float" office:value="63020">
            <text:p>63020,00</text:p>
          </table:table-cell>
          <table:table-cell table:style-name="ce32" office:value-type="float" office:value="126040">
            <text:p>126040,00</text:p>
          </table:table-cell>
          <table:table-cell table:style-name="ce32" office:value-type="float" office:value="136527">
            <text:p>136527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8">
          <table:table-cell table:style-name="ce2" table:content-validation-name="val1"/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90000</text:p>
          </table:table-cell>
          <table:table-cell table:style-name="ce23" office:value-type="string">
            <text:p>Materiale vario per laboratori analisi e anatomie in vetro e plastica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69">
            <text:p>69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style-name="ce32" office:value-type="float" office:value="47051">
            <text:p>47051,00</text:p>
          </table:table-cell>
          <table:table-cell table:style-name="ce32" table:formula="of:=[.Y52]*2" office:value-type="float" office:value="94102">
            <text:p>94102,00</text:p>
          </table:table-cell>
          <table:table-cell table:style-name="ce32" office:value-type="float" office:value="399847">
            <text:p>399847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14">
          <table:table-cell table:style-name="ce2" table:content-validation-name="val1"/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631600</text:p>
          </table:table-cell>
          <table:table-cell table:style-name="ce23" office:value-type="string">
            <text:p>Fornitura di un sistema analitico completo per l'esecuzione di esami TORC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47">
            <text:p>47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style-name="ce32" office:value-type="float" office:value="19947">
            <text:p>19947,00</text:p>
          </table:table-cell>
          <table:table-cell table:style-name="ce32" office:value-type="float" office:value="39894">
            <text:p>39894,00</text:p>
          </table:table-cell>
          <table:table-cell table:style-name="ce32" office:value-type="float" office:value="96409">
            <text:p>96409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20">
          <table:table-cell table:style-name="ce2" table:content-validation-name="val1" office:value-type="string">
            <text:p>02481840201201900104</text:p>
          </table:table-cell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696500</text:p>
          </table:table-cell>
          <table:table-cell table:style-name="ce23" office:value-type="string">
            <text:p>Fornitura di diagnostici manuali o su apparecchiature di propietà. 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72">
            <text:p>72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style-name="ce32" table:content-validation-name="val12" office:value-type="float" office:value="0">
            <text:p>0,00</text:p>
          </table:table-cell>
          <table:table-cell table:style-name="ce32" table:content-validation-name="val12" office:value-type="float" office:value="244000">
            <text:p>244000,00</text:p>
          </table:table-cell>
          <table:table-cell table:style-name="ce32" table:content-validation-name="val12" office:value-type="float" office:value="1220000">
            <text:p>1220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21">
          <table:table-cell table:style-name="ce2" table:content-validation-name="val1"/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24110</text:p>
          </table:table-cell>
          <table:table-cell table:style-name="ce23" office:value-type="string">
            <text:p>Fornitura in service di sistemi analitici automatici per determinazione tempo di coagulazione attivata (ACT) 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72">
            <text:p>72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2" table:style-name="ce32" table:content-validation-name="val12" office:value-type="float" office:value="90000">
            <text:p>90000,00</text:p>
          </table:table-cell>
          <table:table-cell table:style-name="ce32" table:content-validation-name="val12" office:value-type="float" office:value="360000">
            <text:p>360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8">
          <table:table-cell table:style-name="ce2" table:content-validation-name="val1" office:value-type="string">
            <text:p>02481840201201900016</text:p>
          </table:table-cell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90000</text:p>
          </table:table-cell>
          <table:table-cell table:style-name="ce23" office:value-type="string">
            <text:p>Fornitura sistema di Monitoraggio di glicemia in continuo (sistema Dexcom)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7" table:content-validation-name="val9" office:value-type="string">
            <text:p>PNRCRN62H23F267T</text:p>
          </table:table-cell>
          <table:table-cell table:style-name="ce30" table:content-validation-name="val10" office:value-type="float" office:value="36">
            <text:p>36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3" table:style-name="ce32" table:content-validation-name="val12" office:value-type="float" office:value="250000">
            <text:p>250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8">
          <table:table-cell table:style-name="ce2" table:content-validation-name="val1"/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90000</text:p>
          </table:table-cell>
          <table:table-cell table:style-name="ce23" office:value-type="string">
            <text:p>Fornitura sistema di Monitoraggio di glicemia in continuo (sistema Freestyle)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7" table:content-validation-name="val9" office:value-type="string">
            <text:p>PNRCRN62H23F267T</text:p>
          </table:table-cell>
          <table:table-cell table:style-name="ce30" table:content-validation-name="val10" office:value-type="float" office:value="36">
            <text:p>36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3" table:style-name="ce32" table:content-validation-name="val12" office:value-type="float" office:value="700000">
            <text:p>700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8">
          <table:table-cell table:style-name="ce2" table:content-validation-name="val1" office:value-type="string">
            <text:p>02481840201201900017</text:p>
          </table:table-cell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90000</text:p>
          </table:table-cell>
          <table:table-cell table:style-name="ce23" office:value-type="string">
            <text:p>Fornitura mediante noleggio di Microinfusori per pazienti diabetici 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36">
            <text:p>36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3" table:style-name="ce32" table:content-validation-name="val12" office:value-type="float" office:value="5500000">
            <text:p>5500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12">
          <table:table-cell table:style-name="ce2" table:content-validation-name="val1" office:value-type="string">
            <text:p>02481840201201900018</text:p>
          </table:table-cell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57400</text:p>
          </table:table-cell>
          <table:table-cell table:style-name="ce23" office:value-type="string">
            <text:p>Servizio di ventiloterapia meccanica domiciliare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72">
            <text:p>72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2" table:style-name="ce32" table:content-validation-name="val12" office:value-type="float" office:value="4000000">
            <text:p>4000000,00</text:p>
          </table:table-cell>
          <table:table-cell table:style-name="ce32" table:content-validation-name="val12" office:value-type="float" office:value="16000000">
            <text:p>16000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11">
          <table:table-cell table:style-name="ce2" office:value-type="string">
            <text:p>02481840201201900093</text:p>
          </table:table-cell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2">
            <text:p>2</text:p>
          </table:table-cell>
          <table:table-cell table:style-name="ce16" table:content-validation-name="val7" office:value-type="string">
            <text:p>85141210</text:p>
          </table:table-cell>
          <table:table-cell table:style-name="ce23" office:value-type="string">
            <text:p>Servizio nutrizione enterale domiciliare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36">
            <text:p>36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3" table:style-name="ce32" office:value-type="float" office:value="410000">
            <text:p>410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14">
          <table:table-cell table:style-name="ce2" table:content-validation-name="val1" office:value-type="string">
            <text:p>02481840201202000128</text:p>
          </table:table-cell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2">
            <text:p>2</text:p>
          </table:table-cell>
          <table:table-cell table:style-name="ce16" table:content-validation-name="val7" office:value-type="string">
            <text:p>33190000</text:p>
          </table:table-cell>
          <table:table-cell table:style-name="ce23" office:value-type="string">
            <text:p>Fornitura delle parti della componente esterna degli impianti cocleari per pazienti domiciliari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36">
            <text:p>36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3" table:style-name="ce32" office:value-type="float" office:value="190000">
            <text:p>190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22">
          <table:table-cell table:style-name="ce2" table:content-validation-name="val1"/>
          <table:table-cell table:style-name="ce2" table:content-validation-name="val1" office:value-type="float" office:value="2020">
            <text:p>2020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2">
            <text:p>2</text:p>
          </table:table-cell>
          <table:table-cell table:style-name="ce16" table:content-validation-name="val7" office:value-type="string">
            <text:p>63100000</text:p>
          </table:table-cell>
          <table:table-cell table:style-name="ce23" office:value-type="string">
            <text:p>Servizio manutenzione, riparazione, ricondizionamento, sanificazione, stoccaggio e gestione a magazzino ausili per assistenza protesica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60">
            <text:p>60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2" table:style-name="ce32" table:content-validation-name="val12" office:value-type="float" office:value="430000">
            <text:p>430000,00</text:p>
          </table:table-cell>
          <table:table-cell table:style-name="ce32" table:content-validation-name="val12" office:value-type="float" office:value="1290000">
            <text:p>1290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12">
          <table:table-cell table:style-name="ce2" table:content-validation-name="val1" office:value-type="string">
            <text:p>02481840201202000080</text:p>
          </table:table-cell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9150000</text:p>
          </table:table-cell>
          <table:table-cell table:style-name="ce23" office:value-type="string">
            <text:p>Fornitura di Arredi Sanitari per nuove Strutture REMS 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1">
            <text:p>1</text:p>
          </table:table-cell>
          <table:table-cell table:style-name="ce11" table:content-validation-name="val2" office:value-type="float" office:value="0">
            <text:p>0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style-name="ce32" table:content-validation-name="val12" office:value-type="float" office:value="630000">
            <text:p>630000,00</text:p>
          </table:table-cell>
          <table:table-cell table:number-columns-repeated="2" table:style-name="ce32" table:content-validation-name="val12" office:value-type="float" office:value="0">
            <text:p>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12">
          <table:table-cell table:style-name="ce2" table:content-validation-name="val1"/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696500</text:p>
          </table:table-cell>
          <table:table-cell table:style-name="ce23" office:value-type="string">
            <text:p>Fornitura di prodotti ad uso laboratorio ed anatomia patologica 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36">
            <text:p>36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3" table:style-name="ce32" table:content-validation-name="val12" office:value-type="float" office:value="55000">
            <text:p>55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50"/>
          <table:table-cell table:style-name="ce50" office:value-type="float" office:value="0">
            <text:p>0,00</text:p>
          </table:table-cell>
          <table:table-cell table:number-columns-repeated="213"/>
        </table:table-row>
        <table:table-row table:style-name="ro20">
          <table:table-cell table:style-name="ce2" table:content-validation-name="val1"/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24110</text:p>
          </table:table-cell>
          <table:table-cell table:style-name="ce23" office:value-type="string">
            <text:p>Fornitura di un sistema analitico completo per la determinazione della <text:s/>procalcitonina <text:s/>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12">
            <text:p>12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style-name="ce32" table:content-validation-name="val12" office:value-type="float" office:value="80000">
            <text:p>80000,00</text:p>
          </table:table-cell>
          <table:table-cell table:number-columns-repeated="2" table:style-name="ce32" table:content-validation-name="val12" office:value-type="float" office:value="0">
            <text:p>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23">
          <table:table-cell table:style-name="ce2" table:content-validation-name="val1"/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696500</text:p>
          </table:table-cell>
          <table:table-cell table:style-name="ce23" office:value-type="string">
            <text:p>Fornitura di patch test 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48">
            <text:p>48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2" table:style-name="ce32" table:content-validation-name="val12" office:value-type="float" office:value="10000">
            <text:p>10000,00</text:p>
          </table:table-cell>
          <table:table-cell table:style-name="ce32" table:content-validation-name="val12" office:value-type="float" office:value="20000">
            <text:p>20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8">
          <table:table-cell table:style-name="ce2" table:content-validation-name="val1"/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8437000</text:p>
          </table:table-cell>
          <table:table-cell table:style-name="ce23" office:value-type="string">
            <text:p>Fornitura di pipette per tecnica ICSI per la procreazione medica assistita 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24">
            <text:p>24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2" table:style-name="ce32" table:content-validation-name="val12" office:value-type="float" office:value="20000">
            <text:p>20000,00</text:p>
          </table:table-cell>
          <table:table-cell table:style-name="ce32" table:content-validation-name="val12" office:value-type="float" office:value="0">
            <text:p>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24">
          <table:table-cell table:style-name="ce2" table:content-validation-name="val1" office:value-type="string">
            <text:p>02481840201202000101</text:p>
          </table:table-cell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24110</text:p>
          </table:table-cell>
          <table:table-cell table:style-name="ce23" office:value-type="string">
            <text:p>Fornitura di un sistema analitico completo per l'esecuzione di test di autoimmunità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72">
            <text:p>72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style-name="ce32" table:content-validation-name="val12" office:value-type="float" office:value="80000">
            <text:p>80000,00</text:p>
          </table:table-cell>
          <table:table-cell table:style-name="ce32" table:content-validation-name="val12" office:value-type="float" office:value="240000">
            <text:p>240000,00</text:p>
          </table:table-cell>
          <table:table-cell table:style-name="ce32" table:content-validation-name="val12" office:value-type="float" office:value="1120000">
            <text:p>1120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14">
          <table:table-cell table:style-name="ce2" table:content-validation-name="val1"/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696500</text:p>
          </table:table-cell>
          <table:table-cell table:style-name="ce23" office:value-type="string">
            <text:p>Fornitura di programmi di valutazione esterna di qualità (VEQ) in microbiologia 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48">
            <text:p>48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style-name="ce32" table:content-validation-name="val12" office:value-type="float" office:value="6000">
            <text:p>6000,00</text:p>
          </table:table-cell>
          <table:table-cell table:style-name="ce32" table:content-validation-name="val12" office:value-type="float" office:value="12000">
            <text:p>12000,00</text:p>
          </table:table-cell>
          <table:table-cell table:style-name="ce32" table:content-validation-name="val12" office:value-type="float" office:value="25000">
            <text:p>25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25">
          <table:table-cell table:style-name="ce2" table:content-validation-name="val1"/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0234000</text:p>
          </table:table-cell>
          <table:table-cell table:style-name="ce23" office:value-type="string">
            <text:p>Fornitura di supporti informatici e ottici e relative custodie per la distribuzione e archiviazione in formato digitale delle immagini e dei relativi referti di diagnostica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36">
            <text:p>36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style-name="ce32" table:content-validation-name="val12" office:value-type="float" office:value="15000">
            <text:p>15000,00</text:p>
          </table:table-cell>
          <table:table-cell table:style-name="ce32" table:content-validation-name="val12" office:value-type="float" office:value="30000">
            <text:p>30000,00</text:p>
          </table:table-cell>
          <table:table-cell table:style-name="ce32" table:content-validation-name="val12" office:value-type="float" office:value="45000">
            <text:p>45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12">
          <table:table-cell table:style-name="ce2" table:content-validation-name="val1"/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24110</text:p>
          </table:table-cell>
          <table:table-cell table:style-name="ce23" office:value-type="string">
            <text:p>Fornitura di sistemi analitici per <text:s/>marcatori cardiaci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36">
            <text:p>36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style-name="ce32" table:content-validation-name="val12" office:value-type="float" office:value="22000">
            <text:p>22000,00</text:p>
          </table:table-cell>
          <table:table-cell table:style-name="ce32" table:content-validation-name="val12" office:value-type="float" office:value="64000">
            <text:p>64000,00</text:p>
          </table:table-cell>
          <table:table-cell table:style-name="ce32" table:content-validation-name="val12" office:value-type="float" office:value="106000">
            <text:p>106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22">
          <table:table-cell table:style-name="ce2" table:content-validation-name="val1"/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90000</text:p>
          </table:table-cell>
          <table:table-cell table:style-name="ce23" office:value-type="string">
            <text:p>Fornitura di materiale per la raccolta e conservazione di campioni di urine e capello con catene di custodia per l'esecuzione di esami tossicologici a valenza medico legale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72">
            <text:p>72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style-name="ce32" table:content-validation-name="val12" office:value-type="float" office:value="5000">
            <text:p>5000,00</text:p>
          </table:table-cell>
          <table:table-cell table:style-name="ce32" table:content-validation-name="val12" office:value-type="float" office:value="7000">
            <text:p>7000,00</text:p>
          </table:table-cell>
          <table:table-cell table:style-name="ce32" table:content-validation-name="val12" office:value-type="float" office:value="30000">
            <text:p>30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12">
          <table:table-cell table:style-name="ce2" table:content-validation-name="val1"/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631600</text:p>
          </table:table-cell>
          <table:table-cell table:style-name="ce23" office:value-type="string">
            <text:p>Sistemi di Biologia Molecolare (ex ARCA Lotto 5)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24">
            <text:p>24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style-name="ce32" office:value-type="float" office:value="0">
            <text:p>0,00</text:p>
          </table:table-cell>
          <table:table-cell table:style-name="ce32" office:value-type="float" office:value="94086">
            <text:p>94086,00</text:p>
          </table:table-cell>
          <table:table-cell table:style-name="ce32" office:value-type="float" office:value="192206">
            <text:p>192206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11">
          <table:table-cell table:style-name="ce2" table:content-validation-name="val1"/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651600</text:p>
          </table:table-cell>
          <table:table-cell table:style-name="ce23" office:value-type="string">
            <text:p>Fornitura di vaccini vari 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12">
            <text:p>12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style-name="ce32" table:content-validation-name="val12" office:value-type="float" office:value="3100000">
            <text:p>3100000,00</text:p>
          </table:table-cell>
          <table:table-cell table:number-columns-repeated="2" table:style-name="ce32" table:content-validation-name="val12" office:value-type="float" office:value="0">
            <text:p>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17">
          <table:table-cell table:style-name="ce2"/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90000</text:p>
          </table:table-cell>
          <table:table-cell table:style-name="ce23" office:value-type="string">
            <text:p>Fornitura di sistemi per la raccolta , lavorazione e conservazione di emocomponenti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48">
            <text:p>48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2" table:style-name="ce32" office:value-type="float" office:value="330000">
            <text:p>330000,00</text:p>
          </table:table-cell>
          <table:table-cell table:style-name="ce32" office:value-type="float" office:value="660000">
            <text:p>660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26">
          <table:table-cell table:style-name="ce2" table:content-validation-name="val1"/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7" office:value-type="string">
            <text:p>33190000</text:p>
          </table:table-cell>
          <table:table-cell table:style-name="ce23" office:value-type="string">
            <text:p>Fornitura di sfigmomanometri manuali ad aneroide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36">
            <text:p>36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3" table:style-name="ce32" office:value-type="float" office:value="15500">
            <text:p>155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14">
          <table:table-cell table:style-name="ce2" table:content-validation-name="val1"/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7" office:value-type="string">
            <text:p>33190000</text:p>
          </table:table-cell>
          <table:table-cell table:style-name="ce23" office:value-type="string">
            <text:p>Fornitura sistema per il riscaldamento dei liquidi infusi con relativi materiali di consumo 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48">
            <text:p>48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2" table:style-name="ce32" office:value-type="float" office:value="10500">
            <text:p>10500,00</text:p>
          </table:table-cell>
          <table:table-cell table:style-name="ce32" office:value-type="float" office:value="21000">
            <text:p>21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8">
          <table:table-cell table:style-name="ce2" table:content-validation-name="val1"/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7" office:value-type="string">
            <text:p>33190000</text:p>
          </table:table-cell>
          <table:table-cell table:style-name="ce23" office:value-type="string">
            <text:p>Fornitura di dispositivi per settore cardiologico e neurologico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24">
            <text:p>24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2" table:style-name="ce32" office:value-type="float" office:value="40000">
            <text:p>40000,00</text:p>
          </table:table-cell>
          <table:table-cell table:style-name="ce32" office:value-type="float" office:value="0">
            <text:p>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15">
          <table:table-cell table:style-name="ce2" table:content-validation-name="val1"/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7" office:value-type="string">
            <text:p>33190000</text:p>
          </table:table-cell>
          <table:table-cell table:style-name="ce23" office:value-type="string">
            <text:p>Dispositivi per Cardiochirurgia, valvole, stent e sistemi per rimozione elettrocateteri cardiaci 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36">
            <text:p>36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3" table:style-name="ce32" office:value-type="float" office:value="493000">
            <text:p>493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11">
          <table:table-cell table:style-name="ce2" table:content-validation-name="val1"/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7" office:value-type="string">
            <text:p>33170000</text:p>
          </table:table-cell>
          <table:table-cell table:style-name="ce23" office:value-type="string">
            <text:p>Fornitura di dispositivi per anestesia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36">
            <text:p>36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3" table:style-name="ce32" office:value-type="float" office:value="90000">
            <text:p>90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20">
          <table:table-cell table:style-name="ce2" table:content-validation-name="val1"/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7" table:content-validation-name="val7" office:value-type="string">
            <text:p>33198000</text:p>
          </table:table-cell>
          <table:table-cell table:style-name="ce23" office:value-type="string">
            <text:p>Fornitura di carta originale e compatibile per apparecchiature elettromedicali e per apparecchi vari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36">
            <text:p>36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3" table:style-name="ce32" office:value-type="float" office:value="33000">
            <text:p>33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4">
          <table:table-cell table:style-name="ce2" table:content-validation-name="val1"/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7" table:content-validation-name="val7" office:value-type="string">
            <text:p>33190000</text:p>
          </table:table-cell>
          <table:table-cell table:style-name="ce23" office:value-type="string">
            <text:p>Fornitura di materiale vario per laparoscopia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24">
            <text:p>24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2" table:style-name="ce32" office:value-type="float" office:value="250000">
            <text:p>250000,00</text:p>
          </table:table-cell>
          <table:table-cell table:style-name="ce32" office:value-type="float" office:value="0">
            <text:p>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11">
          <table:table-cell table:style-name="ce2" table:content-validation-name="val1"/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7" table:content-validation-name="val7" office:value-type="string">
            <text:p>33190000</text:p>
          </table:table-cell>
          <table:table-cell table:style-name="ce23" office:value-type="string">
            <text:p>Materiale di consumo per sterilizzazione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36">
            <text:p>36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3" table:style-name="ce32" office:value-type="float" office:value="130000">
            <text:p>130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27">
          <table:table-cell table:style-name="ce2" table:content-validation-name="val1" office:value-type="string">
            <text:p>02481840201202000060</text:p>
          </table:table-cell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7" table:content-validation-name="val7" office:value-type="string">
            <text:p>33190000</text:p>
          </table:table-cell>
          <table:table-cell table:style-name="ce23" office:value-type="string">
            <text:p>Fornitura di sistemi di umidificazione attiva con apparecchiatura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60">
            <text:p>60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2" table:style-name="ce32" office:value-type="float" office:value="21000">
            <text:p>21000,00</text:p>
          </table:table-cell>
          <table:table-cell table:style-name="ce32" office:value-type="float" office:value="63000">
            <text:p>63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11">
          <table:table-cell table:style-name="ce2" table:content-validation-name="val1"/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7" table:content-validation-name="val7" office:value-type="string">
            <text:p>33190000</text:p>
          </table:table-cell>
          <table:table-cell table:style-name="ce23" office:value-type="string">
            <text:p><text:s/>Dispositivi per apparato respiratorio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36">
            <text:p>36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3" table:style-name="ce32" office:value-type="float" office:value="170000">
            <text:p>170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28">
          <table:table-cell table:style-name="ce2"/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7" table:content-validation-name="val7" office:value-type="string">
            <text:p>33190000</text:p>
          </table:table-cell>
          <table:table-cell table:style-name="ce23" office:value-type="string">
            <text:p>Fornitura di dispositivi <text:s/>per interventi di nucleoplastica discale per via percutanea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36">
            <text:p>36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3" table:style-name="ce32" office:value-type="float" office:value="36900">
            <text:p>369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11">
          <table:table-cell table:style-name="ce2" table:content-validation-name="val1"/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7" table:content-validation-name="val7" office:value-type="string">
            <text:p>33141121</text:p>
          </table:table-cell>
          <table:table-cell table:style-name="ce23" office:value-type="string">
            <text:p>Fornitura di fili per sutura <text:s/>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24">
            <text:p>24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2" table:style-name="ce32" office:value-type="float" office:value="119000">
            <text:p>119000,00</text:p>
          </table:table-cell>
          <table:table-cell table:style-name="ce32" office:value-type="float" office:value="0">
            <text:p>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6120">
            <text:p>226120</text:p>
          </table:table-cell>
          <table:table-cell table:style-name="ce43" table:content-validation-name="val14" office:value-type="string">
            <text:p>CONSIP</text:p>
          </table:table-cell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15">
          <table:table-cell table:style-name="ce2" table:content-validation-name="val1"/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7" table:content-validation-name="val7" office:value-type="string">
            <text:p>33194110</text:p>
          </table:table-cell>
          <table:table-cell table:style-name="ce23" office:value-type="string">
            <text:p>Pompe per somministrazione parenterale, enterale e farmaci antiblastici compresa linea viola per neonati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36">
            <text:p>36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3" table:style-name="ce32" office:value-type="float" office:value="318000">
            <text:p>318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11">
          <table:table-cell table:style-name="ce2" table:content-validation-name="val1"/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7" table:content-validation-name="val7" office:value-type="string">
            <text:p>33184400</text:p>
          </table:table-cell>
          <table:table-cell table:style-name="ce23" office:value-type="string">
            <text:p>Protesi mammarie ed espansori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36">
            <text:p>36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3" table:style-name="ce32" office:value-type="float" office:value="63000">
            <text:p>63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8">
          <table:table-cell table:style-name="ce2" table:content-validation-name="val1"/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7" table:content-validation-name="val7" office:value-type="string">
            <text:p>33141621</text:p>
          </table:table-cell>
          <table:table-cell table:style-name="ce23" office:value-type="string">
            <text:p>Fornitura di ausili per incontinenti <text:s/>pazienti ricoverati adulti e bambini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12">
            <text:p>12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style-name="ce32" office:value-type="float" office:value="123000">
            <text:p>123000,00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11">
          <table:table-cell table:style-name="ce2" table:content-validation-name="val1"/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7" table:content-validation-name="val7" office:value-type="string">
            <text:p>33185200</text:p>
          </table:table-cell>
          <table:table-cell table:style-name="ce23" office:value-type="string">
            <text:p>Fornitura di impianti cocleari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36">
            <text:p>36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3" table:style-name="ce32" office:value-type="float" office:value="72500">
            <text:p>725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12">
          <table:table-cell table:style-name="ce2" table:content-validation-name="val1"/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7" table:content-validation-name="val7" office:value-type="string">
            <text:p>33190000</text:p>
          </table:table-cell>
          <table:table-cell table:style-name="ce23" office:value-type="string">
            <text:p>Fornitura di defibrillatori indossabili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48">
            <text:p>48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2" table:style-name="ce32" office:value-type="float" office:value="34000">
            <text:p>34000,00</text:p>
          </table:table-cell>
          <table:table-cell table:style-name="ce32" office:value-type="float" office:value="68000">
            <text:p>68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11">
          <table:table-cell table:style-name="ce2" table:content-validation-name="val1"/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7" table:content-validation-name="val7" office:value-type="string">
            <text:p>33190000</text:p>
          </table:table-cell>
          <table:table-cell table:style-name="ce23" office:value-type="string">
            <text:p>Dispositivi per otorinolaringoiatria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36">
            <text:p>36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3" table:style-name="ce32" office:value-type="float" office:value="25000">
            <text:p>25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8">
          <table:table-cell table:style-name="ce2" table:content-validation-name="val1"/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7" table:content-validation-name="val7" office:value-type="string">
            <text:p>33190000</text:p>
          </table:table-cell>
          <table:table-cell table:style-name="ce23" office:value-type="string">
            <text:p>Fornitura di aghi di vario tipo per PMA e Screening mammografico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24">
            <text:p>24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2" table:style-name="ce32" office:value-type="float" office:value="45000">
            <text:p>45000,00</text:p>
          </table:table-cell>
          <table:table-cell table:style-name="ce32" office:value-type="float" office:value="0">
            <text:p>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8">
          <table:table-cell table:style-name="ce2" table:content-validation-name="val1"/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7" table:content-validation-name="val7" office:value-type="string">
            <text:p>33190000</text:p>
          </table:table-cell>
          <table:table-cell table:style-name="ce23" office:value-type="string">
            <text:p>Fornitura elettrodi per generatore bipolare a radiofrequenza mod. Vapr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48">
            <text:p>48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2" table:style-name="ce32" office:value-type="float" office:value="30000">
            <text:p>30000,00</text:p>
          </table:table-cell>
          <table:table-cell table:style-name="ce32" office:value-type="float" office:value="120000">
            <text:p>120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6">
          <table:table-cell table:style-name="ce2" table:content-validation-name="val1"/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7" table:content-validation-name="val7" office:value-type="string">
            <text:p>33141600</text:p>
          </table:table-cell>
          <table:table-cell table:style-name="ce23" office:value-type="string">
            <text:p>Fornitura di dispositivi di drenaggio e raccolta liquidi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12">
            <text:p>12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style-name="ce32" office:value-type="float" office:value="88000">
            <text:p>88000,00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14">
          <table:table-cell table:style-name="ce2" table:content-validation-name="val1"/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41621</text:p>
          </table:table-cell>
          <table:table-cell table:style-name="ce23" office:value-type="string">
            <text:p>Fornitura di ausili monouso ad assorbenza per incontinenti - pazienti assistiti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24">
            <text:p>24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2" table:style-name="ce32" table:content-validation-name="val12" office:value-type="float" office:value="3100000">
            <text:p>3100000,00</text:p>
          </table:table-cell>
          <table:table-cell table:style-name="ce32" table:content-validation-name="val12" office:value-type="float" office:value="0">
            <text:p>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29">
          <table:table-cell table:style-name="ce2" table:content-validation-name="val1"/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692300</text:p>
          </table:table-cell>
          <table:table-cell table:style-name="ce23" office:value-type="string">
            <text:p>Fornitura prodotti dietetici e latti. 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36">
            <text:p>36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3" table:style-name="ce32" table:content-validation-name="val12" office:value-type="float" office:value="14000">
            <text:p>14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8">
          <table:table-cell table:style-name="ce2" table:content-validation-name="val1"/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85141210</text:p>
          </table:table-cell>
          <table:table-cell table:style-name="ce23" office:value-type="string">
            <text:p>Fornitura servizio nutrizione parenterale personalizzata adulti domiciliare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36">
            <text:p>36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3" table:style-name="ce32" table:content-validation-name="val12" office:value-type="float" office:value="21000">
            <text:p>21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12">
          <table:table-cell table:style-name="ce2" table:content-validation-name="val1"/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90000</text:p>
          </table:table-cell>
          <table:table-cell table:style-name="ce23" office:value-type="string">
            <text:p>Fornitura protesi per otorinolaringoiatria - protesi fonatorie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36">
            <text:p>36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3" table:style-name="ce32" office:value-type="float" office:value="20000">
            <text:p>20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14">
          <table:table-cell table:style-name="ce2" table:content-validation-name="val1"/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90000</text:p>
          </table:table-cell>
          <table:table-cell table:style-name="ce23" office:value-type="string">
            <text:p>Fornitura dispositivi medici per pazienti laringectomizzati accessori alle protesi fonatorie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36">
            <text:p>36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3" table:style-name="ce32" office:value-type="float" office:value="90000">
            <text:p>90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0">
            <text:p>0</text:p>
          </table:table-cell>
          <table:table-cell table:style-name="ce40" table:content-validation-name="val14"/>
          <table:table-cell table:style-name="ce43" table:content-validation-name="val14"/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15">
          <table:table-cell table:style-name="ce2" table:content-validation-name="val1"/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85111700</text:p>
          </table:table-cell>
          <table:table-cell table:style-name="ce23" office:value-type="string">
            <text:p>Fornitura di ossigeno e servizi connessi per la gestione dei pazienti in ossigenoterapia domiciliare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36">
            <text:p>36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3" table:style-name="ce32" office:value-type="float" office:value="1070000">
            <text:p>1070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8">
          <table:table-cell table:style-name="ce2" table:content-validation-name="val1"/>
          <table:table-cell table:style-name="ce2" table:content-validation-name="val1" office:value-type="float" office:value="2021">
            <text:p>2021</text:p>
          </table:table-cell>
          <table:table-cell table:style-name="ce4" table:content-validation-name="val2" office:value-type="float" office:value="0">
            <text:p>0</text:p>
          </table:table-cell>
          <table:table-cell table:style-name="ce8" table:content-validation-name="val3"/>
          <table:table-cell table:style-name="ce11" table:content-validation-name="val4" office:value-type="float" office:value="1">
            <text:p>1</text:p>
          </table:table-cell>
          <table:table-cell table:style-name="ce4"/>
          <table:table-cell table:style-name="ce4" table:content-validation-name="val2" office:value-type="float" office:value="0">
            <text:p>0</text:p>
          </table:table-cell>
          <table:table-cell table:style-name="ce11" table:content-validation-name="val5" office:value-type="string">
            <text:p>ITC4B</text:p>
          </table:table-cell>
          <table:table-cell table:style-name="ce11" table:content-validation-name="val6" office:value-type="float" office:value="1">
            <text:p>1</text:p>
          </table:table-cell>
          <table:table-cell table:style-name="ce16" table:content-validation-name="val7" office:value-type="string">
            <text:p>33192600</text:p>
          </table:table-cell>
          <table:table-cell table:style-name="ce23" office:value-type="string">
            <text:p>Fornitura mediante locazione di sistemi antidecubito per pazienti ospedalieri</text:p>
          </table:table-cell>
          <table:table-cell table:style-name="ce11" table:content-validation-name="val8" office:value-type="float" office:value="1">
            <text:p>1</text:p>
          </table:table-cell>
          <table:table-cell table:style-name="ce26" table:content-validation-name="val9" office:value-type="string">
            <text:p>PNRCRN62H23F267T</text:p>
          </table:table-cell>
          <table:table-cell table:style-name="ce11" table:content-validation-name="val10" office:value-type="float" office:value="36">
            <text:p>36</text:p>
          </table:table-cell>
          <table:table-cell table:style-name="ce11" table:content-validation-name="val2" office:value-type="float" office:value="1">
            <text:p>1</text:p>
          </table:table-cell>
          <table:table-cell table:style-name="ce32" table:content-validation-name="val11" table:number-columns-repeated="2"/>
          <table:table-cell table:style-name="ce32" table:content-validation-name="val12"/>
          <table:table-cell table:style-name="ce32" table:content-validation-name="val11"/>
          <table:table-cell table:style-name="ce32" table:content-validation-name="val12"/>
          <table:table-cell table:style-name="ce32" table:content-validation-name="val11"/>
          <table:table-cell table:style-name="ce32" table:content-validation-name="val12" table:number-columns-repeated="3"/>
          <table:table-cell table:number-columns-repeated="3" table:style-name="ce32" table:content-validation-name="val12" office:value-type="float" office:value="130000">
            <text:p>130000,00</text:p>
          </table:table-cell>
          <table:table-cell table:style-name="ce32" table:content-validation-name="val12" table:number-columns-repeated="9"/>
          <table:table-cell table:style-name="ce37" table:content-validation-name="val13"/>
          <table:table-cell table:style-name="ce11" table:content-validation-name="val2" office:value-type="float" office:value="1">
            <text:p>1</text:p>
          </table:table-cell>
          <table:table-cell table:style-name="ce40" table:content-validation-name="val14" office:value-type="float" office:value="224549">
            <text:p>224549</text:p>
          </table:table-cell>
          <table:table-cell table:style-name="ce43" table:content-validation-name="val14" office:value-type="string">
            <text:p>ARIA SPA</text:p>
          </table:table-cell>
          <table:table-cell table:style-name="ce47" table:content-validation-name="val15"/>
          <table:table-cell table:style-name="ce50" table:number-columns-repeated="2"/>
          <table:table-cell table:number-columns-repeated="213"/>
        </table:table-row>
        <table:table-row table:style-name="ro30">
          <table:table-cell table:style-name="ce2" table:content-validation-name="val1"/>
          <table:table-cell table:style-name="ce2" table:content-validation-name="val1" office:value-type="float" office:value="2021">
            <text:p>2021</text:p>
          </table:table-cell>
          <table:table-cell table:style-name="ce2" table:content-validation-name="val2" office:value-type="float" office:value="0">
            <text:p>0</text:p>
          </table:table-cell>
          <table:table-cell table:style-name="ce7" table:content-validation-name="val3"/>
          <table:table-cell table:style-name="ce10" table:content-validation-name="val4" office:value-type="float" office:value="1">
            <text:p>1</text:p>
          </table:table-cell>
          <table:table-cell table:style-name="ce2" table:content-validation-name="val1"/>
          <table:table-cell table:style-name="ce2" table:content-validation-name="val2" office:value-type="float" office:value="0">
            <text:p>0</text:p>
          </table:table-cell>
          <table:table-cell table:style-name="ce10" table:content-validation-name="val5" office:value-type="string">
            <text:p>ITC4B</text:p>
          </table:table-cell>
          <table:table-cell table:style-name="ce10" table:content-validation-name="val6" office:value-type="float" office:value="1">
            <text:p>1</text:p>
          </table:table-cell>
          <table:table-cell table:style-name="ce15" table:content-validation-name="val7" office:value-type="string">
            <text:p>33192600</text:p>
          </table:table-cell>
          <table:table-cell table:style-name="ce24" office:value-type="string">
            <text:p>Fornitura mediante locazione di sistemi antidecubito per pazienti domiciliari</text:p>
          </table:table-cell>
          <table:table-cell table:style-name="ce10" table:content-validation-name="val8" office:value-type="float" office:value="1">
            <text:p>1</text:p>
          </table:table-cell>
          <table:table-cell table:style-name="ce28" table:content-validation-name="val9" office:value-type="string">
            <text:p>PNRCRN62H23F267T</text:p>
          </table:table-cell>
          <table:table-cell table:style-name="ce10" table:content-validation-name="val10" office:value-type="float" office:value="36">
            <text:p>36</text:p>
          </table:table-cell>
          <table:table-cell table:style-name="ce10" table:content-validation-name="val2" office:value-type="float" office:value="1">
            <text:p>1</text:p>
          </table:table-cell>
          <table:table-cell table:style-name="ce31" table:content-validation-name="val11" table:number-columns-repeated="2"/>
          <table:table-cell table:style-name="ce31" table:content-validation-name="val12"/>
          <table:table-cell table:style-name="ce31" table:content-validation-name="val11"/>
          <table:table-cell table:style-name="ce31" table:content-validation-name="val12"/>
          <table:table-cell table:style-name="ce31" table:content-validation-name="val11"/>
          <table:table-cell table:style-name="ce31" table:content-validation-name="val12" table:number-columns-repeated="3"/>
          <table:table-cell table:number-columns-repeated="3" table:style-name="ce31" table:content-validation-name="val12" office:value-type="float" office:value="40000">
            <text:p>40000,00</text:p>
          </table:table-cell>
          <table:table-cell table:style-name="ce31" table:content-validation-name="val12" table:number-columns-repeated="9"/>
          <table:table-cell table:style-name="ce36" table:content-validation-name="val13"/>
          <table:table-cell table:style-name="ce10" table:content-validation-name="val2" office:value-type="float" office:value="1">
            <text:p>1</text:p>
          </table:table-cell>
          <table:table-cell table:style-name="ce39" table:content-validation-name="val14" office:value-type="float" office:value="224549">
            <text:p>224549</text:p>
          </table:table-cell>
          <table:table-cell table:style-name="ce42" table:content-validation-name="val14" office:value-type="string">
            <text:p>ARIA SPA</text:p>
          </table:table-cell>
          <table:table-cell table:style-name="ce46" table:content-validation-name="val15"/>
          <table:table-cell table:style-name="ce51" table:number-columns-repeated="2"/>
          <table:table-cell table:number-columns-repeated="213"/>
        </table:table-row>
        <table:table-row table:style-name="ro11">
          <table:table-cell table:style-name="ce4" office:value-type="string">
            <text:p>02481840201201900129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16" table:content-validation-name="val7" office:value-type="string">
            <text:p>33111000</text:p>
          </table:table-cell>
          <table:table-cell table:style-name="ce23" office:value-type="string">
            <text:p>Fornitura di sistema PACS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float" office:value="96">
            <text:p>96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style-name="ce32" table:content-validation-name="val11" office:value-type="float" office:value="367831">
            <text:p>367831,00</text:p>
          </table:table-cell>
          <table:table-cell table:style-name="ce32" table:content-validation-name="val11" office:value-type="float" office:value="224366">
            <text:p>224366,00</text:p>
          </table:table-cell>
          <table:table-cell table:style-name="ce32" table:content-validation-name="val11" office:value-type="float" office:value="1494831">
            <text:p>1494831,00</text:p>
          </table:table-cell>
          <table:table-cell table:style-name="ce33" table:number-columns-repeated="10"/>
          <table:table-cell table:style-name="ce11" table:content-validation-name="val4" office:value-type="float" office:value="1">
            <text:p>1</text:p>
          </table:table-cell>
          <table:table-cell table:style-name="ce41" office:value-type="float" office:value="224549">
            <text:p>224549</text:p>
          </table:table-cell>
          <table:table-cell table:style-name="ce44" office:value-type="string">
            <text:p>ARIA SPA</text:p>
          </table:table-cell>
          <table:table-cell table:style-name="ce33" table:number-columns-repeated="3"/>
          <table:table-cell table:number-columns-repeated="213"/>
        </table:table-row>
        <table:table-row table:style-name="ro11">
          <table:table-cell table:style-name="ce4" office:value-type="string">
            <text:p>02481840201201900130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2">
            <text:p>2</text:p>
          </table:table-cell>
          <table:table-cell table:style-name="ce16" table:content-validation-name="val7" office:value-type="string">
            <text:p>33170000</text:p>
          </table:table-cell>
          <table:table-cell table:style-name="ce23" office:value-type="string">
            <text:p>Servizio di anestesia e rianimazione 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string">
            <text:p>24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number-columns-repeated="2" table:style-name="ce32" table:content-validation-name="val11" office:value-type="string">
            <text:p>500.000,00</text:p>
          </table:table-cell>
          <table:table-cell table:style-name="ce32" table:content-validation-name="val11" office:value-type="string">
            <text:p>0,00</text:p>
          </table:table-cell>
          <table:table-cell table:style-name="ce33" table:number-columns-repeated="10"/>
          <table:table-cell table:style-name="ce11" table:content-validation-name="val4" office:value-type="float" office:value="0">
            <text:p>0</text:p>
          </table:table-cell>
          <table:table-cell table:style-name="ce41"/>
          <table:table-cell table:style-name="ce44"/>
          <table:table-cell table:style-name="ce33" table:number-columns-repeated="3"/>
          <table:table-cell table:number-columns-repeated="213"/>
        </table:table-row>
        <table:table-row table:style-name="ro11">
          <table:table-cell table:style-name="ce4" office:value-type="string">
            <text:p>02481840201201900131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2">
            <text:p>2</text:p>
          </table:table-cell>
          <table:table-cell table:style-name="ce16" table:content-validation-name="val7" office:value-type="string">
            <text:p>90910000</text:p>
          </table:table-cell>
          <table:table-cell table:style-name="ce23" office:value-type="string">
            <text:p>Servizio pulizia e sanificazione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string">
            <text:p>48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number-columns-repeated="2" table:style-name="ce32" table:content-validation-name="val11" office:value-type="string">
            <text:p>3.477.000,00</text:p>
          </table:table-cell>
          <table:table-cell table:style-name="ce32" table:content-validation-name="val11" office:value-type="string">
            <text:p>6.954.000,00</text:p>
          </table:table-cell>
          <table:table-cell table:style-name="ce33" table:number-columns-repeated="10"/>
          <table:table-cell table:style-name="ce11" table:content-validation-name="val4" office:value-type="float" office:value="1">
            <text:p>1</text:p>
          </table:table-cell>
          <table:table-cell table:style-name="ce41" office:value-type="float" office:value="224549">
            <text:p>224549</text:p>
          </table:table-cell>
          <table:table-cell table:style-name="ce44" office:value-type="string">
            <text:p>ARIA SPA</text:p>
          </table:table-cell>
          <table:table-cell table:style-name="ce33" table:number-columns-repeated="3"/>
          <table:table-cell table:number-columns-repeated="213"/>
        </table:table-row>
        <table:table-row table:style-name="ro12">
          <table:table-cell table:style-name="ce4" office:value-type="string">
            <text:p>02481840201201900132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2">
            <text:p>2</text:p>
          </table:table-cell>
          <table:table-cell table:style-name="ce16" table:content-validation-name="val7" office:value-type="string">
            <text:p>30199770</text:p>
          </table:table-cell>
          <table:table-cell table:style-name="ce23" office:value-type="string">
            <text:p>Servizio sostitutivo mensa con modalità elettronica 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string">
            <text:p>48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number-columns-repeated="2" table:style-name="ce32" table:content-validation-name="val11" office:value-type="string">
            <text:p>416.000,00</text:p>
          </table:table-cell>
          <table:table-cell table:style-name="ce32" table:content-validation-name="val11" office:value-type="string">
            <text:p>832.000,00</text:p>
          </table:table-cell>
          <table:table-cell table:style-name="ce33" table:number-columns-repeated="10"/>
          <table:table-cell table:style-name="ce11" table:content-validation-name="val4" office:value-type="float" office:value="1">
            <text:p>1</text:p>
          </table:table-cell>
          <table:table-cell table:style-name="ce41" office:value-type="string">
            <text:p>0000226120</text:p>
          </table:table-cell>
          <table:table-cell table:style-name="ce44" office:value-type="string">
            <text:p>Consip Spa</text:p>
          </table:table-cell>
          <table:table-cell table:style-name="ce33" table:number-columns-repeated="3"/>
          <table:table-cell table:number-columns-repeated="213"/>
        </table:table-row>
        <table:table-row table:style-name="ro12">
          <table:table-cell table:style-name="ce4" office:value-type="string">
            <text:p>02481840201201900133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2">
            <text:p>2</text:p>
          </table:table-cell>
          <table:table-cell table:style-name="ce16" table:content-validation-name="val7" office:value-type="string">
            <text:p>43328000</text:p>
          </table:table-cell>
          <table:table-cell table:style-name="ce23" office:value-type="string">
            <text:p>Servizio manutenzione degli impianti idraulici <text:s/>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string">
            <text:p>48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number-columns-repeated="2" table:style-name="ce32" table:content-validation-name="val11" office:value-type="string">
            <text:p>549.000,00</text:p>
          </table:table-cell>
          <table:table-cell table:style-name="ce32" table:content-validation-name="val11" office:value-type="string">
            <text:p>1.098.000,00</text:p>
          </table:table-cell>
          <table:table-cell table:style-name="ce33" table:number-columns-repeated="10"/>
          <table:table-cell table:style-name="ce11" table:content-validation-name="val4" office:value-type="float" office:value="1">
            <text:p>1</text:p>
          </table:table-cell>
          <table:table-cell table:style-name="ce41" office:value-type="float" office:value="224549">
            <text:p>224549</text:p>
          </table:table-cell>
          <table:table-cell table:style-name="ce44" office:value-type="string">
            <text:p>ARIA SPA</text:p>
          </table:table-cell>
          <table:table-cell table:style-name="ce33" table:number-columns-repeated="3"/>
          <table:table-cell table:number-columns-repeated="213"/>
        </table:table-row>
        <table:table-row table:style-name="ro12">
          <table:table-cell table:style-name="ce4" office:value-type="string">
            <text:p>02481840201201900134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2">
            <text:p>2</text:p>
          </table:table-cell>
          <table:table-cell table:style-name="ce16" table:content-validation-name="val7" office:value-type="string">
            <text:p>45259000</text:p>
          </table:table-cell>
          <table:table-cell table:style-name="ce23" office:value-type="string">
            <text:p>Servizio manutenzione degli impianti elettrici <text:s/>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string">
            <text:p>48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number-columns-repeated="2" table:style-name="ce32" table:content-validation-name="val11" office:value-type="string">
            <text:p>793.000,00</text:p>
          </table:table-cell>
          <table:table-cell table:style-name="ce32" table:content-validation-name="val11" office:value-type="string">
            <text:p>1.586.000,00</text:p>
          </table:table-cell>
          <table:table-cell table:style-name="ce33" table:number-columns-repeated="10"/>
          <table:table-cell table:style-name="ce11" table:content-validation-name="val4" office:value-type="float" office:value="1">
            <text:p>1</text:p>
          </table:table-cell>
          <table:table-cell table:style-name="ce41" office:value-type="float" office:value="224549">
            <text:p>224549</text:p>
          </table:table-cell>
          <table:table-cell table:style-name="ce44" office:value-type="string">
            <text:p>ARIA SPA</text:p>
          </table:table-cell>
          <table:table-cell table:style-name="ce33" table:number-columns-repeated="3"/>
          <table:table-cell table:number-columns-repeated="213"/>
        </table:table-row>
        <table:table-row table:style-name="ro14">
          <table:table-cell table:style-name="ce4" office:value-type="string">
            <text:p>02481840201201900135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2">
            <text:p>2</text:p>
          </table:table-cell>
          <table:table-cell table:style-name="ce16" table:content-validation-name="val7" office:value-type="string">
            <text:p>45259000</text:p>
          </table:table-cell>
          <table:table-cell table:style-name="ce23" office:value-type="string">
            <text:p>Servizio manutenzione ordinaria del patrimonio immobiliare 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string">
            <text:p>48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number-columns-repeated="2" table:style-name="ce32" table:content-validation-name="val11" office:value-type="string">
            <text:p>622.200,00</text:p>
          </table:table-cell>
          <table:table-cell table:style-name="ce32" table:content-validation-name="val11" office:value-type="string">
            <text:p>1.244.400,00</text:p>
          </table:table-cell>
          <table:table-cell table:style-name="ce33" table:number-columns-repeated="10"/>
          <table:table-cell table:style-name="ce11" table:content-validation-name="val4" office:value-type="float" office:value="1">
            <text:p>1</text:p>
          </table:table-cell>
          <table:table-cell table:style-name="ce41" office:value-type="float" office:value="224549">
            <text:p>224549</text:p>
          </table:table-cell>
          <table:table-cell table:style-name="ce44" office:value-type="string">
            <text:p>ARIA SPA</text:p>
          </table:table-cell>
          <table:table-cell table:style-name="ce33" table:number-columns-repeated="3"/>
          <table:table-cell table:number-columns-repeated="213"/>
        </table:table-row>
        <table:table-row table:style-name="ro8">
          <table:table-cell table:style-name="ce4" office:value-type="string">
            <text:p>02481840201201900136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2">
            <text:p>2</text:p>
          </table:table-cell>
          <table:table-cell table:style-name="ce16" table:content-validation-name="val7" office:value-type="string">
            <text:p>55300000</text:p>
          </table:table-cell>
          <table:table-cell table:style-name="ce23" office:value-type="string">
            <text:p>Servizio di ristorazione dei Presidi Ospedalieri esterni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string">
            <text:p>36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number-columns-repeated="3" table:style-name="ce32" table:content-validation-name="val11" office:value-type="string">
            <text:p>1.900.000,00</text:p>
          </table:table-cell>
          <table:table-cell table:style-name="ce33" table:number-columns-repeated="10"/>
          <table:table-cell table:style-name="ce11" table:content-validation-name="val4" office:value-type="float" office:value="1">
            <text:p>1</text:p>
          </table:table-cell>
          <table:table-cell table:style-name="ce41" office:value-type="float" office:value="224549">
            <text:p>224549</text:p>
          </table:table-cell>
          <table:table-cell table:style-name="ce44" office:value-type="string">
            <text:p>ARIA SPA</text:p>
          </table:table-cell>
          <table:table-cell table:style-name="ce33" table:number-columns-repeated="3"/>
          <table:table-cell table:number-columns-repeated="213"/>
        </table:table-row>
        <table:table-row table:style-name="ro8">
          <table:table-cell table:style-name="ce4" office:value-type="string">
            <text:p>02481840201201900137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2">
            <text:p>2</text:p>
          </table:table-cell>
          <table:table-cell table:style-name="ce16" table:content-validation-name="val7" office:value-type="string">
            <text:p>50530000</text:p>
          </table:table-cell>
          <table:table-cell table:style-name="ce23" office:value-type="string">
            <text:p>Servizio gestione e manutenzione apparecchiature elettromedicali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string">
            <text:p>36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number-columns-repeated="3" table:style-name="ce32" table:content-validation-name="val11" office:value-type="string">
            <text:p>5.855.000,00</text:p>
          </table:table-cell>
          <table:table-cell table:style-name="ce33" table:number-columns-repeated="10"/>
          <table:table-cell table:style-name="ce11" table:content-validation-name="val4" office:value-type="float" office:value="1">
            <text:p>1</text:p>
          </table:table-cell>
          <table:table-cell table:style-name="ce41" office:value-type="float" office:value="224549">
            <text:p>224549</text:p>
          </table:table-cell>
          <table:table-cell table:style-name="ce44" office:value-type="string">
            <text:p>ARIA SPA</text:p>
          </table:table-cell>
          <table:table-cell table:style-name="ce33" table:number-columns-repeated="3"/>
          <table:table-cell table:number-columns-repeated="213"/>
        </table:table-row>
        <table:table-row table:style-name="ro15">
          <table:table-cell table:style-name="ce4" office:value-type="string">
            <text:p>02481840201201900138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2">
            <text:p>2</text:p>
          </table:table-cell>
          <table:table-cell table:style-name="ce16" table:content-validation-name="val7" office:value-type="string">
            <text:p>71314200</text:p>
          </table:table-cell>
          <table:table-cell table:style-name="ce23" office:value-type="string">
            <text:p>Servizio gestione calore e manutenzione ordinaria impianti tecnologici Borgo Mantovano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float" office:value="60">
            <text:p>60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number-columns-repeated="2" table:style-name="ce32" table:content-validation-name="val11" office:value-type="float" office:value="1000000">
            <text:p>1000000,00</text:p>
          </table:table-cell>
          <table:table-cell table:style-name="ce32" table:content-validation-name="val11" office:value-type="float" office:value="3000000">
            <text:p>3000000,00</text:p>
          </table:table-cell>
          <table:table-cell table:style-name="ce33" table:number-columns-repeated="10"/>
          <table:table-cell table:style-name="ce11" table:content-validation-name="val4" office:value-type="float" office:value="1">
            <text:p>1</text:p>
          </table:table-cell>
          <table:table-cell table:style-name="ce41" office:value-type="string">
            <text:p>0000226120</text:p>
          </table:table-cell>
          <table:table-cell table:style-name="ce44" office:value-type="string">
            <text:p>Consip Spa</text:p>
          </table:table-cell>
          <table:table-cell table:style-name="ce33" table:number-columns-repeated="3"/>
          <table:table-cell table:number-columns-repeated="213"/>
        </table:table-row>
        <table:table-row table:style-name="ro11">
          <table:table-cell table:style-name="ce4" office:value-type="string">
            <text:p>02481840201201900140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16" table:content-validation-name="val7" office:value-type="string">
            <text:p>65310000</text:p>
          </table:table-cell>
          <table:table-cell table:style-name="ce23" office:value-type="string">
            <text:p>Fornitura di energia elettrica 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string">
            <text:p>12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style-name="ce32" table:content-validation-name="val11" office:value-type="string">
            <text:p>2.920.000,00</text:p>
          </table:table-cell>
          <table:table-cell table:number-columns-repeated="2" table:style-name="ce32" table:content-validation-name="val11" office:value-type="string">
            <text:p>0,00</text:p>
          </table:table-cell>
          <table:table-cell table:style-name="ce33" table:number-columns-repeated="10"/>
          <table:table-cell table:style-name="ce11" table:content-validation-name="val4" office:value-type="float" office:value="1">
            <text:p>1</text:p>
          </table:table-cell>
          <table:table-cell table:style-name="ce41" office:value-type="string">
            <text:p>0000226120</text:p>
          </table:table-cell>
          <table:table-cell table:style-name="ce44" office:value-type="string">
            <text:p>Consip Spa</text:p>
          </table:table-cell>
          <table:table-cell table:style-name="ce33" table:number-columns-repeated="3"/>
          <table:table-cell table:number-columns-repeated="213"/>
        </table:table-row>
        <table:table-row table:style-name="ro11">
          <table:table-cell table:style-name="ce4" office:value-type="string">
            <text:p>02481840201201900146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16" table:content-validation-name="val7" office:value-type="string">
            <text:p>42514310</text:p>
          </table:table-cell>
          <table:table-cell table:style-name="ce23" office:value-type="string">
            <text:p>Fornitura FILTRI e PRE FILTRI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float" office:value="24">
            <text:p>24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number-columns-repeated="2" table:style-name="ce32" table:content-validation-name="val11" office:value-type="float" office:value="100000">
            <text:p>100000,00</text:p>
          </table:table-cell>
          <table:table-cell table:style-name="ce32" table:content-validation-name="val11" office:value-type="string">
            <text:p>0,00</text:p>
          </table:table-cell>
          <table:table-cell table:style-name="ce33" table:number-columns-repeated="10"/>
          <table:table-cell table:style-name="ce11" table:content-validation-name="val4" office:value-type="float" office:value="0">
            <text:p>0</text:p>
          </table:table-cell>
          <table:table-cell table:style-name="ce41"/>
          <table:table-cell table:style-name="ce44"/>
          <table:table-cell table:style-name="ce33" table:number-columns-repeated="3"/>
          <table:table-cell table:number-columns-repeated="213"/>
        </table:table-row>
        <table:table-row table:style-name="ro11">
          <table:table-cell table:style-name="ce4" office:value-type="string">
            <text:p>02481840201201900147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2">
            <text:p>2</text:p>
          </table:table-cell>
          <table:table-cell table:style-name="ce16" table:content-validation-name="val7" office:value-type="string">
            <text:p>42520000</text:p>
          </table:table-cell>
          <table:table-cell table:style-name="ce23" office:value-type="string">
            <text:p>Servizi di Manutenzione CPAP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string">
            <text:p>48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number-columns-repeated="2" table:style-name="ce32" table:content-validation-name="val11" office:value-type="string">
            <text:p>60.000,00</text:p>
          </table:table-cell>
          <table:table-cell table:style-name="ce32" table:content-validation-name="val11" office:value-type="string">
            <text:p>120.000,00</text:p>
          </table:table-cell>
          <table:table-cell table:style-name="ce33" table:number-columns-repeated="10"/>
          <table:table-cell table:style-name="ce11" table:content-validation-name="val4" office:value-type="float" office:value="0">
            <text:p>0</text:p>
          </table:table-cell>
          <table:table-cell table:style-name="ce41"/>
          <table:table-cell table:style-name="ce44"/>
          <table:table-cell table:style-name="ce33" table:number-columns-repeated="3"/>
          <table:table-cell table:number-columns-repeated="213"/>
        </table:table-row>
        <table:table-row table:style-name="ro12">
          <table:table-cell table:style-name="ce4" office:value-type="string">
            <text:p>02481840201201900148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2">
            <text:p>2</text:p>
          </table:table-cell>
          <table:table-cell table:style-name="ce16" table:content-validation-name="val7" office:value-type="string">
            <text:p>50112100</text:p>
          </table:table-cell>
          <table:table-cell table:style-name="ce23" office:value-type="string">
            <text:p>Servizio manutenzione parco auto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string">
            <text:p>36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number-columns-repeated="3" table:style-name="ce32" table:content-validation-name="val11" office:value-type="string">
            <text:p>50.000,00</text:p>
          </table:table-cell>
          <table:table-cell table:style-name="ce33" table:number-columns-repeated="10"/>
          <table:table-cell table:style-name="ce11" table:content-validation-name="val4" office:value-type="float" office:value="0">
            <text:p>0</text:p>
          </table:table-cell>
          <table:table-cell table:style-name="ce41"/>
          <table:table-cell table:style-name="ce44"/>
          <table:table-cell table:style-name="ce33" table:number-columns-repeated="3"/>
          <table:table-cell table:number-columns-repeated="213"/>
        </table:table-row>
        <table:table-row table:style-name="ro12">
          <table:table-cell table:style-name="ce4" office:value-type="string">
            <text:p>02481840201201900150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2">
            <text:p>2</text:p>
          </table:table-cell>
          <table:table-cell table:style-name="ce16" table:content-validation-name="val7" office:value-type="string">
            <text:p>71355000</text:p>
          </table:table-cell>
          <table:table-cell table:style-name="ce23" office:value-type="string">
            <text:p>Servizio di misura e controlli dei requisiti tecnici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string">
            <text:p>36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number-columns-repeated="3" table:style-name="ce32" table:content-validation-name="val11" office:value-type="string">
            <text:p>150.000,00</text:p>
          </table:table-cell>
          <table:table-cell table:style-name="ce33" table:number-columns-repeated="10"/>
          <table:table-cell table:style-name="ce11" table:content-validation-name="val4" office:value-type="float" office:value="0">
            <text:p>0</text:p>
          </table:table-cell>
          <table:table-cell table:style-name="ce41"/>
          <table:table-cell table:style-name="ce44"/>
          <table:table-cell table:style-name="ce33" table:number-columns-repeated="3"/>
          <table:table-cell table:number-columns-repeated="213"/>
        </table:table-row>
        <table:table-row table:style-name="ro23">
          <table:table-cell table:style-name="ce4" office:value-type="string">
            <text:p>02481840201201900151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2">
            <text:p>2</text:p>
          </table:table-cell>
          <table:table-cell table:style-name="ce16" table:content-validation-name="val7" office:value-type="string">
            <text:p>66600000</text:p>
          </table:table-cell>
          <table:table-cell table:style-name="ce23" office:value-type="string">
            <text:p>Servizio di Tesoreria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string">
            <text:p>48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number-columns-repeated="3" table:style-name="ce32" table:content-validation-name="val11" office:value-type="string">
            <text:p>150.000,00</text:p>
          </table:table-cell>
          <table:table-cell table:style-name="ce33" table:number-columns-repeated="10"/>
          <table:table-cell table:style-name="ce11" table:content-validation-name="val4" office:value-type="float" office:value="0">
            <text:p>0</text:p>
          </table:table-cell>
          <table:table-cell table:style-name="ce41"/>
          <table:table-cell table:style-name="ce44"/>
          <table:table-cell table:style-name="ce33" table:number-columns-repeated="3"/>
          <table:table-cell table:number-columns-repeated="213"/>
        </table:table-row>
        <table:table-row table:style-name="ro11">
          <table:table-cell table:style-name="ce4" office:value-type="string">
            <text:p>02481840201201900152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16" table:content-validation-name="val7" office:value-type="string">
            <text:p>30125100</text:p>
          </table:table-cell>
          <table:table-cell table:style-name="ce23" office:value-type="string">
            <text:p>Fornitura Toner e <text:s/>materiale Edp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string">
            <text:p>24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number-columns-repeated="2" table:style-name="ce32" table:content-validation-name="val11" office:value-type="string">
            <text:p>90.000,00</text:p>
          </table:table-cell>
          <table:table-cell table:style-name="ce32" table:content-validation-name="val11" office:value-type="string">
            <text:p>0,00</text:p>
          </table:table-cell>
          <table:table-cell table:style-name="ce33" table:number-columns-repeated="10"/>
          <table:table-cell table:style-name="ce11" table:content-validation-name="val4" office:value-type="float" office:value="1">
            <text:p>1</text:p>
          </table:table-cell>
          <table:table-cell table:style-name="ce41" office:value-type="float" office:value="224549">
            <text:p>224549</text:p>
          </table:table-cell>
          <table:table-cell table:style-name="ce44" office:value-type="string">
            <text:p>ARIA SPA</text:p>
          </table:table-cell>
          <table:table-cell table:style-name="ce33" table:number-columns-repeated="3"/>
          <table:table-cell table:number-columns-repeated="213"/>
        </table:table-row>
        <table:table-row table:style-name="ro12">
          <table:table-cell table:style-name="ce4" office:value-type="string">
            <text:p>02481840201201900154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2">
            <text:p>2</text:p>
          </table:table-cell>
          <table:table-cell table:style-name="ce16" table:content-validation-name="val7" office:value-type="string">
            <text:p>45421131</text:p>
          </table:table-cell>
          <table:table-cell table:style-name="ce23" office:value-type="string">
            <text:p>Servizio manutenzione porte e sbarre automatiche <text:s/>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string">
            <text:p>24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number-columns-repeated="2" table:style-name="ce32" table:content-validation-name="val11" office:value-type="string">
            <text:p>45.000,00</text:p>
          </table:table-cell>
          <table:table-cell table:style-name="ce32" table:content-validation-name="val11" office:value-type="string">
            <text:p>0,00</text:p>
          </table:table-cell>
          <table:table-cell table:style-name="ce33" table:number-columns-repeated="10"/>
          <table:table-cell table:style-name="ce11" table:content-validation-name="val4" office:value-type="float" office:value="1">
            <text:p>1</text:p>
          </table:table-cell>
          <table:table-cell table:style-name="ce41" office:value-type="float" office:value="224549">
            <text:p>224549</text:p>
          </table:table-cell>
          <table:table-cell table:style-name="ce44" office:value-type="string">
            <text:p>ARIA SPA</text:p>
          </table:table-cell>
          <table:table-cell table:style-name="ce33" table:number-columns-repeated="3"/>
          <table:table-cell table:number-columns-repeated="213"/>
        </table:table-row>
        <table:table-row table:style-name="ro12">
          <table:table-cell table:style-name="ce4" office:value-type="string">
            <text:p>02481840201201900156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2">
            <text:p>2</text:p>
          </table:table-cell>
          <table:table-cell table:style-name="ce16" table:content-validation-name="val7" office:value-type="string">
            <text:p>45259000</text:p>
          </table:table-cell>
          <table:table-cell table:style-name="ce23" office:value-type="string">
            <text:p>Servizio manutenzione gruppi di continuità 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string">
            <text:p>24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number-columns-repeated="2" table:style-name="ce32" table:content-validation-name="val11" office:value-type="string">
            <text:p>60.000,00</text:p>
          </table:table-cell>
          <table:table-cell table:style-name="ce32" table:content-validation-name="val11" office:value-type="string">
            <text:p>0,00</text:p>
          </table:table-cell>
          <table:table-cell table:style-name="ce33" table:number-columns-repeated="10"/>
          <table:table-cell table:style-name="ce11" table:content-validation-name="val4" office:value-type="float" office:value="1">
            <text:p>1</text:p>
          </table:table-cell>
          <table:table-cell table:style-name="ce41" office:value-type="float" office:value="224549">
            <text:p>224549</text:p>
          </table:table-cell>
          <table:table-cell table:style-name="ce44" office:value-type="string">
            <text:p>ARIA SPA</text:p>
          </table:table-cell>
          <table:table-cell table:style-name="ce33" table:number-columns-repeated="3"/>
          <table:table-cell table:number-columns-repeated="213"/>
        </table:table-row>
        <table:table-row table:style-name="ro11">
          <table:table-cell table:style-name="ce4" office:value-type="string">
            <text:p>02481840201201900157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2">
            <text:p>2</text:p>
          </table:table-cell>
          <table:table-cell table:style-name="ce16" table:content-validation-name="val7" office:value-type="string">
            <text:p>42996500</text:p>
          </table:table-cell>
          <table:table-cell table:style-name="ce23" office:value-type="string">
            <text:p>Servizio trattamenti acque 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string">
            <text:p>24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number-columns-repeated="2" table:style-name="ce32" table:content-validation-name="val11" office:value-type="string">
            <text:p>70.000,00</text:p>
          </table:table-cell>
          <table:table-cell table:style-name="ce32" table:content-validation-name="val11" office:value-type="string">
            <text:p>0,00</text:p>
          </table:table-cell>
          <table:table-cell table:style-name="ce33" table:number-columns-repeated="10"/>
          <table:table-cell table:style-name="ce11" table:content-validation-name="val4" office:value-type="float" office:value="1">
            <text:p>1</text:p>
          </table:table-cell>
          <table:table-cell table:style-name="ce41" office:value-type="float" office:value="224549">
            <text:p>224549</text:p>
          </table:table-cell>
          <table:table-cell table:style-name="ce44" office:value-type="string">
            <text:p>ARIA SPA</text:p>
          </table:table-cell>
          <table:table-cell table:style-name="ce33" table:number-columns-repeated="3"/>
          <table:table-cell table:number-columns-repeated="213"/>
        </table:table-row>
        <table:table-row table:style-name="ro11">
          <table:table-cell table:style-name="ce4" office:value-type="string">
            <text:p>02481840201201900158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16" table:content-validation-name="val7" office:value-type="string">
            <text:p>30163100</text:p>
          </table:table-cell>
          <table:table-cell table:style-name="ce23" office:value-type="string">
            <text:p>Fornitura carte carburante 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string">
            <text:p>24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number-columns-repeated="2" table:style-name="ce32" table:content-validation-name="val11" office:value-type="string">
            <text:p>198.000,00</text:p>
          </table:table-cell>
          <table:table-cell table:style-name="ce32" table:content-validation-name="val11" office:value-type="string">
            <text:p>0,00</text:p>
          </table:table-cell>
          <table:table-cell table:style-name="ce33" table:number-columns-repeated="10"/>
          <table:table-cell table:style-name="ce11" table:content-validation-name="val4" office:value-type="float" office:value="1">
            <text:p>1</text:p>
          </table:table-cell>
          <table:table-cell table:style-name="ce41" office:value-type="string">
            <text:p>0000226120</text:p>
          </table:table-cell>
          <table:table-cell table:style-name="ce44" office:value-type="string">
            <text:p>CONSIP</text:p>
          </table:table-cell>
          <table:table-cell table:style-name="ce33" table:number-columns-repeated="3"/>
          <table:table-cell table:number-columns-repeated="213"/>
        </table:table-row>
        <table:table-row table:style-name="ro11">
          <table:table-cell table:style-name="ce4" office:value-type="string">
            <text:p>02481840201201900159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2">
            <text:p>2</text:p>
          </table:table-cell>
          <table:table-cell table:style-name="ce16" table:content-validation-name="val7" office:value-type="string">
            <text:p>30199000</text:p>
          </table:table-cell>
          <table:table-cell table:style-name="ce23" office:value-type="string">
            <text:p>Fornitura Carta e cancelleria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string">
            <text:p>24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number-columns-repeated="2" table:style-name="ce32" table:content-validation-name="val11" office:value-type="string">
            <text:p>110.000,00</text:p>
          </table:table-cell>
          <table:table-cell table:style-name="ce32" table:content-validation-name="val11" office:value-type="string">
            <text:p>0,00</text:p>
          </table:table-cell>
          <table:table-cell table:style-name="ce33" table:number-columns-repeated="10"/>
          <table:table-cell table:style-name="ce11" table:content-validation-name="val4" office:value-type="float" office:value="1">
            <text:p>1</text:p>
          </table:table-cell>
          <table:table-cell table:style-name="ce41" office:value-type="float" office:value="224549">
            <text:p>224549</text:p>
          </table:table-cell>
          <table:table-cell table:style-name="ce44" office:value-type="string">
            <text:p>ARIA SPA</text:p>
          </table:table-cell>
          <table:table-cell table:style-name="ce33" table:number-columns-repeated="3"/>
          <table:table-cell table:number-columns-repeated="213"/>
        </table:table-row>
        <table:table-row table:style-name="ro11">
          <table:table-cell table:style-name="ce4" office:value-type="string">
            <text:p>02481840201201900161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2">
            <text:p>2</text:p>
          </table:table-cell>
          <table:table-cell table:style-name="ce16" table:content-validation-name="val7" office:value-type="string">
            <text:p>79632000</text:p>
          </table:table-cell>
          <table:table-cell table:style-name="ce23" office:value-type="string">
            <text:p>Servizio Formazione Fad-E-learning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string">
            <text:p>36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number-columns-repeated="2" table:style-name="ce32" table:content-validation-name="val11" office:value-type="string">
            <text:p>30.000,00</text:p>
          </table:table-cell>
          <table:table-cell table:style-name="ce32" table:content-validation-name="val11" office:value-type="float" office:value="30000">
            <text:p>30000,00</text:p>
          </table:table-cell>
          <table:table-cell table:style-name="ce33" table:number-columns-repeated="10"/>
          <table:table-cell table:style-name="ce11" table:content-validation-name="val4" office:value-type="float" office:value="0">
            <text:p>0</text:p>
          </table:table-cell>
          <table:table-cell table:style-name="ce41"/>
          <table:table-cell table:style-name="ce44"/>
          <table:table-cell table:style-name="ce33" table:number-columns-repeated="3"/>
          <table:table-cell table:number-columns-repeated="213"/>
        </table:table-row>
        <table:table-row table:style-name="ro12">
          <table:table-cell table:style-name="ce4" office:value-type="string">
            <text:p>02481840201201900162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2">
            <text:p>2</text:p>
          </table:table-cell>
          <table:table-cell table:style-name="ce16" table:content-validation-name="val7" office:value-type="string">
            <text:p>79611000</text:p>
          </table:table-cell>
          <table:table-cell table:style-name="ce23" office:value-type="string">
            <text:p>Servizio Sportello Lavoro Cooperative sociali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string">
            <text:p>36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number-columns-repeated="3" table:style-name="ce32" table:content-validation-name="val11" office:value-type="string">
            <text:p>60.000,00</text:p>
          </table:table-cell>
          <table:table-cell table:style-name="ce33" table:number-columns-repeated="10"/>
          <table:table-cell table:style-name="ce11" table:content-validation-name="val4" office:value-type="float" office:value="1">
            <text:p>1</text:p>
          </table:table-cell>
          <table:table-cell table:style-name="ce41" office:value-type="float" office:value="224549">
            <text:p>224549</text:p>
          </table:table-cell>
          <table:table-cell table:style-name="ce44" office:value-type="string">
            <text:p>ARIA SPA</text:p>
          </table:table-cell>
          <table:table-cell table:style-name="ce33" table:number-columns-repeated="3"/>
          <table:table-cell table:number-columns-repeated="213"/>
        </table:table-row>
        <table:table-row table:style-name="ro11">
          <table:table-cell table:style-name="ce4" office:value-type="string">
            <text:p>02481840201201900164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2">
            <text:p>2</text:p>
          </table:table-cell>
          <table:table-cell table:style-name="ce16" table:content-validation-name="val7" office:value-type="string">
            <text:p>32323500</text:p>
          </table:table-cell>
          <table:table-cell table:style-name="ce23" office:value-type="string">
            <text:p>Servizio videosorveglianza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string">
            <text:p>24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number-columns-repeated="2" table:style-name="ce32" table:content-validation-name="val11" office:value-type="string">
            <text:p>25.000,00</text:p>
          </table:table-cell>
          <table:table-cell table:style-name="ce32" table:content-validation-name="val11" office:value-type="string">
            <text:p>0,00</text:p>
          </table:table-cell>
          <table:table-cell table:style-name="ce33" table:number-columns-repeated="10"/>
          <table:table-cell table:style-name="ce11" table:content-validation-name="val4" office:value-type="float" office:value="1">
            <text:p>1</text:p>
          </table:table-cell>
          <table:table-cell table:style-name="ce41" office:value-type="float" office:value="224549">
            <text:p>224549</text:p>
          </table:table-cell>
          <table:table-cell table:style-name="ce44" office:value-type="string">
            <text:p>ARIA SPA</text:p>
          </table:table-cell>
          <table:table-cell table:style-name="ce33" table:number-columns-repeated="3"/>
          <table:table-cell table:number-columns-repeated="213"/>
        </table:table-row>
        <table:table-row table:style-name="ro12">
          <table:table-cell table:style-name="ce4" office:value-type="string">
            <text:p>02481840201201900165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2">
            <text:p>2</text:p>
          </table:table-cell>
          <table:table-cell table:style-name="ce16" table:content-validation-name="val7" office:value-type="string">
            <text:p>90910000</text:p>
          </table:table-cell>
          <table:table-cell table:style-name="ce23" office:value-type="string">
            <text:p>Servizi pulizia e sanificazione Cooperative sociali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string">
            <text:p>24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number-columns-repeated="2" table:style-name="ce32" table:content-validation-name="val11" office:value-type="string">
            <text:p>300.000,00</text:p>
          </table:table-cell>
          <table:table-cell table:style-name="ce32" table:content-validation-name="val11" office:value-type="string">
            <text:p>0,00</text:p>
          </table:table-cell>
          <table:table-cell table:style-name="ce33" table:number-columns-repeated="10"/>
          <table:table-cell table:style-name="ce11" table:content-validation-name="val4" office:value-type="float" office:value="0">
            <text:p>0</text:p>
          </table:table-cell>
          <table:table-cell table:style-name="ce41"/>
          <table:table-cell table:style-name="ce44"/>
          <table:table-cell table:style-name="ce33" table:number-columns-repeated="3"/>
          <table:table-cell table:number-columns-repeated="213"/>
        </table:table-row>
        <table:table-row table:style-name="ro11">
          <table:table-cell table:style-name="ce4" office:value-type="string">
            <text:p>02481840201201900167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16" table:content-validation-name="val7" office:value-type="string">
            <text:p>30199000</text:p>
          </table:table-cell>
          <table:table-cell table:style-name="ce23" office:value-type="string">
            <text:p>Fornitura articoli per la convivenza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string">
            <text:p>36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number-columns-repeated="2" table:style-name="ce32" table:content-validation-name="val11" office:value-type="string">
            <text:p>20.000,00</text:p>
          </table:table-cell>
          <table:table-cell table:style-name="ce32" table:content-validation-name="val11" office:value-type="string">
            <text:p>0,00</text:p>
          </table:table-cell>
          <table:table-cell table:style-name="ce33" table:number-columns-repeated="10"/>
          <table:table-cell table:style-name="ce11" table:content-validation-name="val4" office:value-type="float" office:value="0">
            <text:p>0</text:p>
          </table:table-cell>
          <table:table-cell table:style-name="ce41"/>
          <table:table-cell table:style-name="ce44"/>
          <table:table-cell table:style-name="ce33" table:number-columns-repeated="3"/>
          <table:table-cell table:number-columns-repeated="213"/>
        </table:table-row>
        <table:table-row table:style-name="ro11">
          <table:table-cell table:style-name="ce4" office:value-type="string">
            <text:p>02481840201201900169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16" table:content-validation-name="val7" office:value-type="string">
            <text:p>39830000</text:p>
          </table:table-cell>
          <table:table-cell table:style-name="ce23" office:value-type="string">
            <text:p>Fornitura di prodotti per la puliza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string">
            <text:p>36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number-columns-repeated="2" table:style-name="ce32" table:content-validation-name="val11" office:value-type="string">
            <text:p>50.000,00</text:p>
          </table:table-cell>
          <table:table-cell table:style-name="ce32" table:content-validation-name="val11" office:value-type="string">
            <text:p>0,00</text:p>
          </table:table-cell>
          <table:table-cell table:style-name="ce33" table:number-columns-repeated="10"/>
          <table:table-cell table:style-name="ce11" table:content-validation-name="val4" office:value-type="float" office:value="0">
            <text:p>0</text:p>
          </table:table-cell>
          <table:table-cell table:style-name="ce41"/>
          <table:table-cell table:style-name="ce44"/>
          <table:table-cell table:style-name="ce33" table:number-columns-repeated="3"/>
          <table:table-cell table:number-columns-repeated="213"/>
        </table:table-row>
        <table:table-row table:style-name="ro11">
          <table:table-cell table:style-name="ce4" office:value-type="string">
            <text:p>02481840201201900170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16" table:content-validation-name="val7" office:value-type="string">
            <text:p>39222110</text:p>
          </table:table-cell>
          <table:table-cell table:style-name="ce23" office:value-type="string">
            <text:p>Fornitura di prodotti monouso alimentare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string">
            <text:p>36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number-columns-repeated="2" table:style-name="ce32" table:content-validation-name="val11" office:value-type="string">
            <text:p>40.000,00</text:p>
          </table:table-cell>
          <table:table-cell table:style-name="ce32" table:content-validation-name="val11" office:value-type="string">
            <text:p>0,00</text:p>
          </table:table-cell>
          <table:table-cell table:style-name="ce33" table:number-columns-repeated="10"/>
          <table:table-cell table:style-name="ce11" table:content-validation-name="val4" office:value-type="float" office:value="0">
            <text:p>0</text:p>
          </table:table-cell>
          <table:table-cell table:style-name="ce41"/>
          <table:table-cell table:style-name="ce44"/>
          <table:table-cell table:style-name="ce33" table:number-columns-repeated="3"/>
          <table:table-cell table:number-columns-repeated="213"/>
        </table:table-row>
        <table:table-row table:style-name="ro11">
          <table:table-cell table:style-name="ce4" office:value-type="string">
            <text:p>02481840201201900174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16" table:content-validation-name="val7" office:value-type="string">
            <text:p>39831000</text:p>
          </table:table-cell>
          <table:table-cell table:style-name="ce23" office:value-type="string">
            <text:p>Fornitura di detersivi e detergenti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string">
            <text:p>36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number-columns-repeated="3" table:style-name="ce32" table:content-validation-name="val11" office:value-type="string">
            <text:p>60.000,00</text:p>
          </table:table-cell>
          <table:table-cell table:style-name="ce33" table:number-columns-repeated="10"/>
          <table:table-cell table:style-name="ce11" table:content-validation-name="val4" office:value-type="float" office:value="0">
            <text:p>0</text:p>
          </table:table-cell>
          <table:table-cell table:style-name="ce41"/>
          <table:table-cell table:style-name="ce44"/>
          <table:table-cell table:style-name="ce33" table:number-columns-repeated="3"/>
          <table:table-cell table:number-columns-repeated="213"/>
        </table:table-row>
        <table:table-row table:style-name="ro11">
          <table:table-cell table:style-name="ce4" office:value-type="string">
            <text:p>02481840201202000141</text:p>
          </table:table-cell>
          <table:table-cell table:style-name="ce4" office:value-type="string">
            <text:p>2020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2">
            <text:p>2</text:p>
          </table:table-cell>
          <table:table-cell table:style-name="ce16" table:content-validation-name="val7" office:value-type="string">
            <text:p>75241000</text:p>
          </table:table-cell>
          <table:table-cell table:style-name="ce23" office:value-type="string">
            <text:p>Servizio di vigilanza armata 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string">
            <text:p>36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number-columns-repeated="3" table:style-name="ce32" table:content-validation-name="val11" office:value-type="string">
            <text:p>468.480,00</text:p>
          </table:table-cell>
          <table:table-cell table:style-name="ce33" table:number-columns-repeated="10"/>
          <table:table-cell table:style-name="ce11" table:content-validation-name="val4" office:value-type="float" office:value="1">
            <text:p>1</text:p>
          </table:table-cell>
          <table:table-cell table:style-name="ce41" office:value-type="float" office:value="224549">
            <text:p>224549</text:p>
          </table:table-cell>
          <table:table-cell table:style-name="ce44" office:value-type="string">
            <text:p>ARIA SPA</text:p>
          </table:table-cell>
          <table:table-cell table:style-name="ce33" table:number-columns-repeated="3"/>
          <table:table-cell table:number-columns-repeated="213"/>
        </table:table-row>
        <table:table-row table:style-name="ro12">
          <table:table-cell table:style-name="ce4" office:value-type="string">
            <text:p>02481840201202000142</text:p>
          </table:table-cell>
          <table:table-cell table:style-name="ce4" office:value-type="string">
            <text:p>2020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2">
            <text:p>2</text:p>
          </table:table-cell>
          <table:table-cell table:style-name="ce16" table:content-validation-name="val7" office:value-type="string">
            <text:p>79620000</text:p>
          </table:table-cell>
          <table:table-cell table:style-name="ce23" office:value-type="string">
            <text:p>Servizio di somministrazione lavoro temporaneo 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string">
            <text:p>48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number-columns-repeated="2" table:style-name="ce32" table:content-validation-name="val11" office:value-type="string">
            <text:p>488.000,00</text:p>
          </table:table-cell>
          <table:table-cell table:style-name="ce32" table:content-validation-name="val11" office:value-type="string">
            <text:p>976.000,00</text:p>
          </table:table-cell>
          <table:table-cell table:style-name="ce33" table:number-columns-repeated="10"/>
          <table:table-cell table:style-name="ce11" table:content-validation-name="val4" office:value-type="float" office:value="1">
            <text:p>1</text:p>
          </table:table-cell>
          <table:table-cell table:style-name="ce41" office:value-type="float" office:value="224549">
            <text:p>224549</text:p>
          </table:table-cell>
          <table:table-cell table:style-name="ce44" office:value-type="string">
            <text:p>ARIA SPA</text:p>
          </table:table-cell>
          <table:table-cell table:style-name="ce33" table:number-columns-repeated="3"/>
          <table:table-cell table:number-columns-repeated="213"/>
        </table:table-row>
        <table:table-row table:style-name="ro23">
          <table:table-cell table:style-name="ce4" office:value-type="string">
            <text:p>02481840201202000143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2">
            <text:p>2</text:p>
          </table:table-cell>
          <table:table-cell table:style-name="ce16" table:content-validation-name="val7" office:value-type="string">
            <text:p>72261000</text:p>
          </table:table-cell>
          <table:table-cell table:style-name="ce23" office:value-type="string">
            <text:p>Servizi di provider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string">
            <text:p>24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number-columns-repeated="2" table:style-name="ce32" table:content-validation-name="val11" office:value-type="string">
            <text:p>1.100.000,00</text:p>
          </table:table-cell>
          <table:table-cell table:style-name="ce32" table:content-validation-name="val11" office:value-type="string">
            <text:p>0,00</text:p>
          </table:table-cell>
          <table:table-cell table:style-name="ce33" table:number-columns-repeated="10"/>
          <table:table-cell table:style-name="ce11" table:content-validation-name="val4" office:value-type="float" office:value="1">
            <text:p>1</text:p>
          </table:table-cell>
          <table:table-cell table:style-name="ce41" office:value-type="float" office:value="224549">
            <text:p>224549</text:p>
          </table:table-cell>
          <table:table-cell table:style-name="ce44" office:value-type="string">
            <text:p>ARIA SPA</text:p>
          </table:table-cell>
          <table:table-cell table:style-name="ce33" table:number-columns-repeated="3"/>
          <table:table-cell table:number-columns-repeated="213"/>
        </table:table-row>
        <table:table-row table:style-name="ro8">
          <table:table-cell table:style-name="ce4" office:value-type="string">
            <text:p>02481840201202000144</text:p>
          </table:table-cell>
          <table:table-cell table:style-name="ce4" office:value-type="string">
            <text:p>2020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2">
            <text:p>2</text:p>
          </table:table-cell>
          <table:table-cell table:style-name="ce16" table:content-validation-name="val7" office:value-type="string">
            <text:p>63100000</text:p>
          </table:table-cell>
          <table:table-cell table:style-name="ce23" office:value-type="string">
            <text:p>Servizio movimentazione interna/logistica e lavaggio carrelli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string">
            <text:p>48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number-columns-repeated="2" table:style-name="ce32" table:content-validation-name="val11" office:value-type="string">
            <text:p>463.600,00</text:p>
          </table:table-cell>
          <table:table-cell table:style-name="ce32" table:content-validation-name="val11" office:value-type="string">
            <text:p>927.200,00</text:p>
          </table:table-cell>
          <table:table-cell table:style-name="ce33" table:number-columns-repeated="10"/>
          <table:table-cell table:style-name="ce11" table:content-validation-name="val4" office:value-type="float" office:value="0">
            <text:p>0</text:p>
          </table:table-cell>
          <table:table-cell table:style-name="ce41"/>
          <table:table-cell table:style-name="ce44"/>
          <table:table-cell table:style-name="ce33" table:number-columns-repeated="3"/>
          <table:table-cell table:number-columns-repeated="213"/>
        </table:table-row>
        <table:table-row table:style-name="ro14">
          <table:table-cell table:style-name="ce4" office:value-type="string">
            <text:p>02481840201202000153</text:p>
          </table:table-cell>
          <table:table-cell table:style-name="ce4" office:value-type="string">
            <text:p>2020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2">
            <text:p>2</text:p>
          </table:table-cell>
          <table:table-cell table:style-name="ce16" table:content-validation-name="val7" office:value-type="string">
            <text:p>71620000</text:p>
          </table:table-cell>
          <table:table-cell table:style-name="ce23" office:value-type="string">
            <text:p>Servizio campionamento e monitoraggio legionella e acque potabili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string">
            <text:p>36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number-columns-repeated="3" table:style-name="ce32" table:content-validation-name="val11" office:value-type="string">
            <text:p>40.000,00</text:p>
          </table:table-cell>
          <table:table-cell table:style-name="ce33" table:number-columns-repeated="10"/>
          <table:table-cell table:style-name="ce11" table:content-validation-name="val4" office:value-type="float" office:value="1">
            <text:p>1</text:p>
          </table:table-cell>
          <table:table-cell table:style-name="ce41" office:value-type="float" office:value="224549">
            <text:p>224549</text:p>
          </table:table-cell>
          <table:table-cell table:style-name="ce44" office:value-type="string">
            <text:p>ARIA SPA</text:p>
          </table:table-cell>
          <table:table-cell table:style-name="ce33" table:number-columns-repeated="3"/>
          <table:table-cell table:number-columns-repeated="213"/>
        </table:table-row>
        <table:table-row table:style-name="ro11">
          <table:table-cell table:style-name="ce4" office:value-type="string">
            <text:p>02481840201202000166</text:p>
          </table:table-cell>
          <table:table-cell table:style-name="ce4" office:value-type="string">
            <text:p>2020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16" table:content-validation-name="val7" office:value-type="string">
            <text:p>33198000</text:p>
          </table:table-cell>
          <table:table-cell table:style-name="ce23" office:value-type="string">
            <text:p>Fornitura di lenzuolini in rulli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string">
            <text:p>36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number-columns-repeated="2" table:style-name="ce32" table:content-validation-name="val11" office:value-type="string">
            <text:p>50.000,00</text:p>
          </table:table-cell>
          <table:table-cell table:style-name="ce32" table:content-validation-name="val11" office:value-type="string">
            <text:p>0,00</text:p>
          </table:table-cell>
          <table:table-cell table:style-name="ce33" table:number-columns-repeated="10"/>
          <table:table-cell table:style-name="ce11" table:content-validation-name="val4" office:value-type="float" office:value="0">
            <text:p>0</text:p>
          </table:table-cell>
          <table:table-cell table:style-name="ce41"/>
          <table:table-cell table:style-name="ce44"/>
          <table:table-cell table:style-name="ce33" table:number-columns-repeated="3"/>
          <table:table-cell table:number-columns-repeated="213"/>
        </table:table-row>
        <table:table-row table:style-name="ro23">
          <table:table-cell table:style-name="ce4" office:value-type="string">
            <text:p>02481840201202000168</text:p>
          </table:table-cell>
          <table:table-cell table:style-name="ce4" office:value-type="string">
            <text:p>2020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16" table:content-validation-name="val7" office:value-type="string">
            <text:p>30192800</text:p>
          </table:table-cell>
          <table:table-cell table:style-name="ce23" office:value-type="string">
            <text:p>Fornitura di etichette 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string">
            <text:p>36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number-columns-repeated="2" table:style-name="ce32" table:content-validation-name="val11" office:value-type="string">
            <text:p>50.000,00</text:p>
          </table:table-cell>
          <table:table-cell table:style-name="ce32" table:content-validation-name="val11" office:value-type="string">
            <text:p>0,00</text:p>
          </table:table-cell>
          <table:table-cell table:style-name="ce33" table:number-columns-repeated="10"/>
          <table:table-cell table:style-name="ce11" table:content-validation-name="val4" office:value-type="float" office:value="0">
            <text:p>0</text:p>
          </table:table-cell>
          <table:table-cell table:style-name="ce41"/>
          <table:table-cell table:style-name="ce44"/>
          <table:table-cell table:style-name="ce33" table:number-columns-repeated="3"/>
          <table:table-cell table:number-columns-repeated="213"/>
        </table:table-row>
        <table:table-row table:style-name="ro11">
          <table:table-cell table:style-name="ce4" office:value-type="string">
            <text:p>02481840201202000172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16" table:content-validation-name="val7" office:value-type="string">
            <text:p>22455100</text:p>
          </table:table-cell>
          <table:table-cell table:style-name="ce23" office:value-type="string">
            <text:p>Fornitura bracialetti sicurezza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string">
            <text:p>36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number-columns-repeated="3" table:style-name="ce32" table:content-validation-name="val11" office:value-type="string">
            <text:p>50.000,00</text:p>
          </table:table-cell>
          <table:table-cell table:style-name="ce33" table:number-columns-repeated="10"/>
          <table:table-cell table:style-name="ce11" table:content-validation-name="val4" office:value-type="float" office:value="0">
            <text:p>0</text:p>
          </table:table-cell>
          <table:table-cell table:style-name="ce41"/>
          <table:table-cell table:style-name="ce44"/>
          <table:table-cell table:style-name="ce33" table:number-columns-repeated="3"/>
          <table:table-cell table:number-columns-repeated="213"/>
        </table:table-row>
        <table:table-row table:style-name="ro11">
          <table:table-cell table:style-name="ce4" office:value-type="string">
            <text:p>02481840201202000173</text:p>
          </table:table-cell>
          <table:table-cell table:style-name="ce4" office:value-type="string">
            <text:p>2020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16" table:content-validation-name="val7" office:value-type="string">
            <text:p>15813000</text:p>
          </table:table-cell>
          <table:table-cell table:style-name="ce23" office:value-type="string">
            <text:p>Fornitura prodotti per la prima colazione 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string">
            <text:p>36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number-columns-repeated="3" table:style-name="ce32" table:content-validation-name="val11" office:value-type="string">
            <text:p>150.000,00</text:p>
          </table:table-cell>
          <table:table-cell table:style-name="ce33" table:number-columns-repeated="10"/>
          <table:table-cell table:style-name="ce11" table:content-validation-name="val4" office:value-type="float" office:value="0">
            <text:p>0</text:p>
          </table:table-cell>
          <table:table-cell table:style-name="ce41"/>
          <table:table-cell table:style-name="ce44"/>
          <table:table-cell table:style-name="ce33" table:number-columns-repeated="3"/>
          <table:table-cell table:number-columns-repeated="213"/>
        </table:table-row>
        <table:table-row table:style-name="ro12">
          <table:table-cell table:style-name="ce4"/>
          <table:table-cell table:style-name="ce4" office:value-type="float" office:value="2020">
            <text:p>2020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2">
            <text:p>2</text:p>
          </table:table-cell>
          <table:table-cell table:style-name="ce16" table:content-validation-name="val7" office:value-type="float" office:value="85141000">
            <text:p>85141000</text:p>
          </table:table-cell>
          <table:table-cell table:style-name="ce23" office:value-type="string">
            <text:p>Servizio di guardia medica presso il P.O. di Viadana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float" office:value="24">
            <text:p>24</text:p>
          </table:table-cell>
          <table:table-cell table:style-name="ce11" table:content-validation-name="val4" office:value-type="float" office:value="0">
            <text:p>0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style-name="ce32" table:content-validation-name="val11" office:value-type="float" office:value="82650">
            <text:p>82650,00</text:p>
          </table:table-cell>
          <table:table-cell table:style-name="ce32" table:content-validation-name="val11" office:value-type="float" office:value="165300">
            <text:p>165300,00</text:p>
          </table:table-cell>
          <table:table-cell table:style-name="ce32" table:content-validation-name="val11" office:value-type="float" office:value="82650">
            <text:p>82650,00</text:p>
          </table:table-cell>
          <table:table-cell table:style-name="ce33" table:number-columns-repeated="10"/>
          <table:table-cell table:style-name="ce11" table:content-validation-name="val4" office:value-type="float" office:value="0">
            <text:p>0</text:p>
          </table:table-cell>
          <table:table-cell table:style-name="ce41"/>
          <table:table-cell table:style-name="ce44"/>
          <table:table-cell table:style-name="ce33" table:number-columns-repeated="3"/>
          <table:table-cell table:number-columns-repeated="213"/>
        </table:table-row>
        <table:table-row table:style-name="ro11">
          <table:table-cell table:style-name="ce4"/>
          <table:table-cell table:style-name="ce4" office:value-type="float" office:value="2020">
            <text:p>2020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2">
            <text:p>2</text:p>
          </table:table-cell>
          <table:table-cell table:style-name="ce16" table:content-validation-name="val7" office:value-type="float" office:value="85111500">
            <text:p>85111500</text:p>
          </table:table-cell>
          <table:table-cell table:style-name="ce23" office:value-type="string">
            <text:p>Concessione gestione comunità psichiatriche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float" office:value="48">
            <text:p>48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style-name="ce32" table:content-validation-name="val11" office:value-type="float" office:value="0">
            <text:p>0,00</text:p>
          </table:table-cell>
          <table:table-cell table:style-name="ce32" table:content-validation-name="val11" office:value-type="float" office:value="2000000">
            <text:p>2000000,00</text:p>
          </table:table-cell>
          <table:table-cell table:style-name="ce32" table:content-validation-name="val11" office:value-type="float" office:value="6000000">
            <text:p>6000000,00</text:p>
          </table:table-cell>
          <table:table-cell table:style-name="ce33" table:number-columns-repeated="10"/>
          <table:table-cell table:style-name="ce11" table:content-validation-name="val4" office:value-type="float" office:value="0">
            <text:p>0</text:p>
          </table:table-cell>
          <table:table-cell table:style-name="ce41"/>
          <table:table-cell table:style-name="ce44"/>
          <table:table-cell table:style-name="ce33" table:number-columns-repeated="3"/>
          <table:table-cell table:number-columns-repeated="213"/>
        </table:table-row>
        <table:table-row table:style-name="ro12">
          <table:table-cell table:style-name="ce4"/>
          <table:table-cell table:style-name="ce4" office:value-type="float" office:value="2020">
            <text:p>2020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2">
            <text:p>2</text:p>
          </table:table-cell>
          <table:table-cell table:style-name="ce16" table:content-validation-name="val7" office:value-type="float" office:value="85140000">
            <text:p>85140000</text:p>
          </table:table-cell>
          <table:table-cell table:style-name="ce23" office:value-type="string">
            <text:p>Servizio di attività ambulatoriali afferenti l'A.S.S.T. di Mantova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float" office:value="60">
            <text:p>60</text:p>
          </table:table-cell>
          <table:table-cell table:style-name="ce11" table:content-validation-name="val4" office:value-type="float" office:value="0">
            <text:p>0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style-name="ce32" table:content-validation-name="val11" office:value-type="float" office:value="0">
            <text:p>0,00</text:p>
          </table:table-cell>
          <table:table-cell table:style-name="ce32" table:content-validation-name="val11" office:value-type="float" office:value="300000">
            <text:p>300000,00</text:p>
          </table:table-cell>
          <table:table-cell table:style-name="ce32" table:content-validation-name="val11" office:value-type="float" office:value="1200000">
            <text:p>1200000,00</text:p>
          </table:table-cell>
          <table:table-cell table:style-name="ce33" table:number-columns-repeated="10"/>
          <table:table-cell table:style-name="ce11" table:content-validation-name="val4" office:value-type="float" office:value="0">
            <text:p>0</text:p>
          </table:table-cell>
          <table:table-cell table:style-name="ce41"/>
          <table:table-cell table:style-name="ce44"/>
          <table:table-cell table:style-name="ce33" table:number-columns-repeated="3"/>
          <table:table-cell table:number-columns-repeated="213"/>
        </table:table-row>
        <table:table-row table:style-name="ro15">
          <table:table-cell table:style-name="ce4"/>
          <table:table-cell table:style-name="ce4" office:value-type="float" office:value="2020">
            <text:p>2020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2">
            <text:p>2</text:p>
          </table:table-cell>
          <table:table-cell table:style-name="ce16" table:content-validation-name="val7" office:value-type="float" office:value="71300000">
            <text:p>71300000</text:p>
          </table:table-cell>
          <table:table-cell table:style-name="ce23" office:value-type="string">
            <text:p>Incarico per lo svolgimento della funzione di Responsabile Tecnico della sicurezza antincendio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float" office:value="48">
            <text:p>48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number-columns-repeated="2" table:style-name="ce32" table:content-validation-name="val11" office:value-type="float" office:value="20000">
            <text:p>20000,00</text:p>
          </table:table-cell>
          <table:table-cell table:style-name="ce32" table:content-validation-name="val11" office:value-type="float" office:value="40000">
            <text:p>40000,00</text:p>
          </table:table-cell>
          <table:table-cell table:style-name="ce33" table:number-columns-repeated="10"/>
          <table:table-cell table:style-name="ce11" table:content-validation-name="val4" office:value-type="float" office:value="0">
            <text:p>0</text:p>
          </table:table-cell>
          <table:table-cell table:style-name="ce41"/>
          <table:table-cell table:style-name="ce44"/>
          <table:table-cell table:style-name="ce33" table:number-columns-repeated="3"/>
          <table:table-cell table:number-columns-repeated="213"/>
        </table:table-row>
        <table:table-row table:style-name="ro11">
          <table:table-cell table:style-name="ce4"/>
          <table:table-cell table:style-name="ce4" office:value-type="float" office:value="2020">
            <text:p>2020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2">
            <text:p>2</text:p>
          </table:table-cell>
          <table:table-cell table:style-name="ce16" table:content-validation-name="val7" office:value-type="float" office:value="66510000">
            <text:p>66510000</text:p>
          </table:table-cell>
          <table:table-cell table:style-name="ce23" office:value-type="string">
            <text:p>Servizio assicurativo RC auto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float" office:value="36">
            <text:p>36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style-name="ce32" table:content-validation-name="val11" office:value-type="float" office:value="70000">
            <text:p>70000,00</text:p>
          </table:table-cell>
          <table:table-cell table:style-name="ce32" table:content-validation-name="val11" office:value-type="float" office:value="140000">
            <text:p>140000,00</text:p>
          </table:table-cell>
          <table:table-cell table:style-name="ce32" table:content-validation-name="val11" office:value-type="float" office:value="210000">
            <text:p>210000,00</text:p>
          </table:table-cell>
          <table:table-cell table:style-name="ce33" table:number-columns-repeated="10"/>
          <table:table-cell table:style-name="ce11" table:content-validation-name="val4" office:value-type="float" office:value="0">
            <text:p>0</text:p>
          </table:table-cell>
          <table:table-cell table:style-name="ce41"/>
          <table:table-cell table:style-name="ce44"/>
          <table:table-cell table:style-name="ce33" table:number-columns-repeated="3"/>
          <table:table-cell table:number-columns-repeated="213"/>
        </table:table-row>
        <table:table-row table:style-name="ro11">
          <table:table-cell table:style-name="ce4"/>
          <table:table-cell table:style-name="ce4" office:value-type="float" office:value="2020">
            <text:p>2020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2">
            <text:p>2</text:p>
          </table:table-cell>
          <table:table-cell table:style-name="ce16" table:content-validation-name="val7" office:value-type="float" office:value="66510000">
            <text:p>66510000</text:p>
          </table:table-cell>
          <table:table-cell table:style-name="ce23" office:value-type="string">
            <text:p>Servizio assicurativo all risks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float" office:value="36">
            <text:p>36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style-name="ce32" table:content-validation-name="val11" office:value-type="float" office:value="0">
            <text:p>0,00</text:p>
          </table:table-cell>
          <table:table-cell table:style-name="ce32" table:content-validation-name="val11" office:value-type="float" office:value="166666">
            <text:p>166666,00</text:p>
          </table:table-cell>
          <table:table-cell table:style-name="ce32" table:content-validation-name="val11" office:value-type="float" office:value="333334">
            <text:p>333334,00</text:p>
          </table:table-cell>
          <table:table-cell table:style-name="ce33" table:number-columns-repeated="10"/>
          <table:table-cell table:style-name="ce11" table:content-validation-name="val4" office:value-type="float" office:value="1">
            <text:p>1</text:p>
          </table:table-cell>
          <table:table-cell table:style-name="ce41" office:value-type="float" office:value="224549">
            <text:p>224549</text:p>
          </table:table-cell>
          <table:table-cell table:style-name="ce44" office:value-type="string">
            <text:p>ARIA SPA</text:p>
          </table:table-cell>
          <table:table-cell table:style-name="ce33" table:number-columns-repeated="3"/>
          <table:table-cell table:number-columns-repeated="213"/>
        </table:table-row>
        <table:table-row table:style-name="ro12">
          <table:table-cell table:style-name="ce4"/>
          <table:table-cell table:style-name="ce4" office:value-type="float" office:value="2021">
            <text:p>2021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16" table:content-validation-name="val7" office:value-type="float" office:value="39313000">
            <text:p>39313000</text:p>
          </table:table-cell>
          <table:table-cell table:style-name="ce23" office:value-type="string">
            <text:p>Acquisto a noleggio di apparecchiature cucina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float" office:value="36">
            <text:p>36</text:p>
          </table:table-cell>
          <table:table-cell table:style-name="ce11" table:content-validation-name="val4" office:value-type="float" office:value="0">
            <text:p>0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style-name="ce32" table:content-validation-name="val11" office:value-type="float" office:value="0">
            <text:p>0,00</text:p>
          </table:table-cell>
          <table:table-cell table:style-name="ce32" table:content-validation-name="val11" office:value-type="float" office:value="50000">
            <text:p>50000,00</text:p>
          </table:table-cell>
          <table:table-cell table:style-name="ce32" table:content-validation-name="val11" office:value-type="float" office:value="250000">
            <text:p>250000,00</text:p>
          </table:table-cell>
          <table:table-cell table:style-name="ce33" table:number-columns-repeated="10"/>
          <table:table-cell table:style-name="ce11" table:content-validation-name="val4" office:value-type="float" office:value="0">
            <text:p>0</text:p>
          </table:table-cell>
          <table:table-cell table:style-name="ce41"/>
          <table:table-cell table:style-name="ce44"/>
          <table:table-cell table:style-name="ce33" table:number-columns-repeated="3"/>
          <table:table-cell table:number-columns-repeated="213"/>
        </table:table-row>
        <table:table-row table:style-name="ro23">
          <table:table-cell table:style-name="ce4"/>
          <table:table-cell table:style-name="ce4" office:value-type="float" office:value="2021">
            <text:p>2021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2">
            <text:p>2</text:p>
          </table:table-cell>
          <table:table-cell table:style-name="ce16" table:content-validation-name="val7" office:value-type="float" office:value="55000000">
            <text:p>55000000</text:p>
          </table:table-cell>
          <table:table-cell table:style-name="ce23" office:value-type="string">
            <text:p>Servizi alberghieri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float" office:value="48">
            <text:p>48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style-name="ce32" table:content-validation-name="val11" office:value-type="float" office:value="0">
            <text:p>0,00</text:p>
          </table:table-cell>
          <table:table-cell table:style-name="ce32" table:content-validation-name="val11" office:value-type="float" office:value="400000">
            <text:p>400000,00</text:p>
          </table:table-cell>
          <table:table-cell table:style-name="ce32" table:content-validation-name="val11" office:value-type="float" office:value="2800000">
            <text:p>2800000,00</text:p>
          </table:table-cell>
          <table:table-cell table:style-name="ce33" table:number-columns-repeated="10"/>
          <table:table-cell table:style-name="ce11" table:content-validation-name="val4" office:value-type="float" office:value="0">
            <text:p>0</text:p>
          </table:table-cell>
          <table:table-cell table:style-name="ce41"/>
          <table:table-cell table:style-name="ce44"/>
          <table:table-cell table:style-name="ce33" table:number-columns-repeated="3"/>
          <table:table-cell table:number-columns-repeated="213"/>
        </table:table-row>
        <table:table-row table:style-name="ro11">
          <table:table-cell table:style-name="ce4"/>
          <table:table-cell table:style-name="ce4" office:value-type="float" office:value="2021">
            <text:p>2021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2">
            <text:p>2</text:p>
          </table:table-cell>
          <table:table-cell table:style-name="ce16" table:content-validation-name="val7" office:value-type="float" office:value="85143000">
            <text:p>85143000</text:p>
          </table:table-cell>
          <table:table-cell table:style-name="ce23" office:value-type="string">
            <text:p>Servizio trasporto interno pazienti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float" office:value="36">
            <text:p>36</text:p>
          </table:table-cell>
          <table:table-cell table:style-name="ce11" table:content-validation-name="val4" office:value-type="float" office:value="0">
            <text:p>0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style-name="ce32" table:content-validation-name="val11" office:value-type="float" office:value="0">
            <text:p>0,00</text:p>
          </table:table-cell>
          <table:table-cell table:style-name="ce32" table:content-validation-name="val11" office:value-type="float" office:value="200000">
            <text:p>200000,00</text:p>
          </table:table-cell>
          <table:table-cell table:style-name="ce32" table:content-validation-name="val11" office:value-type="float" office:value="1000000">
            <text:p>1000000,00</text:p>
          </table:table-cell>
          <table:table-cell table:style-name="ce33" table:number-columns-repeated="10"/>
          <table:table-cell table:style-name="ce11" table:content-validation-name="val4" office:value-type="float" office:value="0">
            <text:p>0</text:p>
          </table:table-cell>
          <table:table-cell table:style-name="ce41"/>
          <table:table-cell table:style-name="ce44"/>
          <table:table-cell table:style-name="ce33" table:number-columns-repeated="3"/>
          <table:table-cell table:number-columns-repeated="213"/>
        </table:table-row>
        <table:table-row table:style-name="ro8">
          <table:table-cell table:style-name="ce4"/>
          <table:table-cell table:style-name="ce4" office:value-type="float" office:value="2021">
            <text:p>2021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2">
            <text:p>2</text:p>
          </table:table-cell>
          <table:table-cell table:style-name="ce16" table:content-validation-name="val7" office:value-type="float" office:value="85143000">
            <text:p>85143000</text:p>
          </table:table-cell>
          <table:table-cell table:style-name="ce23" office:value-type="string">
            <text:p>Servizio trasporto sanitario programmato interospedaliero 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float" office:value="48">
            <text:p>48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style-name="ce32" table:content-validation-name="val11" office:value-type="float" office:value="0">
            <text:p>0,00</text:p>
          </table:table-cell>
          <table:table-cell table:style-name="ce32" table:content-validation-name="val11" office:value-type="float" office:value="300000">
            <text:p>300000,00</text:p>
          </table:table-cell>
          <table:table-cell table:style-name="ce32" table:content-validation-name="val11" office:value-type="float" office:value="2700000">
            <text:p>2700000,00</text:p>
          </table:table-cell>
          <table:table-cell table:style-name="ce33" table:number-columns-repeated="10"/>
          <table:table-cell table:style-name="ce11" table:content-validation-name="val4" office:value-type="float" office:value="0">
            <text:p>0</text:p>
          </table:table-cell>
          <table:table-cell table:style-name="ce41"/>
          <table:table-cell table:style-name="ce44"/>
          <table:table-cell table:style-name="ce33" table:number-columns-repeated="3"/>
          <table:table-cell table:number-columns-repeated="213"/>
        </table:table-row>
        <table:table-row table:style-name="ro22">
          <table:table-cell table:style-name="ce4"/>
          <table:table-cell table:style-name="ce4" office:value-type="float" office:value="2020">
            <text:p>2020</text:p>
          </table:table-cell>
          <table:table-cell table:style-name="ce4" office:value-type="float" office:value="0">
            <text:p>0</text:p>
          </table:table-cell>
          <table:table-cell table:style-name="ce9"/>
          <table:table-cell table:style-name="ce11" table:content-validation-name="val4" office:value-type="float" office:value="1">
            <text:p>1</text:p>
          </table:table-cell>
          <table:table-cell table:style-name="ce9"/>
          <table:table-cell table:style-name="ce4" office:value-type="float" office:value="0">
            <text:p>0</text:p>
          </table:table-cell>
          <table:table-cell table:style-name="ce11" table:content-validation-name="val4" office:value-type="string">
            <text:p>ITC4B</text:p>
          </table:table-cell>
          <table:table-cell table:style-name="ce11" table:content-validation-name="val4" office:value-type="float" office:value="2">
            <text:p>2</text:p>
          </table:table-cell>
          <table:table-cell table:style-name="ce16" table:content-validation-name="val7" office:value-type="float" office:value="71900000">
            <text:p>71900000</text:p>
          </table:table-cell>
          <table:table-cell table:style-name="ce23" office:value-type="string">
            <text:p>Servizio di Test genetico somatici per patologia mammaria istologicamente diagnosticata così come previsto dalla D.G.R. Regione Lombardia XI/1986 del 23/07/2019 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26" table:content-validation-name="val9" office:value-type="string">
            <text:p>GTTGCM69B23A965O</text:p>
          </table:table-cell>
          <table:table-cell table:style-name="ce11" table:content-validation-name="val4" office:value-type="float" office:value="24">
            <text:p>24</text:p>
          </table:table-cell>
          <table:table-cell table:style-name="ce11" table:content-validation-name="val4" office:value-type="float" office:value="1">
            <text:p>1</text:p>
          </table:table-cell>
          <table:table-cell table:style-name="ce33" table:number-columns-repeated="6"/>
          <table:table-cell table:style-name="ce9" table:number-columns-repeated="2"/>
          <table:table-cell table:style-name="ce33"/>
          <table:table-cell table:style-name="ce32" table:content-validation-name="val11" office:value-type="float" office:value="25000">
            <text:p>25000,00</text:p>
          </table:table-cell>
          <table:table-cell table:style-name="ce32" table:content-validation-name="val11" office:value-type="float" office:value="50000">
            <text:p>50000,00</text:p>
          </table:table-cell>
          <table:table-cell table:style-name="ce32" table:content-validation-name="val11" office:value-type="float" office:value="25000">
            <text:p>25000,00</text:p>
          </table:table-cell>
          <table:table-cell table:style-name="ce33" table:number-columns-repeated="10"/>
          <table:table-cell table:style-name="ce11" table:content-validation-name="val4" office:value-type="float" office:value="0">
            <text:p>0</text:p>
          </table:table-cell>
          <table:table-cell table:style-name="ce41"/>
          <table:table-cell table:style-name="ce44"/>
          <table:table-cell table:style-name="ce33" table:number-columns-repeated="3"/>
          <table:table-cell table:number-columns-repeated="213"/>
        </table:table-row>
        <table:table-row table:style-name="ro22" table:number-rows-repeated="1048421">
          <table:table-cell table:number-columns-repeated="256"/>
        </table:table-row>
        <table:table-row table:style-name="ro22">
          <table:table-cell table:number-columns-repeated="256"/>
        </table:table-row>
        <table:named-expressions>
          <table:named-range table:name="Excel_BuiltIn__FilterDatabase" table:base-cell-address="$'Scheda B'.$A$1" table:cell-range-address="$'Scheda B'.$A$1:.$AQ$104"/>
          <table:named-range table:name="Excel_BuiltIn_Print_Area" table:base-cell-address="$'Scheda B'.$A$1" table:cell-range-address="$'Scheda B'.$A$1:.$AQ$108" table:range-usable-as="print-range"/>
          <table:named-range table:name="Excel_BuiltIn_Print_Titles" table:base-cell-address="$'Scheda B'.$A$1" table:cell-range-address="$'Scheda B'.$A$1:.$AMJ$3" table:range-usable-as="repeat-column repeat-row"/>
        </table:named-expressions>
      </table:table>
      <table:named-expressions>
        <table:named-expression table:name="ListaCPV" table:base-cell-address="$'Scheda B'.$A$1" table:expression="[$#RIF!.$A$2:.$A$9455]"/>
        <table:named-expression table:name="ListaNUTS" table:base-cell-address="$'Scheda B'.$A$1" table:expression="[$#RIF!.$M$2:.$M$139]"/>
        <table:named-expression table:name="Liste_0_1" table:base-cell-address="$'Scheda B'.$A$1" table:expression="[$#RIF!.$I$2:.$I$3]"/>
        <table:named-expression table:name="Liste_1_2" table:base-cell-address="$'Scheda B'.$A$1" table:expression="[$#RIF!.$I$14:.$I$15]"/>
        <table:named-expression table:name="Liste_1_3" table:base-cell-address="$'Scheda B'.$A$1" table:expression="[$#RIF!.$L$14:.$L$16]"/>
        <table:named-expression table:name="Liste_1_4" table:base-cell-address="$'Scheda B'.$A$1" table:expression="[$#RIF!.$L$2:.$L$5]"/>
        <table:named-expression table:name="Liste_1_5" table:base-cell-address="$'Scheda B'.$A$1" table:expression="[$#RIF!.$L$20:.$L$24]"/>
        <table:named-expression table:name="Liste_1_8" table:base-cell-address="$'Scheda B'.$A$1" table:expression="[$#RIF!.$I$20:.$I$2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1_5f_2" style:display-name="Excel_CondFormat_1_1_2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style:style style:name="Excel_5f_CondFormat_5f_1_5f_2_5f_2" style:display-name="Excel_CondFormat_1_2_2" style:family="table-cell" style:parent-style-name="Default">
      <style:table-cell-properties fo:background-color="#ff0000"/>
    </style:style>
    <style:style style:name="Excel_5f_CondFormat_5f_1_5f_3_5f_1" style:display-name="Excel_CondFormat_1_3_1" style:family="table-cell" style:parent-style-name="Default">
      <style:table-cell-properties fo:background-color="#ff0000"/>
    </style:style>
    <style:style style:name="Excel_5f_CondFormat_5f_1_5f_3_5f_2" style:display-name="Excel_CondFormat_1_3_2" style:family="table-cell" style:parent-style-name="Default">
      <style:table-cell-properties fo:background-color="#ff0000"/>
    </style:style>
    <style:style style:name="Excel_5f_CondFormat_5f_1_5f_4_5f_1" style:display-name="Excel_CondFormat_1_4_1" style:family="table-cell" style:parent-style-name="Default">
      <style:table-cell-properties fo:background-color="#ff0000"/>
    </style:style>
    <style:style style:name="Excel_5f_CondFormat_5f_1_5f_4_5f_2" style:display-name="Excel_CondFormat_1_4_2" style:family="table-cell" style:parent-style-name="Default">
      <style:table-cell-properties fo:background-color="#ff0000"/>
    </style:style>
    <style:style style:name="Excel_5f_CondFormat_5f_1_5f_5_5f_1" style:display-name="Excel_CondFormat_1_5_1" style:family="table-cell" style:parent-style-name="Default">
      <style:table-cell-properties fo:background-color="#ff0000"/>
    </style:style>
    <style:style style:name="Excel_5f_CondFormat_5f_1_5f_5_5f_2" style:display-name="Excel_CondFormat_1_5_2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.494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24/08/2020</text:date>, <text:time>13.50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da_20_B" style:display-name="PageStyle_Scheda B" style:page-layout-name="Mpm3">
      <style:header>
        <style:region-left>
          <text:p><text:span text:style-name="MT1">PROGRAMMA BIENNALE ACQUISTI BENI E SERVIZI</text:span></text:p>
          <text:p><text:span text:style-name="MT1">2020-2021</text:span></text:p>
        </style:region-left>
        <style:region-right>
          <text:p><text:span text:style-name="MT1">ALL.TO 1</text:span></text:p>
          <text:p><text:span text:style-name="MT1">BENI E SERVIZI SANITARI</text:span></text:p>
        </style:region-right>
      </style:header>
      <style:header-left style:display="false">
        <style:region-left>
          <text:p><text:span text:style-name="MT1">PROGRAMMA BIENNALE ACQUISTI BENI E SERVIZI</text:span></text:p>
          <text:p><text:span text:style-name="MT1">2020-2021</text:span></text:p>
        </style:region-left>
        <style:region-right>
          <text:p><text:span text:style-name="MT1">ALL.TO 1</text:span></text:p>
          <text:p><text:span text:style-name="MT1">BENI E SERVIZI SANITARI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ettori Struttura Tecnico Economale e dei Servizi e Struttura Gestione Acquisti </meta:initial-creator>
    <meta:creation-date>2020-08-24T13:50:15.11</meta:creation-date>
    <meta:editing-cycles>1</meta:editing-cycles>
    <meta:editing-duration>P0D</meta:editing-duration>
    <dc:title>Programmazione 2020-2021 superiore a 40.000</dc:title>
    <meta:generator>OpenOffice/4.1.6$Win32 OpenOffice.org_project/416m1$Build-9790</meta:generator>
    <dc:date>2020-08-24T13:50:31.44</dc:date>
    <dc:creator>Direttori Struttura Tecnico Economale e dei Servizi e Struttura Gestione Acquisti </dc:creator>
    <meta:document-statistic meta:table-count="1" meta:cell-count="2704" meta:object-count="0"/>
  </office:meta>
</office:document-meta>
</file>