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5.741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3.574cm"/>
    </style:style>
    <style:style style:name="co11" style:family="table-column">
      <style:table-column-properties fo:break-before="auto" style:column-width="2.95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23.715cm" fo:break-before="auto" style:use-optimal-row-height="tru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4.154cm" fo:break-before="auto" style:use-optimal-row-height="false"/>
    </style:style>
    <style:style style:name="ro8" style:family="table-row">
      <style:table-row-properties style:row-height="2.274cm" fo:break-before="auto" style:use-optimal-row-height="true"/>
    </style:style>
    <style:style style:name="ro9" style:family="table-row">
      <style:table-row-properties style:row-height="1.827cm" fo:break-before="auto" style:use-optimal-row-height="true"/>
    </style:style>
    <style:style style:name="ro10" style:family="table-row">
      <style:table-row-properties style:row-height="3.307cm" fo:break-before="auto" style:use-optimal-row-height="false"/>
    </style:style>
    <style:style style:name="ro11" style:family="table-row">
      <style:table-row-properties style:row-height="2.72cm" fo:break-before="auto" style:use-optimal-row-height="tru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2.40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3.175cm" fo:break-before="auto" style:use-optimal-row-height="false"/>
    </style:style>
    <style:style style:name="ro20" style:family="table-row">
      <style:table-row-properties style:row-height="3.612cm" fo:break-before="auto" style:use-optimal-row-height="true"/>
    </style:style>
    <style:style style:name="ro21" style:family="table-row">
      <style:table-row-properties style:row-height="3.863cm" fo:break-before="auto" style:use-optimal-row-height="false"/>
    </style:style>
    <style:style style:name="ro22" style:family="table-row">
      <style:table-row-properties style:row-height="3.836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001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03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transparent"/>
    </style:style>
    <style:style style:name="ce20" style:family="table-cell" style:parent-style-name="Excel_20_Built-in_20_Normal" style:data-style-name="N10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3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03"/>
    <style:style style:name="ce23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3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8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3" table:number-columns-repeated="2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3" table:number-columns-repeated="995" table:default-cell-style-name="Excel_20_Built-in_20_Normal"/>
        <table:table-row table:style-name="ro1">
          <table:table-cell table:style-name="ce1" office:value-type="string" table:number-columns-spanned="30" table:number-rows-spanned="1">
            <text:p>ELENCO DEGLI ACQUISTI DI BENI E SERVIZI DI IMPORTO UNITARIO STIMATO SUPERIORE A 1 MILIONE DI EURO PROGRAMMAZIONE 2019-2020</text:p>
          </table:table-cell>
          <table:covered-table-cell table:number-columns-repeated="28" table:style-name="ce5"/>
          <table:covered-table-cell table:style-name="ce23"/>
          <table:table-cell table:number-columns-repeated="994"/>
        </table:table-row>
        <table:table-header-rows>
          <table:table-row table:style-name="ro2">
            <table:table-cell table:style-name="ce2" office:value-type="string">
              <text:p>Numero intervento CUI</text:p>
              <text:p>Numero intervento CUI</text:p>
              <text:p>Numero intervento CUI</text:p>
              <text:p>Numero intervento CUI</text:p>
              <text:p/>
            </table:table-cell>
            <table:table-cell table:style-name="ce6" office:value-type="string">
              <text:p>Codice Fiscale Amministrazione </text:p>
            </table:table-cell>
            <table:table-cell table:style-name="ce6" office:value-type="string">
              <text:p>Prima annualità del primo programma nel quale l'intervento è stato inserito</text:p>
            </table:table-cell>
            <table:table-cell table:style-name="ce9" office:value-type="string">
              <text:p>Annualità nella quale si prevede di dare avvio alla procedura <text:span text:style-name="T1">di </text:span><text:span text:style-name="T1">acquist</text:span><text:span text:style-name="T1">oAnnu</text:span><text:span text:style-name="T1">alità </text:span><text:span text:style-name="T1">nella </text:span><text:span text:style-name="T1">quale </text:span><text:span text:style-name="T1">si </text:span><text:span text:style-name="T1">preved</text:span><text:span text:style-name="T1">e di </text:span><text:span text:style-name="T1">dare </text:span><text:span text:style-name="T1">avvio </text:span><text:span text:style-name="T1">alla </text:span><text:span text:style-name="T1">proced</text:span><text:span text:style-name="T1">ura di </text:span><text:span text:style-name="T1">acquist</text:span><text:span text:style-name="T1">oAnnu</text:span><text:span text:style-name="T1">alità </text:span><text:span text:style-name="T1">nella </text:span><text:span text:style-name="T1">quale </text:span><text:span text:style-name="T1">si </text:span><text:span text:style-name="T1">preved</text:span><text:span text:style-name="T1">e di </text:span><text:span text:style-name="T1">dare </text:span><text:span text:style-name="T1">avvio </text:span><text:span text:style-name="T1">alla </text:span><text:span text:style-name="T1">proced</text:span><text:span text:style-name="T1">ura di </text:span><text:span text:style-name="T1">acquist</text:span><text:span text:style-name="T1">oAnnu</text:span><text:span text:style-name="T1">alità </text:span><text:span text:style-name="T1">nella </text:span><text:span text:style-name="T1">quale </text:span><text:span text:style-name="T1">si </text:span><text:span text:style-name="T1">preved</text:span><text:span text:style-name="T1">e di </text:span><text:span text:style-name="T1">dare </text:span><text:span text:style-name="T1">avvio </text:span><text:span text:style-name="T1">alla </text:span><text:span text:style-name="T1">proced</text:span><text:span text:style-name="T1">ura di </text:span><text:span text:style-name="T1">acquist</text:span><text:span text:style-name="T1">o</text:span></text:p>
            </table:table-cell>
            <table:table-cell table:style-name="ce10" office:value-type="string">
              <text:p><text:s/>Identificativo della procedura <text:span text:style-name="T1">di </text:span><text:span text:style-name="T1">acquist</text:span><text:span text:style-name="T1">o </text:span><text:span text:style-name="T1">Identifi</text:span><text:span text:style-name="T1">cativo </text:span><text:span text:style-name="T1">della </text:span><text:span text:style-name="T1">proced</text:span><text:span text:style-name="T1">ura di </text:span><text:span text:style-name="T1">acquist</text:span><text:span text:style-name="T1">o </text:span><text:span text:style-name="T1">Identifi</text:span><text:span text:style-name="T1">cativo </text:span><text:span text:style-name="T1">della </text:span><text:span text:style-name="T1">proced</text:span><text:span text:style-name="T1">ura di </text:span><text:span text:style-name="T1">acquist</text:span><text:span text:style-name="T1">o </text:span><text:span text:style-name="T1">Identifi</text:span><text:span text:style-name="T1">cativo </text:span><text:span text:style-name="T1">della </text:span><text:span text:style-name="T1">proced</text:span><text:span text:style-name="T1">ura di </text:span><text:span text:style-name="T1">acquist</text:span><text:span text:style-name="T1">o</text:span></text:p>
            </table:table-cell>
            <table:table-cell table:style-name="ce2" office:value-type="string">
              <text:p>Codice CUP </text:p>
            </table:table-cell>
            <table:table-cell table:style-name="ce2" office:value-type="string">
              <text:p>Lotto funzionale </text:p>
            </table:table-cell>
            <table:table-cell table:style-name="ce2" office:value-type="string">
              <text:p>Importo stimato lotto <text:s/></text:p>
            </table:table-cell>
            <table:table-cell table:style-name="ce6" office:value-type="string">
              <text:p>Ambito geografico di esecuzione dell'Acquisto (Regione/i)</text:p>
            </table:table-cell>
            <table:table-cell table:style-name="ce2" office:value-type="string">
              <text:p>Codice eventuale CUP master </text:p>
            </table:table-cell>
            <table:table-cell table:style-name="ce14" office:value-type="string">
              <text:p>Settore</text:p>
            </table:table-cell>
            <table:table-cell table:style-name="ce2" office:value-type="string">
              <text:p>CPV</text:p>
              <text:p>CPV</text:p>
              <text:p>CPV</text:p>
              <text:p>CPV</text:p>
              <text:p/>
            </table:table-cell>
            <table:table-cell table:style-name="ce6" office:value-type="string">
              <text:p>Descrizione Acquisto</text:p>
            </table:table-cell>
            <table:table-cell table:style-name="ce6" office:value-type="string">
              <text:p>Conformità ambientale</text:p>
            </table:table-cell>
            <table:table-cell table:style-name="ce2" office:value-type="string">
              <text:p>Priorità</text:p>
              <text:p>Priorità</text:p>
              <text:p>Priorità</text:p>
              <text:p>Priorità</text:p>
              <text:p/>
            </table:table-cell>
            <table:table-cell table:style-name="ce2" office:value-type="string">
              <text:p>Codice fiscale responsabile procedimento (RUP)</text:p>
            </table:table-cell>
            <table:table-cell table:style-name="ce2" office:value-type="string">
              <text:p>Cognome responsabile procedimento <text:s/>(RUP)</text:p>
            </table:table-cell>
            <table:table-cell table:style-name="ce2" office:value-type="string">
              <text:p>Nome responsabile procedimento (RUP)</text:p>
            </table:table-cell>
            <table:table-cell table:style-name="ce14" office:value-type="string">
              <text:p>Quantità</text:p>
            </table:table-cell>
            <table:table-cell table:style-name="ce18" office:value-type="string">
              <text:p>Unità di misura</text:p>
            </table:table-cell>
            <table:table-cell table:style-name="ce18" office:value-type="string">
              <text:p>Durata del contratto</text:p>
            </table:table-cell>
            <table:table-cell table:style-name="ce2" office:value-type="string">
              <text:p>Stima costi Programma Primo anno</text:p>
            </table:table-cell>
            <table:table-cell table:style-name="ce2" office:value-type="string">
              <text:p>Stima costi Programma Secondo anno</text:p>
            </table:table-cell>
            <table:table-cell table:style-name="ce2" office:value-type="string">
              <text:p>Costi su annualità successive </text:p>
            </table:table-cell>
            <table:table-cell table:style-name="ce6" office:value-type="string">
              <text:p>Stima costi Programma</text:p>
              <text:p>TotaleStima costi Programma</text:p>
              <text:p>TotaleStima costi Programma</text:p>
              <text:p>TotaleStima costi Programma</text:p>
              <text:p>Totale</text:p>
            </table:table-cell>
            <table:table-cell table:style-name="ce2" office:value-type="string">
              <text:p>Apporto di capitale privato - Importo</text:p>
            </table:table-cell>
            <table:table-cell table:style-name="ce2" office:value-type="string">
              <text:p>Apporto di capitale privato - Tipologia</text:p>
            </table:table-cell>
            <table:table-cell table:style-name="ce9" office:value-type="string">
              <text:p>Si intende delegare a Centrale di Committenza o Soggetto Aggregatore la procedura <text:span text:style-name="T1">di </text:span><text:span text:style-name="T1">acquist</text:span><text:span text:style-name="T1">oSi </text:span><text:span text:style-name="T1">intend</text:span><text:span text:style-name="T1">e </text:span><text:span text:style-name="T1">delegar</text:span><text:span text:style-name="T1">e a </text:span><text:span text:style-name="T1">Central</text:span><text:span text:style-name="T1">e di </text:span><text:span text:style-name="T1">Commi</text:span><text:span text:style-name="T1">ttenza </text:span><text:span text:style-name="T1">o </text:span><text:span text:style-name="T1">Soggett</text:span><text:span text:style-name="T1">o </text:span><text:span text:style-name="T1">Aggreg</text:span><text:span text:style-name="T1">atore </text:span><text:span text:style-name="T1">la </text:span><text:span text:style-name="T1">proced</text:span><text:span text:style-name="T1">ura di </text:span><text:span text:style-name="T1">acquist</text:span><text:span text:style-name="T1">oSi </text:span><text:span text:style-name="T1">intend</text:span><text:span text:style-name="T1">e </text:span><text:span text:style-name="T1">delegar</text:span><text:span text:style-name="T1">e a </text:span><text:span text:style-name="T1">Central</text:span><text:span text:style-name="T1">e di </text:span><text:span text:style-name="T1">Commi</text:span><text:span text:style-name="T1">ttenza </text:span><text:span text:style-name="T1">o </text:span><text:span text:style-name="T1">Soggett</text:span><text:span text:style-name="T1">o </text:span><text:span text:style-name="T1">Aggreg</text:span><text:span text:style-name="T1">atore </text:span><text:span text:style-name="T1">la </text:span><text:span text:style-name="T1">proced</text:span><text:span text:style-name="T1">ura di </text:span><text:span text:style-name="T1">acquist</text:span><text:span text:style-name="T1">oSi </text:span><text:span text:style-name="T1">intend</text:span><text:span text:style-name="T1">e </text:span><text:span text:style-name="T1">delegar</text:span><text:span text:style-name="T1">e a </text:span><text:span text:style-name="T1">Central</text:span><text:span text:style-name="T1">e di </text:span><text:span text:style-name="T1">Commi</text:span><text:span text:style-name="T1">ttenza </text:span><text:span text:style-name="T1">o </text:span><text:span text:style-name="T1">Soggett</text:span><text:span text:style-name="T1">o </text:span><text:span text:style-name="T1">Aggreg</text:span><text:span text:style-name="T1">atore </text:span><text:span text:style-name="T1">la </text:span><text:span text:style-name="T1">proced</text:span><text:span text:style-name="T1">ura di </text:span><text:span text:style-name="T1">acquist</text:span><text:span text:style-name="T1">o</text:span></text:p>
            </table:table-cell>
            <table:table-cell table:style-name="ce2" office:value-type="string">
              <text:p>Codice AUSA Amministrazione delegata</text:p>
            </table:table-cell>
            <table:table-cell table:style-name="ce2" office:value-type="string">
              <text:p>Denominazione Amministrazione delegata</text:p>
            </table:table-cell>
            <table:table-cell table:style-name="ce24" table:number-columns-repeated="994"/>
          </table:table-row>
        </table:table-header-rows>
        <table:table-row table:style-name="ro3">
          <table:table-cell table:style-name="ce3" office:value-type="string">
            <text:p>0248184020120170000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0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3600000">
            <text:p>€ 3.6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per chimica clinica e farma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732000">
            <text:p>€ 732.000,00</text:p>
          </table:table-cell>
          <table:table-cell table:style-name="ce20" office:value-type="float" office:value="2928000">
            <text:p>€ 2.928.000,00</text:p>
          </table:table-cell>
          <table:table-cell table:style-name="ce20" table:formula="of:=SUM([.V3:.X3])" office:value-type="float" office:value="4392000">
            <text:p>€ 4.392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2481840201201700009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09343000-5</text:p>
          </table:table-cell>
          <table:table-cell table:style-name="ce3" office:value-type="string">
            <text:p>Fornitura di radioattivi, radiodiagnostici e sorgenti radioattive senza AIC. Fornitura suddivisa in lotti. 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53000">
            <text:p>€ 253.000,00</text:p>
          </table:table-cell>
          <table:table-cell table:style-name="ce20" office:value-type="float" office:value="1012000">
            <text:p>€ 1.012.000,00</text:p>
          </table:table-cell>
          <table:table-cell table:style-name="ce20" table:formula="of:=SUM([.V4:.X4])" office:value-type="float" office:value="1518000">
            <text:p>€ 1.518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70003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3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020000">
            <text:p>€ 1.0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per immunoematologi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07400">
            <text:p>€ 207.400,00</text:p>
          </table:table-cell>
          <table:table-cell table:style-name="ce20" office:value-type="float" office:value="829600">
            <text:p>€ 829.600,00</text:p>
          </table:table-cell>
          <table:table-cell table:style-name="ce20" table:formula="of:=SUM([.V5:.X5])" office:value-type="float" office:value="1244400">
            <text:p>€ 1.244.4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931</text:p>
          </table:table-cell>
          <table:table-cell table:style-name="ce3" office:value-type="string">
            <text:p>ASST Garda</text:p>
          </table:table-cell>
          <table:table-cell table:number-columns-repeated="994"/>
        </table:table-row>
        <table:table-row table:style-name="ro5">
          <table:table-cell table:style-name="ce3" office:value-type="string">
            <text:p>0248184020120170003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3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15" office:value-type="string">
            <text:p>33696500-0</text:p>
          </table:table-cell>
          <table:table-cell table:style-name="ce3" office:value-type="string">
            <text:p>Fornitura di diagnostici manuali o su apparecchiature di propietà. Fornitura suddivisa in lotti. 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44000">
            <text:p>€ 244.000,00</text:p>
          </table:table-cell>
          <table:table-cell table:style-name="ce20" office:value-type="float" office:value="976000">
            <text:p>€ 976.000,00</text:p>
          </table:table-cell>
          <table:table-cell table:style-name="ce20" table:formula="of:=SUM([.V6:.X6])" office:value-type="float" office:value="1464000">
            <text:p>€ 1.464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700037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3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680000">
            <text:p>€ 1.68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controlli di qualità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341600">
            <text:p>€ 341.600,00</text:p>
          </table:table-cell>
          <table:table-cell table:style-name="ce20" office:value-type="float" office:value="1366400">
            <text:p>€ 1.366.400,00</text:p>
          </table:table-cell>
          <table:table-cell table:style-name="ce20" table:formula="of:=SUM([.V7:.X7])" office:value-type="float" office:value="2049600">
            <text:p>€ 2.049.6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931</text:p>
          </table:table-cell>
          <table:table-cell table:style-name="ce3" office:value-type="string">
            <text:p>ASST Garda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800002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0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990000">
            <text:p>€ 99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automatico per inoculo e semina di campioni biologi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01300">
            <text:p>€ 201.300,00</text:p>
          </table:table-cell>
          <table:table-cell table:style-name="ce20" office:value-type="float" office:value="805200">
            <text:p>€ 805.200,00</text:p>
          </table:table-cell>
          <table:table-cell table:style-name="ce20" table:formula="of:=SUM([.V8:.X8])" office:value-type="float" office:value="1207800">
            <text:p>€ 1.207.8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6">
          <table:table-cell table:style-name="ce3" office:value-type="string">
            <text:p>02481840201201800003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0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90000-3</text:p>
          </table:table-cell>
          <table:table-cell table:style-name="ce3" office:value-type="string">
            <text:p>Fornitura di mezzi di contrasto. Fornitura suddivisa in lotti. 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462000">
            <text:p>€ 462.000,00</text:p>
          </table:table-cell>
          <table:table-cell table:style-name="ce20" table:formula="of:=SUM([.V9:.X9])" office:value-type="float" office:value="1386000">
            <text:p>€ 1.386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3" office:value-type="string">
            <text:p>02481840201201800004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04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92100-8</text:p>
          </table:table-cell>
          <table:table-cell table:style-name="ce4" office:value-type="string">
            <text:p>Fornitura di soluzioni. Fornitura suddivisa in lotti. 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609400">
            <text:p>€ 609.400,00</text:p>
          </table:table-cell>
          <table:table-cell table:style-name="ce20" table:formula="of:=SUM([.V10:.X10])" office:value-type="float" office:value="1828200">
            <text:p>€ 1.828.2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6">
          <table:table-cell table:style-name="ce3" office:value-type="string">
            <text:p>0248184020120180000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0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140000">
            <text:p>€ 1.14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i diagnostici per microbiologia clinica (identificazione, antibiogrammi ed emocolture)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31800">
            <text:p>€ 231.800,00</text:p>
          </table:table-cell>
          <table:table-cell table:style-name="ce20" office:value-type="float" office:value="927200">
            <text:p>€ 927.200,00</text:p>
          </table:table-cell>
          <table:table-cell table:style-name="ce20" table:formula="of:=SUM([.V11:.X11])" office:value-type="float" office:value="1390800">
            <text:p>€ 1.390.8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647</text:p>
          </table:table-cell>
          <table:table-cell table:style-name="ce3" office:value-type="string">
            <text:p>ASST Bergamo Ovest</text:p>
          </table:table-cell>
          <table:table-cell table:number-columns-repeated="994"/>
        </table:table-row>
        <table:table-row table:style-name="ro8">
          <table:table-cell table:style-name="ce3" office:value-type="string">
            <text:p>02481840201201700017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1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mediante noleggio di Microinfusori per pazienti diabeti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665600">
            <text:p>€ 665.600,00</text:p>
          </table:table-cell>
          <table:table-cell table:style-name="ce20" office:value-type="float" office:value="1996800">
            <text:p>€ 1.996.8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3" office:value-type="string">
            <text:p>02481840201201700017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1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33157400-9</text:p>
          </table:table-cell>
          <table:table-cell table:style-name="ce3" office:value-type="string">
            <text:p>Servizio di ventiloterapia meccanica domiciliar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285573">
            <text:p>€ 2.285.573,00</text:p>
          </table:table-cell>
          <table:table-cell table:style-name="ce20" office:value-type="float" office:value="9142294">
            <text:p>€ 9.142.294,00</text:p>
          </table:table-cell>
          <table:table-cell table:style-name="ce20" office:value-type="float" office:value="13713440">
            <text:p>€ 13.713.44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10">
          <table:table-cell table:style-name="ce3" office:value-type="string">
            <text:p>02481840201201700019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1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/servizi</text:p>
          </table:table-cell>
          <table:table-cell table:style-name="ce3" office:value-type="string">
            <text:p>33196200-2</text:p>
          </table:table-cell>
          <table:table-cell table:style-name="ce3" office:value-type="string">
            <text:p>Fornitura ausili protesici per assistenza protesica maggiore- noleggio globale da DPCM 12/1/2017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96">
            <text:p>96</text:p>
          </table:table-cell>
          <table:table-cell table:number-columns-repeated="2" table:style-name="ce20" office:value-type="float" office:value="499200">
            <text:p>€ 499.200,00</text:p>
          </table:table-cell>
          <table:table-cell table:style-name="ce20" office:value-type="float" office:value="2995200">
            <text:p>€ 2.995.200,00</text:p>
          </table:table-cell>
          <table:table-cell table:style-name="ce20" office:value-type="float" office:value="3993600">
            <text:p>€ 3.993.6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ASST Spedali Civili di Brescia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9">
          <table:table-cell table:style-name="ce3" office:value-type="string">
            <text:p>0248184020120180000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0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sistema di Monitoraggio di glicemia in continu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425880">
            <text:p>€ 425.880,00</text:p>
          </table:table-cell>
          <table:table-cell table:style-name="ce20" office:value-type="float" office:value="1277640">
            <text:p>€ 1.277.64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ASST Spedali Civili di Brescia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70001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8">
            <text:p>2018</text:p>
          </table:table-cell>
          <table:table-cell table:style-name="ce3" office:value-type="string">
            <text:p>01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Materiale dedicato alle apparecchiature sanitarie di proprietà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439200">
            <text:p>€ 439.200,00</text:p>
          </table:table-cell>
          <table:table-cell table:style-name="ce20" office:value-type="float" office:value="878400">
            <text:p>€ 878.400,00</text:p>
          </table:table-cell>
          <table:table-cell table:style-name="ce20" office:value-type="float" office:value="1756800">
            <text:p>€ 1.756.8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4">
          <table:table-cell table:style-name="ce3" office:value-type="string">
            <text:p>02481840201201800010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1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82220-7</text:p>
          </table:table-cell>
          <table:table-cell table:style-name="ce3" office:value-type="string">
            <text:p>Fornitura di protesi vascolari e cardiache,dispositivi vari per chirurgia vascolare <text:s/>e cardiochirurgia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20" office:value-type="float" office:value="1114264">
            <text:p>€ 1.114.264,00</text:p>
          </table:table-cell>
          <table:table-cell table:style-name="ce20" office:value-type="float" office:value="0">
            <text:p>€ 0,00</text:p>
          </table:table-cell>
          <table:table-cell table:style-name="ce20" table:formula="of:=SUM([.V17:.X17])" office:value-type="float" office:value="2228528">
            <text:p>€ 2.228.528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800011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1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615000">
            <text:p>€ 615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materiali vari per service di emodinamic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250100">
            <text:p>€ 250.100,00</text:p>
          </table:table-cell>
          <table:table-cell table:style-name="ce20" table:formula="of:=SUM([.V18:.X18])" office:value-type="float" office:value="750300">
            <text:p>€ 750.3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931</text:p>
          </table:table-cell>
          <table:table-cell table:style-name="ce3" office:value-type="string">
            <text:p>ASST Garda</text:p>
          </table:table-cell>
          <table:table-cell table:number-columns-repeated="994"/>
        </table:table-row>
        <table:table-row table:style-name="ro8">
          <table:table-cell table:style-name="ce3" office:value-type="string">
            <text:p>0248184020120180001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1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4270000">
            <text:p>€ 4.27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13000-5</text:p>
          </table:table-cell>
          <table:table-cell table:style-name="ce3" office:value-type="string">
            <text:p>Fornitura di un Risonanza Magnetica (comprensiva di Bunker)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0">
            <text:p>0</text:p>
          </table:table-cell>
          <table:table-cell table:style-name="ce20" office:value-type="float" office:value="4270000">
            <text:p>€ 4.270.000,00</text:p>
          </table:table-cell>
          <table:table-cell table:number-columns-repeated="2" table:style-name="ce20" office:value-type="float" office:value="0">
            <text:p>€ 0,00</text:p>
          </table:table-cell>
          <table:table-cell table:style-name="ce20" table:formula="of:=SUM([.V19:.X19])" office:value-type="float" office:value="4270000">
            <text:p>€ 4.27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11">
          <table:table-cell table:style-name="ce3" office:value-type="string">
            <text:p>0248184020120170001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1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4800000">
            <text:p>€ 4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11000-1</text:p>
          </table:table-cell>
          <table:table-cell table:style-name="ce3" office:value-type="string">
            <text:p>Fornitura di Sistema PACS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mes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976000">
            <text:p>€ 976.000,00</text:p>
          </table:table-cell>
          <table:table-cell table:style-name="ce20" office:value-type="float" office:value="3904000">
            <text:p>€ 3.904.000,00</text:p>
          </table:table-cell>
          <table:table-cell table:style-name="ce20" office:value-type="float" office:value="5856000">
            <text:p>€ 5.856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Lombardia (ARCA) 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800021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820000">
            <text:p>€ 8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33170000-2</text:p>
          </table:table-cell>
          <table:table-cell table:style-name="ce3" office:value-type="string">
            <text:p>Servizio di anestesia e rianimazione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20" office:value-type="float" office:value="500000">
            <text:p>€ 500.000,00</text:p>
          </table:table-cell>
          <table:table-cell table:style-name="ce20" office:value-type="float" office:value="0">
            <text:p>€ 0,00</text:p>
          </table:table-cell>
          <table:table-cell table:style-name="ce20" office:value-type="float" office:value="1000000">
            <text:p>€ 1.00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11">
          <table:table-cell table:style-name="ce3" office:value-type="string">
            <text:p>02481840201201700048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1400000">
            <text:p>€ 11.4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90910000-9</text:p>
          </table:table-cell>
          <table:table-cell table:style-name="ce3" office:value-type="string">
            <text:p>Servizio pulizia e sanificazione del Presdio Ospedaliero di Mantov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3477000">
            <text:p>€ 3.477.000,00</text:p>
          </table:table-cell>
          <table:table-cell table:style-name="ce20" office:value-type="float" office:value="6954000">
            <text:p>€ 6.954.000,00</text:p>
          </table:table-cell>
          <table:table-cell table:style-name="ce20" office:value-type="float" office:value="13908000">
            <text:p>€ 13.908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700041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4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360000">
            <text:p>€ 1.36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30199770-8</text:p>
          </table:table-cell>
          <table:table-cell table:style-name="ce3" office:value-type="string">
            <text:p>Servzio sostitutivo mensa con modalità elettronica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416000">
            <text:p>€ 416.000,00</text:p>
          </table:table-cell>
          <table:table-cell table:style-name="ce20" office:value-type="float" office:value="832000">
            <text:p>€ 832.000,00</text:p>
          </table:table-cell>
          <table:table-cell table:style-name="ce20" office:value-type="float" office:value="1664000">
            <text:p>€ 1.664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6120</text:p>
          </table:table-cell>
          <table:table-cell table:style-name="ce3" office:value-type="string">
            <text:p>Consip Spa</text:p>
          </table:table-cell>
          <table:table-cell table:number-columns-repeated="994"/>
        </table:table-row>
        <table:table-row table:style-name="ro11">
          <table:table-cell table:style-name="ce3" office:value-type="string">
            <text:p>02481840201201800019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1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800000">
            <text:p>€ 1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43328000-8</text:p>
          </table:table-cell>
          <table:table-cell table:style-name="ce3" office:value-type="string">
            <text:p>Servizio manutenzione degli impianti idraulici <text:s/>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TRLLEI67H23F257N</text:p>
          </table:table-cell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549000">
            <text:p>€ 549.000,00</text:p>
          </table:table-cell>
          <table:table-cell table:style-name="ce20" office:value-type="float" office:value="1098000">
            <text:p>€ 1.098.000,00</text:p>
          </table:table-cell>
          <table:table-cell table:style-name="ce20" office:value-type="float" office:value="2196000">
            <text:p>€ 2.196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1">
          <table:table-cell table:style-name="ce3" office:value-type="string">
            <text:p>02481840201201800020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2600000">
            <text:p>€ 2.6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45259000-7</text:p>
          </table:table-cell>
          <table:table-cell table:style-name="ce3" office:value-type="string">
            <text:p>Servizio manutenzione degli impianti elettrici <text:s/>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TRLLEI67H23F257N</text:p>
          </table:table-cell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793000">
            <text:p>€ 793.000,00</text:p>
          </table:table-cell>
          <table:table-cell table:style-name="ce20" office:value-type="float" office:value="1586000">
            <text:p>€ 1.586.000,00</text:p>
          </table:table-cell>
          <table:table-cell table:style-name="ce20" office:value-type="float" office:value="3172000">
            <text:p>€ 3.172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2">
          <table:table-cell table:style-name="ce3" office:value-type="string">
            <text:p>02481840201201800021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2040000">
            <text:p>€ 2.04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45259000-7</text:p>
          </table:table-cell>
          <table:table-cell table:style-name="ce3" office:value-type="string">
            <text:p>Servizio manutenzione ordinaria del patrimonio immobiliare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TRLLEI67H23F257N</text:p>
          </table:table-cell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622200">
            <text:p>€ 622.200,00</text:p>
          </table:table-cell>
          <table:table-cell table:style-name="ce20" office:value-type="float" office:value="1244400">
            <text:p>€ 1.244.400,00</text:p>
          </table:table-cell>
          <table:table-cell table:style-name="ce20" office:value-type="float" office:value="2488800">
            <text:p>€ 2.488.8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3">
          <table:table-cell table:style-name="ce3" office:value-type="string">
            <text:p>02481840201201800022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4600000">
            <text:p>€ 4.6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55300000-3</text:p>
          </table:table-cell>
          <table:table-cell table:style-name="ce3" office:value-type="string">
            <text:p>Servizio di ristorazione dei Presidi Ospedalieri estern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1900000">
            <text:p>€ 1.900.000,00</text:p>
          </table:table-cell>
          <table:table-cell table:style-name="ce20" office:value-type="float" office:value="5700000">
            <text:p>€ 5.70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4">
          <table:table-cell table:style-name="ce3" office:value-type="string">
            <text:p>02481840201201800023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4400000">
            <text:p>€ 14.4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50530000-9</text:p>
          </table:table-cell>
          <table:table-cell table:style-name="ce3" office:value-type="string">
            <text:p>Servizio gestione e manutenzione apparecchiature elettromedical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5855000">
            <text:p>€ 5.855.000,00</text:p>
          </table:table-cell>
          <table:table-cell table:style-name="ce20" office:value-type="float" office:value="17565000">
            <text:p>€ 17.565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5">
          <table:table-cell table:style-name="ce3" office:value-type="string">
            <text:p>0248184020120180002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6000000">
            <text:p>€ 6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1314200-4</text:p>
          </table:table-cell>
          <table:table-cell table:style-name="ce3" office:value-type="string">
            <text:p>Servizio gestione calore e manutenzione ordinaria impianti tecnologici Alto Mantova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1830000">
            <text:p>€ 1.830.000,00</text:p>
          </table:table-cell>
          <table:table-cell table:style-name="ce20" table:formula="of:=[.V29]+[.W29]" office:value-type="float" office:value="3660000">
            <text:p>€ 3.660.000,00</text:p>
          </table:table-cell>
          <table:table-cell table:style-name="ce20" table:formula="of:=[.X29]+[.W29]+[.V29]" office:value-type="float" office:value="7320000">
            <text:p>€ 7.32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6120</text:p>
          </table:table-cell>
          <table:table-cell table:style-name="ce3" office:value-type="string">
            <text:p>Consip Spa</text:p>
          </table:table-cell>
          <table:table-cell table:number-columns-repeated="994"/>
        </table:table-row>
        <table:table-row table:style-name="ro11">
          <table:table-cell table:style-name="ce3" office:value-type="string">
            <text:p>02481840201201800026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19">
            <text:p>2019</text:p>
          </table:table-cell>
          <table:table-cell table:style-name="ce3" office:value-type="string">
            <text:p>02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000000">
            <text:p>€ 1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7310000-6</text:p>
          </table:table-cell>
          <table:table-cell table:style-name="ce3" office:value-type="string">
            <text:p>Servizo manutenzione verd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305000">
            <text:p>€ 305.000,00</text:p>
          </table:table-cell>
          <table:table-cell table:style-name="ce20" office:value-type="float" office:value="610000">
            <text:p>€ 610.000,00</text:p>
          </table:table-cell>
          <table:table-cell table:style-name="ce20" office:value-type="float" office:value="1220000">
            <text:p>€ 1.22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16">
          <table:table-cell table:style-name="ce4" office:value-type="string">
            <text:p>02481840201201900001</text:p>
          </table:table-cell>
          <table:table-cell table:style-name="ce4" office:value-type="string">
            <text:p>02481840201</text:p>
          </table:table-cell>
          <table:table-cell table:number-columns-repeated="2" table:style-name="ce8" office:value-type="float" office:value="2019">
            <text:p>2019</text:p>
          </table:table-cell>
          <table:table-cell table:style-name="ce4" office:value-type="string">
            <text:p>001</text:p>
          </table:table-cell>
          <table:table-cell table:style-name="ce4" office:value-type="string">
            <text:p>non disponibile</text:p>
          </table:table-cell>
          <table:table-cell table:style-name="ce4" office:value-type="string">
            <text:p>si</text:p>
          </table:table-cell>
          <table:table-cell table:style-name="ce12" office:value-type="string">
            <text:p>non disponibile</text:p>
          </table:table-cell>
          <table:table-cell table:style-name="ce4" office:value-type="string">
            <text:p>Lombardia</text:p>
          </table:table-cell>
          <table:table-cell table:style-name="ce4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18424000-7</text:p>
          </table:table-cell>
          <table:table-cell table:style-name="ce3" office:value-type="string">
            <text:p>Fornitura di guanti sanitari. <text:s text:c="2"/>Al momento non è possibile prefigurare con esattezza il contenuto e l'importo dei singoli Lotti funzional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20" office:value-type="float" office:value="500000">
            <text:p>€ 500.000,00</text:p>
          </table:table-cell>
          <table:table-cell table:style-name="ce20"/>
          <table:table-cell table:style-name="ce20" table:formula="of:=SUM([.V31:.X31])" office:value-type="float" office:value="1000000">
            <text:p>€ 1.00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7">
          <table:table-cell table:style-name="ce3" office:value-type="string">
            <text:p>02481840201201900002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protesi e dispositivi vari per endoscopia digestiva 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364048">
            <text:p>€ 364.048,00</text:p>
          </table:table-cell>
          <table:table-cell table:style-name="ce20" table:formula="of:=SUM([.V32:.X32])" office:value-type="float" office:value="1092144">
            <text:p>€ 1.092.144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17">
          <table:table-cell table:style-name="ce3" office:value-type="string">
            <text:p>02481840201201900003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83200-8</text:p>
          </table:table-cell>
          <table:table-cell table:style-name="ce3" office:value-type="string">
            <text:p>Fornitura di protesi ortopediche e cemento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1000000">
            <text:p>€ 1.000.000,00</text:p>
          </table:table-cell>
          <table:table-cell table:style-name="ce20" table:formula="of:=SUM([.V33:.X33])" office:value-type="float" office:value="3000000">
            <text:p>€ 3.00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18">
          <table:table-cell table:style-name="ce3" office:value-type="string">
            <text:p>02481840201201900004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4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8</text:p>
          </table:table-cell>
          <table:table-cell table:style-name="ce3" office:value-type="string">
            <text:p>Fornitura di medicazioni tradizionali e avanzate. <text:s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916252">
            <text:p>€ 916.252,00</text:p>
          </table:table-cell>
          <table:table-cell table:style-name="ce20" table:formula="of:=SUM([.V34:.X34])" office:value-type="float" office:value="2748756">
            <text:p>€ 2.748.756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19">
          <table:table-cell table:style-name="ce3" office:value-type="string">
            <text:p>02481840201201900005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0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82100-0</text:p>
          </table:table-cell>
          <table:table-cell table:style-name="ce3" office:value-type="string">
            <text:p>Fornitura di pacemakers e defibrillatori impiantabili. <text:s text:c="2"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20" office:value-type="float" office:value="3057485">
            <text:p>€ 3.057.485,00</text:p>
          </table:table-cell>
          <table:table-cell table:style-name="ce20" office:value-type="float" office:value="0">
            <text:p>€ 0,00</text:p>
          </table:table-cell>
          <table:table-cell table:style-name="ce21" table:formula="of:=SUM([.V35:.X35])" office:value-type="float" office:value="6114970">
            <text:p>€ 6.114.97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9">
          <table:table-cell table:style-name="ce3" office:value-type="string">
            <text:p>02481840201201900006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000000">
            <text:p>€ 1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62100-4</text:p>
          </table:table-cell>
          <table:table-cell table:style-name="ce3" office:value-type="string">
            <text:p>Fornitura di sistemi per facoemulsificazione e vitrectomi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305000">
            <text:p>€ 305.000,00</text:p>
          </table:table-cell>
          <table:table-cell table:style-name="ce20" office:value-type="float" office:value="610000">
            <text:p>€ 610.000,00</text:p>
          </table:table-cell>
          <table:table-cell table:style-name="ce20" table:formula="of:=SUM([.V36:.X36])" office:value-type="float" office:value="1220000">
            <text:p>€ 1.22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20">
          <table:table-cell table:style-name="ce3" office:value-type="string">
            <text:p>02481840201201900008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90000-9</text:p>
          </table:table-cell>
          <table:table-cell table:style-name="ce3" office:value-type="string">
            <text:p>Fornitura di cannule, cateteri, sonde e dispositivi specialistici per apparato cardiocircolatorio, gastrointestinale, urogenitale e nefrologia. <text:s text:c="3"/>Al momento non è possibile prefigurare con esattezza il contenuto e l'importo dei singoli Lotti funzionali <text:s/>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1" office:value-type="float" office:value="486500">
            <text:p>€ 486.500,00</text:p>
          </table:table-cell>
          <table:table-cell table:style-name="ce19" office:value-type="float" office:value="1946000">
            <text:p>1946000</text:p>
          </table:table-cell>
          <table:table-cell table:style-name="ce21" table:formula="of:=SUM([.V37:.X37])" office:value-type="float" office:value="2919000">
            <text:p>€ 2.919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546419</text:p>
          </table:table-cell>
          <table:table-cell table:style-name="ce3" office:value-type="string">
            <text:p>ASST Spedali Civili di Brescia</text:p>
          </table:table-cell>
          <table:table-cell table:number-columns-repeated="994"/>
        </table:table-row>
        <table:table-row table:style-name="ro8">
          <table:table-cell table:style-name="ce3" office:value-type="string">
            <text:p>02481840201201900009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0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3000000">
            <text:p>€ 3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41621-9</text:p>
          </table:table-cell>
          <table:table-cell table:style-name="ce3" office:value-type="string">
            <text:p>Fornitura di ausili monouso ad assorbenza per incontinenti - pazienti assistit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20" office:value-type="float" office:value="1560000">
            <text:p>€ 1.560.000,00</text:p>
          </table:table-cell>
          <table:table-cell table:style-name="ce20" office:value-type="float" office:value="0">
            <text:p>€ 0,00</text:p>
          </table:table-cell>
          <table:table-cell table:style-name="ce20" table:formula="of:=SUM([.V38:.X38])" office:value-type="float" office:value="3120000">
            <text:p>€ 3.12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8">
          <table:table-cell table:style-name="ce3" office:value-type="string">
            <text:p>02481840201201900010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2" office:value-type="float" office:value="42000000">
            <text:p>€ 42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41621-10</text:p>
          </table:table-cell>
          <table:table-cell table:style-name="ce3" office:value-type="string">
            <text:p>Fornitura <text:s/>in service per emodinamica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19" office:value-type="float" office:value="36">
            <text:p>36</text:p>
          </table:table-cell>
          <table:table-cell table:number-columns-repeated="3" table:style-name="ce20" office:value-type="float" office:value="1500000">
            <text:p>€ 1.500.000,00</text:p>
          </table:table-cell>
          <table:table-cell table:style-name="ce21" table:formula="of:=SUM([.V39:.X39])" office:value-type="float" office:value="4500000">
            <text:p>€ 4.50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21">
          <table:table-cell table:style-name="ce4" office:value-type="string">
            <text:p>02481840201201900011</text:p>
          </table:table-cell>
          <table:table-cell table:style-name="ce4" office:value-type="string">
            <text:p>02481840201</text:p>
          </table:table-cell>
          <table:table-cell table:number-columns-repeated="2" table:style-name="ce8" office:value-type="float" office:value="2019">
            <text:p>2019</text:p>
          </table:table-cell>
          <table:table-cell table:style-name="ce4" office:value-type="string">
            <text:p>011</text:p>
          </table:table-cell>
          <table:table-cell table:style-name="ce4" office:value-type="string">
            <text:p>non disponibile</text:p>
          </table:table-cell>
          <table:table-cell table:style-name="ce4" office:value-type="string">
            <text:p>si</text:p>
          </table:table-cell>
          <table:table-cell table:style-name="ce12" office:value-type="string">
            <text:p>non disponibile</text:p>
          </table:table-cell>
          <table:table-cell table:style-name="ce4" office:value-type="string">
            <text:p>Lombardia</text:p>
          </table:table-cell>
          <table:table-cell table:style-name="ce4" office:value-type="string">
            <text:p>non disponibile</text:p>
          </table:table-cell>
          <table:table-cell table:style-name="ce4" office:value-type="string">
            <text:p>forniture</text:p>
          </table:table-cell>
          <table:table-cell table:style-name="ce4" office:value-type="string">
            <text:p>33692300-0</text:p>
          </table:table-cell>
          <table:table-cell table:style-name="ce4" office:value-type="string">
            <text:p>Fornitura di prodotti per nutrizione enterale ospedaliera e domiciliare. <text:s/>Fornitura suddivisa in lotti. Al momento non è possibile prefigurare con esattezza il contenuto e l'importo dei singoli Lotti funzionali 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NRCRN62H23F267T</text:p>
          </table:table-cell>
          <table:table-cell table:style-name="ce4" office:value-type="string">
            <text:p>PANARELLI </text:p>
          </table:table-cell>
          <table:table-cell table:style-name="ce4" office:value-type="string">
            <text:p>CESARINO</text:p>
          </table:table-cell>
          <table:table-cell table:style-name="ce17" office:value-type="string">
            <text:p>non applicabile</text:p>
          </table:table-cell>
          <table:table-cell table:style-name="ce4" office:value-type="string">
            <text:p>non applicabile</text:p>
          </table:table-cell>
          <table:table-cell table:style-name="ce8" office:value-type="float" office:value="36">
            <text:p>36</text:p>
          </table:table-cell>
          <table:table-cell table:number-columns-repeated="3" table:style-name="ce21" office:value-type="float" office:value="341000">
            <text:p>€ 341.000,00</text:p>
          </table:table-cell>
          <table:table-cell table:style-name="ce21" table:formula="of:=SUM([.V40:.X40])" office:value-type="float" office:value="1023000">
            <text:p>€ 1.023.000,00</text:p>
          </table:table-cell>
          <table:table-cell table:style-name="ce21" office:value-type="float" office:value="0">
            <text:p>€ 0,00</text:p>
          </table:table-cell>
          <table:table-cell table:style-name="ce4" office:value-type="string">
            <text:p>non applicabile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0000252375</text:p>
          </table:table-cell>
          <table:table-cell table:style-name="ce4" office:value-type="string">
            <text:p>Azienda Regionale Centrale Acquisti (ARCA)</text:p>
          </table:table-cell>
          <table:table-cell table:style-name="ce19" table:number-columns-repeated="994"/>
        </table:table-row>
        <table:table-row table:style-name="ro10">
          <table:table-cell table:style-name="ce3" office:value-type="string">
            <text:p>02481840201201900012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2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51600-4</text:p>
          </table:table-cell>
          <table:table-cell table:style-name="ce3" office:value-type="string">
            <text:p>Fornitura di vaccini vari .Fornitura suddivisa in lotti. Al momento non è possibile prefigurare con esattezza il contenuto e l'importo dei singoli lotti funzional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12">
            <text:p>12</text:p>
          </table:table-cell>
          <table:table-cell table:style-name="ce20" office:value-type="float" office:value="2986500">
            <text:p>€ 2.986.500,00</text:p>
          </table:table-cell>
          <table:table-cell table:number-columns-repeated="2" table:style-name="ce20" office:value-type="float" office:value="0">
            <text:p>€ 0,00</text:p>
          </table:table-cell>
          <table:table-cell table:style-name="ce20" table:formula="of:=SUM([.V41:.X41])" office:value-type="float" office:value="2986500">
            <text:p>€ 2.986.5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22">
          <table:table-cell table:style-name="ce3" office:value-type="string">
            <text:p>02481840201201900013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3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i</text:p>
          </table:table-cell>
          <table:table-cell table:style-name="ce11" office:value-type="string">
            <text:p>non disponibile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690000-3</text:p>
          </table:table-cell>
          <table:table-cell table:style-name="ce3" office:value-type="string">
            <text:p>Fornitura di farmaci vari .Fornitura suddivisa in lotti. Al momento non è possibile prefigurare con esattezza il contenuto e l'importo dei singoli lotti funzional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44787600">
            <text:p>€ 44.787.600,00</text:p>
          </table:table-cell>
          <table:table-cell table:style-name="ce20" table:formula="of:=SUM([.V42:.X42])" office:value-type="float" office:value="134362800">
            <text:p>€ 134.362.8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8">
          <table:table-cell table:style-name="ce3" office:value-type="string">
            <text:p>02481840201201900014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800000">
            <text:p>€ 1.8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o</text:p>
          </table:table-cell>
          <table:table-cell table:style-name="ce3" office:value-type="string">
            <text:p>85141210-4</text:p>
          </table:table-cell>
          <table:table-cell table:style-name="ce3" office:value-type="string">
            <text:p>Servizio nutrizione enterale domiciliar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732000">
            <text:p>€ 732.000,00</text:p>
          </table:table-cell>
          <table:table-cell table:style-name="ce20" table:formula="of:=SUM([.V43:.X43])" office:value-type="float" office:value="2196000">
            <text:p>€ 2.196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Regionale Centrale Acquisti (ARCA)</text:p>
          </table:table-cell>
          <table:table-cell table:number-columns-repeated="994"/>
        </table:table-row>
        <table:table-row table:style-name="ro8">
          <table:table-cell table:style-name="ce3" office:value-type="string">
            <text:p>02481840201201900015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5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380000">
            <text:p>€ 1.38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i analitici completi per l'esecuzione di esami ematologici occorrenti ai Laboratori dei PP.OO. Di Mantova e Pieve di Coria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280600">
            <text:p>€ 280.600,00</text:p>
          </table:table-cell>
          <table:table-cell table:style-name="ce20" office:value-type="float" office:value="1122400">
            <text:p>€ 1.122.400,00</text:p>
          </table:table-cell>
          <table:table-cell table:style-name="ce20" office:value-type="float" office:value="1683600">
            <text:p>€ 1.683.6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11">
          <table:table-cell table:style-name="ce3" office:value-type="string">
            <text:p>02481840201201900016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6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620000">
            <text:p>€ 1.6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forniture</text:p>
          </table:table-cell>
          <table:table-cell table:style-name="ce3" office:value-type="string">
            <text:p>33124110-9</text:p>
          </table:table-cell>
          <table:table-cell table:style-name="ce3" office:value-type="string">
            <text:p>Fornitura di sistema analitico completo per l'esecuzione di esami della vitamina D, degli ormoni, dei marcatori tumorali ed esami sierologici occorrenti al P.O: di Pieve di Coriano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PNRCRN62H23F267T</text:p>
          </table:table-cell>
          <table:table-cell table:style-name="ce3" office:value-type="string">
            <text:p>PANARELLI </text:p>
          </table:table-cell>
          <table:table-cell table:style-name="ce3" office:value-type="string">
            <text:p>CESARINO</text:p>
          </table:table-cell>
          <table:table-cell table:style-name="ce16" office:value-type="string">
            <text:p>non applicabile</text:p>
          </table:table-cell>
          <table:table-cell table:style-name="ce3" office:value-type="string">
            <text:p>non applicabile</text:p>
          </table:table-cell>
          <table:table-cell table:style-name="ce7" office:value-type="float" office:value="72">
            <text:p>72</text:p>
          </table:table-cell>
          <table:table-cell table:number-columns-repeated="2" table:style-name="ce20" office:value-type="float" office:value="329400">
            <text:p>€ 329.400,00</text:p>
          </table:table-cell>
          <table:table-cell table:style-name="ce20" office:value-type="float" office:value="1317600">
            <text:p>€ 1.317.600,00</text:p>
          </table:table-cell>
          <table:table-cell table:style-name="ce20" office:value-type="float" office:value="1976400">
            <text:p>€ 1.976.4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900017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17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2920000">
            <text:p>€ 2.9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65310000-9</text:p>
          </table:table-cell>
          <table:table-cell table:style-name="ce3" office:value-type="string">
            <text:p>Forrnitura di energia elettrica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12">
            <text:p>12</text:p>
          </table:table-cell>
          <table:table-cell table:style-name="ce20" office:value-type="float" office:value="2920000">
            <text:p>€ 2.920.000,00</text:p>
          </table:table-cell>
          <table:table-cell table:number-columns-repeated="2" table:style-name="ce20" office:value-type="float" office:value="0">
            <text:p>€ 0,00</text:p>
          </table:table-cell>
          <table:table-cell table:style-name="ce20" office:value-type="float" office:value="2920000">
            <text:p>€ 2.92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26120</text:p>
          </table:table-cell>
          <table:table-cell table:style-name="ce3" office:value-type="string">
            <text:p>Consip Spa</text:p>
          </table:table-cell>
          <table:table-cell table:number-columns-repeated="994"/>
        </table:table-row>
        <table:table-row table:style-name="ro23">
          <table:table-cell table:style-name="ce3" office:value-type="string">
            <text:p>02481840201201900018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18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152000">
            <text:p>€ 1.152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5241000-7</text:p>
          </table:table-cell>
          <table:table-cell table:style-name="ce3" office:value-type="string">
            <text:p>Servizio di vigilanza armata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20" office:value-type="float" office:value="468480">
            <text:p>€ 468.480,00</text:p>
          </table:table-cell>
          <table:table-cell table:style-name="ce20" table:formula="of:=[.V47]+[.X47]+[.W47]" office:value-type="float" office:value="1405440">
            <text:p>€ 1.405.44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0000252375</text:p>
          </table:table-cell>
          <table:table-cell table:style-name="ce3" office:value-type="string">
            <text:p>Azienda <text:s/>Regionale Centrale Acquisti Lombardia (ARCA)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900019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19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600000">
            <text:p>€ 1.6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9620000-6</text:p>
          </table:table-cell>
          <table:table-cell table:style-name="ce3" office:value-type="string">
            <text:p>Servizio di somministrazione lavoro temporaneo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488000">
            <text:p>€ 488.000,00</text:p>
          </table:table-cell>
          <table:table-cell table:style-name="ce20" office:value-type="float" office:value="976000">
            <text:p>€ 976.000,00</text:p>
          </table:table-cell>
          <table:table-cell table:style-name="ce20" table:formula="of:=[.V48]+[.W48]+[.X48]" office:value-type="float" office:value="1952000">
            <text:p>€ 1.952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24">
          <table:table-cell table:style-name="ce3" office:value-type="string">
            <text:p>02481840201201900020</text:p>
          </table:table-cell>
          <table:table-cell table:style-name="ce3" office:value-type="string">
            <text:p>02481840201</text:p>
          </table:table-cell>
          <table:table-cell table:number-columns-repeated="2" table:style-name="ce7" office:value-type="float" office:value="2019">
            <text:p>2019</text:p>
          </table:table-cell>
          <table:table-cell table:style-name="ce3" office:value-type="string">
            <text:p>020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2000000">
            <text:p>€ 2.00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72261000-2</text:p>
          </table:table-cell>
          <table:table-cell table:style-name="ce4" office:value-type="string">
            <text:p>Servizi di provider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12">
            <text:p>12</text:p>
          </table:table-cell>
          <table:table-cell table:style-name="ce20" office:value-type="float" office:value="2440000">
            <text:p>€ 2.440.000,00</text:p>
          </table:table-cell>
          <table:table-cell table:number-columns-repeated="2" table:style-name="ce20" office:value-type="float" office:value="0">
            <text:p>€ 0,00</text:p>
          </table:table-cell>
          <table:table-cell table:style-name="ce20" office:value-type="float" office:value="2440000">
            <text:p>€ 2.440.0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3">
          <table:table-cell table:style-name="ce3" office:value-type="string">
            <text:p>02481840201201900021</text:p>
          </table:table-cell>
          <table:table-cell table:style-name="ce3" office:value-type="string">
            <text:p>0248184020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2020">
            <text:p>2020</text:p>
          </table:table-cell>
          <table:table-cell table:style-name="ce3" office:value-type="string">
            <text:p>021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no</text:p>
          </table:table-cell>
          <table:table-cell table:style-name="ce11" office:value-type="float" office:value="1520000">
            <text:p>€ 1.520.000,00</text:p>
          </table:table-cell>
          <table:table-cell table:style-name="ce3" office:value-type="string">
            <text:p>Lombardia</text:p>
          </table:table-cell>
          <table:table-cell table:style-name="ce3" office:value-type="string">
            <text:p>non disponibile</text:p>
          </table:table-cell>
          <table:table-cell table:style-name="ce3" office:value-type="string">
            <text:p>servizi</text:p>
          </table:table-cell>
          <table:table-cell table:style-name="ce3" office:value-type="string">
            <text:p>63100000-0</text:p>
          </table:table-cell>
          <table:table-cell table:style-name="ce3" office:value-type="string">
            <text:p>Servizio movimentazione interna/logistica e lavaggio carrell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1</text:p>
          </table:table-cell>
          <table:table-cell table:style-name="ce3" office:value-type="string">
            <text:p>GTTGCM69B23A965O</text:p>
          </table:table-cell>
          <table:table-cell table:style-name="ce3" office:value-type="string">
            <text:p>GIATTI</text:p>
          </table:table-cell>
          <table:table-cell table:style-name="ce3" office:value-type="string">
            <text:p>GIACOMO</text:p>
          </table:table-cell>
          <table:table-cell table:number-columns-repeated="2" table:style-name="ce3" office:value-type="string">
            <text:p>non applicabile</text:p>
          </table:table-cell>
          <table:table-cell table:style-name="ce7" office:value-type="float" office:value="48">
            <text:p>48</text:p>
          </table:table-cell>
          <table:table-cell table:number-columns-repeated="2" table:style-name="ce20" office:value-type="float" office:value="463600">
            <text:p>€ 463.600,00</text:p>
          </table:table-cell>
          <table:table-cell table:style-name="ce22" table:formula="of:=[.V50]+[.W50]" office:value-type="float" office:value="927200">
            <text:p>€ 927.200,00</text:p>
          </table:table-cell>
          <table:table-cell table:style-name="ce22" table:formula="of:=[.X50]+[.W50]+[.V50]" office:value-type="float" office:value="1854400">
            <text:p>€ 1.854.400,00</text:p>
          </table:table-cell>
          <table:table-cell table:style-name="ce20" office:value-type="float" office:value="0">
            <text:p>€ 0,00</text:p>
          </table:table-cell>
          <table:table-cell table:style-name="ce3" office:value-type="string">
            <text:p>non applicabile</text:p>
          </table:table-cell>
          <table:table-cell table:style-name="ce3" office:value-type="string">
            <text:p>no</text:p>
          </table:table-cell>
          <table:table-cell table:number-columns-repeated="2" table:style-name="ce3" office:value-type="string">
            <text:p>non applicabile</text:p>
          </table:table-cell>
          <table:table-cell table:number-columns-repeated="99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2:.$AD$2"/>
          <table:named-range table:name="_xlnm.Print_Titles" table:base-cell-address="$Foglio1.$A$1" table:cell-range-address="$Foglio1.$A$2:.$AMJ$2" table:range-usable-as="repeat-column repeat-row"/>
        </table:named-expressions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Foglio1.A2:Foglio1.A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4/08/2020</text:date>, <text:time>10.3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ttori Struttura Tecnico Economale e dei Servizi e Struttura Gestione Acquisti </meta:initial-creator>
    <meta:creation-date>2020-08-24T10:30:31.82</meta:creation-date>
    <meta:editing-cycles>1</meta:editing-cycles>
    <meta:editing-duration>P0D</meta:editing-duration>
    <dc:title>Programmazione 2019-2020 superiore a un milione</dc:title>
    <dc:date>2020-08-24T10:30:44.24</dc:date>
    <dc:creator>Direttori Struttura Tecnico Economale e dei Servizi e Struttura Gestione Acquisti </dc:creator>
    <meta:document-statistic meta:table-count="3" meta:cell-count="1470" meta:object-count="0"/>
    <meta:generator>OpenOffice/4.1.6$Win32 OpenOffice.org_project/416m1$Build-9790</meta:generator>
  </office:meta>
</office:document-meta>
</file>