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1.332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3.976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4.48cm"/>
    </style:style>
    <style:style style:name="co20" style:family="table-column">
      <style:table-column-properties fo:break-before="auto" style:column-width="4.537cm"/>
    </style:style>
    <style:style style:name="co21" style:family="table-column">
      <style:table-column-properties fo:break-before="auto" style:column-width="5.152cm"/>
    </style:style>
    <style:style style:name="co22" style:family="table-column">
      <style:table-column-properties fo:break-before="auto" style:column-width="4.676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3.36cm"/>
    </style:style>
    <style:style style:name="co26" style:family="table-column">
      <style:table-column-properties fo:break-before="auto" style:column-width="3.78cm"/>
    </style:style>
    <style:style style:name="co27" style:family="table-column">
      <style:table-column-properties fo:break-before="auto" style:column-width="2.828cm"/>
    </style:style>
    <style:style style:name="co28" style:family="table-column">
      <style:table-column-properties fo:break-before="auto" style:column-width="2.491cm"/>
    </style:style>
    <style:style style:name="co29" style:family="table-column">
      <style:table-column-properties fo:break-before="auto" style:column-width="3.304cm"/>
    </style:style>
    <style:style style:name="co30" style:family="table-column">
      <style:table-column-properties fo:break-before="auto" style:column-width="2.464cm"/>
    </style:style>
    <style:style style:name="co31" style:family="table-column">
      <style:table-column-properties fo:break-before="auto" style:column-width="3.695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2.745cm"/>
    </style:style>
    <style:style style:name="co34" style:family="table-column">
      <style:table-column-properties fo:break-before="auto" style:column-width="3.415cm"/>
    </style:style>
    <style:style style:name="co35" style:family="table-column">
      <style:table-column-properties fo:break-before="auto" style:column-width="2.632cm"/>
    </style:style>
    <style:style style:name="co36" style:family="table-column">
      <style:table-column-properties fo:break-before="auto" style:column-width="4.032cm"/>
    </style:style>
    <style:style style:name="co37" style:family="table-column">
      <style:table-column-properties fo:break-before="auto" style:column-width="3.948cm"/>
    </style:style>
    <style:style style:name="co38" style:family="table-column">
      <style:table-column-properties fo:break-before="auto" style:column-width="4.172cm"/>
    </style:style>
    <style:style style:name="co39" style:family="table-column">
      <style:table-column-properties fo:break-before="auto" style:column-width="4.2cm"/>
    </style:style>
    <style:style style:name="co40" style:family="table-column">
      <style:table-column-properties fo:break-before="auto" style:column-width="4.42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3.166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81cm" fo:break-before="auto" style:use-optimal-row-height="true"/>
    </style:style>
    <style:style style:name="ro16" style:family="table-row">
      <style:table-row-properties style:row-height="7.408cm" fo:break-before="auto" style:use-optimal-row-height="false"/>
    </style:style>
    <style:style style:name="ro17" style:family="table-row">
      <style:table-row-properties style:row-height="3.096cm" fo:break-before="auto" style:use-optimal-row-height="false"/>
    </style:style>
    <style:style style:name="ro18" style:family="table-row">
      <style:table-row-properties style:row-height="6.853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5.398cm" fo:break-before="auto" style:use-optimal-row-height="true"/>
    </style:style>
    <style:style style:name="ro21" style:family="table-row">
      <style:table-row-properties style:row-height="2.434cm" fo:break-before="auto" style:use-optimal-row-height="false"/>
    </style:style>
    <style:style style:name="ro22" style:family="table-row">
      <style:table-row-properties style:row-height="6.932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6.138cm" fo:break-before="auto" style:use-optimal-row-height="false"/>
    </style:style>
    <style:style style:name="ro25" style:family="table-row">
      <style:table-row-properties style:row-height="2.699cm" fo:break-before="auto" style:use-optimal-row-height="false"/>
    </style:style>
    <style:style style:name="ro26" style:family="table-row">
      <style:table-row-properties style:row-height="0.935cm" fo:break-before="auto" style:use-optimal-row-height="true"/>
    </style:style>
    <style:style style:name="ro27" style:family="table-row">
      <style:table-row-properties style:row-height="5.398cm" fo:break-before="auto" style:use-optimal-row-height="false"/>
    </style:style>
    <style:style style:name="ro28" style:family="table-row">
      <style:table-row-properties style:row-height="5.503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805cm" fo:break-before="auto" style:use-optimal-row-height="false"/>
    </style:style>
    <style:style style:name="ro32" style:family="table-row">
      <style:table-row-properties style:row-height="3.969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2.274cm" fo:break-before="auto" style:use-optimal-row-height="true"/>
    </style:style>
    <style:style style:name="ro35" style:family="table-row">
      <style:table-row-properties style:row-height="3.612cm" fo:break-before="auto" style:use-optimal-row-height="true"/>
    </style:style>
    <style:style style:name="ro36" style:family="table-row">
      <style:table-row-properties style:row-height="7.567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6.72cm" fo:break-before="page" style:use-optimal-row-height="false"/>
    </style:style>
    <style:style style:name="ro39" style:family="table-row">
      <style:table-row-properties style:row-height="4.505cm" fo:break-before="auto" style:use-optimal-row-height="true"/>
    </style:style>
    <style:style style:name="ro40" style:family="table-row">
      <style:table-row-properties style:row-height="6.403cm" fo:break-before="auto" style:use-optimal-row-height="false"/>
    </style:style>
    <style:style style:name="ro41" style:family="table-row">
      <style:table-row-properties style:row-height="1.827cm" fo:break-before="auto" style:use-optimal-row-height="true"/>
    </style:style>
    <style:style style:name="ro42" style:family="table-row">
      <style:table-row-properties style:row-height="5.45cm" fo:break-before="auto" style:use-optimal-row-height="false"/>
    </style:style>
    <style:style style:name="ro43" style:family="table-row">
      <style:table-row-properties style:row-height="4.059cm" fo:break-before="auto" style:use-optimal-row-height="true"/>
    </style:style>
    <style:style style:name="ro44" style:family="table-row">
      <style:table-row-properties style:row-height="2.831cm" fo:break-before="auto" style:use-optimal-row-height="false"/>
    </style:style>
    <style:style style:name="ro45" style:family="table-row">
      <style:table-row-properties style:row-height="2.09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2.355cm" fo:break-before="auto" style:use-optimal-row-height="false"/>
    </style:style>
    <style:style style:name="ro49" style:family="table-row">
      <style:table-row-properties style:row-height="2.72cm" fo:break-before="auto" style:use-optimal-row-height="true"/>
    </style:style>
    <style:style style:name="ro50" style:family="table-row">
      <style:table-row-properties style:row-height="1.402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1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 table:print-ranges="Istruzioni.B1:Istruzioni.B104857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number-columns-repeated="7" table:default-cell-style-name="Excel_20_Built-in_20_Normal"/>
        <table:table-column table:style-name="co5" table:visibility="collapse" table:number-columns-repeated="1014" table:default-cell-style-name="Excel_20_Built-in_20_Normal"/>
        <table:table-row table:style-name="ro1">
          <table:table-cell table:style-name="ce1"/>
          <table:table-cell table:style-name="ce4" office:value-type="string">
            <text:p>DATI DI PROGRAMMAZIONE BIENNALE DEGLI ACQUISTI DI BENI E SERVIZI DI IMPORTO UNITARIO STIMATO SUPERIORE A 1 MILIONE DI EURO</text:p>
            <text:p>ai sensi dell'art. 1, comma 505 della Legge 208/2015</text:p>
          </table:table-cell>
          <table:table-cell table:style-name="ce15" table:number-columns-repeated="7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>
            <text:p>Istruzioni per la compilazione della scheda Dati Ent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>
            <text:p>Dati Ente</text:p>
          </table:table-cell>
          <table:table-cell table:style-name="ce6" office:value-type="string">
            <text:p>Nella scheda "Dati Enti" inserire i dati anagrafici dell'Amministrazione e del soggetto referente dei dati di programmazione biennale degli acquisti di forniture e servizi ai sensi dell'art. 1, comma 505 della Legge 208/2015</text:p>
          </table:table-cell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2">
          <table:table-cell table:style-name="ce1"/>
          <table:table-cell table:style-name="ce5" office:value-type="string">
            <text:p>Istruzioni per la compilazione della Programmazione Art.1 comma 505 L208_2015</text:p>
          </table:table-cell>
          <table:table-cell table:style-name="ce1" table:number-columns-repeated="1022"/>
        </table:table-row>
        <table:table-row table:style-name="ro5">
          <table:table-cell table:style-name="ce2" office:value-type="string">
            <text:p>Scheda B</text:p>
          </table:table-cell>
          <table:table-cell table:style-name="ce7" office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A - NUMERO intervento CUI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9" office:value-type="string">
            <text:p>Codice CUI = <text:span text:style-name="T1">Codice Fiscale </text:span><text:span text:style-name="T1">dell'amministrazion</text:span><text:span text:style-name="T1">e + prima annualità </text:span><text:span text:style-name="T1">del primo </text:span><text:span text:style-name="T1">programma (aaaa) </text:span><text:span text:style-name="T1">nel quale </text:span><text:span text:style-name="T1">l'intervento è stato </text:span><text:span text:style-name="T1">inserito + </text:span><text:span text:style-name="T1">progressivo di 5 </text:span><text:span text:style-name="T1">cifre (00001, </text:span><text:span text:style-name="T1">00002, etc.)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8" office:value-type="string">
            <text:p>Colonna E - Identificativo della procedura <text:span text:style-name="T2">di </text:span><text:span text:style-name="T2">acquisto</text:span></text:p>
          </table:table-cell>
          <table:table-cell table:style-name="ce1" table:number-columns-repeated="1022"/>
        </table:table-row>
        <table:table-row table:style-name="ro7">
          <table:table-cell table:style-name="ce1"/>
          <table:table-cell table:style-name="ce10" office:value-type="string">
            <text:p>Codice progressivo di 3 cifre <text:span text:style-name="T3">(001,002, </text:span><text:span text:style-name="T3">etc.) per indicare <text:s/></text:span><text:span text:style-name="T3">la procedura di </text:span><text:span text:style-name="T3">acquisto </text:span><text:span text:style-name="T3">contenente uno o </text:span><text:span text:style-name="T3">più lotti, ovvero </text:span><text:span text:style-name="T3">riferita a uno o più </text:span><text:span text:style-name="T3">CUI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F - Codice CUP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il CUP nei casi nei quali, come obbligatoriamente per quelli compresi nell'elenco annuale, sia già stato richie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G - lotto funzionale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se la procedura ricomprende diversi lotti funzionali secondo la definizione di cui all’art.3 comma 1 lettera qq) del D.Lgs.50/2016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J - Codice eventuale CUP master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Indica l'eventuale CUP master in caso di progetto articolato in più lotti funzionali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a L - CPV</text:p>
          </table:table-cell>
          <table:table-cell table:style-name="ce1" table:number-columns-repeated="1022"/>
        </table:table-row>
        <table:table-row table:style-name="ro1">
          <table:table-cell table:style-name="ce3"/>
          <table:table-cell table:style-name="ce11" office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 table:number-columns-repeated="1022"/>
        </table:table-row>
        <table:table-row table:style-name="ro6">
          <table:table-cell table:style-name="ce1"/>
          <table:table-cell table:style-name="ce8" office:value-type="string">
            <text:p>Colonna O - Priorità<text:span text:style-name="T4"> 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1" office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e P, Q, R - Responsabile del Procedimento<text:span text:style-name="T5"> di </text:span><text:span text:style-name="T5">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Riportare codice fiscale, nome, cognome del responsabile del proce<text:span text:style-name="T1">dimento di </text:span><text:span text:style-name="T1">acquisto (RUP)</text:span>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2" office:value-type="string">
            <text:p>Colonna Y - Stima costi Programma Totale 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0" office:value-type="string">
            <text:p>Indicare la somma delle colonne V, W, X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8" office:value-type="string">
            <text:p>Colonne Z, AA - Apporto di capitale priva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1" office:value-type="string">
            <text:p>Riportare valore rispetto al valore totale acquisto</text:p>
          </table:table-cell>
          <table:table-cell table:style-name="ce1" table:number-columns-repeated="1022"/>
        </table:table-row>
        <table:table-row table:style-name="ro6">
          <table:table-cell table:style-name="ce1"/>
          <table:table-cell table:style-name="ce13" office:value-type="string">
            <text:p>Colonne AB, AC,AD - Centrale di committenza o Soggetto Aggregatore al quale si intende delegare la procedura <text:span text:style-name="T2">di </text:span><text:span text:style-name="T2">acquisto</text:span>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4" office:value-type="string">
            <text:p>Indicare la Centrale di committenza o il Soggetto Aggregatore di cui si intende avvalersi per l'espletamento della procedura <text:span text:style-name="T3">di </text:span><text:span text:style-name="T3">acquisto. Ciò al fine </text:span><text:span text:style-name="T3">di agevolare </text:span><text:span text:style-name="T3">l'attività di </text:span><text:span text:style-name="T3">pianificazione della </text:span><text:span text:style-name="T3">Centrale di </text:span><text:span text:style-name="T3">committenza o del </text:span><text:span text:style-name="T3">Soggetto </text:span><text:span text:style-name="T3">Aggregatore</text:span>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8" table:visibility="collapse" table:number-rows-repeated="104854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_xlnm.Print_Area" table:base-cell-address="$Istruzioni.$A$1" table:cell-range-address="$Istruzioni.$B$1:.$B$1048576" table:range-usable-as="print-range"/>
        </table:named-expressions>
      </table:table>
      <table:table table:name="Dati Ente" table:style-name="ta2" table:protected="true" table:print-ranges="'Dati Ente'.A1:'Dati Ente'.P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visibility="collapse" table:number-columns-repeated="1008" table:default-cell-style-name="ce24"/>
        <table:table-row table:style-name="ro9">
          <table:table-cell table:style-name="ce16" office:value-type="string" table:number-columns-spanned="11" table:number-rows-spanned="1">
            <text:p>Amministrazione</text:p>
          </table:table-cell>
          <table:covered-table-cell table:number-columns-repeated="9" table:style-name="ce19"/>
          <table:covered-table-cell table:style-name="ce21"/>
          <table:table-cell table:style-name="ce22" office:value-type="string" table:number-columns-spanned="5" table:number-rows-spanned="1">
            <text:p>Referente dei dati di programmazione</text:p>
          </table:table-cell>
          <table:covered-table-cell table:number-columns-repeated="3" table:style-name="ce19"/>
          <table:covered-table-cell table:style-name="ce23"/>
          <table:table-cell table:number-columns-repeated="1008"/>
        </table:table-row>
        <table:table-row table:style-name="ro10">
          <table:table-cell table:style-name="ce17" office:value-type="string">
            <text:p>Amministrazione</text:p>
          </table:table-cell>
          <table:table-cell table:style-name="ce20" office:value-type="string">
            <text:p>Codice Fiscale</text:p>
            <text:p><text:s/>Amministrazione</text:p>
          </table:table-cell>
          <table:table-cell table:style-name="ce20" office:value-type="string">
            <text:p>Codice IPA </text:p>
            <text:p>Amministrazione</text:p>
          </table:table-cell>
          <table:table-cell table:style-name="ce17" office:value-type="string">
            <text:p>Dipartimento</text:p>
          </table:table-cell>
          <table:table-cell table:style-name="ce17" office:value-type="string">
            <text:p>Ufficio</text:p>
          </table:table-cell>
          <table:table-cell table:style-name="ce17" office:value-type="string">
            <text:p>Regione</text:p>
          </table:table-cell>
          <table:table-cell table:style-name="ce17" office:value-type="string">
            <text:p>Provincia</text:p>
          </table:table-cell>
          <table:table-cell table:style-name="ce20" office:value-type="string">
            <text:p>Indirizzo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<text:s/>mail</text:p>
          </table:table-cell>
          <table:table-cell table:style-name="ce20" office:value-type="string">
            <text:p>Indirizzo PEC</text:p>
          </table:table-cell>
          <table:table-cell table:style-name="ce20" office:value-type="string">
            <text:p>Nome</text:p>
          </table:table-cell>
          <table:table-cell table:style-name="ce20" office:value-type="string">
            <text:p>Cognome</text:p>
          </table:table-cell>
          <table:table-cell table:style-name="ce20" office:value-type="string">
            <text:p>Codice fiscale</text:p>
          </table:table-cell>
          <table:table-cell table:style-name="ce20" office:value-type="string">
            <text:p>Telefono</text:p>
          </table:table-cell>
          <table:table-cell table:style-name="ce20" office:value-type="string">
            <text:p>Indirizzo</text:p>
            <text:p>mail</text:p>
          </table:table-cell>
          <table:table-cell table:number-columns-repeated="1008"/>
        </table:table-row>
        <table:table-row table:style-name="ro11">
          <table:table-cell office:value-type="string">
            <text:p>ASST DI MANTOVA</text:p>
          </table:table-cell>
          <table:table-cell office:value-type="string">
            <text:p>02481840201</text:p>
          </table:table-cell>
          <table:table-cell office:value-type="string">
            <text:p>ASSTM</text:p>
          </table:table-cell>
          <table:table-cell office:value-type="string">
            <text:p>AMM.VO</text:p>
          </table:table-cell>
          <table:table-cell office:value-type="string">
            <text:p>STRUTTURA GESTIONE ACQUISTI / STRUTTURA TECNICO-ECONOMALE E DEI SERVIZI</text:p>
          </table:table-cell>
          <table:table-cell office:value-type="string">
            <text:p>LOMBARDIA</text:p>
          </table:table-cell>
          <table:table-cell office:value-type="string">
            <text:p>MANTOVA</text:p>
          </table:table-cell>
          <table:table-cell office:value-type="string">
            <text:p>STRADA LAGO PAIOLO, 10</text:p>
          </table:table-cell>
          <table:table-cell office:value-type="string">
            <text:p>0376 464390</text:p>
          </table:table-cell>
          <table:table-cell office:value-type="string">
            <text:p>garecontratti@asst-mantova.it</text:p>
          </table:table-cell>
          <table:table-cell office:value-type="string">
            <text:p>garecontratti@pec.asst-mantova.it</text:p>
          </table:table-cell>
          <table:table-cell office:value-type="string">
            <text:p>CESARINO</text:p>
          </table:table-cell>
          <table:table-cell office:value-type="string">
            <text:p>PANARELLI</text:p>
          </table:table-cell>
          <table:table-cell office:value-type="string">
            <text:p>PNRCRN62H23F267T</text:p>
          </table:table-cell>
          <table:table-cell office:value-type="string">
            <text:p>0376 464390</text:p>
          </table:table-cell>
          <table:table-cell office:value-type="string">
            <text:p>cesarino.panarelli@asst-mantova.it</text:p>
          </table:table-cell>
          <table:table-cell table:number-columns-repeated="1008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Istruzioni.$A$1" table:cell-range-address="$'Dati Ente'.$A$1:.$P$2" table:range-usable-as="print-range"/>
        </table:named-expressions>
      </table:table>
      <table:table table:name="Scheda B" table:style-name="ta3" table:protected="true" table:print-ranges="'Scheda B'.A1:'Scheda B'.AE49">
        <office:forms form:automatic-focus="false" form:apply-design-mode="false"/>
        <table:table-column table:style-name="co20" table:default-cell-style-name="ce18"/>
        <table:table-column table:style-name="co17" table:default-cell-style-name="ce18"/>
        <table:table-column table:style-name="co21" table:default-cell-style-name="ce30"/>
        <table:table-column table:style-name="co22" table:default-cell-style-name="ce30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35"/>
        <table:table-column table:style-name="co26" table:default-cell-style-name="ce18"/>
        <table:table-column table:style-name="co24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9" table:default-cell-style-name="ce18"/>
        <table:table-column table:style-name="co33" table:default-cell-style-name="ce40"/>
        <table:table-column table:style-name="co33" table:default-cell-style-name="ce18"/>
        <table:table-column table:style-name="co34" table:default-cell-style-name="ce30"/>
        <table:table-column table:style-name="co35" table:default-cell-style-name="ce35"/>
        <table:table-column table:style-name="co27" table:default-cell-style-name="ce35"/>
        <table:table-column table:style-name="co24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15" table:default-cell-style-name="ce18"/>
        <table:table-column table:style-name="co5" table:visibility="collapse" table:number-columns-repeated="994" table:default-cell-style-name="ce43"/>
        <table:table-row table:style-name="ro12">
          <table:table-cell table:style-name="ce25" office:value-type="string" table:number-columns-spanned="30" table:number-rows-spanned="1">
            <text:p>SCHEDA B: ELENCO DEGLI ACQUISTI DI <text:span text:style-name="T6">BENI E SERVIZI DI </text:span><text:span text:style-name="T6">IMPORTO UNITARIO </text:span><text:span text:style-name="T6">STIMATO </text:span><text:span text:style-name="T6">SUPERIORE A 1 </text:span><text:span text:style-name="T6">MILIONE DI EURO ai </text:span><text:span text:style-name="T6">sensi dell'art. 1, </text:span><text:span text:style-name="T6">comma 505 della </text:span><text:span text:style-name="T6">Legge 208/2015</text:span></text:p>
          </table:table-cell>
          <table:covered-table-cell table:number-columns-repeated="29" table:style-name="ce28"/>
          <table:table-cell table:number-columns-repeated="994"/>
        </table:table-row>
        <table:table-row table:style-name="ro13">
          <table:table-cell table:style-name="ce26" office:value-type="string">
            <text:p>Numero intervento CUI</text:p>
            <text:p/>
          </table:table-cell>
          <table:table-cell table:style-name="ce29" office:value-type="string">
            <text:p>Codice Fiscale Amministrazione </text:p>
          </table:table-cell>
          <table:table-cell table:style-name="ce29" office:value-type="string">
            <text:p>Prima annualità del primo programma nel quale l'intervento è stato inserito</text:p>
          </table:table-cell>
          <table:table-cell table:style-name="ce31" office:value-type="string">
            <text:p>Annualità nella quale si prevede di dare avvio alla procedura <text:span text:style-name="T6">di </text:span><text:span text:style-name="T6">acquisto</text:span></text:p>
          </table:table-cell>
          <table:table-cell table:style-name="ce32" office:value-type="string">
            <text:p><text:s/>Identificativo della procedura <text:span text:style-name="T6">di </text:span><text:span text:style-name="T6">acquisto</text:span></text:p>
          </table:table-cell>
          <table:table-cell table:style-name="ce26" office:value-type="string">
            <text:p>Codice CUP </text:p>
          </table:table-cell>
          <table:table-cell table:style-name="ce26" office:value-type="string">
            <text:p>Lotto funzionale </text:p>
          </table:table-cell>
          <table:table-cell table:style-name="ce26" office:value-type="string">
            <text:p>Importo stimato lotto <text:s/></text:p>
          </table:table-cell>
          <table:table-cell table:style-name="ce29" office:value-type="string">
            <text:p>Ambito geografico di esecuzione dell'Acquisto (Regione/i)</text:p>
          </table:table-cell>
          <table:table-cell table:style-name="ce26" office:value-type="string">
            <text:p>Codice eventuale CUP master </text:p>
          </table:table-cell>
          <table:table-cell table:style-name="ce37" office:value-type="string">
            <text:p>Settore</text:p>
          </table:table-cell>
          <table:table-cell table:style-name="ce26" office:value-type="string">
            <text:p>CPV</text:p>
            <text:p/>
          </table:table-cell>
          <table:table-cell table:style-name="ce29" office:value-type="string">
            <text:p>Descrizione Acquisto</text:p>
          </table:table-cell>
          <table:table-cell table:style-name="ce29" office:value-type="string">
            <text:p>Conformità ambientale</text:p>
          </table:table-cell>
          <table:table-cell table:style-name="ce26" office:value-type="string">
            <text:p>Priorità</text:p>
            <text:p/>
          </table:table-cell>
          <table:table-cell table:style-name="ce26" office:value-type="string">
            <text:p>Codice fiscale responsabile procedimento (RUP)</text:p>
          </table:table-cell>
          <table:table-cell table:style-name="ce26" office:value-type="string">
            <text:p>Cognome responsabile procedimento <text:s/>(RUP)</text:p>
          </table:table-cell>
          <table:table-cell table:style-name="ce26" office:value-type="string">
            <text:p>Nome responsabile procedimento (RUP)</text:p>
          </table:table-cell>
          <table:table-cell table:style-name="ce37" office:value-type="string">
            <text:p>Quantità</text:p>
          </table:table-cell>
          <table:table-cell table:style-name="ce41" office:value-type="string">
            <text:p>Unità di misura</text:p>
          </table:table-cell>
          <table:table-cell table:style-name="ce41" office:value-type="string">
            <text:p>Durata del contratto</text:p>
          </table:table-cell>
          <table:table-cell table:style-name="ce26" office:value-type="string">
            <text:p>Stima costi Programma Primo anno</text:p>
          </table:table-cell>
          <table:table-cell table:style-name="ce26" office:value-type="string">
            <text:p>Stima costi Programma Secondo anno</text:p>
          </table:table-cell>
          <table:table-cell table:style-name="ce26" office:value-type="string">
            <text:p>Costi su annualità successive </text:p>
          </table:table-cell>
          <table:table-cell table:style-name="ce29" office:value-type="string">
            <text:p>Stima costi Programma</text:p>
            <text:p>Totale</text:p>
          </table:table-cell>
          <table:table-cell table:style-name="ce26" office:value-type="string">
            <text:p>Apporto di capitale privato - Importo</text:p>
          </table:table-cell>
          <table:table-cell table:style-name="ce26" office:value-type="string">
            <text:p>Apporto di capitale privato - Tipologia</text:p>
          </table:table-cell>
          <table:table-cell table:style-name="ce31" office:value-type="string">
            <text:p>Si intende delegare a Centrale di Committenza o Soggetto Aggregatore la procedura <text:span text:style-name="T6">di </text:span><text:span text:style-name="T6">acquisto</text:span></text:p>
          </table:table-cell>
          <table:table-cell table:style-name="ce26" office:value-type="string">
            <text:p>Codice AUSA Amministrazione delegata</text:p>
          </table:table-cell>
          <table:table-cell table:style-name="ce26" office:value-type="string">
            <text:p>Denominazione Amministrazione delegata</text:p>
          </table:table-cell>
          <table:table-cell table:number-columns-repeated="994"/>
        </table:table-row>
        <table:table-row table:style-name="ro14">
          <table:table-cell table:number-columns-repeated="2" table:style-name="ce27" office:value-type="string">
            <text:p>codice</text:p>
          </table:table-cell>
          <table:table-cell table:style-name="ce27" office:value-type="string">
            <text:p>anno (aaaa)</text:p>
          </table:table-cell>
          <table:table-cell table:style-name="ce27" office:value-type="string">
            <text:p>anno (aaaa)</text:p>
          </table:table-cell>
          <table:table-cell table:style-name="ce33" office:value-type="string">
            <text:p>codice</text:p>
          </table:table-cell>
          <table:table-cell table:style-name="ce27" office:value-type="string">
            <text:p>codice</text:p>
          </table:table-cell>
          <table:table-cell table:style-name="ce27" office:value-type="string">
            <text:p>si/no</text:p>
          </table:table-cell>
          <table:table-cell table:style-name="ce34" office:value-type="string">
            <text:p>valore </text:p>
          </table:table-cell>
          <table:table-cell table:style-name="ce36" office:value-type="string">
            <text:p>Testo</text:p>
          </table:table-cell>
          <table:table-cell table:style-name="ce27" office:value-type="string">
            <text:p>codice</text:p>
          </table:table-cell>
          <table:table-cell table:style-name="ce38" office:value-type="string">
            <text:p>forniture / servizi</text:p>
          </table:table-cell>
          <table:table-cell table:style-name="ce27" office:value-type="string">
            <text:p>tabella CPV</text:p>
          </table:table-cell>
          <table:table-cell table:style-name="ce38" office:value-type="string">
            <text:p>testo</text:p>
          </table:table-cell>
          <table:table-cell table:style-name="ce38" office:value-type="string">
            <text:p>si/no</text:p>
          </table:table-cell>
          <table:table-cell table:style-name="ce38" office:value-type="string">
            <text:p>livello 1-3</text:p>
          </table:table-cell>
          <table:table-cell table:number-columns-repeated="3" table:style-name="ce27" office:value-type="string">
            <text:p>testo</text:p>
          </table:table-cell>
          <table:table-cell table:style-name="ce27" office:value-type="string">
            <text:p>numero</text:p>
          </table:table-cell>
          <table:table-cell table:style-name="ce27" office:value-type="string">
            <text:p>testo</text:p>
          </table:table-cell>
          <table:table-cell table:style-name="ce27" office:value-type="string">
            <text:p>numero in mesi</text:p>
          </table:table-cell>
          <table:table-cell table:number-columns-repeated="3" table:style-name="ce34" office:value-type="string">
            <text:p>valore</text:p>
          </table:table-cell>
          <table:table-cell table:style-name="ce42" office:value-type="string">
            <text:p>valore( somma)</text:p>
          </table:table-cell>
          <table:table-cell table:style-name="ce34" office:value-type="string">
            <text:p>valore</text:p>
          </table:table-cell>
          <table:table-cell table:style-name="ce27" office:value-type="string">
            <text:p>testo</text:p>
          </table:table-cell>
          <table:table-cell table:style-name="ce27" office:value-type="string">
            <text:p>si/no</text:p>
          </table:table-cell>
          <table:table-cell table:style-name="ce27" office:value-type="string">
            <text:p>codice</text:p>
          </table:table-cell>
          <table:table-cell table:style-name="ce27" office:value-type="string">
            <text:p>testo</text:p>
          </table:table-cell>
          <table:table-cell table:number-columns-repeated="994"/>
        </table:table-row>
        <table:table-row table:style-name="ro8">
          <table:table-cell table:number-columns-repeated="1024"/>
        </table:table-row>
        <table:table-row table:style-name="ro15">
          <table:table-cell office:value-type="string">
            <text:p>02481840201201700001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3600000">
            <text:p>€ 3.6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per chimica clinica e farmac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732000">
            <text:p>€ 732.000,00</text:p>
          </table:table-cell>
          <table:table-cell office:value-type="float" office:value="2928000">
            <text:p>€ 2.928.000,00</text:p>
          </table:table-cell>
          <table:table-cell table:formula="of:=SUM([.V5:.X5])" office:value-type="float" office:value="4392000">
            <text:p>€ 4.392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table:number-columns-repeated="2" office:value-type="string">
            <text:p>non applicabile</text:p>
          </table:table-cell>
          <table:table-cell table:number-columns-repeated="994"/>
        </table:table-row>
        <table:table-row table:style-name="ro16">
          <table:table-cell office:value-type="string">
            <text:p>02481840201201700002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i analitici <text:s/>per sierologia, virologia e biologia molecolare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390400">
            <text:p>€ 390.400,00</text:p>
          </table:table-cell>
          <table:table-cell office:value-type="float" office:value="780800">
            <text:p>€ 780.800,00</text:p>
          </table:table-cell>
          <table:table-cell table:formula="of:=SUM([.V6:.X6])" office:value-type="float" office:value="1561600">
            <text:p>€ 1.561.6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17">
          <table:table-cell office:value-type="string">
            <text:p>02481840201201700003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260000">
            <text:p>€ 1.26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per autoimmunità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56200">
            <text:p>€ 256.200,00</text:p>
          </table:table-cell>
          <table:table-cell office:value-type="float" office:value="1024800">
            <text:p>€ 1.024.800,00</text:p>
          </table:table-cell>
          <table:table-cell table:formula="of:=SUM([.V7:.X7])" office:value-type="float" office:value="1537200">
            <text:p>€ 1.537.2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15">
          <table:table-cell office:value-type="string">
            <text:p>02481840201201700004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620000">
            <text:p>€ 1.62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per allergolog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329400">
            <text:p>€ 329.400,00</text:p>
          </table:table-cell>
          <table:table-cell office:value-type="float" office:value="1317600">
            <text:p>€ 1.317.600,00</text:p>
          </table:table-cell>
          <table:table-cell table:formula="of:=SUM([.V8:.X8])" office:value-type="float" office:value="1976400">
            <text:p>€ 1.976.4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931</text:p>
          </table:table-cell>
          <table:table-cell office:value-type="string">
            <text:p>ASST Garda</text:p>
          </table:table-cell>
          <table:table-cell table:number-columns-repeated="994"/>
        </table:table-row>
        <table:table-row table:style-name="ro18">
          <table:table-cell office:value-type="string">
            <text:p>02481840201201700005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09343000-5</text:p>
          </table:table-cell>
          <table:table-cell office:value-type="string">
            <text:p>Fornitura di radioattivi, radiodiagnostici e sorgenti radioattive senza AIC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53000">
            <text:p>€ 253.000,00</text:p>
          </table:table-cell>
          <table:table-cell office:value-type="float" office:value="1012000">
            <text:p>€ 1.012.000,00</text:p>
          </table:table-cell>
          <table:table-cell table:formula="of:=SUM([.V9:.X9])" office:value-type="float" office:value="1518000">
            <text:p>€ 1.518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19">
          <table:table-cell office:value-type="string">
            <text:p>02481840201201800006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2160000">
            <text:p>€ 2.16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per immunometr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439200">
            <text:p>€ 439.200,00</text:p>
          </table:table-cell>
          <table:table-cell office:value-type="float" office:value="1756800">
            <text:p>€ 1.756.800,00</text:p>
          </table:table-cell>
          <table:table-cell table:formula="of:=SUM([.V10:.X10])" office:value-type="float" office:value="2635200">
            <text:p>€ 2.635.2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table:number-columns-repeated="2" office:value-type="string">
            <text:p>non applicabile</text:p>
          </table:table-cell>
          <table:table-cell table:number-columns-repeated="994"/>
        </table:table-row>
        <table:table-row table:style-name="ro20">
          <table:table-cell office:value-type="string">
            <text:p>02481840201201700007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92300-0</text:p>
          </table:table-cell>
          <table:table-cell office:value-type="string">
            <text:p>Fornitura di prodotti per nutrizione enterale ospedaliera e domiciliare. <text:s/>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341000">
            <text:p>€ 341.000,00</text:p>
          </table:table-cell>
          <table:table-cell table:formula="of:=SUM([.V11:.X11])" office:value-type="float" office:value="1023000">
            <text:p>€ 1.023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1">
          <table:table-cell office:value-type="string">
            <text:p>02481840201201800008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020000">
            <text:p>€ 1.02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per immunoematologi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07400">
            <text:p>€ 207.400,00</text:p>
          </table:table-cell>
          <table:table-cell office:value-type="float" office:value="829600">
            <text:p>€ 829.600,00</text:p>
          </table:table-cell>
          <table:table-cell table:formula="of:=SUM([.V12:.X12])" office:value-type="float" office:value="1244400">
            <text:p>€ 1.244.4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931</text:p>
          </table:table-cell>
          <table:table-cell office:value-type="string">
            <text:p>ASST Garda</text:p>
          </table:table-cell>
          <table:table-cell table:number-columns-repeated="994"/>
        </table:table-row>
        <table:table-row table:style-name="ro22">
          <table:table-cell office:value-type="string">
            <text:p>02481840201201700009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table:style-name="ce39" office:value-type="string">
            <text:p>33696500-0</text:p>
          </table:table-cell>
          <table:table-cell office:value-type="string">
            <text:p>Fornitura di diagnostici manuali o su apparecchiature di propietà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44000">
            <text:p>€ 244.000,00</text:p>
          </table:table-cell>
          <table:table-cell office:value-type="float" office:value="976000">
            <text:p>€ 976.000,00</text:p>
          </table:table-cell>
          <table:table-cell table:formula="of:=SUM([.V13:.X13])" office:value-type="float" office:value="1464000">
            <text:p>€ 1.464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23">
          <table:table-cell office:value-type="string">
            <text:p>02481840201201700010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680000">
            <text:p>€ 1.68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controlli di qualità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341600">
            <text:p>€ 341.600,00</text:p>
          </table:table-cell>
          <table:table-cell office:value-type="float" office:value="1366400">
            <text:p>€ 1.366.400,00</text:p>
          </table:table-cell>
          <table:table-cell table:formula="of:=SUM([.V14:.X14])" office:value-type="float" office:value="2049600">
            <text:p>€ 2.049.6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931</text:p>
          </table:table-cell>
          <table:table-cell office:value-type="string">
            <text:p>ASST Garda</text:p>
          </table:table-cell>
          <table:table-cell table:number-columns-repeated="994"/>
        </table:table-row>
        <table:table-row table:style-name="ro24">
          <table:table-cell office:value-type="string">
            <text:p>02481840201201700011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50000-1</text:p>
          </table:table-cell>
          <table:table-cell office:value-type="string">
            <text:p>Fornitura di vaccini anallergici iposensibilizzanti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84000">
            <text:p>€ 484.000,00</text:p>
          </table:table-cell>
          <table:table-cell table:formula="of:=SUM([.V15:.X15])" office:value-type="float" office:value="1452000">
            <text:p>€ 1.452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5">
          <table:table-cell office:value-type="string">
            <text:p>02481840201201800012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990000">
            <text:p>€ 99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a analitico automatico per inoculo e semina di campioni biologic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01300">
            <text:p>€ 201.300,00</text:p>
          </table:table-cell>
          <table:table-cell office:value-type="float" office:value="805200">
            <text:p>€ 805.200,00</text:p>
          </table:table-cell>
          <table:table-cell table:formula="of:=SUM([.V16:.X16])" office:value-type="float" office:value="1207800">
            <text:p>€ 1.207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table:number-columns-repeated="2" office:value-type="string">
            <text:p>non applicabile</text:p>
          </table:table-cell>
          <table:table-cell table:number-columns-repeated="994"/>
        </table:table-row>
        <table:table-row table:style-name="ro26">
          <table:table-cell office:value-type="string">
            <text:p>02481840201201700013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800000">
            <text:p>€ 1.8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o</text:p>
          </table:table-cell>
          <table:table-cell office:value-type="string">
            <text:p>85141210-4</text:p>
          </table:table-cell>
          <table:table-cell office:value-type="string">
            <text:p>Servizio nutrizione enterale domiciliar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732000">
            <text:p>€ 732.000,00</text:p>
          </table:table-cell>
          <table:table-cell table:formula="of:=SUM([.V17:.X17])" office:value-type="float" office:value="2196000">
            <text:p>€ 2.196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7">
          <table:table-cell office:value-type="string">
            <text:p>02481840201201800014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90000-3</text:p>
          </table:table-cell>
          <table:table-cell office:value-type="string">
            <text:p>Fornitura di mezzi di contrasto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62000">
            <text:p>€ 462.000,00</text:p>
          </table:table-cell>
          <table:table-cell table:formula="of:=SUM([.V18:.X18])" office:value-type="float" office:value="1386000">
            <text:p>€ 1.386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8">
          <table:table-cell office:value-type="string">
            <text:p>02481840201201800015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92100-8</text:p>
          </table:table-cell>
          <table:table-cell office:value-type="string">
            <text:p>Fornitura di soluzioni. Fornitura suddivisa in lotti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609400">
            <text:p>€ 609.400,00</text:p>
          </table:table-cell>
          <table:table-cell table:formula="of:=SUM([.V19:.X19])" office:value-type="float" office:value="1828200">
            <text:p>€ 1.828.2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9">
          <table:table-cell office:value-type="string">
            <text:p>02481840201201800016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140000">
            <text:p>€ 1.14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24110-9</text:p>
          </table:table-cell>
          <table:table-cell office:value-type="string">
            <text:p>Fornitura di sistemi diagnostici per microbiologia clinica (identificazione, antibiogrammi ed emocolture)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31800">
            <text:p>€ 231.800,00</text:p>
          </table:table-cell>
          <table:table-cell office:value-type="float" office:value="927200">
            <text:p>€ 927.200,00</text:p>
          </table:table-cell>
          <table:table-cell table:formula="of:=SUM([.V20:.X20])" office:value-type="float" office:value="1390800">
            <text:p>€ 1.390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647</text:p>
          </table:table-cell>
          <table:table-cell office:value-type="string">
            <text:p>ASST Bergamo Ovest</text:p>
          </table:table-cell>
          <table:table-cell table:number-columns-repeated="994"/>
        </table:table-row>
        <table:table-row table:style-name="ro26">
          <table:table-cell office:value-type="string">
            <text:p>02481840201201700017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3294000">
            <text:p>€ 3.294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51000-3</text:p>
          </table:table-cell>
          <table:table-cell office:value-type="string">
            <text:p>Fornitura di un Acceleratore Linear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0">
            <text:p>0</text:p>
          </table:table-cell>
          <table:table-cell office:value-type="float" office:value="3294000">
            <text:p>€ 3.294.000,00</text:p>
          </table:table-cell>
          <table:table-cell table:number-columns-repeated="3"/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0">
          <table:table-cell office:value-type="string">
            <text:p>02481840201201700018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mediante noleggio di Microinfusori per pazienti diabetic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665600">
            <text:p>€ 665.600,00</text:p>
          </table:table-cell>
          <table:table-cell office:value-type="float" office:value="1996800">
            <text:p>€ 1.996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1">
          <table:table-cell office:value-type="string">
            <text:p>02481840201201700019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33157400-9</text:p>
          </table:table-cell>
          <table:table-cell office:value-type="string">
            <text:p>Servizio di ventiloterapia meccanica domiciliar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2285573">
            <text:p>€ 2.285.573,00</text:p>
          </table:table-cell>
          <table:table-cell office:value-type="float" office:value="9142294">
            <text:p>€ 9.142.294,00</text:p>
          </table:table-cell>
          <table:table-cell office:value-type="float" office:value="13713440">
            <text:p>€ 13.713.44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32">
          <table:table-cell office:value-type="string">
            <text:p>02481840201201700020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/servizi</text:p>
          </table:table-cell>
          <table:table-cell office:value-type="string">
            <text:p>33196200-2</text:p>
          </table:table-cell>
          <table:table-cell office:value-type="string">
            <text:p>Fornitura ausili protesici per assistenza protesica maggiore- noleggio globale da DPCM 12/1/2017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96">
            <text:p>96</text:p>
          </table:table-cell>
          <table:table-cell table:number-columns-repeated="2" office:value-type="float" office:value="499200">
            <text:p>€ 499.200,00</text:p>
          </table:table-cell>
          <table:table-cell office:value-type="float" office:value="2995200">
            <text:p>€ 2.995.200,00</text:p>
          </table:table-cell>
          <table:table-cell office:value-type="float" office:value="3993600">
            <text:p>€ 3.993.6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table:number-columns-repeated="2" office:value-type="string">
            <text:p>ASST Spedali Civili di Brescia</text:p>
          </table:table-cell>
          <table:table-cell table:number-columns-repeated="994"/>
        </table:table-row>
        <table:table-row table:style-name="ro15">
          <table:table-cell office:value-type="string">
            <text:p>02481840201201800021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sistema di Monitoraggio di glicemia in continuo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25880">
            <text:p>€ 425.880,00</text:p>
          </table:table-cell>
          <table:table-cell office:value-type="float" office:value="1277640">
            <text:p>€ 1.277.64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table:number-columns-repeated="2" office:value-type="string">
            <text:p>ASST Spedali Civili di Brescia</text:p>
          </table:table-cell>
          <table:table-cell table:number-columns-repeated="994"/>
        </table:table-row>
        <table:table-row table:style-name="ro33">
          <table:table-cell office:value-type="string">
            <text:p>02481840201201700022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Materiale dedicato alle apparecchiature sanitarie di proprietà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439200">
            <text:p>€ 439.200,00</text:p>
          </table:table-cell>
          <table:table-cell office:value-type="float" office:value="878400">
            <text:p>€ 878.400,00</text:p>
          </table:table-cell>
          <table:table-cell office:value-type="float" office:value="1756800">
            <text:p>€ 1.756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table:number-columns-repeated="2" office:value-type="string">
            <text:p>non applicabile</text:p>
          </table:table-cell>
          <table:table-cell table:number-columns-repeated="994"/>
        </table:table-row>
        <table:table-row table:style-name="ro34">
          <table:table-cell office:value-type="string">
            <text:p>02481840201201700023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3000000">
            <text:p>€ 3.0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41621-9</text:p>
          </table:table-cell>
          <table:table-cell office:value-type="string">
            <text:p>Fornitura di ausili monouso ad assorbenza per incontinenti - pazienti assistit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1560000">
            <text:p>€ 1.560.000,00</text:p>
          </table:table-cell>
          <table:table-cell office:value-type="float" office:value="0">
            <text:p>€ 0,00</text:p>
          </table:table-cell>
          <table:table-cell table:formula="of:=SUM([.V27:.X27])" office:value-type="float" office:value="3120000">
            <text:p>€ 3.12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5">
          <table:table-cell office:value-type="string">
            <text:p>02481840201201700024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18424000-7</text:p>
          </table:table-cell>
          <table:table-cell office:value-type="string">
            <text:p>Fornitura di guanti sanitari. <text:s text:c="2"/>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32063">
            <text:p>€ 432.063,00</text:p>
          </table:table-cell>
          <table:table-cell table:formula="of:=SUM([.V28:.X28])" office:value-type="float" office:value="1296189">
            <text:p>€ 1.296.189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6">
          <table:table-cell office:value-type="string">
            <text:p>02481840201201700025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85111900-9</text:p>
          </table:table-cell>
          <table:table-cell office:value-type="string">
            <text:p>Fornitura di sistemi per trattamenti dialitici <text:s/>extracorporea e peritoneale <text:s text:c="2"/>con apparecchiature a noleggio. Al momento non è possibile prefigurare con esattezza il contenuto e l'importo dei singoli Lotti funzionali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1318781">
            <text:p>€ 1.318.781,00</text:p>
          </table:table-cell>
          <table:table-cell office:value-type="float" office:value="2637563">
            <text:p>€ 2.637.563,00</text:p>
          </table:table-cell>
          <table:table-cell table:formula="of:=SUM([.V29:.X29])" office:value-type="float" office:value="5275125">
            <text:p>€ 5.275.125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7">
          <table:table-cell office:value-type="string">
            <text:p>02481840201201800026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float" office:value="1149000">
            <text:p>€ 1.149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in service per prestazioni di elettrofisiologia.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67260">
            <text:p>€ 467.260,00</text:p>
          </table:table-cell>
          <table:table-cell table:formula="of:=SUM([.V30:.X30])" office:value-type="float" office:value="1401780">
            <text:p>€ 1.401.78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8">
          <table:table-cell office:value-type="string">
            <text:p>02481840201201800027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protesi e dispositivi vari per endoscopia digestiva 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364048">
            <text:p>€ 364.048,00</text:p>
          </table:table-cell>
          <table:table-cell table:formula="of:=SUM([.V31:.X31])" office:value-type="float" office:value="1092144">
            <text:p>€ 1.092.144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9">
          <table:table-cell office:value-type="string">
            <text:p>02481840201201800028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medicazioni tradizionali e avanzate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691252">
            <text:p>€ 691.252,00</text:p>
          </table:table-cell>
          <table:table-cell table:formula="of:=SUM([.V32:.X32])" office:value-type="float" office:value="2073756">
            <text:p>€ 2.073.756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9">
          <table:table-cell office:value-type="string">
            <text:p>02481840201201700029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82100-0</text:p>
          </table:table-cell>
          <table:table-cell office:value-type="string">
            <text:p>Fornitura di pacemakers e defibrillatori impiantabili. <text:s text:c="2"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3057485">
            <text:p>€ 3.057.485,00</text:p>
          </table:table-cell>
          <table:table-cell office:value-type="float" office:value="0">
            <text:p>€ 0,00</text:p>
          </table:table-cell>
          <table:table-cell table:formula="of:=SUM([.V33:.X33])" office:value-type="float" office:value="6114970">
            <text:p>€ 6.114.97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0">
          <table:table-cell office:value-type="string">
            <text:p>02481840201201800030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82220-7</text:p>
          </table:table-cell>
          <table:table-cell office:value-type="string">
            <text:p>Fornitura di protesi vascolari e cardiache,dispositivi vari per chirurgia vascolare <text:s/>e cardiochirurgia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1114264">
            <text:p>€ 1.114.264,00</text:p>
          </table:table-cell>
          <table:table-cell office:value-type="float" office:value="0">
            <text:p>€ 0,00</text:p>
          </table:table-cell>
          <table:table-cell table:formula="of:=SUM([.V34:.X34])" office:value-type="float" office:value="2228528">
            <text:p>€ 2.228.528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1">
          <table:table-cell office:value-type="string">
            <text:p>02481840201201800031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615000">
            <text:p>€ 615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materiali vari per service di emodinamic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250100">
            <text:p>€ 250.100,00</text:p>
          </table:table-cell>
          <table:table-cell table:formula="of:=SUM([.V35:.X35])" office:value-type="float" office:value="750300">
            <text:p>€ 750.3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931</text:p>
          </table:table-cell>
          <table:table-cell office:value-type="string">
            <text:p>ASST Garda</text:p>
          </table:table-cell>
          <table:table-cell table:number-columns-repeated="994"/>
        </table:table-row>
        <table:table-row table:style-name="ro39">
          <table:table-cell office:value-type="string">
            <text:p>02481840201201800032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dispositivi per radiologia interventistica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1662960">
            <text:p>€ 1.662.960,00</text:p>
          </table:table-cell>
          <table:table-cell office:value-type="float" office:value="3325920">
            <text:p>€ 3.325.920,00</text:p>
          </table:table-cell>
          <table:table-cell table:formula="of:=SUM([.V36:.X36])" office:value-type="float" office:value="6651840">
            <text:p>€ 6.651.84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2">
          <table:table-cell office:value-type="string">
            <text:p>02481840201201700033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83200-8</text:p>
          </table:table-cell>
          <table:table-cell office:value-type="string">
            <text:p>Fornitura di protesi ortopediche e cemento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960024">
            <text:p>€ 960.024,00</text:p>
          </table:table-cell>
          <table:table-cell table:formula="of:=SUM([.V37:.X37])" office:value-type="float" office:value="2880072">
            <text:p>€ 2.880.072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3">
          <table:table-cell office:value-type="string">
            <text:p>02481840201201700034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83100-7</text:p>
          </table:table-cell>
          <table:table-cell office:value-type="string">
            <text:p>Fornitura di materiali e mezzi per osteosintesi. <text:s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596960">
            <text:p>€ 596.960,00</text:p>
          </table:table-cell>
          <table:table-cell office:value-type="float" office:value="1193920">
            <text:p>€ 1.193.920,00</text:p>
          </table:table-cell>
          <table:table-cell table:formula="of:=SUM([.V38:.X38])" office:value-type="float" office:value="2387840">
            <text:p>€ 2.387.84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3">
          <table:table-cell office:value-type="string">
            <text:p>02481840201201700035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51600-4</text:p>
          </table:table-cell>
          <table:table-cell office:value-type="string">
            <text:p>Fornitura di vaccini vari .Fornitura suddivisa in lotti. Al momento non è possibile prefigurare con esattezza il contenuto e l'importo dei singoli lotti funzional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12">
            <text:p>12</text:p>
          </table:table-cell>
          <table:table-cell office:value-type="float" office:value="2986500">
            <text:p>€ 2.986.500,00</text:p>
          </table:table-cell>
          <table:table-cell table:number-columns-repeated="2" office:value-type="float" office:value="0">
            <text:p>€ 0,00</text:p>
          </table:table-cell>
          <table:table-cell table:formula="of:=SUM([.V39:.X39])" office:value-type="float" office:value="2986500">
            <text:p>€ 2.986.5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35">
          <table:table-cell office:value-type="string">
            <text:p>02481840201201700036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41121-4</text:p>
          </table:table-cell>
          <table:table-cell office:value-type="string">
            <text:p>Fornitura di fili per sutura. <text:s text:c="3"/>Al momento non è possibile prefigurare con esattezza il contenuto e l'importo dei singoli Lotti funzionali <text:s/>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502884">
            <text:p>€ 502.884,00</text:p>
          </table:table-cell>
          <table:table-cell office:value-type="float" office:value="0">
            <text:p>€ 0,00</text:p>
          </table:table-cell>
          <table:table-cell table:formula="of:=SUM([.V40:.X40])" office:value-type="float" office:value="1005768">
            <text:p>€ 1.005.768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26">
          <table:table-cell office:value-type="string">
            <text:p>02481840201201800037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834000">
            <text:p>€ 834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sistema per crioablazion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169580">
            <text:p>€ 169.580,00</text:p>
          </table:table-cell>
          <table:table-cell office:value-type="float" office:value="678320">
            <text:p>€ 678.320,00</text:p>
          </table:table-cell>
          <table:table-cell table:formula="of:=SUM([.V41:.X41])" office:value-type="float" office:value="1017480">
            <text:p>€ 1.017.48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26">
          <table:table-cell office:value-type="string">
            <text:p>02481840201201800038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080000">
            <text:p>€ 1.08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90000-8</text:p>
          </table:table-cell>
          <table:table-cell office:value-type="string">
            <text:p>Fornitura di sistema mitraclip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72">
            <text:p>72</text:p>
          </table:table-cell>
          <table:table-cell table:number-columns-repeated="2" office:value-type="float" office:value="187200">
            <text:p>€ 187.200,00</text:p>
          </table:table-cell>
          <table:table-cell office:value-type="float" office:value="748800">
            <text:p>€ 748.800,00</text:p>
          </table:table-cell>
          <table:table-cell table:formula="of:=SUM([.V42:.X42])" office:value-type="float" office:value="1123200">
            <text:p>€ 1.123.2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46419</text:p>
          </table:table-cell>
          <table:table-cell office:value-type="string">
            <text:p>ASST Spedali Civili di Brescia</text:p>
          </table:table-cell>
          <table:table-cell table:number-columns-repeated="994"/>
        </table:table-row>
        <table:table-row table:style-name="ro43">
          <table:table-cell office:value-type="string">
            <text:p>02481840201201700039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90000-3</text:p>
          </table:table-cell>
          <table:table-cell office:value-type="string">
            <text:p>Fornitura di farmaci vari .Fornitura suddivisa in lotti. Al momento non è possibile prefigurare con esattezza il contenuto e l'importo dei singoli lotti funzional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44787600">
            <text:p>€ 44.787.600,00</text:p>
          </table:table-cell>
          <table:table-cell table:formula="of:=SUM([.V43:.X43])" office:value-type="float" office:value="134362800">
            <text:p>€ 134.362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3">
          <table:table-cell office:value-type="string">
            <text:p>02481840201201700040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si</text:p>
          </table:table-cell>
          <table:table-cell office:value-type="string">
            <text:p>non disponibile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651600-4</text:p>
          </table:table-cell>
          <table:table-cell office:value-type="string">
            <text:p>Fornitura di vaccini vari .Fornitura suddivisa in lotti. Al momento non è possibile prefigurare con esattezza il contenuto e l'importo dei singoli lotti funzional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12">
            <text:p>12</text:p>
          </table:table-cell>
          <table:table-cell office:value-type="float" office:value="2986500">
            <text:p>€ 2.986.500,00</text:p>
          </table:table-cell>
          <table:table-cell table:number-columns-repeated="2" office:value-type="float" office:value="0">
            <text:p>€ 0,00</text:p>
          </table:table-cell>
          <table:table-cell table:formula="of:=SUM([.V44:.X44])" office:value-type="float" office:value="2986500">
            <text:p>€ 2.986.5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15">
          <table:table-cell office:value-type="string">
            <text:p>02481840201201700041</text:p>
          </table:table-cell>
          <table:table-cell office:value-type="string">
            <text:p>02481840201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752000">
            <text:p>€ 1.752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/servizi</text:p>
          </table:table-cell>
          <table:table-cell office:value-type="string">
            <text:p>85111700-7</text:p>
          </table:table-cell>
          <table:table-cell office:value-type="string">
            <text:p>Fornitura di ossigeno terapia domiciliar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office:value-type="string">
            <text:p>non applicabile</text:p>
          </table:table-cell>
          <table:table-cell office:value-type="string">
            <text:p>mese</text:p>
          </table:table-cell>
          <table:table-cell office:value-type="float" office:value="36">
            <text:p>36</text:p>
          </table:table-cell>
          <table:table-cell table:number-columns-repeated="3" office:value-type="float" office:value="607360">
            <text:p>€ 607.360,00</text:p>
          </table:table-cell>
          <table:table-cell table:formula="of:=SUM([.V45:.X45])" office:value-type="float" office:value="1822080">
            <text:p>€ 1.822.08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44">
          <table:table-cell office:value-type="string">
            <text:p>02481840201201800042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4270000">
            <text:p>€ 4.27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13000-5</text:p>
          </table:table-cell>
          <table:table-cell office:value-type="string">
            <text:p>Fornitura di un Risonanza Magnetica (comprensiva di Bunker)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PNRCRN62H23F267T</text:p>
          </table:table-cell>
          <table:table-cell office:value-type="string">
            <text:p>PANARELLI </text:p>
          </table:table-cell>
          <table:table-cell office:value-type="string">
            <text:p>CESARINO</text:p>
          </table:table-cell>
          <table:table-cell table:number-columns-repeated="2" office:value-type="string">
            <text:p>non applicabile</text:p>
          </table:table-cell>
          <table:table-cell office:value-type="float" office:value="0">
            <text:p>0</text:p>
          </table:table-cell>
          <table:table-cell office:value-type="float" office:value="4270000">
            <text:p>€ 4.270.000,00</text:p>
          </table:table-cell>
          <table:table-cell table:number-columns-repeated="3"/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(ARCA)</text:p>
          </table:table-cell>
          <table:table-cell table:number-columns-repeated="994"/>
        </table:table-row>
        <table:table-row table:style-name="ro15">
          <table:table-cell office:value-type="string">
            <text:p>02481840201201700043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4800000">
            <text:p>€ 4.8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</text:p>
          </table:table-cell>
          <table:table-cell office:value-type="string">
            <text:p>33111000-1</text:p>
          </table:table-cell>
          <table:table-cell office:value-type="string">
            <text:p>Fornitura di Sistema PACS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office:value-type="string">
            <text:p>non applicabile</text:p>
          </table:table-cell>
          <table:table-cell office:value-type="string">
            <text:p>mese</text:p>
          </table:table-cell>
          <table:table-cell office:value-type="float" office:value="72">
            <text:p>72</text:p>
          </table:table-cell>
          <table:table-cell table:number-columns-repeated="2" office:value-type="float" office:value="976000">
            <text:p>€ 976.000,00</text:p>
          </table:table-cell>
          <table:table-cell office:value-type="float" office:value="3904000">
            <text:p>€ 3.904.000,00</text:p>
          </table:table-cell>
          <table:table-cell office:value-type="float" office:value="5856000">
            <text:p>€ 5.856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Regionale Centrale Acquisti Lombardia (ARCA) </text:p>
          </table:table-cell>
          <table:table-cell table:number-columns-repeated="994"/>
        </table:table-row>
        <table:table-row table:style-name="ro26">
          <table:table-cell office:value-type="string">
            <text:p>02481840201201700044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3640000">
            <text:p>€ 3.64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forniture </text:p>
          </table:table-cell>
          <table:table-cell office:value-type="string">
            <text:p>15890000-3</text:p>
          </table:table-cell>
          <table:table-cell office:value-type="string">
            <text:p>Fornitura di derrate alimentar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1110200">
            <text:p>€ 1.110.200,00</text:p>
          </table:table-cell>
          <table:table-cell office:value-type="float" office:value="2220400">
            <text:p>€ 2.220.400,00</text:p>
          </table:table-cell>
          <table:table-cell office:value-type="float" office:value="4440800">
            <text:p>€ 4.440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office:value-type="string">
            <text:p>0000546276</text:p>
          </table:table-cell>
          <table:table-cell office:value-type="string">
            <text:p>ASST Mantova</text:p>
          </table:table-cell>
          <table:table-cell table:number-columns-repeated="994"/>
        </table:table-row>
        <table:table-row table:style-name="ro26">
          <table:table-cell office:value-type="string">
            <text:p>02481840201201800045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820000">
            <text:p>€ 82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33170000-2</text:p>
          </table:table-cell>
          <table:table-cell office:value-type="string">
            <text:p>Servizio di anestesia e rianimazione 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500000">
            <text:p>€ 500.000,00</text:p>
          </table:table-cell>
          <table:table-cell table:number-columns-repeated="2" office:value-type="float" office:value="1000000">
            <text:p>€ 1.00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no</text:p>
          </table:table-cell>
          <table:table-cell table:number-columns-repeated="2" office:value-type="string">
            <text:p>non applicabile</text:p>
          </table:table-cell>
          <table:table-cell table:number-columns-repeated="994"/>
        </table:table-row>
        <table:table-row table:style-name="ro26">
          <table:table-cell office:value-type="string">
            <text:p>02481840201201800046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2920000">
            <text:p>€ 2.92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65310000-9</text:p>
          </table:table-cell>
          <table:table-cell office:value-type="string">
            <text:p>Forrnitura di energia elettrica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12">
            <text:p>12</text:p>
          </table:table-cell>
          <table:table-cell office:value-type="float" office:value="2920000">
            <text:p>€ 2.920.000,00</text:p>
          </table:table-cell>
          <table:table-cell table:number-columns-repeated="2" office:value-type="float" office:value="0">
            <text:p>€ 0,00</text:p>
          </table:table-cell>
          <table:table-cell office:value-type="float" office:value="2920000">
            <text:p>€ 2.92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 Spa</text:p>
          </table:table-cell>
          <table:table-cell table:number-columns-repeated="994"/>
        </table:table-row>
        <table:table-row table:style-name="ro15">
          <table:table-cell office:value-type="string">
            <text:p>02481840201201800047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9500000">
            <text:p>€ 9.5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98310000-9</text:p>
          </table:table-cell>
          <table:table-cell office:value-type="string">
            <text:p>Servizio di lavanolo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2900000">
            <text:p>€ 2.900.000,00</text:p>
          </table:table-cell>
          <table:table-cell table:formula="of:=[.W51]*2" office:value-type="float" office:value="5800000">
            <text:p>€ 5.800.000,00</text:p>
          </table:table-cell>
          <table:table-cell office:value-type="float" office:value="11600000">
            <text:p>€ 11.60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1">
          <table:table-cell office:value-type="string">
            <text:p>02481840201201700048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1400000">
            <text:p>€ 11.4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90910000-9</text:p>
          </table:table-cell>
          <table:table-cell office:value-type="string">
            <text:p>Servizio pulizia e sanificazione del Presdio Ospedaliero di Mantov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3477000">
            <text:p>€ 3.477.000,00</text:p>
          </table:table-cell>
          <table:table-cell office:value-type="float" office:value="6954000">
            <text:p>€ 6.954.000,00</text:p>
          </table:table-cell>
          <table:table-cell office:value-type="float" office:value="13908000">
            <text:p>€ 13.908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5">
          <table:table-cell office:value-type="string">
            <text:p>02481840201201700049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360000">
            <text:p>€ 1.36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30199770-8</text:p>
          </table:table-cell>
          <table:table-cell office:value-type="string">
            <text:p>Servzio sostitutivo mensa con modalità elettronica 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416000">
            <text:p>€ 416.000,00</text:p>
          </table:table-cell>
          <table:table-cell office:value-type="float" office:value="832000">
            <text:p>€ 832.000,00</text:p>
          </table:table-cell>
          <table:table-cell office:value-type="float" office:value="1664000">
            <text:p>€ 1.664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 Spa</text:p>
          </table:table-cell>
          <table:table-cell table:number-columns-repeated="994"/>
        </table:table-row>
        <table:table-row table:style-name="ro15">
          <table:table-cell office:value-type="string">
            <text:p>02481840201201700050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255738">
            <text:p>€ 1.255.738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75241000-7</text:p>
          </table:table-cell>
          <table:table-cell office:value-type="string">
            <text:p>Servizio di vigilanza armata 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407480">
            <text:p>€ 407.480,00</text:p>
          </table:table-cell>
          <table:table-cell office:value-type="float" office:value="814960">
            <text:p>€ 814.960,00</text:p>
          </table:table-cell>
          <table:table-cell office:value-type="float" office:value="1629920">
            <text:p>€ 1.629.92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5">
          <table:table-cell office:value-type="string">
            <text:p>02481840201201700051</text:p>
          </table:table-cell>
          <table:table-cell office:value-type="string">
            <text:p>02481840201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147000">
            <text:p>€ 1.147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79620000-6</text:p>
          </table:table-cell>
          <table:table-cell office:value-type="string">
            <text:p>Servizio di somministrazione lavoro temporaneo 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24">
            <text:p>24</text:p>
          </table:table-cell>
          <table:table-cell table:number-columns-repeated="2" office:value-type="float" office:value="712000">
            <text:p>€ 712.000,00</text:p>
          </table:table-cell>
          <table:table-cell office:value-type="float" office:value="0">
            <text:p>€ 0,00</text:p>
          </table:table-cell>
          <table:table-cell office:value-type="float" office:value="1424000">
            <text:p>€ 1.424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555755</text:p>
          </table:table-cell>
          <table:table-cell office:value-type="string">
            <text:p>ASST di Crema</text:p>
          </table:table-cell>
          <table:table-cell table:number-columns-repeated="994"/>
        </table:table-row>
        <table:table-row table:style-name="ro46">
          <table:table-cell office:value-type="string">
            <text:p>02481840201201800052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800000">
            <text:p>€ 1.8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43328000-8</text:p>
          </table:table-cell>
          <table:table-cell office:value-type="string">
            <text:p>Servizio manutenzione degli impianti idraulici <text:s/>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BRFFNZ51L27A470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549000">
            <text:p>€ 549.000,00</text:p>
          </table:table-cell>
          <table:table-cell office:value-type="float" office:value="1098000">
            <text:p>€ 1.098.000,00</text:p>
          </table:table-cell>
          <table:table-cell office:value-type="float" office:value="2196000">
            <text:p>€ 2.196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7">
          <table:table-cell office:value-type="string">
            <text:p>02481840201201800053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2600000">
            <text:p>€ 2.6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45259000-7</text:p>
          </table:table-cell>
          <table:table-cell office:value-type="string">
            <text:p>Servizio manutenzione degli impianti elettrici <text:s/>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BRFFNZ51L27A470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793000">
            <text:p>€ 793.000,00</text:p>
          </table:table-cell>
          <table:table-cell office:value-type="float" office:value="1586000">
            <text:p>€ 1.586.000,00</text:p>
          </table:table-cell>
          <table:table-cell office:value-type="float" office:value="3172000">
            <text:p>€ 3.172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34">
          <table:table-cell office:value-type="string">
            <text:p>02481840201201800054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2040000">
            <text:p>€ 2.04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45259000-7</text:p>
          </table:table-cell>
          <table:table-cell office:value-type="string">
            <text:p>Servizio manutenzione ordinaria del patrimonio immobiliare 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BRFFNZ51L27A470E</text:p>
          </table:table-cell>
          <table:table-cell office:value-type="string">
            <text:p>BERUFFI</text:p>
          </table:table-cell>
          <table:table-cell office:value-type="string">
            <text:p>FIORENZ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622200">
            <text:p>€ 622.200,00</text:p>
          </table:table-cell>
          <table:table-cell office:value-type="float" office:value="1244400">
            <text:p>€ 1.244.400,00</text:p>
          </table:table-cell>
          <table:table-cell office:value-type="float" office:value="2488800">
            <text:p>€ 2.488.8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8">
          <table:table-cell office:value-type="string">
            <text:p>02481840201201800055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4600000">
            <text:p>€ 4.6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55300000-3</text:p>
          </table:table-cell>
          <table:table-cell office:value-type="string">
            <text:p>Servizio di ristorazione dei Presidi Ospedalieri esterni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1900000">
            <text:p>€ 1.900.000,00</text:p>
          </table:table-cell>
          <table:table-cell office:value-type="float" office:value="5700000">
            <text:p>€ 5.70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1">
          <table:table-cell office:value-type="string">
            <text:p>02481840201201800056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4400000">
            <text:p>€ 14.4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string">
            <text:p>50530000-9</text:p>
          </table:table-cell>
          <table:table-cell office:value-type="string">
            <text:p>Servizio gestione e manutenzione apparecchiature elettromedicali</text:p>
          </table:table-cell>
          <table:table-cell office:value-type="string">
            <text:p>no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3" office:value-type="float" office:value="5855000">
            <text:p>€ 5.855.000,00</text:p>
          </table:table-cell>
          <table:table-cell office:value-type="float" office:value="17565000">
            <text:p>€ 17.565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49">
          <table:table-cell office:value-type="string">
            <text:p>02481840201201800057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000000">
            <text:p>€ 1.0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float" office:value="88564415">
            <text:p>88564415</text:p>
          </table:table-cell>
          <table:table-cell office:value-type="string">
            <text:p>Servizio gestione calore e manutenzione ordinaria impianti tecnologici PO Bozzolo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2" office:value-type="float" office:value="610000">
            <text:p>€ 610.000,00</text:p>
          </table:table-cell>
          <table:table-cell office:value-type="float" office:value="0">
            <text:p>€ 0,00</text:p>
          </table:table-cell>
          <table:table-cell office:value-type="float" office:value="1220000">
            <text:p>€ 1.22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 Spa</text:p>
          </table:table-cell>
          <table:table-cell table:number-columns-repeated="994"/>
        </table:table-row>
        <table:table-row table:style-name="ro15">
          <table:table-cell office:value-type="string">
            <text:p>02481840201201800058</text:p>
          </table:table-cell>
          <table:table-cell office:value-type="string">
            <text:p>02481840201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3000000">
            <text:p>€ 3.0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float" office:value="88884406">
            <text:p>88884406</text:p>
          </table:table-cell>
          <table:table-cell office:value-type="string">
            <text:p>Servizio energia e servizi connessi per le PPAA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36">
            <text:p>36</text:p>
          </table:table-cell>
          <table:table-cell table:number-columns-repeated="2" office:value-type="float" office:value="1830000">
            <text:p>€ 1.830.000,00</text:p>
          </table:table-cell>
          <table:table-cell office:value-type="float" office:value="0">
            <text:p>€ 0,00</text:p>
          </table:table-cell>
          <table:table-cell office:value-type="float" office:value="3666000">
            <text:p>€ 3.666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26120</text:p>
          </table:table-cell>
          <table:table-cell office:value-type="string">
            <text:p>Consip Spa</text:p>
          </table:table-cell>
          <table:table-cell table:number-columns-repeated="994"/>
        </table:table-row>
        <table:table-row table:style-name="ro50">
          <table:table-cell office:value-type="string">
            <text:p>02481840201201800059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000000">
            <text:p>€ 1.00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float" office:value="88564391">
            <text:p>88564391</text:p>
          </table:table-cell>
          <table:table-cell office:value-type="string">
            <text:p>Servizo manutenzione verde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48">
            <text:p>48</text:p>
          </table:table-cell>
          <table:table-cell table:number-columns-repeated="2" office:value-type="float" office:value="305000">
            <text:p>€ 305.000,00</text:p>
          </table:table-cell>
          <table:table-cell office:value-type="float" office:value="610000">
            <text:p>€ 610.000,00</text:p>
          </table:table-cell>
          <table:table-cell office:value-type="float" office:value="1220000">
            <text:p>€ 1.220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5">
          <table:table-cell office:value-type="string">
            <text:p>02481840201201800060</text:p>
          </table:table-cell>
          <table:table-cell office:value-type="string">
            <text:p>02481840201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</text:p>
          </table:table-cell>
          <table:table-cell office:value-type="string">
            <text:p>non disponibile</text:p>
          </table:table-cell>
          <table:table-cell office:value-type="string">
            <text:p>no</text:p>
          </table:table-cell>
          <table:table-cell office:value-type="float" office:value="13520000">
            <text:p>€ 13.520.000,00</text:p>
          </table:table-cell>
          <table:table-cell office:value-type="string">
            <text:p>Lombardia</text:p>
          </table:table-cell>
          <table:table-cell office:value-type="string">
            <text:p>non disponibile</text:p>
          </table:table-cell>
          <table:table-cell office:value-type="string">
            <text:p>servizi</text:p>
          </table:table-cell>
          <table:table-cell office:value-type="float" office:value="88884406">
            <text:p>88884406</text:p>
          </table:table-cell>
          <table:table-cell office:value-type="string">
            <text:p>Servizi di provider</text:p>
          </table:table-cell>
          <table:table-cell office:value-type="string">
            <text:p>si</text:p>
          </table:table-cell>
          <table:table-cell office:value-type="string">
            <text:p>1</text:p>
          </table:table-cell>
          <table:table-cell office:value-type="string">
            <text:p>GTTGCM69B23A965O</text:p>
          </table:table-cell>
          <table:table-cell office:value-type="string">
            <text:p>GIATTI</text:p>
          </table:table-cell>
          <table:table-cell office:value-type="string">
            <text:p>GIACOMO</text:p>
          </table:table-cell>
          <table:table-cell table:style-name="ce18" office:value-type="string">
            <text:p>non applicabile</text:p>
          </table:table-cell>
          <table:table-cell office:value-type="string">
            <text:p>non applicabile</text:p>
          </table:table-cell>
          <table:table-cell office:value-type="float" office:value="12">
            <text:p>12</text:p>
          </table:table-cell>
          <table:table-cell office:value-type="float" office:value="2013000">
            <text:p>€ 2.013.000,00</text:p>
          </table:table-cell>
          <table:table-cell table:number-columns-repeated="2" office:value-type="float" office:value="0">
            <text:p>€ 0,00</text:p>
          </table:table-cell>
          <table:table-cell office:value-type="float" office:value="2013000">
            <text:p>€ 2.013.000,00</text:p>
          </table:table-cell>
          <table:table-cell office:value-type="float" office:value="0">
            <text:p>€ 0,00</text:p>
          </table:table-cell>
          <table:table-cell office:value-type="string">
            <text:p>non applicabile</text:p>
          </table:table-cell>
          <table:table-cell office:value-type="string">
            <text:p>si</text:p>
          </table:table-cell>
          <table:table-cell office:value-type="string">
            <text:p>0000252375</text:p>
          </table:table-cell>
          <table:table-cell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8" table:number-rows-repeated="65472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Istruzioni.$A$1" table:cell-range-address="$'Scheda B'.$A$1:.$A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="56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13.5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i Struttura Tecnico Economale e dei Servizi e Struttura Gestione Acquisti </meta:initial-creator>
    <meta:creation-date>2020-08-24T13:51:50.77</meta:creation-date>
    <meta:editing-cycles>1</meta:editing-cycles>
    <meta:editing-duration>P0D</meta:editing-duration>
    <dc:title>Programmazione 2018-2019 superiore a un milione</dc:title>
    <dc:date>2020-08-24T13:51:59.39</dc:date>
    <dc:creator>Direttori Struttura Tecnico Economale e dei Servizi e Struttura Gestione Acquisti </dc:creator>
    <meta:document-statistic meta:table-count="3" meta:cell-count="1918" meta:object-count="0"/>
    <meta:generator>OpenOffice/4.1.6$Win32 OpenOffice.org_project/416m1$Build-9790</meta:generator>
  </office:meta>
</office:document-meta>
</file>