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6.219cm"/>
    </style:style>
    <style:style style:name="co14" style:family="table-column">
      <style:table-column-properties fo:break-before="auto" style:column-width="0.647cm"/>
    </style:style>
    <style:style style:name="co15" style:family="table-column">
      <style:table-column-properties fo:break-before="auto" style:column-width="0.619cm"/>
    </style:style>
    <style:style style:name="co16" style:family="table-column">
      <style:table-column-properties fo:break-before="auto" style:column-width="2.983cm"/>
    </style:style>
    <style:style style:name="co17" style:family="table-column">
      <style:table-column-properties fo:break-before="auto" style:column-width="1.182cm"/>
    </style:style>
    <style:style style:name="co18" style:family="table-column">
      <style:table-column-properties fo:break-before="auto" style:column-width="1.998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392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589cm"/>
    </style:style>
    <style:style style:name="co23" style:family="table-column">
      <style:table-column-properties fo:break-before="auto" style:column-width="1.408cm"/>
    </style:style>
    <style:style style:name="co24" style:family="table-column">
      <style:table-column-properties fo:break-before="auto" style:column-width="1.069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4.08cm"/>
    </style:style>
    <style:style style:name="co28" style:family="table-column">
      <style:table-column-properties fo:break-before="auto" style:column-width="1.68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2.72cm" fo:break-before="auto" style:use-optimal-row-height="true"/>
    </style:style>
    <style:style style:name="ro7" style:family="table-row">
      <style:table-row-properties style:row-height="2.274cm" fo:break-before="auto" style:use-optimal-row-height="true"/>
    </style:style>
    <style:style style:name="ro8" style:family="table-row">
      <style:table-row-properties style:row-height="1.381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104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104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81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D5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60"/>
        <table:table-column table:style-name="co14" table:default-cell-style-name="ce19"/>
        <table:table-column table:style-name="co15" table:default-cell-style-name="ce19"/>
        <table:table-column table:style-name="co16" table:default-cell-style-name="ce9"/>
        <table:table-column table:style-name="co17" table:default-cell-style-name="ce9"/>
        <table:table-column table:style-name="co5" table:default-cell-style-name="ce9"/>
        <table:table-column table:style-name="co18" table:default-cell-style-name="ce19"/>
        <table:table-column table:style-name="co19" table:default-cell-style-name="ce19"/>
        <table:table-column table:style-name="co7" table:default-cell-style-name="ce79"/>
        <table:table-column table:style-name="co20" table:default-cell-style-name="ce89"/>
        <table:table-column table:style-name="co21" table:default-cell-style-name="ce89"/>
        <table:table-column table:style-name="co22" table:number-columns-repeated="2" table:default-cell-style-name="ce89"/>
        <table:table-column table:style-name="co23" table:default-cell-style-name="ce19"/>
        <table:table-column table:style-name="co10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number-columns-repeated="994" table:default-cell-style-name="ce19"/>
        <table:table-row table:style-name="ro1">
          <table:table-cell table:style-name="ce1" office:value-type="string" table:number-columns-spanned="30" table:number-rows-spanned="1">
            <text:p>ASST MANTOVA: ELENCO DEGLI ACQUISTI DI BENI E SERVIZI DI IMPORTO <text:s/>STIMATO SUPERIORE A 40.000 EURO <text:s/>ai sensi dell'art. 21 del D Lgs 50/2016 smi - BIENNIO 2018/2019</text:p>
          </table:table-cell>
          <table:covered-table-cell table:number-columns-repeated="29" table:style-name="ce1"/>
          <table:table-cell table:number-columns-repeated="994"/>
        </table:table-row>
        <table:table-header-rows>
          <table:table-row table:style-name="ro2">
            <table:table-cell table:style-name="ce2" office:value-type="string">
              <text:p>NUMERO INTERVENTO CUI</text:p>
            </table:table-cell>
            <table:table-cell table:style-name="ce10" office:value-type="string">
              <text:p>Codice fiscale Amministrazione</text:p>
            </table:table-cell>
            <table:table-cell table:style-name="ce10" office:value-type="string">
              <text:p>Prima annualità del primo programma nel quale l'intervento è stato inserito</text:p>
            </table:table-cell>
            <table:table-cell table:style-name="ce10" office:value-type="string">
              <text:p>Annualità nella quale si prevede di dare avvio alla procedura di acquisto</text:p>
            </table:table-cell>
            <table:table-cell table:style-name="ce10" office:value-type="string">
              <text:p>Identificativo della procedura di acquisto</text:p>
            </table:table-cell>
            <table:table-cell table:style-name="ce10" office:value-type="string">
              <text:p>Codice CUP</text:p>
            </table:table-cell>
            <table:table-cell table:style-name="ce10" office:value-type="string">
              <text:p>Lotto funzionale</text:p>
            </table:table-cell>
            <table:table-cell table:style-name="ce33" office:value-type="string" office:string-value="Importo stimato lotto">
              <text:p><text:s/>Importo stimato lotto </text:p>
            </table:table-cell>
            <table:table-cell table:style-name="ce10" office:value-type="string">
              <text:p>Ambito geografico di esecuzione dell'Acquisto (Regione/i)</text:p>
            </table:table-cell>
            <table:table-cell table:style-name="ce10" office:value-type="string">
              <text:p>Codice eventuale CUP master</text:p>
            </table:table-cell>
            <table:table-cell table:style-name="ce10" office:value-type="string">
              <text:p>Settore</text:p>
            </table:table-cell>
            <table:table-cell table:style-name="ce10" office:value-type="string">
              <text:p>CPV</text:p>
            </table:table-cell>
            <table:table-cell table:style-name="ce47" office:value-type="string">
              <text:p>Descrizione Acquisto</text:p>
            </table:table-cell>
            <table:table-cell table:style-name="ce10" office:value-type="string">
              <text:p>Conformità ambientale</text:p>
            </table:table-cell>
            <table:table-cell table:style-name="ce10" office:value-type="string">
              <text:p>Priorità</text:p>
            </table:table-cell>
            <table:table-cell table:style-name="ce10" office:value-type="string">
              <text:p>Codice fiscale Responsabile Unico del Procedimento (RUP)</text:p>
            </table:table-cell>
            <table:table-cell table:style-name="ce10" office:value-type="string">
              <text:p>Cognome RUP</text:p>
            </table:table-cell>
            <table:table-cell table:style-name="ce10" office:value-type="string">
              <text:p>Nome RUP</text:p>
            </table:table-cell>
            <table:table-cell table:style-name="ce10" office:value-type="string">
              <text:p>Quantità</text:p>
            </table:table-cell>
            <table:table-cell table:style-name="ce10" office:value-type="string">
              <text:p>Unità di misura</text:p>
            </table:table-cell>
            <table:table-cell table:style-name="ce71" office:value-type="string">
              <text:p>Durata del contratto</text:p>
            </table:table-cell>
            <table:table-cell table:style-name="ce33" office:value-type="string" office:string-value="Stima costi programma primo anno">
              <text:p><text:s/>Stima costi programma primo anno </text:p>
            </table:table-cell>
            <table:table-cell table:style-name="ce33" office:value-type="string" office:string-value="Stima costi programma secondo anno">
              <text:p><text:s/>Stima costi programma secondo anno </text:p>
            </table:table-cell>
            <table:table-cell table:style-name="ce33" office:value-type="string" office:string-value="Costi su annualità siccessive">
              <text:p><text:s/>Costi su annualità siccessive </text:p>
            </table:table-cell>
            <table:table-cell table:style-name="ce33" office:value-type="string" office:string-value="Stima costi programma totale">
              <text:p><text:s/>Stima costi programma totale </text:p>
            </table:table-cell>
            <table:table-cell table:style-name="ce10" office:value-type="string">
              <text:p>Apporto capitale privato - Importo</text:p>
            </table:table-cell>
            <table:table-cell table:style-name="ce10" office:value-type="string">
              <text:p>Apporto capitale privato - Tipologia</text:p>
            </table:table-cell>
            <table:table-cell table:style-name="ce10" office:value-type="string">
              <text:p>Si intende delegare a Centrale di committenza o soggetto aggregatore la procedura di acquisto</text:p>
            </table:table-cell>
            <table:table-cell table:style-name="ce10" office:value-type="string">
              <text:p>Codice AUSA Amministrazione Delegata</text:p>
            </table:table-cell>
            <table:table-cell table:style-name="ce93" office:value-type="string">
              <text:p>Denominazione Amministrazione delegata</text:p>
            </table:table-cell>
            <table:table-cell table:style-name="ce95" table:number-columns-repeated="994"/>
          </table:table-row>
        </table:table-header-rows>
        <table:table-row table:style-name="ro3">
          <table:table-cell table:style-name="ce3" office:value-type="string">
            <text:p>codice</text:p>
          </table:table-cell>
          <table:table-cell table:style-name="ce11" office:value-type="string">
            <text:p>codice</text:p>
          </table:table-cell>
          <table:table-cell table:number-columns-repeated="2" table:style-name="ce11" office:value-type="string">
            <text:p>anno</text:p>
          </table:table-cell>
          <table:table-cell table:number-columns-repeated="2" table:style-name="ce11" office:value-type="string">
            <text:p>codice</text:p>
          </table:table-cell>
          <table:table-cell table:style-name="ce11" office:value-type="string">
            <text:p>si/no</text:p>
          </table:table-cell>
          <table:table-cell table:style-name="ce34" office:value-type="string" office:string-value="valore">
            <text:p><text:s/>valore </text:p>
          </table:table-cell>
          <table:table-cell table:style-name="ce11" office:value-type="string">
            <text:p>testo</text:p>
          </table:table-cell>
          <table:table-cell table:style-name="ce11" office:value-type="string">
            <text:p>codice</text:p>
          </table:table-cell>
          <table:table-cell table:style-name="ce11" office:value-type="string">
            <text:p>forniture / servizi</text:p>
          </table:table-cell>
          <table:table-cell table:style-name="ce11" office:value-type="string">
            <text:p>tabella CPV</text:p>
          </table:table-cell>
          <table:table-cell table:style-name="ce48" office:value-type="string">
            <text:p>testo</text:p>
          </table:table-cell>
          <table:table-cell table:style-name="ce11" office:value-type="string">
            <text:p>si/no</text:p>
          </table:table-cell>
          <table:table-cell table:style-name="ce11" office:value-type="string">
            <text:p>livello 1-3</text:p>
          </table:table-cell>
          <table:table-cell table:number-columns-repeated="3" table:style-name="ce11" office:value-type="string">
            <text:p>testo</text:p>
          </table:table-cell>
          <table:table-cell table:number-columns-repeated="2" table:style-name="ce11" office:value-type="string">
            <text:p>numero</text:p>
          </table:table-cell>
          <table:table-cell table:style-name="ce72" office:value-type="string">
            <text:p>numero in mesi</text:p>
          </table:table-cell>
          <table:table-cell table:number-columns-repeated="4" table:style-name="ce80" office:value-type="string" office:string-value="valore">
            <text:p><text:s/>valore </text:p>
          </table:table-cell>
          <table:table-cell table:style-name="ce11" office:value-type="string">
            <text:p>valore</text:p>
          </table:table-cell>
          <table:table-cell table:style-name="ce11" office:value-type="string">
            <text:p>testo</text:p>
          </table:table-cell>
          <table:table-cell table:style-name="ce11" office:value-type="string">
            <text:p>si /no</text:p>
          </table:table-cell>
          <table:table-cell table:style-name="ce11" office:value-type="string">
            <text:p>codice </text:p>
          </table:table-cell>
          <table:table-cell table:style-name="ce94" office:value-type="string">
            <text:p>testo</text:p>
          </table:table-cell>
          <table:table-cell table:style-name="ce9" table:number-columns-repeated="994"/>
        </table:table-row>
        <table:table-row table:style-name="ro4">
          <table:table-cell table:style-name="ce4" table:number-columns-repeated="2"/>
          <table:table-cell table:style-name="ce12" table:number-columns-repeated="2"/>
          <table:table-cell table:style-name="ce25"/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44"/>
          <table:table-cell table:style-name="ce49"/>
          <table:table-cell table:style-name="ce12" table:number-columns-repeated="2"/>
          <table:table-cell table:style-name="ce61" table:number-columns-repeated="3"/>
          <table:table-cell table:style-name="ce64"/>
          <table:table-cell table:style-name="ce12"/>
          <table:table-cell table:style-name="ce73"/>
          <table:table-cell table:style-name="ce81" table:number-columns-repeated="4"/>
          <table:table-cell table:style-name="ce12" table:number-columns-repeated="5"/>
          <table:table-cell table:number-columns-repeated="994"/>
        </table:table-row>
        <table:table-row table:style-name="ro5">
          <table:table-cell table:style-name="ce5" office:value-type="string">
            <text:p>02481840201201700001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13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3600000">
            <text:p>€ 3.6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per chimica clinica e farma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732000">
            <text:p>€ 732.000,00</text:p>
          </table:table-cell>
          <table:table-cell table:style-name="ce82" office:value-type="float" office:value="2928000">
            <text:p>€ 2.928.000,00</text:p>
          </table:table-cell>
          <table:table-cell table:style-name="ce82" table:formula="of:=SUM([.V5:.X5])" office:value-type="float" office:value="4392000">
            <text:p>€ 4.392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02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13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i analitici <text:s/>per sierologia, virologia e biologia molecolare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3" office:value-type="float" office:value="390400">
            <text:p>€ 390.400,00</text:p>
          </table:table-cell>
          <table:table-cell table:style-name="ce83" office:value-type="float" office:value="780800">
            <text:p>€ 780.800,00</text:p>
          </table:table-cell>
          <table:table-cell table:style-name="ce83" office:value-type="float" office:value="1561600">
            <text:p>€ 1.561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03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260000">
            <text:p>€ 1.26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per autoimmunità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3" office:value-type="float" office:value="219600">
            <text:p>€ 219.600,00</text:p>
          </table:table-cell>
          <table:table-cell table:style-name="ce83" office:value-type="float" office:value="878400">
            <text:p>€ 878.400,00</text:p>
          </table:table-cell>
          <table:table-cell table:style-name="ce83" office:value-type="float" office:value="1317600">
            <text:p>€ 1.317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04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620000">
            <text:p>€ 1.6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per allergolo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style-name="ce82"/>
          <table:table-cell table:style-name="ce82" office:value-type="float" office:value="329400">
            <text:p>€ 329.400,00</text:p>
          </table:table-cell>
          <table:table-cell table:style-name="ce82" office:value-type="float" office:value="1317600">
            <text:p>€ 1.317.600,00</text:p>
          </table:table-cell>
          <table:table-cell table:style-name="ce82" table:formula="of:=SUM([.V8:.X8])" office:value-type="float" office:value="1647000">
            <text:p>€ 1.647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05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09343000-5</text:p>
          </table:table-cell>
          <table:table-cell table:style-name="ce50" office:value-type="string">
            <text:p>Fornitura di radioattivi, radiodiagnostici e sorgenti radioattive senza AIC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3" office:value-type="float" office:value="268400">
            <text:p>€ 268.400,00</text:p>
          </table:table-cell>
          <table:table-cell table:style-name="ce83" office:value-type="float" office:value="1073600">
            <text:p>€ 1.073.600,00</text:p>
          </table:table-cell>
          <table:table-cell table:style-name="ce83" office:value-type="float" office:value="1610400">
            <text:p>€ 1.610.4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06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2160000">
            <text:p>€ 2.16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per immunometr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427000">
            <text:p>€ 427.000,00</text:p>
          </table:table-cell>
          <table:table-cell table:style-name="ce82" office:value-type="float" office:value="1708000">
            <text:p>€ 1.708.000,00</text:p>
          </table:table-cell>
          <table:table-cell table:style-name="ce82" office:value-type="float" office:value="2562000">
            <text:p>€ 2.562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0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92300-0</text:p>
          </table:table-cell>
          <table:table-cell table:style-name="ce50" office:value-type="string">
            <text:p>Fornitura di prodotti per nutrizione enterale ospedaliera e domiciliare. <text:s/>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341000">
            <text:p>€ 341.000,00</text:p>
          </table:table-cell>
          <table:table-cell table:style-name="ce82" table:formula="of:=SUM([.V11:.X11])" office:value-type="float" office:value="1023000">
            <text:p>€ 1.023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0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020000">
            <text:p>€ 1.0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per immunoematolo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244000">
            <text:p>€ 244.000,00</text:p>
          </table:table-cell>
          <table:table-cell table:style-name="ce82" office:value-type="float" office:value="976000">
            <text:p>€ 976.000,00</text:p>
          </table:table-cell>
          <table:table-cell table:style-name="ce82" office:value-type="float" office:value="1464000">
            <text:p>€ 1.464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0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45" office:value-type="string">
            <text:p>33696500-0</text:p>
          </table:table-cell>
          <table:table-cell table:style-name="ce50" office:value-type="string">
            <text:p>Fornitura di diagnostici manuali o su apparecchiature di propietà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244000">
            <text:p>€ 244.000,00</text:p>
          </table:table-cell>
          <table:table-cell table:style-name="ce82" office:value-type="float" office:value="976000">
            <text:p>€ 976.000,00</text:p>
          </table:table-cell>
          <table:table-cell table:style-name="ce82" table:formula="of:=SUM([.V13:.X13])" office:value-type="float" office:value="1464000">
            <text:p>€ 1.464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1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680000">
            <text:p>€ 1.68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controlli di qualità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341600">
            <text:p>€ 341.600,00</text:p>
          </table:table-cell>
          <table:table-cell table:style-name="ce82" office:value-type="float" office:value="1366400">
            <text:p>€ 1.366.400,00</text:p>
          </table:table-cell>
          <table:table-cell table:style-name="ce82" table:formula="of:=SUM([.V14:.X14])" office:value-type="float" office:value="2049600">
            <text:p>€ 2.049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70001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50000-1</text:p>
          </table:table-cell>
          <table:table-cell table:style-name="ce50" office:value-type="string">
            <text:p>Fornitura di vaccini anallergici iposensibilizzanti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84000">
            <text:p>€ 484.000,00</text:p>
          </table:table-cell>
          <table:table-cell table:style-name="ce82" table:formula="of:=SUM([.V15:.X15])" office:value-type="float" office:value="1452000">
            <text:p>€ 1.452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12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990000">
            <text:p>€ 99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a analitico automatico per inoculo e semina di campioni biolog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3" office:value-type="float" office:value="189100">
            <text:p>€ 189.100,00</text:p>
          </table:table-cell>
          <table:table-cell table:style-name="ce83" office:value-type="float" office:value="756400">
            <text:p>€ 756.400,00</text:p>
          </table:table-cell>
          <table:table-cell table:style-name="ce83" office:value-type="float" office:value="1134600">
            <text:p>€ 1.134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1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800000">
            <text:p>€ 1.8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o</text:p>
          </table:table-cell>
          <table:table-cell table:style-name="ce26" office:value-type="string">
            <text:p>85141210-4</text:p>
          </table:table-cell>
          <table:table-cell table:style-name="ce50" office:value-type="string">
            <text:p>Servizio nutrizione enterale domiciliar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732000">
            <text:p>€ 732.000,00</text:p>
          </table:table-cell>
          <table:table-cell table:style-name="ce82" table:formula="of:=SUM([.V17:.X17])" office:value-type="float" office:value="2196000">
            <text:p>€ 2.19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80001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90000-3</text:p>
          </table:table-cell>
          <table:table-cell table:style-name="ce50" office:value-type="string">
            <text:p>Fornitura di mezzi di contrasto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62000">
            <text:p>€ 462.000,00</text:p>
          </table:table-cell>
          <table:table-cell table:style-name="ce82" table:formula="of:=SUM([.V18:.X18])" office:value-type="float" office:value="1386000">
            <text:p>€ 1.38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80001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92100-8</text:p>
          </table:table-cell>
          <table:table-cell table:style-name="ce50" office:value-type="string">
            <text:p>Fornitura di soluzioni. Fornitura suddivisa in lotti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609400">
            <text:p>€ 609.400,00</text:p>
          </table:table-cell>
          <table:table-cell table:style-name="ce82" table:formula="of:=SUM([.V19:.X19])" office:value-type="float" office:value="1828200">
            <text:p>€ 1.828.2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1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140000">
            <text:p>€ 1.14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Fornitura di sistemi diagnostici per microbiologia clinica (identificazione, antibiogrammi ed emocolture)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3" office:value-type="float" office:value="195200">
            <text:p>€ 195.200,00</text:p>
          </table:table-cell>
          <table:table-cell table:style-name="ce83" office:value-type="float" office:value="780800">
            <text:p>€ 780.800,00</text:p>
          </table:table-cell>
          <table:table-cell table:style-name="ce83" office:value-type="float" office:value="1171200">
            <text:p>€ 1.171.2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647</text:p>
          </table:table-cell>
          <table:table-cell table:style-name="ce50" office:value-type="string">
            <text:p>ASST Bergamo Ovest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17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3294000">
            <text:p>€ 3.294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1000-3</text:p>
          </table:table-cell>
          <table:table-cell table:style-name="ce50" office:value-type="string">
            <text:p>Fornitura di un Acceleratore Linear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0">
            <text:p>0</text:p>
          </table:table-cell>
          <table:table-cell table:style-name="ce83" office:value-type="float" office:value="3294000">
            <text:p>€ 3.294.000,00</text:p>
          </table:table-cell>
          <table:table-cell table:number-columns-repeated="2" table:style-name="ce83" office:value-type="float" office:value="0">
            <text:p>€ 0,00</text:p>
          </table:table-cell>
          <table:table-cell table:style-name="ce83" office:value-type="float" office:value="3294000">
            <text:p>€ 3.294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18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mediante noleggio di Microinfusori per pazienti diabet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665600">
            <text:p>€ 665.600,00</text:p>
          </table:table-cell>
          <table:table-cell table:style-name="ce82" office:value-type="float" office:value="1996800">
            <text:p>€ 1.996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19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33157400-9</text:p>
          </table:table-cell>
          <table:table-cell table:style-name="ce50" office:value-type="string">
            <text:p>Servizio di ventiloterapia meccanica domiciliar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2285573">
            <text:p>€ 2.285.573,00</text:p>
          </table:table-cell>
          <table:table-cell table:style-name="ce82" office:value-type="float" office:value="9142294">
            <text:p>€ 9.142.294,00</text:p>
          </table:table-cell>
          <table:table-cell table:style-name="ce82" office:value-type="float" office:value="13713440">
            <text:p>€ 13.713.4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700020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/servizi</text:p>
          </table:table-cell>
          <table:table-cell table:style-name="ce26" office:value-type="string">
            <text:p>33196200-2</text:p>
          </table:table-cell>
          <table:table-cell table:style-name="ce50" office:value-type="string">
            <text:p>Fornitura ausili protesici per assistenza protesica maggiore- noleggio globale da DPCM 12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96">
            <text:p>96</text:p>
          </table:table-cell>
          <table:table-cell table:number-columns-repeated="2" table:style-name="ce82" office:value-type="float" office:value="499200">
            <text:p>€ 499.200,00</text:p>
          </table:table-cell>
          <table:table-cell table:style-name="ce82" office:value-type="float" office:value="2995200">
            <text:p>€ 2.995.200,00</text:p>
          </table:table-cell>
          <table:table-cell table:style-name="ce82" office:value-type="float" office:value="3993600">
            <text:p>€ 3.993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ASST Spedali Civili di Brescia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21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sistema di Monitoraggio di glicemia in continu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25880">
            <text:p>€ 425.880,00</text:p>
          </table:table-cell>
          <table:table-cell table:style-name="ce82" office:value-type="float" office:value="1277640">
            <text:p>€ 1.277.6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ASST Spedali Civili di Brescia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22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Materiale dedicato alle apparecchiature sanitarie di proprietà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439200">
            <text:p>€ 439.200,00</text:p>
          </table:table-cell>
          <table:table-cell table:style-name="ce82" office:value-type="float" office:value="878400">
            <text:p>€ 878.400,00</text:p>
          </table:table-cell>
          <table:table-cell table:style-name="ce82" office:value-type="float" office:value="1756800">
            <text:p>€ 1.756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2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3000000">
            <text:p>€ 3.0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41621-9</text:p>
          </table:table-cell>
          <table:table-cell table:style-name="ce50" office:value-type="string">
            <text:p>Fornitura di ausili monouso ad assorbenza per incontinenti - pazienti assistit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82" office:value-type="float" office:value="1560000">
            <text:p>€ 1.560.000,00</text:p>
          </table:table-cell>
          <table:table-cell table:style-name="ce82" office:value-type="float" office:value="0">
            <text:p>€ 0,00</text:p>
          </table:table-cell>
          <table:table-cell table:style-name="ce82" table:formula="of:=SUM([.V27:.X27])" office:value-type="float" office:value="3120000">
            <text:p>€ 3.12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2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18424000-7</text:p>
          </table:table-cell>
          <table:table-cell table:style-name="ce50" office:value-type="string">
            <text:p>Fornitura di guanti sanitari. <text:s text:c="2"/>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32063">
            <text:p>€ 432.063,00</text:p>
          </table:table-cell>
          <table:table-cell table:style-name="ce82" table:formula="of:=SUM([.V28:.X28])" office:value-type="float" office:value="1296189">
            <text:p>€ 1.296.189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2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85111900-9</text:p>
          </table:table-cell>
          <table:table-cell table:style-name="ce50" office:value-type="string">
            <text:p>Fornitura di sistemi per trattamenti dialitici <text:s/>extracorporea e peritoneale <text:s text:c="2"/>con apparecchiature a noleggio. Al momento non è possibile prefigurare con esattezza il contenuto e l'importo dei singoli Lotti funzional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1318781">
            <text:p>€ 1.318.781,00</text:p>
          </table:table-cell>
          <table:table-cell table:style-name="ce82" office:value-type="float" office:value="2637563">
            <text:p>€ 2.637.563,00</text:p>
          </table:table-cell>
          <table:table-cell table:style-name="ce82" table:formula="of:=SUM([.V29:.X29])" office:value-type="float" office:value="5275125">
            <text:p>€ 5.275.125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2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float" office:value="1149000">
            <text:p>€ 1.149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in service per prestazioni di elettrofisiologia.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67260">
            <text:p>€ 467.260,00</text:p>
          </table:table-cell>
          <table:table-cell table:style-name="ce82" table:formula="of:=SUM([.V30:.X30])" office:value-type="float" office:value="1401780">
            <text:p>€ 1.401.7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800027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protesi e dispositivi vari per endoscopia digestiva 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364048">
            <text:p>€ 364.048,00</text:p>
          </table:table-cell>
          <table:table-cell table:style-name="ce82" table:formula="of:=SUM([.V31:.X31])" office:value-type="float" office:value="1092144">
            <text:p>€ 1.092.144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28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medicazioni tradizionali e avanzate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733000">
            <text:p>€ 733.000,00</text:p>
          </table:table-cell>
          <table:table-cell table:style-name="ce82" table:formula="of:=SUM([.V32:.X32])" office:value-type="float" office:value="2199000">
            <text:p>€ 2.199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70002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82100-0</text:p>
          </table:table-cell>
          <table:table-cell table:style-name="ce50" office:value-type="string">
            <text:p>Fornitura di pacemakers e defibrillatori impiantabili. <text:s text:c="2"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82" office:value-type="float" office:value="3057485">
            <text:p>€ 3.057.485,00</text:p>
          </table:table-cell>
          <table:table-cell table:style-name="ce82" office:value-type="float" office:value="0">
            <text:p>€ 0,00</text:p>
          </table:table-cell>
          <table:table-cell table:style-name="ce82" table:formula="of:=SUM([.V33:.X33])" office:value-type="float" office:value="6114970">
            <text:p>€ 6.114.97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30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82220-7</text:p>
          </table:table-cell>
          <table:table-cell table:style-name="ce50" office:value-type="string">
            <text:p>Fornitura di protesi vascolari e cardiache,dispositivi vari per chirurgia vascolare <text:s/>e cardiochirurgia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82" office:value-type="float" office:value="1114264">
            <text:p>€ 1.114.264,00</text:p>
          </table:table-cell>
          <table:table-cell table:style-name="ce82" office:value-type="float" office:value="0">
            <text:p>€ 0,00</text:p>
          </table:table-cell>
          <table:table-cell table:style-name="ce82" table:formula="of:=SUM([.V34:.X34])" office:value-type="float" office:value="2228528">
            <text:p>€ 2.228.528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3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615000">
            <text:p>€ 615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materiali vari per service di emodinamic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250100">
            <text:p>€ 250.100,00</text:p>
          </table:table-cell>
          <table:table-cell table:style-name="ce82" table:formula="of:=SUM([.V35:.X35])" office:value-type="float" office:value="750300">
            <text:p>€ 750.3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800032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dispositivi per radiologia interventistica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1662960">
            <text:p>€ 1.662.960,00</text:p>
          </table:table-cell>
          <table:table-cell table:style-name="ce82" office:value-type="float" office:value="3325920">
            <text:p>€ 3.325.920,00</text:p>
          </table:table-cell>
          <table:table-cell table:style-name="ce82" table:formula="of:=SUM([.V36:.X36])" office:value-type="float" office:value="6651840">
            <text:p>€ 6.651.8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3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83200-8</text:p>
          </table:table-cell>
          <table:table-cell table:style-name="ce50" office:value-type="string">
            <text:p>Fornitura di protesi ortopediche e cemento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960024">
            <text:p>€ 960.024,00</text:p>
          </table:table-cell>
          <table:table-cell table:style-name="ce82" table:formula="of:=SUM([.V37:.X37])" office:value-type="float" office:value="2880072">
            <text:p>€ 2.880.072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70003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83100-7</text:p>
          </table:table-cell>
          <table:table-cell table:style-name="ce50" office:value-type="string">
            <text:p>Fornitura di materiali e mezzi per osteosintesi. <text:s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596960">
            <text:p>€ 596.960,00</text:p>
          </table:table-cell>
          <table:table-cell table:style-name="ce82" office:value-type="float" office:value="1193920">
            <text:p>€ 1.193.920,00</text:p>
          </table:table-cell>
          <table:table-cell table:style-name="ce82" table:formula="of:=SUM([.V38:.X38])" office:value-type="float" office:value="2387840">
            <text:p>€ 2.387.8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70003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51600-4</text:p>
          </table:table-cell>
          <table:table-cell table:style-name="ce50" office:value-type="string">
            <text:p>Fornitura di vaccini vari .Fornitura suddivisa in lotti. Al momento non è possibile prefigurare con esattezza il contenuto e l'importo dei singoli lotti funziona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12">
            <text:p>12</text:p>
          </table:table-cell>
          <table:table-cell table:style-name="ce82" office:value-type="float" office:value="2986500">
            <text:p>€ 2.986.500,00</text:p>
          </table:table-cell>
          <table:table-cell table:number-columns-repeated="2" table:style-name="ce82" office:value-type="float" office:value="0">
            <text:p>€ 0,00</text:p>
          </table:table-cell>
          <table:table-cell table:style-name="ce82" table:formula="of:=SUM([.V39:.X39])" office:value-type="float" office:value="2986500">
            <text:p>€ 2.986.5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3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41121-4</text:p>
          </table:table-cell>
          <table:table-cell table:style-name="ce50" office:value-type="string">
            <text:p>Fornitura di fili per sutura. <text:s text:c="3"/>Al momento non è possibile prefigurare con esattezza il contenuto e l'importo dei singoli Lotti funzionali <text:s/>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style-name="ce83" office:value-type="float" office:value="502884">
            <text:p>€ 502.884,00</text:p>
          </table:table-cell>
          <table:table-cell table:style-name="ce82" office:value-type="float" office:value="502884">
            <text:p>€ 502.884,00</text:p>
          </table:table-cell>
          <table:table-cell table:style-name="ce82" office:value-type="float" office:value="0">
            <text:p>€ 0,00</text:p>
          </table:table-cell>
          <table:table-cell table:style-name="ce82" table:formula="of:=SUM([.V40:.X40])" office:value-type="float" office:value="1005768">
            <text:p>€ 1.005.768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37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834000">
            <text:p>€ 834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sistema per crioablazion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169580">
            <text:p>€ 169.580,00</text:p>
          </table:table-cell>
          <table:table-cell table:style-name="ce82" office:value-type="float" office:value="678320">
            <text:p>€ 678.320,00</text:p>
          </table:table-cell>
          <table:table-cell table:style-name="ce82" table:formula="of:=SUM([.V41:.X41])" office:value-type="float" office:value="1017480">
            <text:p>€ 1.017.4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38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080000">
            <text:p>€ 1.08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Fornitura di sistema mitraclip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187200">
            <text:p>€ 187.200,00</text:p>
          </table:table-cell>
          <table:table-cell table:style-name="ce82" office:value-type="float" office:value="748800">
            <text:p>€ 748.800,00</text:p>
          </table:table-cell>
          <table:table-cell table:style-name="ce82" table:formula="of:=SUM([.V42:.X42])" office:value-type="float" office:value="1123200">
            <text:p>€ 1.123.2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02481840201201700039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90000-3</text:p>
          </table:table-cell>
          <table:table-cell table:style-name="ce50" office:value-type="string">
            <text:p>Fornitura di farmaci vari .Fornitura suddivisa in lotti. Al momento non è possibile prefigurare con esattezza il contenuto e l'importo dei singoli lotti funziona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44787600">
            <text:p>€ 44.787.600,00</text:p>
          </table:table-cell>
          <table:table-cell table:style-name="ce82" table:formula="of:=SUM([.V43:.X43])" office:value-type="float" office:value="134362800">
            <text:p>€ 134.362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0">
          <table:table-cell table:style-name="ce5" office:value-type="string">
            <text:p>0248184020120170004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Sistemi analitici completi per esecuzione esami ematolog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82" office:value-type="float" office:value="280600">
            <text:p>€ 280.600,00</text:p>
          </table:table-cell>
          <table:table-cell table:style-name="ce82" office:value-type="float" office:value="841800">
            <text:p>€ 841.800,00</text:p>
          </table:table-cell>
          <table:table-cell table:style-name="ce82" office:value-type="float" office:value="1403000">
            <text:p>€ 1.403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700041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7">
            <text:p>2017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752000">
            <text:p>€ 1.752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/servizi</text:p>
          </table:table-cell>
          <table:table-cell table:style-name="ce26" office:value-type="string">
            <text:p>85111700-7</text:p>
          </table:table-cell>
          <table:table-cell table:style-name="ce50" office:value-type="string">
            <text:p>Fornitura di ossigeno terapia domiciliar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mes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607360">
            <text:p>€ 607.360,00</text:p>
          </table:table-cell>
          <table:table-cell table:style-name="ce82" table:formula="of:=SUM([.V45:.X45])" office:value-type="float" office:value="1822080">
            <text:p>€ 1.822.0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4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4270000">
            <text:p>€ 4.27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3000-5</text:p>
          </table:table-cell>
          <table:table-cell table:style-name="ce50" office:value-type="string">
            <text:p>Fornitura di un Risonanza Magnetica (comprensiva di Bunker)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non applicabile</text:p>
          </table:table-cell>
          <table:table-cell table:style-name="ce13" office:value-type="float" office:value="0">
            <text:p>0</text:p>
          </table:table-cell>
          <table:table-cell table:style-name="ce82" office:value-type="float" office:value="4270000">
            <text:p>€ 4.270.000,00</text:p>
          </table:table-cell>
          <table:table-cell table:style-name="ce82" table:number-columns-repeated="3"/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4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4800000">
            <text:p>€ 4.8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000-1</text:p>
          </table:table-cell>
          <table:table-cell table:style-name="ce50" office:value-type="string">
            <text:p>Fornitura di Sistema PACS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style-name="ce65" office:value-type="string">
            <text:p>non applicabile</text:p>
          </table:table-cell>
          <table:table-cell table:style-name="ce50" office:value-type="string">
            <text:p>mes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976000">
            <text:p>€ 976.000,00</text:p>
          </table:table-cell>
          <table:table-cell table:style-name="ce82" office:value-type="float" office:value="3904000">
            <text:p>€ 3.904.000,00</text:p>
          </table:table-cell>
          <table:table-cell table:style-name="ce82" office:value-type="float" office:value="5856000">
            <text:p>€ 5.85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Lombardia (ARCA) 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4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3640000">
            <text:p>€ 3.64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15890000-3</text:p>
          </table:table-cell>
          <table:table-cell table:style-name="ce50" office:value-type="string">
            <text:p>Fornitura di derrate alimentar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1110200">
            <text:p>€ 1.110.200,00</text:p>
          </table:table-cell>
          <table:table-cell table:style-name="ce82" office:value-type="float" office:value="2220400">
            <text:p>€ 2.220.400,00</text:p>
          </table:table-cell>
          <table:table-cell table:style-name="ce82" office:value-type="float" office:value="4440800">
            <text:p>€ 4.440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50" office:value-type="string">
            <text:p>ASST Mantov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45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820000">
            <text:p>€ 8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33170000-2</text:p>
          </table:table-cell>
          <table:table-cell table:style-name="ce50" office:value-type="string">
            <text:p>Servizio di anestesia e rianimazione 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82" office:value-type="float" office:value="500000">
            <text:p>€ 500.000,00</text:p>
          </table:table-cell>
          <table:table-cell table:number-columns-repeated="2" table:style-name="ce82" office:value-type="float" office:value="1000000">
            <text:p>€ 1.00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46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2920000">
            <text:p>€ 2.9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65310000-9</text:p>
          </table:table-cell>
          <table:table-cell table:style-name="ce50" office:value-type="string">
            <text:p>Forrnitura di energia elettrica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12">
            <text:p>12</text:p>
          </table:table-cell>
          <table:table-cell table:style-name="ce82" office:value-type="float" office:value="2920000">
            <text:p>€ 2.920.000,00</text:p>
          </table:table-cell>
          <table:table-cell table:number-columns-repeated="2" table:style-name="ce82" office:value-type="float" office:value="0">
            <text:p>€ 0,00</text:p>
          </table:table-cell>
          <table:table-cell table:style-name="ce82" office:value-type="float" office:value="2920000">
            <text:p>€ 2.92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50" office:value-type="string">
            <text:p>Consip Sp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47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9500000">
            <text:p>€ 9.5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98310000-9</text:p>
          </table:table-cell>
          <table:table-cell table:style-name="ce50" office:value-type="string">
            <text:p>Servizio di lavanol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2900000">
            <text:p>€ 2.900.000,00</text:p>
          </table:table-cell>
          <table:table-cell table:style-name="ce82" table:formula="of:=[.W51]*2" office:value-type="float" office:value="5800000">
            <text:p>€ 5.800.000,00</text:p>
          </table:table-cell>
          <table:table-cell table:style-name="ce82" office:value-type="float" office:value="11600000">
            <text:p>€ 11.60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4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1400000">
            <text:p>€ 11.4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90910000-9</text:p>
          </table:table-cell>
          <table:table-cell table:style-name="ce50" office:value-type="string">
            <text:p>Servizio pulizia e sanificazione del Presdio Ospedaliero di Mantov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3477000">
            <text:p>€ 3.477.000,00</text:p>
          </table:table-cell>
          <table:table-cell table:style-name="ce82" office:value-type="float" office:value="6954000">
            <text:p>€ 6.954.000,00</text:p>
          </table:table-cell>
          <table:table-cell table:style-name="ce82" office:value-type="float" office:value="13908000">
            <text:p>€ 13.908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4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360000">
            <text:p>€ 1.36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30199770-8</text:p>
          </table:table-cell>
          <table:table-cell table:style-name="ce50" office:value-type="string">
            <text:p>Servzio sostitutivo mensa con modalità elettronica 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416000">
            <text:p>€ 416.000,00</text:p>
          </table:table-cell>
          <table:table-cell table:style-name="ce82" office:value-type="float" office:value="832000">
            <text:p>€ 832.000,00</text:p>
          </table:table-cell>
          <table:table-cell table:style-name="ce82" office:value-type="float" office:value="1664000">
            <text:p>€ 1.664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50" office:value-type="string">
            <text:p>Consip Sp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70005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255738">
            <text:p>€ 1.255.738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75241000-7</text:p>
          </table:table-cell>
          <table:table-cell table:style-name="ce50" office:value-type="string">
            <text:p>Servizio di vigilanza armata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407480">
            <text:p>€ 407.480,00</text:p>
          </table:table-cell>
          <table:table-cell table:style-name="ce82" office:value-type="float" office:value="814960">
            <text:p>€ 814.960,00</text:p>
          </table:table-cell>
          <table:table-cell table:style-name="ce82" office:value-type="float" office:value="1629920">
            <text:p>€ 1.629.92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70005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7">
            <text:p>2017</text:p>
          </table:table-cell>
          <table:table-cell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147000">
            <text:p>€ 1.147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79620000-6</text:p>
          </table:table-cell>
          <table:table-cell table:style-name="ce50" office:value-type="string">
            <text:p>Servizio di somministrazione lavoro temporaneo 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82" office:value-type="float" office:value="712000">
            <text:p>€ 712.000,00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1424000">
            <text:p>€ 1.424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55755</text:p>
          </table:table-cell>
          <table:table-cell table:style-name="ce50" office:value-type="string">
            <text:p>ASST di Crem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2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800000">
            <text:p>€ 1.8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3328000-8</text:p>
          </table:table-cell>
          <table:table-cell table:style-name="ce50" office:value-type="string">
            <text:p>Servizio manutenzione degli impianti idraulici <text:s/>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BRFFNZ51L27A470E</text:p>
          </table:table-cell>
          <table:table-cell table:style-name="ce62" office:value-type="string">
            <text:p>BERUFFI</text:p>
          </table:table-cell>
          <table:table-cell table:style-name="ce62" office:value-type="string">
            <text:p>FIORENZ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549000">
            <text:p>€ 549.000,00</text:p>
          </table:table-cell>
          <table:table-cell table:style-name="ce82" office:value-type="float" office:value="1098000">
            <text:p>€ 1.098.000,00</text:p>
          </table:table-cell>
          <table:table-cell table:style-name="ce82" office:value-type="float" office:value="2196000">
            <text:p>€ 2.19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3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2600000">
            <text:p>€ 2.6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259000-7</text:p>
          </table:table-cell>
          <table:table-cell table:style-name="ce50" office:value-type="string">
            <text:p>Servizio manutenzione degli impianti elettrici <text:s/>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BRFFNZ51L27A470E</text:p>
          </table:table-cell>
          <table:table-cell table:style-name="ce62" office:value-type="string">
            <text:p>BERUFFI</text:p>
          </table:table-cell>
          <table:table-cell table:style-name="ce62" office:value-type="string">
            <text:p>FIORENZ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793000">
            <text:p>€ 793.000,00</text:p>
          </table:table-cell>
          <table:table-cell table:style-name="ce82" office:value-type="float" office:value="1586000">
            <text:p>€ 1.586.000,00</text:p>
          </table:table-cell>
          <table:table-cell table:style-name="ce82" office:value-type="float" office:value="3172000">
            <text:p>€ 3.172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4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2040000">
            <text:p>€ 2.04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259000-7</text:p>
          </table:table-cell>
          <table:table-cell table:style-name="ce50" office:value-type="string">
            <text:p>Servizio manutenzione ordinaria del patrimonio immobiliare 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BRFFNZ51L27A470E</text:p>
          </table:table-cell>
          <table:table-cell table:style-name="ce62" office:value-type="string">
            <text:p>BERUFFI</text:p>
          </table:table-cell>
          <table:table-cell table:style-name="ce62" office:value-type="string">
            <text:p>FIORENZ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622200">
            <text:p>€ 622.200,00</text:p>
          </table:table-cell>
          <table:table-cell table:style-name="ce82" office:value-type="float" office:value="1244400">
            <text:p>€ 1.244.400,00</text:p>
          </table:table-cell>
          <table:table-cell table:style-name="ce82" office:value-type="float" office:value="2488800">
            <text:p>€ 2.488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5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4600000">
            <text:p>€ 4.6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55300000-3</text:p>
          </table:table-cell>
          <table:table-cell table:style-name="ce50" office:value-type="string">
            <text:p>Servizio di ristorazione dei Presidi Ospedalieri estern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1900000">
            <text:p>€ 1.900.000,00</text:p>
          </table:table-cell>
          <table:table-cell table:style-name="ce82" office:value-type="float" office:value="5700000">
            <text:p>€ 5.70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4400000">
            <text:p>€ 14.4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50530000-9</text:p>
          </table:table-cell>
          <table:table-cell table:style-name="ce50" office:value-type="string">
            <text:p>Servizio gestione e manutenzione apparecchiature elettromedicali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3" table:style-name="ce82" office:value-type="float" office:value="5855000">
            <text:p>€ 5.855.000,00</text:p>
          </table:table-cell>
          <table:table-cell table:style-name="ce82" office:value-type="float" office:value="17565000">
            <text:p>€ 17.565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57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000000">
            <text:p>€ 1.0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float" office:value="88564415">
            <text:p>88564415</text:p>
          </table:table-cell>
          <table:table-cell table:style-name="ce50" office:value-type="string">
            <text:p>Servizio gestione calore e manutenzione ordinaria impianti tecnologici PO Bozzol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82" office:value-type="float" office:value="610000">
            <text:p>€ 610.000,00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1220000">
            <text:p>€ 1.22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50" office:value-type="string">
            <text:p>Consip Sp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5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3000000">
            <text:p>€ 3.0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float" office:value="88884406">
            <text:p>88884406</text:p>
          </table:table-cell>
          <table:table-cell table:style-name="ce50" office:value-type="string">
            <text:p>Servizio energia e servizi connessi per le PPA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82" office:value-type="float" office:value="1830000">
            <text:p>€ 1.830.000,00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3666000">
            <text:p>€ 3.66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50" office:value-type="string">
            <text:p>Consip Spa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59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000000">
            <text:p>€ 1.00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float" office:value="88564391">
            <text:p>88564391</text:p>
          </table:table-cell>
          <table:table-cell table:style-name="ce50" office:value-type="string">
            <text:p>Servizo manutenzione verd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82" office:value-type="float" office:value="305000">
            <text:p>€ 305.000,00</text:p>
          </table:table-cell>
          <table:table-cell table:style-name="ce82" office:value-type="float" office:value="610000">
            <text:p>€ 610.000,00</text:p>
          </table:table-cell>
          <table:table-cell table:style-name="ce82" office:value-type="float" office:value="1220000">
            <text:p>€ 1.22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02481840201201800060</text:p>
          </table:table-cell>
          <table:table-cell table:style-name="ce5" office:value-type="string">
            <text:p>02481840201</text:p>
          </table:table-cell>
          <table:table-cell table:number-columns-repeated="2" table:style-name="ce13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3520000">
            <text:p>€ 13.5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float" office:value="88884406">
            <text:p>88884406</text:p>
          </table:table-cell>
          <table:table-cell table:style-name="ce50" office:value-type="string">
            <text:p>Servizi di provider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12">
            <text:p>12</text:p>
          </table:table-cell>
          <table:table-cell table:style-name="ce82" office:value-type="float" office:value="2013000">
            <text:p>€ 2.013.000,00</text:p>
          </table:table-cell>
          <table:table-cell table:number-columns-repeated="2" table:style-name="ce82" office:value-type="float" office:value="0">
            <text:p>€ 0,00</text:p>
          </table:table-cell>
          <table:table-cell table:style-name="ce82" office:value-type="float" office:value="2013000">
            <text:p>€ 2.013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6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6" office:value-type="float" office:value="1620000">
            <text:p>€ 1.620.000,00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0" office:value-type="string">
            <text:p>Sistemi analitici completi per esecuzione esami vitamina D ormoni marcatori tumorali ed esami sierolog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329400">
            <text:p>€ 329.400,00</text:p>
          </table:table-cell>
          <table:table-cell table:style-name="ce82" office:value-type="float" office:value="1317600">
            <text:p>€ 1.317.600,00</text:p>
          </table:table-cell>
          <table:table-cell table:style-name="ce82" office:value-type="float" office:value="1976400">
            <text:p>€ 1.976.4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50" office:value-type="string">
            <text:p>ASST Mantova</text:p>
          </table:table-cell>
          <table:table-cell table:number-columns-repeated="994"/>
        </table:table-row>
        <table:table-row table:style-name="ro11">
          <table:table-cell table:style-name="ce6" table:number-columns-repeated="2"/>
          <table:table-cell table:style-name="ce14" table:number-columns-repeated="2"/>
          <table:table-cell table:style-name="ce27"/>
          <table:table-cell table:style-name="ce29"/>
          <table:table-cell table:style-name="ce27"/>
          <table:table-cell table:style-name="ce37"/>
          <table:table-cell table:style-name="ce27"/>
          <table:table-cell table:style-name="ce29"/>
          <table:table-cell table:style-name="ce27" table:number-columns-repeated="2"/>
          <table:table-cell table:style-name="ce51" office:value-type="string">
            <text:p>DISPOSITIVI SANITARI</text:p>
          </table:table-cell>
          <table:table-cell table:style-name="ce29" table:number-columns-repeated="2"/>
          <table:table-cell table:style-name="ce63" table:number-columns-repeated="3"/>
          <table:table-cell table:style-name="ce66" table:number-columns-repeated="2"/>
          <table:table-cell table:style-name="ce14"/>
          <table:table-cell table:style-name="ce84" table:number-columns-repeated="5"/>
          <table:table-cell table:style-name="ce27" table:number-columns-repeated="2"/>
          <table:table-cell table:style-name="ce66" table:number-columns-repeated="2"/>
          <table:table-cell table:style-name="ce96" table:number-columns-repeated="994"/>
        </table:table-row>
        <table:table-row table:style-name="ro5">
          <table:table-cell table:style-name="ce5" office:value-type="string">
            <text:p>0248184020120180006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0" office:value-type="string">
            <text:p>Sistemi per osteosintesi maxillo faccia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82" office:value-type="float" office:value="68640">
            <text:p>€ 68.640,00</text:p>
          </table:table-cell>
          <table:table-cell table:style-name="ce82" office:value-type="float" office:value="274560">
            <text:p>€ 274.560,00</text:p>
          </table:table-cell>
          <table:table-cell table:style-name="ce82" office:value-type="float" office:value="411840">
            <text:p>€ 411.8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0248184020120180006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48000">
            <text:p><text:s/>€ 48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2" office:value-type="string">
            <text:p>Fornitura di sistema per la termoablazione della grande safen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9760">
            <text:p>€ 9.760,00</text:p>
          </table:table-cell>
          <table:table-cell table:style-name="ce82" office:value-type="float" office:value="39040">
            <text:p>€ 39.040,00</text:p>
          </table:table-cell>
          <table:table-cell table:style-name="ce82" office:value-type="float" office:value="58560">
            <text:p>€ 58.56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55755</text:p>
          </table:table-cell>
          <table:table-cell table:style-name="ce50" office:value-type="string">
            <text:p>ASST Crem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6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45000">
            <text:p><text:s/>€ 45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Sistema per il riscaldamento delle soluzioni endovena e sangue infus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9150">
            <text:p>€ 9.150,00</text:p>
          </table:table-cell>
          <table:table-cell table:style-name="ce82" office:value-type="float" office:value="36600">
            <text:p>€ 36.600,00</text:p>
          </table:table-cell>
          <table:table-cell table:style-name="ce82" office:value-type="float" office:value="54900">
            <text:p>€ 54.9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626</text:p>
          </table:table-cell>
          <table:table-cell table:style-name="ce50" office:value-type="string">
            <text:p>ASST Bergamo Est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6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420000">
            <text:p><text:s/>€ 42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Valvola accesso venoso - tipo bd q-sit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85400">
            <text:p>€ 85.400,00</text:p>
          </table:table-cell>
          <table:table-cell table:style-name="ce82" office:value-type="float" office:value="341600">
            <text:p>€ 341.600,00</text:p>
          </table:table-cell>
          <table:table-cell table:style-name="ce82" office:value-type="float" office:value="512400">
            <text:p>€ 512.4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6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dispositivi medici per pronto soccorso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21960">
            <text:p>€ 21.960,00</text:p>
          </table:table-cell>
          <table:table-cell table:style-name="ce82" office:value-type="float" office:value="87840">
            <text:p>€ 87.840,00</text:p>
          </table:table-cell>
          <table:table-cell table:style-name="ce82" office:value-type="float" office:value="131760">
            <text:p>€ 131.76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626</text:p>
          </table:table-cell>
          <table:table-cell table:style-name="ce50" office:value-type="string">
            <text:p>ASST Bergamo Est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6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90000">
            <text:p><text:s/>€ 9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sistemi di protezione integrata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8300">
            <text:p>€ 18.300,00</text:p>
          </table:table-cell>
          <table:table-cell table:style-name="ce82" office:value-type="float" office:value="73200">
            <text:p>€ 73.200,00</text:p>
          </table:table-cell>
          <table:table-cell table:style-name="ce82" office:value-type="float" office:value="109800">
            <text:p>€ 109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6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9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dispositivi per apparato respiratorio e anestesia <text:s/>- trasduttor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74664">
            <text:p>€ 74.664,00</text:p>
          </table:table-cell>
          <table:table-cell table:style-name="ce82" office:value-type="float" office:value="298656">
            <text:p>€ 298.656,00</text:p>
          </table:table-cell>
          <table:table-cell table:style-name="ce82" office:value-type="float" office:value="447984">
            <text:p>€ 447.984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7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93000">
            <text:p><text:s/>€ 93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dispositivi per l'igiene del pazient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8910">
            <text:p>€ 18.910,00</text:p>
          </table:table-cell>
          <table:table-cell table:style-name="ce82" office:value-type="float" office:value="75640">
            <text:p>€ 75.640,00</text:p>
          </table:table-cell>
          <table:table-cell table:style-name="ce82" office:value-type="float" office:value="113460">
            <text:p>€ 113.46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647</text:p>
          </table:table-cell>
          <table:table-cell table:style-name="ce50" office:value-type="string">
            <text:p>ASST Bergamo Ovest</text:p>
          </table:table-cell>
          <table:table-cell table:number-columns-repeated="994"/>
        </table:table-row>
        <table:table-row table:style-name="ro5">
          <table:table-cell table:style-name="ce7" office:value-type="string">
            <text:p>0248184020120180007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elettrodi monouso, piastre e gel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22000">
            <text:p>€ 122.000,00</text:p>
          </table:table-cell>
          <table:table-cell table:style-name="ce82" office:value-type="float" office:value="488000">
            <text:p>€ 488.000,00</text:p>
          </table:table-cell>
          <table:table-cell table:style-name="ce82" office:value-type="float" office:value="732000">
            <text:p>€ 732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626</text:p>
          </table:table-cell>
          <table:table-cell table:style-name="ce50" office:value-type="string">
            <text:p>ASST Bergamo Est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7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Dispositivi medici var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18340">
            <text:p>€ 118.340,00</text:p>
          </table:table-cell>
          <table:table-cell table:style-name="ce82" office:value-type="float" office:value="473360">
            <text:p>€ 473.360,00</text:p>
          </table:table-cell>
          <table:table-cell table:style-name="ce82" office:value-type="float" office:value="710040">
            <text:p>€ 710.0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56</text:p>
          </table:table-cell>
          <table:table-cell table:style-name="ce50" office:value-type="string">
            <text:p>ASST Cremon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7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istemi di prevenzione della trombosi venosa profond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8300">
            <text:p>€ 18.300,00</text:p>
          </table:table-cell>
          <table:table-cell table:style-name="ce82" office:value-type="float" office:value="73200">
            <text:p>€ 73.200,00</text:p>
          </table:table-cell>
          <table:table-cell table:style-name="ce82" office:value-type="float" office:value="109800">
            <text:p>€ 109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626</text:p>
          </table:table-cell>
          <table:table-cell table:style-name="ce50" office:value-type="string">
            <text:p>ASST Bergamo Est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7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2" office:value-type="string">
            <text:p>Dispositivi vari: biberon, tettarelle, bisturi, termometri e cappucci ecc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26840">
            <text:p>€ 26.840,00</text:p>
          </table:table-cell>
          <table:table-cell table:style-name="ce82" office:value-type="float" office:value="107360">
            <text:p>€ 107.360,00</text:p>
          </table:table-cell>
          <table:table-cell table:style-name="ce82" office:value-type="float" office:value="161040">
            <text:p>€ 161.0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7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180000">
            <text:p><text:s/>€ 18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Sistemi per la raccolta liquidi aspirat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36600">
            <text:p>€ 36.600,00</text:p>
          </table:table-cell>
          <table:table-cell table:style-name="ce82" office:value-type="float" office:value="146400">
            <text:p>€ 146.400,00</text:p>
          </table:table-cell>
          <table:table-cell table:style-name="ce82" office:value-type="float" office:value="219600">
            <text:p>€ 219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56</text:p>
          </table:table-cell>
          <table:table-cell table:style-name="ce50" office:value-type="string">
            <text:p>ASST Cremon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7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36708">
            <text:p><text:s/>€ 236.708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1621-9</text:p>
          </table:table-cell>
          <table:table-cell table:style-name="ce53" office:value-type="string">
            <text:p>Fornitura di ausili per incontinenti ed. 4 - pazienti ricoverat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2" office:value-type="float" office:value="144391.88">
            <text:p>€ 144.391,88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288783.76">
            <text:p>€ 288.783,76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7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8000-4</text:p>
          </table:table-cell>
          <table:table-cell table:style-name="ce53" office:value-type="string">
            <text:p>Fornitura di carta originale e compatibile per apparecchiature elettromedicali e per apparecchi var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33062">
            <text:p>€ 33.062,00</text:p>
          </table:table-cell>
          <table:table-cell table:style-name="ce82" office:value-type="float" office:value="132248">
            <text:p>€ 132.248,00</text:p>
          </table:table-cell>
          <table:table-cell table:style-name="ce82" office:value-type="float" office:value="198372">
            <text:p>€ 198.372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/>
          <table:table-cell table:style-name="ce50" office:value-type="string">
            <text:p>NUOVA ASST Vallecamonic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7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19270000-9</text:p>
          </table:table-cell>
          <table:table-cell table:style-name="ce53" office:value-type="string">
            <text:p>Fornitura di materiale vario e vestiario in tnt non steril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3" office:value-type="float" office:value="66978">
            <text:p>€ 66.978,00</text:p>
          </table:table-cell>
          <table:table-cell table:style-name="ce83" office:value-type="float" office:value="200934">
            <text:p>€ 200.934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7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viscoelastic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2" office:value-type="float" office:value="76738">
            <text:p>€ 76.738,00</text:p>
          </table:table-cell>
          <table:table-cell table:style-name="ce82" office:value-type="float" office:value="153476">
            <text:p>€ 153.476,00</text:p>
          </table:table-cell>
          <table:table-cell table:style-name="ce82" office:value-type="float" office:value="306952">
            <text:p>€ 306.952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7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4110-0</text:p>
          </table:table-cell>
          <table:table-cell table:style-name="ce53" office:value-type="string">
            <text:p>Sistemi elastomerici per infusione farmac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51240">
            <text:p>€ 51.240,00</text:p>
          </table:table-cell>
          <table:table-cell table:style-name="ce82" office:value-type="float" office:value="153720">
            <text:p>€ 153.72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8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1127-6</text:p>
          </table:table-cell>
          <table:table-cell table:style-name="ce53" office:value-type="string">
            <text:p>Fornitura di emostatici e colle chirurgiche vari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2" office:value-type="float" office:value="114411.6">
            <text:p>€ 114.411,60</text:p>
          </table:table-cell>
          <table:table-cell table:style-name="ce82" office:value-type="float" office:value="228823.2">
            <text:p>€ 228.823,20</text:p>
          </table:table-cell>
          <table:table-cell table:style-name="ce82" office:value-type="float" office:value="457646.4">
            <text:p>€ 457.646,4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8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Fornitura di aghi e siringh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2" office:value-type="float" office:value="76603.8">
            <text:p>€ 76.603,80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153207.6">
            <text:p>€ 153.207,6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50" office:value-type="string">
            <text:p>ASST Mantov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8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70000-2</text:p>
          </table:table-cell>
          <table:table-cell table:style-name="ce53" office:value-type="string">
            <text:p>Fornitura di dispositivi per anestesi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style-name="ce83" office:value-type="float" office:value="70000">
            <text:p>€ 70.000,00</text:p>
          </table:table-cell>
          <table:table-cell table:style-name="ce82" office:value-type="float" office:value="70000">
            <text:p>€ 70.000,00</text:p>
          </table:table-cell>
          <table:table-cell table:style-name="ce82" office:value-type="float" office:value="0">
            <text:p>€ 0,00</text:p>
          </table:table-cell>
          <table:table-cell table:style-name="ce82" office:value-type="float" office:value="140000">
            <text:p>€ 14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8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no</text:p>
          </table:table-cell>
          <table:table-cell table:style-name="ce38" office:value-type="float" office:value="166836">
            <text:p><text:s/>€ 166.836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istemi per la raccolta, lavorazione e conservazione di emocomponent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67846.64">
            <text:p>€ 67.846,64</text:p>
          </table:table-cell>
          <table:table-cell table:style-name="ce82" office:value-type="float" office:value="203539.92">
            <text:p>€ 203.539,92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462</text:p>
          </table:table-cell>
          <table:table-cell table:style-name="ce50" office:value-type="string">
            <text:p>ASST dei Sette Laghi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08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04000">
            <text:p><text:s/>€ 204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sistema diagnostico per immagini mediante videocapsula per l'esecuzione di enteroscopia capsular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3" table:style-name="ce82" office:value-type="float" office:value="82960">
            <text:p>€ 82.960,00</text:p>
          </table:table-cell>
          <table:table-cell table:style-name="ce82" office:value-type="float" office:value="248880">
            <text:p>€ 248.8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8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4200-8</text:p>
          </table:table-cell>
          <table:table-cell table:style-name="ce54" office:value-type="string">
            <text:p>Set per l'esecuzione dei trattamenti di aferesi terapeutic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2" office:value-type="float" office:value="54900">
            <text:p>€ 54.900,00</text:p>
          </table:table-cell>
          <table:table-cell table:style-name="ce82" office:value-type="float" office:value="109800">
            <text:p>€ 109.800,00</text:p>
          </table:table-cell>
          <table:table-cell table:style-name="ce82" office:value-type="float" office:value="219600">
            <text:p>€ 219.6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8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4200-8</text:p>
          </table:table-cell>
          <table:table-cell table:style-name="ce54" office:value-type="string">
            <text:p>Fornitura di aferesi <text:s/>produttiv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122000">
            <text:p>€ 122.000,00</text:p>
          </table:table-cell>
          <table:table-cell table:style-name="ce82" office:value-type="float" office:value="366000">
            <text:p>€ 366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8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4000">
            <text:p><text:s/>€ 44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1500-5</text:p>
          </table:table-cell>
          <table:table-cell table:style-name="ce54" office:value-type="string">
            <text:p>Kit per preparazione/conservazione aliquote di collirio con emocomponent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2" office:value-type="float" office:value="13420">
            <text:p>€ 13.420,00</text:p>
          </table:table-cell>
          <table:table-cell table:style-name="ce82" office:value-type="float" office:value="26840">
            <text:p>€ 26.840,00</text:p>
          </table:table-cell>
          <table:table-cell table:style-name="ce82" office:value-type="float" office:value="53680">
            <text:p>€ 53.6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8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0000">
            <text:p><text:s/>€ 6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1500-5</text:p>
          </table:table-cell>
          <table:table-cell table:style-name="ce54" office:value-type="string">
            <text:p>Dispositivi per rimozione singoli componenti, filtrazione a cascat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24400">
            <text:p>€ 24.400,00</text:p>
          </table:table-cell>
          <table:table-cell table:style-name="ce82" office:value-type="float" office:value="73200">
            <text:p>€ 73.2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8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materiale vario per laparoscopi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2" office:value-type="float" office:value="284260">
            <text:p>€ 284.260,00</text:p>
          </table:table-cell>
          <table:table-cell table:style-name="ce82" office:value-type="float" office:value="568520">
            <text:p>€ 568.520,00</text:p>
          </table:table-cell>
          <table:table-cell table:style-name="ce82" office:value-type="float" office:value="1137040">
            <text:p>€ 1.137.0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9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1600-6</text:p>
          </table:table-cell>
          <table:table-cell table:style-name="ce54" office:value-type="string">
            <text:p>Fornitura di dispositivi di drenaggio e raccolta liquid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2" office:value-type="float" office:value="101870">
            <text:p>€ 101.870,00</text:p>
          </table:table-cell>
          <table:table-cell table:style-name="ce82" office:value-type="float" office:value="407480">
            <text:p>€ 407.480,00</text:p>
          </table:table-cell>
          <table:table-cell table:style-name="ce82" office:value-type="float" office:value="611220">
            <text:p>€ 611.22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60550">
            <text:p><text:s/>€ 260.55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85200-2</text:p>
          </table:table-cell>
          <table:table-cell table:style-name="ce54" office:value-type="string">
            <text:p>Fornitura di impianti coclear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90324">
            <text:p>€ 90.324,00</text:p>
          </table:table-cell>
          <table:table-cell table:style-name="ce82" office:value-type="float" office:value="270972">
            <text:p>€ 270.972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58210-7</text:p>
          </table:table-cell>
          <table:table-cell table:style-name="ce54" office:value-type="string">
            <text:p>Fornitura di pompe impiantabili e neurostimolator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81904">
            <text:p>€ 81.904,00</text:p>
          </table:table-cell>
          <table:table-cell table:style-name="ce82" office:value-type="float" office:value="245712">
            <text:p>€ 245.712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ortodonzi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54900">
            <text:p>€ 54.900,00</text:p>
          </table:table-cell>
          <table:table-cell table:style-name="ce82" office:value-type="float" office:value="164700">
            <text:p>€ 164.7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9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45901">
            <text:p><text:s/>€ 245.901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38000-6</text:p>
          </table:table-cell>
          <table:table-cell table:style-name="ce54" office:value-type="string">
            <text:p>Manufatti ortodontic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100000">
            <text:p>€ 100.000,00</text:p>
          </table:table-cell>
          <table:table-cell table:style-name="ce82" office:value-type="float" office:value="300000">
            <text:p>€ 30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46492</text:p>
          </table:table-cell>
          <table:table-cell table:style-name="ce50" office:value-type="string">
            <text:p>ASST Lodi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9" office:value-type="string">
            <text:p>33141800-8</text:p>
          </table:table-cell>
          <table:table-cell table:style-name="ce54" office:value-type="string">
            <text:p>Materiale di consumo odontoiatrico - ARCA - Odontoiatri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65880">
            <text:p>€ 65.880,00</text:p>
          </table:table-cell>
          <table:table-cell table:style-name="ce82" office:value-type="float" office:value="197640">
            <text:p>€ 197.64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9" office:value-type="string">
            <text:p>33190000-8</text:p>
          </table:table-cell>
          <table:table-cell table:style-name="ce54" office:value-type="string">
            <text:p>Deflussori e regolatori di flusso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48190">
            <text:p>€ 48.190,00</text:p>
          </table:table-cell>
          <table:table-cell table:style-name="ce82" office:value-type="float" office:value="144570">
            <text:p>€ 144.57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4110-0</text:p>
          </table:table-cell>
          <table:table-cell table:style-name="ce54" office:value-type="string">
            <text:p>Pompe per somministrazione parenterale, enterale e farmaci antiblastici compresa linea viola per neonat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257786">
            <text:p>€ 257.786,00</text:p>
          </table:table-cell>
          <table:table-cell table:style-name="ce82" office:value-type="float" office:value="773358">
            <text:p>€ 773.358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Materiale di consumo per sterilizzazion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23790">
            <text:p>€ 23.790,00</text:p>
          </table:table-cell>
          <table:table-cell table:style-name="ce82" office:value-type="float" office:value="71370">
            <text:p>€ 71.37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09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Protesi per apparato respiratorio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36600">
            <text:p>€ 36.600,00</text:p>
          </table:table-cell>
          <table:table-cell table:style-name="ce82" office:value-type="float" office:value="109800">
            <text:p>€ 109.8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09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<text:s/>Dispositivi per ossigenoterapia, aerosolterapia e ventilazione assistit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82960">
            <text:p>€ 82.960,00</text:p>
          </table:table-cell>
          <table:table-cell table:style-name="ce82" office:value-type="float" office:value="248880">
            <text:p>€ 248.88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70000">
            <text:p><text:s/>€ 57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sistemi per facoemulsificazione e facovitrectomo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231800">
            <text:p>€ 231.800,00</text:p>
          </table:table-cell>
          <table:table-cell table:style-name="ce82" office:value-type="float" office:value="695400">
            <text:p>€ 695.4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731110-7</text:p>
          </table:table-cell>
          <table:table-cell table:style-name="ce54" office:value-type="string">
            <text:p>Fornitura protesi oculistiche e lenti intraocular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166400">
            <text:p>€ 166.400,00</text:p>
          </table:table-cell>
          <table:table-cell table:style-name="ce82" office:value-type="float" office:value="499200">
            <text:p>€ 499.2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otorinolaringoiatria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16348">
            <text:p>€ 16.348,00</text:p>
          </table:table-cell>
          <table:table-cell table:style-name="ce82" office:value-type="float" office:value="49044">
            <text:p>€ 49.044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84400-7</text:p>
          </table:table-cell>
          <table:table-cell table:style-name="ce54" office:value-type="string">
            <text:p>Protesi mammarie ed espansori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51000">
            <text:p>€ 51.000,00</text:p>
          </table:table-cell>
          <table:table-cell table:style-name="ce82" office:value-type="float" office:value="153000">
            <text:p>€ 153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83100-7</text:p>
          </table:table-cell>
          <table:table-cell table:style-name="ce54" office:value-type="string">
            <text:p>Fornitura di materiali e mezzi per osteosintes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3" office:value-type="float" office:value="341800.16">
            <text:p>€ 341.800,16</text:p>
          </table:table-cell>
          <table:table-cell table:style-name="ce83" office:value-type="float" office:value="1025400.48">
            <text:p>€ 1.025.400,48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40000-3</text:p>
          </table:table-cell>
          <table:table-cell table:style-name="ce54" office:value-type="string">
            <text:p>Reti e patch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2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2" office:value-type="float" office:value="164216">
            <text:p>€ 164.216,00</text:p>
          </table:table-cell>
          <table:table-cell table:style-name="ce82" office:value-type="float" office:value="492648">
            <text:p>€ 492.648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0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string" office:string-value="non disponibile">
            <text:p><text:s/>non disponibile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trumentario <text:s/>generale e specialistico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number-columns-repeated="2" table:style-name="ce67" office:value-type="string">
            <text:p>non applicabile</text:p>
          </table:table-cell>
          <table:table-cell table:style-name="ce74" office:value-type="float" office:value="12">
            <text:p>12</text:p>
          </table:table-cell>
          <table:table-cell table:style-name="ce82" office:value-type="float" office:value="300000">
            <text:p>€ 300.000,00</text:p>
          </table:table-cell>
          <table:table-cell table:number-columns-repeated="2" table:style-name="ce82" office:value-type="float" office:value="0">
            <text:p>€ 0,00</text:p>
          </table:table-cell>
          <table:table-cell table:style-name="ce82" office:value-type="float" office:value="300000">
            <text:p>€ 300.00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0">
          <table:table-cell table:style-name="ce5" office:value-type="string">
            <text:p>02481840201201800108</text:p>
          </table:table-cell>
          <table:table-cell table:style-name="ce7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1" office:value-type="float" office:value="2018">
            <text:p>2018</text:p>
          </table:table-cell>
          <table:table-cell table:style-name="ce28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suturatrici meccaniche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1</text:p>
          </table:table-cell>
          <table:table-cell table:style-name="ce63" office:value-type="string">
            <text:p>PNRCRN62H23F267T</text:p>
          </table:table-cell>
          <table:table-cell table:style-name="ce63" office:value-type="string">
            <text:p>PANARELLI </text:p>
          </table:table-cell>
          <table:table-cell table:style-name="ce63" office:value-type="string">
            <text:p>CESARINO</text:p>
          </table:table-cell>
          <table:table-cell table:style-name="ce68" office:value-type="string">
            <text:p>non applicabile</text:p>
          </table:table-cell>
          <table:table-cell table:style-name="ce67" office:value-type="string">
            <text:p>non applicabile</text:p>
          </table:table-cell>
          <table:table-cell table:style-name="ce14" office:value-type="float" office:value="36">
            <text:p>36</text:p>
          </table:table-cell>
          <table:table-cell table:number-columns-repeated="3" table:style-name="ce85" office:value-type="float" office:value="318420">
            <text:p>€ 318.420,00</text:p>
          </table:table-cell>
          <table:table-cell table:style-name="ce85" office:value-type="float" office:value="955260">
            <text:p>€ 955.260,00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6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2">
          <table:table-cell table:style-name="ce7" table:number-columns-repeated="2"/>
          <table:table-cell table:style-name="ce15" table:number-columns-repeated="3"/>
          <table:table-cell table:style-name="ce29"/>
          <table:table-cell table:style-name="ce15"/>
          <table:table-cell table:style-name="ce38"/>
          <table:table-cell table:style-name="ce15"/>
          <table:table-cell table:style-name="ce29"/>
          <table:table-cell table:style-name="ce42"/>
          <table:table-cell table:style-name="ce46"/>
          <table:table-cell table:style-name="ce54"/>
          <table:table-cell table:style-name="ce29" table:number-columns-repeated="2"/>
          <table:table-cell table:style-name="ce63" table:number-columns-repeated="3"/>
          <table:table-cell table:style-name="ce67" table:number-columns-repeated="2"/>
          <table:table-cell table:style-name="ce74"/>
          <table:table-cell table:style-name="ce83" table:number-columns-repeated="2"/>
          <table:table-cell table:style-name="ce84"/>
          <table:table-cell table:style-name="ce83"/>
          <table:table-cell table:style-name="ce15" table:number-columns-repeated="5"/>
          <table:table-cell table:style-name="ce96" table:number-columns-repeated="994"/>
        </table:table-row>
        <table:table-row table:style-name="ro8">
          <table:table-cell table:style-name="ce5" office:value-type="string">
            <text:p>0248184020120180010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88000">
            <text:p><text:s/>€ 188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2" office:value-type="string">
            <text:p>Sistema analitico completo per estrazione acidi nucleici da campioni biologici ed estrazione in pcr real tim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57340">
            <text:p><text:s/>€ 57.340,00 </text:p>
          </table:table-cell>
          <table:table-cell table:style-name="ce81" office:value-type="float" office:value="114680">
            <text:p><text:s/>€ 114.680,00 </text:p>
          </table:table-cell>
          <table:table-cell table:style-name="ce86" office:value-type="float" office:value="229360">
            <text:p><text:s/>€ 229.36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67" office:value-type="string">
            <text:p>0000546276</text:p>
          </table:table-cell>
          <table:table-cell table:style-name="ce67" office:value-type="string">
            <text:p>ASST Mantov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50000">
            <text:p><text:s/>€ 45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i analitici completo per dosaggio marcatori cardia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91500">
            <text:p><text:s/>€ 91.500,00 </text:p>
          </table:table-cell>
          <table:table-cell table:style-name="ce81" office:value-type="float" office:value="366000">
            <text:p><text:s/>€ 366.000,00 </text:p>
          </table:table-cell>
          <table:table-cell table:style-name="ce86" office:value-type="float" office:value="549000">
            <text:p><text:s/>€ 549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number-columns-repeated="2" table:style-name="ce67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9" office:value-type="string">
            <text:p>33696500-0</text:p>
          </table:table-cell>
          <table:table-cell table:style-name="ce53" office:value-type="string">
            <text:p>Test rapidi per immunocromatograf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63440">
            <text:p><text:s/>€ 63.440,00 </text:p>
          </table:table-cell>
          <table:table-cell table:style-name="ce81" office:value-type="float" office:value="253760">
            <text:p><text:s/>€ 253.760,00 </text:p>
          </table:table-cell>
          <table:table-cell table:style-name="ce86" office:value-type="float" office:value="380640">
            <text:p><text:s/>€ 380.64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si</text:p>
          </table:table-cell>
          <table:table-cell table:style-name="ce67" office:value-type="string">
            <text:p>0000546931</text:p>
          </table:table-cell>
          <table:table-cell table:style-name="ce67" office:value-type="string">
            <text:p>ASST Garda</text:p>
          </table:table-cell>
          <table:table-cell table:number-columns-repeated="994"/>
        </table:table-row>
        <table:table-row table:style-name="ro8">
          <table:table-cell table:style-name="ce5" office:value-type="string">
            <text:p>0248184020120180011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80000">
            <text:p><text:s/>€ 48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i completi per la determinazione della glicemia in (p)oint (o)f (c)are (t)esting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97600">
            <text:p><text:s/>€ 97.600,00 </text:p>
          </table:table-cell>
          <table:table-cell table:style-name="ce81" office:value-type="float" office:value="390400">
            <text:p><text:s/>€ 390.400,00 </text:p>
          </table:table-cell>
          <table:table-cell table:style-name="ce86" office:value-type="float" office:value="585600">
            <text:p><text:s/>€ 585.6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67" office:value-type="string">
            <text:p>0000546276</text:p>
          </table:table-cell>
          <table:table-cell table:style-name="ce67" office:value-type="string">
            <text:p>ASST Mantov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650000-1</text:p>
          </table:table-cell>
          <table:table-cell table:style-name="ce53" office:value-type="string">
            <text:p>Diagnostici in vivo per allergopati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40260">
            <text:p><text:s/>€ 40.260,00 </text:p>
          </table:table-cell>
          <table:table-cell table:style-name="ce81" office:value-type="float" office:value="80520">
            <text:p><text:s/>€ 80.520,00 </text:p>
          </table:table-cell>
          <table:table-cell table:style-name="ce86" office:value-type="float" office:value="161040">
            <text:p><text:s/>€ 161.04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82000">
            <text:p><text:s/>€ 282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696500-0</text:p>
          </table:table-cell>
          <table:table-cell table:style-name="ce52" office:value-type="string">
            <text:p>Sistema analitico completo per elettrofore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57340">
            <text:p><text:s/>€ 57.340,00 </text:p>
          </table:table-cell>
          <table:table-cell table:style-name="ce81" office:value-type="float" office:value="229360">
            <text:p><text:s/>€ 229.360,00 </text:p>
          </table:table-cell>
          <table:table-cell table:style-name="ce86" office:value-type="float" office:value="344040">
            <text:p><text:s/>€ 344.04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161206</text:p>
          </table:table-cell>
          <table:table-cell table:style-name="ce67" office:value-type="string">
            <text:p>ASST PAVI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90000">
            <text:p><text:s/>€ 9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analitico per esecuzione test di conferma hcv-hiv1/2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18300">
            <text:p><text:s/>€ 18.300,00 </text:p>
          </table:table-cell>
          <table:table-cell table:style-name="ce81" office:value-type="float" office:value="73200">
            <text:p><text:s/>€ 73.200,00 </text:p>
          </table:table-cell>
          <table:table-cell table:style-name="ce86" office:value-type="float" office:value="109800">
            <text:p><text:s/>€ 109.8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67" office:value-type="string">
            <text:p>0000546276</text:p>
          </table:table-cell>
          <table:table-cell table:style-name="ce67" office:value-type="string">
            <text:p>ASST Mantov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20000">
            <text:p><text:s/>€ 12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completi per riconoscimento fibrosi cistica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24400">
            <text:p><text:s/>€ 24.400,00 </text:p>
          </table:table-cell>
          <table:table-cell table:style-name="ce81" office:value-type="float" office:value="97600">
            <text:p><text:s/>€ 97.600,00 </text:p>
          </table:table-cell>
          <table:table-cell table:style-name="ce86" office:value-type="float" office:value="146400">
            <text:p><text:s/>€ 146.4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0000">
            <text:p><text:s/>€ 6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i diagnostici esame emocromocitometrico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12200">
            <text:p><text:s/>€ 12.200,00 </text:p>
          </table:table-cell>
          <table:table-cell table:style-name="ce81" office:value-type="float" office:value="48800">
            <text:p><text:s/>€ 48.800,00 </text:p>
          </table:table-cell>
          <table:table-cell table:style-name="ce86" office:value-type="float" office:value="73200">
            <text:p><text:s/>€ 73.2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931</text:p>
          </table:table-cell>
          <table:table-cell table:style-name="ce50" office:value-type="string">
            <text:p>ASST Gard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90000">
            <text:p><text:s/>€ 9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per determinazione sangue occulto nelle fec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18300">
            <text:p><text:s/>€ 18.300,00 </text:p>
          </table:table-cell>
          <table:table-cell table:style-name="ce81" office:value-type="float" office:value="73200">
            <text:p><text:s/>€ 73.200,00 </text:p>
          </table:table-cell>
          <table:table-cell table:style-name="ce86" office:value-type="float" office:value="109800">
            <text:p><text:s/>€ 109.8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67" office:value-type="string">
            <text:p>0000555759</text:p>
          </table:table-cell>
          <table:table-cell table:style-name="ce50" office:value-type="string">
            <text:p>ATS Val Padana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1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20000">
            <text:p><text:s/>€ 42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2" office:value-type="string">
            <text:p>Sistema completi per determinazione test oncoematologic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85400">
            <text:p><text:s/>€ 85.400,00 </text:p>
          </table:table-cell>
          <table:table-cell table:style-name="ce81" office:value-type="float" office:value="341600">
            <text:p><text:s/>€ 341.600,00 </text:p>
          </table:table-cell>
          <table:table-cell table:style-name="ce86" office:value-type="float" office:value="512400">
            <text:p><text:s/>€ 512.4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2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00000">
            <text:p><text:s/>€ 60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analitico completo proteine specifich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122000">
            <text:p><text:s/>€ 122.000,00 </text:p>
          </table:table-cell>
          <table:table-cell table:style-name="ce81" office:value-type="float" office:value="488000">
            <text:p><text:s/>€ 488.000,00 </text:p>
          </table:table-cell>
          <table:table-cell table:style-name="ce86" office:value-type="float" office:value="732000">
            <text:p><text:s/>€ 732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2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06000">
            <text:p><text:s/>€ 306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0234000-8</text:p>
          </table:table-cell>
          <table:table-cell table:style-name="ce53" office:value-type="string">
            <text:p>Fornitura cd/dvd e buste per radiolo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number-columns-repeated="2" table:style-name="ce86" office:value-type="float" office:value="62220">
            <text:p><text:s/>€ 62.220,00 </text:p>
          </table:table-cell>
          <table:table-cell table:style-name="ce81" office:value-type="float" office:value="248880">
            <text:p><text:s/>€ 248.880,00 </text:p>
          </table:table-cell>
          <table:table-cell table:style-name="ce86" office:value-type="float" office:value="373320">
            <text:p><text:s/>€ 373.32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67" office:value-type="string">
            <text:p>0000546276</text:p>
          </table:table-cell>
          <table:table-cell table:style-name="ce67" office:value-type="string">
            <text:p>ASST Mantova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2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40000">
            <text:p><text:s/>€ 24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<text:s/>analitico completo complesso <text:s/>torc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73200">
            <text:p><text:s/>€ 73.200,00 </text:p>
          </table:table-cell>
          <table:table-cell table:style-name="ce81" office:value-type="float" office:value="146400">
            <text:p><text:s/>€ 146.400,00 </text:p>
          </table:table-cell>
          <table:table-cell table:style-name="ce86" office:value-type="float" office:value="292800">
            <text:p><text:s/>€ 292.8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2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60000">
            <text:p><text:s/>€ 36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3" office:value-type="string">
            <text:p>Sistema analitico completo per determinazione quantitativa HIV-RNA, HCV-RNA, HBV-DNA E PER TIPIZZAZIONE GENOMICA HCV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109800">
            <text:p><text:s/>€ 109.800,00 </text:p>
          </table:table-cell>
          <table:table-cell table:style-name="ce81" office:value-type="float" office:value="219600">
            <text:p><text:s/>€ 219.600,00 </text:p>
          </table:table-cell>
          <table:table-cell table:style-name="ce86" office:value-type="float" office:value="439200">
            <text:p><text:s/>€ 439.2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2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2" office:value-type="string">
            <text:p>Materiale vario per laboratori analisi e anatomie in vetro e plastic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54900">
            <text:p><text:s/>€ 54.900,00 </text:p>
          </table:table-cell>
          <table:table-cell table:style-name="ce81" office:value-type="float" office:value="54900">
            <text:p><text:s/>€ 54.900,00 </text:p>
          </table:table-cell>
          <table:table-cell table:style-name="ce86" office:value-type="float" office:value="164700">
            <text:p><text:s/>€ 164.7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2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Materiale vario per laboratori analisi e anatomie in vetro e plastic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18300">
            <text:p><text:s/>€ 18.300,00 </text:p>
          </table:table-cell>
          <table:table-cell table:style-name="ce81" office:value-type="float" office:value="18300">
            <text:p><text:s/>€ 18.300,00 </text:p>
          </table:table-cell>
          <table:table-cell table:style-name="ce86" office:value-type="float" office:value="54900">
            <text:p><text:s/>€ 54.9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2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3" office:value-type="string">
            <text:p>Materiale vario per laboratori analisi e anatomie in vetro e plastic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48800">
            <text:p><text:s/>€ 48.800,00 </text:p>
          </table:table-cell>
          <table:table-cell table:style-name="ce81" office:value-type="float" office:value="48800">
            <text:p><text:s/>€ 48.800,00 </text:p>
          </table:table-cell>
          <table:table-cell table:style-name="ce86" office:value-type="float" office:value="146400">
            <text:p><text:s/>€ 146.4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2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09343000-5</text:p>
          </table:table-cell>
          <table:table-cell table:style-name="ce53" office:value-type="string">
            <text:p>Fornitura di radiofarmac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244000">
            <text:p><text:s/>€ 244.000,00 </text:p>
          </table:table-cell>
          <table:table-cell table:style-name="ce81" office:value-type="float" office:value="244000">
            <text:p><text:s/>€ 244.000,00 </text:p>
          </table:table-cell>
          <table:table-cell table:style-name="ce86" office:value-type="float" office:value="732000">
            <text:p><text:s/>€ 732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2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75000">
            <text:p><text:s/>€ 75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4" office:value-type="string">
            <text:p>Fornitura di un sistema analatico completo per esecuzione test per dosaggio della procalcitonin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12">
            <text:p>12</text:p>
          </table:table-cell>
          <table:table-cell table:style-name="ce86" office:value-type="float" office:value="91500">
            <text:p><text:s/>€ 91.500,00 </text:p>
          </table:table-cell>
          <table:table-cell table:number-columns-repeated="2" table:style-name="ce82" office:value-type="float" office:value="0">
            <text:p>€ 0,00</text:p>
          </table:table-cell>
          <table:table-cell table:style-name="ce86" office:value-type="float" office:value="91500">
            <text:p><text:s/>€ 91.5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2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50000">
            <text:p><text:s/>€ 15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4" office:value-type="string">
            <text:p>Fornitura di un sistema analitico completo per la rilevazione automatica delle metastasi nei linfonodi sentinella con metodica molecolare (OSNA)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style-name="ce86" office:value-type="float" office:value="30500">
            <text:p><text:s/>€ 30.500,00 </text:p>
          </table:table-cell>
          <table:table-cell table:style-name="ce82" office:value-type="float" office:value="30500">
            <text:p>€ 30.500,00</text:p>
          </table:table-cell>
          <table:table-cell table:style-name="ce85" office:value-type="float" office:value="122000">
            <text:p>€ 122.000,00</text:p>
          </table:table-cell>
          <table:table-cell table:style-name="ce86" office:value-type="float" office:value="183000">
            <text:p><text:s/>€ 183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3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 office:value-type="float" office:value="680000">
            <text:p><text:s/>€ 68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4" office:value-type="string">
            <text:p>Sistema analitico completo per sierologia markers epatite a-b-c HIV 1-2, antitreponema pallidum, anticitomegalovirus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style-name="ce86" office:value-type="float" office:value="207400">
            <text:p><text:s/>€ 207.400,00 </text:p>
          </table:table-cell>
          <table:table-cell table:style-name="ce82" office:value-type="float" office:value="207400">
            <text:p>€ 207.400,00</text:p>
          </table:table-cell>
          <table:table-cell table:style-name="ce85" office:value-type="float" office:value="414800">
            <text:p>€ 414.800,00</text:p>
          </table:table-cell>
          <table:table-cell table:style-name="ce86" office:value-type="float" office:value="829600">
            <text:p><text:s/>€ 829.6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3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5352">
            <text:p><text:s/>€ 55.352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24110-9</text:p>
          </table:table-cell>
          <table:table-cell table:style-name="ce54" office:value-type="string">
            <text:p>Fornitura di sistema analitico per esecuzione di test coagulativo ACT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3" table:style-name="ce86" office:value-type="float" office:value="22510">
            <text:p><text:s/>€ 22.510,00 </text:p>
          </table:table-cell>
          <table:table-cell table:style-name="ce86" office:value-type="float" office:value="67530">
            <text:p><text:s/>€ 67.53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2">
          <table:table-cell table:style-name="ce8"/>
          <table:table-cell table:style-name="ce7"/>
          <table:table-cell table:style-name="ce16"/>
          <table:table-cell table:style-name="ce15"/>
          <table:table-cell table:style-name="ce29" table:number-columns-repeated="2"/>
          <table:table-cell table:style-name="ce15"/>
          <table:table-cell table:style-name="ce38"/>
          <table:table-cell table:style-name="ce29" table:number-columns-repeated="2"/>
          <table:table-cell table:style-name="ce42"/>
          <table:table-cell table:style-name="ce29" table:number-columns-repeated="4"/>
          <table:table-cell table:style-name="ce63" table:number-columns-repeated="3"/>
          <table:table-cell table:style-name="ce67" table:number-columns-repeated="2"/>
          <table:table-cell table:style-name="ce75"/>
          <table:table-cell table:style-name="ce86" table:number-columns-repeated="2"/>
          <table:table-cell table:style-name="ce81"/>
          <table:table-cell table:style-name="ce86"/>
          <table:table-cell table:style-name="ce83"/>
          <table:table-cell table:style-name="ce29"/>
          <table:table-cell table:style-name="ce15"/>
          <table:table-cell table:style-name="ce67" table:number-columns-repeated="2"/>
          <table:table-cell table:style-name="ce96" table:number-columns-repeated="994"/>
        </table:table-row>
        <table:table-row table:style-name="ro9">
          <table:table-cell table:style-name="ce5" office:value-type="string">
            <text:p>0248184020120180013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692200-9</text:p>
          </table:table-cell>
          <table:table-cell table:style-name="ce55" office:value-type="string">
            <text:p>Fornitura sacche nutrizione parenteral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24">
            <text:p>24</text:p>
          </table:table-cell>
          <table:table-cell table:number-columns-repeated="2" table:style-name="ce86" office:value-type="float" office:value="154000">
            <text:p><text:s/>€ 154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308000">
            <text:p><text:s/>€ 308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3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631600-8</text:p>
          </table:table-cell>
          <table:table-cell table:style-name="ce56" office:value-type="string">
            <text:p>Fornitura di disinfettanti, antisettici e detergent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24">
            <text:p>24</text:p>
          </table:table-cell>
          <table:table-cell table:number-columns-repeated="2" table:style-name="ce86" office:value-type="float" office:value="122000">
            <text:p><text:s/>€ 122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244000">
            <text:p><text:s/>€ 244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4">
          <table:table-cell table:style-name="ce7" table:number-columns-repeated="2"/>
          <table:table-cell table:style-name="ce16"/>
          <table:table-cell table:style-name="ce15"/>
          <table:table-cell table:style-name="ce29" table:number-columns-repeated="2"/>
          <table:table-cell table:style-name="ce15"/>
          <table:table-cell table:style-name="ce38"/>
          <table:table-cell table:style-name="ce29" table:number-columns-repeated="2"/>
          <table:table-cell table:style-name="ce42"/>
          <table:table-cell table:style-name="ce29"/>
          <table:table-cell table:style-name="ce54"/>
          <table:table-cell table:style-name="ce29" table:number-columns-repeated="2"/>
          <table:table-cell table:style-name="ce63" table:number-columns-repeated="3"/>
          <table:table-cell table:style-name="ce67" table:number-columns-repeated="2"/>
          <table:table-cell table:style-name="ce75"/>
          <table:table-cell table:style-name="ce86" table:number-columns-repeated="2"/>
          <table:table-cell table:style-name="ce81"/>
          <table:table-cell table:style-name="ce86"/>
          <table:table-cell table:style-name="ce83"/>
          <table:table-cell table:style-name="ce29"/>
          <table:table-cell table:style-name="ce15"/>
          <table:table-cell table:style-name="ce67" table:number-columns-repeated="2"/>
          <table:table-cell table:style-name="ce96" table:number-columns-repeated="994"/>
        </table:table-row>
        <table:table-row table:style-name="ro5">
          <table:table-cell table:style-name="ce5" office:value-type="string">
            <text:p>0248184020120180013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vari per urologia - CND U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77696">
            <text:p><text:s/>€ 77.696,00 </text:p>
          </table:table-cell>
          <table:table-cell table:style-name="ce86" office:value-type="float" office:value="233088">
            <text:p><text:s/>€ 233.088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3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acche e contenitori per nutrizione e infusione - CND A08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7199">
            <text:p><text:s/>€ 17.199,00 </text:p>
          </table:table-cell>
          <table:table-cell table:style-name="ce86" office:value-type="float" office:value="51597">
            <text:p><text:s/>€ 51.597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3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uturatrici meccanich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18000">
            <text:p><text:s/>€ 318.000,00 </text:p>
          </table:table-cell>
          <table:table-cell table:style-name="ce86" office:value-type="float" office:value="954000">
            <text:p><text:s/>€ 954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3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Attrezzature di supporto all'attività sanitaria - CND V08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8500">
            <text:p><text:s/>€ 18.500,00 </text:p>
          </table:table-cell>
          <table:table-cell table:style-name="ce86" office:value-type="float" office:value="55500">
            <text:p><text:s/>€ 55.5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3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sistema nervoso - CND N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8725">
            <text:p><text:s/>€ 18.725,00 </text:p>
          </table:table-cell>
          <table:table-cell table:style-name="ce86" office:value-type="float" office:value="56174">
            <text:p><text:s/>€ 56.174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3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endoscopia broncopolmonare CND R0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22469">
            <text:p><text:s/>€ 22.469,00 </text:p>
          </table:table-cell>
          <table:table-cell table:style-name="ce86" office:value-type="float" office:value="67407">
            <text:p><text:s/>€ 67.407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3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Maschere e palloni respiratori monouso e pluriuso - CND R03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23221">
            <text:p><text:s/>€ 23.221,00 </text:p>
          </table:table-cell>
          <table:table-cell table:style-name="ce86" office:value-type="float" office:value="69662">
            <text:p><text:s/>€ 69.66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apparato cardiocircolatorio - CDN C90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25210">
            <text:p><text:s/>€ 25.210,00 </text:p>
          </table:table-cell>
          <table:table-cell table:style-name="ce86" office:value-type="float" office:value="75630">
            <text:p><text:s/>€ 75.63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IDV consumabili di uso generale CND W05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22610">
            <text:p><text:s/>€ 22.610,00 </text:p>
          </table:table-cell>
          <table:table-cell table:style-name="ce86" office:value-type="float" office:value="67830">
            <text:p><text:s/>€ 67.83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chirurgia mini-invasiva CND K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1263">
            <text:p><text:s/>€ 31.263,00 </text:p>
          </table:table-cell>
          <table:table-cell table:style-name="ce86" office:value-type="float" office:value="93789">
            <text:p><text:s/>€ 93.789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rotesici impiantabili CND P90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9500">
            <text:p><text:s/>€ 19.500,00 </text:p>
          </table:table-cell>
          <table:table-cell table:style-name="ce86" office:value-type="float" office:value="58500">
            <text:p><text:s/>€ 58.5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intubazione - CND R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3102">
            <text:p><text:s/>€ 33.102,00 </text:p>
          </table:table-cell>
          <table:table-cell table:style-name="ce86" office:value-type="float" office:value="99306">
            <text:p><text:s/>€ 99.306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elettrochirurgia - CND K02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3113">
            <text:p><text:s/>€ 33.113,00 </text:p>
          </table:table-cell>
          <table:table-cell table:style-name="ce86" office:value-type="float" office:value="99339">
            <text:p><text:s/>€ 99.339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onde gastro intestinali - CND G02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4718">
            <text:p><text:s/>€ 34.718,00 </text:p>
          </table:table-cell>
          <table:table-cell table:style-name="ce86" office:value-type="float" office:value="104154">
            <text:p><text:s/>€ 104.154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non presenti nelle classi precedenti - vari -CND V90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38574">
            <text:p><text:s/>€ 38.574,00 </text:p>
          </table:table-cell>
          <table:table-cell table:style-name="ce86" office:value-type="float" office:value="115722">
            <text:p><text:s/>€ 115.72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Sistemi meccanici di infusione monouso - CND A05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48991">
            <text:p><text:s/>€ 48.991,00 </text:p>
          </table:table-cell>
          <table:table-cell table:style-name="ce86" office:value-type="float" office:value="146972">
            <text:p><text:s/>€ 146.97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4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Clips per emostasi - CND H03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51274">
            <text:p><text:s/>€ 51.274,00 </text:p>
          </table:table-cell>
          <table:table-cell table:style-name="ce86" office:value-type="float" office:value="153822">
            <text:p><text:s/>€ 153.82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ginecologia - CND U08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58628">
            <text:p><text:s/>€ 58.628,00 </text:p>
          </table:table-cell>
          <table:table-cell table:style-name="ce86" office:value-type="float" office:value="175884">
            <text:p><text:s/>€ 175.884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9" office:value-type="string">
            <text:p>33190000-8</text:p>
          </table:table-cell>
          <table:table-cell table:style-name="ce54" office:value-type="string">
            <text:p>Apparati tubolari - CND A03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60041">
            <text:p><text:s/>€ 60.041,00 </text:p>
          </table:table-cell>
          <table:table-cell table:style-name="ce86" office:value-type="float" office:value="180123">
            <text:p><text:s/>€ 180.123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odontoiatria - CND Q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71891">
            <text:p><text:s/>€ 71.891,00 </text:p>
          </table:table-cell>
          <table:table-cell table:style-name="ce86" office:value-type="float" office:value="215674">
            <text:p><text:s/>€ 215.674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di drenaggio e raccolta liquidi <text:s/>- CND A06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style-name="ce86" office:value-type="float" office:value="79383">
            <text:p><text:s/>€ 79.383,00 </text:p>
          </table:table-cell>
          <table:table-cell table:style-name="ce86" office:value-type="float" office:value="7938">
            <text:p><text:s/>€ 7.938,00 </text:p>
          </table:table-cell>
          <table:table-cell table:style-name="ce81" office:value-type="float" office:value="79383">
            <text:p><text:s/>€ 79.383,00 </text:p>
          </table:table-cell>
          <table:table-cell table:style-name="ce86" office:value-type="float" office:value="238149">
            <text:p><text:s/>€ 238.149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oftalmologia - CND Q02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82114">
            <text:p><text:s/>€ 82.114,00 </text:p>
          </table:table-cell>
          <table:table-cell table:style-name="ce86" office:value-type="float" office:value="246342">
            <text:p><text:s/>€ 246.34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9">
          <table:table-cell table:style-name="ce5" office:value-type="string">
            <text:p>0248184020120180015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Aghi - CND A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83914">
            <text:p><text:s/>€ 83.914,00 </text:p>
          </table:table-cell>
          <table:table-cell table:style-name="ce86" office:value-type="float" office:value="251742">
            <text:p><text:s/>€ 251.742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Protezioni - CND T03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59000">
            <text:p><text:s/>€ 59.000,00 </text:p>
          </table:table-cell>
          <table:table-cell table:style-name="ce86" office:value-type="float" office:value="177000">
            <text:p><text:s/>€ 177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Dispositivi per sistema artero-venoso - CND C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95449">
            <text:p><text:s/>€ 95.449,00 </text:p>
          </table:table-cell>
          <table:table-cell table:style-name="ce86" office:value-type="float" office:value="286347">
            <text:p><text:s/>€ 286.347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2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Estrattori ostetrici a vuot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6085">
            <text:p><text:s/>€ 16.085,00 </text:p>
          </table:table-cell>
          <table:table-cell table:style-name="ce86" office:value-type="float" office:value="48255">
            <text:p><text:s/>€ 48.255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5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Raccordi, tappi, rubinetti e rampe - CND A0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53150">
            <text:p><text:s/>€ 153.150,00 </text:p>
          </table:table-cell>
          <table:table-cell table:style-name="ce86" office:value-type="float" office:value="459450">
            <text:p><text:s/>€ 459.45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6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Reagenti diagnostici - CND W01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13935">
            <text:p><text:s/>€ 113.935,00 </text:p>
          </table:table-cell>
          <table:table-cell table:style-name="ce86" office:value-type="float" office:value="341805">
            <text:p><text:s/>€ 341.805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5">
          <table:table-cell table:style-name="ce5" office:value-type="string">
            <text:p>0248184020120180016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Teli ed indumenti di protezione - CND T02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6" office:value-type="float" office:value="36">
            <text:p>36</text:p>
          </table:table-cell>
          <table:table-cell table:number-columns-repeated="3" table:style-name="ce86" office:value-type="float" office:value="146400">
            <text:p><text:s/>€ 146.400,00 </text:p>
          </table:table-cell>
          <table:table-cell table:style-name="ce86" office:value-type="float" office:value="439200">
            <text:p><text:s/>€ 439.2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4">
          <table:table-cell table:style-name="ce8"/>
          <table:table-cell table:style-name="ce7"/>
          <table:table-cell table:style-name="ce17"/>
          <table:table-cell table:style-name="ce23"/>
          <table:table-cell table:style-name="ce30" table:number-columns-repeated="2"/>
          <table:table-cell table:style-name="ce23"/>
          <table:table-cell table:style-name="ce40"/>
          <table:table-cell table:style-name="ce30" table:number-columns-repeated="3"/>
          <table:table-cell table:style-name="ce23"/>
          <table:table-cell table:style-name="ce57"/>
          <table:table-cell table:style-name="ce30" table:number-columns-repeated="2"/>
          <table:table-cell table:style-name="ce63" table:number-columns-repeated="3"/>
          <table:table-cell table:style-name="ce69" table:number-columns-repeated="2"/>
          <table:table-cell table:style-name="ce77"/>
          <table:table-cell table:style-name="ce87" table:number-columns-repeated="2"/>
          <table:table-cell table:style-name="ce90"/>
          <table:table-cell table:style-name="ce87"/>
          <table:table-cell table:style-name="ce91"/>
          <table:table-cell table:style-name="ce30"/>
          <table:table-cell table:style-name="ce23"/>
          <table:table-cell table:style-name="ce69" table:number-columns-repeated="2"/>
          <table:table-cell table:style-name="ce97" table:number-columns-repeated="994"/>
        </table:table-row>
        <table:table-row table:style-name="ro13">
          <table:table-cell table:style-name="ce5" office:value-type="string">
            <text:p>0248184020120180016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13000">
            <text:p><text:s/>€ 213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8600-7</text:p>
          </table:table-cell>
          <table:table-cell table:style-name="ce54" office:value-type="string">
            <text:p>FORNITURA DI N. 2 APPARECCHIATURE PER CIRCOLAZIONE EXTRACORPOR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260000">
            <text:p><text:s/>€ 2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0980">
            <text:p><text:s/>€ 40.98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660-5</text:p>
          </table:table-cell>
          <table:table-cell table:style-name="ce54" office:value-type="string">
            <text:p>FORNITURA DI UNA APPARECCHIATURA PER MINERALOMETRIA OSSE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98360">
            <text:p><text:s/>€ 98.36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68100-6</text:p>
          </table:table-cell>
          <table:table-cell table:style-name="ce54" office:value-type="string">
            <text:p>FORNITURA DI UN ECOENDOSCOPIO PER PNEUMOLO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20000">
            <text:p><text:s/>€ 1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45900">
            <text:p><text:s/>€ 245.9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IN SERVICE DI TRAPANI PER ORTOPEDIA E RELATIVO MATERIALE DI CONSUM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non applicabile</text:p>
          </table:table-cell>
          <table:table-cell table:style-name="ce50" office:value-type="string">
            <text:p>numero</text:p>
          </table:table-cell>
          <table:table-cell table:style-name="ce74" office:value-type="float" office:value="72">
            <text:p>72</text:p>
          </table:table-cell>
          <table:table-cell table:style-name="ce86" office:value-type="float" office:value="50000">
            <text:p><text:s/>€ 50.000,00 </text:p>
          </table:table-cell>
          <table:table-cell table:style-name="ce82" office:value-type="float" office:value="50000">
            <text:p>€ 50.000,00</text:p>
          </table:table-cell>
          <table:table-cell table:style-name="ce82" office:value-type="float" office:value="200000">
            <text:p>€ 200.000,00</text:p>
          </table:table-cell>
          <table:table-cell table:style-name="ce86" office:value-type="float" office:value="300000">
            <text:p><text:s/>€ 3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28000">
            <text:p><text:s/>€ 328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5100-4</text:p>
          </table:table-cell>
          <table:table-cell table:style-name="ce54" office:value-type="string">
            <text:p>FORNITURA DI N. 65 MONITOR MULTIPARAMETR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65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400000">
            <text:p><text:s/>€ 4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22950">
            <text:p><text:s/>€ 122.95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000-1</text:p>
          </table:table-cell>
          <table:table-cell table:style-name="ce54" office:value-type="string">
            <text:p>FORNITURA DI N. 3 ORTOPANTOMOGRAF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3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95000">
            <text:p><text:s/>€ 295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2340-3</text:p>
          </table:table-cell>
          <table:table-cell table:style-name="ce54" office:value-type="string">
            <text:p>FORNITURA DI N. 3 ECOCARDIOGRAF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3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360000">
            <text:p><text:s/>€ 3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6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7377">
            <text:p><text:s/>€ 57.377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2 ELETTROBISTURI IN PLASMA DI ARGON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70000">
            <text:p><text:s/>€ 7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95000">
            <text:p><text:s/>€ 295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720-4</text:p>
          </table:table-cell>
          <table:table-cell table:style-name="ce54" office:value-type="string">
            <text:p>FORNITURA DI N. 2 PORTATILI ANGIOGRAFICI PER CARDIOLO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360000">
            <text:p><text:s/>€ 3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24590">
            <text:p><text:s/>€ 524.59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00-1</text:p>
          </table:table-cell>
          <table:table-cell table:style-name="ce54" office:value-type="string">
            <text:p>FORNITURA DI N. 8 PORTATILI DIGITALI PER RADIOGRAF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8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40000">
            <text:p><text:s/>€ 6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63934">
            <text:p><text:s/>€ 163.934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1000-3</text:p>
          </table:table-cell>
          <table:table-cell table:style-name="ce54" office:value-type="string">
            <text:p>FORNITURA DI BRACHITERAPIA PER RADIOTERAP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200000">
            <text:p><text:s/>€ 2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68852">
            <text:p><text:s/>€ 368.852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72000-6</text:p>
          </table:table-cell>
          <table:table-cell table:style-name="ce54" office:value-type="string">
            <text:p>FORNITURA DI N. 22 RESPIRATORI PER ANESTES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450000">
            <text:p><text:s/>€ 4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63934">
            <text:p><text:s/>€ 163.934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62000-3</text:p>
          </table:table-cell>
          <table:table-cell table:style-name="ce54" office:value-type="string">
            <text:p>FORNITURA DI N. 2 COLONNE PER VIDEOLAPAROSCOPIA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200000">
            <text:p><text:s/>€ 2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5573">
            <text:p><text:s/>€ 65.573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69100-3</text:p>
          </table:table-cell>
          <table:table-cell table:style-name="ce54" office:value-type="string">
            <text:p>FORNITURA DI UN LASER HOLMIO PER CALCOLO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0000">
            <text:p><text:s/>€ 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55737">
            <text:p><text:s/>€ 655.737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5000-9</text:p>
          </table:table-cell>
          <table:table-cell table:style-name="ce54" office:value-type="string">
            <text:p>FORNITURA DI UNA TAC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00000">
            <text:p><text:s/>€ 8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73770">
            <text:p><text:s/>€ 73.77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1300-7</text:p>
          </table:table-cell>
          <table:table-cell table:style-name="ce54" office:value-type="string">
            <text:p>FORNITURA DI N. 2 ELETTROMIOGRAF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90000">
            <text:p><text:s/>€ 9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05000">
            <text:p><text:s/>€ 205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650-2</text:p>
          </table:table-cell>
          <table:table-cell table:style-name="ce54" office:value-type="string">
            <text:p>FORNITURA DI UN MAMMOGRAFO DIGITALE CON STEREOTASSI E TOMOSINTE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250000">
            <text:p><text:s/>€ 2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7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02500">
            <text:p><text:s/>€ 102.5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68100-6</text:p>
          </table:table-cell>
          <table:table-cell table:style-name="ce54" office:value-type="string">
            <text:p>FORNITURA DI N. 5 VIDEOENDOSCOPI PER ENDOSCOPIA DIGESTIV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5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25000">
            <text:p><text:s/>€ 125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28000">
            <text:p><text:s/>€ 328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50 CENTRIFUGHE PER LABORATORIO ANALI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50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400000">
            <text:p><text:s/>€ 4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9180">
            <text:p><text:s/>€ 49.18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7 CONGELATORI PER LABORATORIO ANALI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7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73770">
            <text:p><text:s/>€ 573.77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62100-4</text:p>
          </table:table-cell>
          <table:table-cell table:style-name="ce54" office:value-type="string">
            <text:p>FORNITURA DI N. 7 TAVOLI OPERATOR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7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700000">
            <text:p><text:s/>€ 7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598360">
            <text:p><text:s/>€ 598.36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72200-8</text:p>
          </table:table-cell>
          <table:table-cell table:style-name="ce54" office:value-type="string">
            <text:p>FORNITURA DI N. 90 DEFIBRILLATOR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90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730000">
            <text:p><text:s/>€ 73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63934">
            <text:p><text:s/>€ 163.934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3200-0</text:p>
          </table:table-cell>
          <table:table-cell table:style-name="ce54" office:value-type="string">
            <text:p>FORNITURA DI N. 45 ELETTROCARDIOGRAF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45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200000">
            <text:p><text:s/>€ 2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40000">
            <text:p><text:s/>€ 14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62100-4</text:p>
          </table:table-cell>
          <table:table-cell table:style-name="ce54" office:value-type="string">
            <text:p>FORNITURA DI N. 20 ELETTROBISTUR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0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70000">
            <text:p><text:s/>€ 17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72000">
            <text:p><text:s/>€ 672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2000-8</text:p>
          </table:table-cell>
          <table:table-cell table:style-name="ce54" office:value-type="string">
            <text:p>FORNITURA DI N. 14 ECOTOMOGRAF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4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20000">
            <text:p><text:s/>€ 8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55737">
            <text:p><text:s/>€ 655.737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1000-3</text:p>
          </table:table-cell>
          <table:table-cell table:style-name="ce54" office:value-type="string">
            <text:p>FORNITURA DI UNA GAMMA CAMERACOMPIUTERIZZATA (CT SPECT)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00000">
            <text:p><text:s/>€ 8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9000">
            <text:p><text:s/>€ 49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28000-3</text:p>
          </table:table-cell>
          <table:table-cell table:style-name="ce54" office:value-type="string">
            <text:p>FORNITURA DI N. 2 LASER TERAPEUT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8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1000">
            <text:p><text:s/>€ 41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22 SISTEMI DI SOLLEVAMENT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39344">
            <text:p><text:s/>€ 139.344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2120-9</text:p>
          </table:table-cell>
          <table:table-cell table:style-name="ce54" office:value-type="string">
            <text:p>FORNITURA DI N. 88 LETTI ELETTRICI PER DEGEN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80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70000">
            <text:p><text:s/>€ 17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62295">
            <text:p><text:s/>€ 262.295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11000-1</text:p>
          </table:table-cell>
          <table:table-cell table:style-name="ce54" office:value-type="string">
            <text:p>FORNITURA DI N. 4 PORTATILI PER RADIOSCOP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4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320000">
            <text:p><text:s/>€ 3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147540">
            <text:p><text:s/>€ 147.54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7400-9</text:p>
          </table:table-cell>
          <table:table-cell table:style-name="ce54" office:value-type="string">
            <text:p>FORNITURA DI N. 18 VENTILATORI POLMONARI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8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80000">
            <text:p><text:s/>€ 1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73770">
            <text:p><text:s/>€ 73.77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8291000-1</text:p>
          </table:table-cell>
          <table:table-cell table:style-name="ce54" office:value-type="string">
            <text:p>FORNITURA DI N. 3 CENTRALI E N. 14 UNITA' TRASMITTENTI PER TELEMETR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7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90000">
            <text:p><text:s/>€ 9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73770">
            <text:p><text:s/>€ 73.77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9 RIUNITI DENTIST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9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90000">
            <text:p><text:s/>€ 9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96360">
            <text:p><text:s/>€ 96.36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2120-9</text:p>
          </table:table-cell>
          <table:table-cell table:style-name="ce54" office:value-type="string">
            <text:p>FORNITURA DI N. 36 LETTI BILANCIA PER DIALIS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36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20000">
            <text:p><text:s/>€ 1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9200">
            <text:p><text:s/>€ 49.2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3000-7</text:p>
          </table:table-cell>
          <table:table-cell table:style-name="ce54" office:value-type="string">
            <text:p>FORNITURA DI N. 2 LITOTRITORI ENDOSCOPIC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65573">
            <text:p><text:s/>€ 65.573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4 APPARECCHI PER PASSAMMALAT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4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0000">
            <text:p><text:s/>€ 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9200">
            <text:p><text:s/>€ 49.2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1000-5</text:p>
          </table:table-cell>
          <table:table-cell table:style-name="ce54" office:value-type="string">
            <text:p>FORNITURA DI N. 4 STERILIZZATRICI PER ENDOSCOP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4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19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286885">
            <text:p><text:s/>€ 286.885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51000-3</text:p>
          </table:table-cell>
          <table:table-cell table:style-name="ce54" office:value-type="string">
            <text:p>FORNITURA DI N. 1 SIMULATORE PER RADIOTERAP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350000">
            <text:p><text:s/>€ 3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49200">
            <text:p><text:s/>€ 49.2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N. 2 SISTEMI PER URODINAMIC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2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2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80000">
            <text:p><text:s/>€ 80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4114121-3</text:p>
          </table:table-cell>
          <table:table-cell table:style-name="ce54" office:value-type="string">
            <text:p>FORNITURA DI UNA AMBULAN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style-name="ce50" office:value-type="string">
            <text:p>1</text:p>
          </table:table-cell>
          <table:table-cell table:style-name="ce50" office:value-type="string">
            <text:p>numero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97600">
            <text:p><text:s/>€ 97.6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9130000-2</text:p>
          </table:table-cell>
          <table:table-cell table:style-name="ce54" office:value-type="string">
            <text:p>FORNITURA DI ARREDI PER UFFICI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80000">
            <text:p><text:s/>€ 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9150000-8</text:p>
          </table:table-cell>
          <table:table-cell table:style-name="ce54" office:value-type="string">
            <text:p>FORNITURA DI ARREDI SANITARI PER REPARTI ED AMBULATOR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9711130-9</text:p>
          </table:table-cell>
          <table:table-cell table:style-name="ce54" office:value-type="string">
            <text:p>FORNITURA DI FRIGORIFERI FARMACI ED EMOTECH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/>
          <table:table-cell table:style-name="ce86"/>
          <table:table-cell table:style-name="ce82" table:number-columns-repeated="2"/>
          <table:table-cell table:style-name="ce86" office:value-type="float" office:value="75000">
            <text:p><text:s/>€ 75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1000-5</text:p>
          </table:table-cell>
          <table:table-cell table:style-name="ce54" office:value-type="string">
            <text:p>FORNITURA DISPOSITIVI PER STERILIZZAZIONE A FREDDO CON NOLEGGIO APPARECCHIATURE (LAVAENDOSCOPI)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style-name="ce86" office:value-type="float" office:value="70000">
            <text:p><text:s/>€ 70.000,00 </text:p>
          </table:table-cell>
          <table:table-cell table:style-name="ce82" office:value-type="float" office:value="70000">
            <text:p>€ 70.000,00</text:p>
          </table:table-cell>
          <table:table-cell table:style-name="ce82" office:value-type="float" office:value="280000">
            <text:p>€ 280.000,00</text:p>
          </table:table-cell>
          <table:table-cell table:style-name="ce86" office:value-type="float" office:value="420000">
            <text:p><text:s/>€ 4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546419</text:p>
          </table:table-cell>
          <table:table-cell table:style-name="ce50" office:value-type="string">
            <text:p>ASST Spedali Civili di Brescia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8" office:value-type="float" office:value="38000">
            <text:p><text:s/>€ 38.000,00 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1000-5</text:p>
          </table:table-cell>
          <table:table-cell table:style-name="ce54" office:value-type="string">
            <text:p>FORNITURA MEDIANTE NOLEGGIO DI UNA STERILIZZATRICE A PEROSSIDO DI IDROGENO <text:s/>E RELATIVO MATERIALE DI CONSUM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style-name="ce86" office:value-type="float" office:value="38000">
            <text:p><text:s/>€ 38.000,00 </text:p>
          </table:table-cell>
          <table:table-cell table:style-name="ce82" office:value-type="float" office:value="38000">
            <text:p>€ 38.000,00</text:p>
          </table:table-cell>
          <table:table-cell table:style-name="ce82" office:value-type="float" office:value="152000">
            <text:p>€ 152.000,00</text:p>
          </table:table-cell>
          <table:table-cell table:style-name="ce86" office:value-type="float" office:value="228000">
            <text:p><text:s/>€ 228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FRESE E PERFORATORI PER NEUROCHIRURG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72">
            <text:p>72</text:p>
          </table:table-cell>
          <table:table-cell table:style-name="ce86" office:value-type="float" office:value="25000">
            <text:p><text:s/>€ 25.000,00 </text:p>
          </table:table-cell>
          <table:table-cell table:style-name="ce82" office:value-type="float" office:value="25000">
            <text:p>€ 25.000,00</text:p>
          </table:table-cell>
          <table:table-cell table:style-name="ce82" office:value-type="float" office:value="100000">
            <text:p>€ 100.000,00</text:p>
          </table:table-cell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no</text:p>
          </table:table-cell>
          <table:table-cell table:number-columns-repeated="2" table:style-name="ce50" office:value-type="string">
            <text:p>non applicabile</text:p>
          </table:table-cell>
          <table:table-cell table:number-columns-repeated="994"/>
        </table:table-row>
        <table:table-row table:style-name="ro13">
          <table:table-cell table:style-name="ce5" office:value-type="string">
            <text:p>0248184020120180020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si</text:p>
          </table:table-cell>
          <table:table-cell table:style-name="ce38"/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</text:p>
          </table:table-cell>
          <table:table-cell table:style-name="ce26" office:value-type="string">
            <text:p>33190000-8</text:p>
          </table:table-cell>
          <table:table-cell table:style-name="ce54" office:value-type="string">
            <text:p>FORNITURA DI DISPOSITIVI PER ELETTROCHIRURGIA - FORNITURA SISTEMI PER SINTESI VASALE TISSUTA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PNRCRN62H23F267T</text:p>
          </table:table-cell>
          <table:table-cell table:style-name="ce62" office:value-type="string">
            <text:p>PANARELLI </text:p>
          </table:table-cell>
          <table:table-cell table:style-name="ce62" office:value-type="string">
            <text:p>CESARIN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style-name="ce86" office:value-type="float" office:value="300000">
            <text:p><text:s/>€ 300.000,00 </text:p>
          </table:table-cell>
          <table:table-cell table:number-columns-repeated="2" table:style-name="ce82" office:value-type="float" office:value="300000">
            <text:p>€ 300.000,00</text:p>
          </table:table-cell>
          <table:table-cell table:style-name="ce86" office:value-type="float" office:value="900000">
            <text:p><text:s/>€ 9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 table:number-columns-repeated="994"/>
        </table:table-row>
        <table:table-row table:style-name="ro12">
          <table:table-cell table:style-name="ce8"/>
          <table:table-cell table:style-name="ce7"/>
          <table:table-cell table:style-name="ce18"/>
          <table:table-cell table:style-name="ce24"/>
          <table:table-cell table:style-name="ce31"/>
          <table:table-cell table:style-name="ce32"/>
          <table:table-cell table:style-name="ce24"/>
          <table:table-cell table:style-name="ce31" table:number-columns-repeated="3"/>
          <table:table-cell table:style-name="ce43"/>
          <table:table-cell table:style-name="ce24"/>
          <table:table-cell table:style-name="ce58"/>
          <table:table-cell table:style-name="ce31" table:number-columns-repeated="2"/>
          <table:table-cell table:style-name="ce63" table:number-columns-repeated="3"/>
          <table:table-cell table:style-name="ce70" table:number-columns-repeated="2"/>
          <table:table-cell table:style-name="ce78"/>
          <table:table-cell table:style-name="ce88" table:number-columns-repeated="4"/>
          <table:table-cell table:style-name="ce92"/>
          <table:table-cell table:style-name="ce31"/>
          <table:table-cell table:style-name="ce24"/>
          <table:table-cell table:style-name="ce70" table:number-columns-repeated="2"/>
          <table:table-cell table:style-name="ce32" table:number-columns-repeated="994"/>
        </table:table-row>
        <table:table-row table:style-name="ro5">
          <table:table-cell table:style-name="ce5" office:value-type="string">
            <text:p>0248184020120180020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60171000-7</text:p>
          </table:table-cell>
          <table:table-cell table:style-name="ce59" office:value-type="string">
            <text:p>Noleggio autovettur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style-name="ce50" office:value-type="string">
            <text:p>43</text:p>
          </table:table-cell>
          <table:table-cell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98900">
            <text:p><text:s/>€ 98.900,00 </text:p>
          </table:table-cell>
          <table:table-cell table:style-name="ce81" table:formula="of:=[.W220]*2" office:value-type="float" office:value="197800">
            <text:p><text:s/>€ 197.800,00 </text:p>
          </table:table-cell>
          <table:table-cell table:style-name="ce86" table:formula="of:=[.V220]+[.W220]+[.X220]" office:value-type="float" office:value="395600">
            <text:p><text:s/>€ 395.6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67" office:value-type="string">
            <text:p>CONSIP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1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15893000-4</text:p>
          </table:table-cell>
          <table:table-cell table:style-name="ce59" office:value-type="string">
            <text:p>Fornitura prodotti bar REMS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15000">
            <text:p><text:s/>€ 15.000,00 </text:p>
          </table:table-cell>
          <table:table-cell table:style-name="ce81" office:value-type="float" office:value="30000">
            <text:p><text:s/>€ 30.000,00 </text:p>
          </table:table-cell>
          <table:table-cell table:style-name="ce86" table:formula="of:=[.V221]+[.W221]+[.X221]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1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0" office:value-type="string">
            <text:p>no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2520000-7</text:p>
          </table:table-cell>
          <table:table-cell table:style-name="ce54" office:value-type="string">
            <text:p>Servizi di Manutenzione CPAP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60000">
            <text:p><text:s/>€ 60.000,00 </text:p>
          </table:table-cell>
          <table:table-cell table:style-name="ce81" table:formula="of:=[.W222]*2" office:value-type="float" office:value="120000">
            <text:p><text:s/>€ 120.000,00 </text:p>
          </table:table-cell>
          <table:table-cell table:style-name="ce86" table:formula="of:=[.V222]+[.W222]+[.X222]" office:value-type="float" office:value="240000">
            <text:p><text:s/>€ 2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1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50112100-4</text:p>
          </table:table-cell>
          <table:table-cell table:style-name="ce54" office:value-type="string">
            <text:p>Servizio manutenzione parco aut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160000">
            <text:p><text:s/>€ 160.000,00 </text:p>
          </table:table-cell>
          <table:table-cell table:style-name="ce81" office:value-type="float" office:value="160000">
            <text:p><text:s/>€ 160.000,00 </text:p>
          </table:table-cell>
          <table:table-cell table:style-name="ce86" table:formula="of:=[.V223]+[.W223]+[.X223]" office:value-type="float" office:value="480000">
            <text:p><text:s/>€ 4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1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33196000-0</text:p>
          </table:table-cell>
          <table:table-cell table:style-name="ce54" office:value-type="string">
            <text:p>Servizio Sanificazione ausi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55000">
            <text:p><text:s/>€ 55.000,00 </text:p>
          </table:table-cell>
          <table:table-cell table:style-name="ce81" table:formula="of:=[.W224]*2" office:value-type="float" office:value="110000">
            <text:p><text:s/>€ 110.000,00 </text:p>
          </table:table-cell>
          <table:table-cell table:style-name="ce86" table:formula="of:=[.V224]+[.W224]+[.X224]" office:value-type="float" office:value="220000">
            <text:p><text:s/>€ 2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1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22455100-5</text:p>
          </table:table-cell>
          <table:table-cell table:style-name="ce54" office:value-type="string">
            <text:p>Fornitura bracialetti sicurez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150000">
            <text:p><text:s/>€ 150.000,00 </text:p>
          </table:table-cell>
          <table:table-cell table:style-name="ce81" office:value-type="float" office:value="150000">
            <text:p><text:s/>€ 150.000,00 </text:p>
          </table:table-cell>
          <table:table-cell table:style-name="ce86" table:formula="of:=[.V225]+[.W225]+[.X225]" office:value-type="float" office:value="450000">
            <text:p><text:s/>€ 4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13">
          <table:table-cell table:style-name="ce5" office:value-type="string">
            <text:p>0248184020120180021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66600000-6</text:p>
          </table:table-cell>
          <table:table-cell table:style-name="ce54" office:value-type="string">
            <text:p>SERVIZIO DI TESORER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60">
            <text:p>60</text:p>
          </table:table-cell>
          <table:table-cell table:number-columns-repeated="2" table:style-name="ce86" office:value-type="float" office:value="15000">
            <text:p><text:s/>€ 15.000,00 </text:p>
          </table:table-cell>
          <table:table-cell table:style-name="ce81" table:formula="of:=15000*3" office:value-type="float" office:value="45000">
            <text:p><text:s/>€ 45.000,00 </text:p>
          </table:table-cell>
          <table:table-cell table:style-name="ce86" table:formula="of:=[.V226]+[.W226]+[.X226]" office:value-type="float" office:value="75000">
            <text:p><text:s/>€ 75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13">
          <table:table-cell table:style-name="ce5" office:value-type="string">
            <text:p>0248184020120180021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0125100-2</text:p>
          </table:table-cell>
          <table:table-cell table:style-name="ce54" office:value-type="string">
            <text:p>Fornitura Toner e <text:s/>materiale Edp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style-name="ce86" office:value-type="float" office:value="90000">
            <text:p><text:s/>€ 90.000,00 </text:p>
          </table:table-cell>
          <table:table-cell table:style-name="ce82" office:value-type="float" office:value="90000">
            <text:p>€ 90.000,00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80000">
            <text:p><text:s/>€ 18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1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71620000-0</text:p>
          </table:table-cell>
          <table:table-cell table:style-name="ce54" office:value-type="string">
            <text:p>Servizio campinamento e monitoraggio legionella e acque potabi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55000">
            <text:p><text:s/>€ 55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10000">
            <text:p><text:s/>€ 11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1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100000-8</text:p>
          </table:table-cell>
          <table:table-cell table:style-name="ce54" office:value-type="string">
            <text:p>SERVIZIO MANUTENZIONE OPERE DA FABBRO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300000">
            <text:p><text:s/>€ 3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1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421131-1</text:p>
          </table:table-cell>
          <table:table-cell table:style-name="ce54" office:value-type="string">
            <text:p>SERVIZO MANUTENZIONE PORTE E SBARRE AUTOMATICH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45000">
            <text:p><text:s/>€ 45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90000">
            <text:p><text:s/>€ 9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420000-7</text:p>
          </table:table-cell>
          <table:table-cell table:style-name="ce54" office:value-type="string">
            <text:p>SERVIZIO MANUTENZIONE OPERE DA FALEGNAM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300000">
            <text:p><text:s/>€ 3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442110-1</text:p>
          </table:table-cell>
          <table:table-cell table:style-name="ce54" office:value-type="string">
            <text:p>SERVIZIO DI OPERE DA PITTOR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20000">
            <text:p><text:s/>€ 12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240000">
            <text:p><text:s/>€ 2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259000-7</text:p>
          </table:table-cell>
          <table:table-cell table:style-name="ce54" office:value-type="string">
            <text:p>Servizio manutenzione gruppi di continuità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20000">
            <text:p><text:s/>€ 1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2996500-9</text:p>
          </table:table-cell>
          <table:table-cell table:style-name="ce54" office:value-type="string">
            <text:p>SERVIZIO TRATTAMENTI DELLE ACQU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70000">
            <text:p><text:s/>€ 7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40000">
            <text:p><text:s/>€ 1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343000-3</text:p>
          </table:table-cell>
          <table:table-cell table:style-name="ce54" office:value-type="string">
            <text:p>SERVIZIO DI MANUTENZIONE SISTEMA ANTINCENDIO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00000">
            <text:p><text:s/>€ 10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200000">
            <text:p><text:s/>€ 2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5421131-1</text:p>
          </table:table-cell>
          <table:table-cell table:style-name="ce54" office:value-type="string">
            <text:p>SERVIZIO MANUTENZIONE IMPIANTI RILEVAZIONE INCENDIO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70000">
            <text:p><text:s/>€ 7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40000">
            <text:p><text:s/>€ 1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2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0163100-0</text:p>
          </table:table-cell>
          <table:table-cell table:style-name="ce54" office:value-type="string">
            <text:p>FORNITURA DI CARBURANT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98000">
            <text:p><text:s/>€ 198.000,00 </text:p>
          </table:table-cell>
          <table:table-cell table:style-name="ce82" office:value-type="float" office:value="0">
            <text:p>€ 0,00</text:p>
          </table:table-cell>
          <table:table-cell table:style-name="ce86" table:formula="of:=[.V237]+[.W237]" office:value-type="float" office:value="396000">
            <text:p><text:s/>€ 396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67" office:value-type="string">
            <text:p>CONSIP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0199000-0</text:p>
          </table:table-cell>
          <table:table-cell table:style-name="ce54" office:value-type="string">
            <text:p>Fornitura Carta e cancelleri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110000">
            <text:p><text:s/>€ 110.000,00 </text:p>
          </table:table-cell>
          <table:table-cell table:style-name="ce82" office:value-type="float" office:value="0">
            <text:p>€ 0,00</text:p>
          </table:table-cell>
          <table:table-cell table:style-name="ce86" table:formula="of:=[.V238]+[.W238]" office:value-type="float" office:value="220000">
            <text:p><text:s/>€ 2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2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48311000-1</text:p>
          </table:table-cell>
          <table:table-cell table:style-name="ce54" office:value-type="string">
            <text:p>Servizio conservazione a norma - Lisp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245000">
            <text:p><text:s/>€ 245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500000">
            <text:p><text:s/>€ 5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2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09123000-7</text:p>
          </table:table-cell>
          <table:table-cell table:style-name="ce54" office:value-type="string">
            <text:p>Fornitura Gas da riscaldamento e per cucin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54000">
            <text:p><text:s/>€ 54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08000">
            <text:p><text:s/>€ 108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67" office:value-type="string">
            <text:p>CONSIP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79632000-3</text:p>
          </table:table-cell>
          <table:table-cell table:style-name="ce54" office:value-type="string">
            <text:p>Servizio Formazione Fad-E-learning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30000">
            <text:p><text:s/>€ 3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90000">
            <text:p><text:s/>€ 9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30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79611000-0</text:p>
          </table:table-cell>
          <table:table-cell table:style-name="ce54" office:value-type="string">
            <text:p>Servizio Sportello Lavoro Cooperative socia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60000">
            <text:p><text:s/>€ 60.000,00 </text:p>
          </table:table-cell>
          <table:table-cell table:style-name="ce81" office:value-type="float" office:value="60000">
            <text:p><text:s/>€ 60.000,00 </text:p>
          </table:table-cell>
          <table:table-cell table:style-name="ce86" table:formula="of:=60000*4" office:value-type="float" office:value="240000">
            <text:p><text:s/>€ 24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1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85111300-3</text:p>
          </table:table-cell>
          <table:table-cell table:style-name="ce54" office:value-type="string">
            <text:p>SERVIZIO ESAMI CITOGENETICA PRE E POST NATAL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48">
            <text:p>48</text:p>
          </table:table-cell>
          <table:table-cell table:number-columns-repeated="2" table:style-name="ce86" office:value-type="float" office:value="150000">
            <text:p><text:s/>€ 150.000,00 </text:p>
          </table:table-cell>
          <table:table-cell table:style-name="ce81" office:value-type="float" office:value="150000">
            <text:p><text:s/>€ 150.000,00 </text:p>
          </table:table-cell>
          <table:table-cell table:style-name="ce86" office:value-type="float" office:value="600000">
            <text:p><text:s/>€ 6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2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55512000-2</text:p>
          </table:table-cell>
          <table:table-cell table:style-name="ce54" office:value-type="string">
            <text:p>Servizio sostitutivo mens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300000">
            <text:p><text:s/>€ 30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600000">
            <text:p><text:s/>€ 6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si</text:p>
          </table:table-cell>
          <table:table-cell table:style-name="ce50" office:value-type="string">
            <text:p>0000226120</text:p>
          </table:table-cell>
          <table:table-cell table:style-name="ce67" office:value-type="string">
            <text:p>CONSIP</text:p>
          </table:table-cell>
          <table:table-cell/>
          <table:table-cell table:style-name="ce98"/>
          <table:table-cell table:number-columns-repeated="992"/>
        </table:table-row>
        <table:table-row table:style-name="ro9">
          <table:table-cell table:style-name="ce5" office:value-type="string">
            <text:p>02481840201201800233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32323500-8</text:p>
          </table:table-cell>
          <table:table-cell table:style-name="ce54" office:value-type="string">
            <text:p>Serivizio videosorveglian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25000">
            <text:p><text:s/>€ 25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20" office:value-type="string">
            <text:p>si</text:p>
          </table:table-cell>
          <table:table-cell table:style-name="ce50" office:value-type="string">
            <text:p>0000252375</text:p>
          </table:table-cell>
          <table:table-cell table:style-name="ce50" office:value-type="string">
            <text:p>Azienda Regionale Centrale Acquisti (ARCA)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4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ervizi</text:p>
          </table:table-cell>
          <table:table-cell table:style-name="ce26" office:value-type="string">
            <text:p>90910000-9</text:p>
          </table:table-cell>
          <table:table-cell table:style-name="ce54" office:value-type="string">
            <text:p>Servizi pilizia Cooperative socia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24">
            <text:p>24</text:p>
          </table:table-cell>
          <table:table-cell table:number-columns-repeated="2" table:style-name="ce86" office:value-type="float" office:value="300000">
            <text:p><text:s/>€ 30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600000">
            <text:p><text:s/>€ 60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5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e </text:p>
          </table:table-cell>
          <table:table-cell table:style-name="ce26" office:value-type="string">
            <text:p>33198000-4</text:p>
          </table:table-cell>
          <table:table-cell table:style-name="ce54" office:value-type="string">
            <text:p>Fornitura di lenzuolini in rulli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6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a</text:p>
          </table:table-cell>
          <table:table-cell table:style-name="ce26" office:value-type="string">
            <text:p>30199000-0</text:p>
          </table:table-cell>
          <table:table-cell table:style-name="ce54" office:value-type="string">
            <text:p>Fornitura articoli per la conviven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20000">
            <text:p><text:s/>€ 2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60000">
            <text:p><text:s/>€ 6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7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15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a</text:p>
          </table:table-cell>
          <table:table-cell table:style-name="ce26" office:value-type="string">
            <text:p>30192800-9</text:p>
          </table:table-cell>
          <table:table-cell table:style-name="ce54" office:value-type="string">
            <text:p>Fornitura di etichette 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8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a</text:p>
          </table:table-cell>
          <table:table-cell table:style-name="ce26" office:value-type="string">
            <text:p>39830000-9</text:p>
          </table:table-cell>
          <table:table-cell table:style-name="ce54" office:value-type="string">
            <text:p>Fornitura di prodotti per la puliza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4" office:value-type="float" office:value="36">
            <text:p>36</text:p>
          </table:table-cell>
          <table:table-cell table:number-columns-repeated="2" table:style-name="ce86" office:value-type="float" office:value="50000">
            <text:p><text:s/>€ 5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50000">
            <text:p><text:s/>€ 15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>
          <table:table-cell table:style-name="ce5" office:value-type="string">
            <text:p>02481840201201800239</text:p>
          </table:table-cell>
          <table:table-cell table:style-name="ce5" office:value-type="string">
            <text:p>02481840201</text:p>
          </table:table-cell>
          <table:table-cell table:style-name="ce13" office:value-type="float" office:value="2018">
            <text:p>2018</text:p>
          </table:table-cell>
          <table:table-cell table:style-name="ce20" office:value-type="float" office:value="2018">
            <text:p>2018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si</text:p>
          </table:table-cell>
          <table:table-cell table:style-name="ce36" office:value-type="string">
            <text:p>non disponibile</text:p>
          </table:table-cell>
          <table:table-cell table:style-name="ce26" office:value-type="string">
            <text:p>Lombardia</text:p>
          </table:table-cell>
          <table:table-cell table:style-name="ce26" office:value-type="string">
            <text:p>non disponibile</text:p>
          </table:table-cell>
          <table:table-cell table:style-name="ce26" office:value-type="string">
            <text:p>fornitura</text:p>
          </table:table-cell>
          <table:table-cell table:style-name="ce26" office:value-type="string">
            <text:p>39222110-8</text:p>
          </table:table-cell>
          <table:table-cell table:style-name="ce54" office:value-type="string">
            <text:p>Fornitura di prodotti monouso alimentare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1</text:p>
          </table:table-cell>
          <table:table-cell table:style-name="ce62" office:value-type="string">
            <text:p>GTTGCM69B23A965O</text:p>
          </table:table-cell>
          <table:table-cell table:style-name="ce62" office:value-type="string">
            <text:p>GIATTI</text:p>
          </table:table-cell>
          <table:table-cell table:style-name="ce62" office:value-type="string">
            <text:p>GIACOMO</text:p>
          </table:table-cell>
          <table:table-cell table:number-columns-repeated="2" table:style-name="ce50" office:value-type="string">
            <text:p>non applicabile</text:p>
          </table:table-cell>
          <table:table-cell table:style-name="ce75" office:value-type="float" office:value="36">
            <text:p>36</text:p>
          </table:table-cell>
          <table:table-cell table:number-columns-repeated="2" table:style-name="ce86" office:value-type="float" office:value="40000">
            <text:p><text:s/>€ 40.000,00 </text:p>
          </table:table-cell>
          <table:table-cell table:style-name="ce82" office:value-type="float" office:value="0">
            <text:p>€ 0,00</text:p>
          </table:table-cell>
          <table:table-cell table:style-name="ce86" office:value-type="float" office:value="120000">
            <text:p><text:s/>€ 120.000,00 </text:p>
          </table:table-cell>
          <table:table-cell table:style-name="ce82" office:value-type="float" office:value="0">
            <text:p>€ 0,00</text:p>
          </table:table-cell>
          <table:table-cell table:style-name="ce26" office:value-type="string">
            <text:p>non applicabile</text:p>
          </table:table-cell>
          <table:table-cell table:style-name="ce15" office:value-type="string">
            <text:p>no</text:p>
          </table:table-cell>
          <table:table-cell table:style-name="ce50" office:value-type="string">
            <text:p>0000546276</text:p>
          </table:table-cell>
          <table:table-cell table:style-name="ce67" office:value-type="string">
            <text:p>ASST Mantova</text:p>
          </table:table-cell>
          <table:table-cell/>
          <table:table-cell table:style-name="ce98"/>
          <table:table-cell table:number-columns-repeated="992"/>
        </table:table-row>
        <table:table-row table:style-name="ro5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D$52" table:range-usable-as="print-range"/>
          <table:named-range table:name="_xlnm.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13" table:default-cell-style-name="Excel_20_Built-in_20_Normal"/>
        <table:table-column table:style-name="co28" table:number-columns-repeated="1023" table:default-cell-style-name="Excel_20_Built-in_20_Normal"/>
        <table:table-row table:style-name="ro15">
          <table:table-cell table:number-columns-repeated="1024"/>
        </table:table-row>
        <table:table-row table:style-name="ro15">
          <table:table-cell table:style-name="ce99" office:value-type="string">
            <text:p>1629400191201700001</text:p>
          </table:table-cell>
          <table:table-cell table:number-columns-repeated="1023"/>
        </table:table-row>
        <table:table-row table:style-name="ro15" table:number-rows-repeated="1048573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28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4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10.3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i Struttura Tecnico Economale e dei Servizi e Struttura Gestione Acquisti </meta:initial-creator>
    <meta:creation-date>2020-08-24T10:38:15.29</meta:creation-date>
    <meta:editing-cycles>1</meta:editing-cycles>
    <meta:editing-duration>P0D</meta:editing-duration>
    <dc:title>Programmazione 2018-2019 superiore a 40.000</dc:title>
    <dc:date>2020-08-24T10:38:27.89</dc:date>
    <dc:creator>Direttori Struttura Tecnico Economale e dei Servizi e Struttura Gestione Acquisti </dc:creator>
    <meta:document-statistic meta:table-count="3" meta:cell-count="7113" meta:object-count="0"/>
    <meta:generator>OpenOffice/4.1.6$Win32 OpenOffice.org_project/416m1$Build-9790</meta:generator>
  </office:meta>
</office:document-meta>
</file>