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SansSerif" svg:font-family="SansSerif"/>
    <style:font-face style:name="Calibri" svg:font-family="Calibri"/>
  </office:font-face-decls>
  <office:automatic-styles>
    <style:style style:name="ce1" style:family="table-cell" style:parent-style-name="Default" style:data-style-name="N4">
      <style:table-cell-properties style:vertical-align="automatic" fo:wrap-option="wrap"/>
    </style:style>
    <style:style style:name="ce2" style:family="table-cell" style:parent-style-name="Default" style:data-style-name="N30">
      <style:table-cell-properties style:vertical-align="automatic" fo:wrap-option="wrap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Normale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Normale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" style:family="table-cell" style:parent-style-name="Normale_32_3" style:data-style-name="N0">
      <style:table-cell-properties fo:border="thin solid #000000" style:vertical-align="top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0" style:family="table-cell" style:parent-style-name="Normale_32_3" style:data-style-name="N0">
      <style:table-cell-properties fo:border="thin solid #000000" style:vertical-align="top" fo:wrap-option="wrap" fo:background-color="#FFFFFF" style:cell-protect="protected"/>
      <style:text-properties fo:color="#000000" fo:font-size="11pt" style:font-size-asian="11pt" style:font-size-complex="11pt" style:font-family-generic="swiss"/>
    </style:style>
    <style:style style:name="ce11" style:family="table-cell" style:parent-style-name="Normale_32_3" style:data-style-name="N30">
      <style:table-cell-properties fo:border="thin solid #000000" style:vertical-align="automatic" fo:wrap-option="wrap" fo:background-color="#FFFFFF" style:cell-protect="none"/>
      <style:text-properties fo:font-size="11pt" style:font-size-asian="11pt" style:font-size-complex="11pt" style:font-family-generic="swiss"/>
    </style:style>
    <style:style style:name="ce12" style:family="table-cell" style:parent-style-name="Normale_32_3" style:data-style-name="N0">
      <style:table-cell-properties fo:border="thin solid #000000" style:vertical-align="middle" fo:wrap-option="wrap" fo:background-color="#FFFFFF" style:cell-protect="protected"/>
      <style:text-properties fo:font-size="11pt" style:font-size-asian="11pt" style:font-size-complex="11pt" style:font-family-generic="swiss"/>
    </style:style>
    <style:style style:name="ce13" style:family="table-cell" style:parent-style-name="Normale_32_3" style:data-style-name="N4">
      <style:table-cell-properties fo:border="thin solid #000000" style:vertical-align="automatic" fo:wrap-option="wrap" fo:background-color="transparent" style:cell-protect="protected"/>
      <style:text-properties fo:font-size="11pt" style:font-size-asian="11pt" style:font-size-complex="11pt" style:font-family-generic="swiss"/>
    </style:style>
    <style:style style:name="ce14" style:family="table-cell" style:parent-style-name="Normale_32_3" style:data-style-name="N0">
      <style:table-cell-properties fo:border="thin solid #000000" style:vertical-align="middle" fo:wrap-option="wrap" fo:background-color="#FFFFFF" style:cell-protect="protected"/>
      <style:text-properties fo:color="#000000" fo:font-size="11pt" style:font-size-asian="11pt" style:font-size-complex="11pt" style:font-family-generic="swiss"/>
    </style:style>
    <style:style style:name="ce15" style:family="table-cell" style:parent-style-name="Normale_32_3" style:data-style-name="N4">
      <style:table-cell-properties fo:border="thin solid #000000" style:vertical-align="automatic" fo:wrap-option="wrap" fo:background-color="transparent" style:cell-protect="protected"/>
      <style:text-properties fo:font-size="11pt" style:font-size-asian="11pt" style:font-size-complex="11pt" style:font-family-generic="swiss"/>
    </style:style>
    <style:style style:name="ce16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font-size="11pt" style:font-size-asian="11pt" style:font-size-complex="11pt" style:font-family-generic="swiss"/>
    </style:style>
    <style:style style:name="ce17" style:family="table-cell" style:parent-style-name="Normale_32_3" style:data-style-name="N1">
      <style:table-cell-properties fo:border="thin solid #000000" style:vertical-align="automatic" fo:wrap-option="wrap" fo:background-color="transparent" style:cell-protect="none"/>
      <style:text-properties fo:font-size="11pt" style:font-size-asian="11pt" style:font-size-complex="11pt" style:font-family-generic="swiss"/>
    </style:style>
    <style:style style:name="ce18" style:family="table-cell" style:parent-style-name="Normale_32_3" style:data-style-name="N1">
      <style:table-cell-properties fo:border="thin solid #000000" style:vertical-align="automatic" fo:wrap-option="wrap" fo:background-color="transparent" style:cell-protect="protected"/>
      <style:text-properties fo:font-size="11pt" style:font-size-asian="11pt" style:font-size-complex="11pt" style:font-family-generic="swiss"/>
    </style:style>
    <style:style style:name="ce19" style:family="table-cell" style:parent-style-name="Normale_32_3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" style:family="table-cell" style:parent-style-name="Normale_32_3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font-size="11pt" style:font-size-asian="11pt" style:font-size-complex="11pt" style:font-family-generic="swiss"/>
    </style:style>
    <style:style style:name="ce21" style:family="table-cell" style:parent-style-name="Normale_32_3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6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8" style:family="table-cell" style:parent-style-name="Normale_32_3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0" style:family="table-cell" style:parent-style-name="Normale_32_3" style:data-style-name="N1">
      <style:table-cell-properties fo:border="thin solid #000000" style:vertical-align="automatic" fo:wrap-option="wrap" fo:background-color="transparent" style:cell-protect="protected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5" style:family="table-cell" style:parent-style-name="Normale_32_3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8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4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4">
      <style:table-cell-properties fo:border="thin solid #000000"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4">
      <style:table-cell-properties fo:border="thin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57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66" style:family="table-cell" style:parent-style-name="Default" style:data-style-name="N30">
      <style:table-cell-properties fo:border="thin solid #000000" style:vertical-align="automatic" fo:wrap-option="wrap"/>
    </style:style>
    <style:style style:name="ce67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39233333333333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3.53483333333333cm"/>
    </style:style>
    <style:style style:name="co16" style:family="table-column">
      <style:table-column-properties fo:break-before="auto" style:column-width="4.40266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3.132666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3.8735cm"/>
    </style:style>
    <style:style style:name="co22" style:family="table-column">
      <style:table-column-properties fo:break-before="auto" style:column-width="4.29683333333333cm"/>
    </style:style>
    <style:style style:name="co23" style:family="table-column">
      <style:table-column-properties fo:break-before="auto" style:column-width="1.735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110.4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96.6pt" style:use-optimal-row-height="tru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11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99.75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120.7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124.2pt" style:use-optimal-row-height="true" fo:break-before="auto"/>
    </style:style>
    <style:style style:name="ro25" style:family="table-row">
      <style:table-row-properties style:row-height="139.5pt" style:use-optimal-row-height="false" fo:break-before="auto"/>
    </style:style>
    <style:style style:name="ro26" style:family="table-row">
      <style:table-row-properties style:row-height="39.6pt" style:use-optimal-row-height="true" fo:break-before="auto"/>
    </style:style>
    <style:style style:name="ro27" style:family="table-row">
      <style:table-row-properties style:row-height="55.8pt" style:use-optimal-row-height="true" fo:break-before="auto"/>
    </style:style>
    <style:style style:name="ro28" style:family="table-row">
      <style:table-row-properties style:row-height="135pt" style:use-optimal-row-height="false" fo:break-before="auto"/>
    </style:style>
    <style:style style:name="ro29" style:family="table-row">
      <style:table-row-properties style:row-height="121.5pt" style:use-optimal-row-height="false" fo:break-before="auto"/>
    </style:style>
    <style:style style:name="ro30" style:family="table-row">
      <style:table-row-properties style:row-height="63.75pt" style:use-optimal-row-height="false" fo:break-before="auto"/>
    </style:style>
    <style:style style:name="ro31" style:family="table-row">
      <style:table-row-properties style:row-height="164.25pt" style:use-optimal-row-height="false" fo:break-before="auto"/>
    </style:style>
    <style:style style:name="ro32" style:family="table-row">
      <style:table-row-properties style:row-height="30.6pt" style:use-optimal-row-height="tru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13.8pt" style:use-optimal-row-height="true" fo:break-before="auto"/>
    </style:style>
    <style:style style:name="ro35" style:family="table-row">
      <style:table-row-properties style:row-height="58.5pt" style:use-optimal-row-height="false" fo:break-before="auto"/>
    </style:style>
    <style:style style:name="ro3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8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5]=0;[.AM5]&lt;&gt;&quot;&quot;))" style:apply-style-name="cf1" style:base-cell-address="Scheda_B.AM5"/>
      <style:map style:condition="of:is-true-formula(AND([.AL5]=1;[.AM5]=&quot;&quot;))" style:apply-style-name="cf1" style:base-cell-address="Scheda_B.AM5"/>
    </style:style>
    <style:style style:name="ce79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5]=0;[.AN5]&lt;&gt;&quot;&quot;))" style:apply-style-name="cf1" style:base-cell-address="Scheda_B.AN5"/>
      <style:map style:condition="of:is-true-formula(AND([.AL5]=1;[.AN5]=&quot;&quot;))" style:apply-style-name="cf1" style:base-cell-address="Scheda_B.AN5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6]=0;[.AM6]&lt;&gt;&quot;&quot;))" style:apply-style-name="cf1" style:base-cell-address="Scheda_B.AM6"/>
      <style:map style:condition="of:is-true-formula(AND([.AL6]=1;[.AM6]=&quot;&quot;))" style:apply-style-name="cf1" style:base-cell-address="Scheda_B.AM6"/>
    </style:style>
    <style:style style:name="ce81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4]=0;[.AM4]&lt;&gt;&quot;&quot;))" style:apply-style-name="cf1" style:base-cell-address="Scheda_B.AM4"/>
      <style:map style:condition="of:is-true-formula(AND([.AL4]=1;[.AM4]=&quot;&quot;))" style:apply-style-name="cf1" style:base-cell-address="Scheda_B.AM4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8]=0;[.AM8]&lt;&gt;&quot;&quot;))" style:apply-style-name="cf1" style:base-cell-address="Scheda_B.AM8"/>
      <style:map style:condition="of:is-true-formula(AND([.AL8]=1;[.AM8]=&quot;&quot;))" style:apply-style-name="cf1" style:base-cell-address="Scheda_B.AM8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8]=0;[.AN8]&lt;&gt;&quot;&quot;))" style:apply-style-name="cf1" style:base-cell-address="Scheda_B.AN8"/>
      <style:map style:condition="of:is-true-formula(AND([.AL8]=1;[.AN8]=&quot;&quot;))" style:apply-style-name="cf1" style:base-cell-address="Scheda_B.AN8"/>
    </style:style>
    <style:style style:name="ce84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4]=0;[.AN4]&lt;&gt;&quot;&quot;))" style:apply-style-name="cf1" style:base-cell-address="Scheda_B.AN4"/>
      <style:map style:condition="of:is-true-formula(AND([.AL4]=1;[.AN4]=&quot;&quot;))" style:apply-style-name="cf1" style:base-cell-address="Scheda_B.AN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is-true-formula(AND([.C4]=0;[.D4]&lt;&gt;&quot;&quot;))" style:apply-style-name="cf1" style:base-cell-address="Scheda_B.D4"/>
      <style:map style:condition="of:is-true-formula(AND([.C4]=1;[.D4]=&quot;&quot;))" style:apply-style-name="cf1" style:base-cell-address="Scheda_B.D4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is-true-formula(AND([.C4]=0;[.D4]&lt;&gt;&quot;&quot;))" style:apply-style-name="cf1" style:base-cell-address="Scheda_B.D4"/>
      <style:map style:condition="of:is-true-formula(AND([.C4]=1;[.D4]=&quot;&quot;))" style:apply-style-name="cf1" style:base-cell-address="Scheda_B.D4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is-true-formula(AND([.C4]=0;[.D4]&lt;&gt;&quot;&quot;))" style:apply-style-name="cf1" style:base-cell-address="Scheda_B.D4"/>
      <style:map style:condition="of:is-true-formula(AND([.C4]=1;[.D4]=&quot;&quot;))" style:apply-style-name="cf1" style:base-cell-address="Scheda_B.D4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is-true-formula(AND([.V4]+[.W4]+[.X4]=0;[.AK4]&lt;&gt;&quot;&quot;))" style:apply-style-name="cf1" style:base-cell-address="Scheda_B.AK4"/>
      <style:map style:condition="of:is-true-formula(AND([.V4]+[.W4]+[.X4]&gt;0;[.AK4]=&quot;&quot;))" style:apply-style-name="cf1" style:base-cell-address="Scheda_B.AK4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is-true-formula(AND([.V4]+[.W4]+[.X4]=0;[.AK4]&lt;&gt;&quot;&quot;))" style:apply-style-name="cf1" style:base-cell-address="Scheda_B.AK4"/>
      <style:map style:condition="of:is-true-formula(AND([.V4]+[.W4]+[.X4]&gt;0;[.AK4]=&quot;&quot;))" style:apply-style-name="cf1" style:base-cell-address="Scheda_B.AK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is-true-formula(AND([.V4]+[.W4]+[.X4]=0;[.AK4]&lt;&gt;&quot;&quot;))" style:apply-style-name="cf1" style:base-cell-address="Scheda_B.AK4"/>
      <style:map style:condition="of:is-true-formula(AND([.V4]+[.W4]+[.X4]&gt;0;[.AK4]=&quot;&quot;))" style:apply-style-name="cf1" style:base-cell-address="Scheda_B.AK4"/>
    </style:style>
    <style:style style:name="ce91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69]=0;[.AN69]&lt;&gt;&quot;&quot;))" style:apply-style-name="cf1" style:base-cell-address="Scheda_B.AN69"/>
      <style:map style:condition="of:is-true-formula(AND([.AL69]=1;[.AN69]=&quot;&quot;))" style:apply-style-name="cf1" style:base-cell-address="Scheda_B.AN69"/>
    </style:style>
    <style:style style:name="ce92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69]=0;[.AM69]&lt;&gt;&quot;&quot;))" style:apply-style-name="cf1" style:base-cell-address="Scheda_B.AM69"/>
      <style:map style:condition="of:is-true-formula(AND([.AL69]=1;[.AM69]=&quot;&quot;))" style:apply-style-name="cf1" style:base-cell-address="Scheda_B.AM69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13]=0;[.AN113]&lt;&gt;&quot;&quot;))" style:apply-style-name="cf1" style:base-cell-address="Scheda_B.AN113"/>
      <style:map style:condition="of:is-true-formula(AND([.AL113]=1;[.AN113]=&quot;&quot;))" style:apply-style-name="cf1" style:base-cell-address="Scheda_B.AN113"/>
    </style:style>
    <style:style style:name="ce94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13]=0;[.AM113]&lt;&gt;&quot;&quot;))" style:apply-style-name="cf1" style:base-cell-address="Scheda_B.AM113"/>
      <style:map style:condition="of:is-true-formula(AND([.AL113]=1;[.AM113]=&quot;&quot;))" style:apply-style-name="cf1" style:base-cell-address="Scheda_B.AM113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9]=0;[.AM9]&lt;&gt;&quot;&quot;))" style:apply-style-name="cf1" style:base-cell-address="Scheda_B.AM9"/>
      <style:map style:condition="of:is-true-formula(AND([.AL9]=1;[.AM9]=&quot;&quot;))" style:apply-style-name="cf1" style:base-cell-address="Scheda_B.AM9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9]=0;[.AN9]&lt;&gt;&quot;&quot;))" style:apply-style-name="cf1" style:base-cell-address="Scheda_B.AN9"/>
      <style:map style:condition="of:is-true-formula(AND([.AL9]=1;[.AN9]=&quot;&quot;))" style:apply-style-name="cf1" style:base-cell-address="Scheda_B.AN9"/>
    </style:style>
    <style:style style:name="ce97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0]=0;[.AM10]&lt;&gt;&quot;&quot;))" style:apply-style-name="cf1" style:base-cell-address="Scheda_B.AM10"/>
      <style:map style:condition="of:is-true-formula(AND([.AL10]=1;[.AM10]=&quot;&quot;))" style:apply-style-name="cf1" style:base-cell-address="Scheda_B.AM10"/>
    </style:style>
    <style:style style:name="ce98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0]=0;[.AN10]&lt;&gt;&quot;&quot;))" style:apply-style-name="cf1" style:base-cell-address="Scheda_B.AN10"/>
      <style:map style:condition="of:is-true-formula(AND([.AL10]=1;[.AN10]=&quot;&quot;))" style:apply-style-name="cf1" style:base-cell-address="Scheda_B.AN10"/>
    </style:style>
    <style:style style:name="ce99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9]=0;[.AM19]&lt;&gt;&quot;&quot;))" style:apply-style-name="cf1" style:base-cell-address="Scheda_B.AM19"/>
      <style:map style:condition="of:is-true-formula(AND([.AL19]=1;[.AM19]=&quot;&quot;))" style:apply-style-name="cf1" style:base-cell-address="Scheda_B.AM19"/>
    </style:style>
    <style:style style:name="ce100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]=0;[.AN13]&lt;&gt;&quot;&quot;))" style:apply-style-name="cf1" style:base-cell-address="Scheda_B.AN13"/>
      <style:map style:condition="of:is-true-formula(AND([.AL13]=1;[.AN13]=&quot;&quot;))" style:apply-style-name="cf1" style:base-cell-address="Scheda_B.AN13"/>
    </style:style>
    <style:style style:name="ce101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]=0;[.AM13]&lt;&gt;&quot;&quot;))" style:apply-style-name="cf1" style:base-cell-address="Scheda_B.AM13"/>
      <style:map style:condition="of:is-true-formula(AND([.AL13]=1;[.AM13]=&quot;&quot;))" style:apply-style-name="cf1" style:base-cell-address="Scheda_B.AM13"/>
    </style:style>
    <style:style style:name="ce102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6]=0;[.AN16]&lt;&gt;&quot;&quot;))" style:apply-style-name="cf1" style:base-cell-address="Scheda_B.AN16"/>
      <style:map style:condition="of:is-true-formula(AND([.AL16]=1;[.AN16]=&quot;&quot;))" style:apply-style-name="cf1" style:base-cell-address="Scheda_B.AN16"/>
    </style:style>
    <style:style style:name="ce103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6]=0;[.AM16]&lt;&gt;&quot;&quot;))" style:apply-style-name="cf1" style:base-cell-address="Scheda_B.AM16"/>
      <style:map style:condition="of:is-true-formula(AND([.AL16]=1;[.AM16]=&quot;&quot;))" style:apply-style-name="cf1" style:base-cell-address="Scheda_B.AM16"/>
    </style:style>
    <style:style style:name="ce104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9]=0;[.AN19]&lt;&gt;&quot;&quot;))" style:apply-style-name="cf1" style:base-cell-address="Scheda_B.AN19"/>
      <style:map style:condition="of:is-true-formula(AND([.AL19]=1;[.AN19]=&quot;&quot;))" style:apply-style-name="cf1" style:base-cell-address="Scheda_B.AN19"/>
    </style:style>
    <style:style style:name="ce105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5]=0;[.AM15]&lt;&gt;&quot;&quot;))" style:apply-style-name="cf1" style:base-cell-address="Scheda_B.AM15"/>
      <style:map style:condition="of:is-true-formula(AND([.AL15]=1;[.AM15]=&quot;&quot;))" style:apply-style-name="cf1" style:base-cell-address="Scheda_B.AM15"/>
    </style:style>
    <style:style style:name="ce106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8]=0;[.AM18]&lt;&gt;&quot;&quot;))" style:apply-style-name="cf1" style:base-cell-address="Scheda_B.AM18"/>
      <style:map style:condition="of:is-true-formula(AND([.AL18]=1;[.AM18]=&quot;&quot;))" style:apply-style-name="cf1" style:base-cell-address="Scheda_B.AM18"/>
    </style:style>
    <style:style style:name="ce107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8]=0;[.AN18]&lt;&gt;&quot;&quot;))" style:apply-style-name="cf1" style:base-cell-address="Scheda_B.AN18"/>
      <style:map style:condition="of:is-true-formula(AND([.AL18]=1;[.AN18]=&quot;&quot;))" style:apply-style-name="cf1" style:base-cell-address="Scheda_B.AN18"/>
    </style:style>
    <style:style style:name="ce108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48]=0;[.AN148]&lt;&gt;&quot;&quot;))" style:apply-style-name="cf1" style:base-cell-address="Scheda_B.AN148"/>
      <style:map style:condition="of:is-true-formula(AND([.AL148]=1;[.AN148]=&quot;&quot;))" style:apply-style-name="cf1" style:base-cell-address="Scheda_B.AN148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48]=0;[.AM148]&lt;&gt;&quot;&quot;))" style:apply-style-name="cf1" style:base-cell-address="Scheda_B.AM148"/>
      <style:map style:condition="of:is-true-formula(AND([.AL148]=1;[.AM148]=&quot;&quot;))" style:apply-style-name="cf1" style:base-cell-address="Scheda_B.AM148"/>
    </style:style>
    <style:style style:name="ce110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22]=0;[.AN122]&lt;&gt;&quot;&quot;))" style:apply-style-name="cf1" style:base-cell-address="Scheda_B.AN122"/>
      <style:map style:condition="of:is-true-formula(AND([.AL122]=1;[.AN122]=&quot;&quot;))" style:apply-style-name="cf1" style:base-cell-address="Scheda_B.AN122"/>
    </style:style>
    <style:style style:name="ce111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22]=0;[.AM122]&lt;&gt;&quot;&quot;))" style:apply-style-name="cf1" style:base-cell-address="Scheda_B.AM122"/>
      <style:map style:condition="of:is-true-formula(AND([.AL122]=1;[.AM122]=&quot;&quot;))" style:apply-style-name="cf1" style:base-cell-address="Scheda_B.AM122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52]=0;[.AN152]&lt;&gt;&quot;&quot;))" style:apply-style-name="cf1" style:base-cell-address="Scheda_B.AN152"/>
      <style:map style:condition="of:is-true-formula(AND([.AL152]=1;[.AN152]=&quot;&quot;))" style:apply-style-name="cf1" style:base-cell-address="Scheda_B.AN152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52]=0;[.AM152]&lt;&gt;&quot;&quot;))" style:apply-style-name="cf1" style:base-cell-address="Scheda_B.AM152"/>
      <style:map style:condition="of:is-true-formula(AND([.AL152]=1;[.AM152]=&quot;&quot;))" style:apply-style-name="cf1" style:base-cell-address="Scheda_B.AM152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53]=0;[.AN153]&lt;&gt;&quot;&quot;))" style:apply-style-name="cf1" style:base-cell-address="Scheda_B.AN153"/>
      <style:map style:condition="of:is-true-formula(AND([.AL153]=1;[.AN153]=&quot;&quot;))" style:apply-style-name="cf1" style:base-cell-address="Scheda_B.AN153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53]=0;[.AM153]&lt;&gt;&quot;&quot;))" style:apply-style-name="cf1" style:base-cell-address="Scheda_B.AM153"/>
      <style:map style:condition="of:is-true-formula(AND([.AL153]=1;[.AM153]=&quot;&quot;))" style:apply-style-name="cf1" style:base-cell-address="Scheda_B.AM153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70]=0;[.AN170]&lt;&gt;&quot;&quot;))" style:apply-style-name="cf1" style:base-cell-address="Scheda_B.AN170"/>
      <style:map style:condition="of:is-true-formula(AND([.AL170]=1;[.AN170]=&quot;&quot;))" style:apply-style-name="cf1" style:base-cell-address="Scheda_B.AN170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85]=0;[.AN185]&lt;&gt;&quot;&quot;))" style:apply-style-name="cf1" style:base-cell-address="Scheda_B.AN185"/>
      <style:map style:condition="of:is-true-formula(AND([.AL185]=1;[.AN185]=&quot;&quot;))" style:apply-style-name="cf1" style:base-cell-address="Scheda_B.AN185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85]=0;[.AM185]&lt;&gt;&quot;&quot;))" style:apply-style-name="cf1" style:base-cell-address="Scheda_B.AM185"/>
      <style:map style:condition="of:is-true-formula(AND([.AL185]=1;[.AM185]=&quot;&quot;))" style:apply-style-name="cf1" style:base-cell-address="Scheda_B.AM185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52]=0;[.AN152]&lt;&gt;&quot;&quot;))" style:apply-style-name="cf1" style:base-cell-address="Scheda_B.AN152"/>
      <style:map style:condition="of:is-true-formula(AND([.AL152]=1;[.AN152]=&quot;&quot;))" style:apply-style-name="cf1" style:base-cell-address="Scheda_B.AN152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52]=0;[.AN152]&lt;&gt;&quot;&quot;))" style:apply-style-name="cf1" style:base-cell-address="Scheda_B.AN152"/>
      <style:map style:condition="of:is-true-formula(AND([.AL152]=1;[.AN152]=&quot;&quot;))" style:apply-style-name="cf1" style:base-cell-address="Scheda_B.AN152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52]=0;[.AM152]&lt;&gt;&quot;&quot;))" style:apply-style-name="cf1" style:base-cell-address="Scheda_B.AM152"/>
      <style:map style:condition="of:is-true-formula(AND([.AL152]=1;[.AM152]=&quot;&quot;))" style:apply-style-name="cf1" style:base-cell-address="Scheda_B.AM152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52]=0;[.AM152]&lt;&gt;&quot;&quot;))" style:apply-style-name="cf1" style:base-cell-address="Scheda_B.AM152"/>
      <style:map style:condition="of:is-true-formula(AND([.AL152]=1;[.AM152]=&quot;&quot;))" style:apply-style-name="cf1" style:base-cell-address="Scheda_B.AM152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62]=0;[.AM162]&lt;&gt;&quot;&quot;))" style:apply-style-name="cf1" style:base-cell-address="Scheda_B.AM162"/>
      <style:map style:condition="of:is-true-formula(AND([.AL162]=1;[.AM162]=&quot;&quot;))" style:apply-style-name="cf1" style:base-cell-address="Scheda_B.AM162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62]=0;[.AN162]&lt;&gt;&quot;&quot;))" style:apply-style-name="cf1" style:base-cell-address="Scheda_B.AN162"/>
      <style:map style:condition="of:is-true-formula(AND([.AL162]=1;[.AN162]=&quot;&quot;))" style:apply-style-name="cf1" style:base-cell-address="Scheda_B.AN162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71]=0;[.AM171]&lt;&gt;&quot;&quot;))" style:apply-style-name="cf1" style:base-cell-address="Scheda_B.AM171"/>
      <style:map style:condition="of:is-true-formula(AND([.AL171]=1;[.AM171]=&quot;&quot;))" style:apply-style-name="cf1" style:base-cell-address="Scheda_B.AM171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71]=0;[.AM171]&lt;&gt;&quot;&quot;))" style:apply-style-name="cf1" style:base-cell-address="Scheda_B.AM171"/>
      <style:map style:condition="of:is-true-formula(AND([.AL171]=1;[.AM171]=&quot;&quot;))" style:apply-style-name="cf1" style:base-cell-address="Scheda_B.AM171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71]=0;[.AM171]&lt;&gt;&quot;&quot;))" style:apply-style-name="cf1" style:base-cell-address="Scheda_B.AM171"/>
      <style:map style:condition="of:is-true-formula(AND([.AL171]=1;[.AM171]=&quot;&quot;))" style:apply-style-name="cf1" style:base-cell-address="Scheda_B.AM171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71]=0;[.AM171]&lt;&gt;&quot;&quot;))" style:apply-style-name="cf1" style:base-cell-address="Scheda_B.AM171"/>
      <style:map style:condition="of:is-true-formula(AND([.AL171]=1;[.AM171]=&quot;&quot;))" style:apply-style-name="cf1" style:base-cell-address="Scheda_B.AM171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84]=0;[.AN184]&lt;&gt;&quot;&quot;))" style:apply-style-name="cf1" style:base-cell-address="Scheda_B.AN184"/>
      <style:map style:condition="of:is-true-formula(AND([.AL184]=1;[.AN184]=&quot;&quot;))" style:apply-style-name="cf1" style:base-cell-address="Scheda_B.AN184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93]=0;[.AN193]&lt;&gt;&quot;&quot;))" style:apply-style-name="cf1" style:base-cell-address="Scheda_B.AN193"/>
      <style:map style:condition="of:is-true-formula(AND([.AL193]=1;[.AN193]=&quot;&quot;))" style:apply-style-name="cf1" style:base-cell-address="Scheda_B.AN193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69]=0;[.AM169]&lt;&gt;&quot;&quot;))" style:apply-style-name="cf1" style:base-cell-address="Scheda_B.AM169"/>
      <style:map style:condition="of:is-true-formula(AND([.AL169]=1;[.AM169]=&quot;&quot;))" style:apply-style-name="cf1" style:base-cell-address="Scheda_B.AM169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69]=0;[.AN169]&lt;&gt;&quot;&quot;))" style:apply-style-name="cf1" style:base-cell-address="Scheda_B.AN169"/>
      <style:map style:condition="of:is-true-formula(AND([.AL169]=1;[.AN169]=&quot;&quot;))" style:apply-style-name="cf1" style:base-cell-address="Scheda_B.AN169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76]=0;[.AN176]&lt;&gt;&quot;&quot;))" style:apply-style-name="cf1" style:base-cell-address="Scheda_B.AN176"/>
      <style:map style:condition="of:is-true-formula(AND([.AL176]=1;[.AN176]=&quot;&quot;))" style:apply-style-name="cf1" style:base-cell-address="Scheda_B.AN17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76]=0;[.AM176]&lt;&gt;&quot;&quot;))" style:apply-style-name="cf1" style:base-cell-address="Scheda_B.AM176"/>
      <style:map style:condition="of:is-true-formula(AND([.AL176]=1;[.AM176]=&quot;&quot;))" style:apply-style-name="cf1" style:base-cell-address="Scheda_B.AM17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84]=0;[.AM184]&lt;&gt;&quot;&quot;))" style:apply-style-name="cf1" style:base-cell-address="Scheda_B.AM184"/>
      <style:map style:condition="of:is-true-formula(AND([.AL184]=1;[.AM184]=&quot;&quot;))" style:apply-style-name="cf1" style:base-cell-address="Scheda_B.AM184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70]=0;[.AM170]&lt;&gt;&quot;&quot;))" style:apply-style-name="cf1" style:base-cell-address="Scheda_B.AM170"/>
      <style:map style:condition="of:is-true-formula(AND([.AL170]=1;[.AM170]=&quot;&quot;))" style:apply-style-name="cf1" style:base-cell-address="Scheda_B.AM17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71]=0;[.AN171]&lt;&gt;&quot;&quot;))" style:apply-style-name="cf1" style:base-cell-address="Scheda_B.AN171"/>
      <style:map style:condition="of:is-true-formula(AND([.AL171]=1;[.AN171]=&quot;&quot;))" style:apply-style-name="cf1" style:base-cell-address="Scheda_B.AN171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71]=0;[.AN171]&lt;&gt;&quot;&quot;))" style:apply-style-name="cf1" style:base-cell-address="Scheda_B.AN171"/>
      <style:map style:condition="of:is-true-formula(AND([.AL171]=1;[.AN171]=&quot;&quot;))" style:apply-style-name="cf1" style:base-cell-address="Scheda_B.AN171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71]=0;[.AN171]&lt;&gt;&quot;&quot;))" style:apply-style-name="cf1" style:base-cell-address="Scheda_B.AN171"/>
      <style:map style:condition="of:is-true-formula(AND([.AL171]=1;[.AN171]=&quot;&quot;))" style:apply-style-name="cf1" style:base-cell-address="Scheda_B.AN171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  <style:map style:condition="of:is-true-formula(AND([.AL171]=0;[.AN171]&lt;&gt;&quot;&quot;))" style:apply-style-name="cf1" style:base-cell-address="Scheda_B.AN171"/>
      <style:map style:condition="of:is-true-formula(AND([.AL171]=1;[.AN171]=&quot;&quot;))" style:apply-style-name="cf1" style:base-cell-address="Scheda_B.AN171"/>
    </style:style>
    <style:style style:name="ce141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22]=0;[.AM22]&lt;&gt;&quot;&quot;))" style:apply-style-name="cf1" style:base-cell-address="Scheda_B.AM22"/>
      <style:map style:condition="of:is-true-formula(AND([.AL22]=1;[.AM22]=&quot;&quot;))" style:apply-style-name="cf1" style:base-cell-address="Scheda_B.AM22"/>
    </style:style>
    <style:style style:name="ce142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25]=0;[.AM25]&lt;&gt;&quot;&quot;))" style:apply-style-name="cf1" style:base-cell-address="Scheda_B.AM25"/>
      <style:map style:condition="of:is-true-formula(AND([.AL25]=1;[.AM25]=&quot;&quot;))" style:apply-style-name="cf1" style:base-cell-address="Scheda_B.AM25"/>
    </style:style>
    <style:style style:name="ce143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25]=0;[.AN25]&lt;&gt;&quot;&quot;))" style:apply-style-name="cf1" style:base-cell-address="Scheda_B.AN25"/>
      <style:map style:condition="of:is-true-formula(AND([.AL25]=1;[.AN25]=&quot;&quot;))" style:apply-style-name="cf1" style:base-cell-address="Scheda_B.AN25"/>
    </style:style>
    <style:style style:name="ce144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29]=0;[.AM29]&lt;&gt;&quot;&quot;))" style:apply-style-name="cf1" style:base-cell-address="Scheda_B.AM29"/>
      <style:map style:condition="of:is-true-formula(AND([.AL29]=1;[.AM29]=&quot;&quot;))" style:apply-style-name="cf1" style:base-cell-address="Scheda_B.AM29"/>
    </style:style>
    <style:style style:name="ce145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30]=0;[.AN30]&lt;&gt;&quot;&quot;))" style:apply-style-name="cf1" style:base-cell-address="Scheda_B.AN30"/>
      <style:map style:condition="of:is-true-formula(AND([.AL30]=1;[.AN30]=&quot;&quot;))" style:apply-style-name="cf1" style:base-cell-address="Scheda_B.AN30"/>
    </style:style>
    <style:style style:name="ce146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22]=0;[.AN22]&lt;&gt;&quot;&quot;))" style:apply-style-name="cf1" style:base-cell-address="Scheda_B.AN22"/>
      <style:map style:condition="of:is-true-formula(AND([.AL22]=1;[.AN22]=&quot;&quot;))" style:apply-style-name="cf1" style:base-cell-address="Scheda_B.AN22"/>
    </style:style>
    <style:style style:name="ce147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23]=0;[.AM23]&lt;&gt;&quot;&quot;))" style:apply-style-name="cf1" style:base-cell-address="Scheda_B.AM23"/>
      <style:map style:condition="of:is-true-formula(AND([.AL23]=1;[.AM23]=&quot;&quot;))" style:apply-style-name="cf1" style:base-cell-address="Scheda_B.AM23"/>
    </style:style>
    <style:style style:name="ce148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23]=0;[.AN23]&lt;&gt;&quot;&quot;))" style:apply-style-name="cf1" style:base-cell-address="Scheda_B.AN23"/>
      <style:map style:condition="of:is-true-formula(AND([.AL23]=1;[.AN23]=&quot;&quot;))" style:apply-style-name="cf1" style:base-cell-address="Scheda_B.AN23"/>
    </style:style>
    <style:style style:name="ce149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30]=0;[.AM30]&lt;&gt;&quot;&quot;))" style:apply-style-name="cf1" style:base-cell-address="Scheda_B.AM30"/>
      <style:map style:condition="of:is-true-formula(AND([.AL30]=1;[.AM30]=&quot;&quot;))" style:apply-style-name="cf1" style:base-cell-address="Scheda_B.AM30"/>
    </style:style>
    <style:style style:name="ce150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26]=0;[.AN26]&lt;&gt;&quot;&quot;))" style:apply-style-name="cf1" style:base-cell-address="Scheda_B.AN26"/>
      <style:map style:condition="of:is-true-formula(AND([.AL26]=1;[.AN26]=&quot;&quot;))" style:apply-style-name="cf1" style:base-cell-address="Scheda_B.AN26"/>
    </style:style>
    <style:style style:name="ce151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26]=0;[.AM26]&lt;&gt;&quot;&quot;))" style:apply-style-name="cf1" style:base-cell-address="Scheda_B.AM26"/>
      <style:map style:condition="of:is-true-formula(AND([.AL26]=1;[.AM26]=&quot;&quot;))" style:apply-style-name="cf1" style:base-cell-address="Scheda_B.AM26"/>
    </style:style>
    <style:style style:name="ce152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27]=0;[.AN27]&lt;&gt;&quot;&quot;))" style:apply-style-name="cf1" style:base-cell-address="Scheda_B.AN27"/>
      <style:map style:condition="of:is-true-formula(AND([.AL27]=1;[.AN27]=&quot;&quot;))" style:apply-style-name="cf1" style:base-cell-address="Scheda_B.AN27"/>
    </style:style>
    <style:style style:name="ce153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27]=0;[.AM27]&lt;&gt;&quot;&quot;))" style:apply-style-name="cf1" style:base-cell-address="Scheda_B.AM27"/>
      <style:map style:condition="of:is-true-formula(AND([.AL27]=1;[.AM27]=&quot;&quot;))" style:apply-style-name="cf1" style:base-cell-address="Scheda_B.AM27"/>
    </style:style>
    <style:style style:name="ce154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29]=0;[.AN29]&lt;&gt;&quot;&quot;))" style:apply-style-name="cf1" style:base-cell-address="Scheda_B.AN29"/>
      <style:map style:condition="of:is-true-formula(AND([.AL29]=1;[.AN29]=&quot;&quot;))" style:apply-style-name="cf1" style:base-cell-address="Scheda_B.AN29"/>
    </style:style>
    <style:style style:name="ce155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28]=0;[.AM28]&lt;&gt;&quot;&quot;))" style:apply-style-name="cf1" style:base-cell-address="Scheda_B.AM28"/>
      <style:map style:condition="of:is-true-formula(AND([.AL28]=1;[.AM28]=&quot;&quot;))" style:apply-style-name="cf1" style:base-cell-address="Scheda_B.AM28"/>
    </style:style>
    <style:style style:name="ce156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28]=0;[.AN28]&lt;&gt;&quot;&quot;))" style:apply-style-name="cf1" style:base-cell-address="Scheda_B.AN28"/>
      <style:map style:condition="of:is-true-formula(AND([.AL28]=1;[.AN28]=&quot;&quot;))" style:apply-style-name="cf1" style:base-cell-address="Scheda_B.AN28"/>
    </style:style>
    <style:style style:name="ce157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31]=0;[.AN31]&lt;&gt;&quot;&quot;))" style:apply-style-name="cf1" style:base-cell-address="Scheda_B.AN31"/>
      <style:map style:condition="of:is-true-formula(AND([.AL31]=1;[.AN31]=&quot;&quot;))" style:apply-style-name="cf1" style:base-cell-address="Scheda_B.AN31"/>
    </style:style>
    <style:style style:name="ce158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31]=0;[.AM31]&lt;&gt;&quot;&quot;))" style:apply-style-name="cf1" style:base-cell-address="Scheda_B.AM31"/>
      <style:map style:condition="of:is-true-formula(AND([.AL31]=1;[.AM31]=&quot;&quot;))" style:apply-style-name="cf1" style:base-cell-address="Scheda_B.AM31"/>
    </style:style>
    <style:style style:name="ce159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37]=0;[.AN37]&lt;&gt;&quot;&quot;))" style:apply-style-name="cf1" style:base-cell-address="Scheda_B.AN37"/>
      <style:map style:condition="of:is-true-formula(AND([.AL37]=1;[.AN37]=&quot;&quot;))" style:apply-style-name="cf1" style:base-cell-address="Scheda_B.AN37"/>
    </style:style>
    <style:style style:name="ce160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37]=0;[.AM37]&lt;&gt;&quot;&quot;))" style:apply-style-name="cf1" style:base-cell-address="Scheda_B.AM37"/>
      <style:map style:condition="of:is-true-formula(AND([.AL37]=1;[.AM37]=&quot;&quot;))" style:apply-style-name="cf1" style:base-cell-address="Scheda_B.AM37"/>
    </style:style>
    <style:style style:name="ce161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41]=0;[.AN41]&lt;&gt;&quot;&quot;))" style:apply-style-name="cf1" style:base-cell-address="Scheda_B.AN41"/>
      <style:map style:condition="of:is-true-formula(AND([.AL41]=1;[.AN41]=&quot;&quot;))" style:apply-style-name="cf1" style:base-cell-address="Scheda_B.AN41"/>
    </style:style>
    <style:style style:name="ce162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41]=0;[.AM41]&lt;&gt;&quot;&quot;))" style:apply-style-name="cf1" style:base-cell-address="Scheda_B.AM41"/>
      <style:map style:condition="of:is-true-formula(AND([.AL41]=1;[.AM41]=&quot;&quot;))" style:apply-style-name="cf1" style:base-cell-address="Scheda_B.AM41"/>
    </style:style>
    <style:style style:name="ce163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34]=0;[.AM34]&lt;&gt;&quot;&quot;))" style:apply-style-name="cf1" style:base-cell-address="Scheda_B.AM34"/>
      <style:map style:condition="of:is-true-formula(AND([.AL34]=1;[.AM34]=&quot;&quot;))" style:apply-style-name="cf1" style:base-cell-address="Scheda_B.AM34"/>
    </style:style>
    <style:style style:name="ce164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34]=0;[.AN34]&lt;&gt;&quot;&quot;))" style:apply-style-name="cf1" style:base-cell-address="Scheda_B.AN34"/>
      <style:map style:condition="of:is-true-formula(AND([.AL34]=1;[.AN34]=&quot;&quot;))" style:apply-style-name="cf1" style:base-cell-address="Scheda_B.AN34"/>
    </style:style>
    <style:style style:name="ce165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35]=0;[.AM35]&lt;&gt;&quot;&quot;))" style:apply-style-name="cf1" style:base-cell-address="Scheda_B.AM35"/>
      <style:map style:condition="of:is-true-formula(AND([.AL35]=1;[.AM35]=&quot;&quot;))" style:apply-style-name="cf1" style:base-cell-address="Scheda_B.AM35"/>
    </style:style>
    <style:style style:name="ce166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33]=0;[.AM33]&lt;&gt;&quot;&quot;))" style:apply-style-name="cf1" style:base-cell-address="Scheda_B.AM33"/>
      <style:map style:condition="of:is-true-formula(AND([.AL33]=1;[.AM33]=&quot;&quot;))" style:apply-style-name="cf1" style:base-cell-address="Scheda_B.AM33"/>
    </style:style>
    <style:style style:name="ce167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33]=0;[.AN33]&lt;&gt;&quot;&quot;))" style:apply-style-name="cf1" style:base-cell-address="Scheda_B.AN33"/>
      <style:map style:condition="of:is-true-formula(AND([.AL33]=1;[.AN33]=&quot;&quot;))" style:apply-style-name="cf1" style:base-cell-address="Scheda_B.AN33"/>
    </style:style>
    <style:style style:name="ce168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35]=0;[.AN35]&lt;&gt;&quot;&quot;))" style:apply-style-name="cf1" style:base-cell-address="Scheda_B.AN35"/>
      <style:map style:condition="of:is-true-formula(AND([.AL35]=1;[.AN35]=&quot;&quot;))" style:apply-style-name="cf1" style:base-cell-address="Scheda_B.AN35"/>
    </style:style>
    <style:style style:name="ce169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36]=0;[.AM36]&lt;&gt;&quot;&quot;))" style:apply-style-name="cf1" style:base-cell-address="Scheda_B.AM36"/>
      <style:map style:condition="of:is-true-formula(AND([.AL36]=1;[.AM36]=&quot;&quot;))" style:apply-style-name="cf1" style:base-cell-address="Scheda_B.AM36"/>
    </style:style>
    <style:style style:name="ce170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36]=0;[.AN36]&lt;&gt;&quot;&quot;))" style:apply-style-name="cf1" style:base-cell-address="Scheda_B.AN36"/>
      <style:map style:condition="of:is-true-formula(AND([.AL36]=1;[.AN36]=&quot;&quot;))" style:apply-style-name="cf1" style:base-cell-address="Scheda_B.AN36"/>
    </style:style>
    <style:style style:name="ce171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44]=0;[.AN44]&lt;&gt;&quot;&quot;))" style:apply-style-name="cf1" style:base-cell-address="Scheda_B.AN44"/>
      <style:map style:condition="of:is-true-formula(AND([.AL44]=1;[.AN44]=&quot;&quot;))" style:apply-style-name="cf1" style:base-cell-address="Scheda_B.AN44"/>
    </style:style>
    <style:style style:name="ce172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44]=0;[.AM44]&lt;&gt;&quot;&quot;))" style:apply-style-name="cf1" style:base-cell-address="Scheda_B.AM44"/>
      <style:map style:condition="of:is-true-formula(AND([.AL44]=1;[.AM44]=&quot;&quot;))" style:apply-style-name="cf1" style:base-cell-address="Scheda_B.AM44"/>
    </style:style>
    <style:style style:name="ce173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46]=0;[.AM46]&lt;&gt;&quot;&quot;))" style:apply-style-name="cf1" style:base-cell-address="Scheda_B.AM46"/>
      <style:map style:condition="of:is-true-formula(AND([.AL46]=1;[.AM46]=&quot;&quot;))" style:apply-style-name="cf1" style:base-cell-address="Scheda_B.AM46"/>
    </style:style>
    <style:style style:name="ce174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46]=0;[.AN46]&lt;&gt;&quot;&quot;))" style:apply-style-name="cf1" style:base-cell-address="Scheda_B.AN46"/>
      <style:map style:condition="of:is-true-formula(AND([.AL46]=1;[.AN46]=&quot;&quot;))" style:apply-style-name="cf1" style:base-cell-address="Scheda_B.AN46"/>
    </style:style>
    <style:style style:name="ce175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49]=0;[.AM49]&lt;&gt;&quot;&quot;))" style:apply-style-name="cf1" style:base-cell-address="Scheda_B.AM49"/>
      <style:map style:condition="of:is-true-formula(AND([.AL49]=1;[.AM49]=&quot;&quot;))" style:apply-style-name="cf1" style:base-cell-address="Scheda_B.AM49"/>
    </style:style>
    <style:style style:name="ce176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48]=0;[.AM48]&lt;&gt;&quot;&quot;))" style:apply-style-name="cf1" style:base-cell-address="Scheda_B.AM48"/>
      <style:map style:condition="of:is-true-formula(AND([.AL48]=1;[.AM48]=&quot;&quot;))" style:apply-style-name="cf1" style:base-cell-address="Scheda_B.AM48"/>
    </style:style>
    <style:style style:name="ce177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48]=0;[.AN48]&lt;&gt;&quot;&quot;))" style:apply-style-name="cf1" style:base-cell-address="Scheda_B.AN48"/>
      <style:map style:condition="of:is-true-formula(AND([.AL48]=1;[.AN48]=&quot;&quot;))" style:apply-style-name="cf1" style:base-cell-address="Scheda_B.AN48"/>
    </style:style>
    <style:style style:name="ce178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49]=0;[.AN49]&lt;&gt;&quot;&quot;))" style:apply-style-name="cf1" style:base-cell-address="Scheda_B.AN49"/>
      <style:map style:condition="of:is-true-formula(AND([.AL49]=1;[.AN49]=&quot;&quot;))" style:apply-style-name="cf1" style:base-cell-address="Scheda_B.AN49"/>
    </style:style>
    <style:style style:name="ce179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14]=0;[.AN114]&lt;&gt;&quot;&quot;))" style:apply-style-name="cf1" style:base-cell-address="Scheda_B.AN114"/>
      <style:map style:condition="of:is-true-formula(AND([.AL114]=1;[.AN114]=&quot;&quot;))" style:apply-style-name="cf1" style:base-cell-address="Scheda_B.AN114"/>
    </style:style>
    <style:style style:name="ce180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14]=0;[.AM114]&lt;&gt;&quot;&quot;))" style:apply-style-name="cf1" style:base-cell-address="Scheda_B.AM114"/>
      <style:map style:condition="of:is-true-formula(AND([.AL114]=1;[.AM114]=&quot;&quot;))" style:apply-style-name="cf1" style:base-cell-address="Scheda_B.AM114"/>
    </style:style>
    <style:style style:name="ce181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15]=0;[.AN115]&lt;&gt;&quot;&quot;))" style:apply-style-name="cf1" style:base-cell-address="Scheda_B.AN115"/>
      <style:map style:condition="of:is-true-formula(AND([.AL115]=1;[.AN115]=&quot;&quot;))" style:apply-style-name="cf1" style:base-cell-address="Scheda_B.AN115"/>
    </style:style>
    <style:style style:name="ce182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15]=0;[.AM115]&lt;&gt;&quot;&quot;))" style:apply-style-name="cf1" style:base-cell-address="Scheda_B.AM115"/>
      <style:map style:condition="of:is-true-formula(AND([.AL115]=1;[.AM115]=&quot;&quot;))" style:apply-style-name="cf1" style:base-cell-address="Scheda_B.AM115"/>
    </style:style>
    <style:style style:name="ce183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16]=0;[.AN116]&lt;&gt;&quot;&quot;))" style:apply-style-name="cf1" style:base-cell-address="Scheda_B.AN116"/>
      <style:map style:condition="of:is-true-formula(AND([.AL116]=1;[.AN116]=&quot;&quot;))" style:apply-style-name="cf1" style:base-cell-address="Scheda_B.AN116"/>
    </style:style>
    <style:style style:name="ce184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16]=0;[.AM116]&lt;&gt;&quot;&quot;))" style:apply-style-name="cf1" style:base-cell-address="Scheda_B.AM116"/>
      <style:map style:condition="of:is-true-formula(AND([.AL116]=1;[.AM116]=&quot;&quot;))" style:apply-style-name="cf1" style:base-cell-address="Scheda_B.AM116"/>
    </style:style>
    <style:style style:name="ce185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17]=0;[.AN117]&lt;&gt;&quot;&quot;))" style:apply-style-name="cf1" style:base-cell-address="Scheda_B.AN117"/>
      <style:map style:condition="of:is-true-formula(AND([.AL117]=1;[.AN117]=&quot;&quot;))" style:apply-style-name="cf1" style:base-cell-address="Scheda_B.AN117"/>
    </style:style>
    <style:style style:name="ce186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17]=0;[.AM117]&lt;&gt;&quot;&quot;))" style:apply-style-name="cf1" style:base-cell-address="Scheda_B.AM117"/>
      <style:map style:condition="of:is-true-formula(AND([.AL117]=1;[.AM117]=&quot;&quot;))" style:apply-style-name="cf1" style:base-cell-address="Scheda_B.AM117"/>
    </style:style>
    <style:style style:name="ce187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18]=0;[.AN118]&lt;&gt;&quot;&quot;))" style:apply-style-name="cf1" style:base-cell-address="Scheda_B.AN118"/>
      <style:map style:condition="of:is-true-formula(AND([.AL118]=1;[.AN118]=&quot;&quot;))" style:apply-style-name="cf1" style:base-cell-address="Scheda_B.AN118"/>
    </style:style>
    <style:style style:name="ce188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18]=0;[.AM118]&lt;&gt;&quot;&quot;))" style:apply-style-name="cf1" style:base-cell-address="Scheda_B.AM118"/>
      <style:map style:condition="of:is-true-formula(AND([.AL118]=1;[.AM118]=&quot;&quot;))" style:apply-style-name="cf1" style:base-cell-address="Scheda_B.AM118"/>
    </style:style>
    <style:style style:name="ce189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19]=0;[.AN119]&lt;&gt;&quot;&quot;))" style:apply-style-name="cf1" style:base-cell-address="Scheda_B.AN119"/>
      <style:map style:condition="of:is-true-formula(AND([.AL119]=1;[.AN119]=&quot;&quot;))" style:apply-style-name="cf1" style:base-cell-address="Scheda_B.AN119"/>
    </style:style>
    <style:style style:name="ce190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19]=0;[.AM119]&lt;&gt;&quot;&quot;))" style:apply-style-name="cf1" style:base-cell-address="Scheda_B.AM119"/>
      <style:map style:condition="of:is-true-formula(AND([.AL119]=1;[.AM119]=&quot;&quot;))" style:apply-style-name="cf1" style:base-cell-address="Scheda_B.AM119"/>
    </style:style>
    <style:style style:name="ce191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20]=0;[.AN120]&lt;&gt;&quot;&quot;))" style:apply-style-name="cf1" style:base-cell-address="Scheda_B.AN120"/>
      <style:map style:condition="of:is-true-formula(AND([.AL120]=1;[.AN120]=&quot;&quot;))" style:apply-style-name="cf1" style:base-cell-address="Scheda_B.AN120"/>
    </style:style>
    <style:style style:name="ce192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20]=0;[.AM120]&lt;&gt;&quot;&quot;))" style:apply-style-name="cf1" style:base-cell-address="Scheda_B.AM120"/>
      <style:map style:condition="of:is-true-formula(AND([.AL120]=1;[.AM120]=&quot;&quot;))" style:apply-style-name="cf1" style:base-cell-address="Scheda_B.AM120"/>
    </style:style>
    <style:style style:name="ce193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21]=0;[.AN121]&lt;&gt;&quot;&quot;))" style:apply-style-name="cf1" style:base-cell-address="Scheda_B.AN121"/>
      <style:map style:condition="of:is-true-formula(AND([.AL121]=1;[.AN121]=&quot;&quot;))" style:apply-style-name="cf1" style:base-cell-address="Scheda_B.AN121"/>
    </style:style>
    <style:style style:name="ce194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21]=0;[.AM121]&lt;&gt;&quot;&quot;))" style:apply-style-name="cf1" style:base-cell-address="Scheda_B.AM121"/>
      <style:map style:condition="of:is-true-formula(AND([.AL121]=1;[.AM121]=&quot;&quot;))" style:apply-style-name="cf1" style:base-cell-address="Scheda_B.AM121"/>
    </style:style>
    <style:style style:name="ce195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2]=0;[.AN132]&lt;&gt;&quot;&quot;))" style:apply-style-name="cf1" style:base-cell-address="Scheda_B.AN132"/>
      <style:map style:condition="of:is-true-formula(AND([.AL132]=1;[.AN132]=&quot;&quot;))" style:apply-style-name="cf1" style:base-cell-address="Scheda_B.AN132"/>
    </style:style>
    <style:style style:name="ce196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2]=0;[.AM132]&lt;&gt;&quot;&quot;))" style:apply-style-name="cf1" style:base-cell-address="Scheda_B.AM132"/>
      <style:map style:condition="of:is-true-formula(AND([.AL132]=1;[.AM132]=&quot;&quot;))" style:apply-style-name="cf1" style:base-cell-address="Scheda_B.AM132"/>
    </style:style>
    <style:style style:name="ce197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0]=0;[.AM130]&lt;&gt;&quot;&quot;))" style:apply-style-name="cf1" style:base-cell-address="Scheda_B.AM130"/>
      <style:map style:condition="of:is-true-formula(AND([.AL130]=1;[.AM130]=&quot;&quot;))" style:apply-style-name="cf1" style:base-cell-address="Scheda_B.AM130"/>
    </style:style>
    <style:style style:name="ce198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0]=0;[.AN130]&lt;&gt;&quot;&quot;))" style:apply-style-name="cf1" style:base-cell-address="Scheda_B.AN130"/>
      <style:map style:condition="of:is-true-formula(AND([.AL130]=1;[.AN130]=&quot;&quot;))" style:apply-style-name="cf1" style:base-cell-address="Scheda_B.AN130"/>
    </style:style>
    <style:style style:name="ce199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6]=0;[.AM136]&lt;&gt;&quot;&quot;))" style:apply-style-name="cf1" style:base-cell-address="Scheda_B.AM136"/>
      <style:map style:condition="of:is-true-formula(AND([.AL136]=1;[.AM136]=&quot;&quot;))" style:apply-style-name="cf1" style:base-cell-address="Scheda_B.AM136"/>
    </style:style>
    <style:style style:name="ce200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6]=0;[.AN136]&lt;&gt;&quot;&quot;))" style:apply-style-name="cf1" style:base-cell-address="Scheda_B.AN136"/>
      <style:map style:condition="of:is-true-formula(AND([.AL136]=1;[.AN136]=&quot;&quot;))" style:apply-style-name="cf1" style:base-cell-address="Scheda_B.AN136"/>
    </style:style>
    <style:style style:name="ce201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7]=0;[.AM137]&lt;&gt;&quot;&quot;))" style:apply-style-name="cf1" style:base-cell-address="Scheda_B.AM137"/>
      <style:map style:condition="of:is-true-formula(AND([.AL137]=1;[.AM137]=&quot;&quot;))" style:apply-style-name="cf1" style:base-cell-address="Scheda_B.AM137"/>
    </style:style>
    <style:style style:name="ce202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7]=0;[.AN137]&lt;&gt;&quot;&quot;))" style:apply-style-name="cf1" style:base-cell-address="Scheda_B.AN137"/>
      <style:map style:condition="of:is-true-formula(AND([.AL137]=1;[.AN137]=&quot;&quot;))" style:apply-style-name="cf1" style:base-cell-address="Scheda_B.AN137"/>
    </style:style>
    <style:style style:name="ce203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9]=0;[.AM139]&lt;&gt;&quot;&quot;))" style:apply-style-name="cf1" style:base-cell-address="Scheda_B.AM139"/>
      <style:map style:condition="of:is-true-formula(AND([.AL139]=1;[.AM139]=&quot;&quot;))" style:apply-style-name="cf1" style:base-cell-address="Scheda_B.AM139"/>
    </style:style>
    <style:style style:name="ce204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9]=0;[.AN139]&lt;&gt;&quot;&quot;))" style:apply-style-name="cf1" style:base-cell-address="Scheda_B.AN139"/>
      <style:map style:condition="of:is-true-formula(AND([.AL139]=1;[.AN139]=&quot;&quot;))" style:apply-style-name="cf1" style:base-cell-address="Scheda_B.AN139"/>
    </style:style>
    <style:style style:name="ce205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41]=0;[.AM141]&lt;&gt;&quot;&quot;))" style:apply-style-name="cf1" style:base-cell-address="Scheda_B.AM141"/>
      <style:map style:condition="of:is-true-formula(AND([.AL141]=1;[.AM141]=&quot;&quot;))" style:apply-style-name="cf1" style:base-cell-address="Scheda_B.AM141"/>
    </style:style>
    <style:style style:name="ce206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41]=0;[.AN141]&lt;&gt;&quot;&quot;))" style:apply-style-name="cf1" style:base-cell-address="Scheda_B.AN141"/>
      <style:map style:condition="of:is-true-formula(AND([.AL141]=1;[.AN141]=&quot;&quot;))" style:apply-style-name="cf1" style:base-cell-address="Scheda_B.AN141"/>
    </style:style>
    <style:style style:name="ce207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3]=0;[.AN133]&lt;&gt;&quot;&quot;))" style:apply-style-name="cf1" style:base-cell-address="Scheda_B.AN133"/>
      <style:map style:condition="of:is-true-formula(AND([.AL133]=1;[.AN133]=&quot;&quot;))" style:apply-style-name="cf1" style:base-cell-address="Scheda_B.AN133"/>
    </style:style>
    <style:style style:name="ce208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3]=0;[.AM133]&lt;&gt;&quot;&quot;))" style:apply-style-name="cf1" style:base-cell-address="Scheda_B.AM133"/>
      <style:map style:condition="of:is-true-formula(AND([.AL133]=1;[.AM133]=&quot;&quot;))" style:apply-style-name="cf1" style:base-cell-address="Scheda_B.AM133"/>
    </style:style>
    <style:style style:name="ce209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4]=0;[.AN134]&lt;&gt;&quot;&quot;))" style:apply-style-name="cf1" style:base-cell-address="Scheda_B.AN134"/>
      <style:map style:condition="of:is-true-formula(AND([.AL134]=1;[.AN134]=&quot;&quot;))" style:apply-style-name="cf1" style:base-cell-address="Scheda_B.AN134"/>
    </style:style>
    <style:style style:name="ce210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4]=0;[.AM134]&lt;&gt;&quot;&quot;))" style:apply-style-name="cf1" style:base-cell-address="Scheda_B.AM134"/>
      <style:map style:condition="of:is-true-formula(AND([.AL134]=1;[.AM134]=&quot;&quot;))" style:apply-style-name="cf1" style:base-cell-address="Scheda_B.AM134"/>
    </style:style>
    <style:style style:name="ce211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5]=0;[.AN135]&lt;&gt;&quot;&quot;))" style:apply-style-name="cf1" style:base-cell-address="Scheda_B.AN135"/>
      <style:map style:condition="of:is-true-formula(AND([.AL135]=1;[.AN135]=&quot;&quot;))" style:apply-style-name="cf1" style:base-cell-address="Scheda_B.AN135"/>
    </style:style>
    <style:style style:name="ce212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style:font-family-generic="swiss"/>
      <style:map style:condition="of:is-true-formula(AND([.AL135]=0;[.AM135]&lt;&gt;&quot;&quot;))" style:apply-style-name="cf1" style:base-cell-address="Scheda_B.AM135"/>
      <style:map style:condition="of:is-true-formula(AND([.AL135]=1;[.AM135]=&quot;&quot;))" style:apply-style-name="cf1" style:base-cell-address="Scheda_B.AM13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0">
          <table:help-message table:title="Valori consentiti:" table:display="true">
            <text:p>inserire numero di mesi</text:p>
          </table:help-message>
          <table:error-message table:display="true"/>
        </table:content-validation>
        <table:content-validation table:name="val2" table:condition="of:cell-content-is-whole-number() and cell-content()&gt;=0">
          <table:help-message table:title="Valori consentiti:" table:display="true">
            <text:p>Valore maggiore o uguale a 0</text:p>
          </table:help-message>
          <table:error-message table:display="true"/>
        </table:content-validation>
        <table:content-validation table:name="val3">
          <table:help-message table:title="Valori consentiti:" table:display="true">
            <text:p>Codice CUI:</text:p>
            <text:p>1)Nuovi acquisti il campo può essere lasciato vuoto - Viene calcolato dal sistema</text:p>
            <text:p>2)Modifica acquisti presenti - il dato deve essere valorizzato con il CUI dell'accquisto che si vuole modificare</text:p>
          </table:help-message>
          <table:error-message table:display="true"/>
        </table:content-validation>
        <table:content-validation table:name="val4">
          <table:help-message table:title="Valori consentiti:" table:display="true">
            <text:p>Obbligatorio se 'Ricorso a centrale di committenza =1"</text:p>
          </table:help-message>
          <table:error-message table:display="true"/>
        </table:content-validation>
        <table:content-validation table:name="val5">
          <table:help-message table:title="Valori consentiti:" table:display="true">
            <text:p>Obbligatorio se 'Soggetto a Cup=1'</text:p>
          </table:help-message>
          <table:error-message table:display="true"/>
        </table:content-validation>
        <table:content-validation table:name="val6" table:condition="of:cell-content-is-in-list($$Liste_1_4)" table:base-cell-address="Scheda_B.E4">
          <table:help-message table:title="Valori consentiti:" table:display="true">
            <text:p>1. no</text:p>
            <text:p>2. si</text:p>
            <text:p>3. si, CUI non ancora attribuito</text:p>
            <text:p>4. si, interventi o acquisti diversi</text:p>
          </table:help-message>
          <table:error-message table:display="true"/>
        </table:content-validation>
        <table:content-validation table:name="val7" table:condition="of:cell-content-is-in-list($$Liste_0_1)" table:base-cell-address="Scheda_B.C4">
          <table:help-message table:title="Valori consentiti:" table:display="true">
            <text:p>1. si</text:p>
            <text:p>0. no</text:p>
          </table:help-message>
          <table:error-message table:display="true"/>
        </table:content-validation>
        <table:content-validation table:name="val8" table:condition="of:cell-content-is-in-list($$Liste_1_2)" table:base-cell-address="Scheda_B.I4">
          <table:help-message table:title="Valori consentiti:" table:display="true">
            <text:p>1. Forniture</text:p>
            <text:p>2. Servizi</text:p>
          </table:help-message>
          <table:error-message table:display="true"/>
        </table:content-validation>
        <table:content-validation table:name="val9" table:condition="of:cell-content-is-in-list($$Liste_1_3)" table:base-cell-address="Scheda_B.L4">
          <table:help-message table:title="Valori consentiti:" table:display="true">
            <text:p>1. priorità massima</text:p>
            <text:p>2. priorità media</text:p>
            <text:p>3. priorità minima</text:p>
          </table:help-message>
          <table:error-message table:display="true"/>
        </table:content-validation>
        <table:content-validation table:name="val10">
          <table:help-message table:title="Valori consentiti:" table:display="true">
            <text:p>Inserire solo il codice fiscale<text:s/></text:p>
          </table:help-message>
          <table:error-message table:display="true"/>
        </table:content-validation>
        <table:content-validation table:name="val11" table:condition="of:cell-content-is-in-list($$Liste_1_8)" table:base-cell-address="Scheda_B.AK4">
          <table:help-message table:title="Valori consentiti:" table:display="true">
            <text:p>1. Finanza di progetto</text:p>
            <text:p>2. Concessione di forniture e servizi</text:p>
            <text:p>3. Sponsorizzazione</text:p>
            <text:p>4. Società partecipate o di scopo</text:p>
            <text:p>5. Locazione finananziaria</text:p>
            <text:p>6. Contratto di disponibilità</text:p>
            <text:p>9. Altro</text:p>
            <text:p>Obbligatorio solo se presenti importi</text:p>
          </table:help-message>
          <table:error-message table:display="true"/>
        </table:content-validation>
        <table:content-validation table:name="val12" table:condition="of:cell-content-is-in-list($$Liste_1_5)" table:base-cell-address="Scheda_B.AO4">
          <table:help-message table:title="Valori consentiti:" table:display="true">
            <text:p>1. modifica ex art.7 comma 8 lettera b)<text:s/></text:p>
            <text:p>2. modifica ex art.7 comma 8 lettera c)<text:s/></text:p>
            <text:p>3. modifica ex art.7 comma 8 lettera d)<text:s/></text:p>
            <text:p>4. modifica ex art.7 comma 8 lettera e)<text:s/></text:p>
            <text:p>5. modifica ex art.7 comma 9</text:p>
          </table:help-message>
          <table:error-message table:display="true"/>
        </table:content-validation>
        <table:content-validation table:name="val13">
          <table:help-message table:title="Valori consentiti">
            <text:p>1. modifica ex art.7 comma 8 lettera b)<text:s/></text:p>
            <text:p>2. modifica ex art.7 comma 8 lettera c)<text:s/></text:p>
            <text:p>3. modifica ex art.7 comma 8 lettera d)<text:s/></text:p>
            <text:p>4. modifica ex art.7 comma 8 lettera e)<text:s/></text:p>
            <text:p>5. modifica ex art.7 comma 9</text:p>
          </table:help-message>
          <table:error-message table:display="true"/>
        </table:content-validation>
        <table:content-validation table:name="val14" table:condition="of:cell-content-is-whole-number() and cell-content()&gt;=0">
          <table:help-message table:title="Valori consentiti" table:display="true">
            <text:p>Valore maggiore o uguale a 0</text:p>
          </table:help-message>
          <table:error-message table:display="true"/>
        </table:content-validation>
        <table:content-validation table:name="val15" table:condition="of:cell-content-is-in-list($$ListaCPV)" table:base-cell-address="Scheda_B.J4">
          <table:help-message table:title="Valori consentiti:" table:display="true">
            <text:p>Inserire il CPV - I possibili valori sono recuperabili dal secondo foglio del presente file.xls=ListeValoriCPV_NUTS</text:p>
          </table:help-message>
          <table:error-message table:display="true"/>
        </table:content-validation>
        <table:content-validation table:name="val16" table:condition="of:cell-content-is-in-list($$ListaNUTS)" table:base-cell-address="Scheda_B.H4">
          <table:help-message table:title="Valori consentiti:" table:display="true">
            <text:p>Inserire il Nuts - I possibili valori sono recuperabili dal secondo foglio del presente file.xls=Nuts</text:p>
          </table:help-message>
          <table:error-message table:display="true"/>
        </table:content-validation>
      </table:content-validations>
      <table:table table:name="Scheda_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7" table:default-cell-style-name="ce1"/>
        <table:table-column table:style-name="co17" table:number-columns-repeated="3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41" table:default-cell-style-name="ce1"/>
        <table:table-row table:style-name="ro1">
          <table:table-cell office:value-type="string" table:number-columns-spanned="1" table:number-rows-spanned="3" table:style-name="ce77">
            <text:p>NUMERO intervento CUI *</text:p>
          </table:table-cell>
          <table:table-cell office:value-type="string" table:number-columns-spanned="1" table:number-rows-spanned="3" table:style-name="ce77">
            <text:p>Annualità nella quale si prevede di dare avvio alla procedura di affidamento *</text:p>
          </table:table-cell>
          <table:table-cell office:value-type="string" table:number-columns-spanned="1" table:number-rows-spanned="3" table:style-name="ce69">
            <text:p>Soggetto a CUP *</text:p>
          </table:table-cell>
          <table:table-cell office:value-type="string" table:number-columns-spanned="1" table:number-rows-spanned="3" table:style-name="ce69">
            <text:p>Codice CUP</text:p>
          </table:table-cell>
          <table:table-cell office:value-type="string" table:number-columns-spanned="1" table:number-rows-spanned="3" table:style-name="ce69">
            <text:p>Acquisto ricompreso nell'importo complessivo di un lavoro o di altra acquisizione presente in programmazione di lavori, forniture e servizi *</text:p>
          </table:table-cell>
          <table:table-cell office:value-type="string" table:number-columns-spanned="1" table:number-rows-spanned="3" table:style-name="ce69">
            <text:p>CUI lavoro o altra acquisizione <text:s/>nel cui importo complessivo l'acquisto è eventualmente ricompreso</text:p>
          </table:table-cell>
          <table:table-cell office:value-type="string" table:number-columns-spanned="1" table:number-rows-spanned="3" table:style-name="ce69">
            <text:p>lotto funzionale *</text:p>
          </table:table-cell>
          <table:table-cell office:value-type="string" table:number-columns-spanned="1" table:number-rows-spanned="3" table:style-name="ce70">
            <text:p>Ambito geografico di esecuzione dell'acquisto *</text:p>
          </table:table-cell>
          <table:table-cell office:value-type="string" table:number-columns-spanned="1" table:number-rows-spanned="3" table:style-name="ce71">
            <text:p>Settore *</text:p>
          </table:table-cell>
          <table:table-cell office:value-type="string" table:number-columns-spanned="1" table:number-rows-spanned="3" table:style-name="ce72">
            <text:p>CPV (5) *</text:p>
          </table:table-cell>
          <table:table-cell office:value-type="string" table:number-columns-spanned="1" table:number-rows-spanned="3" table:style-name="ce77">
            <text:p>DESCRIZIONE DELL'ACQUISTO *</text:p>
          </table:table-cell>
          <table:table-cell office:value-type="string" table:number-columns-spanned="1" table:number-rows-spanned="3" table:style-name="ce69">
            <text:p>Livello di priorità *</text:p>
          </table:table-cell>
          <table:table-cell office:value-type="string" table:number-columns-spanned="1" table:number-rows-spanned="3" table:style-name="ce69">
            <text:p>Responsabile del Procedimento *</text:p>
          </table:table-cell>
          <table:table-cell office:value-type="string" table:number-columns-spanned="1" table:number-rows-spanned="3" table:style-name="ce76">
            <text:p>Durata del contratto *</text:p>
          </table:table-cell>
          <table:table-cell office:value-type="string" table:number-columns-spanned="1" table:number-rows-spanned="3" table:style-name="ce74">
            <text:p>L'acquisto è relativo a nuovo affidamento di contratto in essere *</text:p>
          </table:table-cell>
          <table:table-cell office:value-type="string" table:number-columns-spanned="3" table:number-rows-spanned="1" table:style-name="ce74">
            <text:p>risorse derivanti da entrate aventi destinazione vincolata per legge</text:p>
          </table:table-cell>
          <table:covered-table-cell table:number-columns-repeated="2"/>
          <table:table-cell office:value-type="string" table:number-columns-spanned="3" table:number-rows-spanned="1" table:style-name="ce74">
            <text:p>risorse derivanti da entrate acquisite mediante contrazione di mutuo</text:p>
          </table:table-cell>
          <table:covered-table-cell table:number-columns-repeated="2"/>
          <table:table-cell office:value-type="string" table:number-columns-spanned="3" table:number-rows-spanned="1" table:style-name="ce74">
            <text:p>risorse acquisite mediante apporti di capitali privati</text:p>
          </table:table-cell>
          <table:covered-table-cell table:number-columns-repeated="2"/>
          <table:table-cell office:value-type="string" table:number-columns-spanned="3" table:number-rows-spanned="1" table:style-name="ce74">
            <text:p>stanziamenti di bilancio</text:p>
          </table:table-cell>
          <table:covered-table-cell table:number-columns-repeated="2"/>
          <table:table-cell office:value-type="string" table:number-columns-spanned="3" table:number-rows-spanned="1" table:style-name="ce74">
            <text:p>finanziamenti ai sensi dell'art.3 del DL 310/1990 convertito dalla L 403/1990</text:p>
          </table:table-cell>
          <table:covered-table-cell table:number-columns-repeated="2"/>
          <table:table-cell office:value-type="string" table:number-columns-spanned="3" table:number-rows-spanned="1" table:style-name="ce74">
            <text:p>risorse derivanti da trasferimento di immobili<text:s/></text:p>
          </table:table-cell>
          <table:covered-table-cell table:number-columns-repeated="2"/>
          <table:table-cell office:value-type="string" table:number-columns-spanned="3" table:number-rows-spanned="1" table:style-name="ce74">
            <text:p>Altra tipologia</text:p>
          </table:table-cell>
          <table:covered-table-cell table:number-columns-repeated="2"/>
          <table:table-cell office:value-type="string" table:style-name="ce3">
            <text:p>Apporto di capitale privato</text:p>
          </table:table-cell>
          <table:table-cell office:value-type="string" table:number-columns-spanned="1" table:number-rows-spanned="3" table:style-name="ce74">
            <text:p>Ricorso a centrale di Committenza *</text:p>
          </table:table-cell>
          <table:table-cell office:value-type="string" table:number-columns-spanned="2" table:number-rows-spanned="1" table:style-name="ce69">
            <text:p>CENTRALE DI COMMITTENZA O SOGGETTO AGGREGATORE AL QUALE SI FARA' RICORSO PER L'ESPLETAMENTO DELLA<text:span text:style-name="T2"><text:s/></text:span>PROCEDURA DI AFFIDAMENTO</text:p>
          </table:table-cell>
          <table:covered-table-cell/>
          <table:table-cell office:value-type="string" table:number-columns-spanned="1" table:number-rows-spanned="3" table:style-name="ce75">
            <text:p>Acquisto aggiunto o variato a seguito di modifica programma</text:p>
          </table:table-cell>
          <table:table-cell office:value-type="string" table:number-columns-spanned="1" table:number-rows-spanned="3" table:style-name="ce75">
            <text:p>Note</text:p>
          </table:table-cell>
          <table:table-cell office:value-type="string" table:number-columns-spanned="1" table:number-rows-spanned="3" table:style-name="ce75">
            <text:p>Spese già sostenute*</text:p>
          </table:table-cell>
          <table:table-cell table:number-columns-repeated="1634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Primo anno *</text:p>
          </table:table-cell>
          <table:table-cell office:value-type="string" table:number-columns-spanned="1" table:number-rows-spanned="2" table:style-name="ce76">
            <text:p>Secondo anno *</text:p>
          </table:table-cell>
          <table:table-cell office:value-type="string" table:number-columns-spanned="1" table:number-rows-spanned="2" table:style-name="ce76">
            <text:p>Costi su annualità successive *</text:p>
          </table:table-cell>
          <table:table-cell office:value-type="string" table:number-columns-spanned="1" table:number-rows-spanned="2" table:style-name="ce76">
            <text:p>Primo anno *</text:p>
          </table:table-cell>
          <table:table-cell office:value-type="string" table:number-columns-spanned="1" table:number-rows-spanned="2" table:style-name="ce76">
            <text:p>Secondo anno *</text:p>
          </table:table-cell>
          <table:table-cell office:value-type="string" table:number-columns-spanned="1" table:number-rows-spanned="2" table:style-name="ce76">
            <text:p>Costi su annualità successive *</text:p>
          </table:table-cell>
          <table:table-cell office:value-type="string" table:number-columns-spanned="1" table:number-rows-spanned="2" table:style-name="ce76">
            <text:p>Primo anno *</text:p>
          </table:table-cell>
          <table:table-cell office:value-type="string" table:number-columns-spanned="1" table:number-rows-spanned="2" table:style-name="ce76">
            <text:p>Secondo anno *</text:p>
          </table:table-cell>
          <table:table-cell office:value-type="string" table:number-columns-spanned="1" table:number-rows-spanned="2" table:style-name="ce76">
            <text:p>Costi su annualità successive *</text:p>
          </table:table-cell>
          <table:table-cell office:value-type="string" table:number-columns-spanned="1" table:number-rows-spanned="2" table:style-name="ce76">
            <text:p>Primo anno *</text:p>
          </table:table-cell>
          <table:table-cell office:value-type="string" table:number-columns-spanned="1" table:number-rows-spanned="2" table:style-name="ce76">
            <text:p>Secondo anno *</text:p>
          </table:table-cell>
          <table:table-cell office:value-type="string" table:number-columns-spanned="1" table:number-rows-spanned="2" table:style-name="ce76">
            <text:p>Costi su annualità successive *</text:p>
          </table:table-cell>
          <table:table-cell office:value-type="string" table:number-columns-spanned="1" table:number-rows-spanned="2" table:style-name="ce74">
            <text:p>Primo anno *</text:p>
          </table:table-cell>
          <table:table-cell office:value-type="string" table:number-columns-spanned="1" table:number-rows-spanned="2" table:style-name="ce74">
            <text:p>Secondo anno *</text:p>
          </table:table-cell>
          <table:table-cell office:value-type="string" table:number-columns-spanned="1" table:number-rows-spanned="2" table:style-name="ce74">
            <text:p>Costi su annualità successive *</text:p>
          </table:table-cell>
          <table:table-cell office:value-type="string" table:number-columns-spanned="1" table:number-rows-spanned="2" table:style-name="ce74">
            <text:p>Primo anno *</text:p>
          </table:table-cell>
          <table:table-cell office:value-type="string" table:number-columns-spanned="1" table:number-rows-spanned="2" table:style-name="ce74">
            <text:p>Secondo anno *</text:p>
          </table:table-cell>
          <table:table-cell office:value-type="string" table:number-columns-spanned="1" table:number-rows-spanned="2" table:style-name="ce74">
            <text:p>Costi su annualità successive *</text:p>
          </table:table-cell>
          <table:table-cell office:value-type="string" table:number-columns-spanned="1" table:number-rows-spanned="2" table:style-name="ce74">
            <text:p>Primo anno *</text:p>
          </table:table-cell>
          <table:table-cell office:value-type="string" table:number-columns-spanned="1" table:number-rows-spanned="2" table:style-name="ce74">
            <text:p>Secondo anno *</text:p>
          </table:table-cell>
          <table:table-cell office:value-type="string" table:number-columns-spanned="1" table:number-rows-spanned="2" table:style-name="ce74">
            <text:p>Costi su annualità successive *</text:p>
          </table:table-cell>
          <table:table-cell office:value-type="string" table:number-columns-spanned="1" table:number-rows-spanned="2" table:style-name="ce74">
            <text:p>Tipologia</text:p>
          </table:table-cell>
          <table:covered-table-cell/>
          <table:table-cell office:value-type="string" table:number-columns-spanned="1" table:number-rows-spanned="2" table:style-name="ce76">
            <text:p>codice AUSA</text:p>
          </table:table-cell>
          <table:table-cell office:value-type="string" table:number-columns-spanned="1" table:number-rows-spanned="2" table:style-name="ce76">
            <text:p>denominazione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4">
          <table:table-cell table:style-name="ce51"/>
          <table:table-cell office:value-type="float" office:value="2023" table:style-name="ce20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5"/>
          <table:table-cell office:value-type="float" office:value="1" table:content-validation-name="val6" table:style-name="ce23">
            <text:p>1</text:p>
          </table:table-cell>
          <table:table-cell table:style-name="ce22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26">
            <text:p>Fornitura di medicazioni tradizionali e avanzate.<text:s text:c="2"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20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745000" table:style-name="ce28">
            <text:p>745000,00</text:p>
          </table:table-cell>
          <table:table-cell office:value-type="float" office:value="745000" table:style-name="ce28">
            <text:p>745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8"/>
          <table:table-cell office:value-type="float" office:value="1" table:content-validation-name="val7" table:style-name="ce23">
            <text:p>1</text:p>
          </table:table-cell>
          <table:table-cell office:value-type="string" table:content-validation-name="val4" table:style-name="ce81">
            <text:p>0000224549</text:p>
          </table:table-cell>
          <table:table-cell office:value-type="string" table:content-validation-name="val4" table:style-name="ce84">
            <text:p>Azienda Regionale per l'innovazione e gli Acquisti (ARIA)<text:s/></text:p>
          </table:table-cell>
          <table:table-cell table:content-validation-name="val12" table:style-name="ce31"/>
          <table:table-cell table:content-validation-name="val13" table:style-name="ce31"/>
          <table:table-cell table:content-validation-name="val2" table:style-name="ce32"/>
          <table:table-cell table:number-columns-repeated="16341"/>
        </table:table-row>
        <table:table-row table:style-name="ro5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82100</text:p>
          </table:table-cell>
          <table:table-cell office:value-type="string" table:style-name="ce5">
            <text:p>Fornitura di pacemakers e defibrillatori impiantabili.<text:s text:c="3"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18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300000" table:style-name="ce21">
            <text:p>1300000,00</text:p>
          </table:table-cell>
          <table:table-cell office:value-type="float" office:value="1300000" table:style-name="ce21">
            <text:p>130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78">
            <text:p>0000224549</text:p>
          </table:table-cell>
          <table:table-cell office:value-type="string" table:content-validation-name="val4" table:style-name="ce79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82100</text:p>
          </table:table-cell>
          <table:table-cell office:value-type="string" table:style-name="ce5">
            <text:p>Fornitura di pacemakers e defibrillatori impiantabili.<text:s text:c="3"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18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900000" table:style-name="ce21">
            <text:p>1900000,00</text:p>
          </table:table-cell>
          <table:table-cell office:value-type="float" office:value="1900000" table:style-name="ce21">
            <text:p>190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style-name="ce80">
            <text:p>226120</text:p>
          </table:table-cell>
          <table:table-cell office:value-type="string" table:style-name="ce63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82100</text:p>
          </table:table-cell>
          <table:table-cell office:value-type="string" table:style-name="ce5">
            <text:p>Fornitura di pacemakers e defibrillatori impiantabili.<text:s text:c="3"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600000" table:style-name="ce21">
            <text:p>600000,00</text:p>
          </table:table-cell>
          <table:table-cell office:value-type="float" office:value="600000" table:style-name="ce21">
            <text:p>600000,00</text:p>
          </table:table-cell>
          <table:table-cell office:value-type="float" office:value="2400000" table:style-name="ce21">
            <text:p>24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protesi ortopedich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952000" table:style-name="ce21">
            <text:p>952000,00</text:p>
          </table:table-cell>
          <table:table-cell office:value-type="float" office:value="952000" table:style-name="ce21">
            <text:p>952000,00</text:p>
          </table:table-cell>
          <table:table-cell office:value-type="float" office:value="952000" table:style-name="ce21">
            <text:p>952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82">
            <text:p>0000224549</text:p>
          </table:table-cell>
          <table:table-cell office:value-type="string" table:content-validation-name="val4" table:style-name="ce83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materiali per osteosintes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760000" table:style-name="ce21">
            <text:p>760000,00</text:p>
          </table:table-cell>
          <table:table-cell office:value-type="float" office:value="760000" table:style-name="ce21">
            <text:p>760000,00</text:p>
          </table:table-cell>
          <table:table-cell office:value-type="float" office:value="760000" table:style-name="ce21">
            <text:p>76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95">
            <text:p>0000224549</text:p>
          </table:table-cell>
          <table:table-cell office:value-type="string" table:content-validation-name="val4" table:style-name="ce96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18424400</text:p>
          </table:table-cell>
          <table:table-cell office:value-type="string" table:style-name="ce5">
            <text:p>Fornitura di guanti sanitari.<text:s text:c="2"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18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120000" table:style-name="ce21">
            <text:p>1120000,00</text:p>
          </table:table-cell>
          <table:table-cell office:value-type="float" office:value="1120000" table:style-name="ce21">
            <text:p>112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97">
            <text:p>0000224549</text:p>
          </table:table-cell>
          <table:table-cell office:value-type="string" table:content-validation-name="val4" table:style-name="ce98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sistemi per la raccolta, lavorazione e conservazione di emocomponent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2" table:style-name="ce18">
            <text:p>1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50000" table:style-name="ce21">
            <text:p>35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8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Dispositivi per Cardiochirurgia valvole stent e sistemi per rimozione elettrocateteri cardiaci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80000" table:style-name="ce21">
            <text:p>180000,00</text:p>
          </table:table-cell>
          <table:table-cell office:value-type="float" office:value="180000" table:style-name="ce21">
            <text:p>180000,00</text:p>
          </table:table-cell>
          <table:table-cell office:value-type="float" office:value="720000" table:style-name="ce21">
            <text:p>72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82220</text:p>
          </table:table-cell>
          <table:table-cell office:value-type="string" table:style-name="ce5">
            <text:p>Fornitura di protesi cardiovascolari e dispositivi vari per apparato cardiocircolatorio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180000" table:style-name="ce21">
            <text:p>1180000,00</text:p>
          </table:table-cell>
          <table:table-cell office:value-type="float" office:value="1180000" table:style-name="ce21">
            <text:p>1180000,00</text:p>
          </table:table-cell>
          <table:table-cell office:value-type="float" office:value="1180000" table:style-name="ce21">
            <text:p>118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01">
            <text:p>0000224549</text:p>
          </table:table-cell>
          <table:table-cell office:value-type="string" table:content-validation-name="val4" table:style-name="ce100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9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cannule cateteri sonde dispositivi per apparato cardiocircolatorio gastrointestinale urogenitale e nefrologia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60" table:style-name="ce18">
            <text:p>60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00000" table:style-name="ce21">
            <text:p>200000,00</text:p>
          </table:table-cell>
          <table:table-cell office:value-type="float" office:value="200000" table:style-name="ce21">
            <text:p>200000,00</text:p>
          </table:table-cell>
          <table:table-cell office:value-type="float" office:value="600000" table:style-name="ce21">
            <text:p>6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41621</text:p>
          </table:table-cell>
          <table:table-cell office:value-type="string" table:style-name="ce5">
            <text:p>Fornitura Valvole Tavi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18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60000" table:style-name="ce21">
            <text:p>560000,00</text:p>
          </table:table-cell>
          <table:table-cell office:value-type="float" office:value="560000" table:style-name="ce21">
            <text:p>56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105">
            <text:p>226120</text:p>
          </table:table-cell>
          <table:table-cell office:value-type="string" table:style-name="ce51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protesi endoscopia digestiva <text:s/>e apparato digerente.<text:s text:c="3"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03">
            <text:p>0000224549</text:p>
          </table:table-cell>
          <table:table-cell office:value-type="string" table:content-validation-name="val4" table:style-name="ce102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1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Sistemi per osteosintesi maxillo facciale, sistemi di riempimento, e sostituzione, ricostruzione strutture tessuti moll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180000" table:style-name="ce21">
            <text:p>18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19270000</text:p>
          </table:table-cell>
          <table:table-cell office:value-type="string" table:style-name="ce5">
            <text:p>Fornitura di materiale vario e vestiario in TNTnon steril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50000" table:style-name="ce21">
            <text:p>150000,00</text:p>
          </table:table-cell>
          <table:table-cell office:value-type="float" office:value="150000" table:style-name="ce21">
            <text:p>150000,00</text:p>
          </table:table-cell>
          <table:table-cell office:value-type="float" office:value="150000" table:style-name="ce21">
            <text:p>15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06">
            <text:p>0000224549</text:p>
          </table:table-cell>
          <table:table-cell office:value-type="string" table:content-validation-name="val4" table:style-name="ce107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6">
            <text:p>Fornitura di viscoelastic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18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40000" table:style-name="ce21">
            <text:p>40000,00</text:p>
          </table:table-cell>
          <table:table-cell office:value-type="float" office:value="40000" table:style-name="ce21">
            <text:p>4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99">
            <text:p>0000224549</text:p>
          </table:table-cell>
          <table:table-cell office:value-type="string" table:content-validation-name="val4" table:style-name="ce104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41127</text:p>
          </table:table-cell>
          <table:table-cell office:value-type="string" table:style-name="ce5">
            <text:p>Fornitura di emostatici e colle chirurgiche vari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90000" table:style-name="ce21">
            <text:p>90000,00</text:p>
          </table:table-cell>
          <table:table-cell office:value-type="float" office:value="90000" table:style-name="ce21">
            <text:p>90000,00</text:p>
          </table:table-cell>
          <table:table-cell office:value-type="float" office:value="360000" table:style-name="ce21">
            <text:p>36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office:value-type="string" table:style-name="ce51">
            <text:p>F02481840201202000011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aghi e siringh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60" table:style-name="ce18">
            <text:p>60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15000" table:style-name="ce21">
            <text:p>215000,00</text:p>
          </table:table-cell>
          <table:table-cell office:value-type="float" office:value="215000" table:style-name="ce21">
            <text:p>215000,00</text:p>
          </table:table-cell>
          <table:table-cell office:value-type="float" office:value="645000" table:style-name="ce21">
            <text:p>645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70000</text:p>
          </table:table-cell>
          <table:table-cell office:value-type="string" table:style-name="ce5">
            <text:p>Fornitura di dispositivi per anestesia e rianimazione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18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80000" table:style-name="ce21">
            <text:p>180000,00</text:p>
          </table:table-cell>
          <table:table-cell office:value-type="float" office:value="180000" table:style-name="ce21">
            <text:p>18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41">
            <text:p>0000224549</text:p>
          </table:table-cell>
          <table:table-cell office:value-type="string" table:content-validation-name="val4" table:style-name="ce146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Deflussori e dispositivi elastomeric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85000" table:style-name="ce21">
            <text:p>85000,00</text:p>
          </table:table-cell>
          <table:table-cell office:value-type="float" office:value="85000" table:style-name="ce21">
            <text:p>85000,00</text:p>
          </table:table-cell>
          <table:table-cell office:value-type="float" office:value="85000" table:style-name="ce21">
            <text:p>85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47">
            <text:p>0000224549</text:p>
          </table:table-cell>
          <table:table-cell office:value-type="string" table:content-validation-name="val4" table:style-name="ce148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2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Strumentario <text:s/>generale e specialistico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2" table:style-name="ce18">
            <text:p>1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35000" table:style-name="ce21">
            <text:p>135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suturatrici meccanich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18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57000" table:style-name="ce21">
            <text:p>557000,00</text:p>
          </table:table-cell>
          <table:table-cell office:value-type="float" office:value="557000" table:style-name="ce21">
            <text:p>557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42">
            <text:p>0000224549</text:p>
          </table:table-cell>
          <table:table-cell office:value-type="string" table:content-validation-name="val4" table:style-name="ce143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protesi e dispositivi urogenital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27000" table:style-name="ce21">
            <text:p>227000,00</text:p>
          </table:table-cell>
          <table:table-cell office:value-type="float" office:value="227000" table:style-name="ce21">
            <text:p>227000,00</text:p>
          </table:table-cell>
          <table:table-cell office:value-type="float" office:value="227000" table:style-name="ce21">
            <text:p>227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51">
            <text:p>0000224549</text:p>
          </table:table-cell>
          <table:table-cell office:value-type="string" table:content-validation-name="val4" table:style-name="ce150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protesi e dispositivi per oftalmologi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00000" table:style-name="ce21">
            <text:p>200000,00</text:p>
          </table:table-cell>
          <table:table-cell office:value-type="float" office:value="200000" table:style-name="ce21">
            <text:p>200000,00</text:p>
          </table:table-cell>
          <table:table-cell office:value-type="float" office:value="2000000" table:style-name="ce21">
            <text:p>20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53">
            <text:p>0000224549</text:p>
          </table:table-cell>
          <table:table-cell office:value-type="string" table:content-validation-name="val4" table:style-name="ce152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dispositivi di protezione individuale <text:s/>(FFP2 <text:s/>Camici)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2" table:style-name="ce18">
            <text:p>1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441000" table:style-name="ce21">
            <text:p>441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55">
            <text:p>0000224549</text:p>
          </table:table-cell>
          <table:table-cell office:value-type="string" table:content-validation-name="val4" table:style-name="ce156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sistema per il riscaldamento dei liquidi infusi con relativi materiali di consumo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60" table:style-name="ce18">
            <text:p>60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7000" table:style-name="ce21">
            <text:p>17000,00</text:p>
          </table:table-cell>
          <table:table-cell office:value-type="float" office:value="17000" table:style-name="ce21">
            <text:p>17000,00</text:p>
          </table:table-cell>
          <table:table-cell office:value-type="float" office:value="51000" table:style-name="ce21">
            <text:p>51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144"/>
          <table:table-cell table:content-validation-name="val4" table:style-name="ce154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8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8000</text:p>
          </table:table-cell>
          <table:table-cell office:value-type="string" table:style-name="ce5">
            <text:p>Fornitura di carta originale e compatibile per apparecchiature elettromedicali e per apparecchi var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7500" table:style-name="ce21">
            <text:p>27500,00</text:p>
          </table:table-cell>
          <table:table-cell office:value-type="float" office:value="27500" table:style-name="ce21">
            <text:p>27500,00</text:p>
          </table:table-cell>
          <table:table-cell office:value-type="float" office:value="27500" table:style-name="ce21">
            <text:p>275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49">
            <text:p>0000224549</text:p>
          </table:table-cell>
          <table:table-cell office:value-type="string" table:content-validation-name="val4" table:style-name="ce145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materiale vario per Videolaparoscopi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18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50000" table:style-name="ce21">
            <text:p>250000,00</text:p>
          </table:table-cell>
          <table:table-cell office:value-type="float" office:value="250000" table:style-name="ce21">
            <text:p>25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58">
            <text:p>0000224549</text:p>
          </table:table-cell>
          <table:table-cell office:value-type="string" table:content-validation-name="val4" table:style-name="ce157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office:value-type="string" table:style-name="ce51">
            <text:p>F02481840201202000044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<text:s/>Dispositivi per apparato respiratorio con caschi CPAP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00000" table:style-name="ce21">
            <text:p>200000,00</text:p>
          </table:table-cell>
          <table:table-cell office:value-type="float" office:value="200000" table:style-name="ce21">
            <text:p>200000,00</text:p>
          </table:table-cell>
          <table:table-cell office:value-type="float" office:value="200000" table:style-name="ce21">
            <text:p>2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41121</text:p>
          </table:table-cell>
          <table:table-cell office:value-type="string" table:style-name="ce5">
            <text:p>Fornitura di fili per sutura<text:s text:c="2"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18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60000" table:style-name="ce21">
            <text:p>160000,00</text:p>
          </table:table-cell>
          <table:table-cell office:value-type="float" office:value="160000" table:style-name="ce21">
            <text:p>16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66">
            <text:p>0000224549</text:p>
          </table:table-cell>
          <table:table-cell office:value-type="string" table:content-validation-name="val4" table:style-name="ce167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3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4110</text:p>
          </table:table-cell>
          <table:table-cell office:value-type="string" table:style-name="ce5">
            <text:p>Pompe per somministrazione parenterale, enterale e farmaci antiblastici compresa linea viola per neonat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10000" table:style-name="ce21">
            <text:p>110000,00</text:p>
          </table:table-cell>
          <table:table-cell office:value-type="float" office:value="110000" table:style-name="ce21">
            <text:p>110000,00</text:p>
          </table:table-cell>
          <table:table-cell office:value-type="float" office:value="110000" table:style-name="ce21">
            <text:p>11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63">
            <text:p>0000224549</text:p>
          </table:table-cell>
          <table:table-cell office:value-type="string" table:content-validation-name="val4" table:style-name="ce164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4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84400</text:p>
          </table:table-cell>
          <table:table-cell office:value-type="string" table:style-name="ce5">
            <text:p>Protesi mammarie ed espansor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85000" table:style-name="ce21">
            <text:p>85000,00</text:p>
          </table:table-cell>
          <table:table-cell office:value-type="float" office:value="85000" table:style-name="ce21">
            <text:p>85000,00</text:p>
          </table:table-cell>
          <table:table-cell office:value-type="float" office:value="85000" table:style-name="ce21">
            <text:p>85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65">
            <text:p>0000224549</text:p>
          </table:table-cell>
          <table:table-cell office:value-type="string" table:content-validation-name="val4" table:style-name="ce168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41621</text:p>
          </table:table-cell>
          <table:table-cell office:value-type="string" table:style-name="ce5">
            <text:p>Fornitura di ausili per incontinenti <text:s/>pazienti ricoverati adulti e bambin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2" table:style-name="ce18">
            <text:p>1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00000" table:style-name="ce21">
            <text:p>10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69">
            <text:p>0000224549</text:p>
          </table:table-cell>
          <table:table-cell office:value-type="string" table:content-validation-name="val4" table:style-name="ce170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Protesi e Dispositivi per otorinolaringoiatri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5000" table:style-name="ce21">
            <text:p>15000,00</text:p>
          </table:table-cell>
          <table:table-cell office:value-type="float" office:value="15000" table:style-name="ce21">
            <text:p>15000,00</text:p>
          </table:table-cell>
          <table:table-cell office:value-type="float" office:value="15000" table:style-name="ce21">
            <text:p>15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60">
            <text:p>0000224549</text:p>
          </table:table-cell>
          <table:table-cell office:value-type="string" table:content-validation-name="val4" table:style-name="ce159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41600</text:p>
          </table:table-cell>
          <table:table-cell office:value-type="string" table:style-name="ce5">
            <text:p>Fornitura di dispositivi di drenaggio e raccolta liquid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82000" table:style-name="ce21">
            <text:p>182000,00</text:p>
          </table:table-cell>
          <table:table-cell office:value-type="float" office:value="182000" table:style-name="ce21">
            <text:p>182000,00</text:p>
          </table:table-cell>
          <table:table-cell office:value-type="float" office:value="728000" table:style-name="ce21">
            <text:p>728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materiale per odontoiatria (protesi odontoiatriche + implantologia)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18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40000" table:style-name="ce21">
            <text:p>140000,00</text:p>
          </table:table-cell>
          <table:table-cell office:value-type="float" office:value="140000" table:style-name="ce21">
            <text:p>14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materiale odontoiatria e ortodonzi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00000" table:style-name="ce21">
            <text:p>100000,00</text:p>
          </table:table-cell>
          <table:table-cell office:value-type="float" office:value="100000" table:style-name="ce21">
            <text:p>100000,00</text:p>
          </table:table-cell>
          <table:table-cell office:value-type="float" office:value="100000" table:style-name="ce21">
            <text:p>1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ret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95000" table:style-name="ce21">
            <text:p>95000,00</text:p>
          </table:table-cell>
          <table:table-cell office:value-type="float" office:value="95000" table:style-name="ce21">
            <text:p>95000,00</text:p>
          </table:table-cell>
          <table:table-cell office:value-type="float" office:value="95000" table:style-name="ce21">
            <text:p>95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62">
            <text:p>0000224549</text:p>
          </table:table-cell>
          <table:table-cell office:value-type="string" table:content-validation-name="val4" table:style-name="ce161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dispositivi per neuroradiologi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00000" table:style-name="ce21">
            <text:p>300000,00</text:p>
          </table:table-cell>
          <table:table-cell office:value-type="float" office:value="300000" table:style-name="ce21">
            <text:p>300000,00</text:p>
          </table:table-cell>
          <table:table-cell office:value-type="float" office:value="1200000" table:style-name="ce21">
            <text:p>12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protesi endovascolar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50000" table:style-name="ce21">
            <text:p>250000,00</text:p>
          </table:table-cell>
          <table:table-cell office:value-type="float" office:value="250000" table:style-name="ce21">
            <text:p>250000,00</text:p>
          </table:table-cell>
          <table:table-cell office:value-type="float" office:value="1000000" table:style-name="ce21">
            <text:p>10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pompe e neurostimolator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20000" table:style-name="ce21">
            <text:p>120000,00</text:p>
          </table:table-cell>
          <table:table-cell office:value-type="float" office:value="120000" table:style-name="ce21">
            <text:p>120000,00</text:p>
          </table:table-cell>
          <table:table-cell office:value-type="float" office:value="120000" table:style-name="ce21">
            <text:p>12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72">
            <text:p>0000224549</text:p>
          </table:table-cell>
          <table:table-cell office:value-type="string" table:content-validation-name="val4" table:style-name="ce171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dispositivi di radiofrequenza e terapia del dolor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8000" table:style-name="ce21">
            <text:p>18000,00</text:p>
          </table:table-cell>
          <table:table-cell office:value-type="float" office:value="18000" table:style-name="ce21">
            <text:p>18000,00</text:p>
          </table:table-cell>
          <table:table-cell office:value-type="float" office:value="72000" table:style-name="ce21">
            <text:p>72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trattamenti e dispositivi per dialis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8" table:style-name="ce18">
            <text:p>48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900000" table:style-name="ce21">
            <text:p>900000,00</text:p>
          </table:table-cell>
          <table:table-cell office:value-type="float" office:value="900000" table:style-name="ce21">
            <text:p>900000,00</text:p>
          </table:table-cell>
          <table:table-cell office:value-type="float" office:value="1800000" table:style-name="ce21">
            <text:p>18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73">
            <text:p>0000224549</text:p>
          </table:table-cell>
          <table:table-cell office:value-type="string" table:content-validation-name="val4" table:style-name="ce174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5">
          <table:table-cell office:value-type="string" table:style-name="ce52">
            <text:p>F02481840201202000036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sfigmomanometri manuali ad aneroid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5000" table:style-name="ce21">
            <text:p>35000,00</text:p>
          </table:table-cell>
          <table:table-cell office:value-type="float" office:value="35000" table:style-name="ce21">
            <text:p>35000,00</text:p>
          </table:table-cell>
          <table:table-cell office:value-type="float" office:value="35000" table:style-name="ce21">
            <text:p>35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office:value-type="string" table:style-name="ce53">
            <text:p>F02481840201202100083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dispositivi per ematologia ed emotrasfusion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8" table:style-name="ce18">
            <text:p>48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60000" table:style-name="ce21">
            <text:p>160000,00</text:p>
          </table:table-cell>
          <table:table-cell office:value-type="float" office:value="160000" table:style-name="ce21">
            <text:p>160000,00</text:p>
          </table:table-cell>
          <table:table-cell office:value-type="float" office:value="320000" table:style-name="ce21">
            <text:p>32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76">
            <text:p>0000224549</text:p>
          </table:table-cell>
          <table:table-cell office:value-type="string" table:content-validation-name="val4" table:style-name="ce177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3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Sistemi per aferesi <text:s/>produttiva e terapeutic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8" table:style-name="ce18">
            <text:p>48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07000" table:style-name="ce21">
            <text:p>207000,00</text:p>
          </table:table-cell>
          <table:table-cell office:value-type="float" office:value="207000" table:style-name="ce21">
            <text:p>207000,00</text:p>
          </table:table-cell>
          <table:table-cell office:value-type="float" office:value="414000" table:style-name="ce21">
            <text:p>414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75">
            <text:p>0000224549</text:p>
          </table:table-cell>
          <table:table-cell office:value-type="string" table:content-validation-name="val4" table:style-name="ce178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7">
            <text:p>Dispositivi di protezione individuale anti RX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8" table:style-name="ce18">
            <text:p>48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0000" table:style-name="ce21">
            <text:p>20000,00</text:p>
          </table:table-cell>
          <table:table-cell office:value-type="float" office:value="20000" table:style-name="ce21">
            <text:p>20000,00</text:p>
          </table:table-cell>
          <table:table-cell office:value-type="float" office:value="40000" table:style-name="ce21">
            <text:p>4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8">
            <text:p>Dispositivi vari per Pronto Soccorso e DM per contenzion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8" table:style-name="ce18">
            <text:p>48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0000" table:style-name="ce21">
            <text:p>20000,00</text:p>
          </table:table-cell>
          <table:table-cell office:value-type="float" office:value="20000" table:style-name="ce21">
            <text:p>20000,00</text:p>
          </table:table-cell>
          <table:table-cell office:value-type="float" office:value="40000" table:style-name="ce21">
            <text:p>4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Protesi vascolari lotti deserti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5000" table:style-name="ce21">
            <text:p>35000,00</text:p>
          </table:table-cell>
          <table:table-cell office:value-type="float" office:value="35000" table:style-name="ce21">
            <text:p>35000,00</text:p>
          </table:table-cell>
          <table:table-cell office:value-type="float" office:value="35000" table:style-name="ce21">
            <text:p>35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dispositivi medici per Pressione negativa con apparecchiature a noleggio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0000" table:style-name="ce21">
            <text:p>30000,00</text:p>
          </table:table-cell>
          <table:table-cell office:value-type="float" office:value="30000" table:style-name="ce21">
            <text:p>30000,00</text:p>
          </table:table-cell>
          <table:table-cell office:value-type="float" office:value="120000" table:style-name="ce21">
            <text:p>12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style-name="ce51"/>
          <table:table-cell office:value-type="float" office:value="2023" table:style-name="ce18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materiale in TNT steril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50000" table:style-name="ce21">
            <text:p>350000,00</text:p>
          </table:table-cell>
          <table:table-cell office:value-type="float" office:value="350000" table:style-name="ce21">
            <text:p>350000,00</text:p>
          </table:table-cell>
          <table:table-cell office:value-type="float" office:value="1400000" table:style-name="ce21">
            <text:p>14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8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elettrodi per ECG e piastre per defibrillator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90000" table:style-name="ce21">
            <text:p>90000,00</text:p>
          </table:table-cell>
          <table:table-cell office:value-type="float" office:value="90000" table:style-name="ce21">
            <text:p>90000,00</text:p>
          </table:table-cell>
          <table:table-cell office:value-type="float" office:value="360000" table:style-name="ce21">
            <text:p>36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8">
          <table:table-cell table:style-name="ce54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85111700</text:p>
          </table:table-cell>
          <table:table-cell office:value-type="string" table:style-name="ce5">
            <text:p>Fornitura di ossigeno e servizi connessi per la gestione dei pazienti in ossigenoterapia domiciliar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string" table:style-name="ce19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100000" table:style-name="ce21">
            <text:p>1100000,00</text:p>
          </table:table-cell>
          <table:table-cell office:value-type="float" office:value="1100000" table:style-name="ce21">
            <text:p>1100000,00</text:p>
          </table:table-cell>
          <table:table-cell office:value-type="float" office:value="1100000" table:style-name="ce21">
            <text:p>11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style-name="ce59">
            <text:p>224549</text:p>
          </table:table-cell>
          <table:table-cell office:value-type="string" table:style-name="ce59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4"/>
          <table:table-cell office:value-type="string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3">
            <text:p>1</text:p>
          </table:table-cell>
          <table:table-cell office:value-type="string" table:content-validation-name="val15" table:style-name="ce38">
            <text:p>33141621</text:p>
          </table:table-cell>
          <table:table-cell office:value-type="string" table:style-name="ce5">
            <text:p>Fornitura di ausili monouso ad assorbenza per incontinenti - pazienti assistit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string" table:style-name="ce19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360000" table:style-name="ce21">
            <text:p>3360000,00</text:p>
          </table:table-cell>
          <table:table-cell office:value-type="float" office:value="3360000" table:style-name="ce21">
            <text:p>3360000,00</text:p>
          </table:table-cell>
          <table:table-cell office:value-type="string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style-name="ce59">
            <text:p>224549</text:p>
          </table:table-cell>
          <table:table-cell office:value-type="string" table:style-name="ce59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office:value-type="string" table:style-name="ce54">
            <text:p>F02481840201202100020</text:p>
          </table:table-cell>
          <table:table-cell office:value-type="string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85141210</text:p>
          </table:table-cell>
          <table:table-cell office:value-type="string" table:style-name="ce5">
            <text:p>Fornitura SERVIZIO nutrizione parenterale standard domiciliar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string" table:style-name="ce19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22000" table:style-name="ce21">
            <text:p>122000,00</text:p>
          </table:table-cell>
          <table:table-cell office:value-type="float" office:value="122000" table:style-name="ce21">
            <text:p>122000,00</text:p>
          </table:table-cell>
          <table:table-cell office:value-type="float" office:value="122000" table:style-name="ce21">
            <text:p>122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style-name="ce59">
            <text:p>224549</text:p>
          </table:table-cell>
          <table:table-cell office:value-type="string" table:style-name="ce59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office:value-type="string" table:style-name="ce54">
            <text:p>F02481840201202000058</text:p>
          </table:table-cell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85141210</text:p>
          </table:table-cell>
          <table:table-cell office:value-type="string" table:style-name="ce5">
            <text:p>Fornitura SERVIZIO nutrizione parenterale personalizzata adulti domiciliar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string" table:style-name="ce19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style-name="ce21">
            <text:p>21.000,00</text:p>
          </table:table-cell>
          <table:table-cell office:value-type="string" table:style-name="ce21">
            <text:p>21.000,00</text:p>
          </table:table-cell>
          <table:table-cell office:value-type="string" table:style-name="ce21">
            <text:p>21.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style-name="ce59">
            <text:p>224549</text:p>
          </table:table-cell>
          <table:table-cell office:value-type="string" table:style-name="ce59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office:value-type="string" table:style-name="ce54">
            <text:p>F02481840201202100021</text:p>
          </table:table-cell>
          <table:table-cell office:value-type="string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85141210</text:p>
          </table:table-cell>
          <table:table-cell office:value-type="string" table:style-name="ce5">
            <text:p>Fornitura SERVIZIO nutrizione parenterale personalizzata pediatrica domiciliar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string" table:style-name="ce19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49000" table:style-name="ce21">
            <text:p>49000,00</text:p>
          </table:table-cell>
          <table:table-cell office:value-type="float" office:value="49000" table:style-name="ce21">
            <text:p>49000,00</text:p>
          </table:table-cell>
          <table:table-cell office:value-type="float" office:value="49000" table:style-name="ce21">
            <text:p>49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style-name="ce59">
            <text:p>224549</text:p>
          </table:table-cell>
          <table:table-cell office:value-type="string" table:style-name="ce59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4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692200</text:p>
          </table:table-cell>
          <table:table-cell office:value-type="string" table:style-name="ce5">
            <text:p>Fornitura PRODOTTI per la nutrizione parenterale domiciliar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string" table:style-name="ce19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style-name="ce60">
            <text:p>224549</text:p>
          </table:table-cell>
          <table:table-cell office:value-type="string" table:style-name="ce60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4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85141210</text:p>
          </table:table-cell>
          <table:table-cell office:value-type="string" table:style-name="ce5">
            <text:p>Fornitura SERVIZIO nutrizione enterale domiciliar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9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00000" table:style-name="ce21">
            <text:p>500000,00</text:p>
          </table:table-cell>
          <table:table-cell office:value-type="float" office:value="500000" table:style-name="ce21">
            <text:p>500000,00</text:p>
          </table:table-cell>
          <table:table-cell office:value-type="float" office:value="500000" table:style-name="ce21">
            <text:p>5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style-name="ce58">
            <text:p>224549</text:p>
          </table:table-cell>
          <table:table-cell office:value-type="string" table:style-name="ce58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6">
          <table:table-cell table:style-name="ce54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692300</text:p>
          </table:table-cell>
          <table:table-cell office:value-type="string" table:style-name="ce5">
            <text:p>Fornitura PRODOTTI per la nutrizione enterale domiciliare, <text:s/>prodotti <text:s/>dietetici e latti per pz. domiciliari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string" table:style-name="ce19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438000" table:style-name="ce21">
            <text:p>438000,00</text:p>
          </table:table-cell>
          <table:table-cell office:value-type="float" office:value="438000" table:style-name="ce21">
            <text:p>438000,00</text:p>
          </table:table-cell>
          <table:table-cell office:value-type="float" office:value="438000" table:style-name="ce21">
            <text:p>438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style-name="ce60">
            <text:p>224549</text:p>
          </table:table-cell>
          <table:table-cell office:value-type="string" table:style-name="ce60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8">
          <table:table-cell office:value-type="string" table:style-name="ce54">
            <text:p>F02481840201202100024</text:p>
          </table:table-cell>
          <table:table-cell office:value-type="string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sistemi per irrigazione intestinale per pazienti territoriali adulti e pediatrici (tipo Navina, Peristeen, Qufora)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string" table:style-name="ce19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08000" table:style-name="ce21">
            <text:p>308000,00</text:p>
          </table:table-cell>
          <table:table-cell office:value-type="float" office:value="308000" table:style-name="ce21">
            <text:p>308000,00</text:p>
          </table:table-cell>
          <table:table-cell office:value-type="float" office:value="1232000" table:style-name="ce21">
            <text:p>1232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4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sistema per la terapia ferrochelante<text:s text:c="3"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8" table:style-name="ce19">
            <text:p>48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0000" table:style-name="ce21">
            <text:p>30000,00</text:p>
          </table:table-cell>
          <table:table-cell office:value-type="float" office:value="30000" table:style-name="ce21">
            <text:p>3000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4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spositivi per somministrazione immunoglobulin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8" table:style-name="ce19">
            <text:p>48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3000" table:style-name="ce21">
            <text:p>23000,00</text:p>
          </table:table-cell>
          <table:table-cell office:value-type="float" office:value="23000" table:style-name="ce21">
            <text:p>23000,00</text:p>
          </table:table-cell>
          <table:table-cell office:value-type="float" office:value="92000" table:style-name="ce21">
            <text:p>92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4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mediante noleggio di comunicatori vocal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8" table:style-name="ce19">
            <text:p>48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50000" table:style-name="ce21">
            <text:p>150000,00</text:p>
          </table:table-cell>
          <table:table-cell office:value-type="float" office:value="150000" table:style-name="ce21">
            <text:p>150000,00</text:p>
          </table:table-cell>
          <table:table-cell office:value-type="float" office:value="300000" table:style-name="ce21">
            <text:p>3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4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sistemi per terapie inalatorie e di aspirazion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8" table:style-name="ce19">
            <text:p>48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0000" table:style-name="ce21">
            <text:p>30000,00</text:p>
          </table:table-cell>
          <table:table-cell office:value-type="float" office:value="30000" table:style-name="ce21">
            <text:p>3000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content-validation-name="val3" table:style-name="ce54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di componenti esterne degli impianti cocleari per pazienti domiciliar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8" table:style-name="ce19">
            <text:p>48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00000" table:style-name="ce21">
            <text:p>500000,00</text:p>
          </table:table-cell>
          <table:table-cell office:value-type="float" office:value="500000" table:style-name="ce21">
            <text:p>500000,00</text:p>
          </table:table-cell>
          <table:table-cell office:value-type="float" office:value="1000000" table:style-name="ce21">
            <text:p>10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92"/>
          <table:table-cell table:content-validation-name="val4" table:style-name="ce9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content-validation-name="val3" table:style-name="ce54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mediante noleggio di dispositivi per il trattamento domiciliare del diabet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8" table:style-name="ce19">
            <text:p>48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00000" table:style-name="ce21">
            <text:p>500000,00</text:p>
          </table:table-cell>
          <table:table-cell office:value-type="float" office:value="500000" table:style-name="ce21">
            <text:p>500000,00</text:p>
          </table:table-cell>
          <table:table-cell office:value-type="float" office:value="1000000" table:style-name="ce21">
            <text:p>10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92"/>
          <table:table-cell table:content-validation-name="val4" table:style-name="ce9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7">
          <table:table-cell office:value-type="string" table:style-name="ce54">
            <text:p>02481840201201900067</text:p>
          </table:table-cell>
          <table:table-cell office:value-type="float" office:value="2021" table:style-name="ce19">
            <text:p>2021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7H17001460002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51000</text:p>
          </table:table-cell>
          <table:table-cell office:value-type="string" table:style-name="ce5">
            <text:p>Fornitura di Brachiterapia per Radioterapi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7">
            <text:p>1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50000" table:style-name="ce21">
            <text:p>15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92"/>
          <table:table-cell table:content-validation-name="val4" table:style-name="ce9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8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59J2200099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5000</text:p>
          </table:table-cell>
          <table:table-cell office:value-type="string" table:style-name="ce5">
            <text:p>Fornitura di un Tomografo assiale computerizzato 128 strati per Radiologia Asol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30000" table:style-name="ce21">
            <text:p>53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9J2200122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5000</text:p>
          </table:table-cell>
          <table:table-cell office:value-type="string" table:style-name="ce5">
            <text:p>Fornitura di un Tomografo assiale computerizzato 128 strati per Radiologia Mantov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30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30000" table:style-name="ce21">
            <text:p>53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9J2200123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3000</text:p>
          </table:table-cell>
          <table:table-cell office:value-type="string" table:style-name="ce5">
            <text:p>Fornitura di una Risonanza Magnetica 1,5T per Radiologia Mantov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914000" table:style-name="ce21">
            <text:p>914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9J2200124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51000</text:p>
          </table:table-cell>
          <table:table-cell office:value-type="string" table:style-name="ce5">
            <text:p>Fornitura di un Acceleratore Lineare per Radioterapia Mantov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295000" table:style-name="ce21">
            <text:p>2295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9J2200126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51100</text:p>
          </table:table-cell>
          <table:table-cell office:value-type="string" table:style-name="ce5">
            <text:p>Fornitura di una Gamma Camera per Medicina Nucleare Mantov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25000" table:style-name="ce21">
            <text:p>525000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39J2200168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1650</text:p>
          </table:table-cell>
          <table:table-cell office:value-type="string" table:style-name="ce5">
            <text:p>Fornitura di un Mammografo con Tomosintesi per Radiologia Borgo Mantovano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74500" table:style-name="ce21">
            <text:p>274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9J2200127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1720</text:p>
          </table:table-cell>
          <table:table-cell office:value-type="string" table:style-name="ce5">
            <text:p>Fornitura di un Angiografo per Radiologia Mantov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608000" table:style-name="ce21">
            <text:p>608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9J2200128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1720</text:p>
          </table:table-cell>
          <table:table-cell office:value-type="string" table:style-name="ce5">
            <text:p>Fornitura di un Angiografo per Cardiologia Emodinamica Mantov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608000" table:style-name="ce21">
            <text:p>608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9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9J2200129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2000</text:p>
          </table:table-cell>
          <table:table-cell office:value-type="string" table:style-name="ce5">
            <text:p>Fornitura di un Ecotomografo multidisciplinare per Radiologia Mantov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82000" table:style-name="ce21">
            <text:p>82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8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9J2200130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2000</text:p>
          </table:table-cell>
          <table:table-cell office:value-type="string" table:style-name="ce5">
            <text:p>Fornitura di un Ecotomografo multidisciplinare per Radiologia Pronto Soccorso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82000" table:style-name="ce21">
            <text:p>82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20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9J2200123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2000</text:p>
          </table:table-cell>
          <table:table-cell office:value-type="string" table:style-name="ce5">
            <text:p>Fornitura di un Ecotomografo multidisciplinare per Radiologia Asol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82000" table:style-name="ce21">
            <text:p>82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39J2200175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2000</text:p>
          </table:table-cell>
          <table:table-cell office:value-type="string" table:style-name="ce5">
            <text:p>Fornitura di un Ecotomografo multidisciplinare per Radiologia Borgo Mantovano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82000" table:style-name="ce21">
            <text:p>82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21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9J2200131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1000</text:p>
          </table:table-cell>
          <table:table-cell office:value-type="string" table:style-name="ce5">
            <text:p>Fornitura di un Telecomandato Digitale Polifunzionale per Radiologia per esami di pronto soccorso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80600" table:style-name="ce21">
            <text:p>2806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1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39J2200176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1000</text:p>
          </table:table-cell>
          <table:table-cell office:value-type="string" table:style-name="ce5">
            <text:p>Fornitura di un Telecomandato Digitale Polifunzionale per Radiologia per esami di pronto soccorso per Borgo Mantovano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80600" table:style-name="ce21">
            <text:p>2806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1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59J2200124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1000</text:p>
          </table:table-cell>
          <table:table-cell office:value-type="string" table:style-name="ce5">
            <text:p>Fornitura di un Telecomandato Digitale Polifunzionale per Radiologia per esami di pronto soccorso per Asol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80600" table:style-name="ce21">
            <text:p>2806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1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19J2200116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1000</text:p>
          </table:table-cell>
          <table:table-cell office:value-type="string" table:style-name="ce5">
            <text:p>Fornitura di un Telecomandato Digitale Polifunzionale per Radiologia per esami di pronto soccorso per Bozzolo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80600" table:style-name="ce21">
            <text:p>2806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39J22001770006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1000</text:p>
          </table:table-cell>
          <table:table-cell office:value-type="string" table:style-name="ce5">
            <text:p>Fornitura di un Ortopantomografo per Radiologia Borgo Mantovano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73200" table:style-name="ce21">
            <text:p>732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style-name="ce64">
            <text:p>226120</text:p>
          </table:table-cell>
          <table:table-cell office:value-type="string" table:style-name="ce65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2">
          <table:table-cell table:style-name="ce51"/>
          <table:table-cell office:value-type="float" office:value="2021" table:style-name="ce19">
            <text:p>2021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1B20000640001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62100</text:p>
          </table:table-cell>
          <table:table-cell office:value-type="string" table:style-name="ce5">
            <text:p>Fornitura di n. 6 Pensili per Sale chirurgich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1" table:style-name="ce19">
            <text:p>2021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1B20000640001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5000</text:p>
          </table:table-cell>
          <table:table-cell office:value-type="string" table:style-name="ce5">
            <text:p>Fornitura di una TAC 34 Strati per Pronto Soccorso Presidio di Mantov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50000" table:style-name="ce21">
            <text:p>350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22">
          <table:table-cell table:style-name="ce51"/>
          <table:table-cell office:value-type="float" office:value="2021" table:style-name="ce19">
            <text:p>2021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1B20000640001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67000</text:p>
          </table:table-cell>
          <table:table-cell office:value-type="string" table:style-name="ce5">
            <text:p>Fornitura di n. 6 Lampade Scialitiche per Sale chirurgich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90000" table:style-name="ce21">
            <text:p>9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1B20000640001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2600</text:p>
          </table:table-cell>
          <table:table-cell office:value-type="string" table:style-name="ce5">
            <text:p>Fornitura di Sollevatori pazienti fissi e mobil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40000" table:style-name="ce21">
            <text:p>14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23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1B20000640001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2150</text:p>
          </table:table-cell>
          <table:table-cell office:value-type="string" table:style-name="ce5">
            <text:p>Fornitura di Letti per Terapia Intensiv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00000" table:style-name="ce21">
            <text:p>10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5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1B20000640001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00000</text:p>
          </table:table-cell>
          <table:table-cell office:value-type="string" table:style-name="ce5">
            <text:p>Fornitura di Apparecchiature varie per Terabia sub intensiv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90000" table:style-name="ce21">
            <text:p>9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9J21001770002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1000</text:p>
          </table:table-cell>
          <table:table-cell office:value-type="string" table:style-name="ce5">
            <text:p>Fornitura di un Ortopantomografo per Radiologia Diagnostica per Immagini Asol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90000" table:style-name="ce21">
            <text:p>9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9J21001770002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1000</text:p>
          </table:table-cell>
          <table:table-cell office:value-type="string" table:style-name="ce5">
            <text:p>Fornitura di un Portatile ARCO C per Radiologia Diagnostica per immagini Asol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80000" table:style-name="ce21">
            <text:p>8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9J21001770002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2000</text:p>
          </table:table-cell>
          <table:table-cell office:value-type="string" table:style-name="ce5">
            <text:p>Fornitura di n. 5 Ecotomografi multisciplinari - Strutture divers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80000" table:style-name="ce21">
            <text:p>38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9J21001770002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69100</text:p>
          </table:table-cell>
          <table:table-cell office:value-type="string" table:style-name="ce5">
            <text:p>Fornitura di un Laser Oftalmico per Oculistica Mantov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70000" table:style-name="ce21">
            <text:p>7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4E22001110002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9130000</text:p>
          </table:table-cell>
          <table:table-cell office:value-type="string" table:style-name="ce5">
            <text:p>Fornitura di Arredi Ufficio - Strutture divers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40000" table:style-name="ce21">
            <text:p>4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4E22001110002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2000</text:p>
          </table:table-cell>
          <table:table-cell office:value-type="string" table:style-name="ce5">
            <text:p>Fornitura di Arredi Sanitari - Strutture divers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4E22001110002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12000</text:p>
          </table:table-cell>
          <table:table-cell office:value-type="string" table:style-name="ce5">
            <text:p>Fornitura di Ecografi - Strutture divers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00000" table:style-name="ce21">
            <text:p>10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4E22001110002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00000</text:p>
          </table:table-cell>
          <table:table-cell office:value-type="string" table:style-name="ce5">
            <text:p>Fornitura di Apparecchiature Sanitarie urgent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400000" table:style-name="ce21">
            <text:p>40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string" table:style-name="ce50">
            <text:p>E64E22001110002</text:p>
          </table:table-cell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2000</text:p>
          </table:table-cell>
          <table:table-cell office:value-type="string" table:style-name="ce5">
            <text:p>Fornitura di Arredi e Attrezzature per allestimento Case di Comunità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" table:style-name="ce18">
            <text:p>1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15000" table:style-name="ce21">
            <text:p>215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60000</text:p>
          </table:table-cell>
          <table:table-cell office:value-type="string" table:style-name="ce5">
            <text:p>Fornitura di dispositivi per elettrochirurgia - Sintesi Vasale Tissutal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0" table:content-validation-name="val7" table:style-name="ce23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80000" table:style-name="ce21">
            <text:p>180000,00</text:p>
          </table:table-cell>
          <table:table-cell office:value-type="float" office:value="180000" table:style-name="ce21">
            <text:p>180000,00</text:p>
          </table:table-cell>
          <table:table-cell office:value-type="float" office:value="180000" table:style-name="ce21">
            <text:p>18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4549" table:style-name="ce66">
            <text:p>224549</text:p>
          </table:table-cell>
          <table:table-cell office:value-type="string" table:style-name="ce51">
            <text:p>Azienda Regionale per l'innovazione e gli acquisti (ARIA)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0000</text:p>
          </table:table-cell>
          <table:table-cell office:value-type="string" table:style-name="ce5">
            <text:p>Fornitura mediante noleggio di Sternotomi e relativo materiale di consumo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0000" table:style-name="ce21">
            <text:p>30000,00</text:p>
          </table:table-cell>
          <table:table-cell office:value-type="float" office:value="30000" table:style-name="ce21">
            <text:p>30000,00</text:p>
          </table:table-cell>
          <table:table-cell office:value-type="float" office:value="30000" table:style-name="ce21">
            <text:p>3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9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1000</text:p>
          </table:table-cell>
          <table:table-cell office:value-type="string" table:style-name="ce5">
            <text:p>Fornitura mediante noleggio di un Sistema di disinfezione Lavaendoscopi e relativo materiale di consumo per Endoscopia Digestiv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8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6200</text:p>
          </table:table-cell>
          <table:table-cell office:value-type="string" table:style-name="ce5">
            <text:p>Fornitura di Ausili per disabili per Assistenza Protesica Domiciliare in convenzione centraliizat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100000" table:style-name="ce21">
            <text:p>1100000,00</text:p>
          </table:table-cell>
          <table:table-cell office:value-type="float" office:value="1800000" table:style-name="ce21">
            <text:p>1800000,00</text:p>
          </table:table-cell>
          <table:table-cell office:value-type="float" office:value="1800000" table:style-name="ce21">
            <text:p>18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4549" table:style-name="ce66">
            <text:p>224549</text:p>
          </table:table-cell>
          <table:table-cell office:value-type="string" table:style-name="ce51">
            <text:p>Azienda Regionale per l'innovazione e gli acquisti (ARIA)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24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6200</text:p>
          </table:table-cell>
          <table:table-cell office:value-type="string" table:style-name="ce5">
            <text:p>Fornitura di Ausili per disabili per Assistenza Protesica Domiciliare - Carrozzine con misure non ricomprese in convenzioni centralizzat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0000" table:style-name="ce21">
            <text:p>50000,00</text:p>
          </table:table-cell>
          <table:table-cell office:value-type="float" office:value="50000" table:style-name="ce21">
            <text:p>50000,00</text:p>
          </table:table-cell>
          <table:table-cell office:value-type="float" office:value="50000" table:style-name="ce21">
            <text:p>5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3200</text:p>
          </table:table-cell>
          <table:table-cell office:value-type="string" table:style-name="ce5">
            <text:p>Fornitura di Sistemi Ausiliari per Carrozzine manuali per disabili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00000" table:style-name="ce21">
            <text:p>100000,00</text:p>
          </table:table-cell>
          <table:table-cell office:value-type="float" office:value="100000" table:style-name="ce21">
            <text:p>100000,00</text:p>
          </table:table-cell>
          <table:table-cell office:value-type="float" office:value="100000" table:style-name="ce21">
            <text:p>1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25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93200</text:p>
          </table:table-cell>
          <table:table-cell office:value-type="string" table:style-name="ce5">
            <text:p>Fornitura di Ausili per disabili per Assistenza Protesica Domiciliare non ricompresi nelle Convenzioni centralizzat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26">
          <table:table-cell table:style-name="ce57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690000</text:p>
          </table:table-cell>
          <table:table-cell office:value-type="string" table:style-name="ce9">
            <text:p>Fornitura Farmac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46000000" table:style-name="ce21">
            <text:p>46000000,00</text:p>
          </table:table-cell>
          <table:table-cell office:value-type="float" office:value="46000000" table:style-name="ce21">
            <text:p>46000000,00</text:p>
          </table:table-cell>
          <table:table-cell office:value-type="float" office:value="46000000" table:style-name="ce21">
            <text:p>460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style-name="ce51">
            <text:p>0000224549</text:p>
          </table:table-cell>
          <table:table-cell office:value-type="string" table:style-name="ce51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26">
          <table:table-cell table:style-name="ce57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651600</text:p>
          </table:table-cell>
          <table:table-cell office:value-type="string" table:style-name="ce10">
            <text:p>Fornitura Vaccini vari/antinfluenzal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2" table:style-name="ce18">
            <text:p>1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900000" table:style-name="ce21">
            <text:p>290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style-name="ce51">
            <text:p>0000224549</text:p>
          </table:table-cell>
          <table:table-cell office:value-type="string" table:style-name="ce51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24455000</text:p>
          </table:table-cell>
          <table:table-cell office:value-type="string" table:style-name="ce9">
            <text:p>Fornitura antisettici e disinfettant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50000" table:style-name="ce21">
            <text:p>350000,00</text:p>
          </table:table-cell>
          <table:table-cell office:value-type="float" office:value="350000" table:style-name="ce21">
            <text:p>350000,00</text:p>
          </table:table-cell>
          <table:table-cell office:value-type="float" office:value="350000" table:style-name="ce21">
            <text:p>35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94">
            <text:p>0000224549</text:p>
          </table:table-cell>
          <table:table-cell office:value-type="string" table:content-validation-name="val4" table:style-name="ce93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600000</text:p>
          </table:table-cell>
          <table:table-cell office:value-type="string" table:style-name="ce9">
            <text:p>Fornitura Metadon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18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80000" table:style-name="ce21">
            <text:p>80000,00</text:p>
          </table:table-cell>
          <table:table-cell office:value-type="float" office:value="80000" table:style-name="ce21">
            <text:p>8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80">
            <text:p>0000224549</text:p>
          </table:table-cell>
          <table:table-cell office:value-type="string" table:content-validation-name="val4" table:style-name="ce179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651600</text:p>
          </table:table-cell>
          <table:table-cell office:value-type="string" table:style-name="ce9">
            <text:p>Fornitura mezzi di contrasto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70000" table:style-name="ce21">
            <text:p>370000,00</text:p>
          </table:table-cell>
          <table:table-cell office:value-type="float" office:value="370000" table:style-name="ce21">
            <text:p>370000,00</text:p>
          </table:table-cell>
          <table:table-cell office:value-type="float" office:value="370000" table:style-name="ce21">
            <text:p>37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82">
            <text:p>0000224549</text:p>
          </table:table-cell>
          <table:table-cell office:value-type="string" table:content-validation-name="val4" table:style-name="ce181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24111500</text:p>
          </table:table-cell>
          <table:table-cell office:value-type="string" table:style-name="ce9">
            <text:p>Fornitura Ossido Nitrico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18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0000" table:style-name="ce21">
            <text:p>50000,00</text:p>
          </table:table-cell>
          <table:table-cell office:value-type="float" office:value="50000" table:style-name="ce21">
            <text:p>5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84">
            <text:p>0000224549</text:p>
          </table:table-cell>
          <table:table-cell office:value-type="string" table:content-validation-name="val4" table:style-name="ce183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600000</text:p>
          </table:table-cell>
          <table:table-cell office:value-type="string" table:style-name="ce9">
            <text:p>Fornitura Radiofarmac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480000" table:style-name="ce21">
            <text:p>480000,00</text:p>
          </table:table-cell>
          <table:table-cell office:value-type="float" office:value="480000" table:style-name="ce21">
            <text:p>480000,00</text:p>
          </table:table-cell>
          <table:table-cell office:value-type="float" office:value="480000" table:style-name="ce21">
            <text:p>48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86">
            <text:p>0000224549</text:p>
          </table:table-cell>
          <table:table-cell office:value-type="string" table:content-validation-name="val4" table:style-name="ce185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600000</text:p>
          </table:table-cell>
          <table:table-cell office:value-type="string" table:style-name="ce9">
            <text:p>Fornitura Soluzioni Infusional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00000" table:style-name="ce21">
            <text:p>500000,00</text:p>
          </table:table-cell>
          <table:table-cell office:value-type="float" office:value="500000" table:style-name="ce21">
            <text:p>500000,00</text:p>
          </table:table-cell>
          <table:table-cell office:value-type="float" office:value="500000" table:style-name="ce21">
            <text:p>5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88">
            <text:p>0000224549</text:p>
          </table:table-cell>
          <table:table-cell office:value-type="string" table:content-validation-name="val4" table:style-name="ce187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690000</text:p>
          </table:table-cell>
          <table:table-cell office:value-type="string" table:style-name="ce9">
            <text:p>Fornitura farmaci galenic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70000" table:style-name="ce21">
            <text:p>70000,00</text:p>
          </table:table-cell>
          <table:table-cell office:value-type="float" office:value="70000" table:style-name="ce21">
            <text:p>70000,00</text:p>
          </table:table-cell>
          <table:table-cell office:value-type="float" office:value="70000" table:style-name="ce21">
            <text:p>7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90">
            <text:p>0000224549</text:p>
          </table:table-cell>
          <table:table-cell office:value-type="string" table:content-validation-name="val4" table:style-name="ce189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690000</text:p>
          </table:table-cell>
          <table:table-cell office:value-type="string" table:style-name="ce10">
            <text:p>Fornitura vaccini anallergic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2" table:style-name="ce18">
            <text:p>1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50000" table:style-name="ce21">
            <text:p>25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92">
            <text:p>0000224549</text:p>
          </table:table-cell>
          <table:table-cell office:value-type="string" table:content-validation-name="val4" table:style-name="ce191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24111000</text:p>
          </table:table-cell>
          <table:table-cell office:value-type="string" table:style-name="ce9">
            <text:p>Fornitura gas medical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8" table:style-name="ce18">
            <text:p>48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00000" table:style-name="ce21">
            <text:p>500000,00</text:p>
          </table:table-cell>
          <table:table-cell office:value-type="float" office:value="500000" table:style-name="ce21">
            <text:p>500000,00</text:p>
          </table:table-cell>
          <table:table-cell office:value-type="float" office:value="1000000" table:style-name="ce21">
            <text:p>10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94">
            <text:p>0000224549</text:p>
          </table:table-cell>
          <table:table-cell office:value-type="string" table:content-validation-name="val4" table:style-name="ce193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27">
          <table:table-cell table:style-name="ce51"/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7000</text:p>
          </table:table-cell>
          <table:table-cell office:value-type="string" table:style-name="ce11">
            <text:p>Fornitura in service di un sistema analitco completo per immunoistochimic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7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600000" table:style-name="ce21">
            <text:p>600000,00</text:p>
          </table:table-cell>
          <table:table-cell office:value-type="float" office:value="600000" table:style-name="ce21">
            <text:p>600000,00</text:p>
          </table:table-cell>
          <table:table-cell office:value-type="float" office:value="2400000" table:style-name="ce21">
            <text:p>24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111"/>
          <table:table-cell table:content-validation-name="val4" table:style-name="ce110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1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9">
            <text:p>Fornitura <text:s/>sistema analitico LC/MS per dosaggi di farmaci immunosprressori su sangue intero e parametric clinico tossicologici su urin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6000" table:style-name="ce21">
            <text:p>56000,00</text:p>
          </table:table-cell>
          <table:table-cell office:value-type="float" office:value="56000" table:style-name="ce21">
            <text:p>56000,00</text:p>
          </table:table-cell>
          <table:table-cell office:value-type="float" office:value="56000" table:style-name="ce21">
            <text:p>56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5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9">
            <text:p>Fornitura <text:s/>in service di n.2 processatori di tessuti istologici per Anatomia patologic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60000" table:style-name="ce21">
            <text:p>60000,00</text:p>
          </table:table-cell>
          <table:table-cell office:value-type="float" office:value="240000" table:style-name="ce21">
            <text:p>24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1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2">
            <text:p>Forniture di strisce reattive per la determinazione della glicemia nel sangue con lettori e lancette per il prelievo di sangue capillare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000" table:style-name="ce21">
            <text:p>5000,00</text:p>
          </table:table-cell>
          <table:table-cell office:value-type="float" office:value="5000" table:style-name="ce21">
            <text:p>5000,00</text:p>
          </table:table-cell>
          <table:table-cell office:value-type="float" office:value="20000" table:style-name="ce21">
            <text:p>2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1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3">
            <text:p>Fornitura Kit omocisteina enzimatica completi di provette sottovuoto da utilizzare su piattaforma di biochimic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2" table:style-name="ce18">
            <text:p>1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4000" table:style-name="ce21">
            <text:p>54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2">
            <text:p>Fornitura in service di un sequenziatore per Anatomia Patologic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12000" table:style-name="ce21">
            <text:p>112000,00</text:p>
          </table:table-cell>
          <table:table-cell office:value-type="float" office:value="112200" table:style-name="ce21">
            <text:p>112200,00</text:p>
          </table:table-cell>
          <table:table-cell office:value-type="float" office:value="112200" table:style-name="ce21">
            <text:p>1122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8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2">
            <text:p>Fornitura test molecoalri real time PCR per la ricerca del virus Sars Cov 2 da eseguire su strumento Genexpert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" table:style-name="ce18">
            <text:p>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12640" table:style-name="ce21">
            <text:p>11264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2">
            <text:p>Fornitura sistema analitico Torc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3" table:style-name="ce18">
            <text:p>13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07000" table:style-name="ce21">
            <text:p>107000,00</text:p>
          </table:table-cell>
          <table:table-cell office:value-type="float" office:value="13000" table:style-name="ce21">
            <text:p>13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4">
            <text:p>Sistema analitico per emogasanalisi PP.OO. di Mantova, Bozzolo, Pieve ed Asol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8" table:style-name="ce18">
            <text:p>48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style-name="ce21">
            <text:p>143.000,00</text:p>
          </table:table-cell>
          <table:table-cell office:value-type="string" table:style-name="ce21">
            <text:p>143.000,00</text:p>
          </table:table-cell>
          <table:table-cell office:value-type="string" table:style-name="ce21">
            <text:p>286.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97">
            <text:p>0000224549</text:p>
          </table:table-cell>
          <table:table-cell office:value-type="string" table:content-validation-name="val4" table:style-name="ce198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1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2">
            <text:p>Fornitura di un sistema automatico dedicato all'estrazione di acidi nucleici ed alle determinazione di PCR Real Time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8" table:style-name="ce18">
            <text:p>48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0300" table:style-name="ce21">
            <text:p>50300,00</text:p>
          </table:table-cell>
          <table:table-cell office:value-type="float" office:value="50300" table:style-name="ce21">
            <text:p>50300,00</text:p>
          </table:table-cell>
          <table:table-cell office:value-type="float" office:value="100600" table:style-name="ce21">
            <text:p>1006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3">
            <text:p>Fornitura test antigenici per contrasto al virus Sars Cov-2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2" table:style-name="ce18">
            <text:p>1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748800" table:style-name="ce21">
            <text:p>7488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96">
            <text:p>0000224549</text:p>
          </table:table-cell>
          <table:table-cell office:value-type="string" table:content-validation-name="val4" table:style-name="ce195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3">
            <text:p>Fornitura test molecolari per contrasto al virus Sars Cov-2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2" table:style-name="ce18">
            <text:p>1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340000" table:style-name="ce21">
            <text:p>134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208">
            <text:p>0000224549</text:p>
          </table:table-cell>
          <table:table-cell office:value-type="string" table:content-validation-name="val4" table:style-name="ce207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2" table:style-name="ce19">
            <text:p>2022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3">
            <text:p>Forniture provette UTM per contrasto al virus Sars Cov-2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2" table:style-name="ce18">
            <text:p>1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62500" table:style-name="ce21">
            <text:p>262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210">
            <text:p>0000224549</text:p>
          </table:table-cell>
          <table:table-cell office:value-type="string" table:content-validation-name="val4" table:style-name="ce209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3">
            <text:p>Fornitura test antigenici per contrasto al virus Sars Cov-2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2" table:style-name="ce18">
            <text:p>1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748800" table:style-name="ce21">
            <text:p>7488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212">
            <text:p>0000224549</text:p>
          </table:table-cell>
          <table:table-cell office:value-type="string" table:content-validation-name="val4" table:style-name="ce211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3">
            <text:p>Fornitura test molecolari per contrasto al virus Sars Cov-2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2" table:style-name="ce18">
            <text:p>1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340000" table:style-name="ce21">
            <text:p>1340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99">
            <text:p>0000224549</text:p>
          </table:table-cell>
          <table:table-cell office:value-type="string" table:content-validation-name="val4" table:style-name="ce200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3">
            <text:p>Forniture provette UTM per contrasto al virus Sars Cov-2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12" table:style-name="ce18">
            <text:p>1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62500" table:style-name="ce21">
            <text:p>262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201">
            <text:p>0000224549</text:p>
          </table:table-cell>
          <table:table-cell office:value-type="string" table:content-validation-name="val4" table:style-name="ce202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28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3">
            <text:p>Fornitura di reagenti e materiale di consumo per l'esecuzione di test rapidi per antigeni e anticorpi in immunocromatografia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18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6300" table:style-name="ce21">
            <text:p>26300,00</text:p>
          </table:table-cell>
          <table:table-cell office:value-type="float" office:value="26300" table:style-name="ce21">
            <text:p>263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5">
            <text:p>Fornitura di service per sierologia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26000" table:style-name="ce21">
            <text:p>126000,00</text:p>
          </table:table-cell>
          <table:table-cell office:value-type="float" office:value="126000" table:style-name="ce21">
            <text:p>126000,00</text:p>
          </table:table-cell>
          <table:table-cell office:value-type="float" office:value="126000" table:style-name="ce21">
            <text:p>126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203">
            <text:p>0000224549</text:p>
          </table:table-cell>
          <table:table-cell office:value-type="string" table:content-validation-name="val4" table:style-name="ce204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8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5">
            <text:p>Fornitura in service di sistemi per determinazione tempo di coagulazione attivata (ACT)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18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7000" table:style-name="ce21">
            <text:p>27000,00</text:p>
          </table:table-cell>
          <table:table-cell office:value-type="float" office:value="27000" table:style-name="ce21">
            <text:p>27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5">
            <text:p>Fornitura di service per biologia molecolare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64000" table:style-name="ce21">
            <text:p>64000,00</text:p>
          </table:table-cell>
          <table:table-cell office:value-type="float" office:value="64000" table:style-name="ce21">
            <text:p>64000,00</text:p>
          </table:table-cell>
          <table:table-cell office:value-type="float" office:value="64000" table:style-name="ce21">
            <text:p>64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205">
            <text:p>0000224549</text:p>
          </table:table-cell>
          <table:table-cell office:value-type="string" table:content-validation-name="val4" table:style-name="ce206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3">
            <text:p>Fornitura sistemi analitici completi per esame liquidi biologici (urine e sedimento urinario)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63000" table:style-name="ce21">
            <text:p>63000,00</text:p>
          </table:table-cell>
          <table:table-cell office:value-type="float" office:value="63000" table:style-name="ce21">
            <text:p>63000,00</text:p>
          </table:table-cell>
          <table:table-cell office:value-type="float" office:value="252000" table:style-name="ce21">
            <text:p>252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3">
            <text:p>Fornitura di sistemi per l'esecuzione di esami ematologici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50000" table:style-name="ce21">
            <text:p>250000,00</text:p>
          </table:table-cell>
          <table:table-cell office:value-type="float" office:value="250000" table:style-name="ce21">
            <text:p>250000,00</text:p>
          </table:table-cell>
          <table:table-cell office:value-type="float" office:value="1000000" table:style-name="ce21">
            <text:p>10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6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29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3">
            <text:p>Fornitura di sistema per l'esecuzione del test di vitamina D, di ormoni, di marcatori tumorali ed esami di sierolgia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00000" table:style-name="ce21">
            <text:p>500000,00</text:p>
          </table:table-cell>
          <table:table-cell office:value-type="float" office:value="500000" table:style-name="ce21">
            <text:p>500000,00</text:p>
          </table:table-cell>
          <table:table-cell office:value-type="float" office:value="2000000" table:style-name="ce21">
            <text:p>20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30">
          <table:table-cell table:style-name="ce56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3">
            <text:p>Fornitura sistema analitico esami Torc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0000" table:style-name="ce21">
            <text:p>50000,00</text:p>
          </table:table-cell>
          <table:table-cell office:value-type="float" office:value="50000" table:style-name="ce21">
            <text:p>50000,00</text:p>
          </table:table-cell>
          <table:table-cell office:value-type="float" office:value="200000" table:style-name="ce21">
            <text:p>2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3">
            <text:p>Fornitura sistemi analitici per elettroforesi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8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00000" table:style-name="ce21">
            <text:p>100000,00</text:p>
          </table:table-cell>
          <table:table-cell office:value-type="float" office:value="100000" table:style-name="ce21">
            <text:p>100000,00</text:p>
          </table:table-cell>
          <table:table-cell office:value-type="float" office:value="400000" table:style-name="ce21">
            <text:p>4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3">
            <text:p>Servizio per l'esecuzione di test genetici germinali e somatici in tumori eredofamiliari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24" table:style-name="ce18">
            <text:p>24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38624" table:style-name="ce21">
            <text:p>238624,00</text:p>
          </table:table-cell>
          <table:table-cell office:value-type="float" office:value="238624" table:style-name="ce21">
            <text:p>23862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1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3">
            <text:p><text:s/>Fornitura di barattoli per campioni istologici preriempiti con formaldeide dotati di sistemi a circuito chiuso di sicurezza<text:s text:c="2"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48" table:style-name="ce18">
            <text:p>48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8000" table:style-name="ce21">
            <text:p>38000,00</text:p>
          </table:table-cell>
          <table:table-cell office:value-type="float" office:value="38000" table:style-name="ce21">
            <text:p>38000,00</text:p>
          </table:table-cell>
          <table:table-cell office:value-type="float" office:value="76000" table:style-name="ce21">
            <text:p>76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09">
            <text:p>0000224549</text:p>
          </table:table-cell>
          <table:table-cell office:value-type="string" table:content-validation-name="val4" table:style-name="ce108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31">
          <table:table-cell table:style-name="ce51"/>
          <table:table-cell office:value-type="float" office:value="2023" table:style-name="ce19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6">
            <text:p>Fornitura di reagenti e consumabili su strumentazione mod Cobas 4800 e Cobas P480 per la determinazione di HPV DNA in prelievi citologici cervico vaginali in fase liquida<text:s/>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36" table:style-name="ce18">
            <text:p>36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50000" table:style-name="ce21">
            <text:p>150000,00</text:p>
          </table:table-cell>
          <table:table-cell office:value-type="float" office:value="150000" table:style-name="ce21">
            <text:p>150000,00</text:p>
          </table:table-cell>
          <table:table-cell office:value-type="float" office:value="150000" table:style-name="ce21">
            <text:p>15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51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27">
          <table:table-cell table:style-name="ce51"/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2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3124110</text:p>
          </table:table-cell>
          <table:table-cell office:value-type="string" table:style-name="ce11">
            <text:p>Sistemi analitici completi per esecuzione test di autoimmunità</text:p>
          </table:table-cell>
          <table:table-cell office:value-type="float" office:value="1" table:content-validation-name="val9" table:style-name="ce23">
            <text:p>1</text:p>
          </table:table-cell>
          <table:table-cell office:value-type="string" table:content-validation-name="val10" table:style-name="ce22">
            <text:p>PNRCRN62H23F267T</text:p>
          </table:table-cell>
          <table:table-cell office:value-type="float" office:value="72" table:style-name="ce17">
            <text:p>72</text:p>
          </table:table-cell>
          <table:table-cell office:value-type="float" office:value="1" table:content-validation-name="val7" table:style-name="ce23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00000" table:style-name="ce21">
            <text:p>200000,00</text:p>
          </table:table-cell>
          <table:table-cell office:value-type="float" office:value="200000" table:style-name="ce21">
            <text:p>200000,00</text:p>
          </table:table-cell>
          <table:table-cell office:value-type="float" office:value="800000" table:style-name="ce21">
            <text:p>8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111"/>
          <table:table-cell table:content-validation-name="val4" table:style-name="ce110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style-name="ce51"/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65310000-9</text:p>
          </table:table-cell>
          <table:table-cell office:value-type="string" table:style-name="ce17">
            <text:p>Forrnitura di energia elettrica<text:s/></text:p>
          </table:table-cell>
          <table:table-cell office:value-type="float" office:value="3" table:content-validation-name="val9" table:style-name="ce25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12" table:style-name="ce17">
            <text:p>12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style-name="ce21">
            <text:p>0,00</text:p>
          </table:table-cell>
          <table:table-cell office:value-type="float" office:value="2920000" table:style-name="ce21">
            <text:p>2920000,00</text:p>
          </table:table-cell>
          <table:table-cell office:value-type="string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style-name="ce36">
            <text:p>226120</text:p>
          </table:table-cell>
          <table:table-cell office:value-type="string" table:style-name="ce36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style-name="ce51"/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42514310-8</text:p>
          </table:table-cell>
          <table:table-cell office:value-type="string" table:style-name="ce17">
            <text:p>Fornitura di filtri e prefiltri<text:s/></text:p>
          </table:table-cell>
          <table:table-cell office:value-type="float" office:value="3" table:content-validation-name="val9" table:style-name="ce35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5000" table:content-validation-name="val2" table:style-name="ce21">
            <text:p>35000,00</text:p>
          </table:table-cell>
          <table:table-cell office:value-type="string" table:content-validation-name="val2" table:style-name="ce21">
            <text:p>70.000,00</text:p>
          </table:table-cell>
          <table:table-cell office:value-type="float" office:value="35000" table:content-validation-name="val2" table:style-name="ce21">
            <text:p>35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office:value-type="string" table:content-validation-name="val4" table:style-name="ce113">
            <text:p/>
          </table:table-cell>
          <table:table-cell office:value-type="string" table:content-validation-name="val4" table:style-name="ce112">
            <text:p/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32">
          <table:table-cell table:content-validation-name="val3" table:style-name="ce37"/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0199000</text:p>
          </table:table-cell>
          <table:table-cell office:value-type="string" table:style-name="ce17">
            <text:p>Fornitura carta e cancelleria</text:p>
          </table:table-cell>
          <table:table-cell office:value-type="float" office:value="3" table:content-validation-name="val9" table:style-name="ce37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0000" table:content-validation-name="val2" table:style-name="ce21">
            <text:p>10000,00</text:p>
          </table:table-cell>
          <table:table-cell office:value-type="float" office:value="40000" table:content-validation-name="val2" table:style-name="ce21">
            <text:p>40000,00</text:p>
          </table:table-cell>
          <table:table-cell office:value-type="float" office:value="0" table:content-validation-name="val2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15">
            <text:p>224549</text:p>
          </table:table-cell>
          <table:table-cell office:value-type="string" table:content-validation-name="val4" table:style-name="ce114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32">
          <table:table-cell office:value-type="string" table:content-validation-name="val3" table:style-name="ce38">
            <text:p><text:s/></text:p>
          </table:table-cell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0125100-2</text:p>
          </table:table-cell>
          <table:table-cell office:value-type="string" table:style-name="ce17">
            <text:p>Fornitura Toner e <text:s/>materiale Edp</text:p>
          </table:table-cell>
          <table:table-cell office:value-type="float" office:value="3" table:content-validation-name="val9" table:style-name="ce36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string" table:content-validation-name="val2" table:style-name="ce21">
            <text:p>50.000,00</text:p>
          </table:table-cell>
          <table:table-cell office:value-type="string" table:content-validation-name="val2" table:style-name="ce21">
            <text:p>50.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21">
            <text:p>224549</text:p>
          </table:table-cell>
          <table:table-cell office:value-type="string" table:content-validation-name="val4" table:style-name="ce119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33">
          <table:table-cell office:value-type="string" table:content-validation-name="val3" table:style-name="ce39">
            <text:p>FO2481840201202100008</text:p>
          </table:table-cell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0192800</text:p>
          </table:table-cell>
          <table:table-cell office:value-type="string" table:style-name="ce17">
            <text:p>Forniture di etichette</text:p>
          </table:table-cell>
          <table:table-cell office:value-type="float" office:value="3" table:content-validation-name="val9" table:style-name="ce37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0000" table:content-validation-name="val2" table:style-name="ce21">
            <text:p>10000,00</text:p>
          </table:table-cell>
          <table:table-cell office:value-type="float" office:value="35000" table:content-validation-name="val2" table:style-name="ce21">
            <text:p>35000,00</text:p>
          </table:table-cell>
          <table:table-cell office:value-type="float" office:value="32000" table:content-validation-name="val2" table:style-name="ce21">
            <text:p>32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122"/>
          <table:table-cell table:content-validation-name="val4" table:style-name="ce120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32">
          <table:table-cell table:content-validation-name="val3" table:style-name="ce38"/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72410000-7</text:p>
          </table:table-cell>
          <table:table-cell office:value-type="string" table:style-name="ce17">
            <text:p>Servizi di provider</text:p>
          </table:table-cell>
          <table:table-cell office:value-type="float" office:value="2" table:content-validation-name="val9" table:style-name="ce36">
            <text:p>2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string" table:content-validation-name="val2" table:style-name="ce21">
            <text:p>2.000.000,00</text:p>
          </table:table-cell>
          <table:table-cell office:value-type="string" table:content-validation-name="val2" table:style-name="ce21">
            <text:p>2.000.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21">
            <text:p>224549</text:p>
          </table:table-cell>
          <table:table-cell office:value-type="string" table:content-validation-name="val4" table:style-name="ce119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office:value-type="string" table:content-validation-name="val3" table:style-name="ce36">
            <text:p>S02481840201202100003</text:p>
          </table:table-cell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79810000-5</text:p>
          </table:table-cell>
          <table:table-cell office:value-type="string" table:style-name="ce17">
            <text:p>Servizio gestione centro stampa</text:p>
          </table:table-cell>
          <table:table-cell office:value-type="float" office:value="3" table:content-validation-name="val9" table:style-name="ce36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60" table:content-validation-name="val1" table:style-name="ce17">
            <text:p>60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00000" table:content-validation-name="val2" table:style-name="ce21">
            <text:p>100000,00</text:p>
          </table:table-cell>
          <table:table-cell office:value-type="string" table:content-validation-name="val2" table:style-name="ce21">
            <text:p>300.000,00</text:p>
          </table:table-cell>
          <table:table-cell office:value-type="float" office:value="1100000" table:content-validation-name="val2" table:style-name="ce21">
            <text:p>11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office:value-type="string" table:content-validation-name="val4" table:style-name="ce121">
            <text:p/>
          </table:table-cell>
          <table:table-cell office:value-type="string" table:content-validation-name="val4" table:style-name="ce119">
            <text:p/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office:value-type="string" table:content-validation-name="val3" table:style-name="ce36">
            <text:p>S02481840201202100006</text:p>
          </table:table-cell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71900000-7</text:p>
          </table:table-cell>
          <table:table-cell office:value-type="string" table:style-name="ce17">
            <text:p>Servizio test genetico somatici per patologia mammaria istologicamente diagnosticata</text:p>
          </table:table-cell>
          <table:table-cell office:value-type="float" office:value="3" table:content-validation-name="val9" table:style-name="ce36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10.000,00</text:p>
          </table:table-cell>
          <table:table-cell office:value-type="string" table:content-validation-name="val2" table:style-name="ce21">
            <text:p>49.750,00</text:p>
          </table:table-cell>
          <table:table-cell office:value-type="string" table:content-validation-name="val2" table:style-name="ce21">
            <text:p>39.75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office:value-type="string" table:content-validation-name="val4" table:style-name="ce121">
            <text:p/>
          </table:table-cell>
          <table:table-cell office:value-type="string" table:content-validation-name="val4" table:style-name="ce119">
            <text:p/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office:value-type="string" table:content-validation-name="val3" table:style-name="ce36">
            <text:p><text:s/>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79625000-1</text:p>
          </table:table-cell>
          <table:table-cell office:value-type="string" table:style-name="ce17">
            <text:p>Servizio anestesia e rianimazione</text:p>
          </table:table-cell>
          <table:table-cell office:value-type="float" office:value="2" table:content-validation-name="val9" table:style-name="ce36">
            <text:p>2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1">
            <text:p>0,00</text:p>
          </table:table-cell>
          <table:table-cell office:value-type="float" office:value="650000" table:content-validation-name="val2" table:style-name="ce21">
            <text:p>650000,00</text:p>
          </table:table-cell>
          <table:table-cell office:value-type="float" office:value="650000" table:content-validation-name="val2" table:style-name="ce21">
            <text:p>65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office:value-type="string" table:content-validation-name="val4" table:style-name="ce121">
            <text:p/>
          </table:table-cell>
          <table:table-cell office:value-type="string" table:content-validation-name="val4" table:style-name="ce119">
            <text:p/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office:value-type="string" table:content-validation-name="val3" table:style-name="ce36">
            <text:p><text:s/>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45259000-7</text:p>
          </table:table-cell>
          <table:table-cell office:value-type="string" table:style-name="ce17">
            <text:p>Servizio manutenzione gruppi di continuità<text:s/></text:p>
          </table:table-cell>
          <table:table-cell office:value-type="float" office:value="3" table:content-validation-name="val9" table:style-name="ce36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float" office:value="0" table:content-validation-name="val2" table:style-name="ce21">
            <text:p>0,00</text:p>
          </table:table-cell>
          <table:table-cell office:value-type="float" office:value="120000" table:content-validation-name="val2" table:style-name="ce21">
            <text:p>12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office:value-type="string" table:content-validation-name="val4" table:style-name="ce121">
            <text:p/>
          </table:table-cell>
          <table:table-cell office:value-type="string" table:content-validation-name="val4" table:style-name="ce119">
            <text:p/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office:value-type="string" table:content-validation-name="val3" table:style-name="ce36">
            <text:p><text:s/></text:p>
          </table:table-cell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79610000-3</text:p>
          </table:table-cell>
          <table:table-cell office:value-type="string" table:style-name="ce17">
            <text:p>Servizio Sportello Lavoro Cooperative sociali</text:p>
          </table:table-cell>
          <table:table-cell office:value-type="float" office:value="3" table:content-validation-name="val9" table:style-name="ce36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string" table:content-validation-name="val2" table:style-name="ce21">
            <text:p>138.000,00</text:p>
          </table:table-cell>
          <table:table-cell office:value-type="string" table:content-validation-name="val2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office:value-type="string" table:content-validation-name="val4" table:style-name="ce121">
            <text:p/>
          </table:table-cell>
          <table:table-cell office:value-type="string" table:content-validation-name="val4" table:style-name="ce119">
            <text:p/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office:value-type="string" table:content-validation-name="val3" table:style-name="ce36">
            <text:p><text:s/></text:p>
          </table:table-cell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98341140</text:p>
          </table:table-cell>
          <table:table-cell office:value-type="string" table:style-name="ce17">
            <text:p>Servizio di vigilanza non armata<text:s/></text:p>
          </table:table-cell>
          <table:table-cell office:value-type="float" office:value="1" table:content-validation-name="val9" table:style-name="ce36">
            <text:p>1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48" table:content-validation-name="val1" table:style-name="ce17">
            <text:p>48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216000" table:content-validation-name="val2" table:style-name="ce21">
            <text:p>216000,00</text:p>
          </table:table-cell>
          <table:table-cell office:value-type="float" office:value="431160" table:content-validation-name="val2" table:style-name="ce21">
            <text:p>431160,00</text:p>
          </table:table-cell>
          <table:table-cell office:value-type="float" office:value="1077480" table:content-validation-name="val2" table:style-name="ce21">
            <text:p>107748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content-validation-name="val4" table:style-name="ce123">
            <text:p>226120</text:p>
          </table:table-cell>
          <table:table-cell office:value-type="string" table:content-validation-name="val4" table:style-name="ce124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32">
          <table:table-cell table:content-validation-name="val3" table:style-name="ce38"/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42996500-9</text:p>
          </table:table-cell>
          <table:table-cell office:value-type="string" table:style-name="ce17">
            <text:p>Servizio trattamenti acque<text:s/></text:p>
          </table:table-cell>
          <table:table-cell office:value-type="float" office:value="3" table:content-validation-name="val9" table:style-name="ce36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0000" table:content-validation-name="val2" table:style-name="ce21">
            <text:p>50000,00</text:p>
          </table:table-cell>
          <table:table-cell office:value-type="string" table:content-validation-name="val2" table:style-name="ce21">
            <text:p>100.000,00</text:p>
          </table:table-cell>
          <table:table-cell office:value-type="float" office:value="200000" table:content-validation-name="val2" table:style-name="ce21">
            <text:p>2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21">
            <text:p>224549</text:p>
          </table:table-cell>
          <table:table-cell office:value-type="string" table:content-validation-name="val4" table:style-name="ce119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content-validation-name="val3" table:style-name="ce38"/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79625000-1</text:p>
          </table:table-cell>
          <table:table-cell office:value-type="string" table:style-name="ce17">
            <text:p>Servizio copertura turni P.S.</text:p>
          </table:table-cell>
          <table:table-cell office:value-type="float" office:value="1" table:content-validation-name="val9" table:style-name="ce36">
            <text:p>1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string" table:content-validation-name="val2" table:style-name="ce21">
            <text:p>315.000,00</text:p>
          </table:table-cell>
          <table:table-cell office:value-type="string" table:content-validation-name="val2" table:style-name="ce21">
            <text:p>315.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office:value-type="string" table:content-validation-name="val4" table:style-name="ce121">
            <text:p/>
          </table:table-cell>
          <table:table-cell office:value-type="string" table:content-validation-name="val4" table:style-name="ce119">
            <text:p/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office:value-type="string" table:content-validation-name="val3" table:style-name="ce35">
            <text:p>S02481840201202100015</text:p>
          </table:table-cell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79995100-6</text:p>
          </table:table-cell>
          <table:table-cell office:value-type="string" table:style-name="ce17">
            <text:p>Servizio archiviazione cartelle cliniche</text:p>
          </table:table-cell>
          <table:table-cell office:value-type="float" office:value="3" table:content-validation-name="val9" table:style-name="ce35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48" table:content-validation-name="val1" table:style-name="ce17">
            <text:p>48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30.000,00</text:p>
          </table:table-cell>
          <table:table-cell office:value-type="string" table:content-validation-name="val2" table:style-name="ce21">
            <text:p>60.000,00</text:p>
          </table:table-cell>
          <table:table-cell office:value-type="string" table:content-validation-name="val2" table:style-name="ce21">
            <text:p>150.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office:value-type="string" table:content-validation-name="val4" table:style-name="ce113">
            <text:p/>
          </table:table-cell>
          <table:table-cell office:value-type="string" table:content-validation-name="val4" table:style-name="ce112">
            <text:p/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office:value-type="string" table:content-validation-name="val3" table:style-name="ce36">
            <text:p><text:s/>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31122000-7</text:p>
          </table:table-cell>
          <table:table-cell office:value-type="string" table:style-name="ce17">
            <text:p>Servzio manutenzione gruppi elettrogeni</text:p>
          </table:table-cell>
          <table:table-cell office:value-type="float" office:value="3" table:content-validation-name="val9" table:style-name="ce36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1">
            <text:p>0,00</text:p>
          </table:table-cell>
          <table:table-cell office:value-type="float" office:value="0" table:content-validation-name="val2" table:style-name="ce21">
            <text:p>0,00</text:p>
          </table:table-cell>
          <table:table-cell office:value-type="float" office:value="60000" table:content-validation-name="val2" table:style-name="ce21">
            <text:p>6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21">
            <text:p>224549</text:p>
          </table:table-cell>
          <table:table-cell office:value-type="string" table:content-validation-name="val4" table:style-name="ce119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8">
          <table:table-cell office:value-type="string" table:content-validation-name="val3" table:style-name="ce36">
            <text:p><text:s/>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85300000-2</text:p>
          </table:table-cell>
          <table:table-cell office:value-type="string" table:style-name="ce17">
            <text:p>Servizio di erogazione trattamenti domiciliari per la Neuropsichiatria infantile<text:s text:c="2"/></text:p>
          </table:table-cell>
          <table:table-cell office:value-type="float" office:value="3" table:content-validation-name="val9" table:style-name="ce36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1">
            <text:p>0,00</text:p>
          </table:table-cell>
          <table:table-cell office:value-type="float" office:value="0" table:content-validation-name="val2" table:style-name="ce21">
            <text:p>0,00</text:p>
          </table:table-cell>
          <table:table-cell office:value-type="float" office:value="100000" table:content-validation-name="val2" table:style-name="ce21">
            <text:p>1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office:value-type="string" table:content-validation-name="val4" table:style-name="ce121">
            <text:p/>
          </table:table-cell>
          <table:table-cell office:value-type="string" table:content-validation-name="val4" table:style-name="ce119">
            <text:p/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office:value-type="string" table:content-validation-name="val3" table:style-name="ce36">
            <text:p><text:s/></text:p>
          </table:table-cell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32510000-1</text:p>
          </table:table-cell>
          <table:table-cell office:value-type="string" table:style-name="ce17">
            <text:p>Servizio di telefonia mobile<text:s/></text:p>
          </table:table-cell>
          <table:table-cell office:value-type="float" office:value="2" table:content-validation-name="val9" table:style-name="ce36">
            <text:p>2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18" table:content-validation-name="val1" table:style-name="ce17">
            <text:p>18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5000" table:content-validation-name="val2" table:style-name="ce21">
            <text:p>15000,00</text:p>
          </table:table-cell>
          <table:table-cell office:value-type="float" office:value="70000" table:content-validation-name="val2" table:style-name="ce21">
            <text:p>70000,00</text:p>
          </table:table-cell>
          <table:table-cell office:value-type="float" office:value="25000" table:content-validation-name="val2" table:style-name="ce21">
            <text:p>25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21">
            <text:p>226120</text:p>
          </table:table-cell>
          <table:table-cell office:value-type="string" table:content-validation-name="val4" table:style-name="ce119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content-validation-name="val3" table:style-name="ce36"/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32510000-1</text:p>
          </table:table-cell>
          <table:table-cell office:value-type="string" table:style-name="ce17">
            <text:p>Servizio di telefonia fissa<text:s/></text:p>
          </table:table-cell>
          <table:table-cell office:value-type="float" office:value="2" table:content-validation-name="val9" table:style-name="ce36">
            <text:p>2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18" table:content-validation-name="val1" table:style-name="ce17">
            <text:p>18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1">
            <text:p>0,00</text:p>
          </table:table-cell>
          <table:table-cell office:value-type="float" office:value="150000" table:content-validation-name="val2" table:style-name="ce21">
            <text:p>150000,00</text:p>
          </table:table-cell>
          <table:table-cell office:value-type="float" office:value="300000" table:content-validation-name="val2" table:style-name="ce21">
            <text:p>3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31">
            <text:p>226120</text:p>
          </table:table-cell>
          <table:table-cell office:value-type="string" table:content-validation-name="val4" table:style-name="ce132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34">
          <table:table-cell office:value-type="string" table:content-validation-name="val3" table:style-name="ce36">
            <text:p>S02481840201202100021</text:p>
          </table:table-cell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64110000-0</text:p>
          </table:table-cell>
          <table:table-cell office:value-type="string" table:style-name="ce17">
            <text:p>Servizi postali<text:s/></text:p>
          </table:table-cell>
          <table:table-cell office:value-type="float" office:value="1" table:content-validation-name="val9" table:style-name="ce36">
            <text:p>1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10.000,00</text:p>
          </table:table-cell>
          <table:table-cell office:value-type="string" table:content-validation-name="val2" table:style-name="ce21">
            <text:p>40.000,00</text:p>
          </table:table-cell>
          <table:table-cell office:value-type="string" table:content-validation-name="val2" table:style-name="ce21">
            <text:p>50.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content-validation-name="val4" table:style-name="ce136">
            <text:p>226120</text:p>
          </table:table-cell>
          <table:table-cell office:value-type="string" table:content-validation-name="val4" table:style-name="ce116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32">
          <table:table-cell office:value-type="string" table:content-validation-name="val3" table:style-name="ce40">
            <text:p>2481840201201900000</text:p>
          </table:table-cell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48180000-3</text:p>
          </table:table-cell>
          <table:table-cell office:value-type="string" table:style-name="ce17">
            <text:p>Fornitura di Sistema PACS</text:p>
          </table:table-cell>
          <table:table-cell office:value-type="float" office:value="1" table:content-validation-name="val9" table:style-name="ce35">
            <text:p>1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72" table:content-validation-name="val1" table:style-name="ce17">
            <text:p>72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450000" table:content-validation-name="val2" table:style-name="ce21">
            <text:p>450000,00</text:p>
          </table:table-cell>
          <table:table-cell office:value-type="float" office:value="450000" table:content-validation-name="val2" table:style-name="ce21">
            <text:p>450000,00</text:p>
          </table:table-cell>
          <table:table-cell office:value-type="float" office:value="2000000" table:content-validation-name="val2" table:style-name="ce21">
            <text:p>20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25">
            <text:p>224549</text:p>
          </table:table-cell>
          <table:table-cell office:value-type="string" table:content-validation-name="val4" table:style-name="ce137">
            <text:p>Azienda Regionale per l'innovazione e gli Acquisti (ARIA)<text:s/>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office:value-type="string" table:content-validation-name="val3" table:style-name="ce36">
            <text:p><text:s/>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30199770-8</text:p>
          </table:table-cell>
          <table:table-cell office:value-type="string" table:style-name="ce17">
            <text:p>Servizio sostitutivo mensa con modalità elettronica<text:s/></text:p>
          </table:table-cell>
          <table:table-cell office:value-type="float" office:value="3" table:content-validation-name="val9" table:style-name="ce36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float" office:value="1200000" table:content-validation-name="val2" table:style-name="ce21">
            <text:p>12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26">
            <text:p>226120</text:p>
          </table:table-cell>
          <table:table-cell office:value-type="string" table:content-validation-name="val4" table:style-name="ce138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office:value-type="string" table:content-validation-name="val3" table:style-name="ce41">
            <text:p>2481840201201900000</text:p>
          </table:table-cell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45259000-7</text:p>
          </table:table-cell>
          <table:table-cell office:value-type="string" table:style-name="ce17">
            <text:p>Servizio manutenzione degli impianti elettrici<text:s text:c="2"/></text:p>
          </table:table-cell>
          <table:table-cell office:value-type="float" office:value="1" table:content-validation-name="val9" table:style-name="ce36">
            <text:p>1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48" table:content-validation-name="val1" table:style-name="ce17">
            <text:p>48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793.000,00</text:p>
          </table:table-cell>
          <table:table-cell office:value-type="string" table:content-validation-name="val2" table:style-name="ce21">
            <text:p>793.000,00</text:p>
          </table:table-cell>
          <table:table-cell office:value-type="string" table:content-validation-name="val2" table:style-name="ce21">
            <text:p>1.586.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26">
            <text:p>226120</text:p>
          </table:table-cell>
          <table:table-cell office:value-type="string" table:content-validation-name="val4" table:style-name="ce138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office:value-type="string" table:content-validation-name="val3" table:style-name="ce36">
            <text:p><text:s/>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79632000-3</text:p>
          </table:table-cell>
          <table:table-cell office:value-type="string" table:style-name="ce17">
            <text:p>Servizio Formazione Fad-E-learning</text:p>
          </table:table-cell>
          <table:table-cell office:value-type="float" office:value="3" table:content-validation-name="val9" table:style-name="ce36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float" office:value="70000" table:content-validation-name="val2" table:style-name="ce21">
            <text:p>7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office:value-type="string" table:content-validation-name="val4" table:style-name="ce126">
            <text:p/>
          </table:table-cell>
          <table:table-cell office:value-type="string" table:content-validation-name="val4" table:style-name="ce138">
            <text:p/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office:value-type="string" table:content-validation-name="val3" table:style-name="ce42">
            <text:p><text:s/>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8">
            <text:p>32323500-8</text:p>
          </table:table-cell>
          <table:table-cell office:value-type="string" table:style-name="ce17">
            <text:p>Servizio videosorveglianza</text:p>
          </table:table-cell>
          <table:table-cell office:value-type="float" office:value="1" table:content-validation-name="val9" table:style-name="ce42">
            <text:p>1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25.000,00</text:p>
          </table:table-cell>
          <table:table-cell office:value-type="string" table:content-validation-name="val2" table:style-name="ce21">
            <text:p>25.000,00</text:p>
          </table:table-cell>
          <table:table-cell office:value-type="string" table:content-validation-name="val2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127"/>
          <table:table-cell table:content-validation-name="val4" table:style-name="ce139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office:value-type="string" table:content-validation-name="val3" table:style-name="ce38">
            <text:p><text:s/>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8">
            <text:p>30199000-0</text:p>
          </table:table-cell>
          <table:table-cell office:value-type="string" table:style-name="ce17">
            <text:p>Fornitura articoli per la convivenza</text:p>
          </table:table-cell>
          <table:table-cell office:value-type="float" office:value="1" table:content-validation-name="val9" table:style-name="ce38">
            <text:p>1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20.000,00</text:p>
          </table:table-cell>
          <table:table-cell office:value-type="string" table:content-validation-name="val2" table:style-name="ce21">
            <text:p>20.000,00</text:p>
          </table:table-cell>
          <table:table-cell office:value-type="string" table:content-validation-name="val2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34">
            <text:p>224549</text:p>
          </table:table-cell>
          <table:table-cell office:value-type="string" table:content-validation-name="val4" table:style-name="ce133">
            <text:p>ARIA SPA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office:value-type="string" table:content-validation-name="val3" table:style-name="ce35">
            <text:p><text:s/>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5">
            <text:p>39830000-9</text:p>
          </table:table-cell>
          <table:table-cell office:value-type="string" table:style-name="ce17">
            <text:p>Fornitura di prodotti per la puliza</text:p>
          </table:table-cell>
          <table:table-cell office:value-type="float" office:value="3" table:content-validation-name="val9" table:style-name="ce35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string" table:content-validation-name="val2" table:style-name="ce21">
            <text:p>50.000,00</text:p>
          </table:table-cell>
          <table:table-cell office:value-type="string" table:content-validation-name="val2" table:style-name="ce21">
            <text:p>50.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office:value-type="string" table:content-validation-name="val4" table:style-name="ce125">
            <text:p/>
          </table:table-cell>
          <table:table-cell office:value-type="string" table:content-validation-name="val4" table:style-name="ce137">
            <text:p/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office:value-type="string" table:content-validation-name="val3" table:style-name="ce36">
            <text:p><text:s/>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6">
            <text:p>39222110-8</text:p>
          </table:table-cell>
          <table:table-cell office:value-type="string" table:style-name="ce17">
            <text:p>Fornitura di prodotti monouso alimentare</text:p>
          </table:table-cell>
          <table:table-cell office:value-type="float" office:value="3" table:content-validation-name="val9" table:style-name="ce36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string" table:content-validation-name="val2" table:style-name="ce21">
            <text:p>40.000,00</text:p>
          </table:table-cell>
          <table:table-cell office:value-type="string" table:content-validation-name="val2" table:style-name="ce21">
            <text:p>40.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office:value-type="string" table:content-validation-name="val4" table:style-name="ce126">
            <text:p/>
          </table:table-cell>
          <table:table-cell office:value-type="string" table:content-validation-name="val4" table:style-name="ce138">
            <text:p/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office:value-type="string" table:content-validation-name="val3" table:style-name="ce36">
            <text:p><text:s/>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6">
            <text:p>39831000-6</text:p>
          </table:table-cell>
          <table:table-cell office:value-type="string" table:style-name="ce17">
            <text:p>Fornitura di detersivi e detergenti</text:p>
          </table:table-cell>
          <table:table-cell office:value-type="float" office:value="3" table:content-validation-name="val9" table:style-name="ce36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string" table:content-validation-name="val2" table:style-name="ce21">
            <text:p>60.000,00</text:p>
          </table:table-cell>
          <table:table-cell office:value-type="float" office:value="120000" table:content-validation-name="val2" table:style-name="ce21">
            <text:p>12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office:value-type="string" table:content-validation-name="val4" table:style-name="ce126">
            <text:p/>
          </table:table-cell>
          <table:table-cell office:value-type="string" table:content-validation-name="val4" table:style-name="ce138">
            <text:p/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7">
          <table:table-cell office:value-type="string" table:content-validation-name="val3" table:style-name="ce35">
            <text:p><text:s/>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5">
            <text:p>71620000-0</text:p>
          </table:table-cell>
          <table:table-cell office:value-type="string" table:style-name="ce17">
            <text:p>Servizio campionamento e monitoraggio legionella e acque potabili</text:p>
          </table:table-cell>
          <table:table-cell office:value-type="float" office:value="3" table:content-validation-name="val9" table:style-name="ce35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float" office:value="20000" table:content-validation-name="val2" table:style-name="ce21">
            <text:p>20000,00</text:p>
          </table:table-cell>
          <table:table-cell office:value-type="float" office:value="100000" table:content-validation-name="val2" table:style-name="ce21">
            <text:p>1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25">
            <text:p>224549</text:p>
          </table:table-cell>
          <table:table-cell office:value-type="string" table:content-validation-name="val4" table:style-name="ce137">
            <text:p>ARIA SPA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office:value-type="string" table:content-validation-name="val3" table:style-name="ce35">
            <text:p><text:s/>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5">
            <text:p>33198000-4</text:p>
          </table:table-cell>
          <table:table-cell office:value-type="string" table:style-name="ce17">
            <text:p>Fornitura di lenzuolini in rulli</text:p>
          </table:table-cell>
          <table:table-cell office:value-type="float" office:value="3" table:content-validation-name="val9" table:style-name="ce35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float" office:value="20000" table:content-validation-name="val2" table:style-name="ce21">
            <text:p>20000,00</text:p>
          </table:table-cell>
          <table:table-cell office:value-type="float" office:value="155000" table:content-validation-name="val2" table:style-name="ce21">
            <text:p>155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office:value-type="string" table:content-validation-name="val4" table:style-name="ce125">
            <text:p/>
          </table:table-cell>
          <table:table-cell office:value-type="string" table:content-validation-name="val4" table:style-name="ce137">
            <text:p/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34">
          <table:table-cell table:content-validation-name="val3" table:style-name="ce39"/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7">
            <text:p>77310000</text:p>
          </table:table-cell>
          <table:table-cell office:value-type="string" table:style-name="ce17">
            <text:p>Manutenizone verde</text:p>
          </table:table-cell>
          <table:table-cell office:value-type="float" office:value="1" table:content-validation-name="val9" table:style-name="ce37">
            <text:p>1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50000" table:content-validation-name="val2" table:style-name="ce21">
            <text:p>50000,00</text:p>
          </table:table-cell>
          <table:table-cell office:value-type="float" office:value="100000" table:content-validation-name="val2" table:style-name="ce21">
            <text:p>100000,00</text:p>
          </table:table-cell>
          <table:table-cell office:value-type="float" office:value="150000" table:content-validation-name="val2" table:style-name="ce21">
            <text:p>15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128"/>
          <table:table-cell table:content-validation-name="val4" table:style-name="ce140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content-validation-name="val3" table:style-name="ce39"/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25">
            <text:p>1</text:p>
          </table:table-cell>
          <table:table-cell office:value-type="string" table:content-validation-name="val15" table:style-name="ce37">
            <text:p>15890000</text:p>
          </table:table-cell>
          <table:table-cell office:value-type="string" table:style-name="ce17">
            <text:p>Fornitura di derrate alimentari</text:p>
          </table:table-cell>
          <table:table-cell office:value-type="float" office:value="3" table:content-validation-name="val9" table:style-name="ce37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48" table:content-validation-name="val1" table:style-name="ce17">
            <text:p>48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float" office:value="3600000" table:content-validation-name="val2" table:style-name="ce21">
            <text:p>360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128"/>
          <table:table-cell table:content-validation-name="val4" table:style-name="ce140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content-validation-name="val3" table:style-name="ce43"/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43">
            <text:p>50413200</text:p>
          </table:table-cell>
          <table:table-cell office:value-type="string" table:style-name="ce17">
            <text:p>Manutenzion impianti antincendio</text:p>
          </table:table-cell>
          <table:table-cell office:value-type="float" office:value="3" table:content-validation-name="val9" table:style-name="ce43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60" table:content-validation-name="val1" table:style-name="ce17">
            <text:p>60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float" office:value="20000" table:content-validation-name="val2" table:style-name="ce21">
            <text:p>20000,00</text:p>
          </table:table-cell>
          <table:table-cell office:value-type="float" office:value="680000" table:content-validation-name="val2" table:style-name="ce21">
            <text:p>68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string" table:content-validation-name="val4" table:style-name="ce135">
            <text:p>224549</text:p>
          </table:table-cell>
          <table:table-cell office:value-type="string" table:content-validation-name="val4" table:style-name="ce129">
            <text:p>ARIA SPA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content-validation-name="val3" table:style-name="ce39"/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7">
            <text:p>90470000</text:p>
          </table:table-cell>
          <table:table-cell office:value-type="string" table:style-name="ce17">
            <text:p>Servizio di igiene ambientale</text:p>
          </table:table-cell>
          <table:table-cell office:value-type="float" office:value="3" table:content-validation-name="val9" table:style-name="ce37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string" table:content-validation-name="val2" table:style-name="ce21">
            <text:p>0,00</text:p>
          </table:table-cell>
          <table:table-cell office:value-type="float" office:value="30000" table:content-validation-name="val2" table:style-name="ce21">
            <text:p>30000,00</text:p>
          </table:table-cell>
          <table:table-cell office:value-type="float" office:value="80000" table:content-validation-name="val2" table:style-name="ce21">
            <text:p>8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118"/>
          <table:table-cell table:content-validation-name="val4" table:style-name="ce117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content-validation-name="val3" table:style-name="ce39"/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7">
            <text:p>39711000</text:p>
          </table:table-cell>
          <table:table-cell office:value-type="string" table:style-name="ce17">
            <text:p>Manutenzione apparecchiature frigoriufere</text:p>
          </table:table-cell>
          <table:table-cell office:value-type="float" office:value="3" table:content-validation-name="val9" table:style-name="ce37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0000" table:content-validation-name="val2" table:style-name="ce21">
            <text:p>10000,00</text:p>
          </table:table-cell>
          <table:table-cell office:value-type="float" office:value="40000" table:content-validation-name="val2" table:style-name="ce21">
            <text:p>40000,00</text:p>
          </table:table-cell>
          <table:table-cell office:value-type="float" office:value="35000" table:content-validation-name="val2" table:style-name="ce21">
            <text:p>35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118"/>
          <table:table-cell table:content-validation-name="val4" table:style-name="ce117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content-validation-name="val3" table:style-name="ce39"/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7">
            <text:p>72261000</text:p>
          </table:table-cell>
          <table:table-cell office:value-type="string" table:style-name="ce17">
            <text:p>Manutenzione impianti tecnicologici</text:p>
          </table:table-cell>
          <table:table-cell office:value-type="float" office:value="3" table:content-validation-name="val9" table:style-name="ce37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00000" table:content-validation-name="val2" table:style-name="ce21">
            <text:p>100000,00</text:p>
          </table:table-cell>
          <table:table-cell office:value-type="float" office:value="100000" table:content-validation-name="val2" table:style-name="ce21">
            <text:p>100000,00</text:p>
          </table:table-cell>
          <table:table-cell office:value-type="float" office:value="0" table:content-validation-name="val2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118"/>
          <table:table-cell table:content-validation-name="val4" table:style-name="ce117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content-validation-name="val3" table:style-name="ce37"/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7">
            <text:p>55410000</text:p>
          </table:table-cell>
          <table:table-cell office:value-type="string" table:style-name="ce17">
            <text:p>Concessione bar P.O. Bozzolo</text:p>
          </table:table-cell>
          <table:table-cell office:value-type="float" office:value="2" table:content-validation-name="val9" table:style-name="ce37">
            <text:p>2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120" table:content-validation-name="val1" table:style-name="ce17">
            <text:p>120</text:p>
          </table:table-cell>
          <table:table-cell office:value-type="float" office:value="0" table:content-validation-name="val7" table:style-name="ce25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7000" table:content-validation-name="val2" table:style-name="ce21">
            <text:p>7000,00</text:p>
          </table:table-cell>
          <table:table-cell office:value-type="float" office:value="2000" table:content-validation-name="val2" table:style-name="ce21">
            <text:p>2000,00</text:p>
          </table:table-cell>
          <table:table-cell office:value-type="float" office:value="170000" table:content-validation-name="val2" table:style-name="ce21">
            <text:p>17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128"/>
          <table:table-cell table:content-validation-name="val4" table:style-name="ce140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content-validation-name="val3" table:style-name="ce37"/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7">
            <text:p>79625000-1</text:p>
          </table:table-cell>
          <table:table-cell office:value-type="string" table:style-name="ce17">
            <text:p>Servizio medico di copertura turni</text:p>
          </table:table-cell>
          <table:table-cell office:value-type="float" office:value="2" table:content-validation-name="val9" table:style-name="ce37">
            <text:p>2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0" table:content-validation-name="val7" table:style-name="ce25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0000" table:content-validation-name="val2" table:style-name="ce21">
            <text:p>30000,00</text:p>
          </table:table-cell>
          <table:table-cell office:value-type="float" office:value="100000" table:content-validation-name="val2" table:style-name="ce21">
            <text:p>100000,00</text:p>
          </table:table-cell>
          <table:table-cell office:value-type="float" office:value="70000" table:content-validation-name="val2" table:style-name="ce21">
            <text:p>70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128"/>
          <table:table-cell table:content-validation-name="val4" table:style-name="ce140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content-validation-name="val3" table:style-name="ce44"/>
          <table:table-cell office:value-type="float" office:value="2023" table:style-name="ce17">
            <text:p>2023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7">
            <text:p>79625000</text:p>
          </table:table-cell>
          <table:table-cell office:value-type="string" table:style-name="ce17">
            <text:p>Servizio reperibilità medica</text:p>
          </table:table-cell>
          <table:table-cell office:value-type="float" office:value="3" table:content-validation-name="val9" table:style-name="ce37">
            <text:p>3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0" table:content-validation-name="val7" table:style-name="ce25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1">
            <text:p>0,00</text:p>
          </table:table-cell>
          <table:table-cell office:value-type="float" office:value="0" table:content-validation-name="val2" table:style-name="ce21">
            <text:p>0,00</text:p>
          </table:table-cell>
          <table:table-cell office:value-type="float" office:value="87000" table:style-name="ce21">
            <text:p>87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number-columns-repeated="2" table:style-name="ce48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5">
          <table:table-cell table:content-validation-name="val3" table:style-name="ce37"/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7">
            <text:p>32324000</text:p>
          </table:table-cell>
          <table:table-cell office:value-type="string" table:style-name="ce17">
            <text:p>Concessione servizio noleggio televisori con servizio visione TV</text:p>
          </table:table-cell>
          <table:table-cell office:value-type="float" office:value="2" table:content-validation-name="val9" table:style-name="ce37">
            <text:p>2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72" table:content-validation-name="val1" table:style-name="ce17">
            <text:p>72</text:p>
          </table:table-cell>
          <table:table-cell office:value-type="float" office:value="0" table:content-validation-name="val7" table:style-name="ce25">
            <text:p>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8000" table:content-validation-name="val2" table:style-name="ce21">
            <text:p>8000,00</text:p>
          </table:table-cell>
          <table:table-cell office:value-type="float" office:value="15000" table:content-validation-name="val2" table:style-name="ce21">
            <text:p>15000,00</text:p>
          </table:table-cell>
          <table:table-cell office:value-type="float" office:value="69000" table:content-validation-name="val2" table:style-name="ce21">
            <text:p>6900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128"/>
          <table:table-cell table:content-validation-name="val4" table:style-name="ce140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10">
          <table:table-cell table:content-validation-name="val3" table:style-name="ce37"/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7">
            <text:p>71221000</text:p>
          </table:table-cell>
          <table:table-cell office:value-type="string" table:style-name="ce17">
            <text:p>Progettaazione Blocco E<text:s/></text:p>
          </table:table-cell>
          <table:table-cell office:value-type="float" office:value="1" table:content-validation-name="val9" table:style-name="ce37">
            <text:p>1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300000" table:content-validation-name="val2" table:style-name="ce21">
            <text:p>300000,00</text:p>
          </table:table-cell>
          <table:table-cell office:value-type="float" office:value="0" table:content-validation-name="val2" table:style-name="ce21">
            <text:p>0,00</text:p>
          </table:table-cell>
          <table:table-cell office:value-type="float" office:value="0" table:content-validation-name="val2" table:style-name="ce21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89"/>
          <table:table-cell office:value-type="float" office:value="1" table:content-validation-name="val7" table:style-name="ce25">
            <text:p>1</text:p>
          </table:table-cell>
          <table:table-cell office:value-type="float" office:value="224549" table:content-validation-name="val4" table:style-name="ce128">
            <text:p>224549</text:p>
          </table:table-cell>
          <table:table-cell office:value-type="string" table:content-validation-name="val4" table:style-name="ce140">
            <text:p>ARIA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35">
          <table:table-cell table:content-validation-name="val3" table:style-name="ce43"/>
          <table:table-cell office:value-type="float" office:value="2022" table:style-name="ce45">
            <text:p>2022</text:p>
          </table:table-cell>
          <table:table-cell office:value-type="float" office:value="0" table:content-validation-name="val7" table:style-name="ce46">
            <text:p>0</text:p>
          </table:table-cell>
          <table:table-cell table:content-validation-name="val5" table:style-name="ce87"/>
          <table:table-cell office:value-type="float" office:value="1" table:content-validation-name="val6" table:style-name="ce47">
            <text:p>1</text:p>
          </table:table-cell>
          <table:table-cell table:style-name="ce46"/>
          <table:table-cell office:value-type="float" office:value="0" table:content-validation-name="val7" table:style-name="ce22">
            <text:p>0</text:p>
          </table:table-cell>
          <table:table-cell office:value-type="string" table:content-validation-name="val16" table:style-name="ce23">
            <text:p>ITC4B</text:p>
          </table:table-cell>
          <table:table-cell office:value-type="float" office:value="1" table:content-validation-name="val8" table:style-name="ce47">
            <text:p>1</text:p>
          </table:table-cell>
          <table:table-cell office:value-type="string" table:content-validation-name="val15" table:style-name="ce37">
            <text:p>30211400</text:p>
          </table:table-cell>
          <table:table-cell office:value-type="string" table:style-name="ce45">
            <text:p>Interventi di digitalizzazione della strutura ospedaliera<text:s/></text:p>
          </table:table-cell>
          <table:table-cell office:value-type="float" office:value="1" table:content-validation-name="val9" table:style-name="ce43">
            <text:p>1</text:p>
          </table:table-cell>
          <table:table-cell office:value-type="string" table:content-validation-name="val10" table:style-name="ce22">
            <text:p>GTTGCM69B23A965O</text:p>
          </table:table-cell>
          <table:table-cell office:value-type="float" office:value="24" table:content-validation-name="val1" table:style-name="ce45">
            <text:p>24</text:p>
          </table:table-cell>
          <table:table-cell office:value-type="float" office:value="1" table:content-validation-name="val7" table:style-name="ce47">
            <text:p>1</text:p>
          </table:table-cell>
          <table:table-cell office:value-type="float" office:value="0" table:content-validation-name="val14" table:style-name="ce68">
            <text:p>0,00</text:p>
          </table:table-cell>
          <table:table-cell office:value-type="float" office:value="0" table:content-validation-name="val14" table:style-name="ce68">
            <text:p>0,00</text:p>
          </table:table-cell>
          <table:table-cell office:value-type="float" office:value="0" table:content-validation-name="val2" table:style-name="ce68">
            <text:p>0,00</text:p>
          </table:table-cell>
          <table:table-cell office:value-type="float" office:value="0" table:content-validation-name="val14" table:style-name="ce68">
            <text:p>0,00</text:p>
          </table:table-cell>
          <table:table-cell office:value-type="float" office:value="0" table:content-validation-name="val2" table:style-name="ce68">
            <text:p>0,00</text:p>
          </table:table-cell>
          <table:table-cell office:value-type="float" office:value="0" table:content-validation-name="val14" table:style-name="ce68">
            <text:p>0,00</text:p>
          </table:table-cell>
          <table:table-cell office:value-type="float" office:value="0" table:content-validation-name="val2" table:style-name="ce68">
            <text:p>0,00</text:p>
          </table:table-cell>
          <table:table-cell office:value-type="float" office:value="0" table:content-validation-name="val2" table:style-name="ce68">
            <text:p>0,00</text:p>
          </table:table-cell>
          <table:table-cell office:value-type="float" office:value="0" table:content-validation-name="val2" table:style-name="ce68">
            <text:p>0,00</text:p>
          </table:table-cell>
          <table:table-cell office:value-type="float" office:value="3000000" table:style-name="ce28">
            <text:p>3000000,00</text:p>
          </table:table-cell>
          <table:table-cell office:value-type="float" office:value="5535000" table:style-name="ce28">
            <text:p>5535000,00</text:p>
          </table:table-cell>
          <table:table-cell office:value-type="float" office:value="0" table:content-validation-name="val2" table:style-name="ce28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office:value-type="float" office:value="0" table:content-validation-name="val2" table:style-name="ce27">
            <text:p>0,00</text:p>
          </table:table-cell>
          <table:table-cell table:content-validation-name="val11" table:style-name="ce90"/>
          <table:table-cell office:value-type="float" office:value="1" table:content-validation-name="val7" table:style-name="ce25">
            <text:p>1</text:p>
          </table:table-cell>
          <table:table-cell office:value-type="float" office:value="226120" table:content-validation-name="val4" table:style-name="ce128">
            <text:p>226120</text:p>
          </table:table-cell>
          <table:table-cell office:value-type="string" table:style-name="ce130">
            <text:p>CONSIP</text:p>
          </table:table-cell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6">
          <table:table-cell table:content-validation-name="val3" table:style-name="ce37"/>
          <table:table-cell office:value-type="float" office:value="2022" table:style-name="ce17">
            <text:p>2022</text:p>
          </table:table-cell>
          <table:table-cell office:value-type="float" office:value="0" table:content-validation-name="val7" table:style-name="ce24">
            <text:p>0</text:p>
          </table:table-cell>
          <table:table-cell table:content-validation-name="val5" table:style-name="ce86"/>
          <table:table-cell office:value-type="float" office:value="1" table:content-validation-name="val6" table:style-name="ce25">
            <text:p>1</text:p>
          </table:table-cell>
          <table:table-cell table:style-name="ce24"/>
          <table:table-cell office:value-type="float" office:value="0" table:content-validation-name="val7" table:style-name="ce24">
            <text:p>0</text:p>
          </table:table-cell>
          <table:table-cell office:value-type="string" table:content-validation-name="val16" table:style-name="ce25">
            <text:p>ITC4B</text:p>
          </table:table-cell>
          <table:table-cell office:value-type="float" office:value="2" table:content-validation-name="val8" table:style-name="ce25">
            <text:p>2</text:p>
          </table:table-cell>
          <table:table-cell office:value-type="string" table:content-validation-name="val15" table:style-name="ce37">
            <text:p>71221000</text:p>
          </table:table-cell>
          <table:table-cell office:value-type="string" table:style-name="ce17">
            <text:p>Progettazione ristrutturazione Edificio 14 e 14A<text:s/></text:p>
          </table:table-cell>
          <table:table-cell office:value-type="float" office:value="1" table:content-validation-name="val9" table:style-name="ce37">
            <text:p>1</text:p>
          </table:table-cell>
          <table:table-cell office:value-type="string" table:content-validation-name="val10" table:style-name="ce24">
            <text:p>GTTGCM69B23A965O</text:p>
          </table:table-cell>
          <table:table-cell office:value-type="float" office:value="6" table:content-validation-name="val1" table:style-name="ce17">
            <text:p>6</text:p>
          </table:table-cell>
          <table:table-cell office:value-type="float" office:value="1" table:content-validation-name="val7" table:style-name="ce25">
            <text:p>1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14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125000" table:style-name="ce21">
            <text:p>125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content-validation-name="val2" table:style-name="ce21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office:value-type="float" office:value="0" table:content-validation-name="val2" table:style-name="ce29">
            <text:p>0,00</text:p>
          </table:table-cell>
          <table:table-cell table:content-validation-name="val11" table:style-name="ce89"/>
          <table:table-cell office:value-type="float" office:value="0" table:content-validation-name="val7" table:style-name="ce25">
            <text:p>0</text:p>
          </table:table-cell>
          <table:table-cell table:content-validation-name="val4" table:style-name="ce128"/>
          <table:table-cell table:style-name="ce49"/>
          <table:table-cell table:content-validation-name="val12" table:style-name="ce33"/>
          <table:table-cell table:content-validation-name="val13" table:style-name="ce33"/>
          <table:table-cell table:content-validation-name="val2" table:style-name="ce34"/>
          <table:table-cell table:number-columns-repeated="16341"/>
        </table:table-row>
        <table:table-row table:style-name="ro36">
          <table:table-cell office:value-type="string" table:style-name="ce1">
            <text:p>FINECARICAMENTO</text:p>
          </table:table-cell>
          <table:table-cell table:number-columns-repeated="8" table:style-name="ce1"/>
          <table:table-cell table:style-name="ce2"/>
          <table:table-cell table:number-columns-repeated="29" table:style-name="ce1"/>
          <table:table-cell table:style-name="ce4"/>
          <table:table-cell table:number-columns-repeated="2" table:style-name="ce1"/>
          <table:table-cell office:value-type="string" table:style-name="ce1">
            <text:p>FINECARICAMENTO</text:p>
          </table:table-cell>
          <table:table-cell table:number-columns-repeated="16341"/>
        </table:table-row>
        <table:table-row table:number-rows-repeated="1048381" table:style-name="ro36">
          <table:table-cell table:number-columns-repeated="16384"/>
        </table:table-row>
        <table:named-expressions>
          <table:named-range table:name="Print_Area" table:cell-range-address="Scheda_B.$A$1:Scheda_B.$AP$4" table:base-cell-address="Scheda_B.$A$1"/>
        </table:named-expressions>
      </table:table>
      <table:named-expressions>
        <table:named-expression table:name="ListaCPV" table:expression="of:=[.#REF!]" table:base-cell-address="Scheda_B.$A$1"/>
        <table:named-expression table:name="ListaNUTS" table:expression="of:=[.#REF!]" table:base-cell-address="Scheda_B.$A$1"/>
        <table:named-expression table:name="Liste_0_1" table:expression="of:=[.#REF!]" table:base-cell-address="Scheda_B.$A$1"/>
        <table:named-expression table:name="Liste_1_2" table:expression="of:=[.#REF!]" table:base-cell-address="Scheda_B.$A$1"/>
        <table:named-expression table:name="Liste_1_3" table:expression="of:=[.#REF!]" table:base-cell-address="Scheda_B.$A$1"/>
        <table:named-expression table:name="Liste_1_4" table:expression="of:=[.#REF!]" table:base-cell-address="Scheda_B.$A$1"/>
        <table:named-expression table:name="Liste_1_5" table:expression="of:=[.#REF!]" table:base-cell-address="Scheda_B.$A$1"/>
        <table:named-expression table:name="Liste_1_8" table:expression="of:=[.#REF!]" table:base-cell-address="Scheda_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SansSerif" svg:font-family="SansSerif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PROGRAMMAZIONE LAVORI, OPERE, SERVIZI, FORNITURE 2022-2023 superiore 40.000</dc:title>
    <meta:initial-creator>Cesarino Panarelli</meta:initial-creator>
    <dc:creator>Cesarino Panarelli</dc:creator>
    <meta:creation-date>2022-05-12T15:24:35Z</meta:creation-date>
    <dc:date>2022-05-16T11:38:22Z</dc:date>
  </office:meta>
</office:document-meta>
</file>