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wrap-option="wrap" fo:background-color="#FFFFFF"/>
    </style:style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30">
      <style:table-cell-properties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1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9" style:family="table-cell" style:parent-style-name="Default" style:data-style-name="N4">
      <style:table-cell-properties style:vertical-align="automatic" fo:wrap-option="wrap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7.143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16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  <style:map style:condition="is-true-formula(msoxl:AND(C4=0,D4&lt;&gt;&quot;&quot;))" style:apply-style-name="cf1" style:base-cell-address="Scheda_B.D4"/>
      <style:map style:condition="is-true-formula(msoxl:AND(C4=1,D4=&quot;&quot;))" style:apply-style-name="cf1" style:base-cell-address="Scheda_B.D4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  <style:map style:condition="is-true-formula(msoxl:AND(AL4=0,AN4&lt;&gt;&quot;&quot;))" style:apply-style-name="cf1" style:base-cell-address="Scheda_B.AN4"/>
      <style:map style:condition="is-true-formula(msoxl:AND(AL4=1,AN4=&quot;&quot;))" style:apply-style-name="cf1" style:base-cell-address="Scheda_B.AN4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4=0,D4&lt;&gt;&quot;&quot;))" style:apply-style-name="cf1" style:base-cell-address="Scheda_B.D4"/>
      <style:map style:condition="is-true-formula(msoxl:AND(C4=1,D4=&quot;&quot;))" style:apply-style-name="cf1" style:base-cell-address="Scheda_B.D4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L7+M7+N7=0,AA7&lt;&gt;&quot;&quot;))" style:apply-style-name="cf1" style:base-cell-address="Scheda_B.AA7"/>
      <style:map style:condition="is-true-formula(msoxl:AND(L7+M7+N7&gt;0,AA7=&quot;&quot;))" style:apply-style-name="cf1" style:base-cell-address="Scheda_B.AA7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L8+M8+N8=0,AA8&lt;&gt;&quot;&quot;))" style:apply-style-name="cf1" style:base-cell-address="Scheda_B.AA8"/>
      <style:map style:condition="is-true-formula(msoxl:AND(L8+M8+N8&gt;0,AA8=&quot;&quot;))" style:apply-style-name="cf1" style:base-cell-address="Scheda_B.AA8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5=0,D5&lt;&gt;&quot;&quot;))" style:apply-style-name="cf1" style:base-cell-address="Scheda_B.D5"/>
      <style:map style:condition="is-true-formula(msoxl:AND(C5=1,D5=&quot;&quot;))" style:apply-style-name="cf1" style:base-cell-address="Scheda_B.D5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7=0,D7&lt;&gt;&quot;&quot;))" style:apply-style-name="cf1" style:base-cell-address="Scheda_B.D7"/>
      <style:map style:condition="is-true-formula(msoxl:AND(C7=1,D7=&quot;&quot;))" style:apply-style-name="cf1" style:base-cell-address="Scheda_B.D7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8=0,D8&lt;&gt;&quot;&quot;))" style:apply-style-name="cf1" style:base-cell-address="Scheda_B.D8"/>
      <style:map style:condition="is-true-formula(msoxl:AND(C8=1,D8=&quot;&quot;))" style:apply-style-name="cf1" style:base-cell-address="Scheda_B.D8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9=0,D9&lt;&gt;&quot;&quot;))" style:apply-style-name="cf1" style:base-cell-address="Scheda_B.D9"/>
      <style:map style:condition="is-true-formula(msoxl:AND(C9=1,D9=&quot;&quot;))" style:apply-style-name="cf1" style:base-cell-address="Scheda_B.D9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0=0,D10&lt;&gt;&quot;&quot;))" style:apply-style-name="cf1" style:base-cell-address="Scheda_B.D10"/>
      <style:map style:condition="is-true-formula(msoxl:AND(C10=1,D10=&quot;&quot;))" style:apply-style-name="cf1" style:base-cell-address="Scheda_B.D10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1=0,D11&lt;&gt;&quot;&quot;))" style:apply-style-name="cf1" style:base-cell-address="Scheda_B.D11"/>
      <style:map style:condition="is-true-formula(msoxl:AND(C11=1,D11=&quot;&quot;))" style:apply-style-name="cf1" style:base-cell-address="Scheda_B.D11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2=0,D12&lt;&gt;&quot;&quot;))" style:apply-style-name="cf1" style:base-cell-address="Scheda_B.D12"/>
      <style:map style:condition="is-true-formula(msoxl:AND(C12=1,D12=&quot;&quot;))" style:apply-style-name="cf1" style:base-cell-address="Scheda_B.D12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3=0,D13&lt;&gt;&quot;&quot;))" style:apply-style-name="cf1" style:base-cell-address="Scheda_B.D13"/>
      <style:map style:condition="is-true-formula(msoxl:AND(C13=1,D13=&quot;&quot;))" style:apply-style-name="cf1" style:base-cell-address="Scheda_B.D13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4=0,D14&lt;&gt;&quot;&quot;))" style:apply-style-name="cf1" style:base-cell-address="Scheda_B.D14"/>
      <style:map style:condition="is-true-formula(msoxl:AND(C14=1,D14=&quot;&quot;))" style:apply-style-name="cf1" style:base-cell-address="Scheda_B.D14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5=0,D15&lt;&gt;&quot;&quot;))" style:apply-style-name="cf1" style:base-cell-address="Scheda_B.D15"/>
      <style:map style:condition="is-true-formula(msoxl:AND(C15=1,D15=&quot;&quot;))" style:apply-style-name="cf1" style:base-cell-address="Scheda_B.D15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6=0,D16&lt;&gt;&quot;&quot;))" style:apply-style-name="cf1" style:base-cell-address="Scheda_B.D16"/>
      <style:map style:condition="is-true-formula(msoxl:AND(C16=1,D16=&quot;&quot;))" style:apply-style-name="cf1" style:base-cell-address="Scheda_B.D16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7=0,D17&lt;&gt;&quot;&quot;))" style:apply-style-name="cf1" style:base-cell-address="Scheda_B.D17"/>
      <style:map style:condition="is-true-formula(msoxl:AND(C17=1,D17=&quot;&quot;))" style:apply-style-name="cf1" style:base-cell-address="Scheda_B.D17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8=0,D18&lt;&gt;&quot;&quot;))" style:apply-style-name="cf1" style:base-cell-address="Scheda_B.D18"/>
      <style:map style:condition="is-true-formula(msoxl:AND(C18=1,D18=&quot;&quot;))" style:apply-style-name="cf1" style:base-cell-address="Scheda_B.D18"/>
    </style:style>
    <style:style style:name="ce1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19=0,D19&lt;&gt;&quot;&quot;))" style:apply-style-name="cf1" style:base-cell-address="Scheda_B.D19"/>
      <style:map style:condition="is-true-formula(msoxl:AND(C19=1,D19=&quot;&quot;))" style:apply-style-name="cf1" style:base-cell-address="Scheda_B.D19"/>
    </style:style>
    <style:style style:name="ce1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0=0,D20&lt;&gt;&quot;&quot;))" style:apply-style-name="cf1" style:base-cell-address="Scheda_B.D20"/>
      <style:map style:condition="is-true-formula(msoxl:AND(C20=1,D20=&quot;&quot;))" style:apply-style-name="cf1" style:base-cell-address="Scheda_B.D20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1=0,D21&lt;&gt;&quot;&quot;))" style:apply-style-name="cf1" style:base-cell-address="Scheda_B.D21"/>
      <style:map style:condition="is-true-formula(msoxl:AND(C21=1,D21=&quot;&quot;))" style:apply-style-name="cf1" style:base-cell-address="Scheda_B.D21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2=0,D22&lt;&gt;&quot;&quot;))" style:apply-style-name="cf1" style:base-cell-address="Scheda_B.D22"/>
      <style:map style:condition="is-true-formula(msoxl:AND(C22=1,D22=&quot;&quot;))" style:apply-style-name="cf1" style:base-cell-address="Scheda_B.D22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3=0,D23&lt;&gt;&quot;&quot;))" style:apply-style-name="cf1" style:base-cell-address="Scheda_B.D23"/>
      <style:map style:condition="is-true-formula(msoxl:AND(C23=1,D23=&quot;&quot;))" style:apply-style-name="cf1" style:base-cell-address="Scheda_B.D23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4=0,D24&lt;&gt;&quot;&quot;))" style:apply-style-name="cf1" style:base-cell-address="Scheda_B.D24"/>
      <style:map style:condition="is-true-formula(msoxl:AND(C24=1,D24=&quot;&quot;))" style:apply-style-name="cf1" style:base-cell-address="Scheda_B.D24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5=0,D25&lt;&gt;&quot;&quot;))" style:apply-style-name="cf1" style:base-cell-address="Scheda_B.D25"/>
      <style:map style:condition="is-true-formula(msoxl:AND(C25=1,D25=&quot;&quot;))" style:apply-style-name="cf1" style:base-cell-address="Scheda_B.D25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6=0,D26&lt;&gt;&quot;&quot;))" style:apply-style-name="cf1" style:base-cell-address="Scheda_B.D26"/>
      <style:map style:condition="is-true-formula(msoxl:AND(C26=1,D26=&quot;&quot;))" style:apply-style-name="cf1" style:base-cell-address="Scheda_B.D26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8=0,D28&lt;&gt;&quot;&quot;))" style:apply-style-name="cf1" style:base-cell-address="Scheda_B.D28"/>
      <style:map style:condition="is-true-formula(msoxl:AND(C28=1,D28=&quot;&quot;))" style:apply-style-name="cf1" style:base-cell-address="Scheda_B.D28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29=0,D29&lt;&gt;&quot;&quot;))" style:apply-style-name="cf1" style:base-cell-address="Scheda_B.D29"/>
      <style:map style:condition="is-true-formula(msoxl:AND(C29=1,D29=&quot;&quot;))" style:apply-style-name="cf1" style:base-cell-address="Scheda_B.D29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0=0,D30&lt;&gt;&quot;&quot;))" style:apply-style-name="cf1" style:base-cell-address="Scheda_B.D30"/>
      <style:map style:condition="is-true-formula(msoxl:AND(C30=1,D30=&quot;&quot;))" style:apply-style-name="cf1" style:base-cell-address="Scheda_B.D30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1=0,D31&lt;&gt;&quot;&quot;))" style:apply-style-name="cf1" style:base-cell-address="Scheda_B.D31"/>
      <style:map style:condition="is-true-formula(msoxl:AND(C31=1,D31=&quot;&quot;))" style:apply-style-name="cf1" style:base-cell-address="Scheda_B.D31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2=0,D32&lt;&gt;&quot;&quot;))" style:apply-style-name="cf1" style:base-cell-address="Scheda_B.D32"/>
      <style:map style:condition="is-true-formula(msoxl:AND(C32=1,D32=&quot;&quot;))" style:apply-style-name="cf1" style:base-cell-address="Scheda_B.D32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3=0,D33&lt;&gt;&quot;&quot;))" style:apply-style-name="cf1" style:base-cell-address="Scheda_B.D33"/>
      <style:map style:condition="is-true-formula(msoxl:AND(C33=1,D33=&quot;&quot;))" style:apply-style-name="cf1" style:base-cell-address="Scheda_B.D33"/>
    </style:style>
    <style:style style:name="ce1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4=0,D34&lt;&gt;&quot;&quot;))" style:apply-style-name="cf1" style:base-cell-address="Scheda_B.D34"/>
      <style:map style:condition="is-true-formula(msoxl:AND(C34=1,D34=&quot;&quot;))" style:apply-style-name="cf1" style:base-cell-address="Scheda_B.D34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5=0,D35&lt;&gt;&quot;&quot;))" style:apply-style-name="cf1" style:base-cell-address="Scheda_B.D35"/>
      <style:map style:condition="is-true-formula(msoxl:AND(C35=1,D35=&quot;&quot;))" style:apply-style-name="cf1" style:base-cell-address="Scheda_B.D35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6=0,D36&lt;&gt;&quot;&quot;))" style:apply-style-name="cf1" style:base-cell-address="Scheda_B.D36"/>
      <style:map style:condition="is-true-formula(msoxl:AND(C36=1,D36=&quot;&quot;))" style:apply-style-name="cf1" style:base-cell-address="Scheda_B.D36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7=0,D37&lt;&gt;&quot;&quot;))" style:apply-style-name="cf1" style:base-cell-address="Scheda_B.D37"/>
      <style:map style:condition="is-true-formula(msoxl:AND(C37=1,D37=&quot;&quot;))" style:apply-style-name="cf1" style:base-cell-address="Scheda_B.D37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8=0,D38&lt;&gt;&quot;&quot;))" style:apply-style-name="cf1" style:base-cell-address="Scheda_B.D38"/>
      <style:map style:condition="is-true-formula(msoxl:AND(C38=1,D38=&quot;&quot;))" style:apply-style-name="cf1" style:base-cell-address="Scheda_B.D38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39=0,D39&lt;&gt;&quot;&quot;))" style:apply-style-name="cf1" style:base-cell-address="Scheda_B.D39"/>
      <style:map style:condition="is-true-formula(msoxl:AND(C39=1,D39=&quot;&quot;))" style:apply-style-name="cf1" style:base-cell-address="Scheda_B.D39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40=0,D40&lt;&gt;&quot;&quot;))" style:apply-style-name="cf1" style:base-cell-address="Scheda_B.D40"/>
      <style:map style:condition="is-true-formula(msoxl:AND(C40=1,D40=&quot;&quot;))" style:apply-style-name="cf1" style:base-cell-address="Scheda_B.D40"/>
    </style:style>
    <style:style style:name="ce1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41=0,D41&lt;&gt;&quot;&quot;))" style:apply-style-name="cf1" style:base-cell-address="Scheda_B.D41"/>
      <style:map style:condition="is-true-formula(msoxl:AND(C41=1,D41=&quot;&quot;))" style:apply-style-name="cf1" style:base-cell-address="Scheda_B.D41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AL27=0,AM27&lt;&gt;&quot;&quot;))" style:apply-style-name="cf1" style:base-cell-address="Scheda_B.AM27"/>
      <style:map style:condition="is-true-formula(msoxl:AND(AL27=1,AM27=&quot;&quot;))" style:apply-style-name="cf1" style:base-cell-address="Scheda_B.AM27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AM27=0,AN27&lt;&gt;&quot;&quot;))" style:apply-style-name="cf1" style:base-cell-address="Scheda_B.AN27"/>
      <style:map style:condition="is-true-formula(msoxl:AND(AM27=1,AN27=&quot;&quot;))" style:apply-style-name="cf1" style:base-cell-address="Scheda_B.AN27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9=0,AM49&lt;&gt;&quot;&quot;))" style:apply-style-name="cf1" style:base-cell-address="Scheda_B.AM49"/>
      <style:map style:condition="is-true-formula(msoxl:AND(AL49=1,AM49=&quot;&quot;))" style:apply-style-name="cf1" style:base-cell-address="Scheda_B.AM49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9=0,AN49&lt;&gt;&quot;&quot;))" style:apply-style-name="cf1" style:base-cell-address="Scheda_B.AN49"/>
      <style:map style:condition="is-true-formula(msoxl:AND(AL49=1,AN49=&quot;&quot;))" style:apply-style-name="cf1" style:base-cell-address="Scheda_B.AN49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83=0,AM83&lt;&gt;&quot;&quot;))" style:apply-style-name="cf1" style:base-cell-address="Scheda_B.AM83"/>
      <style:map style:condition="is-true-formula(msoxl:AND(AL83=1,AM83=&quot;&quot;))" style:apply-style-name="cf1" style:base-cell-address="Scheda_B.AM83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83=0,AN83&lt;&gt;&quot;&quot;))" style:apply-style-name="cf1" style:base-cell-address="Scheda_B.AN83"/>
      <style:map style:condition="is-true-formula(msoxl:AND(AL83=1,AN83=&quot;&quot;))" style:apply-style-name="cf1" style:base-cell-address="Scheda_B.AN83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76=0,AM76&lt;&gt;&quot;&quot;))" style:apply-style-name="cf1" style:base-cell-address="Scheda_B.AM76"/>
      <style:map style:condition="is-true-formula(msoxl:AND(AL76=1,AM76=&quot;&quot;))" style:apply-style-name="cf1" style:base-cell-address="Scheda_B.AM76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76=0,AN76&lt;&gt;&quot;&quot;))" style:apply-style-name="cf1" style:base-cell-address="Scheda_B.AN76"/>
      <style:map style:condition="is-true-formula(msoxl:AND(AL76=1,AN76=&quot;&quot;))" style:apply-style-name="cf1" style:base-cell-address="Scheda_B.AN76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6=0,AM66&lt;&gt;&quot;&quot;))" style:apply-style-name="cf1" style:base-cell-address="Scheda_B.AM66"/>
      <style:map style:condition="is-true-formula(msoxl:AND(AL66=1,AM66=&quot;&quot;))" style:apply-style-name="cf1" style:base-cell-address="Scheda_B.AM66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6=0,AN66&lt;&gt;&quot;&quot;))" style:apply-style-name="cf1" style:base-cell-address="Scheda_B.AN66"/>
      <style:map style:condition="is-true-formula(msoxl:AND(AL66=1,AN66=&quot;&quot;))" style:apply-style-name="cf1" style:base-cell-address="Scheda_B.AN66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58=0,AN58&lt;&gt;&quot;&quot;))" style:apply-style-name="cf1" style:base-cell-address="Scheda_B.AN58"/>
      <style:map style:condition="is-true-formula(msoxl:AND(AL58=1,AN58=&quot;&quot;))" style:apply-style-name="cf1" style:base-cell-address="Scheda_B.AN58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58=0,AM58&lt;&gt;&quot;&quot;))" style:apply-style-name="cf1" style:base-cell-address="Scheda_B.AM58"/>
      <style:map style:condition="is-true-formula(msoxl:AND(AL58=1,AM58=&quot;&quot;))" style:apply-style-name="cf1" style:base-cell-address="Scheda_B.AM58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59=0,AM59&lt;&gt;&quot;&quot;))" style:apply-style-name="cf1" style:base-cell-address="Scheda_B.AM59"/>
      <style:map style:condition="is-true-formula(msoxl:AND(AL59=1,AM59=&quot;&quot;))" style:apply-style-name="cf1" style:base-cell-address="Scheda_B.AM59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59=0,AN59&lt;&gt;&quot;&quot;))" style:apply-style-name="cf1" style:base-cell-address="Scheda_B.AN59"/>
      <style:map style:condition="is-true-formula(msoxl:AND(AL59=1,AN59=&quot;&quot;))" style:apply-style-name="cf1" style:base-cell-address="Scheda_B.AN59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0=0,AN60&lt;&gt;&quot;&quot;))" style:apply-style-name="cf1" style:base-cell-address="Scheda_B.AN60"/>
      <style:map style:condition="is-true-formula(msoxl:AND(AL60=1,AN60=&quot;&quot;))" style:apply-style-name="cf1" style:base-cell-address="Scheda_B.AN60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0=0,AM60&lt;&gt;&quot;&quot;))" style:apply-style-name="cf1" style:base-cell-address="Scheda_B.AM60"/>
      <style:map style:condition="is-true-formula(msoxl:AND(AL60=1,AM60=&quot;&quot;))" style:apply-style-name="cf1" style:base-cell-address="Scheda_B.AM60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1=0,AM61&lt;&gt;&quot;&quot;))" style:apply-style-name="cf1" style:base-cell-address="Scheda_B.AM61"/>
      <style:map style:condition="is-true-formula(msoxl:AND(AL61=1,AM61=&quot;&quot;))" style:apply-style-name="cf1" style:base-cell-address="Scheda_B.AM61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1=0,AN61&lt;&gt;&quot;&quot;))" style:apply-style-name="cf1" style:base-cell-address="Scheda_B.AN61"/>
      <style:map style:condition="is-true-formula(msoxl:AND(AL61=1,AN61=&quot;&quot;))" style:apply-style-name="cf1" style:base-cell-address="Scheda_B.AN61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2=0,AM62&lt;&gt;&quot;&quot;))" style:apply-style-name="cf1" style:base-cell-address="Scheda_B.AM62"/>
      <style:map style:condition="is-true-formula(msoxl:AND(AL62=1,AM62=&quot;&quot;))" style:apply-style-name="cf1" style:base-cell-address="Scheda_B.AM62"/>
    </style:style>
    <style:style style:name="ce219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2=0,AN62&lt;&gt;&quot;&quot;))" style:apply-style-name="cf1" style:base-cell-address="Scheda_B.AN62"/>
      <style:map style:condition="is-true-formula(msoxl:AND(AL62=1,AN62=&quot;&quot;))" style:apply-style-name="cf1" style:base-cell-address="Scheda_B.AN62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5=0,AM65&lt;&gt;&quot;&quot;))" style:apply-style-name="cf1" style:base-cell-address="Scheda_B.AM65"/>
      <style:map style:condition="is-true-formula(msoxl:AND(AL65=1,AM65=&quot;&quot;))" style:apply-style-name="cf1" style:base-cell-address="Scheda_B.AM65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65=0,AN65&lt;&gt;&quot;&quot;))" style:apply-style-name="cf1" style:base-cell-address="Scheda_B.AN65"/>
      <style:map style:condition="is-true-formula(msoxl:AND(AL65=1,AN65=&quot;&quot;))" style:apply-style-name="cf1" style:base-cell-address="Scheda_B.AN65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V4+W4+X4=0,AK4&lt;&gt;&quot;&quot;))" style:apply-style-name="cf1" style:base-cell-address="Scheda_B.AK4"/>
      <style:map style:condition="is-true-formula(msoxl:AND(V4+W4+X4&gt;0,AK4=&quot;&quot;))" style:apply-style-name="cf1" style:base-cell-address="Scheda_B.AK4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V4+W4+X4=0,AK4&lt;&gt;&quot;&quot;))" style:apply-style-name="cf1" style:base-cell-address="Scheda_B.AK4"/>
      <style:map style:condition="is-true-formula(msoxl:AND(V4+W4+X4&gt;0,AK4=&quot;&quot;))" style:apply-style-name="cf1" style:base-cell-address="Scheda_B.AK4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V4+W4+X4=0,AK4&lt;&gt;&quot;&quot;))" style:apply-style-name="cf1" style:base-cell-address="Scheda_B.AK4"/>
      <style:map style:condition="is-true-formula(msoxl:AND(V4+W4+X4&gt;0,AK4=&quot;&quot;))" style:apply-style-name="cf1" style:base-cell-address="Scheda_B.AK4"/>
    </style:style>
    <style:style style:name="ce2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42=0,D42&lt;&gt;&quot;&quot;))" style:apply-style-name="cf1" style:base-cell-address="Scheda_B.D42"/>
      <style:map style:condition="is-true-formula(msoxl:AND(C42=1,D42=&quot;&quot;))" style:apply-style-name="cf1" style:base-cell-address="Scheda_B.D42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4=0,D4&lt;&gt;&quot;&quot;))" style:apply-style-name="cf1" style:base-cell-address="Scheda_B.D4"/>
      <style:map style:condition="is-true-formula(msoxl:AND(C4=1,D4=&quot;&quot;))" style:apply-style-name="cf1" style:base-cell-address="Scheda_B.D4"/>
    </style:style>
    <style:style style:name="ce2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is-true-formula(msoxl:AND(C4=0,D4&lt;&gt;&quot;&quot;))" style:apply-style-name="cf1" style:base-cell-address="Scheda_B.D4"/>
      <style:map style:condition="is-true-formula(msoxl:AND(C4=1,D4=&quot;&quot;))" style:apply-style-name="cf1" style:base-cell-address="Scheda_B.D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  <style:map style:condition="is-true-formula(msoxl:AND(C147=0,D147&lt;&gt;&quot;&quot;))" style:apply-style-name="cf1" style:base-cell-address="Scheda_B.D147"/>
      <style:map style:condition="is-true-formula(msoxl:AND(C147=1,D147=&quot;&quot;))" style:apply-style-name="cf1" style:base-cell-address="Scheda_B.D147"/>
    </style:style>
    <style:style style:name="ce229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M89&lt;&gt;&quot;&quot;))" style:apply-style-name="cf1" style:base-cell-address="Scheda_B.AM89"/>
      <style:map style:condition="is-true-formula(msoxl:AND(#REF!=1,AM89=&quot;&quot;))" style:apply-style-name="cf1" style:base-cell-address="Scheda_B.AM89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N89&lt;&gt;&quot;&quot;))" style:apply-style-name="cf1" style:base-cell-address="Scheda_B.AN89"/>
      <style:map style:condition="is-true-formula(msoxl:AND(#REF!=1,AN89=&quot;&quot;))" style:apply-style-name="cf1" style:base-cell-address="Scheda_B.AN89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is-true-formula(msoxl:AND(AL6=0,AM6&lt;&gt;&quot;&quot;))" style:apply-style-name="cf1" style:base-cell-address="Scheda_B.AM6"/>
      <style:map style:condition="is-true-formula(msoxl:AND(AL6=1,AM6=&quot;&quot;))" style:apply-style-name="cf1" style:base-cell-address="Scheda_B.AM6"/>
    </style:style>
    <style:style style:name="ce23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style:font-name="Calibri" style:font-name-asian="Calibri" style:font-name-complex="Calibri" style:font-family-generic="swiss"/>
      <style:map style:condition="is-true-formula(msoxl:AND(AL6=0,AN6&lt;&gt;&quot;&quot;))" style:apply-style-name="cf1" style:base-cell-address="Scheda_B.AN6"/>
      <style:map style:condition="is-true-formula(msoxl:AND(AL6=1,AN6=&quot;&quot;))" style:apply-style-name="cf1" style:base-cell-address="Scheda_B.AN6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N91&lt;&gt;&quot;&quot;))" style:apply-style-name="cf1" style:base-cell-address="Scheda_B.AN91"/>
      <style:map style:condition="is-true-formula(msoxl:AND(#REF!=1,AN91=&quot;&quot;))" style:apply-style-name="cf1" style:base-cell-address="Scheda_B.AN91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M91&lt;&gt;&quot;&quot;))" style:apply-style-name="cf1" style:base-cell-address="Scheda_B.AM91"/>
      <style:map style:condition="is-true-formula(msoxl:AND(#REF!=1,AM91=&quot;&quot;))" style:apply-style-name="cf1" style:base-cell-address="Scheda_B.AM91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M105&lt;&gt;&quot;&quot;))" style:apply-style-name="cf1" style:base-cell-address="Scheda_B.AM105"/>
      <style:map style:condition="is-true-formula(msoxl:AND(#REF!=1,AM105=&quot;&quot;))" style:apply-style-name="cf1" style:base-cell-address="Scheda_B.AM105"/>
    </style:style>
    <style:style style:name="ce236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M105&lt;&gt;&quot;&quot;))" style:apply-style-name="cf1" style:base-cell-address="Scheda_B.AM105"/>
      <style:map style:condition="is-true-formula(msoxl:AND(#REF!=1,AM105=&quot;&quot;))" style:apply-style-name="cf1" style:base-cell-address="Scheda_B.AM105"/>
    </style:style>
    <style:style style:name="ce23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N105&lt;&gt;&quot;&quot;))" style:apply-style-name="cf1" style:base-cell-address="Scheda_B.AN105"/>
      <style:map style:condition="is-true-formula(msoxl:AND(#REF!=1,AN105=&quot;&quot;))" style:apply-style-name="cf1" style:base-cell-address="Scheda_B.AN105"/>
    </style:style>
    <style:style style:name="ce23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#REF!=0,AN105&lt;&gt;&quot;&quot;))" style:apply-style-name="cf1" style:base-cell-address="Scheda_B.AN105"/>
      <style:map style:condition="is-true-formula(msoxl:AND(#REF!=1,AN105=&quot;&quot;))" style:apply-style-name="cf1" style:base-cell-address="Scheda_B.AN105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16=0,AM116&lt;&gt;&quot;&quot;))" style:apply-style-name="cf1" style:base-cell-address="Scheda_B.AM116"/>
      <style:map style:condition="is-true-formula(msoxl:AND(AL116=1,AM116=&quot;&quot;))" style:apply-style-name="cf1" style:base-cell-address="Scheda_B.AM116"/>
    </style:style>
    <style:style style:name="ce24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17=0,AN117&lt;&gt;&quot;&quot;))" style:apply-style-name="cf1" style:base-cell-address="Scheda_B.AN117"/>
      <style:map style:condition="is-true-formula(msoxl:AND(AL117=1,AN117=&quot;&quot;))" style:apply-style-name="cf1" style:base-cell-address="Scheda_B.AN117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17=0,AM117&lt;&gt;&quot;&quot;))" style:apply-style-name="cf1" style:base-cell-address="Scheda_B.AM117"/>
      <style:map style:condition="is-true-formula(msoxl:AND(AL117=1,AM117=&quot;&quot;))" style:apply-style-name="cf1" style:base-cell-address="Scheda_B.AM117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16=0,AN116&lt;&gt;&quot;&quot;))" style:apply-style-name="cf1" style:base-cell-address="Scheda_B.AN116"/>
      <style:map style:condition="is-true-formula(msoxl:AND(AL116=1,AN116=&quot;&quot;))" style:apply-style-name="cf1" style:base-cell-address="Scheda_B.AN116"/>
    </style:style>
    <style:style style:name="ce2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0=0,AM120&lt;&gt;&quot;&quot;))" style:apply-style-name="cf1" style:base-cell-address="Scheda_B.AM120"/>
      <style:map style:condition="is-true-formula(msoxl:AND(AL120=1,AM120=&quot;&quot;))" style:apply-style-name="cf1" style:base-cell-address="Scheda_B.AM120"/>
    </style:style>
    <style:style style:name="ce24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0=0,AN120&lt;&gt;&quot;&quot;))" style:apply-style-name="cf1" style:base-cell-address="Scheda_B.AN120"/>
      <style:map style:condition="is-true-formula(msoxl:AND(AL120=1,AN120=&quot;&quot;))" style:apply-style-name="cf1" style:base-cell-address="Scheda_B.AN120"/>
    </style:style>
    <style:style style:name="ce2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1=0,AM121&lt;&gt;&quot;&quot;))" style:apply-style-name="cf1" style:base-cell-address="Scheda_B.AM121"/>
      <style:map style:condition="is-true-formula(msoxl:AND(AL121=1,AM121=&quot;&quot;))" style:apply-style-name="cf1" style:base-cell-address="Scheda_B.AM121"/>
    </style:style>
    <style:style style:name="ce25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1=0,AN121&lt;&gt;&quot;&quot;))" style:apply-style-name="cf1" style:base-cell-address="Scheda_B.AN121"/>
      <style:map style:condition="is-true-formula(msoxl:AND(AL121=1,AN121=&quot;&quot;))" style:apply-style-name="cf1" style:base-cell-address="Scheda_B.AN121"/>
    </style:style>
    <style:style style:name="ce2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2=0,AM122&lt;&gt;&quot;&quot;))" style:apply-style-name="cf1" style:base-cell-address="Scheda_B.AM122"/>
      <style:map style:condition="is-true-formula(msoxl:AND(AL122=1,AM122=&quot;&quot;))" style:apply-style-name="cf1" style:base-cell-address="Scheda_B.AM122"/>
    </style:style>
    <style:style style:name="ce25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2=0,AN122&lt;&gt;&quot;&quot;))" style:apply-style-name="cf1" style:base-cell-address="Scheda_B.AN122"/>
      <style:map style:condition="is-true-formula(msoxl:AND(AL122=1,AN122=&quot;&quot;))" style:apply-style-name="cf1" style:base-cell-address="Scheda_B.AN122"/>
    </style:style>
    <style:style style:name="ce25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3=0,AM123&lt;&gt;&quot;&quot;))" style:apply-style-name="cf1" style:base-cell-address="Scheda_B.AM123"/>
      <style:map style:condition="is-true-formula(msoxl:AND(AL123=1,AM123=&quot;&quot;))" style:apply-style-name="cf1" style:base-cell-address="Scheda_B.AM123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3=0,AN123&lt;&gt;&quot;&quot;))" style:apply-style-name="cf1" style:base-cell-address="Scheda_B.AN123"/>
      <style:map style:condition="is-true-formula(msoxl:AND(AL123=1,AN123=&quot;&quot;))" style:apply-style-name="cf1" style:base-cell-address="Scheda_B.AN123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57=0,AM157&lt;&gt;&quot;&quot;))" style:apply-style-name="cf1" style:base-cell-address="Scheda_B.AM157"/>
      <style:map style:condition="is-true-formula(msoxl:AND(AL157=1,AM157=&quot;&quot;))" style:apply-style-name="cf1" style:base-cell-address="Scheda_B.AM157"/>
    </style:style>
    <style:style style:name="ce25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57=0,AN157&lt;&gt;&quot;&quot;))" style:apply-style-name="cf1" style:base-cell-address="Scheda_B.AN157"/>
      <style:map style:condition="is-true-formula(msoxl:AND(AL157=1,AN157=&quot;&quot;))" style:apply-style-name="cf1" style:base-cell-address="Scheda_B.AN157"/>
    </style:style>
    <style:style style:name="ce25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58=0,AM158&lt;&gt;&quot;&quot;))" style:apply-style-name="cf1" style:base-cell-address="Scheda_B.AM158"/>
      <style:map style:condition="is-true-formula(msoxl:AND(AL158=1,AM158=&quot;&quot;))" style:apply-style-name="cf1" style:base-cell-address="Scheda_B.AM15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6=0,AM166&lt;&gt;&quot;&quot;))" style:apply-style-name="cf1" style:base-cell-address="Scheda_B.AM166"/>
      <style:map style:condition="is-true-formula(msoxl:AND(AL166=1,AM166=&quot;&quot;))" style:apply-style-name="cf1" style:base-cell-address="Scheda_B.AM166"/>
    </style:style>
    <style:style style:name="ce2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7=0,AM167&lt;&gt;&quot;&quot;))" style:apply-style-name="cf1" style:base-cell-address="Scheda_B.AM167"/>
      <style:map style:condition="is-true-formula(msoxl:AND(AL167=1,AM167=&quot;&quot;))" style:apply-style-name="cf1" style:base-cell-address="Scheda_B.AM167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7=0,AN167&lt;&gt;&quot;&quot;))" style:apply-style-name="cf1" style:base-cell-address="Scheda_B.AN167"/>
      <style:map style:condition="is-true-formula(msoxl:AND(AL167=1,AN167=&quot;&quot;))" style:apply-style-name="cf1" style:base-cell-address="Scheda_B.AN167"/>
    </style:style>
    <style:style style:name="ce2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8=0,AM168&lt;&gt;&quot;&quot;))" style:apply-style-name="cf1" style:base-cell-address="Scheda_B.AM168"/>
      <style:map style:condition="is-true-formula(msoxl:AND(AL168=1,AM168=&quot;&quot;))" style:apply-style-name="cf1" style:base-cell-address="Scheda_B.AM168"/>
    </style:style>
    <style:style style:name="ce26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8=0,AN168&lt;&gt;&quot;&quot;))" style:apply-style-name="cf1" style:base-cell-address="Scheda_B.AN168"/>
      <style:map style:condition="is-true-formula(msoxl:AND(AL168=1,AN168=&quot;&quot;))" style:apply-style-name="cf1" style:base-cell-address="Scheda_B.AN168"/>
    </style:style>
    <style:style style:name="ce2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9=0,AM169&lt;&gt;&quot;&quot;))" style:apply-style-name="cf1" style:base-cell-address="Scheda_B.AM169"/>
      <style:map style:condition="is-true-formula(msoxl:AND(AL169=1,AM169=&quot;&quot;))" style:apply-style-name="cf1" style:base-cell-address="Scheda_B.AM169"/>
    </style:style>
    <style:style style:name="ce26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69=0,AN169&lt;&gt;&quot;&quot;))" style:apply-style-name="cf1" style:base-cell-address="Scheda_B.AN169"/>
      <style:map style:condition="is-true-formula(msoxl:AND(AL169=1,AN169=&quot;&quot;))" style:apply-style-name="cf1" style:base-cell-address="Scheda_B.AN169"/>
    </style:style>
    <style:style style:name="ce26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0=0,AM170&lt;&gt;&quot;&quot;))" style:apply-style-name="cf1" style:base-cell-address="Scheda_B.AM170"/>
      <style:map style:condition="is-true-formula(msoxl:AND(AL170=1,AM170=&quot;&quot;))" style:apply-style-name="cf1" style:base-cell-address="Scheda_B.AM170"/>
    </style:style>
    <style:style style:name="ce26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0=0,AN170&lt;&gt;&quot;&quot;))" style:apply-style-name="cf1" style:base-cell-address="Scheda_B.AN170"/>
      <style:map style:condition="is-true-formula(msoxl:AND(AL170=1,AN170=&quot;&quot;))" style:apply-style-name="cf1" style:base-cell-address="Scheda_B.AN170"/>
    </style:style>
    <style:style style:name="ce267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1=0,AN171&lt;&gt;&quot;&quot;))" style:apply-style-name="cf1" style:base-cell-address="Scheda_B.AN171"/>
      <style:map style:condition="is-true-formula(msoxl:AND(AL171=1,AN171=&quot;&quot;))" style:apply-style-name="cf1" style:base-cell-address="Scheda_B.AN171"/>
    </style:style>
    <style:style style:name="ce26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1=0,AM171&lt;&gt;&quot;&quot;))" style:apply-style-name="cf1" style:base-cell-address="Scheda_B.AM171"/>
      <style:map style:condition="is-true-formula(msoxl:AND(AL171=1,AM171=&quot;&quot;))" style:apply-style-name="cf1" style:base-cell-address="Scheda_B.AM171"/>
    </style:style>
    <style:style style:name="ce26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2=0,AM172&lt;&gt;&quot;&quot;))" style:apply-style-name="cf1" style:base-cell-address="Scheda_B.AM172"/>
      <style:map style:condition="is-true-formula(msoxl:AND(AL172=1,AM172=&quot;&quot;))" style:apply-style-name="cf1" style:base-cell-address="Scheda_B.AM172"/>
    </style:style>
    <style:style style:name="ce27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2=0,AN172&lt;&gt;&quot;&quot;))" style:apply-style-name="cf1" style:base-cell-address="Scheda_B.AN172"/>
      <style:map style:condition="is-true-formula(msoxl:AND(AL172=1,AN172=&quot;&quot;))" style:apply-style-name="cf1" style:base-cell-address="Scheda_B.AN172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is-true-formula(msoxl:AND(AL173=0,AM173&lt;&gt;&quot;&quot;))" style:apply-style-name="cf1" style:base-cell-address="Scheda_B.AM173"/>
      <style:map style:condition="is-true-formula(msoxl:AND(AL173=1,AM173=&quot;&quot;))" style:apply-style-name="cf1" style:base-cell-address="Scheda_B.AM173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3=0,AN173&lt;&gt;&quot;&quot;))" style:apply-style-name="cf1" style:base-cell-address="Scheda_B.AN173"/>
      <style:map style:condition="is-true-formula(msoxl:AND(AL173=1,AN173=&quot;&quot;))" style:apply-style-name="cf1" style:base-cell-address="Scheda_B.AN173"/>
    </style:style>
    <style:style style:name="ce27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4=0,AM174&lt;&gt;&quot;&quot;))" style:apply-style-name="cf1" style:base-cell-address="Scheda_B.AM174"/>
      <style:map style:condition="is-true-formula(msoxl:AND(AL174=1,AM174=&quot;&quot;))" style:apply-style-name="cf1" style:base-cell-address="Scheda_B.AM174"/>
    </style:style>
    <style:style style:name="ce27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74=0,AN174&lt;&gt;&quot;&quot;))" style:apply-style-name="cf1" style:base-cell-address="Scheda_B.AN174"/>
      <style:map style:condition="is-true-formula(msoxl:AND(AL174=1,AN174=&quot;&quot;))" style:apply-style-name="cf1" style:base-cell-address="Scheda_B.AN174"/>
    </style:style>
    <style:style style:name="ce27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4=0,AM124&lt;&gt;&quot;&quot;))" style:apply-style-name="cf1" style:base-cell-address="Scheda_B.AM124"/>
      <style:map style:condition="is-true-formula(msoxl:AND(AL124=1,AM124=&quot;&quot;))" style:apply-style-name="cf1" style:base-cell-address="Scheda_B.AM124"/>
    </style:style>
    <style:style style:name="ce27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5=0,AM125&lt;&gt;&quot;&quot;))" style:apply-style-name="cf1" style:base-cell-address="Scheda_B.AM125"/>
      <style:map style:condition="is-true-formula(msoxl:AND(AL125=1,AM125=&quot;&quot;))" style:apply-style-name="cf1" style:base-cell-address="Scheda_B.AM125"/>
    </style:style>
    <style:style style:name="ce27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5=0,AN125&lt;&gt;&quot;&quot;))" style:apply-style-name="cf1" style:base-cell-address="Scheda_B.AN125"/>
      <style:map style:condition="is-true-formula(msoxl:AND(AL125=1,AN125=&quot;&quot;))" style:apply-style-name="cf1" style:base-cell-address="Scheda_B.AN125"/>
    </style:style>
    <style:style style:name="ce27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6=0,AM126&lt;&gt;&quot;&quot;))" style:apply-style-name="cf1" style:base-cell-address="Scheda_B.AM126"/>
      <style:map style:condition="is-true-formula(msoxl:AND(AL126=1,AM126=&quot;&quot;))" style:apply-style-name="cf1" style:base-cell-address="Scheda_B.AM126"/>
    </style:style>
    <style:style style:name="ce279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6=0,AN126&lt;&gt;&quot;&quot;))" style:apply-style-name="cf1" style:base-cell-address="Scheda_B.AN126"/>
      <style:map style:condition="is-true-formula(msoxl:AND(AL126=1,AN126=&quot;&quot;))" style:apply-style-name="cf1" style:base-cell-address="Scheda_B.AN126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4=0,AN124&lt;&gt;&quot;&quot;))" style:apply-style-name="cf1" style:base-cell-address="Scheda_B.AN124"/>
      <style:map style:condition="is-true-formula(msoxl:AND(AL124=1,AN124=&quot;&quot;))" style:apply-style-name="cf1" style:base-cell-address="Scheda_B.AN124"/>
    </style:style>
    <style:style style:name="ce28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7=0,AN127&lt;&gt;&quot;&quot;))" style:apply-style-name="cf1" style:base-cell-address="Scheda_B.AN127"/>
      <style:map style:condition="is-true-formula(msoxl:AND(AL127=1,AN127=&quot;&quot;))" style:apply-style-name="cf1" style:base-cell-address="Scheda_B.AN127"/>
    </style:style>
    <style:style style:name="ce28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27=0,AM127&lt;&gt;&quot;&quot;))" style:apply-style-name="cf1" style:base-cell-address="Scheda_B.AM127"/>
      <style:map style:condition="is-true-formula(msoxl:AND(AL127=1,AM127=&quot;&quot;))" style:apply-style-name="cf1" style:base-cell-address="Scheda_B.AM127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0=0,AM130&lt;&gt;&quot;&quot;))" style:apply-style-name="cf1" style:base-cell-address="Scheda_B.AM130"/>
      <style:map style:condition="is-true-formula(msoxl:AND(AL130=1,AM130=&quot;&quot;))" style:apply-style-name="cf1" style:base-cell-address="Scheda_B.AM130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0=0,AN130&lt;&gt;&quot;&quot;))" style:apply-style-name="cf1" style:base-cell-address="Scheda_B.AN130"/>
      <style:map style:condition="is-true-formula(msoxl:AND(AL130=1,AN130=&quot;&quot;))" style:apply-style-name="cf1" style:base-cell-address="Scheda_B.AN130"/>
    </style:style>
    <style:style style:name="ce28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4=0,AN134&lt;&gt;&quot;&quot;))" style:apply-style-name="cf1" style:base-cell-address="Scheda_B.AN134"/>
      <style:map style:condition="is-true-formula(msoxl:AND(AL134=1,AN134=&quot;&quot;))" style:apply-style-name="cf1" style:base-cell-address="Scheda_B.AN134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4=0,AM134&lt;&gt;&quot;&quot;))" style:apply-style-name="cf1" style:base-cell-address="Scheda_B.AM134"/>
      <style:map style:condition="is-true-formula(msoxl:AND(AL134=1,AM134=&quot;&quot;))" style:apply-style-name="cf1" style:base-cell-address="Scheda_B.AM134"/>
    </style:style>
    <style:style style:name="ce28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5=0,AM135&lt;&gt;&quot;&quot;))" style:apply-style-name="cf1" style:base-cell-address="Scheda_B.AM135"/>
      <style:map style:condition="is-true-formula(msoxl:AND(AL135=1,AM135=&quot;&quot;))" style:apply-style-name="cf1" style:base-cell-address="Scheda_B.AM135"/>
    </style:style>
    <style:style style:name="ce29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5=0,AN135&lt;&gt;&quot;&quot;))" style:apply-style-name="cf1" style:base-cell-address="Scheda_B.AN135"/>
      <style:map style:condition="is-true-formula(msoxl:AND(AL135=1,AN135=&quot;&quot;))" style:apply-style-name="cf1" style:base-cell-address="Scheda_B.AN135"/>
    </style:style>
    <style:style style:name="ce29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6=0,AM136&lt;&gt;&quot;&quot;))" style:apply-style-name="cf1" style:base-cell-address="Scheda_B.AM136"/>
      <style:map style:condition="is-true-formula(msoxl:AND(AL136=1,AM136=&quot;&quot;))" style:apply-style-name="cf1" style:base-cell-address="Scheda_B.AM136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6=0,AN136&lt;&gt;&quot;&quot;))" style:apply-style-name="cf1" style:base-cell-address="Scheda_B.AN136"/>
      <style:map style:condition="is-true-formula(msoxl:AND(AL136=1,AN136=&quot;&quot;))" style:apply-style-name="cf1" style:base-cell-address="Scheda_B.AN136"/>
    </style:style>
    <style:style style:name="ce29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7=0,AM137&lt;&gt;&quot;&quot;))" style:apply-style-name="cf1" style:base-cell-address="Scheda_B.AM137"/>
      <style:map style:condition="is-true-formula(msoxl:AND(AL137=1,AM137=&quot;&quot;))" style:apply-style-name="cf1" style:base-cell-address="Scheda_B.AM137"/>
    </style:style>
    <style:style style:name="ce294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7=0,AN137&lt;&gt;&quot;&quot;))" style:apply-style-name="cf1" style:base-cell-address="Scheda_B.AN137"/>
      <style:map style:condition="is-true-formula(msoxl:AND(AL137=1,AN137=&quot;&quot;))" style:apply-style-name="cf1" style:base-cell-address="Scheda_B.AN137"/>
    </style:style>
    <style:style style:name="ce29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8=0,AM138&lt;&gt;&quot;&quot;))" style:apply-style-name="cf1" style:base-cell-address="Scheda_B.AM138"/>
      <style:map style:condition="is-true-formula(msoxl:AND(AL138=1,AM138=&quot;&quot;))" style:apply-style-name="cf1" style:base-cell-address="Scheda_B.AM138"/>
    </style:style>
    <style:style style:name="ce2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0=0,AM140&lt;&gt;&quot;&quot;))" style:apply-style-name="cf1" style:base-cell-address="Scheda_B.AM140"/>
      <style:map style:condition="is-true-formula(msoxl:AND(AL140=1,AM140=&quot;&quot;))" style:apply-style-name="cf1" style:base-cell-address="Scheda_B.AM140"/>
    </style:style>
    <style:style style:name="ce29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0=0,AN140&lt;&gt;&quot;&quot;))" style:apply-style-name="cf1" style:base-cell-address="Scheda_B.AN140"/>
      <style:map style:condition="is-true-formula(msoxl:AND(AL140=1,AN140=&quot;&quot;))" style:apply-style-name="cf1" style:base-cell-address="Scheda_B.AN140"/>
    </style:style>
    <style:style style:name="ce29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8=0,AN138&lt;&gt;&quot;&quot;))" style:apply-style-name="cf1" style:base-cell-address="Scheda_B.AN138"/>
      <style:map style:condition="is-true-formula(msoxl:AND(AL138=1,AN138=&quot;&quot;))" style:apply-style-name="cf1" style:base-cell-address="Scheda_B.AN138"/>
    </style:style>
    <style:style style:name="ce29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1=0,AM141&lt;&gt;&quot;&quot;))" style:apply-style-name="cf1" style:base-cell-address="Scheda_B.AM141"/>
      <style:map style:condition="is-true-formula(msoxl:AND(AL141=1,AM141=&quot;&quot;))" style:apply-style-name="cf1" style:base-cell-address="Scheda_B.AM141"/>
    </style:style>
    <style:style style:name="ce30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1=0,AN141&lt;&gt;&quot;&quot;))" style:apply-style-name="cf1" style:base-cell-address="Scheda_B.AN141"/>
      <style:map style:condition="is-true-formula(msoxl:AND(AL141=1,AN141=&quot;&quot;))" style:apply-style-name="cf1" style:base-cell-address="Scheda_B.AN141"/>
    </style:style>
    <style:style style:name="ce301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5=0,AN145&lt;&gt;&quot;&quot;))" style:apply-style-name="cf1" style:base-cell-address="Scheda_B.AN145"/>
      <style:map style:condition="is-true-formula(msoxl:AND(AL145=1,AN145=&quot;&quot;))" style:apply-style-name="cf1" style:base-cell-address="Scheda_B.AN145"/>
    </style:style>
    <style:style style:name="ce30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5=0,AM145&lt;&gt;&quot;&quot;))" style:apply-style-name="cf1" style:base-cell-address="Scheda_B.AM145"/>
      <style:map style:condition="is-true-formula(msoxl:AND(AL145=1,AM145=&quot;&quot;))" style:apply-style-name="cf1" style:base-cell-address="Scheda_B.AM145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M43&lt;&gt;&quot;&quot;))" style:apply-style-name="cf1" style:base-cell-address="Scheda_B.AM43"/>
      <style:map style:condition="is-true-formula(msoxl:AND(AL43=1,AM43=&quot;&quot;))" style:apply-style-name="cf1" style:base-cell-address="Scheda_B.AM4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43=0,AN43&lt;&gt;&quot;&quot;))" style:apply-style-name="cf1" style:base-cell-address="Scheda_B.AN43"/>
      <style:map style:condition="is-true-formula(msoxl:AND(AL43=1,AN43=&quot;&quot;))" style:apply-style-name="cf1" style:base-cell-address="Scheda_B.AN43"/>
    </style:style>
    <style:style style:name="ce30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6=0,AM146&lt;&gt;&quot;&quot;))" style:apply-style-name="cf1" style:base-cell-address="Scheda_B.AM146"/>
      <style:map style:condition="is-true-formula(msoxl:AND(AL146=1,AM146=&quot;&quot;))" style:apply-style-name="cf1" style:base-cell-address="Scheda_B.AM146"/>
    </style:style>
    <style:style style:name="ce30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46=0,AN146&lt;&gt;&quot;&quot;))" style:apply-style-name="cf1" style:base-cell-address="Scheda_B.AN146"/>
      <style:map style:condition="is-true-formula(msoxl:AND(AL146=1,AN146=&quot;&quot;))" style:apply-style-name="cf1" style:base-cell-address="Scheda_B.AN146"/>
    </style:style>
    <style:style style:name="ce30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1=0,AN131&lt;&gt;&quot;&quot;))" style:apply-style-name="cf1" style:base-cell-address="Scheda_B.AN131"/>
      <style:map style:condition="is-true-formula(msoxl:AND(AL131=1,AN131=&quot;&quot;))" style:apply-style-name="cf1" style:base-cell-address="Scheda_B.AN131"/>
    </style:style>
    <style:style style:name="ce30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1=0,AM131&lt;&gt;&quot;&quot;))" style:apply-style-name="cf1" style:base-cell-address="Scheda_B.AM131"/>
      <style:map style:condition="is-true-formula(msoxl:AND(AL131=1,AM131=&quot;&quot;))" style:apply-style-name="cf1" style:base-cell-address="Scheda_B.AM131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2=0,AM132&lt;&gt;&quot;&quot;))" style:apply-style-name="cf1" style:base-cell-address="Scheda_B.AM132"/>
      <style:map style:condition="is-true-formula(msoxl:AND(AL132=1,AM132=&quot;&quot;))" style:apply-style-name="cf1" style:base-cell-address="Scheda_B.AM132"/>
    </style:style>
    <style:style style:name="ce31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2=0,AN132&lt;&gt;&quot;&quot;))" style:apply-style-name="cf1" style:base-cell-address="Scheda_B.AN132"/>
      <style:map style:condition="is-true-formula(msoxl:AND(AL132=1,AN132=&quot;&quot;))" style:apply-style-name="cf1" style:base-cell-address="Scheda_B.AN132"/>
    </style:style>
    <style:style style:name="ce31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3=0,AM133&lt;&gt;&quot;&quot;))" style:apply-style-name="cf1" style:base-cell-address="Scheda_B.AM133"/>
      <style:map style:condition="is-true-formula(msoxl:AND(AL133=1,AM133=&quot;&quot;))" style:apply-style-name="cf1" style:base-cell-address="Scheda_B.AM133"/>
    </style:style>
    <style:style style:name="ce31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  <style:map style:condition="is-true-formula(msoxl:AND(AL133=0,AN133&lt;&gt;&quot;&quot;))" style:apply-style-name="cf1" style:base-cell-address="Scheda_B.AN133"/>
      <style:map style:condition="is-true-formula(msoxl:AND(AL133=1,AN133=&quot;&quot;))" style:apply-style-name="cf1" style:base-cell-address="Scheda_B.AN133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Valori consentiti:" table:display="true">
            <text:p>Inserire solo il codice fiscale<text:s/></text:p>
          </table:help-message>
          <table:error-message table:display="true"/>
        </table:content-validation>
        <table:content-validation table:name="val2" table:condition="cell-content-is-whole-number() and cell-content()&gt;0">
          <table:help-message table:title="Valori consentiti:" table:display="true">
            <text:p>inserire numero di mesi</text:p>
          </table:help-message>
          <table:error-message table:display="true"/>
        </table:content-validation>
        <table:content-validation table:name="val3" table:condition="cell-content-is-whole-number() and cell-content()&gt;=0">
          <table:help-message table:title="Valori consentiti:" table:display="true">
            <text:p>Valore maggiore o uguale a 0</text:p>
          </table:help-message>
          <table:error-message table:display="true"/>
        </table:content-validation>
        <table:content-validation table:name="val4">
          <table:help-message table:title="Valori consentiti">
            <text:p>1. modifica ex art.7 comma 8 lettera b)<text:s/></text:p>
            <text:p>2. modifica ex art.7 comma 8 lettera c)<text:s/></text:p>
            <text:p>3. modifica ex art.7 comma 8 lettera d)<text:s/></text:p>
            <text:p>4. modifica ex art.7 comma 8 lettera e)<text:s/></text:p>
            <text:p>5. modifica ex art.7 comma 9</text:p>
          </table:help-message>
          <table:error-message table:display="true"/>
        </table:content-validation>
        <table:content-validation table:name="val5">
          <table:help-message table:title="Valori consentiti:" table:display="true">
            <text:p>Codice CUI:</text:p>
            <text:p>1)Nuovi acquisti il campo può essere lasciato vuoto - Viene calcolato dal sistema</text:p>
            <text:p>2)Modifica acquisti presenti - il dato deve essere valorizzato con il CUI dell'accquisto che si vuole modificare</text:p>
          </table:help-message>
          <table:error-message table:display="true"/>
        </table:content-validation>
        <table:content-validation table:name="val6" table:condition="cell-content-is-whole-number() and cell-content()&gt;=0">
          <table:help-message table:title="Valori consentiti" table:display="true">
            <text:p>Valore maggiore o uguale a 0</text:p>
          </table:help-message>
          <table:error-message table:display="true"/>
        </table:content-validation>
        <table:content-validation table:name="val7">
          <table:help-message table:title="Valori consentiti:" table:display="true">
            <text:p>Obbligatorio se 'Ricorso a centrale di committenza =1"</text:p>
          </table:help-message>
          <table:error-message table:display="true"/>
        </table:content-validation>
        <table:content-validation table:name="val8">
          <table:help-message table:title="Valori consentiti:" table:display="true">
            <text:p>Obbligatorio se 'Soggetto a Cup=1'</text:p>
          </table:help-message>
          <table:error-message table:display="true"/>
        </table:content-validation>
        <table:content-validation table:name="val9">
          <table:help-message table:title="Valori consentiti:" table:display="true">
            <text:p>Codice CUI:</text:p>
            <text:p>1)Nuovi acquisti il campo può essere lasciato vuoto - Viene calcolato dal sistema</text:p>
            <text:p>2)Modifica acquisti presenti - il dato deve essere valorizatto con il CUI dell'accquisto che si vuole modificare</text:p>
          </table:help-message>
          <table:error-message table:display="true"/>
        </table:content-validation>
      </table:content-validations>
      <table:table table:name="Scheda_B" table:style-name="ta1" table:print-ranges="Scheda_B.A1:Scheda_B.AP3">
        <table:table-column table:style-name="co1" table:default-cell-style-name="ce14"/>
        <table:table-column table:style-name="co2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3"/>
        <table:table-column table:style-name="co9" table:default-cell-style-name="ce6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6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5" table:default-cell-style-name="ce1"/>
        <table:table-column table:style-name="co20" table:default-cell-style-name="ce1"/>
        <table:table-column table:style-name="co21" table:number-columns-repeated="16341" table:default-cell-style-name="ce1"/>
        <table:table-row table:style-name="ro1">
          <table:table-cell office:value-type="string" table:number-columns-spanned="1" table:number-rows-spanned="3" table:style-name="ce142">
            <text:p>NUMERO intervento CUI *</text:p>
          </table:table-cell>
          <table:table-cell office:value-type="string" table:number-columns-spanned="1" table:number-rows-spanned="3" table:style-name="ce143">
            <text:p>Annualità nella quale si prevede di dare avvio alla procedura di affidamento *</text:p>
          </table:table-cell>
          <table:table-cell office:value-type="string" table:number-columns-spanned="1" table:number-rows-spanned="3" table:style-name="ce144">
            <text:p>Soggetto a CUP *</text:p>
          </table:table-cell>
          <table:table-cell office:value-type="string" table:number-columns-spanned="1" table:number-rows-spanned="3" table:style-name="ce144">
            <text:p>Codice CUP</text:p>
          </table:table-cell>
          <table:table-cell office:value-type="string" table:number-columns-spanned="1" table:number-rows-spanned="3" table:style-name="ce144">
            <text:p>Acquisto ricompreso nell'importo complessivo di un lavoro o di altra acquisizione presente in programmazione di lavori, forniture e servizi *</text:p>
          </table:table-cell>
          <table:table-cell office:value-type="string" table:number-columns-spanned="1" table:number-rows-spanned="3" table:style-name="ce144">
            <text:p>CUI lavoro o altra acquisizione <text:s/>nel cui importo complessivo l'acquisto è eventualmente ricompreso</text:p>
          </table:table-cell>
          <table:table-cell office:value-type="string" table:number-columns-spanned="1" table:number-rows-spanned="3" table:style-name="ce144">
            <text:p>lotto funzionale *</text:p>
          </table:table-cell>
          <table:table-cell office:value-type="string" table:number-columns-spanned="1" table:number-rows-spanned="3" table:style-name="ce145">
            <text:p>Ambito geografico di esecuzione dell'acquisto *</text:p>
          </table:table-cell>
          <table:table-cell office:value-type="string" table:number-columns-spanned="1" table:number-rows-spanned="3" table:style-name="ce146">
            <text:p>Settore *</text:p>
          </table:table-cell>
          <table:table-cell office:value-type="string" table:number-columns-spanned="1" table:number-rows-spanned="3" table:style-name="ce136">
            <text:p>CPV (5) *</text:p>
          </table:table-cell>
          <table:table-cell office:value-type="string" table:number-columns-spanned="1" table:number-rows-spanned="3" table:style-name="ce143">
            <text:p>DESCRIZIONE DELL'ACQUISTO *</text:p>
          </table:table-cell>
          <table:table-cell office:value-type="string" table:number-columns-spanned="1" table:number-rows-spanned="3" table:style-name="ce143">
            <text:p>Livello di priorità *</text:p>
          </table:table-cell>
          <table:table-cell office:value-type="string" table:number-columns-spanned="1" table:number-rows-spanned="3" table:style-name="ce143">
            <text:p>Responsabile del Procedimento *</text:p>
          </table:table-cell>
          <table:table-cell office:value-type="string" table:number-columns-spanned="1" table:number-rows-spanned="3" table:style-name="ce147">
            <text:p>Durata del contratto *</text:p>
          </table:table-cell>
          <table:table-cell office:value-type="string" table:number-columns-spanned="1" table:number-rows-spanned="3" table:style-name="ce147">
            <text:p>L'acquisto è relativo a nuovo affidamento di contratto in essere *</text:p>
          </table:table-cell>
          <table:table-cell office:value-type="string" table:number-columns-spanned="3" table:number-rows-spanned="1" table:style-name="ce126">
            <text:p>risorse derivanti da entrate aventi destinazione vincolata per legge</text:p>
          </table:table-cell>
          <table:covered-table-cell table:number-columns-repeated="2"/>
          <table:table-cell office:value-type="string" table:number-columns-spanned="3" table:number-rows-spanned="1" table:style-name="ce126">
            <text:p>risorse derivanti da entrate acquisite mediante contrazione di mutuo</text:p>
          </table:table-cell>
          <table:covered-table-cell table:number-columns-repeated="2"/>
          <table:table-cell office:value-type="string" table:number-columns-spanned="3" table:number-rows-spanned="1" table:style-name="ce126">
            <text:p>risorse acquisite mediante apporti di capitali privati</text:p>
          </table:table-cell>
          <table:covered-table-cell table:number-columns-repeated="2"/>
          <table:table-cell office:value-type="string" table:number-columns-spanned="3" table:number-rows-spanned="1" table:style-name="ce126">
            <text:p>stanziamenti di bilancio</text:p>
          </table:table-cell>
          <table:covered-table-cell table:number-columns-repeated="2"/>
          <table:table-cell office:value-type="string" table:number-columns-spanned="3" table:number-rows-spanned="1" table:style-name="ce129">
            <text:p>finanziamenti ai sensi dell'art.3 del DL 310/1990 convertito dalla L 403/1990</text:p>
          </table:table-cell>
          <table:covered-table-cell table:number-columns-repeated="2"/>
          <table:table-cell office:value-type="string" table:number-columns-spanned="3" table:number-rows-spanned="1" table:style-name="ce129">
            <text:p>risorse derivanti da trasferimento di immobili<text:s/></text:p>
          </table:table-cell>
          <table:covered-table-cell table:number-columns-repeated="2"/>
          <table:table-cell office:value-type="string" table:number-columns-spanned="3" table:number-rows-spanned="1" table:style-name="ce129">
            <text:p>Altra tipologia</text:p>
          </table:table-cell>
          <table:covered-table-cell table:number-columns-repeated="2"/>
          <table:table-cell office:value-type="string" table:style-name="ce12">
            <text:p>Apporto di capitale privato</text:p>
          </table:table-cell>
          <table:table-cell office:value-type="string" table:number-columns-spanned="1" table:number-rows-spanned="3" table:style-name="ce147">
            <text:p>Ricorso a centrale di Committenza *</text:p>
          </table:table-cell>
          <table:table-cell office:value-type="string" table:number-columns-spanned="2" table:number-rows-spanned="1" table:style-name="ce131">
            <text:p>CENTRALE DI COMMITTENZA O SOGGETTO AGGREGATORE AL QUALE SI FARA' RICORSO PER L'ESPLETAMENTO DELLA<text:span text:style-name="T2"><text:s/></text:span>PROCEDURA DI AFFIDAMENTO</text:p>
          </table:table-cell>
          <table:covered-table-cell/>
          <table:table-cell office:value-type="string" table:number-columns-spanned="1" table:number-rows-spanned="3" table:style-name="ce148">
            <text:p>Acquisto aggiunto o variato a seguito di modifica programma</text:p>
          </table:table-cell>
          <table:table-cell office:value-type="string" table:number-columns-spanned="1" table:number-rows-spanned="3" table:style-name="ce148">
            <text:p>Note</text:p>
          </table:table-cell>
          <table:table-cell office:value-type="string" table:number-columns-spanned="1" table:number-rows-spanned="3" table:style-name="ce148">
            <text:p>Spese già sostenute*</text:p>
          </table:table-cell>
          <table:table-cell table:number-columns-repeated="1634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Primo anno *</text:p>
          </table:table-cell>
          <table:table-cell office:value-type="string" table:number-columns-spanned="1" table:number-rows-spanned="2" table:style-name="ce147">
            <text:p>Secondo anno *</text:p>
          </table:table-cell>
          <table:table-cell office:value-type="string" table:number-columns-spanned="1" table:number-rows-spanned="2" table:style-name="ce147">
            <text:p>Costi su annualità successive *</text:p>
          </table:table-cell>
          <table:table-cell office:value-type="string" table:number-columns-spanned="1" table:number-rows-spanned="2" table:style-name="ce147">
            <text:p>Tipologia</text:p>
          </table:table-cell>
          <table:covered-table-cell/>
          <table:table-cell office:value-type="string" table:number-columns-spanned="1" table:number-rows-spanned="2" table:style-name="ce147">
            <text:p>codice AUSA</text:p>
          </table:table-cell>
          <table:table-cell office:value-type="string" table:number-columns-spanned="1" table:number-rows-spanned="2" table:style-name="ce147">
            <text:p>denominazione</text:p>
          </table:table-cell>
          <table:covered-table-cell/>
          <table:covered-table-cell/>
          <table:covered-table-cell/>
          <table:table-cell table:number-columns-repeated="1634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4">
          <table:table-cell office:value-type="string" table:content-validation-name="val5" table:style-name="ce19">
            <text:p>02481840201201900129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1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48180000</text:p>
          </table:table-cell>
          <table:table-cell office:value-type="string" table:style-name="ce66">
            <text:p>Fornitura di Sistema PACS</text:p>
          </table:table-cell>
          <table:table-cell office:value-type="float" office:value="1" table:style-name="ce8">
            <text:p>1</text:p>
          </table:table-cell>
          <table:table-cell office:value-type="string" table:content-validation-name="val1" table:style-name="ce21">
            <text:p>GTTGCM69B23A965O</text:p>
          </table:table-cell>
          <table:table-cell office:value-type="float" office:value="72" table:content-validation-name="val2" table:style-name="ce52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20000" table:content-validation-name="val3" table:style-name="ce11">
            <text:p>620000.00</text:p>
          </table:table-cell>
          <table:table-cell office:value-type="float" office:value="620000" table:content-validation-name="val3" table:style-name="ce11">
            <text:p>620000.00</text:p>
          </table:table-cell>
          <table:table-cell office:value-type="float" office:value="2480000" table:content-validation-name="val3" table:style-name="ce11">
            <text:p>2480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2"/>
          <table:table-cell office:value-type="float" office:value="1" table:style-name="ce8">
            <text:p>1</text:p>
          </table:table-cell>
          <table:table-cell office:value-type="float" office:value="224549" table:content-validation-name="val7" table:style-name="ce149">
            <text:p>224549</text:p>
          </table:table-cell>
          <table:table-cell office:value-type="string" table:content-validation-name="val7" table:style-name="ce150">
            <text:p>Azienda Regionale per l'innovazione e gli Acquisti (ARIA)<text:s/></text:p>
          </table:table-cell>
          <table:table-cell table:style-name="ce23"/>
          <table:table-cell table:content-validation-name="val4" table:style-name="ce23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1"/>
        </table:table-row>
        <table:table-row table:style-name="ro4">
          <table:table-cell table:content-validation-name="val5" table:style-name="ce19"/>
          <table:table-cell office:value-type="float" office:value="2022" table:style-name="ce42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4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65310000</text:p>
          </table:table-cell>
          <table:table-cell office:value-type="string" table:style-name="ce66">
            <text:p>Forrnitura di energia elettrica<text:s/></text:p>
          </table:table-cell>
          <table:table-cell office:value-type="float" office:value="3" table:style-name="ce8">
            <text:p>3</text:p>
          </table:table-cell>
          <table:table-cell office:value-type="string" table:content-validation-name="val1" table:style-name="ce21">
            <text:p>GTTGCM69B23A965O</text:p>
          </table:table-cell>
          <table:table-cell office:value-type="float" office:value="12" table:content-validation-name="val2" table:style-name="ce52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920000" table:content-validation-name="val3" table:style-name="ce11">
            <text:p>2920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26120" table:content-validation-name="val7" table:style-name="ce25">
            <text:p>226 120.00</text:p>
          </table:table-cell>
          <table:table-cell office:value-type="string" table:content-validation-name="val7" table:style-name="ce25">
            <text:p>CONSIP</text:p>
          </table:table-cell>
          <table:table-cell table:style-name="ce25"/>
          <table:table-cell table:content-validation-name="val4" table:style-name="ce25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1"/>
        </table:table-row>
        <table:table-row table:style-name="ro4">
          <table:table-cell office:value-type="string" table:content-validation-name="val5" table:style-name="ce22">
            <text:p>02481840201201900134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1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45259000-7</text:p>
          </table:table-cell>
          <table:table-cell office:value-type="string" table:style-name="ce67">
            <text:p>Servizio manutenzione degli impianti elettrici<text:s text:c="2"/>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">
            <text:p>TRLLEO67H23F257T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93000" table:content-validation-name="val3" table:style-name="ce11">
            <text:p>793000.00</text:p>
          </table:table-cell>
          <table:table-cell office:value-type="float" office:value="793000" table:content-validation-name="val3" table:style-name="ce11">
            <text:p>793000.00</text:p>
          </table:table-cell>
          <table:table-cell office:value-type="float" office:value="1586000" table:content-validation-name="val3" table:style-name="ce11">
            <text:p>1586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2"/>
          <table:table-cell office:value-type="float" office:value="1" table:style-name="ce10">
            <text:p>1</text:p>
          </table:table-cell>
          <table:table-cell office:value-type="float" office:value="226120" table:content-validation-name="val7" table:style-name="ce231">
            <text:p>226120</text:p>
          </table:table-cell>
          <table:table-cell office:value-type="string" table:content-validation-name="val7" table:style-name="ce232">
            <text:p>CONSIP</text:p>
          </table:table-cell>
          <table:table-cell table:style-name="ce27"/>
          <table:table-cell table:content-validation-name="val4" table:style-name="ce27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5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2410000</text:p>
          </table:table-cell>
          <table:table-cell office:value-type="string" table:style-name="ce67">
            <text:p>Servizi di provider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2000000" table:content-validation-name="val3" table:style-name="ce11">
            <text:p>2000000.00</text:p>
          </table:table-cell>
          <table:table-cell office:value-type="float" office:value="2000000" table:content-validation-name="val3" table:style-name="ce152">
            <text:p>20000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6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32551200</text:p>
          </table:table-cell>
          <table:table-cell office:value-type="string" table:style-name="ce67">
            <text:p>Servizio centrali telefoniche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" table:content-validation-name="val3" table:style-name="ce11">
            <text:p>100000.00</text:p>
          </table:table-cell>
          <table:table-cell office:value-type="float" office:value="100000" table:content-validation-name="val3" table:style-name="ce11">
            <text:p>100000.00</text:p>
          </table:table-cell>
          <table:table-cell office:value-type="float" office:value="200000" table:content-validation-name="val3" table:style-name="ce153">
            <text:p>2000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6120" table:content-validation-name="val7" table:style-name="ce28">
            <text:p>226 120.00</text:p>
          </table:table-cell>
          <table:table-cell office:value-type="string" table:content-validation-name="val7" table:style-name="ce28">
            <text:p>CONSIP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office:value-type="string" table:content-validation-name="val5" table:style-name="ce22">
            <text:p>S02481840201202000003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7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85111500</text:p>
          </table:table-cell>
          <table:table-cell office:value-type="string" table:style-name="ce67">
            <text:p>Servizio gestione Comunità Psichiatriche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157500" table:content-validation-name="val3" table:style-name="ce11">
            <text:p>2157500.00</text:p>
          </table:table-cell>
          <table:table-cell office:value-type="float" office:value="2157500" table:content-validation-name="val3" table:style-name="ce11">
            <text:p>2157500.00</text:p>
          </table:table-cell>
          <table:table-cell office:value-type="float" office:value="4315000" table:content-validation-name="val3" table:style-name="ce11">
            <text:p>4315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203" table:style-name="ce7"/>
          <table:table-cell table:number-columns-repeated="16138"/>
        </table:table-row>
        <table:table-row table:style-name="ro4">
          <table:table-cell office:value-type="string" table:content-validation-name="val5" table:style-name="ce22">
            <text:p>02481840201201900165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8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90910000</text:p>
          </table:table-cell>
          <table:table-cell office:value-type="string" table:style-name="ce67">
            <text:p>Servizio pulizia e sanificazione degli spazi DSM riservati a Cooperative di tipo B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93" table:style-name="ce7"/>
          <table:table-cell table:number-columns-repeated="16148" table:style-name="ce1"/>
        </table:table-row>
        <table:table-row table:style-name="ro4">
          <table:table-cell office:value-type="string" table:content-validation-name="val5" table:style-name="ce22">
            <text:p>S02481840201202000010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9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85143000</text:p>
          </table:table-cell>
          <table:table-cell office:value-type="string" table:style-name="ce67">
            <text:p>Servizio trasporti sanitari programmati interospedalieri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50000" table:content-validation-name="val3" table:style-name="ce28">
            <text:p>750 000.00</text:p>
          </table:table-cell>
          <table:table-cell office:value-type="float" office:value="750000" table:content-validation-name="val3" table:style-name="ce28">
            <text:p>750 000.00</text:p>
          </table:table-cell>
          <table:table-cell office:value-type="float" office:value="1500000" table:content-validation-name="val3" table:style-name="ce28">
            <text:p>1 5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83" table:style-name="ce7"/>
          <table:table-cell table:number-columns-repeated="16158" table:style-name="ce1"/>
        </table:table-row>
        <table:table-row table:style-name="ro4">
          <table:table-cell office:value-type="string" table:content-validation-name="val5" table:style-name="ce22">
            <text:p><text:s/></text:p>
          </table:table-cell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0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55000000</text:p>
          </table:table-cell>
          <table:table-cell office:value-type="string" table:style-name="ce67">
            <text:p>Servizio attività alberghiera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0" table:content-validation-name="val3" table:style-name="ce28">
            <text:p>1 000 000.00</text:p>
          </table:table-cell>
          <table:table-cell office:value-type="float" office:value="1000000" table:content-validation-name="val3" table:style-name="ce28">
            <text:p>1 000 000.00</text:p>
          </table:table-cell>
          <table:table-cell office:value-type="float" office:value="2000000" table:content-validation-name="val3" table:style-name="ce28">
            <text:p>2 0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73" table:style-name="ce7"/>
          <table:table-cell table:number-columns-repeated="30" table:style-name="ce1"/>
          <table:table-cell table:number-columns-repeated="16138" table:style-name="ce7"/>
        </table:table-row>
        <table:table-row table:style-name="ro4">
          <table:table-cell office:value-type="string" table:content-validation-name="val5" table:style-name="ce22">
            <text:p>02481840201201900132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1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30199770</text:p>
          </table:table-cell>
          <table:table-cell office:value-type="string" table:style-name="ce67">
            <text:p>Servizio sostitutivo mensa con modalità elettronica<text:s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6120" table:content-validation-name="val7" table:style-name="ce28">
            <text:p>226 120.00</text:p>
          </table:table-cell>
          <table:table-cell office:value-type="string" table:content-validation-name="val7" table:style-name="ce28">
            <text:p>CONSIP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83" table:style-name="ce7"/>
          <table:table-cell table:number-columns-repeated="16158" table:style-name="ce1"/>
        </table:table-row>
        <table:table-row table:style-name="ro4">
          <table:table-cell office:value-type="string" table:content-validation-name="val5" table:style-name="ce22">
            <text:p>02481840201201900137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2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50530000</text:p>
          </table:table-cell>
          <table:table-cell office:value-type="string" table:style-name="ce67">
            <text:p>Servizio manutenzione apparecchaiture elettromedicali<text:s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5000000" table:content-validation-name="val3" table:style-name="ce28">
            <text:p>5 000 000.00</text:p>
          </table:table-cell>
          <table:table-cell office:value-type="float" office:value="5000000" table:content-validation-name="val3" table:style-name="ce28">
            <text:p>5 000 000.00</text:p>
          </table:table-cell>
          <table:table-cell office:value-type="float" office:value="10000000" table:content-validation-name="val3" table:style-name="ce28">
            <text:p>10 0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73" table:style-name="ce7"/>
          <table:table-cell table:number-columns-repeated="16168" table:style-name="ce1"/>
        </table:table-row>
        <table:table-row table:style-name="ro4">
          <table:table-cell table:content-validation-name="val5" table:style-name="ce22"/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3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810000</text:p>
          </table:table-cell>
          <table:table-cell office:value-type="string" table:style-name="ce67">
            <text:p>Servizio gestione centro stampa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60" table:content-validation-name="val2" table:style-name="ce53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900000" table:content-validation-name="val3" table:style-name="ce28">
            <text:p>9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63" table:style-name="ce7"/>
          <table:table-cell table:number-columns-repeated="16178" table:style-name="ce1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4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1332000</text:p>
          </table:table-cell>
          <table:table-cell office:value-type="string" table:style-name="ce67">
            <text:p>Servizio verifiche strutturali P.O. Borgo Mantovano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">
            <text:p>NGRLRT59H12E897K</text:p>
          </table:table-cell>
          <table:table-cell office:value-type="float" office:value="6" table:content-validation-name="val2" table:style-name="ce5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90000" table:content-validation-name="val3" table:style-name="ce28">
            <text:p>19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table:content-validation-name="val3" table:style-name="ce24"/>
          <table:table-cell table:number-columns-repeated="153" table:style-name="ce7"/>
          <table:table-cell table:number-columns-repeated="16188" table:style-name="ce1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5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48820000</text:p>
          </table:table-cell>
          <table:table-cell office:value-type="string" table:style-name="ce67">
            <text:p>Fornitura implementazione server vmware (lame + memorie)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" table:content-validation-name="val2" table:style-name="ce5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47000" table:content-validation-name="val3" table:style-name="ce28">
            <text:p>147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43" table:style-name="ce7"/>
          <table:table-cell table:number-columns-repeated="16198" table:style-name="ce1"/>
        </table:table-row>
        <table:table-row table:style-name="ro4">
          <table:table-cell office:value-type="string" table:content-validation-name="val5" table:style-name="ce22">
            <text:p>S02481840201202000009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6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85140000</text:p>
          </table:table-cell>
          <table:table-cell office:value-type="string" table:style-name="ce67">
            <text:p>Servizio trasporto interno pazienti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800000" table:content-validation-name="val3" table:style-name="ce28">
            <text:p>8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63" table:style-name="ce7"/>
          <table:table-cell table:number-columns-repeated="16178" table:style-name="ce1"/>
        </table:table-row>
        <table:table-row table:style-name="ro4">
          <table:table-cell table:content-validation-name="val5" table:style-name="ce22"/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7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42965100</text:p>
          </table:table-cell>
          <table:table-cell office:value-type="string" table:style-name="ce67">
            <text:p>Servizio gestione magazzini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72" table:content-validation-name="val2" table:style-name="ce53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500000" table:content-validation-name="val3" table:style-name="ce28">
            <text:p>500 000.00</text:p>
          </table:table-cell>
          <table:table-cell office:value-type="float" office:value="2500000" table:content-validation-name="val3" table:style-name="ce28">
            <text:p>2 5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53" table:style-name="ce7"/>
          <table:table-cell table:number-columns-repeated="16188" table:style-name="ce1"/>
        </table:table-row>
        <table:table-row table:style-name="ro4">
          <table:table-cell table:content-validation-name="val5" table:style-name="ce22"/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8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1900000</text:p>
          </table:table-cell>
          <table:table-cell office:value-type="string" table:style-name="ce67">
            <text:p>Servizio test genetico somatici per patologia mammaria istologicamente diagnosticata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49750" table:content-validation-name="val3" table:style-name="ce28">
            <text:p>49 750.00</text:p>
          </table:table-cell>
          <table:table-cell office:value-type="float" office:value="39750" table:content-validation-name="val3" table:style-name="ce28">
            <text:p>39 75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43" table:style-name="ce7"/>
          <table:table-cell table:number-columns-repeated="16198" table:style-name="ce1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69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625000</text:p>
          </table:table-cell>
          <table:table-cell office:value-type="string" table:style-name="ce67">
            <text:p>Servizio anestesia e rianimazione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360000" table:content-validation-name="val3" table:style-name="ce28">
            <text:p>360 00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33" table:style-name="ce7"/>
          <table:table-cell table:number-columns-repeated="16208" table:style-name="ce1"/>
        </table:table-row>
        <table:table-row table:style-name="ro4">
          <table:table-cell table:content-validation-name="val5" table:style-name="ce22"/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0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42514310</text:p>
          </table:table-cell>
          <table:table-cell office:value-type="string" table:style-name="ce67">
            <text:p>Fornitura FILTRI e PRE FILTRI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70000" table:content-validation-name="val3" table:style-name="ce28">
            <text:p>70 000.00</text:p>
          </table:table-cell>
          <table:table-cell office:value-type="float" office:value="70000" table:content-validation-name="val3" table:style-name="ce28">
            <text:p>7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23" table:style-name="ce7"/>
          <table:table-cell table:number-columns-repeated="16218" table:style-name="ce1"/>
        </table:table-row>
        <table:table-row table:style-name="ro4">
          <table:table-cell office:value-type="string" table:content-validation-name="val5" table:style-name="ce22">
            <text:p>02481840201201900151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1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66600000</text:p>
          </table:table-cell>
          <table:table-cell office:value-type="string" table:style-name="ce67">
            <text:p>Servizio di Tesoreria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60" table:content-validation-name="val2" table:style-name="ce52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0" table:content-validation-name="val3" table:style-name="ce29">
            <text:p>150 000.00</text:p>
          </table:table-cell>
          <table:table-cell office:value-type="float" office:value="150000" table:content-validation-name="val3" table:style-name="ce29">
            <text:p>150 000.00</text:p>
          </table:table-cell>
          <table:table-cell office:value-type="float" office:value="450000" table:content-validation-name="val3" table:style-name="ce29">
            <text:p>4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13" table:style-name="ce7"/>
          <table:table-cell table:number-columns-repeated="16228" table:style-name="ce1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2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45421131</text:p>
          </table:table-cell>
          <table:table-cell office:value-type="string" table:style-name="ce67">
            <text:p>Servizio manutenzione porte e sbarre automatiche<text:s text:c="2"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37700" table:content-validation-name="val3" table:style-name="ce28">
            <text:p>37 700.00</text:p>
          </table:table-cell>
          <table:table-cell office:value-type="float" office:value="37700" table:content-validation-name="val3" table:style-name="ce28">
            <text:p>37 7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03" table:style-name="ce7"/>
          <table:table-cell table:number-columns-repeated="16238" table:style-name="ce1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3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45259000</text:p>
          </table:table-cell>
          <table:table-cell office:value-type="string" table:style-name="ce67">
            <text:p>Servizio manutenzione gruppi di continuità<text:s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93" table:style-name="ce7"/>
          <table:table-cell table:number-columns-repeated="16248" table:style-name="ce1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4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30163100</text:p>
          </table:table-cell>
          <table:table-cell office:value-type="string" table:style-name="ce67">
            <text:p>Fornitura carte carburante<text:s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6120" table:content-validation-name="val7" table:style-name="ce28">
            <text:p>226 120.00</text:p>
          </table:table-cell>
          <table:table-cell office:value-type="string" table:content-validation-name="val7" table:style-name="ce28">
            <text:p>CONSIP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83" table:style-name="ce7"/>
          <table:table-cell table:number-columns-repeated="120" table:style-name="ce1"/>
          <table:table-cell table:number-columns-repeated="1613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51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30199000-0</text:p>
          </table:table-cell>
          <table:table-cell office:value-type="string" table:style-name="ce68">
            <text:p>Fornitura Carta e cancelleria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2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189">
            <text:p>224549</text:p>
          </table:table-cell>
          <table:table-cell office:value-type="string" table:content-validation-name="val7" table:style-name="ce190">
            <text:p>Azienda Regionale per l'innovazione e gli Acquisti (ARIA)<text:s/></text:p>
          </table:table-cell>
          <table:table-cell table:style-name="ce27"/>
          <table:table-cell table:content-validation-name="val4" table:style-name="ce27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5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30125100</text:p>
          </table:table-cell>
          <table:table-cell office:value-type="string" table:style-name="ce68">
            <text:p>Fornitura Toner e <text:s/>materiale Edp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6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610000</text:p>
          </table:table-cell>
          <table:table-cell office:value-type="string" table:style-name="ce68">
            <text:p>Servizio Sportello Lavoro Cooperative sociali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12" table:content-validation-name="val2" table:style-name="ce5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138000" table:content-validation-name="val3" table:style-name="ce28">
            <text:p>138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203" table:style-name="ce7"/>
          <table:table-cell table:number-columns-repeated="16138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7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5241000</text:p>
          </table:table-cell>
          <table:table-cell office:value-type="string" table:style-name="ce68">
            <text:p>Servizio di vigilanza armata<text:s/>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36" table:content-validation-name="val2" table:style-name="ce5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93" table:style-name="ce7"/>
          <table:table-cell table:number-columns-repeated="10" table:style-name="ce1"/>
          <table:table-cell table:number-columns-repeated="16138" table:style-name="ce7"/>
        </table:table-row>
        <table:table-row table:style-name="ro4">
          <table:table-cell office:value-type="string" table:content-validation-name="val5" table:style-name="ce22">
            <text:p>02481840201202000142</text:p>
          </table:table-cell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8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620000</text:p>
          </table:table-cell>
          <table:table-cell office:value-type="string" table:style-name="ce68">
            <text:p>Servizio di somministrazione lavoro temporaneo<text:s/>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36" table:content-validation-name="val2" table:style-name="ce5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1000000" table:content-validation-name="val3" table:style-name="ce28">
            <text:p>1 000 000.00</text:p>
          </table:table-cell>
          <table:table-cell office:value-type="float" office:value="1700000" table:content-validation-name="val3" table:style-name="ce28">
            <text:p>1 7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83" table:style-name="ce7"/>
          <table:table-cell table:number-columns-repeated="10" table:style-name="ce1"/>
          <table:table-cell table:number-columns-repeated="16148" table:style-name="ce7"/>
        </table:table-row>
        <table:table-row table:style-name="ro4">
          <table:table-cell table:content-validation-name="val5" table:style-name="ce22"/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79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0">
            <text:p>1</text:p>
          </table:table-cell>
          <table:table-cell office:value-type="string" table:style-name="ce70">
            <text:p>30192800</text:p>
          </table:table-cell>
          <table:table-cell office:value-type="string" table:style-name="ce68">
            <text:p>Fornitura di etichette<text:s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73" table:style-name="ce7"/>
          <table:table-cell table:number-columns-repeated="10" table:style-name="ce1"/>
          <table:table-cell table:number-columns-repeated="1615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0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42996500</text:p>
          </table:table-cell>
          <table:table-cell office:value-type="string" table:style-name="ce68">
            <text:p>Servizio tratamenti acque<text:s/>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36" table:content-validation-name="val2" table:style-name="ce5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63" table:style-name="ce7"/>
          <table:table-cell table:number-columns-repeated="10" table:style-name="ce1"/>
          <table:table-cell table:number-columns-repeated="1616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1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625000</text:p>
          </table:table-cell>
          <table:table-cell office:value-type="string" table:style-name="ce68">
            <text:p>Servizio copertura turni P.S.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315000" table:content-validation-name="val3" table:style-name="ce28">
            <text:p>315 000.00</text:p>
          </table:table-cell>
          <table:table-cell office:value-type="float" office:value="315000" table:content-validation-name="val3" table:style-name="ce28">
            <text:p>31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53" table:style-name="ce7"/>
          <table:table-cell table:number-columns-repeated="10" table:style-name="ce1"/>
          <table:table-cell table:number-columns-repeated="16178" table:style-name="ce7"/>
        </table:table-row>
        <table:table-row table:style-name="ro4">
          <table:table-cell table:content-validation-name="val5" table:style-name="ce22"/>
          <table:table-cell office:value-type="float" office:value="2022" table:style-name="ce65">
            <text:p>2022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2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625000</text:p>
          </table:table-cell>
          <table:table-cell office:value-type="string" table:style-name="ce68">
            <text:p>Servizio guardia medica Viadana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30000" table:content-validation-name="val3" table:style-name="ce28">
            <text:p>30 000.00</text:p>
          </table:table-cell>
          <table:table-cell office:value-type="float" office:value="260000" table:content-validation-name="val3" table:style-name="ce28">
            <text:p>2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43" table:style-name="ce7"/>
          <table:table-cell table:number-columns-repeated="10" table:style-name="ce1"/>
          <table:table-cell table:number-columns-repeated="1618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3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79995100</text:p>
          </table:table-cell>
          <table:table-cell office:value-type="string" table:style-name="ce68">
            <text:p>Servizio archiviazione cartelle cliniche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48" table:content-validation-name="val2" table:style-name="ce53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0000" table:content-validation-name="val3" table:style-name="ce28">
            <text:p>30 00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33" table:style-name="ce7"/>
          <table:table-cell table:number-columns-repeated="10" table:style-name="ce1"/>
          <table:table-cell table:number-columns-repeated="1619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4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85130000</text:p>
          </table:table-cell>
          <table:table-cell office:value-type="string" table:style-name="ce68">
            <text:p>Servizio odotoiatria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60" table:content-validation-name="val2" table:style-name="ce53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75000" table:content-validation-name="val3" table:style-name="ce28">
            <text:p>75 00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23" table:style-name="ce7"/>
          <table:table-cell table:number-columns-repeated="10" table:style-name="ce1"/>
          <table:table-cell table:number-columns-repeated="1620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5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55410000</text:p>
          </table:table-cell>
          <table:table-cell office:value-type="string" table:style-name="ce68">
            <text:p>Servizio bar PO Mantova</text:p>
          </table:table-cell>
          <table:table-cell office:value-type="float" office:value="3" table:style-name="ce10">
            <text:p>3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60" table:content-validation-name="val2" table:style-name="ce53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75000" table:content-validation-name="val3" table:style-name="ce28">
            <text:p>75 000.00</text:p>
          </table:table-cell>
          <table:table-cell office:value-type="float" office:value="300000" table:content-validation-name="val3" table:style-name="ce28">
            <text:p>3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13" table:style-name="ce7"/>
          <table:table-cell table:number-columns-repeated="10" table:style-name="ce1"/>
          <table:table-cell table:number-columns-repeated="1621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6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31122000</text:p>
          </table:table-cell>
          <table:table-cell office:value-type="string" table:style-name="ce68">
            <text:p>Servzio manutenzione gruppi elettrogeni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24" table:content-validation-name="val2" table:style-name="ce5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103" table:style-name="ce7"/>
          <table:table-cell table:number-columns-repeated="10" table:style-name="ce1"/>
          <table:table-cell table:number-columns-repeated="1622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7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85300000</text:p>
          </table:table-cell>
          <table:table-cell office:value-type="string" table:style-name="ce68">
            <text:p>SERVIZIO EROGAZIONE TRATTAMENTI DOMICILIARI PER LA NEUROPSICHIATRIA INFANTILE<text:s/>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36" table:content-validation-name="val2" table:style-name="ce5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0" table:style-name="ce10">
            <text:p>0</text:p>
          </table:table-cell>
          <table:table-cell table:content-validation-name="val7" table:style-name="ce28"/>
          <table:table-cell table:content-validation-name="val7" table:style-name="ce28"/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93" table:style-name="ce7"/>
          <table:table-cell table:number-columns-repeated="10" table:style-name="ce1"/>
          <table:table-cell table:number-columns-repeated="1623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188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32510000</text:p>
          </table:table-cell>
          <table:table-cell office:value-type="string" table:style-name="ce68">
            <text:p>SERVZIO TELEFONIA MOBILE - ADESIONE GARA CONSIP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36" table:content-validation-name="val2" table:style-name="ce5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120000" table:content-validation-name="val3" table:style-name="ce28">
            <text:p>1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6120" table:content-validation-name="val7" table:style-name="ce28">
            <text:p>226 120.00</text:p>
          </table:table-cell>
          <table:table-cell office:value-type="string" table:content-validation-name="val7" table:style-name="ce28">
            <text:p>CONSIP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83" table:style-name="ce7"/>
          <table:table-cell table:number-columns-repeated="10" table:style-name="ce1"/>
          <table:table-cell table:number-columns-repeated="16248" table:style-name="ce7"/>
        </table:table-row>
        <table:table-row table:style-name="ro4">
          <table:table-cell table:content-validation-name="val5" table:style-name="ce22"/>
          <table:table-cell office:value-type="float" office:value="2021" table:style-name="ce65">
            <text:p>2021</text:p>
          </table:table-cell>
          <table:table-cell office:value-type="float" office:value="0" table:style-name="ce20">
            <text:p>0</text:p>
          </table:table-cell>
          <table:table-cell table:content-validation-name="val8" table:style-name="ce225"/>
          <table:table-cell office:value-type="float" office:value="1" table:style-name="ce1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2" table:style-name="ce10">
            <text:p>2</text:p>
          </table:table-cell>
          <table:table-cell office:value-type="string" table:style-name="ce70">
            <text:p>64110000</text:p>
          </table:table-cell>
          <table:table-cell office:value-type="string" table:style-name="ce68">
            <text:p>SERVIZI POSTALI - ADESIONE GARA ARIA</text:p>
          </table:table-cell>
          <table:table-cell office:value-type="float" office:value="2" table:style-name="ce10">
            <text:p>2</text:p>
          </table:table-cell>
          <table:table-cell office:value-type="string" table:content-validation-name="val1" table:style-name="ce9">
            <text:p>GTTGCM69B23A965O</text:p>
          </table:table-cell>
          <table:table-cell office:value-type="float" office:value="36" table:content-validation-name="val2" table:style-name="ce53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8"/>
          <table:table-cell office:value-type="float" office:value="1" table:style-name="ce10">
            <text:p>1</text:p>
          </table:table-cell>
          <table:table-cell office:value-type="float" office:value="224549" table:content-validation-name="val7" table:style-name="ce28">
            <text:p>224 549.00</text:p>
          </table:table-cell>
          <table:table-cell office:value-type="string" table:content-validation-name="val7" table:style-name="ce28">
            <text:p>Azienda Regionale per l'innovazione e gli Acquisti (ARIA)<text:s/></text:p>
          </table:table-cell>
          <table:table-cell table:style-name="ce28"/>
          <table:table-cell table:content-validation-name="val4" table:style-name="ce28"/>
          <table:table-cell office:value-type="float" office:value="0" table:content-validation-name="val3" table:style-name="ce24">
            <text:p>0.00</text:p>
          </table:table-cell>
          <table:table-cell table:number-columns-repeated="73" table:style-name="ce7"/>
          <table:table-cell table:number-columns-repeated="10" table:style-name="ce1"/>
          <table:table-cell table:number-columns-repeated="16258" table:style-name="ce7"/>
        </table:table-row>
        <table:table-row table:style-name="ro4">
          <table:table-cell office:value-type="string" table:style-name="ce30">
            <text:p>0248180201201900100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15">
            <text:p>0</text:p>
          </table:table-cell>
          <table:table-cell table:content-validation-name="val8" table:style-name="ce226"/>
          <table:table-cell office:value-type="float" office:value="1" table:style-name="ce10">
            <text:p>1</text:p>
          </table:table-cell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1">
            <text:p>Fornitura di sistema analitico per chimica clinica e farmac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45000" table:content-validation-name="val3" table:style-name="ce28">
            <text:p>1 045 000.00</text:p>
          </table:table-cell>
          <table:table-cell office:value-type="float" office:value="1020000" table:content-validation-name="val3" table:style-name="ce28">
            <text:p>1 020 000.00</text:p>
          </table:table-cell>
          <table:table-cell office:value-type="float" office:value="4080000" table:content-validation-name="val3" table:style-name="ce28">
            <text:p>4 0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3"/>
          <table:table-cell office:value-type="float" office:value="0" table:style-name="ce50">
            <text:p>0</text:p>
          </table:table-cell>
          <table:table-cell table:content-validation-name="val7" table:style-name="ce191"/>
          <table:table-cell table:content-validation-name="val7" table:style-name="ce192"/>
          <table:table-cell table:style-name="ce104"/>
          <table:table-cell table:content-validation-name="val4" table:style-name="ce18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office:value-type="string" table:style-name="ce31">
            <text:p>02481840201201900103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1">
            <text:p>Fornitura di sistema analitico per immunoematolog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40000" table:content-validation-name="val3" table:style-name="ce28">
            <text:p>240 000.00</text:p>
          </table:table-cell>
          <table:table-cell office:value-type="float" office:value="240000" table:content-validation-name="val3" table:style-name="ce28">
            <text:p>240 000.00</text:p>
          </table:table-cell>
          <table:table-cell office:value-type="float" office:value="960000" table:formula="msoxl:=240000*4" table:content-validation-name="val3" table:style-name="ce28">
            <text:p>9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191"/>
          <table:table-cell table:content-validation-name="val7" table:style-name="ce192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1">
            <text:p>Sistemi analitici completi per esecuzione test di autoimmunità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10000" table:content-validation-name="val3" table:style-name="ce28">
            <text:p>210 000.00</text:p>
          </table:table-cell>
          <table:table-cell office:value-type="float" office:value="210000" table:content-validation-name="val3" table:style-name="ce28">
            <text:p>210 000.00</text:p>
          </table:table-cell>
          <table:table-cell office:value-type="float" office:value="840000" table:formula="msoxl:=210000*4" table:content-validation-name="val3" table:style-name="ce28">
            <text:p>84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191"/>
          <table:table-cell table:content-validation-name="val7" table:style-name="ce192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000000</text:p>
          </table:table-cell>
          <table:table-cell office:value-type="string" table:style-name="ce111">
            <text:p>Fornitura di farmaci vari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4000000" table:content-validation-name="val3" table:style-name="ce28">
            <text:p>44 000 000.00</text:p>
          </table:table-cell>
          <table:table-cell office:value-type="float" office:value="44000000" table:content-validation-name="val3" table:style-name="ce28">
            <text:p>44 000 000.00</text:p>
          </table:table-cell>
          <table:table-cell office:value-type="float" office:value="44000000" table:content-validation-name="val3" table:style-name="ce28">
            <text:p>44 0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1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24450000</text:p>
          </table:table-cell>
          <table:table-cell office:value-type="string" table:style-name="ce111">
            <text:p>Fornitura di vaccini vari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2" table:content-validation-name="val2" table:style-name="ce54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000000" table:content-validation-name="val3" table:style-name="ce28">
            <text:p>3 0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1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692100</text:p>
          </table:table-cell>
          <table:table-cell office:value-type="string" table:style-name="ce111">
            <text:p>Fornitura di soluzion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9400" table:content-validation-name="val3" table:style-name="ce28">
            <text:p>609 400.00</text:p>
          </table:table-cell>
          <table:table-cell office:value-type="float" office:value="609400" table:content-validation-name="val3" table:style-name="ce28">
            <text:p>609 400.00</text:p>
          </table:table-cell>
          <table:table-cell office:value-type="float" office:value="609400" table:content-validation-name="val3" table:style-name="ce28">
            <text:p>609 4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1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000000</text:p>
          </table:table-cell>
          <table:table-cell office:value-type="string" table:style-name="ce111">
            <text:p>Fornitura Metadone per Ospedale e Territorio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3000" table:content-validation-name="val3" table:style-name="ce28">
            <text:p>73 000.00</text:p>
          </table:table-cell>
          <table:table-cell office:value-type="float" office:value="73000" table:content-validation-name="val3" table:style-name="ce28">
            <text:p>73 000.00</text:p>
          </table:table-cell>
          <table:table-cell office:value-type="float" office:value="73000" table:content-validation-name="val3" table:style-name="ce28">
            <text:p>73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5">
            <text:p>224549</text:p>
          </table:table-cell>
          <table:table-cell office:value-type="string" table:content-validation-name="val7" table:style-name="ce196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1">
            <text:p>Fornitura di diagnostici manuali o su apparecchiature di propietà.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44000" table:content-validation-name="val3" table:style-name="ce28">
            <text:p>244 000.00</text:p>
          </table:table-cell>
          <table:table-cell office:value-type="float" office:value="244000" table:content-validation-name="val3" table:style-name="ce28">
            <text:p>244 000.00</text:p>
          </table:table-cell>
          <table:table-cell office:value-type="float" office:value="976000" table:content-validation-name="val3" table:style-name="ce28">
            <text:p>976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191"/>
          <table:table-cell table:content-validation-name="val7" table:style-name="ce192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2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1">
            <text:p>Fornitura di sistemi analitici completi per la determinazione della glicemia in Point of care testing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33000" table:content-validation-name="val3" table:style-name="ce28">
            <text:p>333 000.00</text:p>
          </table:table-cell>
          <table:table-cell office:value-type="float" office:value="333000" table:content-validation-name="val3" table:style-name="ce28">
            <text:p>333 000.00</text:p>
          </table:table-cell>
          <table:table-cell office:value-type="float" office:value="1332000" table:content-validation-name="val3" table:style-name="ce28">
            <text:p>1 332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191"/>
          <table:table-cell table:content-validation-name="val7" table:style-name="ce192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3"/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41621-9</text:p>
          </table:table-cell>
          <table:table-cell office:value-type="string" table:style-name="ce111">
            <text:p>Fornitura di ausili monouso ad assorbenza per incontinenti - pazienti assisti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4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100000" table:content-validation-name="val3" table:style-name="ce28">
            <text:p>3 100 000.00</text:p>
          </table:table-cell>
          <table:table-cell office:value-type="float" office:value="3100000" table:content-validation-name="val3" table:style-name="ce28">
            <text:p>3 1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60">
            <text:p>1</text:p>
          </table:table-cell>
          <table:table-cell office:value-type="float" office:value="224549" table:content-validation-name="val7" table:style-name="ce194">
            <text:p>224549</text:p>
          </table:table-cell>
          <table:table-cell office:value-type="string" table:content-validation-name="val7" table:style-name="ce193">
            <text:p>Azienda Regionale per l'innovazione e gli Acquisti (ARIA)<text:s/></text:p>
          </table:table-cell>
          <table:table-cell table:style-name="ce105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 table:style-name="ce7"/>
        </table:table-row>
        <table:table-row table:style-name="ro4">
          <table:table-cell table:content-validation-name="val5" table:style-name="ce33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sistema di Monitoraggio di glicemia in continuo (sistema Dexcom o equivalente)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1600000" table:content-validation-name="val3" table:style-name="ce28">
            <text:p>1 6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63">
            <text:p>0</text:p>
          </table:table-cell>
          <table:table-cell table:content-validation-name="val7" table:style-name="ce88"/>
          <table:table-cell table:content-validation-name="val7" table:style-name="ce88"/>
          <table:table-cell office:value-type="float" office:value="4" table:style-name="ce106">
            <text:p>4</text:p>
          </table:table-cell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24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sistema di Monitoraggio di glicemia in continuo (sistema Freestyle o equivalente)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300000" table:content-validation-name="val3" table:style-name="ce28">
            <text:p>1 300 000.00</text:p>
          </table:table-cell>
          <table:table-cell office:value-type="float" office:value="1300000" table:content-validation-name="val3" table:style-name="ce28">
            <text:p>1 300 000.00</text:p>
          </table:table-cell>
          <table:table-cell office:value-type="float" office:value="5200000" table:content-validation-name="val3" table:style-name="ce28">
            <text:p>5 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1">
            <text:p>0</text:p>
          </table:table-cell>
          <table:table-cell table:content-validation-name="val7" table:style-name="ce206"/>
          <table:table-cell table:content-validation-name="val7" table:style-name="ce208"/>
          <table:table-cell office:value-type="float" office:value="4" table:style-name="ce106">
            <text:p>4</text:p>
          </table:table-cell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mediante noleggio di Microinfusori per pazienti diabetici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200000" table:content-validation-name="val3" table:style-name="ce28">
            <text:p>3 200 000.00</text:p>
          </table:table-cell>
          <table:table-cell office:value-type="float" office:value="3200000" table:content-validation-name="val3" table:style-name="ce28">
            <text:p>3 200 000.00</text:p>
          </table:table-cell>
          <table:table-cell office:value-type="float" office:value="12800000" table:content-validation-name="val3" table:style-name="ce28">
            <text:p>12 8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07"/>
          <table:table-cell table:content-validation-name="val7" table:style-name="ce209"/>
          <table:table-cell office:value-type="float" office:value="4" table:style-name="ce104">
            <text:p>4</text:p>
          </table:table-cell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61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85111700-7</text:p>
          </table:table-cell>
          <table:table-cell office:value-type="string" table:style-name="ce111">
            <text:p>Fornitura di ossigeno e servizi connessi per la gestione dei pazienti in ossigenoterapia domiciliar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70000" table:content-validation-name="val3" table:style-name="ce28">
            <text:p>1 070 000.00</text:p>
          </table:table-cell>
          <table:table-cell office:value-type="float" office:value="1070000" table:content-validation-name="val3" table:style-name="ce28">
            <text:p>1 070 000.00</text:p>
          </table:table-cell>
          <table:table-cell office:value-type="float" office:value="1070000" table:content-validation-name="val3" table:style-name="ce28">
            <text:p>1 07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1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57400-9</text:p>
          </table:table-cell>
          <table:table-cell office:value-type="string" table:style-name="ce111">
            <text:p>Fornitura mediante noleggio di apparecchiature per pazienti ventilati e non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0" table:content-validation-name="val2" table:style-name="ce54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540000" table:content-validation-name="val3" table:style-name="ce28">
            <text:p>540 000.00</text:p>
          </table:table-cell>
          <table:table-cell office:value-type="float" office:value="540000" table:content-validation-name="val3" table:style-name="ce28">
            <text:p>540 000.00</text:p>
          </table:table-cell>
          <table:table-cell office:value-type="float" office:value="1620000" table:content-validation-name="val3" table:style-name="ce28">
            <text:p>1 6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07"/>
          <table:table-cell table:content-validation-name="val7" table:style-name="ce209"/>
          <table:table-cell office:value-type="float" office:value="4" table:style-name="ce104">
            <text:p>4</text:p>
          </table:table-cell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60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protesi fonatorie e relativi accessori per pazienti territoriali laringectomizza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20000" table:content-validation-name="val3" table:style-name="ce28">
            <text:p>120 000.00</text:p>
          </table:table-cell>
          <table:table-cell office:value-type="float" office:value="120000" table:content-validation-name="val3" table:style-name="ce28">
            <text:p>120 000.00</text:p>
          </table:table-cell>
          <table:table-cell office:value-type="float" office:value="360000" table:content-validation-name="val3" table:style-name="ce28">
            <text:p>3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11"/>
          <table:table-cell table:content-validation-name="val7" table:style-name="ce210"/>
          <table:table-cell office:value-type="float" office:value="4" table:style-name="ce104">
            <text:p>4</text:p>
          </table:table-cell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8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85141210-4</text:p>
          </table:table-cell>
          <table:table-cell office:value-type="string" table:style-name="ce111">
            <text:p>Fornitura servizio nutrizione parenterale personalizzata adulti domiciliar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1000" table:content-validation-name="val3" table:style-name="ce28">
            <text:p>21 000.00</text:p>
          </table:table-cell>
          <table:table-cell office:value-type="float" office:value="21000" table:content-validation-name="val3" table:style-name="ce28">
            <text:p>21 000.00</text:p>
          </table:table-cell>
          <table:table-cell office:value-type="float" office:value="21000" table:content-validation-name="val3" table:style-name="ce28">
            <text:p>21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212">
            <text:p>224549</text:p>
          </table:table-cell>
          <table:table-cell office:value-type="string" table:content-validation-name="val7" table:style-name="ce213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85141210-4</text:p>
          </table:table-cell>
          <table:table-cell office:value-type="string" table:style-name="ce111">
            <text:p>Fornitura servizio nutrizione parenterale standard domiciliar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20000" table:content-validation-name="val3" table:style-name="ce28">
            <text:p>120 000.00</text:p>
          </table:table-cell>
          <table:table-cell office:value-type="float" office:value="120000" table:content-validation-name="val3" table:style-name="ce28">
            <text:p>120 000.00</text:p>
          </table:table-cell>
          <table:table-cell office:value-type="float" office:value="120000" table:content-validation-name="val3" table:style-name="ce28">
            <text:p>1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215">
            <text:p>224549</text:p>
          </table:table-cell>
          <table:table-cell office:value-type="string" table:content-validation-name="val7" table:style-name="ce214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85141210-4</text:p>
          </table:table-cell>
          <table:table-cell office:value-type="string" table:style-name="ce111">
            <text:p>Fornitura servizio nutrizione parenterale personalizzata pediatrica domiciliar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5000" table:content-validation-name="val3" table:style-name="ce28">
            <text:p>45 000.00</text:p>
          </table:table-cell>
          <table:table-cell office:value-type="float" office:value="45000" table:content-validation-name="val3" table:style-name="ce28">
            <text:p>45 000.00</text:p>
          </table:table-cell>
          <table:table-cell office:value-type="float" office:value="45000" table:content-validation-name="val3" table:style-name="ce28">
            <text:p>4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216">
            <text:p>224549</text:p>
          </table:table-cell>
          <table:table-cell office:value-type="string" table:content-validation-name="val7" table:style-name="ce217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medicazione <text:s/>Polymem o equivalente per pazienti domiciliari affetti da malattia rar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8000" table:content-validation-name="val3" table:style-name="ce28">
            <text:p>48 000.00</text:p>
          </table:table-cell>
          <table:table-cell office:value-type="float" office:value="48000" table:content-validation-name="val3" table:style-name="ce28">
            <text:p>48 000.00</text:p>
          </table:table-cell>
          <table:table-cell office:value-type="float" office:value="48000" table:content-validation-name="val3" table:style-name="ce28">
            <text:p>48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18"/>
          <table:table-cell table:content-validation-name="val7" table:style-name="ce219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medicazioni Mepilex - Mepitac o equivalente per pazienti domiciliari affetti da malattia rar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0000" table:content-validation-name="val3" table:style-name="ce28">
            <text:p>30 000.00</text:p>
          </table:table-cell>
          <table:table-cell office:value-type="float" office:value="30000" table:content-validation-name="val3" table:style-name="ce28">
            <text:p>30 000.00</text:p>
          </table:table-cell>
          <table:table-cell office:value-type="float" office:value="30000" table:content-validation-name="val3" table:style-name="ce28">
            <text:p>3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18"/>
          <table:table-cell table:content-validation-name="val7" table:style-name="ce219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sistemi per irrigazione intestinale per pazienti territoriali adulti e pediatrici (tipo Navina, Peristeen, Qufora)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18"/>
          <table:table-cell table:content-validation-name="val7" table:style-name="ce219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7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692300-0</text:p>
          </table:table-cell>
          <table:table-cell office:value-type="string" table:style-name="ce111">
            <text:p>Fornitura prodotti dietetici e lat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4000" table:content-validation-name="val3" table:style-name="ce28">
            <text:p>14 000.00</text:p>
          </table:table-cell>
          <table:table-cell office:value-type="float" office:value="14000" table:content-validation-name="val3" table:style-name="ce28">
            <text:p>14 000.00</text:p>
          </table:table-cell>
          <table:table-cell office:value-type="float" office:value="14000" table:content-validation-name="val3" table:style-name="ce28">
            <text:p>14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220">
            <text:p>224549</text:p>
          </table:table-cell>
          <table:table-cell office:value-type="string" table:content-validation-name="val7" table:style-name="ce221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3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692300-0</text:p>
          </table:table-cell>
          <table:table-cell office:value-type="string" table:style-name="ce111">
            <text:p>Fornitura prodotti per la nutrizione enterale territorio e ospedal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204">
            <text:p>224549</text:p>
          </table:table-cell>
          <table:table-cell office:value-type="string" table:content-validation-name="val7" table:style-name="ce205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5"/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692200-0</text:p>
          </table:table-cell>
          <table:table-cell office:value-type="string" table:style-name="ce111">
            <text:p>Fornitura prodotti per la nutrizione parenterale per <text:s/>territorio e ospedal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204">
            <text:p>224549</text:p>
          </table:table-cell>
          <table:table-cell office:value-type="string" table:content-validation-name="val7" table:style-name="ce205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10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di medicazioni tradizionali e avanzate.<text:s text:c="2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string" table:content-validation-name="val3" table:style-name="ce28">
            <text:p>916.252,00</text:p>
          </table:table-cell>
          <table:table-cell office:value-type="string" table:content-validation-name="val3" table:style-name="ce28">
            <text:p>916.252,00</text:p>
          </table:table-cell>
          <table:table-cell office:value-type="string" table:content-validation-name="val3" table:style-name="ce28">
            <text:p>916.252,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11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82100-0</text:p>
          </table:table-cell>
          <table:table-cell office:value-type="string" table:style-name="ce111">
            <text:p>Fornitura di pacemakers e defibrillatori impiantabili.<text:s text:c="3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4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600000" table:content-validation-name="val3" table:style-name="ce28">
            <text:p>1 600 000.00</text:p>
          </table:table-cell>
          <table:table-cell office:value-type="float" office:value="1600000" table:content-validation-name="val3" table:style-name="ce28">
            <text:p>1 600 000.00</text:p>
          </table:table-cell>
          <table:table-cell office:value-type="string" table:content-validation-name="val3" table:style-name="ce28">
            <text:p>0,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12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82100-0</text:p>
          </table:table-cell>
          <table:table-cell office:value-type="string" table:style-name="ce111">
            <text:p>Fornitura di pacemakers e defibrillatori impiantabili.<text:s text:c="3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4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200000" table:content-validation-name="val3" table:style-name="ce28">
            <text:p>2 200 000.00</text:p>
          </table:table-cell>
          <table:table-cell office:value-type="float" office:value="2200000" table:content-validation-name="val3" table:style-name="ce28">
            <text:p>2 200 000.00</text:p>
          </table:table-cell>
          <table:table-cell office:value-type="string" table:content-validation-name="val3" table:style-name="ce28">
            <text:p>0,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6120" table:content-validation-name="val7" table:style-name="ce197">
            <text:p>226120</text:p>
          </table:table-cell>
          <table:table-cell office:value-type="string" table:content-validation-name="val7" table:style-name="ce192">
            <text:p>CONSIP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13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di protesi ortopediche e cemento.<text:s text:c="2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95000" table:content-validation-name="val3" table:style-name="ce28">
            <text:p>795 000.00</text:p>
          </table:table-cell>
          <table:table-cell office:value-type="float" office:value="795000" table:content-validation-name="val3" table:style-name="ce28">
            <text:p>795 000.00</text:p>
          </table:table-cell>
          <table:table-cell office:value-type="float" office:value="795000" table:content-validation-name="val3" table:style-name="ce28">
            <text:p>79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6">
            <text:p>02481840201202100014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18424000-7</text:p>
          </table:table-cell>
          <table:table-cell office:value-type="string" table:style-name="ce112">
            <text:p>Fornitura di guanti sanitari.<text:s text:c="2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2" table:content-validation-name="val2" table:style-name="ce54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300000" table:content-validation-name="val3" table:style-name="ce28">
            <text:p>2 3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string" table:content-validation-name="val3" table:style-name="ce28">
            <text:p>0,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7">
            <text:p>02481840201202000016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di sistemi per la raccolta, lavorazione e conservazione di emocomponen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4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50000" table:content-validation-name="val3" table:style-name="ce28">
            <text:p>350 000.00</text:p>
          </table:table-cell>
          <table:table-cell office:value-type="float" office:value="350000" table:content-validation-name="val3" table:style-name="ce28">
            <text:p>350 000.00</text:p>
          </table:table-cell>
          <table:table-cell office:value-type="float" office:value="700000" table:content-validation-name="val3" table:style-name="ce28">
            <text:p>7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6">
            <text:p>02481840201202100015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Dispositivi per Cardiochirurgia valvole stent e sistemi per rimozione elettrocateteri cardiaci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0" table:content-validation-name="val3" table:style-name="ce28">
            <text:p>1 000 000.00</text:p>
          </table:table-cell>
          <table:table-cell office:value-type="float" office:value="1000000" table:content-validation-name="val3" table:style-name="ce28">
            <text:p>1 000 000.00</text:p>
          </table:table-cell>
          <table:table-cell office:value-type="float" office:value="1000000" table:content-validation-name="val3" table:style-name="ce28">
            <text:p>1 0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6">
            <text:p>02481840201202100017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82220-7</text:p>
          </table:table-cell>
          <table:table-cell office:value-type="string" table:style-name="ce111">
            <text:p>Fornitura di protesi vascolari e cardiache,dispositivi vari per chirurgia vascolare <text:s/>e cardiochirurgia.<text:s text:c="2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4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100000" table:content-validation-name="val3" table:style-name="ce28">
            <text:p>1 100 000.00</text:p>
          </table:table-cell>
          <table:table-cell office:value-type="float" office:value="11000000" table:content-validation-name="val3" table:style-name="ce28">
            <text:p>11 000 000.00</text:p>
          </table:table-cell>
          <table:table-cell office:value-type="float" office:value="2200000" table:content-validation-name="val3" table:style-name="ce28">
            <text:p>2 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7">
            <text:p>02481840201201900008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cannule cateteri sonde dispositivi per apparato cardiocircolatorio gastrointestinale urogenitale e nefrologia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4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86500" table:content-validation-name="val3" table:style-name="ce28">
            <text:p>486 500.00</text:p>
          </table:table-cell>
          <table:table-cell office:value-type="float" office:value="486500" table:content-validation-name="val3" table:style-name="ce28">
            <text:p>486 500.00</text:p>
          </table:table-cell>
          <table:table-cell office:value-type="float" office:value="1946000" table:content-validation-name="val3" table:style-name="ce28">
            <text:p>1 946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202"/>
          <table:table-cell table:content-validation-name="val7" table:style-name="ce203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18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41621-9</text:p>
          </table:table-cell>
          <table:table-cell office:value-type="string" table:style-name="ce111">
            <text:p>Fornitura <text:s/>in service per emodinamica + Valvole Tav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4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900000" table:content-validation-name="val3" table:style-name="ce28">
            <text:p>1 900 000.00</text:p>
          </table:table-cell>
          <table:table-cell office:value-type="float" office:value="19000000" table:content-validation-name="val3" table:style-name="ce28">
            <text:p>19 000 000.00</text:p>
          </table:table-cell>
          <table:table-cell office:value-type="float" office:value="1900000" table:content-validation-name="val3" table:style-name="ce28">
            <text:p>1 9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19</text:p>
          </table:table-cell>
          <table:table-cell office:value-type="float" office:value="2021" table:style-name="ce41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di materiali e mezzi per osteosintes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4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71000" table:content-validation-name="val3" table:style-name="ce28">
            <text:p>871 000.00</text:p>
          </table:table-cell>
          <table:table-cell office:value-type="float" office:value="871000" table:content-validation-name="val3" table:style-name="ce28">
            <text:p>871 000.00</text:p>
          </table:table-cell>
          <table:table-cell office:value-type="float" office:value="1742000" table:content-validation-name="val3" table:style-name="ce28">
            <text:p>1 742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50">
            <text:p>0</text:p>
          </table:table-cell>
          <table:table-cell table:content-validation-name="val7" table:style-name="ce197"/>
          <table:table-cell table:content-validation-name="val7" table:style-name="ce192"/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20</text:p>
          </table:table-cell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di trattamenti e dispositivi per dialis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4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300000" table:content-validation-name="val3" table:style-name="ce28">
            <text:p>1 300 000.00</text:p>
          </table:table-cell>
          <table:table-cell office:value-type="float" office:value="1300000" table:content-validation-name="val3" table:style-name="ce28">
            <text:p>1 300 000.00</text:p>
          </table:table-cell>
          <table:table-cell office:value-type="float" office:value="2600000" table:content-validation-name="val3" table:style-name="ce28">
            <text:p>2 6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21">
            <text:p>02481840201202100021</text:p>
          </table:table-cell>
          <table:table-cell office:value-type="float" office:value="2022" table:style-name="ce41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1">
            <text:p>Fornitura di dispositivi per radiologia interventistica in service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4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1200000" table:content-validation-name="val3" table:style-name="ce28">
            <text:p>1 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50">
            <text:p>1</text:p>
          </table:table-cell>
          <table:table-cell office:value-type="float" office:value="224549" table:content-validation-name="val7" table:style-name="ce197">
            <text:p>224549</text:p>
          </table:table-cell>
          <table:table-cell office:value-type="string" table:content-validation-name="val7" table:style-name="ce192">
            <text:p>Azienda Regionale per l'innovazione e gli Acquisti (ARIA)<text:s/></text:p>
          </table:table-cell>
          <table:table-cell table:style-name="ce104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8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24110</text:p>
          </table:table-cell>
          <table:table-cell office:value-type="string" table:style-name="ce113">
            <text:p>Fornitura din sistemi analitici per l'estrazione di acidi nucleici ed alla detrminazione di PCR Real Time</text:p>
          </table:table-cell>
          <table:table-cell office:value-type="float" office:value="1" table:style-name="ce48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2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8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24110</text:p>
          </table:table-cell>
          <table:table-cell office:value-type="string" table:style-name="ce114">
            <text:p>Fornitura di sistemi analitici completi per colorazioni immunoistochimiche</text:p>
          </table:table-cell>
          <table:table-cell office:value-type="float" office:value="1" table:style-name="ce48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2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600000" table:formula="msoxl:=Z82*4" table:content-validation-name="val3" table:style-name="ce28">
            <text:p>6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9" table:style-name="ce39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696500</text:p>
          </table:table-cell>
          <table:table-cell office:value-type="string" table:style-name="ce115">
            <text:p>Fornitura di programmi di valutazione esterna di qualità (VEQ) in microbiologia<text:s/></text:p>
          </table:table-cell>
          <table:table-cell office:value-type="float" office:value="1" table:style-name="ce49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5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20000" table:formula="msoxl:=Z83*2" table:content-validation-name="val3" table:style-name="ce28">
            <text:p>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9">
            <text:p>0</text:p>
          </table:table-cell>
          <table:table-cell table:content-validation-name="val7" table:style-name="ce200"/>
          <table:table-cell table:content-validation-name="val7" table:style-name="ce201"/>
          <table:table-cell table:style-name="ce108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8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Supporti <text:s/>per archiviazione digitale delle immagini e dei referti diagnosticI</text:p>
          </table:table-cell>
          <table:table-cell office:value-type="float" office:value="1" table:style-name="ce48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6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" table:content-validation-name="val3" table:style-name="ce28">
            <text:p>15 000.00</text:p>
          </table:table-cell>
          <table:table-cell office:value-type="float" office:value="15000" table:content-validation-name="val3" table:style-name="ce28">
            <text:p>15 000.00</text:p>
          </table:table-cell>
          <table:table-cell office:value-type="float" office:value="60000" table:formula="msoxl:=Z84*4" table:content-validation-name="val3" table:style-name="ce28">
            <text:p>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2">
            <text:p>33124110</text:p>
          </table:table-cell>
          <table:table-cell office:value-type="string" table:style-name="ce116">
            <text:p><text:s/>Fornitura di sistema per la semina dei campioni clinici per analisi batteriologica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3" table:content-validation-name="val2" table:style-name="ce57">
            <text:p>63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3000" table:content-validation-name="val3" table:style-name="ce28">
            <text:p>103 000.00</text:p>
          </table:table-cell>
          <table:table-cell office:value-type="float" office:value="103000" table:content-validation-name="val3" table:style-name="ce28">
            <text:p>103 000.00</text:p>
          </table:table-cell>
          <table:table-cell office:value-type="float" office:value="309000" table:formula="msoxl:=Y85*3" table:content-validation-name="val3" table:style-name="ce28">
            <text:p>309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6">
            <text:p>Fornitura di un sistema analitico per l'esecuzione di esami siero-virologici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0" table:content-validation-name="val2" table:style-name="ce57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4589" table:content-validation-name="val3" table:style-name="ce28">
            <text:p>14 589.00</text:p>
          </table:table-cell>
          <table:table-cell office:value-type="float" office:value="14589" table:content-validation-name="val3" table:style-name="ce28">
            <text:p>14 589.00</text:p>
          </table:table-cell>
          <table:table-cell office:value-type="float" office:value="43767" table:formula="msoxl:=Y86*3" table:content-validation-name="val3" table:style-name="ce28">
            <text:p>43 767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6">
            <text:p>Fornitura di sistemi analitici per emogasanalisi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" table:content-validation-name="val2" table:style-name="ce57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44200" table:content-validation-name="val3" table:style-name="ce28">
            <text:p>144 2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3">
            <text:p>33696500</text:p>
          </table:table-cell>
          <table:table-cell office:value-type="string" table:style-name="ce116">
            <text:p>Fornitura di indicatori irreversibili di tempo e temperatur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135" table:content-validation-name="val3" table:style-name="ce28">
            <text:p>15 135.00</text:p>
          </table:table-cell>
          <table:table-cell office:value-type="float" office:value="15135" table:content-validation-name="val3" table:style-name="ce28">
            <text:p>15 135.00</text:p>
          </table:table-cell>
          <table:table-cell office:value-type="float" office:value="30270" table:formula="msoxl:=Z88*2" table:content-validation-name="val3" table:style-name="ce28">
            <text:p>30 27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3">
            <text:p>33696500</text:p>
          </table:table-cell>
          <table:table-cell office:value-type="string" table:style-name="ce116">
            <text:p>Fornitura di test <text:s/>antigenici rapidi SARS-COV-2<text:s text:c="2"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" table:content-validation-name="val2" table:style-name="ce57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29640" table:content-validation-name="val3" table:style-name="ce28">
            <text:p>229 64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29">
            <text:p>224549</text:p>
          </table:table-cell>
          <table:table-cell office:value-type="string" table:content-validation-name="val7" table:style-name="ce230">
            <text:p>Azienda Regionale per l'innovazione e gli Acquisti (ARIA)<text:s/></text:p>
          </table:table-cell>
          <table:table-cell table:style-name="ce10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3">
            <text:p>33696500</text:p>
          </table:table-cell>
          <table:table-cell office:value-type="string" table:style-name="ce116">
            <text:p>Fornitura reagenti e consumabili per esame del gene DPYD in biologia molecolare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56" table:content-validation-name="val2" table:style-name="ce57">
            <text:p>5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9790" table:content-validation-name="val3" table:style-name="ce28">
            <text:p>29 790.00</text:p>
          </table:table-cell>
          <table:table-cell office:value-type="float" office:value="29790" table:content-validation-name="val3" table:style-name="ce28">
            <text:p>29 790.00</text:p>
          </table:table-cell>
          <table:table-cell office:value-type="float" office:value="79440" table:formula="msoxl:=Z90/12*32" table:content-validation-name="val3" table:style-name="ce28">
            <text:p>79 44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6">
            <text:p>Reagenti e strumentazione di laboratorio per emergenza coronavirus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" table:content-validation-name="val2" table:style-name="ce57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153152" table:content-validation-name="val3" table:style-name="ce28">
            <text:p>1 153 152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34">
            <text:p>224549</text:p>
          </table:table-cell>
          <table:table-cell office:value-type="string" table:content-validation-name="val7" table:style-name="ce233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6">
            <text:p>Fornitura di sistemi analitici per determinazione tempo di coagulazione attivata (ACT)<text:s text:c="2"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7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9170" table:content-validation-name="val3" table:style-name="ce28">
            <text:p>29 170.00</text:p>
          </table:table-cell>
          <table:table-cell office:value-type="float" office:value="29170" table:content-validation-name="val3" table:style-name="ce28">
            <text:p>29 17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6">
            <text:p>Fornitura materiale <text:s/>diagnostico per sistema analitico della procalcitonina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2" table:content-validation-name="val2" table:style-name="ce57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27000" table:content-validation-name="val3" table:style-name="ce28">
            <text:p>127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6">
            <text:p>Fornitura di sistemi diagnostici per emocoagulazione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2" table:content-validation-name="val2" table:style-name="ce57">
            <text:p>6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75000" table:content-validation-name="val3" table:style-name="ce28">
            <text:p>175 000.00</text:p>
          </table:table-cell>
          <table:table-cell office:value-type="float" office:value="175000" table:content-validation-name="val3" table:style-name="ce28">
            <text:p>175 000.00</text:p>
          </table:table-cell>
          <table:table-cell office:value-type="float" office:value="554167" table:content-validation-name="val3" table:style-name="ce28">
            <text:p>554 167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Fornitura di un sistema per inattivazione dei patogeni del plasma fresco congelato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47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4500" table:content-validation-name="val3" table:style-name="ce28">
            <text:p>74 500.00</text:p>
          </table:table-cell>
          <table:table-cell office:value-type="float" office:value="74500" table:content-validation-name="val3" table:style-name="ce28">
            <text:p>74 5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696500</text:p>
          </table:table-cell>
          <table:table-cell office:value-type="string" table:style-name="ce115">
            <text:p>Fornitura di reagenti e consumabili da utilizzare su strumentazione Wasp lab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84" table:content-validation-name="val2" table:style-name="ce47">
            <text:p>8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2980" table:content-validation-name="val3" table:style-name="ce28">
            <text:p>82 980.00</text:p>
          </table:table-cell>
          <table:table-cell office:value-type="float" office:value="82980" table:content-validation-name="val3" table:style-name="ce28">
            <text:p>82 980.00</text:p>
          </table:table-cell>
          <table:table-cell office:value-type="float" office:value="414900" table:formula="msoxl:=Z96*5" table:content-validation-name="val3" table:style-name="ce28">
            <text:p>414 9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696500</text:p>
          </table:table-cell>
          <table:table-cell office:value-type="string" table:style-name="ce115">
            <text:p>Fornitura di reagenti e consumabili per l'esecuzione di esami sierovirologici su strumentazione Lotus Clia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56" table:content-validation-name="val2" table:style-name="ce47">
            <text:p>5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2879" table:content-validation-name="val3" table:style-name="ce28">
            <text:p>22 879.00</text:p>
          </table:table-cell>
          <table:table-cell office:value-type="float" office:value="22879" table:content-validation-name="val3" table:style-name="ce28">
            <text:p>22 879.00</text:p>
          </table:table-cell>
          <table:table-cell office:value-type="float" office:value="61011" table:content-validation-name="val3" table:style-name="ce28">
            <text:p>61 011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Fornitura di sistema analitico per biologia molecolasre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47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3500" table:content-validation-name="val3" table:style-name="ce28">
            <text:p>63 500.00</text:p>
          </table:table-cell>
          <table:table-cell office:value-type="float" office:value="63500" table:content-validation-name="val3" table:style-name="ce28">
            <text:p>63 5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696500</text:p>
          </table:table-cell>
          <table:table-cell office:value-type="string" table:style-name="ce115">
            <text:p>Fornitura lame microtomo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59" table:content-validation-name="val2" table:style-name="ce47">
            <text:p>59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9200" table:content-validation-name="val3" table:style-name="ce28">
            <text:p>19 200.00</text:p>
          </table:table-cell>
          <table:table-cell office:value-type="float" office:value="19200" table:content-validation-name="val3" table:style-name="ce28">
            <text:p>19 200.00</text:p>
          </table:table-cell>
          <table:table-cell office:value-type="float" office:value="70400" table:content-validation-name="val3" table:style-name="ce28">
            <text:p>70 4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Fornitura di un sistema analitco completo per fibrosi cistica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47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180" table:content-validation-name="val3" table:style-name="ce28">
            <text:p>40 180.00</text:p>
          </table:table-cell>
          <table:table-cell office:value-type="float" office:value="40180" table:content-validation-name="val3" table:style-name="ce28">
            <text:p>40 180.00</text:p>
          </table:table-cell>
          <table:table-cell office:value-type="float" office:value="40180" table:content-validation-name="val3" table:style-name="ce28">
            <text:p>40 18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Fornitura di stemi per <text:s/>bioncomematologia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0" table:content-validation-name="val2" table:style-name="ce47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3">
            <text:p>33696500</text:p>
          </table:table-cell>
          <table:table-cell office:value-type="string" table:style-name="ce115">
            <text:p>Fornitura Prick Test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Fornitura HPLC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47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0000" table:content-validation-name="val3" table:style-name="ce28">
            <text:p>70 000.00</text:p>
          </table:table-cell>
          <table:table-cell office:value-type="float" office:value="70000" table:content-validation-name="val3" table:style-name="ce28">
            <text:p>70 000.00</text:p>
          </table:table-cell>
          <table:table-cell office:value-type="float" office:value="280000" table:content-validation-name="val3" table:style-name="ce28">
            <text:p>2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5">
            <text:p>Fornitura test fibronectina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1000" table:content-validation-name="val3" table:style-name="ce28">
            <text:p>11 000.00</text:p>
          </table:table-cell>
          <table:table-cell office:value-type="float" office:value="11000" table:content-validation-name="val3" table:style-name="ce28">
            <text:p>11 000.00</text:p>
          </table:table-cell>
          <table:table-cell office:value-type="float" office:value="22000" table:content-validation-name="val3" table:style-name="ce28">
            <text:p>22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2">
            <text:p>33124110</text:p>
          </table:table-cell>
          <table:table-cell office:value-type="string" table:style-name="ce115">
            <text:p>Fornitura Ossido Nitrico</text:p>
          </table:table-cell>
          <table:table-cell office:value-type="float" office:value="1" table:style-name="ce48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47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3800" table:content-validation-name="val3" table:style-name="ce28">
            <text:p>33 800.00</text:p>
          </table:table-cell>
          <table:table-cell office:value-type="float" office:value="33800" table:content-validation-name="val3" table:style-name="ce28">
            <text:p>33 800.00</text:p>
          </table:table-cell>
          <table:table-cell office:value-type="float" office:value="33800" table:content-validation-name="val3" table:style-name="ce28">
            <text:p>33 8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35">
            <text:p>224549</text:p>
          </table:table-cell>
          <table:table-cell office:value-type="string" table:content-validation-name="val7" table:style-name="ce237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2">
            <text:p>33190000</text:p>
          </table:table-cell>
          <table:table-cell office:value-type="string" table:style-name="ce115">
            <text:p>Borse termiche</text:p>
          </table:table-cell>
          <table:table-cell office:value-type="float" office:value="1" table:style-name="ce48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47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7500" table:content-validation-name="val3" table:style-name="ce28">
            <text:p>27 500.00</text:p>
          </table:table-cell>
          <table:table-cell office:value-type="float" office:value="27500" table:content-validation-name="val3" table:style-name="ce28">
            <text:p>27 5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36"/>
          <table:table-cell table:content-validation-name="val7" table:style-name="ce238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4">
            <text:p>33124110</text:p>
          </table:table-cell>
          <table:table-cell office:value-type="string" table:style-name="ce117">
            <text:p>Fornitura sistema analitico per Multiplex PCR per la diagnostica rapida di microorganismi patogeni a DNA e/o RNA -<text:s/>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37900" table:content-validation-name="val3" table:style-name="ce28">
            <text:p>137 900.00</text:p>
          </table:table-cell>
          <table:table-cell office:value-type="float" office:value="137900" table:content-validation-name="val3" table:style-name="ce28">
            <text:p>137 900.00</text:p>
          </table:table-cell>
          <table:table-cell office:value-type="float" office:value="275800" table:content-validation-name="val3" table:style-name="ce28">
            <text:p>275 8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8">
            <text:p>Fornitura di reagenti e consumabili su strumentazione Film Array 2.0 per esecuzione dosaggio Panel Plus<text:s text:c="2"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47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5600" table:content-validation-name="val3" table:style-name="ce28">
            <text:p>45 600.00</text:p>
          </table:table-cell>
          <table:table-cell office:value-type="float" office:value="45600" table:content-validation-name="val3" table:style-name="ce28">
            <text:p>45 6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696500</text:p>
          </table:table-cell>
          <table:table-cell office:value-type="string" table:style-name="ce118">
            <text:p>Fornitura PATCH TEST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8500" table:content-validation-name="val3" table:style-name="ce28">
            <text:p>28 500.00</text:p>
          </table:table-cell>
          <table:table-cell office:value-type="float" office:value="28500" table:content-validation-name="val3" table:style-name="ce28">
            <text:p>28 5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9">
            <text:p>Fornitura di reagenti per la tipizzazione HLA e per la ricerca degli anti HLA e per la diagnosi della malattia celiaca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8">
            <text:p>Fornitura di un sistema analitico per la determinazione del sangue occulto nelle feci<text:s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47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" table:content-validation-name="val3" table:style-name="ce28">
            <text:p>15 000.00</text:p>
          </table:table-cell>
          <table:table-cell office:value-type="float" office:value="15000" table:content-validation-name="val3" table:style-name="ce28">
            <text:p>15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8">
            <text:p>Sistema analitico dedicato all'estrazione di acidi nucleici ed alle determinazione di PCR Real Time<text:s text:c="2"/>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5000" table:content-validation-name="val3" table:style-name="ce28">
            <text:p>45 000.00</text:p>
          </table:table-cell>
          <table:table-cell office:value-type="float" office:value="45000" table:content-validation-name="val3" table:style-name="ce28">
            <text:p>45 000.00</text:p>
          </table:table-cell>
          <table:table-cell office:value-type="float" office:value="90000" table:content-validation-name="val3" table:style-name="ce28">
            <text:p>9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2"/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0">
            <text:p>33124110</text:p>
          </table:table-cell>
          <table:table-cell office:value-type="string" table:style-name="ce118">
            <text:p>Sistema analitico per emogasanalisi PP.OO. di Mantova, Bozzolo, Pieve ed Asola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47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43000" table:content-validation-name="val3" table:style-name="ce28">
            <text:p>143 000.00</text:p>
          </table:table-cell>
          <table:table-cell office:value-type="float" office:value="143000" table:content-validation-name="val3" table:style-name="ce28">
            <text:p>143 000.00</text:p>
          </table:table-cell>
          <table:table-cell office:value-type="float" office:value="286000" table:content-validation-name="val3" table:style-name="ce28">
            <text:p>286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198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06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protesi e dispositivi vari per endoscopia digestiva <text:s/>e apparato digerente.<text:s text:c="3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0" table:content-validation-name="val2" table:style-name="ce58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50000" table:content-validation-name="val3" table:style-name="ce28">
            <text:p>250 000.00</text:p>
          </table:table-cell>
          <table:table-cell office:value-type="float" office:value="250000" table:content-validation-name="val3" table:style-name="ce28">
            <text:p>250 000.00</text:p>
          </table:table-cell>
          <table:table-cell office:value-type="float" office:value="750000" table:content-validation-name="val3" table:style-name="ce28">
            <text:p>7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41"/>
          <table:table-cell table:content-validation-name="val7" table:style-name="ce23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07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Sistemi per osteosintesi maxillo faccial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8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240000" table:content-validation-name="val3" table:style-name="ce28">
            <text:p>24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42"/>
          <table:table-cell table:content-validation-name="val7" table:style-name="ce240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08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19270000-9</text:p>
          </table:table-cell>
          <table:table-cell office:value-type="string" table:style-name="ce120">
            <text:p>Fornitura di materiale vario e vestiario in tnt non steril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43"/>
          <table:table-cell table:content-validation-name="val7" table:style-name="ce246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09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viscoelastic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8000" table:content-validation-name="val3" table:style-name="ce28">
            <text:p>38 000.00</text:p>
          </table:table-cell>
          <table:table-cell office:value-type="float" office:value="38000" table:content-validation-name="val3" table:style-name="ce28">
            <text:p>38 000.00</text:p>
          </table:table-cell>
          <table:table-cell office:value-type="float" office:value="38000" table:content-validation-name="val3" table:style-name="ce28">
            <text:p>38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45">
            <text:p>224549</text:p>
          </table:table-cell>
          <table:table-cell office:value-type="string" table:content-validation-name="val7" table:style-name="ce244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0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41127-6</text:p>
          </table:table-cell>
          <table:table-cell office:value-type="string" table:style-name="ce120">
            <text:p>Fornitura di emostatici e colle chirurgiche vari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90000" table:content-validation-name="val3" table:style-name="ce28">
            <text:p>90 000.00</text:p>
          </table:table-cell>
          <table:table-cell office:value-type="float" office:value="90000" table:content-validation-name="val3" table:style-name="ce28">
            <text:p>90 000.00</text:p>
          </table:table-cell>
          <table:table-cell office:value-type="float" office:value="90000" table:content-validation-name="val3" table:style-name="ce28">
            <text:p>9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42"/>
          <table:table-cell table:content-validation-name="val7" table:style-name="ce240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1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aghi e siringh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8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400000" table:content-validation-name="val3" table:style-name="ce28">
            <text:p>4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41"/>
          <table:table-cell table:content-validation-name="val7" table:style-name="ce23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2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70000-2</text:p>
          </table:table-cell>
          <table:table-cell office:value-type="string" table:style-name="ce120">
            <text:p>Fornitura di dispositivi per anestes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25000" table:content-validation-name="val3" table:style-name="ce28">
            <text:p>125 000.00</text:p>
          </table:table-cell>
          <table:table-cell office:value-type="float" office:value="125000" table:content-validation-name="val3" table:style-name="ce28">
            <text:p>125 000.00</text:p>
          </table:table-cell>
          <table:table-cell office:value-type="float" office:value="125000" table:content-validation-name="val3" table:style-name="ce28">
            <text:p>12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47">
            <text:p>224549</text:p>
          </table:table-cell>
          <table:table-cell office:value-type="string" table:content-validation-name="val7" table:style-name="ce248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3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Deflussori e dispositivi elastomeric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49">
            <text:p>224549</text:p>
          </table:table-cell>
          <table:table-cell office:value-type="string" table:content-validation-name="val7" table:style-name="ce250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4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Strumentario <text:s/>generale e specialistico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2" table:content-validation-name="val2" table:style-name="ce58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90000" table:content-validation-name="val3" table:style-name="ce28">
            <text:p>90 000.00</text:p>
          </table:table-cell>
          <table:table-cell table:content-validation-name="val3" table:style-name="ce28"/>
          <table:table-cell table:content-validation-name="val3" table:style-name="ce28"/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51">
            <text:p>224549</text:p>
          </table:table-cell>
          <table:table-cell office:value-type="string" table:content-validation-name="val7" table:style-name="ce252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5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suturatrici meccanich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95000" table:content-validation-name="val3" table:style-name="ce28">
            <text:p>95 000.00</text:p>
          </table:table-cell>
          <table:table-cell office:value-type="float" office:value="95000" table:content-validation-name="val3" table:style-name="ce28">
            <text:p>95 000.00</text:p>
          </table:table-cell>
          <table:table-cell office:value-type="float" office:value="95000" table:content-validation-name="val3" table:style-name="ce28">
            <text:p>9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53">
            <text:p>224549</text:p>
          </table:table-cell>
          <table:table-cell office:value-type="string" table:content-validation-name="val7" table:style-name="ce254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6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protesi e dispositivi urogenital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82000" table:content-validation-name="val3" table:style-name="ce28">
            <text:p>182 000.00</text:p>
          </table:table-cell>
          <table:table-cell office:value-type="float" office:value="182000" table:content-validation-name="val3" table:style-name="ce28">
            <text:p>182 000.00</text:p>
          </table:table-cell>
          <table:table-cell office:value-type="float" office:value="182000" table:content-validation-name="val3" table:style-name="ce28">
            <text:p>182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75">
            <text:p>224549</text:p>
          </table:table-cell>
          <table:table-cell office:value-type="string" table:content-validation-name="val7" table:style-name="ce280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7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protesi e dispositivi per oftalmolog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50000" table:content-validation-name="val3" table:style-name="ce28">
            <text:p>350 000.00</text:p>
          </table:table-cell>
          <table:table-cell office:value-type="float" office:value="350000" table:content-validation-name="val3" table:style-name="ce28">
            <text:p>350 000.00</text:p>
          </table:table-cell>
          <table:table-cell office:value-type="float" office:value="350000" table:content-validation-name="val3" table:style-name="ce28">
            <text:p>3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76">
            <text:p>224549</text:p>
          </table:table-cell>
          <table:table-cell office:value-type="string" table:content-validation-name="val7" table:style-name="ce277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8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sistemi di riempimento, e sostituzione, ricostruzione strutture tessuti moll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8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80000" table:content-validation-name="val3" table:style-name="ce28">
            <text:p>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78"/>
          <table:table-cell table:content-validation-name="val7" table:style-name="ce27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19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dispositivi di protezione individuale <text:s/>(FFP2 FFP3 )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82">
            <text:p>224549</text:p>
          </table:table-cell>
          <table:table-cell office:value-type="string" table:content-validation-name="val7" table:style-name="ce281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36</text:p>
          </table:table-cell>
          <table:table-cell office:value-type="float" office:value="2022" table:style-name="ce42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sfigmomanometri manuali ad aneroid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20000" table:content-validation-name="val3" table:style-name="ce28">
            <text:p>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83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37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sistema per il riscaldamento dei liquidi infusi con relativi materiali di consumo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60" table:content-validation-name="val2" table:style-name="ce58">
            <text:p>60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10000" table:content-validation-name="val3" table:style-name="ce28">
            <text:p>10 000.00</text:p>
          </table:table-cell>
          <table:table-cell office:value-type="float" office:value="30000" table:content-validation-name="val3" table:style-name="ce28">
            <text:p>3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84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1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8000-4</text:p>
          </table:table-cell>
          <table:table-cell office:value-type="string" table:style-name="ce120">
            <text:p>Fornitura di carta originale e compatibile per apparecchiature elettromedicali e per apparecchi var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40000" table:content-validation-name="val3" table:style-name="ce28">
            <text:p>4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85">
            <text:p>224549</text:p>
          </table:table-cell>
          <table:table-cell office:value-type="string" table:content-validation-name="val7" table:style-name="ce286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2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materiale vario per laparoscop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8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50000" table:content-validation-name="val3" table:style-name="ce28">
            <text:p>250 000.00</text:p>
          </table:table-cell>
          <table:table-cell office:value-type="float" office:value="250000" table:content-validation-name="val3" table:style-name="ce28">
            <text:p>250 000.00</text:p>
          </table:table-cell>
          <table:table-cell table:content-validation-name="val3" table:style-name="ce28"/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308">
            <text:p>224549</text:p>
          </table:table-cell>
          <table:table-cell office:value-type="string" table:content-validation-name="val7" table:style-name="ce307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3</text:p>
          </table:table-cell>
          <table:table-cell office:value-type="float" office:value="2022" table:style-name="ce43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Materiale di consumo per sterilizzazion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8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95000" table:content-validation-name="val3" table:style-name="ce28">
            <text:p>195 000.00</text:p>
          </table:table-cell>
          <table:table-cell office:value-type="float" office:value="195000" table:content-validation-name="val3" table:style-name="ce28">
            <text:p>195 000.00</text:p>
          </table:table-cell>
          <table:table-cell office:value-type="float" office:value="390000" table:content-validation-name="val3" table:style-name="ce28">
            <text:p>39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309"/>
          <table:table-cell table:content-validation-name="val7" table:style-name="ce310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4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<text:s/>Dispositivi per apparato respiratorio con caschi CPAP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200000" table:content-validation-name="val3" table:style-name="ce28">
            <text:p>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311">
            <text:p>224549</text:p>
          </table:table-cell>
          <table:table-cell office:value-type="string" table:content-validation-name="val7" table:style-name="ce312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6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41121-4</text:p>
          </table:table-cell>
          <table:table-cell office:value-type="string" table:style-name="ce120">
            <text:p>Fornitura di fili per sutura<text:s text:c="2"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8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6120" table:content-validation-name="val7" table:style-name="ce288">
            <text:p>226120</text:p>
          </table:table-cell>
          <table:table-cell office:value-type="string" table:content-validation-name="val7" table:style-name="ce287">
            <text:p>CONSIP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7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4110-0</text:p>
          </table:table-cell>
          <table:table-cell office:value-type="string" table:style-name="ce120">
            <text:p>Pompe per somministrazione parenterale, enterale e farmaci antiblastici compresa linea viola per neona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24" table:content-validation-name="val2" table:style-name="ce58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10000" table:content-validation-name="val3" table:style-name="ce28">
            <text:p>110 000.00</text:p>
          </table:table-cell>
          <table:table-cell office:value-type="float" office:value="110000" table:content-validation-name="val3" table:style-name="ce28">
            <text:p>11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89">
            <text:p>224549</text:p>
          </table:table-cell>
          <table:table-cell office:value-type="string" table:content-validation-name="val7" table:style-name="ce290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8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84400-7</text:p>
          </table:table-cell>
          <table:table-cell office:value-type="string" table:style-name="ce120">
            <text:p>Protesi mammarie ed espansor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5000" table:content-validation-name="val3" table:style-name="ce28">
            <text:p>85 000.00</text:p>
          </table:table-cell>
          <table:table-cell office:value-type="float" office:value="85000" table:content-validation-name="val3" table:style-name="ce28">
            <text:p>85 000.00</text:p>
          </table:table-cell>
          <table:table-cell office:value-type="float" office:value="85000" table:content-validation-name="val3" table:style-name="ce28">
            <text:p>8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91">
            <text:p>224549</text:p>
          </table:table-cell>
          <table:table-cell office:value-type="string" table:content-validation-name="val7" table:style-name="ce292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49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41621-9</text:p>
          </table:table-cell>
          <table:table-cell office:value-type="string" table:style-name="ce120">
            <text:p>Fornitura di ausili per incontinenti <text:s/>pazienti ricoverati adulti e bambin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2" table:content-validation-name="val2" table:style-name="ce58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" table:content-validation-name="val3" table:style-name="ce28">
            <text:p>100 000.00</text:p>
          </table:table-cell>
          <table:table-cell table:content-validation-name="val3" table:style-name="ce28"/>
          <table:table-cell table:content-validation-name="val3" table:style-name="ce28"/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93">
            <text:p>224549</text:p>
          </table:table-cell>
          <table:table-cell office:value-type="string" table:content-validation-name="val7" table:style-name="ce294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0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85200-2</text:p>
          </table:table-cell>
          <table:table-cell office:value-type="string" table:style-name="ce120">
            <text:p>Fornitura di impianti coclear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8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90000" table:content-validation-name="val3" table:style-name="ce28">
            <text:p>90 000.00</text:p>
          </table:table-cell>
          <table:table-cell office:value-type="float" office:value="90000" table:content-validation-name="val3" table:style-name="ce28">
            <text:p>90 000.00</text:p>
          </table:table-cell>
          <table:table-cell office:value-type="float" office:value="360000" table:content-validation-name="val3" table:style-name="ce28">
            <text:p>3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95"/>
          <table:table-cell table:content-validation-name="val7" table:style-name="ce298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1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defibrillatori indossabil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8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4000" table:content-validation-name="val3" table:style-name="ce28">
            <text:p>34 000.00</text:p>
          </table:table-cell>
          <table:table-cell office:value-type="float" office:value="34000" table:content-validation-name="val3" table:style-name="ce28">
            <text:p>34 000.00</text:p>
          </table:table-cell>
          <table:table-cell office:value-type="float" office:value="68000" table:content-validation-name="val3" table:style-name="ce28">
            <text:p>68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83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2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Dispositivi per otorinolaringoiatr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8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5000" table:content-validation-name="val3" table:style-name="ce28">
            <text:p>65 000.00</text:p>
          </table:table-cell>
          <table:table-cell office:value-type="float" office:value="65000" table:content-validation-name="val3" table:style-name="ce28">
            <text:p>65 000.00</text:p>
          </table:table-cell>
          <table:table-cell office:value-type="float" office:value="65000" table:content-validation-name="val3" table:style-name="ce28">
            <text:p>6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296">
            <text:p>224549</text:p>
          </table:table-cell>
          <table:table-cell office:value-type="string" table:content-validation-name="val7" table:style-name="ce297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4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elettrodi per generatore bipolare a radiofrequenza mod. Vapr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8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8750" table:content-validation-name="val3" table:style-name="ce28">
            <text:p>18 750.00</text:p>
          </table:table-cell>
          <table:table-cell office:value-type="float" office:value="18750" table:content-validation-name="val3" table:style-name="ce28">
            <text:p>18 750.00</text:p>
          </table:table-cell>
          <table:table-cell office:value-type="float" office:value="75000" table:content-validation-name="val3" table:style-name="ce28">
            <text:p>7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99"/>
          <table:table-cell table:content-validation-name="val7" table:style-name="ce300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5</text:p>
          </table:table-cell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41600-6</text:p>
          </table:table-cell>
          <table:table-cell office:value-type="string" table:style-name="ce120">
            <text:p>Fornitura di dispositivi di drenaggio e raccolta liquid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2" table:content-validation-name="val2" table:style-name="ce58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8000" table:content-validation-name="val3" table:style-name="ce28">
            <text:p>88 000.00</text:p>
          </table:table-cell>
          <table:table-cell table:content-validation-name="val3" table:style-name="ce28"/>
          <table:table-cell table:content-validation-name="val3" table:style-name="ce28"/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83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5" table:style-name="ce34">
            <text:p>F02481840201202000056</text:p>
          </table:table-cell>
          <table:table-cell office:value-type="float" office:value="2022" table:style-name="ce43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0">
            <text:p>Fornitura di sistemi di umidificazione attiva con apparecchiatur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58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25000" table:content-validation-name="val3" table:style-name="ce28">
            <text:p>25 000.00</text:p>
          </table:table-cell>
          <table:table-cell office:value-type="float" office:value="50000" table:content-validation-name="val3" table:style-name="ce28">
            <text:p>5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83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8"/>
          <table:table-cell office:value-type="float" office:value="2021" table:style-name="ce44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4">
            <text:p>Fornitura di materiale per odontoiatr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9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80000" table:content-validation-name="val3" table:style-name="ce28">
            <text:p>180 000.00</text:p>
          </table:table-cell>
          <table:table-cell office:value-type="float" office:value="180000" table:content-validation-name="val3" table:style-name="ce28">
            <text:p>180 000.00</text:p>
          </table:table-cell>
          <table:table-cell office:value-type="float" office:value="180000" table:content-validation-name="val3" table:style-name="ce28">
            <text:p>18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283"/>
          <table:table-cell table:content-validation-name="val7" table:style-name="ce199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8"/>
          <table:table-cell office:value-type="float" office:value="2021" table:style-name="ce38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4">
            <text:p>Fornitura di re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9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88500" table:content-validation-name="val3" table:style-name="ce28">
            <text:p>188 500.00</text:p>
          </table:table-cell>
          <table:table-cell office:value-type="float" office:value="188500" table:content-validation-name="val3" table:style-name="ce28">
            <text:p>188 500.00</text:p>
          </table:table-cell>
          <table:table-cell office:value-type="float" office:value="188500" table:content-validation-name="val3" table:style-name="ce28">
            <text:p>188 5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48">
            <text:p>1</text:p>
          </table:table-cell>
          <table:table-cell office:value-type="float" office:value="224549" table:content-validation-name="val7" table:style-name="ce302">
            <text:p>224549</text:p>
          </table:table-cell>
          <table:table-cell office:value-type="string" table:content-validation-name="val7" table:style-name="ce301">
            <text:p>Azienda Regionale per l'innovazione e gli Acquisti (ARIA)<text:s/></text:p>
          </table:table-cell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content-validation-name="val5" table:style-name="ce38"/>
          <table:table-cell office:value-type="float" office:value="2021" table:style-name="ce38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14">
            <text:p>Fornitura di dispositivi per neuroradiolog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content-validation-name="val2" table:style-name="ce59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600000" table:content-validation-name="val3" table:style-name="ce28">
            <text:p>600 000.00</text:p>
          </table:table-cell>
          <table:table-cell office:value-type="float" office:value="2400000" table:content-validation-name="val3" table:style-name="ce28">
            <text:p>2 4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48">
            <text:p>0</text:p>
          </table:table-cell>
          <table:table-cell table:content-validation-name="val7" table:style-name="ce305"/>
          <table:table-cell table:content-validation-name="val7" table:style-name="ce306"/>
          <table:table-cell table:style-name="ce107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9" table:style-name="ce34">
            <text:p>02481840201201900067</text:p>
          </table:table-cell>
          <table:table-cell office:value-type="float" office:value="2021" table:style-name="ce45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8" table:style-name="ce228">
            <text:p>E67H1700146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5">
            <text:p>33151000</text:p>
          </table:table-cell>
          <table:table-cell office:value-type="string" table:style-name="ce121">
            <text:p>Fornitura di Brachiterapia per Radioterap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50000" table:content-validation-name="val3" table:style-name="ce28">
            <text:p>15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303"/>
          <table:table-cell table:content-validation-name="val7" table:style-name="ce304"/>
          <table:table-cell table:style-name="ce110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9" table:style-name="ce34">
            <text:p>02481840201202000068</text:p>
          </table:table-cell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1">
            <text:p>E36G1900113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6">
            <text:p>33172000</text:p>
          </table:table-cell>
          <table:table-cell office:value-type="string" table:style-name="ce118">
            <text:p>Fornitura di n. 2 Respiratori per Anestes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" table:content-validation-name="val3" table:style-name="ce28">
            <text:p>6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office:value-type="string" table:content-validation-name="val9" table:style-name="ce34">
            <text:p>02481840201202000080</text:p>
          </table:table-cell>
          <table:table-cell office:value-type="float" office:value="2022" table:style-name="ce43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6">
            <text:p>39150000</text:p>
          </table:table-cell>
          <table:table-cell office:value-type="string" table:style-name="ce122">
            <text:p>Fornitura di Arredi Sanitari per nuove Strutture REMS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30000" table:content-validation-name="val3" table:style-name="ce28">
            <text:p>63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1">
            <text:p>E36G1900113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82400</text:p>
          </table:table-cell>
          <table:table-cell office:value-type="string" table:style-name="ce123">
            <text:p>Fornitura di n. 1 Poligrafo per Cardologia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50000" table:style-name="ce28">
            <text:p>5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1">
            <text:p>E61B2000052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69100</text:p>
          </table:table-cell>
          <table:table-cell office:value-type="string" table:style-name="ce123">
            <text:p>Fornitura di un Laser Olmio per Urolog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0000" table:style-name="ce28">
            <text:p>8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1">
            <text:p>E61B2000052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6">
            <text:p>39150000</text:p>
          </table:table-cell>
          <table:table-cell office:value-type="string" table:style-name="ce123">
            <text:p>Fornitura di n. 50 Carrelli per Degenze per Cartella Clinica informatizzat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0" table:style-name="ce28">
            <text:p>2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2">
            <text:p>E69J2100177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4114000</text:p>
          </table:table-cell>
          <table:table-cell office:value-type="string" table:style-name="ce123">
            <text:p>Fornitura di n.2 Automezzi coibentati per trasporto Emocomponen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70000" table:style-name="ce28">
            <text:p>7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6">
            <text:p>39150000</text:p>
          </table:table-cell>
          <table:table-cell office:value-type="string" table:style-name="ce123">
            <text:p>Fornitura di n.22 carrelli per trasporto pasti personalizzat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80000" table:style-name="ce28">
            <text:p>18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93120</text:p>
          </table:table-cell>
          <table:table-cell office:value-type="string" table:style-name="ce123">
            <text:p>Carrozzine per pazienti bariatrici - Assistenza Protesica Domiciliar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00000" table:style-name="ce28">
            <text:p>2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2">
            <text:p>E69J2100177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11000</text:p>
          </table:table-cell>
          <table:table-cell office:value-type="string" table:style-name="ce123">
            <text:p>Fornitura di un Sistema Radiologico DR per Radiologia Presidio di Asol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20000" table:style-name="ce28">
            <text:p>12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2">
            <text:p>E69J2100177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15000</text:p>
          </table:table-cell>
          <table:table-cell office:value-type="string" table:style-name="ce123">
            <text:p>Fornitura di uan TAC 34 Strati per Pronto Soccorso Presidio di Mantov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0" table:style-name="ce28">
            <text:p>40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83">
            <text:p>1</text:p>
          </table:table-cell>
          <table:table-cell office:value-type="float" office:value="224549" table:content-validation-name="val7" table:style-name="ce255">
            <text:p>224549</text:p>
          </table:table-cell>
          <table:table-cell office:value-type="string" table:content-validation-name="val7" table:style-name="ce256">
            <text:p>Azienda Regionale per l'innovazione e gli Acquisti (ARIA)<text:s/></text:p>
          </table:table-cell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1">
            <text:p>E61B2000052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68000</text:p>
          </table:table-cell>
          <table:table-cell office:value-type="string" table:style-name="ce123">
            <text:p>Colonna Videolaparoscopica per Chirurgia General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80000" table:style-name="ce28">
            <text:p>80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257"/>
          <table:table-cell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1" table:style-name="ce3">
            <text:p>1</text:p>
          </table:table-cell>
          <table:table-cell office:value-type="string" table:style-name="ce81">
            <text:p>E61B20000520002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8">
            <text:p>33190000</text:p>
          </table:table-cell>
          <table:table-cell office:value-type="string" table:style-name="ce123">
            <text:p>Fornitura di un Pastorizzatore Latte per Terapia Intensiva Neonatal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1" table:content-validation-name="val2" table:style-name="ce60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8000" table:style-name="ce28">
            <text:p>48 00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28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257"/>
          <table:table-cell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8">
            <text:p>33190000</text:p>
          </table:table-cell>
          <table:table-cell office:value-type="string" table:style-name="ce123">
            <text:p>Fornitura Materiale di consumo per ecobroncoscopio EBUS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0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29800" table:style-name="ce28">
            <text:p>29 800.00</text:p>
          </table:table-cell>
          <table:table-cell office:value-type="float" office:value="29800" table:style-name="ce28">
            <text:p>29 800.00</text:p>
          </table:table-cell>
          <table:table-cell office:value-type="float" office:value="29800" table:style-name="ce28">
            <text:p>29 8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8">
            <text:p>33190000</text:p>
          </table:table-cell>
          <table:table-cell office:value-type="string" table:style-name="ce123">
            <text:p>KIT Ossigenatore per assistenza cardiorespiratori ECMO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0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9500" table:style-name="ce28">
            <text:p>9 500.00</text:p>
          </table:table-cell>
          <table:table-cell office:value-type="float" office:value="9500" table:style-name="ce28">
            <text:p>9 500.00</text:p>
          </table:table-cell>
          <table:table-cell office:value-type="float" office:value="9500" table:style-name="ce28">
            <text:p>9 5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7">
            <text:p>33190000</text:p>
          </table:table-cell>
          <table:table-cell office:value-type="string" table:style-name="ce124">
            <text:p>Materiale di consumo per apparecchiature Fisher &amp; Paykel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0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1000" table:style-name="ce28">
            <text:p>31 000.00</text:p>
          </table:table-cell>
          <table:table-cell office:value-type="float" office:value="31000" table:style-name="ce28">
            <text:p>31 000.00</text:p>
          </table:table-cell>
          <table:table-cell office:value-type="float" office:value="31000" table:style-name="ce28">
            <text:p>31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8">
            <text:p>33190000</text:p>
          </table:table-cell>
          <table:table-cell office:value-type="string" table:style-name="ce123">
            <text:p>Materiale di consumo per elettrobisturi di produzione Erbe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0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0000" table:style-name="ce28">
            <text:p>40 000.00</text:p>
          </table:table-cell>
          <table:table-cell office:value-type="float" office:value="40000" table:style-name="ce28">
            <text:p>40 000.00</text:p>
          </table:table-cell>
          <table:table-cell office:value-type="float" office:value="40000" table:style-name="ce28">
            <text:p>4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8">
            <text:p>33190000</text:p>
          </table:table-cell>
          <table:table-cell office:value-type="string" table:style-name="ce125">
            <text:p>Materiale di consumo Ventilatori Hamilton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0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8500" table:style-name="ce28">
            <text:p>38 500.00</text:p>
          </table:table-cell>
          <table:table-cell office:value-type="float" office:value="38500" table:style-name="ce28">
            <text:p>38 500.00</text:p>
          </table:table-cell>
          <table:table-cell office:value-type="float" office:value="38500" table:style-name="ce28">
            <text:p>38 5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3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8">
            <text:p>33190000</text:p>
          </table:table-cell>
          <table:table-cell office:value-type="string" table:style-name="ce125">
            <text:p>Fornitura di Sensori monouso <text:s/>per saturimetri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content-validation-name="val2" table:style-name="ce50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9500" table:style-name="ce28">
            <text:p>9 500.00</text:p>
          </table:table-cell>
          <table:table-cell office:value-type="float" office:value="9500" table:style-name="ce28">
            <text:p>9 500.00</text:p>
          </table:table-cell>
          <table:table-cell office:value-type="float" office:value="9500" table:style-name="ce28">
            <text:p>9 5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number-columns-repeated="2" table:style-name="ce88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40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9">
            <text:p>33190000</text:p>
          </table:table-cell>
          <table:table-cell office:value-type="string" table:style-name="ce125">
            <text:p>Materiale di consumo per iniettori di mezzi di contrasto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content-validation-name="val2" table:style-name="ce60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000" table:style-name="ce28">
            <text:p>60 000.00</text:p>
          </table:table-cell>
          <table:table-cell office:value-type="float" office:value="60000" table:style-name="ce28">
            <text:p>60 000.00</text:p>
          </table:table-cell>
          <table:table-cell office:value-type="float" office:value="120000" table:style-name="ce28">
            <text:p>1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4">
            <text:p>0</text:p>
          </table:table-cell>
          <table:table-cell table:content-validation-name="val7" table:style-name="ce258"/>
          <table:table-cell table:style-name="ce102"/>
          <table:table-cell table:style-name="ce40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videobroncoscopi monouso <text:s/>flessibil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style-name="ce61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30000" table:style-name="ce28">
            <text:p>130 000.00</text:p>
          </table:table-cell>
          <table:table-cell office:value-type="float" office:value="130000" table:style-name="ce28">
            <text:p>130 000.00</text:p>
          </table:table-cell>
          <table:table-cell office:value-type="float" office:value="600000" table:style-name="ce28">
            <text:p>6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259"/>
          <table:table-cell table:content-validation-name="val7" table:style-name="ce260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protesi endovascolar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style-name="ce61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603000" table:style-name="ce28">
            <text:p>603 000.00</text:p>
          </table:table-cell>
          <table:table-cell office:value-type="float" office:value="603000" table:style-name="ce28">
            <text:p>603 000.00</text:p>
          </table:table-cell>
          <table:table-cell office:value-type="float" office:value="2400000" table:style-name="ce28">
            <text:p>2 4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261"/>
          <table:table-cell table:content-validation-name="val7" table:style-name="ce262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Sistema chiuso per prelievo urin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style-name="ce61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55000" table:style-name="ce28">
            <text:p>55 000.00</text:p>
          </table:table-cell>
          <table:table-cell office:value-type="float" office:value="55000" table:style-name="ce28">
            <text:p>55 000.00</text:p>
          </table:table-cell>
          <table:table-cell office:value-type="float" office:value="55000" table:style-name="ce28">
            <text:p>55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263"/>
          <table:table-cell table:content-validation-name="val7" table:style-name="ce264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2" table:style-name="ce46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dispositivi per ematologia ed emotrasfusion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style-name="ce61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60000" table:style-name="ce28">
            <text:p>160 000.00</text:p>
          </table:table-cell>
          <table:table-cell office:value-type="float" office:value="160000" table:style-name="ce28">
            <text:p>160 000.00</text:p>
          </table:table-cell>
          <table:table-cell office:value-type="float" office:value="320000" table:style-name="ce28">
            <text:p>32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83">
            <text:p>1</text:p>
          </table:table-cell>
          <table:table-cell office:value-type="float" office:value="224549" table:content-validation-name="val7" table:style-name="ce265">
            <text:p>224549</text:p>
          </table:table-cell>
          <table:table-cell office:value-type="string" table:content-validation-name="val7" table:style-name="ce266">
            <text:p>Azienda Regionale per l'innovazione e gli Acquisti (ARIA)<text:s/></text:p>
          </table:table-cell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2" table:style-name="ce46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sistema prelievo ematico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72" table:style-name="ce61">
            <text:p>72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00000" table:style-name="ce28">
            <text:p>300 000.00</text:p>
          </table:table-cell>
          <table:table-cell office:value-type="float" office:value="300000" table:style-name="ce28">
            <text:p>300 000.00</text:p>
          </table:table-cell>
          <table:table-cell office:value-type="float" office:value="1200000" table:style-name="ce28">
            <text:p>1 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3">
            <text:p>0</text:p>
          </table:table-cell>
          <table:table-cell table:content-validation-name="val7" table:style-name="ce268"/>
          <table:table-cell table:content-validation-name="val7" table:style-name="ce267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2" table:style-name="ce46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Sistemi per aferesi <text:s/>produttiva e terapeutica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style-name="ce61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00000" table:style-name="ce28">
            <text:p>100 000.00</text:p>
          </table:table-cell>
          <table:table-cell office:value-type="float" office:value="100000" table:style-name="ce28">
            <text:p>100 000.00</text:p>
          </table:table-cell>
          <table:table-cell office:value-type="float" office:value="200000" table:style-name="ce28">
            <text:p>20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83">
            <text:p>1</text:p>
          </table:table-cell>
          <table:table-cell office:value-type="float" office:value="224549" table:content-validation-name="val7" table:style-name="ce269">
            <text:p>224549</text:p>
          </table:table-cell>
          <table:table-cell office:value-type="string" table:content-validation-name="val7" table:style-name="ce270">
            <text:p>Azienda Regionale per l'innovazione e gli Acquisti (ARIA)<text:s/></text:p>
          </table:table-cell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abbigliamento monouso per operatori<text:s/>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360000" table:style-name="ce28">
            <text:p>360 000.00</text:p>
          </table:table-cell>
          <table:table-cell office:value-type="float" office:value="360000" table:style-name="ce28">
            <text:p>360 000.00</text:p>
          </table:table-cell>
          <table:table-cell office:value-type="float" office:value="360000" table:style-name="ce28">
            <text:p>360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5">
            <text:p>0</text:p>
          </table:table-cell>
          <table:table-cell table:content-validation-name="val7" table:style-name="ce271"/>
          <table:table-cell table:content-validation-name="val7" table:style-name="ce272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pompe e neurostimolatori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73000" table:style-name="ce28">
            <text:p>173 000.00</text:p>
          </table:table-cell>
          <table:table-cell office:value-type="float" office:value="173000" table:style-name="ce28">
            <text:p>173 000.00</text:p>
          </table:table-cell>
          <table:table-cell office:value-type="float" office:value="173000" table:style-name="ce28">
            <text:p>173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1" table:style-name="ce85">
            <text:p>1</text:p>
          </table:table-cell>
          <table:table-cell office:value-type="float" office:value="224549" table:content-validation-name="val7" table:style-name="ce273">
            <text:p>224549</text:p>
          </table:table-cell>
          <table:table-cell office:value-type="string" table:content-validation-name="val7" table:style-name="ce274">
            <text:p>Azienda Regionale per l'innovazione e gli Acquisti (ARIA)<text:s/></text:p>
          </table:table-cell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1" table:style-name="ce46">
            <text:p>2021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Fornitura di dispositivi di radiofrequenza e terapia del dolore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48" table:style-name="ce62">
            <text:p>48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18000" table:style-name="ce28">
            <text:p>18 000.00</text:p>
          </table:table-cell>
          <table:table-cell office:value-type="float" office:value="18000" table:style-name="ce28">
            <text:p>18 000.00</text:p>
          </table:table-cell>
          <table:table-cell office:value-type="float" office:value="36000" table:style-name="ce28">
            <text:p>36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5">
            <text:p>0</text:p>
          </table:table-cell>
          <table:table-cell table:content-validation-name="val7" table:style-name="ce271"/>
          <table:table-cell table:content-validation-name="val7" table:style-name="ce272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style-name="ro4">
          <table:table-cell table:style-name="ce29"/>
          <table:table-cell office:value-type="float" office:value="2022" table:style-name="ce43">
            <text:p>2022</text:p>
          </table:table-cell>
          <table:table-cell office:value-type="float" office:value="0" table:style-name="ce3">
            <text:p>0</text:p>
          </table:table-cell>
          <table:table-cell table:content-validation-name="val8" table:style-name="ce227"/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10">
            <text:p>ITC4B</text:p>
          </table:table-cell>
          <table:table-cell office:value-type="float" office:value="1" table:style-name="ce17">
            <text:p>1</text:p>
          </table:table-cell>
          <table:table-cell office:value-type="string" table:style-name="ce71">
            <text:p>33190000-8</text:p>
          </table:table-cell>
          <table:table-cell office:value-type="string" table:style-name="ce123">
            <text:p>Dispositivi di protezione individuale anti RX</text:p>
          </table:table-cell>
          <table:table-cell office:value-type="float" office:value="1" table:style-name="ce47">
            <text:p>1</text:p>
          </table:table-cell>
          <table:table-cell office:value-type="string" table:content-validation-name="val1" table:style-name="ce2">
            <text:p>PNRCRN62H23F267T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3">
            <text:p>1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6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0" table:content-validation-name="val3" table:style-name="ce64">
            <text:p>0.00</text:p>
          </table:table-cell>
          <table:table-cell office:value-type="float" office:value="44000" table:style-name="ce28">
            <text:p>44 000.00</text:p>
          </table:table-cell>
          <table:table-cell office:value-type="float" office:value="44000" table:style-name="ce28">
            <text:p>44 000.00</text:p>
          </table:table-cell>
          <table:table-cell office:value-type="float" office:value="44000" table:style-name="ce28">
            <text:p>44 00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office:value-type="float" office:value="0" table:content-validation-name="val3" table:style-name="ce11">
            <text:p>0.00</text:p>
          </table:table-cell>
          <table:table-cell table:style-name="ce224"/>
          <table:table-cell office:value-type="float" office:value="0" table:style-name="ce85">
            <text:p>0</text:p>
          </table:table-cell>
          <table:table-cell table:content-validation-name="val7" table:style-name="ce271"/>
          <table:table-cell table:content-validation-name="val7" table:style-name="ce272"/>
          <table:table-cell table:style-name="ce29"/>
          <table:table-cell table:content-validation-name="val4" table:style-name="ce6"/>
          <table:table-cell office:value-type="float" office:value="0" table:content-validation-name="val3" table:style-name="ce24">
            <text:p>0.00</text:p>
          </table:table-cell>
          <table:table-cell table:number-columns-repeated="16341"/>
        </table:table-row>
        <table:table-row table:number-rows-repeated="1048400" table:style-name="ro5">
          <table:table-cell table:number-columns-repeated="16384"/>
        </table:table-row>
      </table:table>
      <table:database-ranges>
        <table:database-range table:target-range-address="Scheda_B.A1:Scheda_B.AQ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GRAMMAZIONE LAVORI, OPERE, SERVIZI, FORNITURE 2021-2022</dc:title>
    <meta:initial-creator>Cesarino Panarelli - Giuseppe Albini</meta:initial-creator>
    <dc:creator>Cesarino Panarelli - Giuseppe Albini</dc:creator>
    <meta:creation-date>2021-03-01T09:07:13Z</meta:creation-date>
    <dc:date>2021-05-24T09:50:30Z</dc:date>
  </office:meta>
</office:document-meta>
</file>