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1" style:font-name-complex="Calibri1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7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20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1" style:font-name-complex="Calibri1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2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2" style:font-name-asian="Calibri1" style:font-name-complex="Calibri1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2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style:font-name="Calibri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ettie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24"/>
        <table:table-column table:style-name="co10" table:number-columns-repeated="959" table:default-cell-style-name="Default"/>
        <table:table-column table:style-name="co11" table:default-cell-style-name="Default"/>
        <table:table-row table:style-name="ro1">
          <table:table-cell>
            <draw:frame table:end-cell-address="lettieri.A1" table:end-x="9cm" table:end-y="3.651cm" draw:z-index="0" draw:name="Immagini 1" draw:style-name="gr1" draw:text-style-name="P1" svg:width="9cm" svg:height="3.651cm" svg:x="0cm" svg:y="0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DATI RELATIVI ALLO SVOLGIMENTO DI</text:p>
            <text:p>INCARICHI EXTRA AZIENDA</text:p>
            <text:p/>
            <text:p>CORRADO LETTIERI</text:p>
            <text:p><text:span text:style-name="T1">aggiornato al 13/05/2021</text:span></text:p>
          </table:table-cell>
          <table:table-cell office:value-type="string" calcext:value-type="string">
            <text:p>        <text:span text:style-name="T2">RESPONSABILE CONTENUTO   </text:span>                   Elena Setti | Direzione sanitaria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8" office:value-type="string" calcext:value-type="string">
            <text:p>OGGETTO DELL'INCARICO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DATA FINE</text:p>
          </table:table-cell>
          <table:table-cell table:style-name="ce16" office:value-type="string" calcext:value-type="string">
            <text:p>TIPOLOGIA IMPORTO</text:p>
          </table:table-cell>
          <table:table-cell table:style-name="ce18" office:value-type="string" calcext:value-type="string">
            <text:p>IMPORTO (EURO)</text:p>
          </table:table-cell>
          <table:table-cell table:style-name="ce18" office:value-type="string" calcext:value-type="string">
            <text:p>IMPORTO EROGATO (EURO)</text:p>
          </table:table-cell>
          <table:table-cell table:style-name="ce16" office:value-type="string" calcext:value-type="string">
            <text:p>ANNO PAGAMENTO</text:p>
          </table:table-cell>
          <table:table-cell/>
          <table:table-cell table:style-name="ce24"/>
          <table:table-cell table:number-columns-repeated="246"/>
          <table:table-cell table:style-name="ce26"/>
          <table:table-cell table:number-columns-repeated="767"/>
        </table:table-row>
        <table:table-row table:style-name="ro3">
          <table:table-cell table:style-name="ce3" office:value-type="string" calcext:value-type="string">
            <text:p>ASTRAZENECA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1" office:value-type="date" office:date-value="2013-06-05" calcext:value-type="date">
            <text:p>05/06/2013</text:p>
          </table:table-cell>
          <table:table-cell table:style-name="ce3" office:value-type="string" calcext:value-type="string">
            <text:p>Previsto</text:p>
          </table:table-cell>
          <table:table-cell table:number-columns-repeated="2" table:style-name="ce19" office:value-type="float" office:value="1200" calcext:value-type="float">
            <text:p>1200,00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INTERMEETING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1" office:value-type="date" office:date-value="2014-01-20" calcext:value-type="date">
            <text:p>20/01/2014</text:p>
          </table:table-cell>
          <table:table-cell table:style-name="ce3" office:value-type="string" calcext:value-type="string">
            <text:p>Previsto</text:p>
          </table:table-cell>
          <table:table-cell table:style-name="ce19" office:value-type="float" office:value="1250" calcext:value-type="float">
            <text:p>1250,00</text:p>
          </table:table-cell>
          <table:table-cell table:style-name="ce19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INTERMEETING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12" office:value-type="date" office:date-value="2014-05-22" calcext:value-type="date">
            <text:p>22/05/2014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0" calcext:value-type="float">
            <text:p>5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CATEDRA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4-10-07" calcext:value-type="date">
            <text:p>07/10/2014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20" office:value-type="float" office:value="1400" calcext:value-type="float">
            <text:p>1400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ADIREX INTERNATIONA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12" office:value-type="date" office:date-value="2014-10-21" calcext:value-type="date">
            <text:p>21/10/2014</text:p>
          </table:table-cell>
          <table:table-cell table:style-name="ce4" office:value-type="string" calcext:value-type="string">
            <text:p>Presunto</text:p>
          </table:table-cell>
          <table:table-cell table:number-columns-repeated="2" table:style-name="ce20" office:value-type="float" office:value="600" calcext:value-type="float">
            <text:p>600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LI LILLY</text:p>
          </table:table-cell>
          <table:table-cell table:style-name="ce4" office:value-type="string" calcext:value-type="string">
            <text:p>DOCENZE</text:p>
          </table:table-cell>
          <table:table-cell table:style-name="ce12" office:value-type="date" office:date-value="2014-12-04" calcext:value-type="date">
            <text:p>04/12/2014</text:p>
          </table:table-cell>
          <table:table-cell table:style-name="ce12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MD STUDIO CONGRESS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12" office:value-type="date" office:date-value="2015-01-14" calcext:value-type="date">
            <text:p>14/01/2015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CATEDRA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4-07-15" calcext:value-type="date">
            <text:p>15/07/2014</text:p>
          </table:table-cell>
          <table:table-cell table:style-name="ce12" office:value-type="date" office:date-value="2014-07-16" calcext:value-type="date">
            <text:p>16/07/2014</text:p>
          </table:table-cell>
          <table:table-cell table:style-name="ce4" office:value-type="string" calcext:value-type="string">
            <text:p>Presunto</text:p>
          </table:table-cell>
          <table:table-cell table:number-columns-repeated="2" table:style-name="ce20" office:value-type="float" office:value="400" calcext:value-type="float">
            <text:p>400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CONSULENZE TECNICHE</text:p>
          </table:table-cell>
          <table:table-cell table:style-name="ce12" office:value-type="date" office:date-value="2015-01-01" calcext:value-type="date">
            <text:p>01/01/2015</text:p>
          </table:table-cell>
          <table:table-cell table:style-name="ce12" office:value-type="date" office:date-value="2015-12-31" calcext:value-type="date">
            <text:p>31/12/2015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BBV ITALIA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5-03-18" calcext:value-type="date">
            <text:p>18/03/2015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400" calcext:value-type="float">
            <text:p>14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ARISTEA EDUCATION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5-26" calcext:value-type="date">
            <text:p>26/05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480" calcext:value-type="float">
            <text:p>48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ARISTEA EDUCATION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11-17" calcext:value-type="date">
            <text:p>17/11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BBV ITALIA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3-15" calcext:value-type="date">
            <text:p>15/03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BBV ITALIA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10-03" calcext:value-type="date">
            <text:p>03/10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500" calcext:value-type="float">
            <text:p>1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HPS <text:s/>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20" office:value-type="float" office:value="1200" calcext:value-type="float">
            <text:p>1200,0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IC <text:s/>DIGITA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8-09-20" calcext:value-type="date">
            <text:p>20/09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INCENTIVES CONGRESSI E FORMAZIONE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6-13" calcext:value-type="date">
            <text:p>13/06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APY SAS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11-19" calcext:value-type="date">
            <text:p>19/11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500" calcext:value-type="float">
            <text:p>1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EDIK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8-09-17" calcext:value-type="date">
            <text:p>17/09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1000" calcext:value-type="float">
            <text:p>1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1-29" calcext:value-type="date">
            <text:p>29/01/2018</text:p>
          </table:table-cell>
          <table:table-cell table:style-name="ce4" office:value-type="string" calcext:value-type="string">
            <text:p>Presun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5-19" calcext:value-type="date">
            <text:p>19/05/2018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20" office:value-type="float" office:value="500" calcext:value-type="float">
            <text:p>500,0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9-01-10" calcext:value-type="date">
            <text:p>10/01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5-16" calcext:value-type="date">
            <text:p>16/05/2018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8-05-24" calcext:value-type="date">
            <text:p>24/05/2018</text:p>
          </table:table-cell>
          <table:table-cell table:style-name="ce12" office:value-type="date" office:date-value="2018-06-14" calcext:value-type="date">
            <text:p>14/06/2018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05-29" calcext:value-type="date">
            <text:p>29/05/2018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12" office:value-type="date" office:date-value="2018-10-13" calcext:value-type="date">
            <text:p>13/10/2018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2" office:value-type="date" office:date-value="2019-02-02" calcext:value-type="date">
            <text:p>02/02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WINCH <text:s/>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8-11-26" calcext:value-type="date">
            <text:p>26/11/2018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20" office:value-type="float" office:value="600" calcext:value-type="float">
            <text:p>600,0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9-05-16" calcext:value-type="date">
            <text:p>16/05/2019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19-05-10" calcext:value-type="date">
            <text:p>10/05/2019</text:p>
          </table:table-cell>
          <table:table-cell table:style-name="ce12" office:value-type="date" office:date-value="2019-05-11" calcext:value-type="date">
            <text:p>11/05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9-04-04" calcext:value-type="date">
            <text:p>04/04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9-05-23" calcext:value-type="date">
            <text:p>23/05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ARDINAL HEALTH ITALY 509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2" office:value-type="date" office:date-value="2019-02-15" calcext:value-type="date">
            <text:p>15/02/2019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20" office:value-type="float" office:value="1147.5" calcext:value-type="float">
            <text:p>1147,5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9-10-03" calcext:value-type="date">
            <text:p>03/10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MEETING SERVICE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12" office:value-type="date" office:date-value="2019-10-01" calcext:value-type="date">
            <text:p>01/10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SYMPOSIA SRL</text:p>
          </table:table-cell>
          <table:table-cell table:style-name="ce3" office:value-type="string" calcext:value-type="string">
            <text:p>CONSULENZE TECNICHE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850" calcext:value-type="float">
            <text:p>8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DYNAMICOM EDUCATION SRL</text:p>
          </table:table-cell>
          <table:table-cell table:style-name="ce3" office:value-type="string" calcext:value-type="string">
            <text:p>DOCENZE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2" office:value-type="date" office:date-value="2020-01-25" calcext:value-type="date">
            <text:p>25/01/2020</text:p>
          </table:table-cell>
          <table:table-cell table:style-name="ce4" office:value-type="string" calcext:value-type="string">
            <text:p>Previsto</text:p>
          </table:table-cell>
          <table:table-cell table:style-name="ce20" office:value-type="float" office:value="650" calcext:value-type="float">
            <text:p>6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5" office:value-type="string" calcext:value-type="string">
            <text:p>AMGEN SPA</text:p>
          </table:table-cell>
          <table:table-cell table:style-name="ce5" office:value-type="string" calcext:value-type="string">
            <text:p>CONSULENZA</text:p>
          </table:table-cell>
          <table:table-cell table:number-columns-repeated="2" table:style-name="ce13" office:value-type="date" office:date-value="2020-07-06" calcext:value-type="date">
            <text:p>06/07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2000" calcext:value-type="float">
            <text:p>200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20" calcext:value-type="float">
            <text:p>2020</text:p>
          </table:table-cell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5" office:value-type="string" calcext:value-type="string">
            <text:p>VICTORY PROJECT SRL</text:p>
          </table:table-cell>
          <table:table-cell table:style-name="ce5" office:value-type="string" calcext:value-type="string">
            <text:p>CONSULENZA</text:p>
          </table:table-cell>
          <table:table-cell table:style-name="ce13" office:value-type="date" office:date-value="2020-06-29" calcext:value-type="date">
            <text:p>29/06/2020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2000" calcext:value-type="float">
            <text:p>2000,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020" calcext:value-type="float">
            <text:p>2020</text:p>
          </table:table-cell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13" office:value-type="date" office:date-value="2020-09-22" calcext:value-type="date">
            <text:p>22/09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750" calcext:value-type="float">
            <text:p>750,00</text:p>
          </table:table-cell>
          <table:table-cell table:style-name="ce5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13" office:value-type="date" office:date-value="2020-12-07" calcext:value-type="date">
            <text:p>07/12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5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13" office:value-type="date" office:date-value="2020-11-18" calcext:value-type="date">
            <text:p>18/11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800" calcext:value-type="float">
            <text:p>800,00</text:p>
          </table:table-cell>
          <table:table-cell table:style-name="ce5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5" office:value-type="string" calcext:value-type="string">
            <text:p>CONTATTO E ARCHIMEDICA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13" office:value-type="date" office:date-value="2020-10-12" calcext:value-type="date">
            <text:p>12/10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800" calcext:value-type="float">
            <text:p>800,0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2020" calcext:value-type="float">
            <text:p>2020</text:p>
          </table:table-cell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5" office:value-type="string" calcext:value-type="string">
            <text:p>MICOM</text:p>
          </table:table-cell>
          <table:table-cell table:style-name="ce5" office:value-type="string" calcext:value-type="string">
            <text:p>CONSULENZA E DOCENZA</text:p>
          </table:table-cell>
          <table:table-cell table:number-columns-repeated="2" table:style-name="ce13" office:value-type="date" office:date-value="2020-10-28" calcext:value-type="date">
            <text:p>28/10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750" calcext:value-type="float">
            <text:p>750,00</text:p>
          </table:table-cell>
          <table:table-cell table:style-name="ce23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5" office:value-type="string" calcext:value-type="string">
            <text:p>DOCENZA</text:p>
          </table:table-cell>
          <table:table-cell table:style-name="ce13" office:value-type="date" office:date-value="2020-11-11" calcext:value-type="date">
            <text:p>11/11/2020</text:p>
          </table:table-cell>
          <table:table-cell table:style-name="ce13" office:value-type="date" office:date-value="2020-11-25" calcext:value-type="date">
            <text:p>25/11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1200" calcext:value-type="float">
            <text:p>1200,00</text:p>
          </table:table-cell>
          <table:table-cell table:style-name="ce23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5" office:value-type="string" calcext:value-type="string">
            <text:p>DOCENZA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3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5" office:value-type="string" calcext:value-type="string">
            <text:p>DYNAMICOM EDUCATION SRL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13" office:value-type="date" office:date-value="2020-12-14" calcext:value-type="date">
            <text:p>14/12/2020</text:p>
          </table:table-cell>
          <table:table-cell table:style-name="ce4" office:value-type="string" calcext:value-type="string">
            <text:p>Previsto</text:p>
          </table:table-cell>
          <table:table-cell table:style-name="ce21" office:value-type="float" office:value="1000" calcext:value-type="float">
            <text:p>1000,00</text:p>
          </table:table-cell>
          <table:table-cell table:style-name="ce23" table:number-columns-repeated="2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33" office:value-type="string" calcext:value-type="string">
            <text:p>UVET CONGRESS AND LEARNING</text:p>
          </table:table-cell>
          <table:table-cell table:style-name="ce33" office:value-type="string" calcext:value-type="string">
            <text:p>DOCENZA</text:p>
          </table:table-cell>
          <table:table-cell table:number-columns-repeated="2" table:style-name="ce41" office:value-type="date" office:date-value="2020-12-03" calcext:value-type="date">
            <text:p>03/12/2020</text:p>
          </table:table-cell>
          <table:table-cell table:style-name="ce4" office:value-type="string" calcext:value-type="string">
            <text:p>Previsto</text:p>
          </table:table-cell>
          <table:table-cell table:style-name="ce49" office:value-type="float" office:value="250" calcext:value-type="float">
            <text:p>250,00</text:p>
          </table:table-cell>
          <table:table-cell table:style-name="ce52"/>
          <table:table-cell table:style-name="ce33"/>
          <table:table-cell table:style-name="ce6" table:number-columns-repeated="2"/>
          <table:table-cell table:style-name="ce25" table:number-columns-repeated="247"/>
          <table:table-cell table:style-name="ce27" table:number-columns-repeated="767"/>
        </table:table-row>
        <table:table-row table:style-name="ro3">
          <table:table-cell table:style-name="ce4" office:value-type="string" calcext:value-type="string">
            <text:p>VICTORY PROJECT</text:p>
          </table:table-cell>
          <table:table-cell table:style-name="ce4" office:value-type="string" calcext:value-type="string">
            <text:p>CONSULENZA</text:p>
          </table:table-cell>
          <table:table-cell table:style-name="ce12" office:value-type="date" office:date-value="2020-12-04" calcext:value-type="date">
            <text:p>04/12/2020</text:p>
          </table:table-cell>
          <table:table-cell table:style-name="ce12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5000" calcext:value-type="float">
            <text:p>5.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MOMENTO MEDICO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610" calcext:value-type="float">
            <text:p>61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DYNAMICOM EDUCATION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600" calcext:value-type="float">
            <text:p>6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VICTORY PROJECT</text:p>
          </table:table-cell>
          <table:table-cell table:style-name="ce4" office:value-type="string" calcext:value-type="string">
            <text:p>DOCENZA</text:p>
          </table:table-cell>
          <table:table-cell table:style-name="ce12" office:value-type="date" office:date-value="2021-03-29" calcext:value-type="date">
            <text:p>29/03/2021</text:p>
          </table:table-cell>
          <table:table-cell table:style-name="ce12" office:value-type="date" office:date-value="2021-03-31" calcext:value-type="date">
            <text:p>31/03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1500" calcext:value-type="float">
            <text:p>1.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MEDIK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800" calcext:value-type="float">
            <text:p>8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OVERGROUP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600" calcext:value-type="float">
            <text:p>6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450" calcext:value-type="float">
            <text:p>4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DYNAMICOM EDUCATION</text:p>
          </table:table-cell>
          <table:table-cell table:style-name="ce4" office:value-type="string" calcext:value-type="string">
            <text:p>DOCENZA</text:p>
          </table:table-cell>
          <table:table-cell table:style-name="ce12" office:value-type="date" office:date-value="2021-04-21" calcext:value-type="date">
            <text:p>21/04/2021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750" calcext:value-type="float">
            <text:p>75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5-28" calcext:value-type="date">
            <text:p>28/05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UMMEET 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2" office:value-type="date" office:date-value="2020-10-21" calcext:value-type="date">
            <text:p>21/10/2020</text:p>
          </table:table-cell>
          <table:table-cell table:style-name="ce4" office:value-type="string" calcext:value-type="string">
            <text:p>Previs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49:21.8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51:13.511000000</dc:date>
    <meta:print-date>2013-11-08T14:28:39Z</meta:print-date>
    <meta:editing-cycles>32</meta:editing-cycles>
    <meta:editing-duration>PT2H13M37S</meta:editing-duration>
    <meta:document-statistic meta:table-count="1" meta:cell-count="408" meta:object-count="1"/>
  </office:meta>
</office:document-meta>
</file>