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3</text:p>
            <text:p/>
            <text:p><text:span text:style-name="T1">Aggiornato al 28/04/2023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3</text:p>
          </table:table-cell>
          <table:table-cell table:style-name="ce7" office:value-type="string" calcext:value-type="string">
            <text:p>II TRIMESTRE 2023</text:p>
          </table:table-cell>
          <table:table-cell table:style-name="ce7" office:value-type="string" calcext:value-type="string">
            <text:p>III TRIMESTRE 2023</text:p>
          </table:table-cell>
          <table:table-cell table:style-name="ce7" office:value-type="string" calcext:value-type="string">
            <text:p>IV TRIMESTRE 2023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47.98" calcext:value-type="float">
            <text:p>47,98</text:p>
          </table:table-cell>
          <table:table-cell table:style-name="ce9" table:number-columns-repeated="3"/>
          <table: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3.73" calcext:value-type="float">
            <text:p>-3,73 </text:p>
          </table:table-cell>
          <table:table-cell table:style-name="ce9" table:number-columns-repeated="3"/>
          <table:table-cell table:style-name="ce1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1:38:34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3-04-28T11:41:40.452000000</meta:creation-date>
    <meta:editing-cycles>2</meta:editing-cycles>
    <meta:editing-duration>PT13S</meta:editing-duration>
    <dc:date>2023-04-28T11:41:43.736000000</dc:date>
    <meta:document-statistic meta:table-count="1" meta:cell-count="12" meta:object-count="1"/>
  </office:meta>
</office:document-meta>
</file>