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06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4.95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8" style:family="table-cell" style:parent-style-name="Default" style:data-style-name="N0">
      <style:text-properties style:font-name="Calibri" style:font-name-asian="Calibri1" style:font-name-complex="Calibri1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Excel_5f_BuiltIn_5f_Comma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ATORE_DI_TEMPESTIVITA'_DEI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4" table:number-columns-repeated="58" table:default-cell-style-name="ce18"/>
        <table:table-row table:style-name="ro1">
          <table:table-cell table:style-name="ce1">
            <draw:frame table:end-cell-address="'INDICATORE_DI_TEMPESTIVITA''_DEI'.A1" table:end-x="12.144cm" table:end-y="3.598cm" draw:z-index="0" draw:name="Object 1" draw:style-name="gr1" svg:width="12.144cm" svg:height="2.937cm" svg:x="0cm" svg:y="0.661c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6" office:value-type="string" calcext:value-type="string">
            <text:p>INDICATORE DI TEMPESTIVITA'</text:p>
            <text:p>DEI PAGAMENTI</text:p>
            <text:p>ANNO 2023</text:p>
            <text:p/>
            <text:p><text:span text:style-name="T1">Aggiornato al 30/01/2024</text:span></text:p>
          </table:table-cell>
          <table:table-cell table:style-name="ce10" office:value-type="string" calcext:value-type="string" table:number-columns-spanned="4" table:number-rows-spanned="1">
            <text:p>RESPONSABILE CONTENUTO</text:p>
            <text:p/>
            <text:p><text:span text:style-name="T1">Nicoletta Moi</text:span></text:p>
            <text:p><text:span text:style-name="T1">Direttore Struttura Risorse Economico Finanziarie</text:span></text:p>
          </table:table-cell>
          <table:covered-table-cell table:number-columns-repeated="3"/>
          <table:table-cell table:style-name="ce1"/>
          <table:table-cell table:style-name="ce14"/>
          <table:table-cell table:number-columns-repeated="2"/>
          <table:table-cell table:style-name="ce1" table:number-columns-repeated="54"/>
        </table:table-row>
        <table:table-row table:style-name="ro2">
          <table:table-cell table:style-name="ce2"/>
          <table:table-cell table:style-name="ce7" office:value-type="string" calcext:value-type="string">
            <text:p>I TRIMESTRE 2023</text:p>
          </table:table-cell>
          <table:table-cell table:style-name="ce7" office:value-type="string" calcext:value-type="string">
            <text:p>II TRIMESTRE 2023</text:p>
          </table:table-cell>
          <table:table-cell table:style-name="ce7" office:value-type="string" calcext:value-type="string">
            <text:p>III TRIMESTRE 2023</text:p>
          </table:table-cell>
          <table:table-cell table:style-name="ce7" office:value-type="string" calcext:value-type="string">
            <text:p>IV TRIMESTRE 2023</text:p>
          </table:table-cell>
          <table:table-cell table:style-name="ce11" office:value-type="string" calcext:value-type="string">
            <text:p>ANNUAL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TEMPO MEDIO</text:p>
          </table:table-cell>
          <table:table-cell table:style-name="ce8" office:value-type="float" office:value="47.98" calcext:value-type="float">
            <text:p>47,98</text:p>
          </table:table-cell>
          <table:table-cell table:style-name="ce9" office:value-type="float" office:value="46.84" calcext:value-type="float">
            <text:p>46,84 </text:p>
          </table:table-cell>
          <table:table-cell table:style-name="ce9" office:value-type="float" office:value="38.74" calcext:value-type="float">
            <text:p>38,74 </text:p>
          </table:table-cell>
          <table:table-cell table:style-name="ce9" office:value-type="float" office:value="36.05" calcext:value-type="float">
            <text:p>36,05 </text:p>
          </table:table-cell>
          <table:table-cell table:style-name="ce12" office:value-type="float" office:value="42.39" calcext:value-type="float">
            <text:p>42,3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INDICATORE ART. 9 CO. 1 DPCM 22/9/2014</text:p>
          </table:table-cell>
          <table:table-cell table:style-name="ce9" office:value-type="float" office:value="-3.73" calcext:value-type="float">
            <text:p>-3,73 </text:p>
          </table:table-cell>
          <table:table-cell table:style-name="ce9" office:value-type="float" office:value="-10.24" calcext:value-type="float">
            <text:p>-10,24 </text:p>
          </table:table-cell>
          <table:table-cell table:style-name="ce9" office:value-type="float" office:value="-23.04" calcext:value-type="float">
            <text:p>-23,04 </text:p>
          </table:table-cell>
          <table:table-cell table:style-name="ce9" office:value-type="float" office:value="-27.56" calcext:value-type="float">
            <text:p>-27,56 </text:p>
          </table:table-cell>
          <table:table-cell table:style-name="ce12" office:value-type="float" office:value="-16.19" calcext:value-type="float">
            <text:p>-16,19</text:p>
          </table:table-cell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 table:number-columns-spanned="3" table:number-rows-spanned="1">
            <text:p>Al netto di note di accredito e di somme inesigibili oggetto di contestazione e contenzioso</text:p>
          </table:table-cell>
          <table:covered-table-cell table:number-columns-repeated="2"/>
          <table:table-cell table:number-columns-repeated="61"/>
        </table:table-row>
        <table:table-row table:style-name="ro3" table:number-rows-repeated="14">
          <table:table-cell table:number-columns-repeated="64"/>
        </table:table-row>
        <table:table-row table:style-name="ro4">
          <table:table-cell table:number-columns-repeated="5"/>
          <table:table-cell table:style-name="ce6"/>
          <table:table-cell table:style-name="ce13" table:number-columns-spanned="3" table:number-rows-spanned="1"/>
          <table:covered-table-cell table:number-columns-repeated="2"/>
          <table:table-cell table:number-columns-repeated="55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0"/>
      <number:text>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 style:data-style-name="N2" text:time-value="10:32:43.2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Indicatore di tempestività dei pagamenti</dc:title>
    <meta:creation-date>2024-01-30T10:33:43.428000000</meta:creation-date>
    <meta:editing-cycles>2</meta:editing-cycles>
    <meta:editing-duration>PT48S</meta:editing-duration>
    <dc:date>2024-01-30T10:34:10.794000000</dc:date>
    <meta:document-statistic meta:table-count="1" meta:cell-count="20" meta:object-count="1"/>
  </office:meta>
</office:document-meta>
</file>